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E38FF1A0FC2F67B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6" style:writing-mode="page"/>
    </style:style>
    <style:style style:name="P2" style:family="paragraph" style:parent-style-name="Heading_20_1" style:master-page-name="Standard">
      <style:paragraph-properties style:page-number="8" style:writing-mode="page"/>
    </style:style>
    <style:style style:name="P3" style:family="paragraph" style:parent-style-name="Text_20_body">
      <style:text-properties officeooo:rsid="0012cd1b" officeooo:paragraph-rsid="0012cd1b"/>
    </style:style>
    <style:style style:name="P4" style:family="paragraph" style:parent-style-name="Contents_20_1">
      <style:paragraph-properties>
        <style:tab-stops>
          <style:tab-stop style:position="17cm" style:type="right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__RefHeading___Toc105_1816932980"/><text:soft-page-break/>Introduction<text:bookmark-end text:name="__RefHeading___Toc105_1816932980"/></text:h>
      <text:p text:style-name="P3"><text:span text:style-name="Title">blabla</text:span></text:p>
      <text:h text:style-name="P2" text:outline-level="1"><text:bookmark-start text:name="__RefHeading___Toc107_1816932980"/>Theoretical Foundation<text:bookmark-end text:name="__RefHeading___Toc107_1816932980"/></text:h>
      <text:h text:style-name="Heading_20_2" text:outline-level="2"><text:bookmark-start text:name="__RefHeading___Toc2017_1816932980"/>A conventional Turing Machine Definition<text:bookmark-end text:name="__RefHeading___Toc2017_1816932980"/></text:h>
      <text:h text:style-name="Heading_20_2" text:outline-level="2"><text:bookmark-start text:name="__RefHeading___Toc2019_1816932980"/>Analysis and Order<text:bookmark-end text:name="__RefHeading___Toc2019_1816932980"/></text:h>
      <text:h text:style-name="Heading_20_2" text:outline-level="2"><text:bookmark-start text:name="__RefHeading___Toc2021_1816932980"/>Addresses and Cells<text:bookmark-end text:name="__RefHeading___Toc2021_1816932980"/></text:h>
      <text:h text:style-name="Heading_20_3" text:outline-level="3"><text:bookmark-start text:name="__RefHeading___Toc2023_1816932980"/>Natural Number, Address<text:bookmark-end text:name="__RefHeading___Toc2023_1816932980"/></text:h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 text:style-name="Title"/>
            <text:index-entry-link-end/>
            <text:index-entry-tab-stop text:style-name="Title" style:type="right" style:leader-char=" "/>
            <text:index-entry-page-number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<text:a xlink:type="simple" xlink:href="#__RefHeading___Toc105_1816932980" text:style-name="Index_20_Link" text:visited-style-name="Index_20_Link"><text:span text:style-name="Title">Introduction</text:span></text:a><text:span text:style-name="Title"><text:tab/>6</text:span></text:p>
          <text:p text:style-name="P4"><text:a xlink:type="simple" xlink:href="#__RefHeading___Toc107_1816932980" text:style-name="Index_20_Link" text:visited-style-name="Index_20_Link"><text:span text:style-name="Title">Theoretical Foundation</text:span></text:a><text:span text:style-name="Title"><text:tab/>8</text:span></text:p>
          <text:p text:style-name="P6"><text:a xlink:type="simple" xlink:href="#__RefHeading___Toc2017_1816932980" text:style-name="Index_20_Link" text:visited-style-name="Index_20_Link">A conventional Turing Machine Definition<text:tab/>8</text:a></text:p>
          <text:p text:style-name="P6"><text:a xlink:type="simple" xlink:href="#__RefHeading___Toc2019_1816932980" text:style-name="Index_20_Link" text:visited-style-name="Index_20_Link">Analysis and Order<text:tab/>8</text:a></text:p>
          <text:p text:style-name="P6"><text:a xlink:type="simple" xlink:href="#__RefHeading___Toc2021_1816932980" text:style-name="Index_20_Link" text:visited-style-name="Index_20_Link">Addresses and Cells<text:tab/>8</text:a></text:p>
          <text:p text:style-name="P5"><text:a xlink:type="simple" xlink:href="#__RefHeading___Toc2023_1816932980" text:style-name="Index_20_Link" text:visited-style-name="Index_20_Link">Natural Number, Address<text:tab/>8</text:a>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fill-image draw:name="Sky" xlink:href="Pictures/100000000000005E0000005EE38FF1A0FC2F67B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 draw:fill-image-width="0cm" draw:fill-image-height="0cm"/>
      <style:paragraph-properties fo:margin-top="0.423cm" fo:margin-bottom="0.212cm" loext:contextual-spacing="false" fo:background-color="transparent" fo:padding="0cm" fo:border="none" style:shadow="none" style:writing-mode="page" style:join-border="tru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ffd320" draw:fill-gradient-name="Tango_20_Green" draw:fill-hatch-name="Black_20_45_20_Degrees_20_Wide" draw:fill-hatch-solid="true" draw:fill-image-name="Sky" draw:fill-image-width="0cm" draw:fill-image-height="0cm"/>
      <style:paragraph-properties fo:margin-left="0cm" fo:margin-right="0cm" fo:margin-top="0.199cm" fo:margin-bottom="0.199cm" loext:contextual-spacing="false" fo:text-indent="0cm" style:auto-text-indent="false" fo:background-color="transparent" fo:padding="0.049cm" fo:border-left="none" fo:border-right="none" fo:border-top="0.34pt solid #000000" fo:border-bottom="0.34pt solid #000000" style:shadow="none" style:writing-mode="page" style:join-border="false">
        <style:tab-stops>
          <style:tab-stop style:position="17cm" style:type="right" style:leader-style="dotted" style:leader-text="."/>
        </style:tab-stops>
      </style:paragraph-properties>
      <style:text-properties fo:color="#990000" style:font-name="Liberation Sans1" fo:font-family="'Liberation Sans'" style:font-style-name="Bold" style:font-family-generic="swiss" style:font-pitch="variable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Title" style:family="text">
      <style:text-properties fo:background-color="#ffff99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7-02-01T08:07:35.074000000</meta:creation-date>
    <dc:date>2017-02-01T08:44:12.566000000</dc:date>
    <dc:creator>Pierre-Yves SAMYN</dc:creator>
    <meta:editing-duration>PT36M38S</meta:editing-duration>
    <meta:editing-cycles>1</meta:editing-cycles>
    <meta:document-statistic meta:table-count="0" meta:image-count="0" meta:object-count="0" meta:page-count="4" meta:paragraph-count="14" meta:word-count="44" meta:character-count="303" meta:non-whitespace-character-count="273"/>
    <meta:generator>LibreOffice/5.2.4.2$Windows_x86 LibreOffice_project/3d5603e1122f0f102b62521720ab13a38a4e0eb0</meta:generator>
  </office:meta>
</office:document-meta>
</file>