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officeooo:rsid="000d899e" officeooo:paragraph-rsid="000d899e"/>
    </style:style>
    <style:style style:name="P5" style:family="paragraph" style:parent-style-name="Text_20_body">
      <style:text-properties officeooo:rsid="000d899e" officeooo:paragraph-rsid="000d899e"/>
    </style:style>
    <style:style style:name="P6" style:family="paragraph" style:parent-style-name="Heading_20_2">
      <style:text-properties officeooo:rsid="000d899e" officeooo:paragraph-rsid="000d899e"/>
    </style:style>
    <style:style style:name="P7" style:family="paragraph" style:parent-style-name="Heading_20_3">
      <style:text-properties officeooo:rsid="000d899e" officeooo:paragraph-rsid="000d899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1_1030854611" text:style-name="Index_20_Link" text:visited-style-name="Index_20_Link">Überschrift 1.1<text:tab/>1</text:a></text:p>
          <text:p text:style-name="P2"><text:a xlink:type="simple" xlink:href="#__RefHeading___Toc3_1030854611" text:style-name="Index_20_Link" text:visited-style-name="Index_20_Link">Überschrift 2.1<text:tab/>1</text:a></text:p>
          <text:p text:style-name="P3"><text:a xlink:type="simple" xlink:href="#__RefHeading___Toc5_1030854611" text:style-name="Index_20_Link" text:visited-style-name="Index_20_Link">Überschrift 3.1<text:tab/>1</text:a></text:p>
          <text:p text:style-name="P1"><text:a xlink:type="simple" xlink:href="#__RefHeading___Toc7_1030854611" text:style-name="Index_20_Link" text:visited-style-name="Index_20_Link">Überschrift 1.2<text:tab/>1</text:a></text:p>
          <text:p text:style-name="P2"><text:a xlink:type="simple" xlink:href="#__RefHeading___Toc9_1030854611" text:style-name="Index_20_Link" text:visited-style-name="Index_20_Link">Überschrift 2.2<text:tab/>1</text:a></text:p>
          <text:p text:style-name="P3"><text:a xlink:type="simple" xlink:href="#__RefHeading___Toc11_1030854611" text:style-name="Index_20_Link" text:visited-style-name="Index_20_Link">Überschrift 3.2<text:tab/>1</text:a></text:p>
        </text:index-body>
      </text:table-of-content>
      <text:p text:style-name="Text_20_body"/>
      <text:h text:style-name="P4" text:outline-level="1"><text:bookmark-start text:name="__RefHeading___Toc1_1030854611"/>Überschrift 1.1<text:bookmark-end text:name="__RefHeading___Toc1_1030854611"/></text:h>
      <text:p text:style-name="P5">Textkörper</text:p>
      <text:h text:style-name="P6" text:outline-level="2"><text:bookmark-start text:name="__RefHeading___Toc3_1030854611"/>Überschrift 2.1<text:bookmark-end text:name="__RefHeading___Toc3_1030854611"/></text:h>
      <text:p text:style-name="P5">Textkörper</text:p>
      <text:h text:style-name="P7" text:outline-level="3"><text:bookmark-start text:name="__RefHeading___Toc5_1030854611"/>Überschrift 3.1<text:bookmark-end text:name="__RefHeading___Toc5_1030854611"/></text:h>
      <text:p text:style-name="P5">Textkörper</text:p>
      <text:h text:style-name="P4" text:outline-level="1"><text:bookmark-start text:name="__RefHeading___Toc7_1030854611"/>Überschrift 1.2<text:bookmark-end text:name="__RefHeading___Toc7_1030854611"/></text:h>
      <text:p text:style-name="P5">Textkörper</text:p>
      <text:h text:style-name="Heading_20_2" text:outline-level="2"><text:bookmark-start text:name="__RefHeading___Toc9_1030854611"/>Überschrift 2.2<text:bookmark-end text:name="__RefHeading___Toc9_1030854611"/></text:h>
      <text:p text:style-name="P5">Textkörper</text:p>
      <text:h text:style-name="P7" text:outline-level="3"><text:bookmark-start text:name="__RefHeading___Toc11_1030854611"/>Überschrift 3.2<text:bookmark-end text:name="__RefHeading___Toc11_1030854611"/></text:h>
      <text:p text:style-name="P5">Textkörp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5-30T00:08:08.566772003</meta:creation-date>
    <dc:date>2025-05-30T00:11:15.674683453</dc:date>
    <dc:creator>Andreas Säger</dc:creator>
    <meta:editing-duration>PT3M7S</meta:editing-duration>
    <meta:editing-cycles>1</meta:editing-cycles>
    <meta:document-statistic meta:table-count="0" meta:image-count="0" meta:object-count="0" meta:page-count="1" meta:paragraph-count="19" meta:word-count="39" meta:character-count="269" meta:non-whitespace-character-count="249"/>
    <meta:generator>LibreOffice/25.2.3.1$Linux_X86_64 LibreOffice_project/d8d1af5f77df955194e52baabe19324532ac8e8b</meta:generator>
  </office:meta>
</office:document-meta>
</file>