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3583in"/>
    </style:style>
    <style:style style:name="co3" style:family="table-column">
      <style:table-column-properties fo:break-before="auto" style:column-width="0.7075in"/>
    </style:style>
    <style:style style:name="co4" style:family="table-column">
      <style:table-column-properties fo:break-before="auto" style:column-width="0.7827in"/>
    </style:style>
    <style:style style:name="co5" style:family="table-column">
      <style:table-column-properties fo:break-before="auto" style:column-width="1.1256in"/>
    </style:style>
    <style:style style:name="co6" style:family="table-column">
      <style:table-column-properties fo:break-before="auto" style:column-width="0.179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791in" fo:break-before="auto" style:use-optimal-row-height="false"/>
    </style:style>
    <style:style style:name="ro3" style:family="table-row">
      <style:table-row-properties style:row-height="0.7252in" fo:break-before="auto" style:use-optimal-row-height="false"/>
    </style:style>
    <style:style style:name="ro4" style:family="table-row">
      <style:table-row-properties style:row-height="0.331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80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4" style:family="table-cell" style:parent-style-name="Default" style:data-style-name="N112">
      <style:table-cell-properties style:text-align-source="fix" style:repeat-content="false" style:vertical-align="middle"/>
      <style:paragraph-properties fo:text-align="start" fo:margin-left="0in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7" style:family="table-cell" style:parent-style-name="Default">
      <style:text-properties style:font-name="Liberation Serif" fo:font-size="6.80000019073486pt" fo:language="none" fo:country="none" style:font-name-asian="DejaVu Sans" style:font-size-asian="6.80000019073486pt" style:language-asian="none" style:country-asian="none" style:font-name-complex="DejaVu Sans" style:font-size-complex="6.80000019073486pt" style:language-complex="none" style:country-complex="none"/>
    </style:style>
    <style:style style:name="ce6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in"/>
    </style:style>
    <style:style style:name="ce7" style:family="table-cell" style:parent-style-name="Default" style:data-style-name="N110">
      <style:table-cell-properties style:text-align-source="fix" style:repeat-content="false" style:vertical-align="middle"/>
      <style:paragraph-properties fo:text-align="center" fo:margin-left="0in"/>
    </style:style>
    <style:style style:name="ce8" style:family="table-cell" style:parent-style-name="Default" style:data-style-name="N109"/>
    <style:style style:name="ce9" style:family="table-cell" style:parent-style-name="Default" style:data-style-name="N0"/>
    <style:style style:name="ce10" style:family="table-cell" style:parent-style-name="Default" style:data-style-name="N112">
      <style:table-cell-properties fo:background-color="#780373" style:text-align-source="fix" style:repeat-content="false" style:rotation-angle="90" style:vertical-align="middle"/>
      <style:paragraph-properties fo:text-align="start" fo:margin-left="0in"/>
      <style:text-properties fo:font-size="8pt" style:font-size-asian="8pt" style:font-size-complex="8pt"/>
    </style:style>
    <style:style style:name="ce11" style:family="table-cell" style:parent-style-name="Default" style:data-style-name="N114">
      <style:table-cell-properties fo:background-color="#780373" style:text-align-source="fix" style:repeat-content="false" style:rotation-angle="90" style:vertical-align="middle"/>
      <style:paragraph-properties fo:text-align="start" fo:margin-left="0in"/>
      <style:text-properties fo:font-size="8pt" style:font-size-asian="8pt" style:font-size-complex="8pt"/>
    </style:style>
    <style:style style:name="ce26" style:family="table-cell" style:parent-style-name="Default" style:data-style-name="N80"/>
    <style:style style:name="ce12" style:family="table-cell" style:parent-style-name="Default" style:data-style-name="N112">
      <style:table-cell-properties style:text-align-source="fix" style:repeat-content="false" style:rotation-angle="90" style:vertical-align="middle"/>
      <style:paragraph-properties fo:text-align="start" fo:margin-left="0in"/>
      <style:text-properties fo:font-size="8pt" style:font-size-asian="8pt" style:font-size-complex="8pt"/>
    </style:style>
    <style:style style:name="ce25" style:family="table-cell" style:parent-style-name="Default" style:data-style-name="N114">
      <style:table-cell-properties style:text-align-source="fix" style:repeat-content="false" fo:background-color="transparent" style:rotation-angle="90" style:vertical-align="middle"/>
      <style:paragraph-properties fo:text-align="start" fo:margin-left="0in"/>
      <style:text-properties fo:font-size="8pt" style:font-size-asian="8pt" style:font-size-complex="8pt"/>
    </style:style>
    <style:style style:name="ce14" style:family="table-cell" style:parent-style-name="Default">
      <style:table-cell-properties style:vertical-align="top"/>
    </style:style>
    <style:style style:name="ce13" style:family="table-cell" style:parent-style-name="Default" style:data-style-name="N113">
      <style:table-cell-properties style:text-align-source="fix" style:repeat-content="false" style:rotation-angle="90" style:vertical-align="middle"/>
      <style:paragraph-properties fo:text-align="start" fo:margin-left="0in"/>
      <style:text-properties fo:font-size="8pt" style:font-size-asian="8pt" style:font-size-complex="8pt"/>
    </style:style>
    <style:style style:name="ce3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in"/>
    </style:style>
    <style:style style:name="ce32" style:family="table-cell" style:parent-style-name="Default" style:data-style-name="N36"/>
    <style:style style:name="ce33" style:family="table-cell" style:parent-style-name="Default" style:data-style-name="N36">
      <style:table-cell-properties style:text-align-source="fix" style:repeat-content="false"/>
      <style:paragraph-properties fo:text-align="center" fo:margin-left="0in"/>
    </style:style>
    <style:style style:name="ce34" style:family="table-cell" style:parent-style-name="Default">
      <style:table-cell-properties fo:background-color="#5983b0"/>
    </style:style>
    <style:style style:name="ce35" style:family="table-cell" style:parent-style-name="Default">
      <style:table-cell-properties fo:background-color="#3faf46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1" table:default-cell-style-name="ce8"/>
        <table:table-column table:style-name="co3" table:default-cell-style-name="Default"/>
        <table:table-column table:style-name="co1" table:default-cell-style-name="Default"/>
        <table:table-column table:style-name="co1" table:default-cell-style-name="ce8"/>
        <table:table-column table:style-name="co4" table:default-cell-style-name="ce8"/>
        <table:table-column table:style-name="co5" table:default-cell-style-name="Default"/>
        <table:table-column table:style-name="co6" table:number-columns-repeated="272" table:default-cell-style-name="Default"/>
        <table:table-column table:style-name="co1" table:number-columns-repeated="744" table:default-cell-style-name="Default"/>
        <table:table-row table:style-name="ro1">
          <table:table-cell table:style-name="ce1"/>
          <table:table-cell table:style-name="ce15"/>
          <table:table-cell table:style-name="ce6"/>
          <table:table-cell table:style-name="ce15" table:number-columns-repeated="2"/>
          <table:table-cell table:style-name="ce6" table:number-columns-repeated="2"/>
          <table:table-cell table:style-name="ce15" table:number-columns-repeated="1017"/>
        </table:table-row>
        <table:table-row table:style-name="ro1">
          <table:table-cell table:style-name="ce1"/>
          <table:table-cell table:style-name="ce15" office:value-type="string" calcext:value-type="string">
            <text:p>Timeline start</text:p>
          </table:table-cell>
          <table:table-cell table:style-name="ce7" office:value-type="date" office:date-value="2021-03-01" calcext:value-type="date" table:number-columns-spanned="2" table:number-rows-spanned="1">
            <text:p>Mon, Mar 1, 2021</text:p>
          </table:table-cell>
          <table:covered-table-cell table:style-name="ce15"/>
          <table:table-cell table:style-name="ce15"/>
          <table:table-cell table:style-name="ce6" table:number-columns-repeated="2"/>
          <table:table-cell table:style-name="ce15" table:number-columns-repeated="1017"/>
        </table:table-row>
        <table:table-row table:style-name="ro1">
          <table:table-cell table:style-name="ce1"/>
          <table:table-cell table:style-name="ce15"/>
          <table:table-cell table:style-name="ce6"/>
          <table:table-cell table:style-name="ce15" table:number-columns-repeated="2"/>
          <table:table-cell table:style-name="ce6" table:number-columns-repeated="2"/>
          <table:table-cell table:style-name="ce15" table:number-columns-repeated="1017"/>
        </table:table-row>
        <table:table-row table:style-name="ro2" table:number-rows-repeated="2">
          <table:table-cell table:style-name="ce1"/>
          <table:table-cell table:style-name="ce15"/>
          <table:table-cell table:style-name="ce6"/>
          <table:table-cell table:style-name="ce15" table:number-columns-repeated="2"/>
          <table:table-cell table:style-name="ce6" table:number-columns-repeated="2"/>
          <table:table-cell table:style-name="ce15" table:number-columns-repeated="1017"/>
        </table:table-row>
        <table:table-row table:style-name="ro3">
          <table:table-cell table:style-name="ce4" table:number-columns-spanned="7" table:number-rows-spanned="1"/>
          <table:covered-table-cell table:number-columns-repeated="6" table:style-name="ce4"/>
          <table:table-cell table:style-name="ce10" office:value-type="date" office:date-value="2021-01-01" calcext:value-type="date">
            <text:p>01. Jan</text:p>
          </table:table-cell>
          <table:table-cell table:style-name="ce12" table:formula="of:=[.H6]+1" office:value-type="date" office:date-value="2021-01-02" calcext:value-type="date">
            <text:p>02. Jan</text:p>
          </table:table-cell>
          <table:table-cell table:style-name="ce12" table:formula="of:=[.I6]+1" office:value-type="date" office:date-value="2021-01-03" calcext:value-type="date">
            <text:p>03. Jan</text:p>
          </table:table-cell>
          <table:table-cell table:style-name="ce12" table:formula="of:=[.J6]+1" office:value-type="date" office:date-value="2021-01-04" calcext:value-type="date">
            <text:p>04. Jan</text:p>
          </table:table-cell>
          <table:table-cell table:style-name="ce12" table:formula="of:=[.K6]+1" office:value-type="date" office:date-value="2021-01-05" calcext:value-type="date">
            <text:p>05. Jan</text:p>
          </table:table-cell>
          <table:table-cell table:style-name="ce12" table:formula="of:=[.L6]+1" office:value-type="date" office:date-value="2021-01-06" calcext:value-type="date">
            <text:p>06. Jan</text:p>
          </table:table-cell>
          <table:table-cell table:style-name="ce12" table:formula="of:=[.M6]+1" office:value-type="date" office:date-value="2021-01-07" calcext:value-type="date">
            <text:p>07. Jan</text:p>
          </table:table-cell>
          <table:table-cell table:style-name="ce12" table:formula="of:=[.N6]+1" office:value-type="date" office:date-value="2021-01-08" calcext:value-type="date">
            <text:p>08. Jan</text:p>
          </table:table-cell>
          <table:table-cell table:style-name="ce12" table:formula="of:=[.O6]+1" office:value-type="date" office:date-value="2021-01-09" calcext:value-type="date">
            <text:p>09. Jan</text:p>
          </table:table-cell>
          <table:table-cell table:style-name="ce12" table:formula="of:=[.P6]+1" office:value-type="date" office:date-value="2021-01-10" calcext:value-type="date">
            <text:p>10. Jan</text:p>
          </table:table-cell>
          <table:table-cell table:style-name="ce12" table:formula="of:=[.Q6]+1" office:value-type="date" office:date-value="2021-01-11" calcext:value-type="date">
            <text:p>11. Jan</text:p>
          </table:table-cell>
          <table:table-cell table:style-name="ce12" table:formula="of:=[.R6]+1" office:value-type="date" office:date-value="2021-01-12" calcext:value-type="date">
            <text:p>12. Jan</text:p>
          </table:table-cell>
          <table:table-cell table:style-name="ce12" table:formula="of:=[.S6]+1" office:value-type="date" office:date-value="2021-01-13" calcext:value-type="date">
            <text:p>13. Jan</text:p>
          </table:table-cell>
          <table:table-cell table:style-name="ce12" table:formula="of:=[.T6]+1" office:value-type="date" office:date-value="2021-01-14" calcext:value-type="date">
            <text:p>14. Jan</text:p>
          </table:table-cell>
          <table:table-cell table:style-name="ce12" table:formula="of:=[.U6]+1" office:value-type="date" office:date-value="2021-01-15" calcext:value-type="date">
            <text:p>15. Jan</text:p>
          </table:table-cell>
          <table:table-cell table:style-name="ce12" table:formula="of:=[.V6]+1" office:value-type="date" office:date-value="2021-01-16" calcext:value-type="date">
            <text:p>16. Jan</text:p>
          </table:table-cell>
          <table:table-cell table:style-name="ce12" table:formula="of:=[.W6]+1" office:value-type="date" office:date-value="2021-01-17" calcext:value-type="date">
            <text:p>17. Jan</text:p>
          </table:table-cell>
          <table:table-cell table:style-name="ce12" table:formula="of:=[.X6]+1" office:value-type="date" office:date-value="2021-01-18" calcext:value-type="date">
            <text:p>18. Jan</text:p>
          </table:table-cell>
          <table:table-cell table:style-name="ce12" table:formula="of:=[.Y6]+1" office:value-type="date" office:date-value="2021-01-19" calcext:value-type="date">
            <text:p>19. Jan</text:p>
          </table:table-cell>
          <table:table-cell table:style-name="ce12" table:formula="of:=[.Z6]+1" office:value-type="date" office:date-value="2021-01-20" calcext:value-type="date">
            <text:p>20. Jan</text:p>
          </table:table-cell>
          <table:table-cell table:style-name="ce12" table:formula="of:=[.AA6]+1" office:value-type="date" office:date-value="2021-01-21" calcext:value-type="date">
            <text:p>21. Jan</text:p>
          </table:table-cell>
          <table:table-cell table:style-name="ce12" table:formula="of:=[.AB6]+1" office:value-type="date" office:date-value="2021-01-22" calcext:value-type="date">
            <text:p>22. Jan</text:p>
          </table:table-cell>
          <table:table-cell table:style-name="ce12" table:formula="of:=[.AC6]+1" office:value-type="date" office:date-value="2021-01-23" calcext:value-type="date">
            <text:p>23. Jan</text:p>
          </table:table-cell>
          <table:table-cell table:style-name="ce12" table:formula="of:=[.AD6]+1" office:value-type="date" office:date-value="2021-01-24" calcext:value-type="date">
            <text:p>24. Jan</text:p>
          </table:table-cell>
          <table:table-cell table:style-name="ce12" table:formula="of:=[.AE6]+1" office:value-type="date" office:date-value="2021-01-25" calcext:value-type="date">
            <text:p>25. Jan</text:p>
          </table:table-cell>
          <table:table-cell table:style-name="ce12" table:formula="of:=[.AF6]+1" office:value-type="date" office:date-value="2021-01-26" calcext:value-type="date">
            <text:p>26. Jan</text:p>
          </table:table-cell>
          <table:table-cell table:style-name="ce12" table:formula="of:=[.AG6]+1" office:value-type="date" office:date-value="2021-01-27" calcext:value-type="date">
            <text:p>27. Jan</text:p>
          </table:table-cell>
          <table:table-cell table:style-name="ce12" table:formula="of:=[.AH6]+1" office:value-type="date" office:date-value="2021-01-28" calcext:value-type="date">
            <text:p>28. Jan</text:p>
          </table:table-cell>
          <table:table-cell table:style-name="ce12" table:formula="of:=[.AI6]+1" office:value-type="date" office:date-value="2021-01-29" calcext:value-type="date">
            <text:p>29. Jan</text:p>
          </table:table-cell>
          <table:table-cell table:style-name="ce12" table:formula="of:=[.AJ6]+1" office:value-type="date" office:date-value="2021-01-30" calcext:value-type="date">
            <text:p>30. Jan</text:p>
          </table:table-cell>
          <table:table-cell table:style-name="ce12" table:formula="of:=[.AK6]+1" office:value-type="date" office:date-value="2021-01-31" calcext:value-type="date">
            <text:p>31. Jan</text:p>
          </table:table-cell>
          <table:table-cell table:style-name="ce12" table:formula="of:=[.AL6]+1" office:value-type="date" office:date-value="2021-02-01" calcext:value-type="date">
            <text:p>01. Feb</text:p>
          </table:table-cell>
          <table:table-cell table:style-name="ce12" table:formula="of:=[.AM6]+1" office:value-type="date" office:date-value="2021-02-02" calcext:value-type="date">
            <text:p>02. Feb</text:p>
          </table:table-cell>
          <table:table-cell table:style-name="ce12" table:formula="of:=[.AN6]+1" office:value-type="date" office:date-value="2021-02-03" calcext:value-type="date">
            <text:p>03. Feb</text:p>
          </table:table-cell>
          <table:table-cell table:style-name="ce12" table:formula="of:=[.AO6]+1" office:value-type="date" office:date-value="2021-02-04" calcext:value-type="date">
            <text:p>04. Feb</text:p>
          </table:table-cell>
          <table:table-cell table:style-name="ce12" table:formula="of:=[.AP6]+1" office:value-type="date" office:date-value="2021-02-05" calcext:value-type="date">
            <text:p>05. Feb</text:p>
          </table:table-cell>
          <table:table-cell table:style-name="ce12" table:formula="of:=[.AQ6]+1" office:value-type="date" office:date-value="2021-02-06" calcext:value-type="date">
            <text:p>06. Feb</text:p>
          </table:table-cell>
          <table:table-cell table:style-name="ce12" table:formula="of:=[.AR6]+1" office:value-type="date" office:date-value="2021-02-07" calcext:value-type="date">
            <text:p>07. Feb</text:p>
          </table:table-cell>
          <table:table-cell table:style-name="ce12" table:formula="of:=[.AS6]+1" office:value-type="date" office:date-value="2021-02-08" calcext:value-type="date">
            <text:p>08. Feb</text:p>
          </table:table-cell>
          <table:table-cell table:style-name="ce12" table:formula="of:=[.AT6]+1" office:value-type="date" office:date-value="2021-02-09" calcext:value-type="date">
            <text:p>09. Feb</text:p>
          </table:table-cell>
          <table:table-cell table:style-name="ce12" table:formula="of:=[.AU6]+1" office:value-type="date" office:date-value="2021-02-10" calcext:value-type="date">
            <text:p>10. Feb</text:p>
          </table:table-cell>
          <table:table-cell table:style-name="ce12" table:formula="of:=[.AV6]+1" office:value-type="date" office:date-value="2021-02-11" calcext:value-type="date">
            <text:p>11. Feb</text:p>
          </table:table-cell>
          <table:table-cell table:style-name="ce12" table:formula="of:=[.AW6]+1" office:value-type="date" office:date-value="2021-02-12" calcext:value-type="date">
            <text:p>12. Feb</text:p>
          </table:table-cell>
          <table:table-cell table:style-name="ce12" table:formula="of:=[.AX6]+1" office:value-type="date" office:date-value="2021-02-13" calcext:value-type="date">
            <text:p>13. Feb</text:p>
          </table:table-cell>
          <table:table-cell table:style-name="ce12" table:formula="of:=[.AY6]+1" office:value-type="date" office:date-value="2021-02-14" calcext:value-type="date">
            <text:p>14. Feb</text:p>
          </table:table-cell>
          <table:table-cell table:style-name="ce12" table:formula="of:=[.AZ6]+1" office:value-type="date" office:date-value="2021-02-15" calcext:value-type="date">
            <text:p>15. Feb</text:p>
          </table:table-cell>
          <table:table-cell table:style-name="ce12" table:formula="of:=[.BA6]+1" office:value-type="date" office:date-value="2021-02-16" calcext:value-type="date">
            <text:p>16. Feb</text:p>
          </table:table-cell>
          <table:table-cell table:style-name="ce12" table:formula="of:=[.BB6]+1" office:value-type="date" office:date-value="2021-02-17" calcext:value-type="date">
            <text:p>17. Feb</text:p>
          </table:table-cell>
          <table:table-cell table:style-name="ce12" table:formula="of:=[.BC6]+1" office:value-type="date" office:date-value="2021-02-18" calcext:value-type="date">
            <text:p>18. Feb</text:p>
          </table:table-cell>
          <table:table-cell table:style-name="ce12" table:formula="of:=[.BD6]+1" office:value-type="date" office:date-value="2021-02-19" calcext:value-type="date">
            <text:p>19. Feb</text:p>
          </table:table-cell>
          <table:table-cell table:style-name="ce12" table:formula="of:=[.BE6]+1" office:value-type="date" office:date-value="2021-02-20" calcext:value-type="date">
            <text:p>20. Feb</text:p>
          </table:table-cell>
          <table:table-cell table:style-name="ce12" table:formula="of:=[.BF6]+1" office:value-type="date" office:date-value="2021-02-21" calcext:value-type="date">
            <text:p>21. Feb</text:p>
          </table:table-cell>
          <table:table-cell table:style-name="ce12" table:formula="of:=[.BG6]+1" office:value-type="date" office:date-value="2021-02-22" calcext:value-type="date">
            <text:p>22. Feb</text:p>
          </table:table-cell>
          <table:table-cell table:style-name="ce12" table:formula="of:=[.BH6]+1" office:value-type="date" office:date-value="2021-02-23" calcext:value-type="date">
            <text:p>23. Feb</text:p>
          </table:table-cell>
          <table:table-cell table:style-name="ce12" table:formula="of:=[.BI6]+1" office:value-type="date" office:date-value="2021-02-24" calcext:value-type="date">
            <text:p>24. Feb</text:p>
          </table:table-cell>
          <table:table-cell table:style-name="ce12" table:formula="of:=[.BJ6]+1" office:value-type="date" office:date-value="2021-02-25" calcext:value-type="date">
            <text:p>25. Feb</text:p>
          </table:table-cell>
          <table:table-cell table:style-name="ce12" table:formula="of:=[.BK6]+1" office:value-type="date" office:date-value="2021-02-26" calcext:value-type="date">
            <text:p>26. Feb</text:p>
          </table:table-cell>
          <table:table-cell table:style-name="ce12" table:formula="of:=[.BL6]+1" office:value-type="date" office:date-value="2021-02-27" calcext:value-type="date">
            <text:p>27. Feb</text:p>
          </table:table-cell>
          <table:table-cell table:style-name="ce12" table:formula="of:=[.BM6]+1" office:value-type="date" office:date-value="2021-02-28" calcext:value-type="date">
            <text:p>28. Feb</text:p>
          </table:table-cell>
          <table:table-cell table:style-name="ce12" table:formula="of:=[.BN6]+1" office:value-type="date" office:date-value="2021-03-01" calcext:value-type="date">
            <text:p>01. Mar</text:p>
          </table:table-cell>
          <table:table-cell table:style-name="ce12" table:formula="of:=[.BO6]+1" office:value-type="date" office:date-value="2021-03-02" calcext:value-type="date">
            <text:p>02. Mar</text:p>
          </table:table-cell>
          <table:table-cell table:style-name="ce12" table:formula="of:=[.BP6]+1" office:value-type="date" office:date-value="2021-03-03" calcext:value-type="date">
            <text:p>03. Mar</text:p>
          </table:table-cell>
          <table:table-cell table:style-name="ce12" table:formula="of:=[.BQ6]+1" office:value-type="date" office:date-value="2021-03-04" calcext:value-type="date">
            <text:p>04. Mar</text:p>
          </table:table-cell>
          <table:table-cell table:style-name="ce12" table:formula="of:=[.BR6]+1" office:value-type="date" office:date-value="2021-03-05" calcext:value-type="date">
            <text:p>05. Mar</text:p>
          </table:table-cell>
          <table:table-cell table:style-name="ce12" table:formula="of:=[.BS6]+1" office:value-type="date" office:date-value="2021-03-06" calcext:value-type="date">
            <text:p>06. Mar</text:p>
          </table:table-cell>
          <table:table-cell table:style-name="ce12" table:formula="of:=[.BT6]+1" office:value-type="date" office:date-value="2021-03-07" calcext:value-type="date">
            <text:p>07. Mar</text:p>
          </table:table-cell>
          <table:table-cell table:style-name="ce12" table:formula="of:=[.BU6]+1" office:value-type="date" office:date-value="2021-03-08" calcext:value-type="date">
            <text:p>08. Mar</text:p>
          </table:table-cell>
          <table:table-cell table:style-name="ce12" table:formula="of:=[.BV6]+1" office:value-type="date" office:date-value="2021-03-09" calcext:value-type="date">
            <text:p>09. Mar</text:p>
          </table:table-cell>
          <table:table-cell table:style-name="ce12" table:formula="of:=[.BW6]+1" office:value-type="date" office:date-value="2021-03-10" calcext:value-type="date">
            <text:p>10. Mar</text:p>
          </table:table-cell>
          <table:table-cell table:style-name="ce12" table:formula="of:=[.BX6]+1" office:value-type="date" office:date-value="2021-03-11" calcext:value-type="date">
            <text:p>11. Mar</text:p>
          </table:table-cell>
          <table:table-cell table:style-name="ce12" table:formula="of:=[.BY6]+1" office:value-type="date" office:date-value="2021-03-12" calcext:value-type="date">
            <text:p>12. Mar</text:p>
          </table:table-cell>
          <table:table-cell table:style-name="ce12" table:formula="of:=[.BZ6]+1" office:value-type="date" office:date-value="2021-03-13" calcext:value-type="date">
            <text:p>13. Mar</text:p>
          </table:table-cell>
          <table:table-cell table:style-name="ce12" table:formula="of:=[.CA6]+1" office:value-type="date" office:date-value="2021-03-14" calcext:value-type="date">
            <text:p>14. Mar</text:p>
          </table:table-cell>
          <table:table-cell table:style-name="ce12" table:formula="of:=[.CB6]+1" office:value-type="date" office:date-value="2021-03-15" calcext:value-type="date">
            <text:p>15. Mar</text:p>
          </table:table-cell>
          <table:table-cell table:style-name="ce12" table:formula="of:=[.CC6]+1" office:value-type="date" office:date-value="2021-03-16" calcext:value-type="date">
            <text:p>16. Mar</text:p>
          </table:table-cell>
          <table:table-cell table:style-name="ce12" table:formula="of:=[.CD6]+1" office:value-type="date" office:date-value="2021-03-17" calcext:value-type="date">
            <text:p>17. Mar</text:p>
          </table:table-cell>
          <table:table-cell table:style-name="ce12" table:formula="of:=[.CE6]+1" office:value-type="date" office:date-value="2021-03-18" calcext:value-type="date">
            <text:p>18. Mar</text:p>
          </table:table-cell>
          <table:table-cell table:style-name="ce12" table:formula="of:=[.CF6]+1" office:value-type="date" office:date-value="2021-03-19" calcext:value-type="date">
            <text:p>19. Mar</text:p>
          </table:table-cell>
          <table:table-cell table:style-name="ce12" table:formula="of:=[.CG6]+1" office:value-type="date" office:date-value="2021-03-20" calcext:value-type="date">
            <text:p>20. Mar</text:p>
          </table:table-cell>
          <table:table-cell table:style-name="ce12" table:formula="of:=[.CH6]+1" office:value-type="date" office:date-value="2021-03-21" calcext:value-type="date">
            <text:p>21. Mar</text:p>
          </table:table-cell>
          <table:table-cell table:style-name="ce12" table:formula="of:=[.CI6]+1" office:value-type="date" office:date-value="2021-03-22" calcext:value-type="date">
            <text:p>22. Mar</text:p>
          </table:table-cell>
          <table:table-cell table:style-name="ce12" table:formula="of:=[.CJ6]+1" office:value-type="date" office:date-value="2021-03-23" calcext:value-type="date">
            <text:p>23. Mar</text:p>
          </table:table-cell>
          <table:table-cell table:style-name="ce12" table:formula="of:=[.CK6]+1" office:value-type="date" office:date-value="2021-03-24" calcext:value-type="date">
            <text:p>24. Mar</text:p>
          </table:table-cell>
          <table:table-cell table:style-name="ce12" table:formula="of:=[.CL6]+1" office:value-type="date" office:date-value="2021-03-25" calcext:value-type="date">
            <text:p>25. Mar</text:p>
          </table:table-cell>
          <table:table-cell table:style-name="ce12" table:formula="of:=[.CM6]+1" office:value-type="date" office:date-value="2021-03-26" calcext:value-type="date">
            <text:p>26. Mar</text:p>
          </table:table-cell>
          <table:table-cell table:style-name="ce12" table:formula="of:=[.CN6]+1" office:value-type="date" office:date-value="2021-03-27" calcext:value-type="date">
            <text:p>27. Mar</text:p>
          </table:table-cell>
          <table:table-cell table:style-name="ce12" table:formula="of:=[.CO6]+1" office:value-type="date" office:date-value="2021-03-28" calcext:value-type="date">
            <text:p>28. Mar</text:p>
          </table:table-cell>
          <table:table-cell table:style-name="ce12" table:formula="of:=[.CP6]+1" office:value-type="date" office:date-value="2021-03-29" calcext:value-type="date">
            <text:p>29. Mar</text:p>
          </table:table-cell>
          <table:table-cell table:style-name="ce12" table:formula="of:=[.CQ6]+1" office:value-type="date" office:date-value="2021-03-30" calcext:value-type="date">
            <text:p>30. Mar</text:p>
          </table:table-cell>
          <table:table-cell table:style-name="ce12" table:formula="of:=[.CR6]+1" office:value-type="date" office:date-value="2021-03-31" calcext:value-type="date">
            <text:p>31. Mar</text:p>
          </table:table-cell>
          <table:table-cell table:style-name="ce12" table:formula="of:=[.CS6]+1" office:value-type="date" office:date-value="2021-04-01" calcext:value-type="date">
            <text:p>01. Apr</text:p>
          </table:table-cell>
          <table:table-cell table:style-name="ce12" table:formula="of:=[.CT6]+1" office:value-type="date" office:date-value="2021-04-02" calcext:value-type="date">
            <text:p>02. Apr</text:p>
          </table:table-cell>
          <table:table-cell table:style-name="ce12" table:formula="of:=[.CU6]+1" office:value-type="date" office:date-value="2021-04-03" calcext:value-type="date">
            <text:p>03. Apr</text:p>
          </table:table-cell>
          <table:table-cell table:style-name="ce12" table:formula="of:=[.CV6]+1" office:value-type="date" office:date-value="2021-04-04" calcext:value-type="date">
            <text:p>04. Apr</text:p>
          </table:table-cell>
          <table:table-cell table:style-name="ce12" table:formula="of:=[.CW6]+1" office:value-type="date" office:date-value="2021-04-05" calcext:value-type="date">
            <text:p>05. Apr</text:p>
          </table:table-cell>
          <table:table-cell table:style-name="ce12" table:formula="of:=[.CX6]+1" office:value-type="date" office:date-value="2021-04-06" calcext:value-type="date">
            <text:p>06. Apr</text:p>
          </table:table-cell>
          <table:table-cell table:style-name="ce12" table:formula="of:=[.CY6]+1" office:value-type="date" office:date-value="2021-04-07" calcext:value-type="date">
            <text:p>07. Apr</text:p>
          </table:table-cell>
          <table:table-cell table:style-name="ce12" table:formula="of:=[.CZ6]+1" office:value-type="date" office:date-value="2021-04-08" calcext:value-type="date">
            <text:p>08. Apr</text:p>
          </table:table-cell>
          <table:table-cell table:style-name="ce12" table:formula="of:=[.DA6]+1" office:value-type="date" office:date-value="2021-04-09" calcext:value-type="date">
            <text:p>09. Apr</text:p>
          </table:table-cell>
          <table:table-cell table:style-name="ce12" table:formula="of:=[.DB6]+1" office:value-type="date" office:date-value="2021-04-10" calcext:value-type="date">
            <text:p>10. Apr</text:p>
          </table:table-cell>
          <table:table-cell table:style-name="ce12" table:formula="of:=[.DC6]+1" office:value-type="date" office:date-value="2021-04-11" calcext:value-type="date">
            <text:p>11. Apr</text:p>
          </table:table-cell>
          <table:table-cell table:style-name="ce12" table:formula="of:=[.DD6]+1" office:value-type="date" office:date-value="2021-04-12" calcext:value-type="date">
            <text:p>12. Apr</text:p>
          </table:table-cell>
          <table:table-cell table:style-name="ce12" table:formula="of:=[.DE6]+1" office:value-type="date" office:date-value="2021-04-13" calcext:value-type="date">
            <text:p>13. Apr</text:p>
          </table:table-cell>
          <table:table-cell table:style-name="ce12" table:formula="of:=[.DF6]+1" office:value-type="date" office:date-value="2021-04-14" calcext:value-type="date">
            <text:p>14. Apr</text:p>
          </table:table-cell>
          <table:table-cell table:style-name="ce12" table:formula="of:=[.DG6]+1" office:value-type="date" office:date-value="2021-04-15" calcext:value-type="date">
            <text:p>15. Apr</text:p>
          </table:table-cell>
          <table:table-cell table:style-name="ce12" table:formula="of:=[.DH6]+1" office:value-type="date" office:date-value="2021-04-16" calcext:value-type="date">
            <text:p>16. Apr</text:p>
          </table:table-cell>
          <table:table-cell table:style-name="ce12" table:formula="of:=[.DI6]+1" office:value-type="date" office:date-value="2021-04-17" calcext:value-type="date">
            <text:p>17. Apr</text:p>
          </table:table-cell>
          <table:table-cell table:style-name="ce12" table:formula="of:=[.DJ6]+1" office:value-type="date" office:date-value="2021-04-18" calcext:value-type="date">
            <text:p>18. Apr</text:p>
          </table:table-cell>
          <table:table-cell table:style-name="ce12" table:formula="of:=[.DK6]+1" office:value-type="date" office:date-value="2021-04-19" calcext:value-type="date">
            <text:p>19. Apr</text:p>
          </table:table-cell>
          <table:table-cell table:style-name="ce12" table:formula="of:=[.DL6]+1" office:value-type="date" office:date-value="2021-04-20" calcext:value-type="date">
            <text:p>20. Apr</text:p>
          </table:table-cell>
          <table:table-cell table:style-name="ce12" table:formula="of:=[.DM6]+1" office:value-type="date" office:date-value="2021-04-21" calcext:value-type="date">
            <text:p>21. Apr</text:p>
          </table:table-cell>
          <table:table-cell table:style-name="ce12" table:formula="of:=[.DN6]+1" office:value-type="date" office:date-value="2021-04-22" calcext:value-type="date">
            <text:p>22. Apr</text:p>
          </table:table-cell>
          <table:table-cell table:style-name="ce12" table:formula="of:=[.DO6]+1" office:value-type="date" office:date-value="2021-04-23" calcext:value-type="date">
            <text:p>23. Apr</text:p>
          </table:table-cell>
          <table:table-cell table:style-name="ce12" table:formula="of:=[.DP6]+1" office:value-type="date" office:date-value="2021-04-24" calcext:value-type="date">
            <text:p>24. Apr</text:p>
          </table:table-cell>
          <table:table-cell table:style-name="ce12" table:formula="of:=[.DQ6]+1" office:value-type="date" office:date-value="2021-04-25" calcext:value-type="date">
            <text:p>25. Apr</text:p>
          </table:table-cell>
          <table:table-cell table:style-name="ce12" table:formula="of:=[.DR6]+1" office:value-type="date" office:date-value="2021-04-26" calcext:value-type="date">
            <text:p>26. Apr</text:p>
          </table:table-cell>
          <table:table-cell table:style-name="ce12" table:formula="of:=[.DS6]+1" office:value-type="date" office:date-value="2021-04-27" calcext:value-type="date">
            <text:p>27. Apr</text:p>
          </table:table-cell>
          <table:table-cell table:style-name="ce12" table:formula="of:=[.DT6]+1" office:value-type="date" office:date-value="2021-04-28" calcext:value-type="date">
            <text:p>28. Apr</text:p>
          </table:table-cell>
          <table:table-cell table:style-name="ce12" table:formula="of:=[.DU6]+1" office:value-type="date" office:date-value="2021-04-29" calcext:value-type="date">
            <text:p>29. Apr</text:p>
          </table:table-cell>
          <table:table-cell table:style-name="ce12" table:formula="of:=[.DV6]+1" office:value-type="date" office:date-value="2021-04-30" calcext:value-type="date">
            <text:p>30. Apr</text:p>
          </table:table-cell>
          <table:table-cell table:style-name="ce12" table:formula="of:=[.DW6]+1" office:value-type="date" office:date-value="2021-05-01" calcext:value-type="date">
            <text:p>01. May</text:p>
          </table:table-cell>
          <table:table-cell table:style-name="ce12" table:formula="of:=[.DX6]+1" office:value-type="date" office:date-value="2021-05-02" calcext:value-type="date">
            <text:p>02. May</text:p>
          </table:table-cell>
          <table:table-cell table:style-name="ce12" table:formula="of:=[.DY6]+1" office:value-type="date" office:date-value="2021-05-03" calcext:value-type="date">
            <text:p>03. May</text:p>
          </table:table-cell>
          <table:table-cell table:style-name="ce12" table:formula="of:=[.DZ6]+1" office:value-type="date" office:date-value="2021-05-04" calcext:value-type="date">
            <text:p>04. May</text:p>
          </table:table-cell>
          <table:table-cell table:style-name="ce12" table:formula="of:=[.EA6]+1" office:value-type="date" office:date-value="2021-05-05" calcext:value-type="date">
            <text:p>05. May</text:p>
          </table:table-cell>
          <table:table-cell table:style-name="ce12" table:formula="of:=[.EB6]+1" office:value-type="date" office:date-value="2021-05-06" calcext:value-type="date">
            <text:p>06. May</text:p>
          </table:table-cell>
          <table:table-cell table:style-name="ce12" table:formula="of:=[.EC6]+1" office:value-type="date" office:date-value="2021-05-07" calcext:value-type="date">
            <text:p>07. May</text:p>
          </table:table-cell>
          <table:table-cell table:style-name="ce12" table:formula="of:=[.ED6]+1" office:value-type="date" office:date-value="2021-05-08" calcext:value-type="date">
            <text:p>08. May</text:p>
          </table:table-cell>
          <table:table-cell table:style-name="ce12" table:formula="of:=[.EE6]+1" office:value-type="date" office:date-value="2021-05-09" calcext:value-type="date">
            <text:p>09. May</text:p>
          </table:table-cell>
          <table:table-cell table:style-name="ce12" table:formula="of:=[.EF6]+1" office:value-type="date" office:date-value="2021-05-10" calcext:value-type="date">
            <text:p>10. May</text:p>
          </table:table-cell>
          <table:table-cell table:style-name="ce12" table:formula="of:=[.EG6]+1" office:value-type="date" office:date-value="2021-05-11" calcext:value-type="date">
            <text:p>11. May</text:p>
          </table:table-cell>
          <table:table-cell table:style-name="ce12" table:formula="of:=[.EH6]+1" office:value-type="date" office:date-value="2021-05-12" calcext:value-type="date">
            <text:p>12. May</text:p>
          </table:table-cell>
          <table:table-cell table:style-name="ce12" table:formula="of:=[.EI6]+1" office:value-type="date" office:date-value="2021-05-13" calcext:value-type="date">
            <text:p>13. May</text:p>
          </table:table-cell>
          <table:table-cell table:style-name="ce12" table:formula="of:=[.EJ6]+1" office:value-type="date" office:date-value="2021-05-14" calcext:value-type="date">
            <text:p>14. May</text:p>
          </table:table-cell>
          <table:table-cell table:style-name="ce12" table:formula="of:=[.EK6]+1" office:value-type="date" office:date-value="2021-05-15" calcext:value-type="date">
            <text:p>15. May</text:p>
          </table:table-cell>
          <table:table-cell table:style-name="ce12" table:formula="of:=[.EL6]+1" office:value-type="date" office:date-value="2021-05-16" calcext:value-type="date">
            <text:p>16. May</text:p>
          </table:table-cell>
          <table:table-cell table:style-name="ce12" table:formula="of:=[.EM6]+1" office:value-type="date" office:date-value="2021-05-17" calcext:value-type="date">
            <text:p>17. May</text:p>
          </table:table-cell>
          <table:table-cell table:style-name="ce12" table:formula="of:=[.EN6]+1" office:value-type="date" office:date-value="2021-05-18" calcext:value-type="date">
            <text:p>18. May</text:p>
          </table:table-cell>
          <table:table-cell table:style-name="ce12" table:formula="of:=[.EO6]+1" office:value-type="date" office:date-value="2021-05-19" calcext:value-type="date">
            <text:p>19. May</text:p>
          </table:table-cell>
          <table:table-cell table:style-name="ce12" table:formula="of:=[.EP6]+1" office:value-type="date" office:date-value="2021-05-20" calcext:value-type="date">
            <text:p>20. May</text:p>
          </table:table-cell>
          <table:table-cell table:style-name="ce12" table:formula="of:=[.EQ6]+1" office:value-type="date" office:date-value="2021-05-21" calcext:value-type="date">
            <text:p>21. May</text:p>
          </table:table-cell>
          <table:table-cell table:style-name="ce12" table:formula="of:=[.ER6]+1" office:value-type="date" office:date-value="2021-05-22" calcext:value-type="date">
            <text:p>22. May</text:p>
          </table:table-cell>
          <table:table-cell table:style-name="ce12" table:formula="of:=[.ES6]+1" office:value-type="date" office:date-value="2021-05-23" calcext:value-type="date">
            <text:p>23. May</text:p>
          </table:table-cell>
          <table:table-cell table:style-name="ce12" table:formula="of:=[.ET6]+1" office:value-type="date" office:date-value="2021-05-24" calcext:value-type="date">
            <text:p>24. May</text:p>
          </table:table-cell>
          <table:table-cell table:style-name="ce12" table:formula="of:=[.EU6]+1" office:value-type="date" office:date-value="2021-05-25" calcext:value-type="date">
            <text:p>25. May</text:p>
          </table:table-cell>
          <table:table-cell table:style-name="ce12" table:formula="of:=[.EV6]+1" office:value-type="date" office:date-value="2021-05-26" calcext:value-type="date">
            <text:p>26. May</text:p>
          </table:table-cell>
          <table:table-cell table:style-name="ce12" table:formula="of:=[.EW6]+1" office:value-type="date" office:date-value="2021-05-27" calcext:value-type="date">
            <text:p>27. May</text:p>
          </table:table-cell>
          <table:table-cell table:style-name="ce12" table:formula="of:=[.EX6]+1" office:value-type="date" office:date-value="2021-05-28" calcext:value-type="date">
            <text:p>28. May</text:p>
          </table:table-cell>
          <table:table-cell table:style-name="ce12" table:formula="of:=[.EY6]+1" office:value-type="date" office:date-value="2021-05-29" calcext:value-type="date">
            <text:p>29. May</text:p>
          </table:table-cell>
          <table:table-cell table:style-name="ce12" table:formula="of:=[.EZ6]+1" office:value-type="date" office:date-value="2021-05-30" calcext:value-type="date">
            <text:p>30. May</text:p>
          </table:table-cell>
          <table:table-cell table:style-name="ce12" table:formula="of:=[.FA6]+1" office:value-type="date" office:date-value="2021-05-31" calcext:value-type="date">
            <text:p>31. May</text:p>
          </table:table-cell>
          <table:table-cell table:style-name="ce12" table:formula="of:=[.FB6]+1" office:value-type="date" office:date-value="2021-06-01" calcext:value-type="date">
            <text:p>01. Jun</text:p>
          </table:table-cell>
          <table:table-cell table:style-name="ce12" table:formula="of:=[.FC6]+1" office:value-type="date" office:date-value="2021-06-02" calcext:value-type="date">
            <text:p>02. Jun</text:p>
          </table:table-cell>
          <table:table-cell table:style-name="ce12" table:formula="of:=[.FD6]+1" office:value-type="date" office:date-value="2021-06-03" calcext:value-type="date">
            <text:p>03. Jun</text:p>
          </table:table-cell>
          <table:table-cell table:style-name="ce12" table:formula="of:=[.FE6]+1" office:value-type="date" office:date-value="2021-06-04" calcext:value-type="date">
            <text:p>04. Jun</text:p>
          </table:table-cell>
          <table:table-cell table:style-name="ce12" table:formula="of:=[.FF6]+1" office:value-type="date" office:date-value="2021-06-05" calcext:value-type="date">
            <text:p>05. Jun</text:p>
          </table:table-cell>
          <table:table-cell table:style-name="ce12" table:formula="of:=[.FG6]+1" office:value-type="date" office:date-value="2021-06-06" calcext:value-type="date">
            <text:p>06. Jun</text:p>
          </table:table-cell>
          <table:table-cell table:style-name="ce12" table:formula="of:=[.FH6]+1" office:value-type="date" office:date-value="2021-06-07" calcext:value-type="date">
            <text:p>07. Jun</text:p>
          </table:table-cell>
          <table:table-cell table:style-name="ce12" table:formula="of:=[.FI6]+1" office:value-type="date" office:date-value="2021-06-08" calcext:value-type="date">
            <text:p>08. Jun</text:p>
          </table:table-cell>
          <table:table-cell table:style-name="ce12" table:formula="of:=[.FJ6]+1" office:value-type="date" office:date-value="2021-06-09" calcext:value-type="date">
            <text:p>09. Jun</text:p>
          </table:table-cell>
          <table:table-cell table:style-name="ce12" table:formula="of:=[.FK6]+1" office:value-type="date" office:date-value="2021-06-10" calcext:value-type="date">
            <text:p>10. Jun</text:p>
          </table:table-cell>
          <table:table-cell table:style-name="ce12" table:formula="of:=[.FL6]+1" office:value-type="date" office:date-value="2021-06-11" calcext:value-type="date">
            <text:p>11. Jun</text:p>
          </table:table-cell>
          <table:table-cell table:style-name="ce12" table:formula="of:=[.FM6]+1" office:value-type="date" office:date-value="2021-06-12" calcext:value-type="date">
            <text:p>12. Jun</text:p>
          </table:table-cell>
          <table:table-cell table:style-name="ce12" table:formula="of:=[.FN6]+1" office:value-type="date" office:date-value="2021-06-13" calcext:value-type="date">
            <text:p>13. Jun</text:p>
          </table:table-cell>
          <table:table-cell table:style-name="ce12" table:formula="of:=[.FO6]+1" office:value-type="date" office:date-value="2021-06-14" calcext:value-type="date">
            <text:p>14. Jun</text:p>
          </table:table-cell>
          <table:table-cell table:style-name="ce12" table:formula="of:=[.FP6]+1" office:value-type="date" office:date-value="2021-06-15" calcext:value-type="date">
            <text:p>15. Jun</text:p>
          </table:table-cell>
          <table:table-cell table:style-name="ce12" table:formula="of:=[.FQ6]+1" office:value-type="date" office:date-value="2021-06-16" calcext:value-type="date">
            <text:p>16. Jun</text:p>
          </table:table-cell>
          <table:table-cell table:style-name="ce12" table:formula="of:=[.FR6]+1" office:value-type="date" office:date-value="2021-06-17" calcext:value-type="date">
            <text:p>17. Jun</text:p>
          </table:table-cell>
          <table:table-cell table:style-name="ce12" table:formula="of:=[.FS6]+1" office:value-type="date" office:date-value="2021-06-18" calcext:value-type="date">
            <text:p>18. Jun</text:p>
          </table:table-cell>
          <table:table-cell table:style-name="ce12" table:formula="of:=[.FT6]+1" office:value-type="date" office:date-value="2021-06-19" calcext:value-type="date">
            <text:p>19. Jun</text:p>
          </table:table-cell>
          <table:table-cell table:style-name="ce12" table:formula="of:=[.FU6]+1" office:value-type="date" office:date-value="2021-06-20" calcext:value-type="date">
            <text:p>20. Jun</text:p>
          </table:table-cell>
          <table:table-cell table:style-name="ce12" table:formula="of:=[.FV6]+1" office:value-type="date" office:date-value="2021-06-21" calcext:value-type="date">
            <text:p>21. Jun</text:p>
          </table:table-cell>
          <table:table-cell table:style-name="ce12" table:formula="of:=[.FW6]+1" office:value-type="date" office:date-value="2021-06-22" calcext:value-type="date">
            <text:p>22. Jun</text:p>
          </table:table-cell>
          <table:table-cell table:style-name="ce12" table:formula="of:=[.FX6]+1" office:value-type="date" office:date-value="2021-06-23" calcext:value-type="date">
            <text:p>23. Jun</text:p>
          </table:table-cell>
          <table:table-cell table:style-name="ce12" table:formula="of:=[.FY6]+1" office:value-type="date" office:date-value="2021-06-24" calcext:value-type="date">
            <text:p>24. Jun</text:p>
          </table:table-cell>
          <table:table-cell table:style-name="ce12" table:formula="of:=[.FZ6]+1" office:value-type="date" office:date-value="2021-06-25" calcext:value-type="date">
            <text:p>25. Jun</text:p>
          </table:table-cell>
          <table:table-cell table:style-name="ce12" table:formula="of:=[.GA6]+1" office:value-type="date" office:date-value="2021-06-26" calcext:value-type="date">
            <text:p>26. Jun</text:p>
          </table:table-cell>
          <table:table-cell table:style-name="ce12" table:formula="of:=[.GB6]+1" office:value-type="date" office:date-value="2021-06-27" calcext:value-type="date">
            <text:p>27. Jun</text:p>
          </table:table-cell>
          <table:table-cell table:style-name="ce12" table:formula="of:=[.GC6]+1" office:value-type="date" office:date-value="2021-06-28" calcext:value-type="date">
            <text:p>28. Jun</text:p>
          </table:table-cell>
          <table:table-cell table:style-name="ce12" table:formula="of:=[.GD6]+1" office:value-type="date" office:date-value="2021-06-29" calcext:value-type="date">
            <text:p>29. Jun</text:p>
          </table:table-cell>
          <table:table-cell table:style-name="ce12" table:formula="of:=[.GE6]+1" office:value-type="date" office:date-value="2021-06-30" calcext:value-type="date">
            <text:p>30. Jun</text:p>
          </table:table-cell>
          <table:table-cell table:style-name="ce12" table:formula="of:=[.GF6]+1" office:value-type="date" office:date-value="2021-07-01" calcext:value-type="date">
            <text:p>01. Jul</text:p>
          </table:table-cell>
          <table:table-cell table:style-name="ce12" table:formula="of:=[.GG6]+1" office:value-type="date" office:date-value="2021-07-02" calcext:value-type="date">
            <text:p>02. Jul</text:p>
          </table:table-cell>
          <table:table-cell table:style-name="ce12" table:formula="of:=[.GH6]+1" office:value-type="date" office:date-value="2021-07-03" calcext:value-type="date">
            <text:p>03. Jul</text:p>
          </table:table-cell>
          <table:table-cell table:style-name="ce12" table:formula="of:=[.GI6]+1" office:value-type="date" office:date-value="2021-07-04" calcext:value-type="date">
            <text:p>04. Jul</text:p>
          </table:table-cell>
          <table:table-cell table:style-name="ce12" table:formula="of:=[.GJ6]+1" office:value-type="date" office:date-value="2021-07-05" calcext:value-type="date">
            <text:p>05. Jul</text:p>
          </table:table-cell>
          <table:table-cell table:style-name="ce12" table:formula="of:=[.GK6]+1" office:value-type="date" office:date-value="2021-07-06" calcext:value-type="date">
            <text:p>06. Jul</text:p>
          </table:table-cell>
          <table:table-cell table:style-name="ce12" table:formula="of:=[.GL6]+1" office:value-type="date" office:date-value="2021-07-07" calcext:value-type="date">
            <text:p>07. Jul</text:p>
          </table:table-cell>
          <table:table-cell table:style-name="ce12" table:formula="of:=[.GM6]+1" office:value-type="date" office:date-value="2021-07-08" calcext:value-type="date">
            <text:p>08. Jul</text:p>
          </table:table-cell>
          <table:table-cell table:style-name="ce12" table:formula="of:=[.GN6]+1" office:value-type="date" office:date-value="2021-07-09" calcext:value-type="date">
            <text:p>09. Jul</text:p>
          </table:table-cell>
          <table:table-cell table:style-name="ce12" table:formula="of:=[.GO6]+1" office:value-type="date" office:date-value="2021-07-10" calcext:value-type="date">
            <text:p>10. Jul</text:p>
          </table:table-cell>
          <table:table-cell table:style-name="ce12" table:formula="of:=[.GP6]+1" office:value-type="date" office:date-value="2021-07-11" calcext:value-type="date">
            <text:p>11. Jul</text:p>
          </table:table-cell>
          <table:table-cell table:style-name="ce12" table:formula="of:=[.GQ6]+1" office:value-type="date" office:date-value="2021-07-12" calcext:value-type="date">
            <text:p>12. Jul</text:p>
          </table:table-cell>
          <table:table-cell table:style-name="ce12" table:formula="of:=[.GR6]+1" office:value-type="date" office:date-value="2021-07-13" calcext:value-type="date">
            <text:p>13. Jul</text:p>
          </table:table-cell>
          <table:table-cell table:style-name="ce12" table:formula="of:=[.GS6]+1" office:value-type="date" office:date-value="2021-07-14" calcext:value-type="date">
            <text:p>14. Jul</text:p>
          </table:table-cell>
          <table:table-cell table:style-name="ce12" table:formula="of:=[.GT6]+1" office:value-type="date" office:date-value="2021-07-15" calcext:value-type="date">
            <text:p>15. Jul</text:p>
          </table:table-cell>
          <table:table-cell table:style-name="ce12" table:formula="of:=[.GU6]+1" office:value-type="date" office:date-value="2021-07-16" calcext:value-type="date">
            <text:p>16. Jul</text:p>
          </table:table-cell>
          <table:table-cell table:style-name="ce12" table:formula="of:=[.GV6]+1" office:value-type="date" office:date-value="2021-07-17" calcext:value-type="date">
            <text:p>17. Jul</text:p>
          </table:table-cell>
          <table:table-cell table:style-name="ce12" table:formula="of:=[.GW6]+1" office:value-type="date" office:date-value="2021-07-18" calcext:value-type="date">
            <text:p>18. Jul</text:p>
          </table:table-cell>
          <table:table-cell table:style-name="ce12" table:formula="of:=[.GX6]+1" office:value-type="date" office:date-value="2021-07-19" calcext:value-type="date">
            <text:p>19. Jul</text:p>
          </table:table-cell>
          <table:table-cell table:style-name="ce12" table:formula="of:=[.GY6]+1" office:value-type="date" office:date-value="2021-07-20" calcext:value-type="date">
            <text:p>20. Jul</text:p>
          </table:table-cell>
          <table:table-cell table:style-name="ce12" table:formula="of:=[.GZ6]+1" office:value-type="date" office:date-value="2021-07-21" calcext:value-type="date">
            <text:p>21. Jul</text:p>
          </table:table-cell>
          <table:table-cell table:style-name="ce12" table:formula="of:=[.HA6]+1" office:value-type="date" office:date-value="2021-07-22" calcext:value-type="date">
            <text:p>22. Jul</text:p>
          </table:table-cell>
          <table:table-cell table:style-name="ce12" table:formula="of:=[.HB6]+1" office:value-type="date" office:date-value="2021-07-23" calcext:value-type="date">
            <text:p>23. Jul</text:p>
          </table:table-cell>
          <table:table-cell table:style-name="ce12" table:formula="of:=[.HC6]+1" office:value-type="date" office:date-value="2021-07-24" calcext:value-type="date">
            <text:p>24. Jul</text:p>
          </table:table-cell>
          <table:table-cell table:style-name="ce12" table:formula="of:=[.HD6]+1" office:value-type="date" office:date-value="2021-07-25" calcext:value-type="date">
            <text:p>25. Jul</text:p>
          </table:table-cell>
          <table:table-cell table:style-name="ce12" table:formula="of:=[.HE6]+1" office:value-type="date" office:date-value="2021-07-26" calcext:value-type="date">
            <text:p>26. Jul</text:p>
          </table:table-cell>
          <table:table-cell table:style-name="ce12" table:formula="of:=[.HF6]+1" office:value-type="date" office:date-value="2021-07-27" calcext:value-type="date">
            <text:p>27. Jul</text:p>
          </table:table-cell>
          <table:table-cell table:style-name="ce12" table:formula="of:=[.HG6]+1" office:value-type="date" office:date-value="2021-07-28" calcext:value-type="date">
            <text:p>28. Jul</text:p>
          </table:table-cell>
          <table:table-cell table:style-name="ce12" table:formula="of:=[.HH6]+1" office:value-type="date" office:date-value="2021-07-29" calcext:value-type="date">
            <text:p>29. Jul</text:p>
          </table:table-cell>
          <table:table-cell table:style-name="ce12" table:formula="of:=[.HI6]+1" office:value-type="date" office:date-value="2021-07-30" calcext:value-type="date">
            <text:p>30. Jul</text:p>
          </table:table-cell>
          <table:table-cell table:style-name="ce12" table:formula="of:=[.HJ6]+1" office:value-type="date" office:date-value="2021-07-31" calcext:value-type="date">
            <text:p>31. Jul</text:p>
          </table:table-cell>
          <table:table-cell table:style-name="ce12" table:formula="of:=[.HK6]+1" office:value-type="date" office:date-value="2021-08-01" calcext:value-type="date">
            <text:p>01. Aug</text:p>
          </table:table-cell>
          <table:table-cell table:style-name="ce12" table:formula="of:=[.HL6]+1" office:value-type="date" office:date-value="2021-08-02" calcext:value-type="date">
            <text:p>02. Aug</text:p>
          </table:table-cell>
          <table:table-cell table:style-name="ce12" table:formula="of:=[.HM6]+1" office:value-type="date" office:date-value="2021-08-03" calcext:value-type="date">
            <text:p>03. Aug</text:p>
          </table:table-cell>
          <table:table-cell table:style-name="ce12" table:formula="of:=[.HN6]+1" office:value-type="date" office:date-value="2021-08-04" calcext:value-type="date">
            <text:p>04. Aug</text:p>
          </table:table-cell>
          <table:table-cell table:style-name="ce12" table:formula="of:=[.HO6]+1" office:value-type="date" office:date-value="2021-08-05" calcext:value-type="date">
            <text:p>05. Aug</text:p>
          </table:table-cell>
          <table:table-cell table:style-name="ce12" table:formula="of:=[.HP6]+1" office:value-type="date" office:date-value="2021-08-06" calcext:value-type="date">
            <text:p>06. Aug</text:p>
          </table:table-cell>
          <table:table-cell table:style-name="ce12" table:formula="of:=[.HQ6]+1" office:value-type="date" office:date-value="2021-08-07" calcext:value-type="date">
            <text:p>07. Aug</text:p>
          </table:table-cell>
          <table:table-cell table:style-name="ce12" table:formula="of:=[.HR6]+1" office:value-type="date" office:date-value="2021-08-08" calcext:value-type="date">
            <text:p>08. Aug</text:p>
          </table:table-cell>
          <table:table-cell table:style-name="ce12" table:formula="of:=[.HS6]+1" office:value-type="date" office:date-value="2021-08-09" calcext:value-type="date">
            <text:p>09. Aug</text:p>
          </table:table-cell>
          <table:table-cell table:style-name="ce12" table:formula="of:=[.HT6]+1" office:value-type="date" office:date-value="2021-08-10" calcext:value-type="date">
            <text:p>10. Aug</text:p>
          </table:table-cell>
          <table:table-cell table:style-name="ce12" table:formula="of:=[.HU6]+1" office:value-type="date" office:date-value="2021-08-11" calcext:value-type="date">
            <text:p>11. Aug</text:p>
          </table:table-cell>
          <table:table-cell table:style-name="ce12" table:formula="of:=[.HV6]+1" office:value-type="date" office:date-value="2021-08-12" calcext:value-type="date">
            <text:p>12. Aug</text:p>
          </table:table-cell>
          <table:table-cell table:style-name="ce12" table:formula="of:=[.HW6]+1" office:value-type="date" office:date-value="2021-08-13" calcext:value-type="date">
            <text:p>13. Aug</text:p>
          </table:table-cell>
          <table:table-cell table:style-name="ce12" table:formula="of:=[.HX6]+1" office:value-type="date" office:date-value="2021-08-14" calcext:value-type="date">
            <text:p>14. Aug</text:p>
          </table:table-cell>
          <table:table-cell table:style-name="ce12" table:formula="of:=[.HY6]+1" office:value-type="date" office:date-value="2021-08-15" calcext:value-type="date">
            <text:p>15. Aug</text:p>
          </table:table-cell>
          <table:table-cell table:style-name="ce12" table:formula="of:=[.HZ6]+1" office:value-type="date" office:date-value="2021-08-16" calcext:value-type="date">
            <text:p>16. Aug</text:p>
          </table:table-cell>
          <table:table-cell table:style-name="ce12" table:formula="of:=[.IA6]+1" office:value-type="date" office:date-value="2021-08-17" calcext:value-type="date">
            <text:p>17. Aug</text:p>
          </table:table-cell>
          <table:table-cell table:style-name="ce12" table:formula="of:=[.IB6]+1" office:value-type="date" office:date-value="2021-08-18" calcext:value-type="date">
            <text:p>18. Aug</text:p>
          </table:table-cell>
          <table:table-cell table:style-name="ce12" table:formula="of:=[.IC6]+1" office:value-type="date" office:date-value="2021-08-19" calcext:value-type="date">
            <text:p>19. Aug</text:p>
          </table:table-cell>
          <table:table-cell table:style-name="ce12" table:formula="of:=[.ID6]+1" office:value-type="date" office:date-value="2021-08-20" calcext:value-type="date">
            <text:p>20. Aug</text:p>
          </table:table-cell>
          <table:table-cell table:style-name="ce12" table:formula="of:=[.IE6]+1" office:value-type="date" office:date-value="2021-08-21" calcext:value-type="date">
            <text:p>21. Aug</text:p>
          </table:table-cell>
          <table:table-cell table:style-name="ce12" table:formula="of:=[.IF6]+1" office:value-type="date" office:date-value="2021-08-22" calcext:value-type="date">
            <text:p>22. Aug</text:p>
          </table:table-cell>
          <table:table-cell table:style-name="ce12" table:formula="of:=[.IG6]+1" office:value-type="date" office:date-value="2021-08-23" calcext:value-type="date">
            <text:p>23. Aug</text:p>
          </table:table-cell>
          <table:table-cell table:style-name="ce12" table:formula="of:=[.IH6]+1" office:value-type="date" office:date-value="2021-08-24" calcext:value-type="date">
            <text:p>24. Aug</text:p>
          </table:table-cell>
          <table:table-cell table:style-name="ce12" table:formula="of:=[.II6]+1" office:value-type="date" office:date-value="2021-08-25" calcext:value-type="date">
            <text:p>25. Aug</text:p>
          </table:table-cell>
          <table:table-cell table:style-name="ce12" table:formula="of:=[.IJ6]+1" office:value-type="date" office:date-value="2021-08-26" calcext:value-type="date">
            <text:p>26. Aug</text:p>
          </table:table-cell>
          <table:table-cell table:style-name="ce12" table:formula="of:=[.IK6]+1" office:value-type="date" office:date-value="2021-08-27" calcext:value-type="date">
            <text:p>27. Aug</text:p>
          </table:table-cell>
          <table:table-cell table:style-name="ce12" table:formula="of:=[.IL6]+1" office:value-type="date" office:date-value="2021-08-28" calcext:value-type="date">
            <text:p>28. Aug</text:p>
          </table:table-cell>
          <table:table-cell table:style-name="ce12" table:formula="of:=[.IM6]+1" office:value-type="date" office:date-value="2021-08-29" calcext:value-type="date">
            <text:p>29. Aug</text:p>
          </table:table-cell>
          <table:table-cell table:style-name="ce12" table:formula="of:=[.IN6]+1" office:value-type="date" office:date-value="2021-08-30" calcext:value-type="date">
            <text:p>30. Aug</text:p>
          </table:table-cell>
          <table:table-cell table:style-name="ce12" table:formula="of:=[.IO6]+1" office:value-type="date" office:date-value="2021-08-31" calcext:value-type="date">
            <text:p>31. Aug</text:p>
          </table:table-cell>
          <table:table-cell table:style-name="ce12" table:formula="of:=[.IP6]+1" office:value-type="date" office:date-value="2021-09-01" calcext:value-type="date">
            <text:p>01. Sep</text:p>
          </table:table-cell>
          <table:table-cell table:style-name="ce12" table:formula="of:=[.IQ6]+1" office:value-type="date" office:date-value="2021-09-02" calcext:value-type="date">
            <text:p>02. Sep</text:p>
          </table:table-cell>
          <table:table-cell table:style-name="ce12" table:formula="of:=[.IR6]+1" office:value-type="date" office:date-value="2021-09-03" calcext:value-type="date">
            <text:p>03. Sep</text:p>
          </table:table-cell>
          <table:table-cell table:style-name="ce12" table:formula="of:=[.IS6]+1" office:value-type="date" office:date-value="2021-09-04" calcext:value-type="date">
            <text:p>04. Sep</text:p>
          </table:table-cell>
          <table:table-cell table:style-name="ce12" table:formula="of:=[.IT6]+1" office:value-type="date" office:date-value="2021-09-05" calcext:value-type="date">
            <text:p>05. Sep</text:p>
          </table:table-cell>
          <table:table-cell table:style-name="ce12" table:formula="of:=[.IU6]+1" office:value-type="date" office:date-value="2021-09-06" calcext:value-type="date">
            <text:p>06. Sep</text:p>
          </table:table-cell>
          <table:table-cell table:style-name="ce12" table:formula="of:=[.IV6]+1" office:value-type="date" office:date-value="2021-09-07" calcext:value-type="date">
            <text:p>07. Sep</text:p>
          </table:table-cell>
          <table:table-cell table:style-name="ce12" table:formula="of:=[.IW6]+1" office:value-type="date" office:date-value="2021-09-08" calcext:value-type="date">
            <text:p>08. Sep</text:p>
          </table:table-cell>
          <table:table-cell table:style-name="ce12" table:formula="of:=[.IX6]+1" office:value-type="date" office:date-value="2021-09-09" calcext:value-type="date">
            <text:p>09. Sep</text:p>
          </table:table-cell>
          <table:table-cell table:style-name="ce12" table:formula="of:=[.IY6]+1" office:value-type="date" office:date-value="2021-09-10" calcext:value-type="date">
            <text:p>10. Sep</text:p>
          </table:table-cell>
          <table:table-cell table:style-name="ce12" table:formula="of:=[.IZ6]+1" office:value-type="date" office:date-value="2021-09-11" calcext:value-type="date">
            <text:p>11. Sep</text:p>
          </table:table-cell>
          <table:table-cell table:style-name="ce12" table:formula="of:=[.JA6]+1" office:value-type="date" office:date-value="2021-09-12" calcext:value-type="date">
            <text:p>12. Sep</text:p>
          </table:table-cell>
          <table:table-cell table:style-name="ce12" table:formula="of:=[.JB6]+1" office:value-type="date" office:date-value="2021-09-13" calcext:value-type="date">
            <text:p>13. Sep</text:p>
          </table:table-cell>
          <table:table-cell table:style-name="ce12" table:formula="of:=[.JC6]+1" office:value-type="date" office:date-value="2021-09-14" calcext:value-type="date">
            <text:p>14. Sep</text:p>
          </table:table-cell>
          <table:table-cell table:style-name="ce12" table:formula="of:=[.JD6]+1" office:value-type="date" office:date-value="2021-09-15" calcext:value-type="date">
            <text:p>15. Sep</text:p>
          </table:table-cell>
          <table:table-cell table:style-name="ce12" table:formula="of:=[.JE6]+1" office:value-type="date" office:date-value="2021-09-16" calcext:value-type="date">
            <text:p>16. Sep</text:p>
          </table:table-cell>
          <table:table-cell table:style-name="ce12" table:formula="of:=[.JF6]+1" office:value-type="date" office:date-value="2021-09-17" calcext:value-type="date">
            <text:p>17. Sep</text:p>
          </table:table-cell>
          <table:table-cell table:style-name="ce12" table:formula="of:=[.JG6]+1" office:value-type="date" office:date-value="2021-09-18" calcext:value-type="date">
            <text:p>18. Sep</text:p>
          </table:table-cell>
          <table:table-cell table:style-name="ce12" table:formula="of:=[.JH6]+1" office:value-type="date" office:date-value="2021-09-19" calcext:value-type="date">
            <text:p>19. Sep</text:p>
          </table:table-cell>
          <table:table-cell table:style-name="ce12" table:formula="of:=[.JI6]+1" office:value-type="date" office:date-value="2021-09-20" calcext:value-type="date">
            <text:p>20. Sep</text:p>
          </table:table-cell>
          <table:table-cell table:style-name="ce12" table:formula="of:=[.JJ6]+1" office:value-type="date" office:date-value="2021-09-21" calcext:value-type="date">
            <text:p>21. Sep</text:p>
          </table:table-cell>
          <table:table-cell table:style-name="ce12" table:formula="of:=[.JK6]+1" office:value-type="date" office:date-value="2021-09-22" calcext:value-type="date">
            <text:p>22. Sep</text:p>
          </table:table-cell>
          <table:table-cell table:style-name="ce12" table:formula="of:=[.JL6]+1" office:value-type="date" office:date-value="2021-09-23" calcext:value-type="date">
            <text:p>23. Sep</text:p>
          </table:table-cell>
          <table:table-cell table:style-name="ce12" table:formula="of:=[.JM6]+1" office:value-type="date" office:date-value="2021-09-24" calcext:value-type="date">
            <text:p>24. Sep</text:p>
          </table:table-cell>
          <table:table-cell table:style-name="ce12" table:formula="of:=[.JN6]+1" office:value-type="date" office:date-value="2021-09-25" calcext:value-type="date">
            <text:p>25. Sep</text:p>
          </table:table-cell>
          <table:table-cell table:style-name="ce12" table:formula="of:=[.JO6]+1" office:value-type="date" office:date-value="2021-09-26" calcext:value-type="date">
            <text:p>26. Sep</text:p>
          </table:table-cell>
          <table:table-cell table:style-name="ce12" table:formula="of:=[.JP6]+1" office:value-type="date" office:date-value="2021-09-27" calcext:value-type="date">
            <text:p>27. Sep</text:p>
          </table:table-cell>
          <table:table-cell table:style-name="ce12" table:formula="of:=[.JQ6]+1" office:value-type="date" office:date-value="2021-09-28" calcext:value-type="date">
            <text:p>28. Sep</text:p>
          </table:table-cell>
          <table:table-cell table:style-name="ce12" table:formula="of:=[.JR6]+1" office:value-type="date" office:date-value="2021-09-29" calcext:value-type="date">
            <text:p>29. Sep</text:p>
          </table:table-cell>
          <table:table-cell table:style-name="ce12" table:formula="of:=[.JS6]+1" office:value-type="date" office:date-value="2021-09-30" calcext:value-type="date">
            <text:p>30. Sep</text:p>
          </table:table-cell>
          <table:table-cell table:style-name="ce12"/>
          <table:table-cell table:style-name="ce4" table:number-columns-repeated="743"/>
        </table:table-row>
        <table:table-row table:style-name="ro4">
          <table:table-cell table:style-name="ce15" office:value-type="string" calcext:value-type="string">
            <text:p>ID</text:p>
          </table:table-cell>
          <table:table-cell table:style-name="ce15" office:value-type="string" calcext:value-type="string">
            <text:p>task</text:p>
          </table:table-cell>
          <table:table-cell table:style-name="ce6" office:value-type="string" calcext:value-type="string">
            <text:p>start date</text:p>
          </table:table-cell>
          <table:table-cell table:style-name="ce15" office:value-type="string" calcext:value-type="string">
            <text:p>expected </text:p>
            <text:p>Duration</text:p>
          </table:table-cell>
          <table:table-cell table:style-name="ce6" office:value-type="string" calcext:value-type="string">
            <text:p>expected </text:p>
            <text:p>Completion</text:p>
          </table:table-cell>
          <table:table-cell table:style-name="ce15" office:value-type="string" calcext:value-type="string">
            <text:p>completion</text:p>
            <text:p>Date</text:p>
          </table:table-cell>
          <table:table-cell table:style-name="ce15" office:value-type="string" calcext:value-type="string">
            <text:p>used</text:p>
            <text:p>Days</text:p>
          </table:table-cell>
          <table:table-cell table:style-name="ce11" table:formula="of:=[.H6]" office:value-type="date" office:date-value="2021-01-01" calcext:value-type="date">
            <text:p>Fri</text:p>
          </table:table-cell>
          <table:table-cell table:style-name="ce25" table:formula="of:=[.I6]" office:value-type="date" office:date-value="2021-01-02" calcext:value-type="date">
            <text:p>Sat</text:p>
          </table:table-cell>
          <table:table-cell table:style-name="ce25" table:formula="of:=[.J6]" office:value-type="date" office:date-value="2021-01-03" calcext:value-type="date">
            <text:p>Sun</text:p>
          </table:table-cell>
          <table:table-cell table:style-name="ce25" table:formula="of:=[.K6]" office:value-type="date" office:date-value="2021-01-04" calcext:value-type="date">
            <text:p>Mon</text:p>
          </table:table-cell>
          <table:table-cell table:style-name="ce25" table:formula="of:=[.L6]" office:value-type="date" office:date-value="2021-01-05" calcext:value-type="date">
            <text:p>Tue</text:p>
          </table:table-cell>
          <table:table-cell table:style-name="ce25" table:formula="of:=[.M6]" office:value-type="date" office:date-value="2021-01-06" calcext:value-type="date">
            <text:p>Wed</text:p>
          </table:table-cell>
          <table:table-cell table:style-name="ce25" table:formula="of:=[.N6]" office:value-type="date" office:date-value="2021-01-07" calcext:value-type="date">
            <text:p>Thu</text:p>
          </table:table-cell>
          <table:table-cell table:style-name="ce25" table:formula="of:=[.O6]" office:value-type="date" office:date-value="2021-01-08" calcext:value-type="date">
            <text:p>Fri</text:p>
          </table:table-cell>
          <table:table-cell table:style-name="ce25" table:formula="of:=[.P6]" office:value-type="date" office:date-value="2021-01-09" calcext:value-type="date">
            <text:p>Sat</text:p>
          </table:table-cell>
          <table:table-cell table:style-name="ce25" table:formula="of:=[.Q6]" office:value-type="date" office:date-value="2021-01-10" calcext:value-type="date">
            <text:p>Sun</text:p>
          </table:table-cell>
          <table:table-cell table:style-name="ce25" table:formula="of:=[.R6]" office:value-type="date" office:date-value="2021-01-11" calcext:value-type="date">
            <text:p>Mon</text:p>
          </table:table-cell>
          <table:table-cell table:style-name="ce25" table:formula="of:=[.S6]" office:value-type="date" office:date-value="2021-01-12" calcext:value-type="date">
            <text:p>Tue</text:p>
          </table:table-cell>
          <table:table-cell table:style-name="ce25" table:formula="of:=[.T6]" office:value-type="date" office:date-value="2021-01-13" calcext:value-type="date">
            <text:p>Wed</text:p>
          </table:table-cell>
          <table:table-cell table:style-name="ce25" table:formula="of:=[.U6]" office:value-type="date" office:date-value="2021-01-14" calcext:value-type="date">
            <text:p>Thu</text:p>
          </table:table-cell>
          <table:table-cell table:style-name="ce25" table:formula="of:=[.V6]" office:value-type="date" office:date-value="2021-01-15" calcext:value-type="date">
            <text:p>Fri</text:p>
          </table:table-cell>
          <table:table-cell table:style-name="ce25" table:formula="of:=[.W6]" office:value-type="date" office:date-value="2021-01-16" calcext:value-type="date">
            <text:p>Sat</text:p>
          </table:table-cell>
          <table:table-cell table:style-name="ce25" table:formula="of:=[.X6]" office:value-type="date" office:date-value="2021-01-17" calcext:value-type="date">
            <text:p>Sun</text:p>
          </table:table-cell>
          <table:table-cell table:style-name="ce25" table:formula="of:=[.Y6]" office:value-type="date" office:date-value="2021-01-18" calcext:value-type="date">
            <text:p>Mon</text:p>
          </table:table-cell>
          <table:table-cell table:style-name="ce25" table:formula="of:=[.Z6]" office:value-type="date" office:date-value="2021-01-19" calcext:value-type="date">
            <text:p>Tue</text:p>
          </table:table-cell>
          <table:table-cell table:style-name="ce25" table:formula="of:=[.AA6]" office:value-type="date" office:date-value="2021-01-20" calcext:value-type="date">
            <text:p>Wed</text:p>
          </table:table-cell>
          <table:table-cell table:style-name="ce25" table:formula="of:=[.AB6]" office:value-type="date" office:date-value="2021-01-21" calcext:value-type="date">
            <text:p>Thu</text:p>
          </table:table-cell>
          <table:table-cell table:style-name="ce25" table:formula="of:=[.AC6]" office:value-type="date" office:date-value="2021-01-22" calcext:value-type="date">
            <text:p>Fri</text:p>
          </table:table-cell>
          <table:table-cell table:style-name="ce25" table:formula="of:=[.AD6]" office:value-type="date" office:date-value="2021-01-23" calcext:value-type="date">
            <text:p>Sat</text:p>
          </table:table-cell>
          <table:table-cell table:style-name="ce25" table:formula="of:=[.AE6]" office:value-type="date" office:date-value="2021-01-24" calcext:value-type="date">
            <text:p>Sun</text:p>
          </table:table-cell>
          <table:table-cell table:style-name="ce25" table:formula="of:=[.AF6]" office:value-type="date" office:date-value="2021-01-25" calcext:value-type="date">
            <text:p>Mon</text:p>
          </table:table-cell>
          <table:table-cell table:style-name="ce25" table:formula="of:=[.AG6]" office:value-type="date" office:date-value="2021-01-26" calcext:value-type="date">
            <text:p>Tue</text:p>
          </table:table-cell>
          <table:table-cell table:style-name="ce25" table:formula="of:=[.AH6]" office:value-type="date" office:date-value="2021-01-27" calcext:value-type="date">
            <text:p>Wed</text:p>
          </table:table-cell>
          <table:table-cell table:style-name="ce25" table:formula="of:=[.AI6]" office:value-type="date" office:date-value="2021-01-28" calcext:value-type="date">
            <text:p>Thu</text:p>
          </table:table-cell>
          <table:table-cell table:style-name="ce25" table:formula="of:=[.AJ6]" office:value-type="date" office:date-value="2021-01-29" calcext:value-type="date">
            <text:p>Fri</text:p>
          </table:table-cell>
          <table:table-cell table:style-name="ce25" table:formula="of:=[.AK6]" office:value-type="date" office:date-value="2021-01-30" calcext:value-type="date">
            <text:p>Sat</text:p>
          </table:table-cell>
          <table:table-cell table:style-name="ce25" table:formula="of:=[.AL6]" office:value-type="date" office:date-value="2021-01-31" calcext:value-type="date">
            <text:p>Sun</text:p>
          </table:table-cell>
          <table:table-cell table:style-name="ce25" table:formula="of:=[.AM6]" office:value-type="date" office:date-value="2021-02-01" calcext:value-type="date">
            <text:p>Mon</text:p>
          </table:table-cell>
          <table:table-cell table:style-name="ce25" table:formula="of:=[.AN6]" office:value-type="date" office:date-value="2021-02-02" calcext:value-type="date">
            <text:p>Tue</text:p>
          </table:table-cell>
          <table:table-cell table:style-name="ce25" table:formula="of:=[.AO6]" office:value-type="date" office:date-value="2021-02-03" calcext:value-type="date">
            <text:p>Wed</text:p>
          </table:table-cell>
          <table:table-cell table:style-name="ce25" table:formula="of:=[.AP6]" office:value-type="date" office:date-value="2021-02-04" calcext:value-type="date">
            <text:p>Thu</text:p>
          </table:table-cell>
          <table:table-cell table:style-name="ce25" table:formula="of:=[.AQ6]" office:value-type="date" office:date-value="2021-02-05" calcext:value-type="date">
            <text:p>Fri</text:p>
          </table:table-cell>
          <table:table-cell table:style-name="ce25" table:formula="of:=[.AR6]" office:value-type="date" office:date-value="2021-02-06" calcext:value-type="date">
            <text:p>Sat</text:p>
          </table:table-cell>
          <table:table-cell table:style-name="ce25" table:formula="of:=[.AS6]" office:value-type="date" office:date-value="2021-02-07" calcext:value-type="date">
            <text:p>Sun</text:p>
          </table:table-cell>
          <table:table-cell table:style-name="ce25" table:formula="of:=[.AT6]" office:value-type="date" office:date-value="2021-02-08" calcext:value-type="date">
            <text:p>Mon</text:p>
          </table:table-cell>
          <table:table-cell table:style-name="ce25" table:formula="of:=[.AU6]" office:value-type="date" office:date-value="2021-02-09" calcext:value-type="date">
            <text:p>Tue</text:p>
          </table:table-cell>
          <table:table-cell table:style-name="ce25" table:formula="of:=[.AV6]" office:value-type="date" office:date-value="2021-02-10" calcext:value-type="date">
            <text:p>Wed</text:p>
          </table:table-cell>
          <table:table-cell table:style-name="ce25" table:formula="of:=[.AW6]" office:value-type="date" office:date-value="2021-02-11" calcext:value-type="date">
            <text:p>Thu</text:p>
          </table:table-cell>
          <table:table-cell table:style-name="ce25" table:formula="of:=[.AX6]" office:value-type="date" office:date-value="2021-02-12" calcext:value-type="date">
            <text:p>Fri</text:p>
          </table:table-cell>
          <table:table-cell table:style-name="ce25" table:formula="of:=[.AY6]" office:value-type="date" office:date-value="2021-02-13" calcext:value-type="date">
            <text:p>Sat</text:p>
          </table:table-cell>
          <table:table-cell table:style-name="ce25" table:formula="of:=[.AZ6]" office:value-type="date" office:date-value="2021-02-14" calcext:value-type="date">
            <text:p>Sun</text:p>
          </table:table-cell>
          <table:table-cell table:style-name="ce25" table:formula="of:=[.BA6]" office:value-type="date" office:date-value="2021-02-15" calcext:value-type="date">
            <text:p>Mon</text:p>
          </table:table-cell>
          <table:table-cell table:style-name="ce25" table:formula="of:=[.BB6]" office:value-type="date" office:date-value="2021-02-16" calcext:value-type="date">
            <text:p>Tue</text:p>
          </table:table-cell>
          <table:table-cell table:style-name="ce25" table:formula="of:=[.BC6]" office:value-type="date" office:date-value="2021-02-17" calcext:value-type="date">
            <text:p>Wed</text:p>
          </table:table-cell>
          <table:table-cell table:style-name="ce25" table:formula="of:=[.BD6]" office:value-type="date" office:date-value="2021-02-18" calcext:value-type="date">
            <text:p>Thu</text:p>
          </table:table-cell>
          <table:table-cell table:style-name="ce25" table:formula="of:=[.BE6]" office:value-type="date" office:date-value="2021-02-19" calcext:value-type="date">
            <text:p>Fri</text:p>
          </table:table-cell>
          <table:table-cell table:style-name="ce25" table:formula="of:=[.BF6]" office:value-type="date" office:date-value="2021-02-20" calcext:value-type="date">
            <text:p>Sat</text:p>
          </table:table-cell>
          <table:table-cell table:style-name="ce25" table:formula="of:=[.BG6]" office:value-type="date" office:date-value="2021-02-21" calcext:value-type="date">
            <text:p>Sun</text:p>
          </table:table-cell>
          <table:table-cell table:style-name="ce25" table:formula="of:=[.BH6]" office:value-type="date" office:date-value="2021-02-22" calcext:value-type="date">
            <text:p>Mon</text:p>
          </table:table-cell>
          <table:table-cell table:style-name="ce25" table:formula="of:=[.BI6]" office:value-type="date" office:date-value="2021-02-23" calcext:value-type="date">
            <text:p>Tue</text:p>
          </table:table-cell>
          <table:table-cell table:style-name="ce25" table:formula="of:=[.BJ6]" office:value-type="date" office:date-value="2021-02-24" calcext:value-type="date">
            <text:p>Wed</text:p>
          </table:table-cell>
          <table:table-cell table:style-name="ce25" table:formula="of:=[.BK6]" office:value-type="date" office:date-value="2021-02-25" calcext:value-type="date">
            <text:p>Thu</text:p>
          </table:table-cell>
          <table:table-cell table:style-name="ce25" table:formula="of:=[.BL6]" office:value-type="date" office:date-value="2021-02-26" calcext:value-type="date">
            <text:p>Fri</text:p>
          </table:table-cell>
          <table:table-cell table:style-name="ce25" table:formula="of:=[.BM6]" office:value-type="date" office:date-value="2021-02-27" calcext:value-type="date">
            <text:p>Sat</text:p>
          </table:table-cell>
          <table:table-cell table:style-name="ce25" table:formula="of:=[.BN6]" office:value-type="date" office:date-value="2021-02-28" calcext:value-type="date">
            <text:p>Sun</text:p>
          </table:table-cell>
          <table:table-cell table:style-name="ce25" table:formula="of:=[.BO6]" office:value-type="date" office:date-value="2021-03-01" calcext:value-type="date">
            <text:p>Mon</text:p>
          </table:table-cell>
          <table:table-cell table:style-name="ce25" table:formula="of:=[.BP6]" office:value-type="date" office:date-value="2021-03-02" calcext:value-type="date">
            <text:p>Tue</text:p>
          </table:table-cell>
          <table:table-cell table:style-name="ce25" table:formula="of:=[.BQ6]" office:value-type="date" office:date-value="2021-03-03" calcext:value-type="date">
            <text:p>Wed</text:p>
          </table:table-cell>
          <table:table-cell table:style-name="ce25" table:formula="of:=[.BR6]" office:value-type="date" office:date-value="2021-03-04" calcext:value-type="date">
            <text:p>Thu</text:p>
          </table:table-cell>
          <table:table-cell table:style-name="ce25" table:formula="of:=[.BS6]" office:value-type="date" office:date-value="2021-03-05" calcext:value-type="date">
            <text:p>Fri</text:p>
          </table:table-cell>
          <table:table-cell table:style-name="ce25" table:formula="of:=[.BT6]" office:value-type="date" office:date-value="2021-03-06" calcext:value-type="date">
            <text:p>Sat</text:p>
          </table:table-cell>
          <table:table-cell table:style-name="ce25" table:formula="of:=[.BU6]" office:value-type="date" office:date-value="2021-03-07" calcext:value-type="date">
            <text:p>Sun</text:p>
          </table:table-cell>
          <table:table-cell table:style-name="ce25" table:formula="of:=[.BV6]" office:value-type="date" office:date-value="2021-03-08" calcext:value-type="date">
            <text:p>Mon</text:p>
          </table:table-cell>
          <table:table-cell table:style-name="ce25" table:formula="of:=[.BW6]" office:value-type="date" office:date-value="2021-03-09" calcext:value-type="date">
            <text:p>Tue</text:p>
          </table:table-cell>
          <table:table-cell table:style-name="ce25" table:formula="of:=[.BX6]" office:value-type="date" office:date-value="2021-03-10" calcext:value-type="date">
            <text:p>Wed</text:p>
          </table:table-cell>
          <table:table-cell table:style-name="ce25" table:formula="of:=[.BY6]" office:value-type="date" office:date-value="2021-03-11" calcext:value-type="date">
            <text:p>Thu</text:p>
          </table:table-cell>
          <table:table-cell table:style-name="ce25" table:formula="of:=[.BZ6]" office:value-type="date" office:date-value="2021-03-12" calcext:value-type="date">
            <text:p>Fri</text:p>
          </table:table-cell>
          <table:table-cell table:style-name="ce25" table:formula="of:=[.CA6]" office:value-type="date" office:date-value="2021-03-13" calcext:value-type="date">
            <text:p>Sat</text:p>
          </table:table-cell>
          <table:table-cell table:style-name="ce25" table:formula="of:=[.CB6]" office:value-type="date" office:date-value="2021-03-14" calcext:value-type="date">
            <text:p>Sun</text:p>
          </table:table-cell>
          <table:table-cell table:style-name="ce25" table:formula="of:=[.CC6]" office:value-type="date" office:date-value="2021-03-15" calcext:value-type="date">
            <text:p>Mon</text:p>
          </table:table-cell>
          <table:table-cell table:style-name="ce25" table:formula="of:=[.CD6]" office:value-type="date" office:date-value="2021-03-16" calcext:value-type="date">
            <text:p>Tue</text:p>
          </table:table-cell>
          <table:table-cell table:style-name="ce25" table:formula="of:=[.CE6]" office:value-type="date" office:date-value="2021-03-17" calcext:value-type="date">
            <text:p>Wed</text:p>
          </table:table-cell>
          <table:table-cell table:style-name="ce25" table:formula="of:=[.CF6]" office:value-type="date" office:date-value="2021-03-18" calcext:value-type="date">
            <text:p>Thu</text:p>
          </table:table-cell>
          <table:table-cell table:style-name="ce25" table:formula="of:=[.CG6]" office:value-type="date" office:date-value="2021-03-19" calcext:value-type="date">
            <text:p>Fri</text:p>
          </table:table-cell>
          <table:table-cell table:style-name="ce25" table:formula="of:=[.CH6]" office:value-type="date" office:date-value="2021-03-20" calcext:value-type="date">
            <text:p>Sat</text:p>
          </table:table-cell>
          <table:table-cell table:style-name="ce25" table:formula="of:=[.CI6]" office:value-type="date" office:date-value="2021-03-21" calcext:value-type="date">
            <text:p>Sun</text:p>
          </table:table-cell>
          <table:table-cell table:style-name="ce25" table:formula="of:=[.CJ6]" office:value-type="date" office:date-value="2021-03-22" calcext:value-type="date">
            <text:p>Mon</text:p>
          </table:table-cell>
          <table:table-cell table:style-name="ce25" table:formula="of:=[.CK6]" office:value-type="date" office:date-value="2021-03-23" calcext:value-type="date">
            <text:p>Tue</text:p>
          </table:table-cell>
          <table:table-cell table:style-name="ce25" table:formula="of:=[.CL6]" office:value-type="date" office:date-value="2021-03-24" calcext:value-type="date">
            <text:p>Wed</text:p>
          </table:table-cell>
          <table:table-cell table:style-name="ce25" table:formula="of:=[.CM6]" office:value-type="date" office:date-value="2021-03-25" calcext:value-type="date">
            <text:p>Thu</text:p>
          </table:table-cell>
          <table:table-cell table:style-name="ce25" table:formula="of:=[.CN6]" office:value-type="date" office:date-value="2021-03-26" calcext:value-type="date">
            <text:p>Fri</text:p>
          </table:table-cell>
          <table:table-cell table:style-name="ce25" table:formula="of:=[.CO6]" office:value-type="date" office:date-value="2021-03-27" calcext:value-type="date">
            <text:p>Sat</text:p>
          </table:table-cell>
          <table:table-cell table:style-name="ce25" table:formula="of:=[.CP6]" office:value-type="date" office:date-value="2021-03-28" calcext:value-type="date">
            <text:p>Sun</text:p>
          </table:table-cell>
          <table:table-cell table:style-name="ce25" table:formula="of:=[.CQ6]" office:value-type="date" office:date-value="2021-03-29" calcext:value-type="date">
            <text:p>Mon</text:p>
          </table:table-cell>
          <table:table-cell table:style-name="ce25" table:formula="of:=[.CR6]" office:value-type="date" office:date-value="2021-03-30" calcext:value-type="date">
            <text:p>Tue</text:p>
          </table:table-cell>
          <table:table-cell table:style-name="ce25" table:formula="of:=[.CS6]" office:value-type="date" office:date-value="2021-03-31" calcext:value-type="date">
            <text:p>Wed</text:p>
          </table:table-cell>
          <table:table-cell table:style-name="ce25" table:formula="of:=[.CT6]" office:value-type="date" office:date-value="2021-04-01" calcext:value-type="date">
            <text:p>Thu</text:p>
          </table:table-cell>
          <table:table-cell table:style-name="ce25" table:formula="of:=[.CU6]" office:value-type="date" office:date-value="2021-04-02" calcext:value-type="date">
            <text:p>Fri</text:p>
          </table:table-cell>
          <table:table-cell table:style-name="ce25" table:formula="of:=[.CV6]" office:value-type="date" office:date-value="2021-04-03" calcext:value-type="date">
            <text:p>Sat</text:p>
          </table:table-cell>
          <table:table-cell table:style-name="ce25" table:formula="of:=[.CW6]" office:value-type="date" office:date-value="2021-04-04" calcext:value-type="date">
            <text:p>Sun</text:p>
          </table:table-cell>
          <table:table-cell table:style-name="ce25" table:formula="of:=[.CX6]" office:value-type="date" office:date-value="2021-04-05" calcext:value-type="date">
            <text:p>Mon</text:p>
          </table:table-cell>
          <table:table-cell table:style-name="ce25" table:formula="of:=[.CY6]" office:value-type="date" office:date-value="2021-04-06" calcext:value-type="date">
            <text:p>Tue</text:p>
          </table:table-cell>
          <table:table-cell table:style-name="ce25" table:formula="of:=[.CZ6]" office:value-type="date" office:date-value="2021-04-07" calcext:value-type="date">
            <text:p>Wed</text:p>
          </table:table-cell>
          <table:table-cell table:style-name="ce25" table:formula="of:=[.DA6]" office:value-type="date" office:date-value="2021-04-08" calcext:value-type="date">
            <text:p>Thu</text:p>
          </table:table-cell>
          <table:table-cell table:style-name="ce25" table:formula="of:=[.DB6]" office:value-type="date" office:date-value="2021-04-09" calcext:value-type="date">
            <text:p>Fri</text:p>
          </table:table-cell>
          <table:table-cell table:style-name="ce25" table:formula="of:=[.DC6]" office:value-type="date" office:date-value="2021-04-10" calcext:value-type="date">
            <text:p>Sat</text:p>
          </table:table-cell>
          <table:table-cell table:style-name="ce25" table:formula="of:=[.DD6]" office:value-type="date" office:date-value="2021-04-11" calcext:value-type="date">
            <text:p>Sun</text:p>
          </table:table-cell>
          <table:table-cell table:style-name="ce25" table:formula="of:=[.DE6]" office:value-type="date" office:date-value="2021-04-12" calcext:value-type="date">
            <text:p>Mon</text:p>
          </table:table-cell>
          <table:table-cell table:style-name="ce25" table:formula="of:=[.DF6]" office:value-type="date" office:date-value="2021-04-13" calcext:value-type="date">
            <text:p>Tue</text:p>
          </table:table-cell>
          <table:table-cell table:style-name="ce25" table:formula="of:=[.DG6]" office:value-type="date" office:date-value="2021-04-14" calcext:value-type="date">
            <text:p>Wed</text:p>
          </table:table-cell>
          <table:table-cell table:style-name="ce25" table:formula="of:=[.DH6]" office:value-type="date" office:date-value="2021-04-15" calcext:value-type="date">
            <text:p>Thu</text:p>
          </table:table-cell>
          <table:table-cell table:style-name="ce25" table:formula="of:=[.DI6]" office:value-type="date" office:date-value="2021-04-16" calcext:value-type="date">
            <text:p>Fri</text:p>
          </table:table-cell>
          <table:table-cell table:style-name="ce25" table:formula="of:=[.DJ6]" office:value-type="date" office:date-value="2021-04-17" calcext:value-type="date">
            <text:p>Sat</text:p>
          </table:table-cell>
          <table:table-cell table:style-name="ce25" table:formula="of:=[.DK6]" office:value-type="date" office:date-value="2021-04-18" calcext:value-type="date">
            <text:p>Sun</text:p>
          </table:table-cell>
          <table:table-cell table:style-name="ce25" table:formula="of:=[.DL6]" office:value-type="date" office:date-value="2021-04-19" calcext:value-type="date">
            <text:p>Mon</text:p>
          </table:table-cell>
          <table:table-cell table:style-name="ce25" table:formula="of:=[.DM6]" office:value-type="date" office:date-value="2021-04-20" calcext:value-type="date">
            <text:p>Tue</text:p>
          </table:table-cell>
          <table:table-cell table:style-name="ce25" table:formula="of:=[.DN6]" office:value-type="date" office:date-value="2021-04-21" calcext:value-type="date">
            <text:p>Wed</text:p>
          </table:table-cell>
          <table:table-cell table:style-name="ce25" table:formula="of:=[.DO6]" office:value-type="date" office:date-value="2021-04-22" calcext:value-type="date">
            <text:p>Thu</text:p>
          </table:table-cell>
          <table:table-cell table:style-name="ce25" table:formula="of:=[.DP6]" office:value-type="date" office:date-value="2021-04-23" calcext:value-type="date">
            <text:p>Fri</text:p>
          </table:table-cell>
          <table:table-cell table:style-name="ce25" table:formula="of:=[.DQ6]" office:value-type="date" office:date-value="2021-04-24" calcext:value-type="date">
            <text:p>Sat</text:p>
          </table:table-cell>
          <table:table-cell table:style-name="ce25" table:formula="of:=[.DR6]" office:value-type="date" office:date-value="2021-04-25" calcext:value-type="date">
            <text:p>Sun</text:p>
          </table:table-cell>
          <table:table-cell table:style-name="ce25" table:formula="of:=[.DS6]" office:value-type="date" office:date-value="2021-04-26" calcext:value-type="date">
            <text:p>Mon</text:p>
          </table:table-cell>
          <table:table-cell table:style-name="ce25" table:formula="of:=[.DT6]" office:value-type="date" office:date-value="2021-04-27" calcext:value-type="date">
            <text:p>Tue</text:p>
          </table:table-cell>
          <table:table-cell table:style-name="ce25" table:formula="of:=[.DU6]" office:value-type="date" office:date-value="2021-04-28" calcext:value-type="date">
            <text:p>Wed</text:p>
          </table:table-cell>
          <table:table-cell table:style-name="ce25" table:formula="of:=[.DV6]" office:value-type="date" office:date-value="2021-04-29" calcext:value-type="date">
            <text:p>Thu</text:p>
          </table:table-cell>
          <table:table-cell table:style-name="ce25" table:formula="of:=[.DW6]" office:value-type="date" office:date-value="2021-04-30" calcext:value-type="date">
            <text:p>Fri</text:p>
          </table:table-cell>
          <table:table-cell table:style-name="ce25" table:formula="of:=[.DX6]" office:value-type="date" office:date-value="2021-05-01" calcext:value-type="date">
            <text:p>Sat</text:p>
          </table:table-cell>
          <table:table-cell table:style-name="ce25" table:formula="of:=[.DY6]" office:value-type="date" office:date-value="2021-05-02" calcext:value-type="date">
            <text:p>Sun</text:p>
          </table:table-cell>
          <table:table-cell table:style-name="ce25" table:formula="of:=[.DZ6]" office:value-type="date" office:date-value="2021-05-03" calcext:value-type="date">
            <text:p>Mon</text:p>
          </table:table-cell>
          <table:table-cell table:style-name="ce25" table:formula="of:=[.EA6]" office:value-type="date" office:date-value="2021-05-04" calcext:value-type="date">
            <text:p>Tue</text:p>
          </table:table-cell>
          <table:table-cell table:style-name="ce25" table:formula="of:=[.EB6]" office:value-type="date" office:date-value="2021-05-05" calcext:value-type="date">
            <text:p>Wed</text:p>
          </table:table-cell>
          <table:table-cell table:style-name="ce25" table:formula="of:=[.EC6]" office:value-type="date" office:date-value="2021-05-06" calcext:value-type="date">
            <text:p>Thu</text:p>
          </table:table-cell>
          <table:table-cell table:style-name="ce25" table:formula="of:=[.ED6]" office:value-type="date" office:date-value="2021-05-07" calcext:value-type="date">
            <text:p>Fri</text:p>
          </table:table-cell>
          <table:table-cell table:style-name="ce25" table:formula="of:=[.EE6]" office:value-type="date" office:date-value="2021-05-08" calcext:value-type="date">
            <text:p>Sat</text:p>
          </table:table-cell>
          <table:table-cell table:style-name="ce25" table:formula="of:=[.EF6]" office:value-type="date" office:date-value="2021-05-09" calcext:value-type="date">
            <text:p>Sun</text:p>
          </table:table-cell>
          <table:table-cell table:style-name="ce25" table:formula="of:=[.EG6]" office:value-type="date" office:date-value="2021-05-10" calcext:value-type="date">
            <text:p>Mon</text:p>
          </table:table-cell>
          <table:table-cell table:style-name="ce25" table:formula="of:=[.EH6]" office:value-type="date" office:date-value="2021-05-11" calcext:value-type="date">
            <text:p>Tue</text:p>
          </table:table-cell>
          <table:table-cell table:style-name="ce25" table:formula="of:=[.EI6]" office:value-type="date" office:date-value="2021-05-12" calcext:value-type="date">
            <text:p>Wed</text:p>
          </table:table-cell>
          <table:table-cell table:style-name="ce25" table:formula="of:=[.EJ6]" office:value-type="date" office:date-value="2021-05-13" calcext:value-type="date">
            <text:p>Thu</text:p>
          </table:table-cell>
          <table:table-cell table:style-name="ce25" table:formula="of:=[.EK6]" office:value-type="date" office:date-value="2021-05-14" calcext:value-type="date">
            <text:p>Fri</text:p>
          </table:table-cell>
          <table:table-cell table:style-name="ce25" table:formula="of:=[.EL6]" office:value-type="date" office:date-value="2021-05-15" calcext:value-type="date">
            <text:p>Sat</text:p>
          </table:table-cell>
          <table:table-cell table:style-name="ce25" table:formula="of:=[.EM6]" office:value-type="date" office:date-value="2021-05-16" calcext:value-type="date">
            <text:p>Sun</text:p>
          </table:table-cell>
          <table:table-cell table:style-name="ce25" table:formula="of:=[.EN6]" office:value-type="date" office:date-value="2021-05-17" calcext:value-type="date">
            <text:p>Mon</text:p>
          </table:table-cell>
          <table:table-cell table:style-name="ce25" table:formula="of:=[.EO6]" office:value-type="date" office:date-value="2021-05-18" calcext:value-type="date">
            <text:p>Tue</text:p>
          </table:table-cell>
          <table:table-cell table:style-name="ce25" table:formula="of:=[.EP6]" office:value-type="date" office:date-value="2021-05-19" calcext:value-type="date">
            <text:p>Wed</text:p>
          </table:table-cell>
          <table:table-cell table:style-name="ce25" table:formula="of:=[.EQ6]" office:value-type="date" office:date-value="2021-05-20" calcext:value-type="date">
            <text:p>Thu</text:p>
          </table:table-cell>
          <table:table-cell table:style-name="ce25" table:formula="of:=[.ER6]" office:value-type="date" office:date-value="2021-05-21" calcext:value-type="date">
            <text:p>Fri</text:p>
          </table:table-cell>
          <table:table-cell table:style-name="ce25" table:formula="of:=[.ES6]" office:value-type="date" office:date-value="2021-05-22" calcext:value-type="date">
            <text:p>Sat</text:p>
          </table:table-cell>
          <table:table-cell table:style-name="ce25" table:formula="of:=[.ET6]" office:value-type="date" office:date-value="2021-05-23" calcext:value-type="date">
            <text:p>Sun</text:p>
          </table:table-cell>
          <table:table-cell table:style-name="ce25" table:formula="of:=[.EU6]" office:value-type="date" office:date-value="2021-05-24" calcext:value-type="date">
            <text:p>Mon</text:p>
          </table:table-cell>
          <table:table-cell table:style-name="ce25" table:formula="of:=[.EV6]" office:value-type="date" office:date-value="2021-05-25" calcext:value-type="date">
            <text:p>Tue</text:p>
          </table:table-cell>
          <table:table-cell table:style-name="ce25" table:formula="of:=[.EW6]" office:value-type="date" office:date-value="2021-05-26" calcext:value-type="date">
            <text:p>Wed</text:p>
          </table:table-cell>
          <table:table-cell table:style-name="ce25" table:formula="of:=[.EX6]" office:value-type="date" office:date-value="2021-05-27" calcext:value-type="date">
            <text:p>Thu</text:p>
          </table:table-cell>
          <table:table-cell table:style-name="ce25" table:formula="of:=[.EY6]" office:value-type="date" office:date-value="2021-05-28" calcext:value-type="date">
            <text:p>Fri</text:p>
          </table:table-cell>
          <table:table-cell table:style-name="ce25" table:formula="of:=[.EZ6]" office:value-type="date" office:date-value="2021-05-29" calcext:value-type="date">
            <text:p>Sat</text:p>
          </table:table-cell>
          <table:table-cell table:style-name="ce25" table:formula="of:=[.FA6]" office:value-type="date" office:date-value="2021-05-30" calcext:value-type="date">
            <text:p>Sun</text:p>
          </table:table-cell>
          <table:table-cell table:style-name="ce25" table:formula="of:=[.FB6]" office:value-type="date" office:date-value="2021-05-31" calcext:value-type="date">
            <text:p>Mon</text:p>
          </table:table-cell>
          <table:table-cell table:style-name="ce25" table:formula="of:=[.FC6]" office:value-type="date" office:date-value="2021-06-01" calcext:value-type="date">
            <text:p>Tue</text:p>
          </table:table-cell>
          <table:table-cell table:style-name="ce25" table:formula="of:=[.FD6]" office:value-type="date" office:date-value="2021-06-02" calcext:value-type="date">
            <text:p>Wed</text:p>
          </table:table-cell>
          <table:table-cell table:style-name="ce25" table:formula="of:=[.FE6]" office:value-type="date" office:date-value="2021-06-03" calcext:value-type="date">
            <text:p>Thu</text:p>
          </table:table-cell>
          <table:table-cell table:style-name="ce25" table:formula="of:=[.FF6]" office:value-type="date" office:date-value="2021-06-04" calcext:value-type="date">
            <text:p>Fri</text:p>
          </table:table-cell>
          <table:table-cell table:style-name="ce25" table:formula="of:=[.FG6]" office:value-type="date" office:date-value="2021-06-05" calcext:value-type="date">
            <text:p>Sat</text:p>
          </table:table-cell>
          <table:table-cell table:style-name="ce25" table:formula="of:=[.FH6]" office:value-type="date" office:date-value="2021-06-06" calcext:value-type="date">
            <text:p>Sun</text:p>
          </table:table-cell>
          <table:table-cell table:style-name="ce25" table:formula="of:=[.FI6]" office:value-type="date" office:date-value="2021-06-07" calcext:value-type="date">
            <text:p>Mon</text:p>
          </table:table-cell>
          <table:table-cell table:style-name="ce25" table:formula="of:=[.FJ6]" office:value-type="date" office:date-value="2021-06-08" calcext:value-type="date">
            <text:p>Tue</text:p>
          </table:table-cell>
          <table:table-cell table:style-name="ce25" table:formula="of:=[.FK6]" office:value-type="date" office:date-value="2021-06-09" calcext:value-type="date">
            <text:p>Wed</text:p>
          </table:table-cell>
          <table:table-cell table:style-name="ce25" table:formula="of:=[.FL6]" office:value-type="date" office:date-value="2021-06-10" calcext:value-type="date">
            <text:p>Thu</text:p>
          </table:table-cell>
          <table:table-cell table:style-name="ce25" table:formula="of:=[.FM6]" office:value-type="date" office:date-value="2021-06-11" calcext:value-type="date">
            <text:p>Fri</text:p>
          </table:table-cell>
          <table:table-cell table:style-name="ce25" table:formula="of:=[.FN6]" office:value-type="date" office:date-value="2021-06-12" calcext:value-type="date">
            <text:p>Sat</text:p>
          </table:table-cell>
          <table:table-cell table:style-name="ce25" table:formula="of:=[.FO6]" office:value-type="date" office:date-value="2021-06-13" calcext:value-type="date">
            <text:p>Sun</text:p>
          </table:table-cell>
          <table:table-cell table:style-name="ce25" table:formula="of:=[.FP6]" office:value-type="date" office:date-value="2021-06-14" calcext:value-type="date">
            <text:p>Mon</text:p>
          </table:table-cell>
          <table:table-cell table:style-name="ce25" table:formula="of:=[.FQ6]" office:value-type="date" office:date-value="2021-06-15" calcext:value-type="date">
            <text:p>Tue</text:p>
          </table:table-cell>
          <table:table-cell table:style-name="ce25" table:formula="of:=[.FR6]" office:value-type="date" office:date-value="2021-06-16" calcext:value-type="date">
            <text:p>Wed</text:p>
          </table:table-cell>
          <table:table-cell table:style-name="ce25" table:formula="of:=[.FS6]" office:value-type="date" office:date-value="2021-06-17" calcext:value-type="date">
            <text:p>Thu</text:p>
          </table:table-cell>
          <table:table-cell table:style-name="ce25" table:formula="of:=[.FT6]" office:value-type="date" office:date-value="2021-06-18" calcext:value-type="date">
            <text:p>Fri</text:p>
          </table:table-cell>
          <table:table-cell table:style-name="ce25" table:formula="of:=[.FU6]" office:value-type="date" office:date-value="2021-06-19" calcext:value-type="date">
            <text:p>Sat</text:p>
          </table:table-cell>
          <table:table-cell table:style-name="ce25" table:formula="of:=[.FV6]" office:value-type="date" office:date-value="2021-06-20" calcext:value-type="date">
            <text:p>Sun</text:p>
          </table:table-cell>
          <table:table-cell table:style-name="ce25" table:formula="of:=[.FW6]" office:value-type="date" office:date-value="2021-06-21" calcext:value-type="date">
            <text:p>Mon</text:p>
          </table:table-cell>
          <table:table-cell table:style-name="ce25" table:formula="of:=[.FX6]" office:value-type="date" office:date-value="2021-06-22" calcext:value-type="date">
            <text:p>Tue</text:p>
          </table:table-cell>
          <table:table-cell table:style-name="ce25" table:formula="of:=[.FY6]" office:value-type="date" office:date-value="2021-06-23" calcext:value-type="date">
            <text:p>Wed</text:p>
          </table:table-cell>
          <table:table-cell table:style-name="ce25" table:formula="of:=[.FZ6]" office:value-type="date" office:date-value="2021-06-24" calcext:value-type="date">
            <text:p>Thu</text:p>
          </table:table-cell>
          <table:table-cell table:style-name="ce25" table:formula="of:=[.GA6]" office:value-type="date" office:date-value="2021-06-25" calcext:value-type="date">
            <text:p>Fri</text:p>
          </table:table-cell>
          <table:table-cell table:style-name="ce25" table:formula="of:=[.GB6]" office:value-type="date" office:date-value="2021-06-26" calcext:value-type="date">
            <text:p>Sat</text:p>
          </table:table-cell>
          <table:table-cell table:style-name="ce25" table:formula="of:=[.GC6]" office:value-type="date" office:date-value="2021-06-27" calcext:value-type="date">
            <text:p>Sun</text:p>
          </table:table-cell>
          <table:table-cell table:style-name="ce25" table:formula="of:=[.GD6]" office:value-type="date" office:date-value="2021-06-28" calcext:value-type="date">
            <text:p>Mon</text:p>
          </table:table-cell>
          <table:table-cell table:style-name="ce25" table:formula="of:=[.GE6]" office:value-type="date" office:date-value="2021-06-29" calcext:value-type="date">
            <text:p>Tue</text:p>
          </table:table-cell>
          <table:table-cell table:style-name="ce25" table:formula="of:=[.GF6]" office:value-type="date" office:date-value="2021-06-30" calcext:value-type="date">
            <text:p>Wed</text:p>
          </table:table-cell>
          <table:table-cell table:style-name="ce25" table:formula="of:=[.GG6]" office:value-type="date" office:date-value="2021-07-01" calcext:value-type="date">
            <text:p>Thu</text:p>
          </table:table-cell>
          <table:table-cell table:style-name="ce25" table:formula="of:=[.GH6]" office:value-type="date" office:date-value="2021-07-02" calcext:value-type="date">
            <text:p>Fri</text:p>
          </table:table-cell>
          <table:table-cell table:style-name="ce25" table:formula="of:=[.GI6]" office:value-type="date" office:date-value="2021-07-03" calcext:value-type="date">
            <text:p>Sat</text:p>
          </table:table-cell>
          <table:table-cell table:style-name="ce25" table:formula="of:=[.GJ6]" office:value-type="date" office:date-value="2021-07-04" calcext:value-type="date">
            <text:p>Sun</text:p>
          </table:table-cell>
          <table:table-cell table:style-name="ce25" table:formula="of:=[.GK6]" office:value-type="date" office:date-value="2021-07-05" calcext:value-type="date">
            <text:p>Mon</text:p>
          </table:table-cell>
          <table:table-cell table:style-name="ce25" table:formula="of:=[.GL6]" office:value-type="date" office:date-value="2021-07-06" calcext:value-type="date">
            <text:p>Tue</text:p>
          </table:table-cell>
          <table:table-cell table:style-name="ce25" table:formula="of:=[.GM6]" office:value-type="date" office:date-value="2021-07-07" calcext:value-type="date">
            <text:p>Wed</text:p>
          </table:table-cell>
          <table:table-cell table:style-name="ce25" table:formula="of:=[.GN6]" office:value-type="date" office:date-value="2021-07-08" calcext:value-type="date">
            <text:p>Thu</text:p>
          </table:table-cell>
          <table:table-cell table:style-name="ce25" table:formula="of:=[.GO6]" office:value-type="date" office:date-value="2021-07-09" calcext:value-type="date">
            <text:p>Fri</text:p>
          </table:table-cell>
          <table:table-cell table:style-name="ce25" table:formula="of:=[.GP6]" office:value-type="date" office:date-value="2021-07-10" calcext:value-type="date">
            <text:p>Sat</text:p>
          </table:table-cell>
          <table:table-cell table:style-name="ce25" table:formula="of:=[.GQ6]" office:value-type="date" office:date-value="2021-07-11" calcext:value-type="date">
            <text:p>Sun</text:p>
          </table:table-cell>
          <table:table-cell table:style-name="ce25" table:formula="of:=[.GR6]" office:value-type="date" office:date-value="2021-07-12" calcext:value-type="date">
            <text:p>Mon</text:p>
          </table:table-cell>
          <table:table-cell table:style-name="ce25" table:formula="of:=[.GS6]" office:value-type="date" office:date-value="2021-07-13" calcext:value-type="date">
            <text:p>Tue</text:p>
          </table:table-cell>
          <table:table-cell table:style-name="ce25" table:formula="of:=[.GT6]" office:value-type="date" office:date-value="2021-07-14" calcext:value-type="date">
            <text:p>Wed</text:p>
          </table:table-cell>
          <table:table-cell table:style-name="ce25" table:formula="of:=[.GU6]" office:value-type="date" office:date-value="2021-07-15" calcext:value-type="date">
            <text:p>Thu</text:p>
          </table:table-cell>
          <table:table-cell table:style-name="ce25" table:formula="of:=[.GV6]" office:value-type="date" office:date-value="2021-07-16" calcext:value-type="date">
            <text:p>Fri</text:p>
          </table:table-cell>
          <table:table-cell table:style-name="ce25" table:formula="of:=[.GW6]" office:value-type="date" office:date-value="2021-07-17" calcext:value-type="date">
            <text:p>Sat</text:p>
          </table:table-cell>
          <table:table-cell table:style-name="ce25" table:formula="of:=[.GX6]" office:value-type="date" office:date-value="2021-07-18" calcext:value-type="date">
            <text:p>Sun</text:p>
          </table:table-cell>
          <table:table-cell table:style-name="ce25" table:formula="of:=[.GY6]" office:value-type="date" office:date-value="2021-07-19" calcext:value-type="date">
            <text:p>Mon</text:p>
          </table:table-cell>
          <table:table-cell table:style-name="ce25" table:formula="of:=[.GZ6]" office:value-type="date" office:date-value="2021-07-20" calcext:value-type="date">
            <text:p>Tue</text:p>
          </table:table-cell>
          <table:table-cell table:style-name="ce25" table:formula="of:=[.HA6]" office:value-type="date" office:date-value="2021-07-21" calcext:value-type="date">
            <text:p>Wed</text:p>
          </table:table-cell>
          <table:table-cell table:style-name="ce25" table:formula="of:=[.HB6]" office:value-type="date" office:date-value="2021-07-22" calcext:value-type="date">
            <text:p>Thu</text:p>
          </table:table-cell>
          <table:table-cell table:style-name="ce25" table:formula="of:=[.HC6]" office:value-type="date" office:date-value="2021-07-23" calcext:value-type="date">
            <text:p>Fri</text:p>
          </table:table-cell>
          <table:table-cell table:style-name="ce25" table:formula="of:=[.HD6]" office:value-type="date" office:date-value="2021-07-24" calcext:value-type="date">
            <text:p>Sat</text:p>
          </table:table-cell>
          <table:table-cell table:style-name="ce25" table:formula="of:=[.HE6]" office:value-type="date" office:date-value="2021-07-25" calcext:value-type="date">
            <text:p>Sun</text:p>
          </table:table-cell>
          <table:table-cell table:style-name="ce25" table:formula="of:=[.HF6]" office:value-type="date" office:date-value="2021-07-26" calcext:value-type="date">
            <text:p>Mon</text:p>
          </table:table-cell>
          <table:table-cell table:style-name="ce25" table:formula="of:=[.HG6]" office:value-type="date" office:date-value="2021-07-27" calcext:value-type="date">
            <text:p>Tue</text:p>
          </table:table-cell>
          <table:table-cell table:style-name="ce25" table:formula="of:=[.HH6]" office:value-type="date" office:date-value="2021-07-28" calcext:value-type="date">
            <text:p>Wed</text:p>
          </table:table-cell>
          <table:table-cell table:style-name="ce25" table:formula="of:=[.HI6]" office:value-type="date" office:date-value="2021-07-29" calcext:value-type="date">
            <text:p>Thu</text:p>
          </table:table-cell>
          <table:table-cell table:style-name="ce25" table:formula="of:=[.HJ6]" office:value-type="date" office:date-value="2021-07-30" calcext:value-type="date">
            <text:p>Fri</text:p>
          </table:table-cell>
          <table:table-cell table:style-name="ce25" table:formula="of:=[.HK6]" office:value-type="date" office:date-value="2021-07-31" calcext:value-type="date">
            <text:p>Sat</text:p>
          </table:table-cell>
          <table:table-cell table:style-name="ce25" table:formula="of:=[.HL6]" office:value-type="date" office:date-value="2021-08-01" calcext:value-type="date">
            <text:p>Sun</text:p>
          </table:table-cell>
          <table:table-cell table:style-name="ce25" table:formula="of:=[.HM6]" office:value-type="date" office:date-value="2021-08-02" calcext:value-type="date">
            <text:p>Mon</text:p>
          </table:table-cell>
          <table:table-cell table:style-name="ce25" table:formula="of:=[.HN6]" office:value-type="date" office:date-value="2021-08-03" calcext:value-type="date">
            <text:p>Tue</text:p>
          </table:table-cell>
          <table:table-cell table:style-name="ce25" table:formula="of:=[.HO6]" office:value-type="date" office:date-value="2021-08-04" calcext:value-type="date">
            <text:p>Wed</text:p>
          </table:table-cell>
          <table:table-cell table:style-name="ce25" table:formula="of:=[.HP6]" office:value-type="date" office:date-value="2021-08-05" calcext:value-type="date">
            <text:p>Thu</text:p>
          </table:table-cell>
          <table:table-cell table:style-name="ce25" table:formula="of:=[.HQ6]" office:value-type="date" office:date-value="2021-08-06" calcext:value-type="date">
            <text:p>Fri</text:p>
          </table:table-cell>
          <table:table-cell table:style-name="ce25" table:formula="of:=[.HR6]" office:value-type="date" office:date-value="2021-08-07" calcext:value-type="date">
            <text:p>Sat</text:p>
          </table:table-cell>
          <table:table-cell table:style-name="ce25" table:formula="of:=[.HS6]" office:value-type="date" office:date-value="2021-08-08" calcext:value-type="date">
            <text:p>Sun</text:p>
          </table:table-cell>
          <table:table-cell table:style-name="ce25" table:formula="of:=[.HT6]" office:value-type="date" office:date-value="2021-08-09" calcext:value-type="date">
            <text:p>Mon</text:p>
          </table:table-cell>
          <table:table-cell table:style-name="ce25" table:formula="of:=[.HU6]" office:value-type="date" office:date-value="2021-08-10" calcext:value-type="date">
            <text:p>Tue</text:p>
          </table:table-cell>
          <table:table-cell table:style-name="ce25" table:formula="of:=[.HV6]" office:value-type="date" office:date-value="2021-08-11" calcext:value-type="date">
            <text:p>Wed</text:p>
          </table:table-cell>
          <table:table-cell table:style-name="ce25" table:formula="of:=[.HW6]" office:value-type="date" office:date-value="2021-08-12" calcext:value-type="date">
            <text:p>Thu</text:p>
          </table:table-cell>
          <table:table-cell table:style-name="ce25" table:formula="of:=[.HX6]" office:value-type="date" office:date-value="2021-08-13" calcext:value-type="date">
            <text:p>Fri</text:p>
          </table:table-cell>
          <table:table-cell table:style-name="ce25" table:formula="of:=[.HY6]" office:value-type="date" office:date-value="2021-08-14" calcext:value-type="date">
            <text:p>Sat</text:p>
          </table:table-cell>
          <table:table-cell table:style-name="ce25" table:formula="of:=[.HZ6]" office:value-type="date" office:date-value="2021-08-15" calcext:value-type="date">
            <text:p>Sun</text:p>
          </table:table-cell>
          <table:table-cell table:style-name="ce25" table:formula="of:=[.IA6]" office:value-type="date" office:date-value="2021-08-16" calcext:value-type="date">
            <text:p>Mon</text:p>
          </table:table-cell>
          <table:table-cell table:style-name="ce25" table:formula="of:=[.IB6]" office:value-type="date" office:date-value="2021-08-17" calcext:value-type="date">
            <text:p>Tue</text:p>
          </table:table-cell>
          <table:table-cell table:style-name="ce25" table:formula="of:=[.IC6]" office:value-type="date" office:date-value="2021-08-18" calcext:value-type="date">
            <text:p>Wed</text:p>
          </table:table-cell>
          <table:table-cell table:style-name="ce25" table:formula="of:=[.ID6]" office:value-type="date" office:date-value="2021-08-19" calcext:value-type="date">
            <text:p>Thu</text:p>
          </table:table-cell>
          <table:table-cell table:style-name="ce25" table:formula="of:=[.IE6]" office:value-type="date" office:date-value="2021-08-20" calcext:value-type="date">
            <text:p>Fri</text:p>
          </table:table-cell>
          <table:table-cell table:style-name="ce25" table:formula="of:=[.IF6]" office:value-type="date" office:date-value="2021-08-21" calcext:value-type="date">
            <text:p>Sat</text:p>
          </table:table-cell>
          <table:table-cell table:style-name="ce25" table:formula="of:=[.IG6]" office:value-type="date" office:date-value="2021-08-22" calcext:value-type="date">
            <text:p>Sun</text:p>
          </table:table-cell>
          <table:table-cell table:style-name="ce25" table:formula="of:=[.IH6]" office:value-type="date" office:date-value="2021-08-23" calcext:value-type="date">
            <text:p>Mon</text:p>
          </table:table-cell>
          <table:table-cell table:style-name="ce25" table:formula="of:=[.II6]" office:value-type="date" office:date-value="2021-08-24" calcext:value-type="date">
            <text:p>Tue</text:p>
          </table:table-cell>
          <table:table-cell table:style-name="ce25" table:formula="of:=[.IJ6]" office:value-type="date" office:date-value="2021-08-25" calcext:value-type="date">
            <text:p>Wed</text:p>
          </table:table-cell>
          <table:table-cell table:style-name="ce25" table:formula="of:=[.IK6]" office:value-type="date" office:date-value="2021-08-26" calcext:value-type="date">
            <text:p>Thu</text:p>
          </table:table-cell>
          <table:table-cell table:style-name="ce25" table:formula="of:=[.IL6]" office:value-type="date" office:date-value="2021-08-27" calcext:value-type="date">
            <text:p>Fri</text:p>
          </table:table-cell>
          <table:table-cell table:style-name="ce25" table:formula="of:=[.IM6]" office:value-type="date" office:date-value="2021-08-28" calcext:value-type="date">
            <text:p>Sat</text:p>
          </table:table-cell>
          <table:table-cell table:style-name="ce25" table:formula="of:=[.IN6]" office:value-type="date" office:date-value="2021-08-29" calcext:value-type="date">
            <text:p>Sun</text:p>
          </table:table-cell>
          <table:table-cell table:style-name="ce25" table:formula="of:=[.IO6]" office:value-type="date" office:date-value="2021-08-30" calcext:value-type="date">
            <text:p>Mon</text:p>
          </table:table-cell>
          <table:table-cell table:style-name="ce25" table:formula="of:=[.IP6]" office:value-type="date" office:date-value="2021-08-31" calcext:value-type="date">
            <text:p>Tue</text:p>
          </table:table-cell>
          <table:table-cell table:style-name="ce25" table:formula="of:=[.IQ6]" office:value-type="date" office:date-value="2021-09-01" calcext:value-type="date">
            <text:p>Wed</text:p>
          </table:table-cell>
          <table:table-cell table:style-name="ce25" table:formula="of:=[.IR6]" office:value-type="date" office:date-value="2021-09-02" calcext:value-type="date">
            <text:p>Thu</text:p>
          </table:table-cell>
          <table:table-cell table:style-name="ce25" table:formula="of:=[.IS6]" office:value-type="date" office:date-value="2021-09-03" calcext:value-type="date">
            <text:p>Fri</text:p>
          </table:table-cell>
          <table:table-cell table:style-name="ce25" table:formula="of:=[.IT6]" office:value-type="date" office:date-value="2021-09-04" calcext:value-type="date">
            <text:p>Sat</text:p>
          </table:table-cell>
          <table:table-cell table:style-name="ce25" table:formula="of:=[.IU6]" office:value-type="date" office:date-value="2021-09-05" calcext:value-type="date">
            <text:p>Sun</text:p>
          </table:table-cell>
          <table:table-cell table:style-name="ce25" table:formula="of:=[.IV6]" office:value-type="date" office:date-value="2021-09-06" calcext:value-type="date">
            <text:p>Mon</text:p>
          </table:table-cell>
          <table:table-cell table:style-name="ce25" table:formula="of:=[.IW6]" office:value-type="date" office:date-value="2021-09-07" calcext:value-type="date">
            <text:p>Tue</text:p>
          </table:table-cell>
          <table:table-cell table:style-name="ce25" table:formula="of:=[.IX6]" office:value-type="date" office:date-value="2021-09-08" calcext:value-type="date">
            <text:p>Wed</text:p>
          </table:table-cell>
          <table:table-cell table:style-name="ce25" table:formula="of:=[.IY6]" office:value-type="date" office:date-value="2021-09-09" calcext:value-type="date">
            <text:p>Thu</text:p>
          </table:table-cell>
          <table:table-cell table:style-name="ce25" table:formula="of:=[.IZ6]" office:value-type="date" office:date-value="2021-09-10" calcext:value-type="date">
            <text:p>Fri</text:p>
          </table:table-cell>
          <table:table-cell table:style-name="ce25" table:formula="of:=[.JA6]" office:value-type="date" office:date-value="2021-09-11" calcext:value-type="date">
            <text:p>Sat</text:p>
          </table:table-cell>
          <table:table-cell table:style-name="ce25" table:formula="of:=[.JB6]" office:value-type="date" office:date-value="2021-09-12" calcext:value-type="date">
            <text:p>Sun</text:p>
          </table:table-cell>
          <table:table-cell table:style-name="ce25" table:formula="of:=[.JC6]" office:value-type="date" office:date-value="2021-09-13" calcext:value-type="date">
            <text:p>Mon</text:p>
          </table:table-cell>
          <table:table-cell table:style-name="ce25" table:formula="of:=[.JD6]" office:value-type="date" office:date-value="2021-09-14" calcext:value-type="date">
            <text:p>Tue</text:p>
          </table:table-cell>
          <table:table-cell table:style-name="ce25" table:formula="of:=[.JE6]" office:value-type="date" office:date-value="2021-09-15" calcext:value-type="date">
            <text:p>Wed</text:p>
          </table:table-cell>
          <table:table-cell table:style-name="ce25" table:formula="of:=[.JF6]" office:value-type="date" office:date-value="2021-09-16" calcext:value-type="date">
            <text:p>Thu</text:p>
          </table:table-cell>
          <table:table-cell table:style-name="ce25" table:formula="of:=[.JG6]" office:value-type="date" office:date-value="2021-09-17" calcext:value-type="date">
            <text:p>Fri</text:p>
          </table:table-cell>
          <table:table-cell table:style-name="ce25" table:formula="of:=[.JH6]" office:value-type="date" office:date-value="2021-09-18" calcext:value-type="date">
            <text:p>Sat</text:p>
          </table:table-cell>
          <table:table-cell table:style-name="ce25" table:formula="of:=[.JI6]" office:value-type="date" office:date-value="2021-09-19" calcext:value-type="date">
            <text:p>Sun</text:p>
          </table:table-cell>
          <table:table-cell table:style-name="ce25" table:formula="of:=[.JJ6]" office:value-type="date" office:date-value="2021-09-20" calcext:value-type="date">
            <text:p>Mon</text:p>
          </table:table-cell>
          <table:table-cell table:style-name="ce25" table:formula="of:=[.JK6]" office:value-type="date" office:date-value="2021-09-21" calcext:value-type="date">
            <text:p>Tue</text:p>
          </table:table-cell>
          <table:table-cell table:style-name="ce25" table:formula="of:=[.JL6]" office:value-type="date" office:date-value="2021-09-22" calcext:value-type="date">
            <text:p>Wed</text:p>
          </table:table-cell>
          <table:table-cell table:style-name="ce25" table:formula="of:=[.JM6]" office:value-type="date" office:date-value="2021-09-23" calcext:value-type="date">
            <text:p>Thu</text:p>
          </table:table-cell>
          <table:table-cell table:style-name="ce25" table:formula="of:=[.JN6]" office:value-type="date" office:date-value="2021-09-24" calcext:value-type="date">
            <text:p>Fri</text:p>
          </table:table-cell>
          <table:table-cell table:style-name="ce25" table:formula="of:=[.JO6]" office:value-type="date" office:date-value="2021-09-25" calcext:value-type="date">
            <text:p>Sat</text:p>
          </table:table-cell>
          <table:table-cell table:style-name="ce25" table:formula="of:=[.JP6]" office:value-type="date" office:date-value="2021-09-26" calcext:value-type="date">
            <text:p>Sun</text:p>
          </table:table-cell>
          <table:table-cell table:style-name="ce25" table:formula="of:=[.JQ6]" office:value-type="date" office:date-value="2021-09-27" calcext:value-type="date">
            <text:p>Mon</text:p>
          </table:table-cell>
          <table:table-cell table:style-name="ce25" table:formula="of:=[.JR6]" office:value-type="date" office:date-value="2021-09-28" calcext:value-type="date">
            <text:p>Tue</text:p>
          </table:table-cell>
          <table:table-cell table:style-name="ce25" table:formula="of:=[.JS6]" office:value-type="date" office:date-value="2021-09-29" calcext:value-type="date">
            <text:p>Wed</text:p>
          </table:table-cell>
          <table:table-cell table:style-name="ce25" table:formula="of:=[.JT6]" office:value-type="date" office:date-value="2021-09-30" calcext:value-type="date">
            <text:p>Thu</text:p>
          </table:table-cell>
          <table:table-cell table:style-name="ce13"/>
          <table:table-cell table:style-name="ce3" table:number-columns-repeated="743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date" office:date-value="2021-01-01" calcext:value-type="date">
            <text:p>1. Jan. 21</text:p>
          </table:table-cell>
          <table:table-cell office:value-type="float" office:value="5" calcext:value-type="float">
            <text:p>5</text:p>
          </table:table-cell>
          <table:table-cell table:style-name="ce8" table:formula="of:=[.C8]+[.D8]" office:value-type="date" office:date-value="2021-01-06" calcext:value-type="date">
            <text:p>6. Jan. 21</text:p>
          </table:table-cell>
          <table:table-cell office:value-type="date" office:date-value="2021-01-01" calcext:value-type="date">
            <text:p>1. Jan. 21</text:p>
          </table:table-cell>
          <table:table-cell table:style-name="ce9" table:formula="of:=IF([.F8]&gt;[.C8]; [.F8]-[.C8]; &quot; &quot;)" office:value-type="string" office:string-value=" " calcext:value-type="string">
            <text:p><text:s/></text:p>
          </table:table-cell>
          <table:table-cell table:style-name="ce26" table:formula="of:=INDIRECT(ADDRESS(ROW()-2; COLUMN();4))" office:value-type="date" office:date-value="2021-01-01" calcext:value-type="date">
            <text:p>1. Jan. 2021</text:p>
          </table:table-cell>
          <table:table-cell table:style-name="ce15"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/>
          <table:table-cell office:value-type="date" office:date-value="2021-01-01" calcext:value-type="date">
            <text:p>1. Jan. 21</text:p>
          </table:table-cell>
          <table:table-cell office:value-type="float" office:value="5" calcext:value-type="float">
            <text:p>5</text:p>
          </table:table-cell>
          <table:table-cell table:style-name="ce8" table:formula="of:=[.C9]+[.D9]" office:value-type="date" office:date-value="2021-01-06" calcext:value-type="date">
            <text:p>6. Jan. 21</text:p>
          </table:table-cell>
          <table:table-cell office:value-type="date" office:date-value="2021-01-02" calcext:value-type="date">
            <text:p>2. Jan. 21</text:p>
          </table:table-cell>
          <table:table-cell table:style-name="ce9" table:formula="of:=IF([.F9]&gt;[.C9]; [.F9]-[.C9]; &quot; &quot;)" office:value-type="float" office:value="1" calcext:value-type="float">
            <text:p>1</text:p>
          </table:table-cell>
          <table:table-cell table:style-name="ce8"/>
          <table:table-cell table:number-columns-repeated="1016"/>
        </table:table-row>
        <table:table-row table:style-name="ro1">
          <table:table-cell office:value-type="float" office:value="1.2" calcext:value-type="float">
            <text:p>1.2</text:p>
          </table:table-cell>
          <table:table-cell table:number-columns-repeated="5"/>
          <table:table-cell table:style-name="ce9" table:formula="of:=IF([.F10]&gt;[.C10]; [.F10]-[.C10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5"/>
          <table:table-cell table:style-name="ce9" table:formula="of:=IF([.F11]&gt;[.C11]; [.F11]-[.C11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office:value-type="float" office:value="2.1" calcext:value-type="float">
            <text:p>2.1</text:p>
          </table:table-cell>
          <table:table-cell table:number-columns-repeated="5"/>
          <table:table-cell table:style-name="ce9" table:formula="of:=IF([.F12]&gt;[.C12]; [.F12]-[.C12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office:value-type="float" office:value="2.2" calcext:value-type="float">
            <text:p>2.2</text:p>
          </table:table-cell>
          <table:table-cell table:number-columns-repeated="5"/>
          <table:table-cell table:style-name="ce9" table:formula="of:=IF([.F13]&gt;[.C13]; [.F13]-[.C13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14]&gt;[.C14]; [.F14]-[.C14]; &quot; &quot;)" office:value-type="string" office:string-value=" " calcext:value-type="string">
            <text:p><text:s/></text:p>
          </table:table-cell>
          <table:table-cell table:number-columns-repeated="32"/>
          <table:table-cell table:style-name="ce14"/>
          <table:table-cell table:number-columns-repeated="984"/>
        </table:table-row>
        <table:table-row table:style-name="ro1">
          <table:table-cell table:number-columns-repeated="6"/>
          <table:table-cell table:style-name="ce9" table:formula="of:=IF([.F15]&gt;[.C15]; [.F15]-[.C15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16]&gt;[.C16]; [.F16]-[.C16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17]&gt;[.C17]; [.F17]-[.C17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18]&gt;[.C18]; [.F18]-[.C18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<text:s/>=INDIRECT(ADDRESS(ROW()-2,COLUMN(),4))</text:p>
          </table:table-cell>
          <table:table-cell table:number-columns-repeated="4"/>
          <table:table-cell table:style-name="ce9" table:formula="of:=IF([.F19]&gt;[.C19]; [.F19]-[.C19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/>
          <table:table-cell table:style-name="ce17" office:value-type="string" calcext:value-type="string">
            <text:p>=</text:p>
          </table:table-cell>
          <table:table-cell table:number-columns-repeated="4"/>
          <table:table-cell table:style-name="ce9" table:formula="of:=IF([.F20]&gt;[.C20]; [.F20]-[.C20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21]&gt;[.C21]; [.F21]-[.C21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22]&gt;[.C22]; [.F22]-[.C22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23]&gt;[.C23]; [.F23]-[.C23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24]&gt;[.C24]; [.F24]-[.C24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25]&gt;[.C25]; [.F25]-[.C25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26]&gt;[.C26]; [.F26]-[.C26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27]&gt;[.C27]; [.F27]-[.C27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28]&gt;[.C28]; [.F28]-[.C28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29]&gt;[.C29]; [.F29]-[.C29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30]&gt;[.C30]; [.F30]-[.C30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31]&gt;[.C31]; [.F31]-[.C31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32]&gt;[.C32]; [.F32]-[.C32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33]&gt;[.C33]; [.F33]-[.C33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34]&gt;[.C34]; [.F34]-[.C34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35]&gt;[.C35]; [.F35]-[.C35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36]&gt;[.C36]; [.F36]-[.C36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37]&gt;[.C37]; [.F37]-[.C37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38]&gt;[.C38]; [.F38]-[.C38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39]&gt;[.C39]; [.F39]-[.C39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40]&gt;[.C40]; [.F40]-[.C40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41]&gt;[.C41]; [.F41]-[.C41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42]&gt;[.C42]; [.F42]-[.C42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43]&gt;[.C43]; [.F43]-[.C43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44]&gt;[.C44]; [.F44]-[.C44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45]&gt;[.C45]; [.F45]-[.C45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46]&gt;[.C46]; [.F46]-[.C46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47]&gt;[.C47]; [.F47]-[.C47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48]&gt;[.C48]; [.F48]-[.C48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49]&gt;[.C49]; [.F49]-[.C49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50]&gt;[.C50]; [.F50]-[.C50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51]&gt;[.C51]; [.F51]-[.C51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52]&gt;[.C52]; [.F52]-[.C52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53]&gt;[.C53]; [.F53]-[.C53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54]&gt;[.C54]; [.F54]-[.C54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55]&gt;[.C55]; [.F55]-[.C55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56]&gt;[.C56]; [.F56]-[.C56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57]&gt;[.C57]; [.F57]-[.C57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58]&gt;[.C58]; [.F58]-[.C58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59]&gt;[.C59]; [.F59]-[.C59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60]&gt;[.C60]; [.F60]-[.C60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61]&gt;[.C61]; [.F61]-[.C61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62]&gt;[.C62]; [.F62]-[.C62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63]&gt;[.C63]; [.F63]-[.C63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64]&gt;[.C64]; [.F64]-[.C64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65]&gt;[.C65]; [.F65]-[.C65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66]&gt;[.C66]; [.F66]-[.C66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67]&gt;[.C67]; [.F67]-[.C67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68]&gt;[.C68]; [.F68]-[.C68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69]&gt;[.C69]; [.F69]-[.C69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70]&gt;[.C70]; [.F70]-[.C70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71]&gt;[.C71]; [.F71]-[.C71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72]&gt;[.C72]; [.F72]-[.C72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73]&gt;[.C73]; [.F73]-[.C73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74]&gt;[.C74]; [.F74]-[.C74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75]&gt;[.C75]; [.F75]-[.C75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76]&gt;[.C76]; [.F76]-[.C76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77]&gt;[.C77]; [.F77]-[.C77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78]&gt;[.C78]; [.F78]-[.C78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79]&gt;[.C79]; [.F79]-[.C79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80]&gt;[.C80]; [.F80]-[.C80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81]&gt;[.C81]; [.F81]-[.C81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82]&gt;[.C82]; [.F82]-[.C82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83]&gt;[.C83]; [.F83]-[.C83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84]&gt;[.C84]; [.F84]-[.C84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85]&gt;[.C85]; [.F85]-[.C85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86]&gt;[.C86]; [.F86]-[.C86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87]&gt;[.C87]; [.F87]-[.C87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88]&gt;[.C88]; [.F88]-[.C88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89]&gt;[.C89]; [.F89]-[.C89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90]&gt;[.C90]; [.F90]-[.C90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91]&gt;[.C91]; [.F91]-[.C91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92]&gt;[.C92]; [.F92]-[.C92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93]&gt;[.C93]; [.F93]-[.C93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94]&gt;[.C94]; [.F94]-[.C94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95]&gt;[.C95]; [.F95]-[.C95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96]&gt;[.C96]; [.F96]-[.C96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 table:formula="of:=IF([.F97]&gt;[.C97]; [.F97]-[.C97]; 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-ranges="Sheet2.A1:Sheet2.F2">
        <office:forms form:automatic-focus="false" form:apply-design-mode="false"/>
        <table:table-column table:style-name="co1" table:number-columns-repeated="2" table:default-cell-style-name="Default"/>
        <table:table-column table:style-name="co1" table:number-columns-repeated="4" table:default-cell-style-name="ce33"/>
        <table:table-row table:style-name="ro1">
          <table:table-cell table:number-columns-repeated="2"/>
          <table:table-cell office:value-type="date" office:date-value="2021-04-02" calcext:value-type="date">
            <text:p>2021-04-02</text:p>
          </table:table-cell>
          <table:table-cell office:value-type="date" office:date-value="2021-06-01" calcext:value-type="date">
            <text:p>2021-06-01</text:p>
          </table:table-cell>
          <table:table-cell office:value-type="date" office:date-value="2021-07-01" calcext:value-type="date">
            <text:p>2021-07-01</text:p>
          </table:table-cell>
          <table:table-cell office:value-type="date" office:date-value="2021-12-01" calcext:value-type="date">
            <text:p>2021-12-01</text:p>
          </table:table-cell>
        </table:table-row>
        <table:table-row table:style-name="ro1">
          <table:table-cell table:style-name="ce32" office:value-type="date" office:date-value="2021-04-01" calcext:value-type="date">
            <text:p>2021-04-01</text:p>
          </table:table-cell>
          <table:table-cell table:style-name="ce32" office:value-type="date" office:date-value="2021-06-01" calcext:value-type="date">
            <text:p>2021-06-01</text:p>
          </table:table-cell>
          <table:table-cell table:style-name="ce34" table:number-columns-repeated="2"/>
          <table:table-cell table:style-name="ce35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06in"/>
      <style:text-properties style:font-name="Liberation Sans" fo:language="en" fo:country="CA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date-style style:name="N109" number:title="User-defined">
      <number:day/>
      <number:text>. </number:text>
      <number:month number:textual="true"/>
      <number:text>. </number:text>
      <number:year/>
    </number:date-style>
    <number:date-style style:name="N110">
      <number:day-of-week/>
      <number:text>, </number:text>
      <number:month number:textual="true"/>
      <number:text> </number:text>
      <number:day/>
      <number:text>, </number:text>
      <number:year number:style="long"/>
    </number:date-style>
    <number:date-style style:name="N111" number:title="User-defined">
      <number:day number:style="long"/>
      <number:text>. </number:text>
      <number:month number:textual="true"/>
      <number:text>. </number:text>
      <number:year/>
    </number:date-style>
    <number:date-style style:name="N112" number:title="User-defined">
      <number:day number:style="long"/>
      <number:text>. </number:text>
      <number:month number:textual="true"/>
    </number:date-style>
    <number:date-style style:name="N113" number:title="User-defined">
      <number:day-of-week/>
      <number:text> </number:text>
      <number:day number:style="long"/>
      <number:text>. </number:text>
      <number:month number:textual="true"/>
    </number:date-style>
    <number:date-style style:name="N114">
      <number:day-of-week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00-00-00</text:date>, <text:time style:data-style-name="N2" text:time-value="17:40:18.88214706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06T10:56:14.974427952</meta:creation-date>
    <dc:date>2021-06-10T18:18:00.088966988</dc:date>
    <meta:editing-duration>PT19H36M22S</meta:editing-duration>
    <meta:editing-cycles>10</meta:editing-cycles>
    <meta:generator>LibreOffice/6.4.7.2$Linux_X86_64 LibreOffice_project/40$Build-2</meta:generator>
    <meta:document-statistic meta:table-count="2" meta:cell-count="668" meta:object-count="0"/>
  </office:meta>
</office:document-meta>
</file>