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DB50000027B0000027BFB04A46BD0AE8BAE.svg" manifest:media-type="image/svg+xml"/>
  <manifest:file-entry manifest:full-path="Pictures/1000020100000018000000185EB329955EB45AF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9.498cm" style:use-optimal-column-width="false"/>
    </style:style>
    <style:style style:name="co2" style:family="table-column">
      <style:table-column-properties style:column-width="9.502cm" style:use-optimal-column-width="false"/>
    </style:style>
    <style:style style:name="ro1" style:family="table-row">
      <style:table-row-properties style:row-height="1.999cm" style:use-optimal-row-height="false"/>
    </style:style>
    <style:style style:name="ce1" style:family="table-cell">
      <loext:graphic-properties draw:textarea-vertical-align="middle"/>
      <style:paragraph-properties fo:text-align="center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8.999cm" svg:height="4.526cm" svg:x="1cm" svg:y="5.3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/>
                <text:p text:style-name="P1">Test</text:p>
                <text:p text:style-name="P1">Test</text:p>
                <text:p text:style-name="P1">Test</text:p>
                <text:p text:style-name="P1">Test</text:p>
                <text:p text:style-name="P1"/>
              </table:table-cell>
              <table:table-cell>
                <text:p text:style-name="P1"/>
                <text:p text:style-name="P1">Www.test.com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4cm" svg:height="4cm" svg:x="13.25cm" svg:y="3.25cm">
          <draw:image xlink:href="Pictures/10000DB50000027B0000027BFB04A46BD0AE8BAE.svg" xlink:type="simple" xlink:show="embed" xlink:actuate="onLoad" draw:mime-type="image/svg+xml">
            <text:p/>
          </draw:image>
          <draw:image xlink:href="Pictures/1000020100000018000000185EB329955EB45AFE.png" xlink:type="simple" xlink:show="embed" xlink:actuate="onLoad" draw:mime-type="image/png"/>
          <loext:qrcode office:string-value="www.test.com" loext:qrcode-errorcorrection="low" loext:qrcode-border="1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0-29T12:58:59.770000000</meta:creation-date>
    <dc:date>2020-10-29T13:00:00.402000000</dc:date>
    <meta:editing-duration>PT1M2S</meta:editing-duration>
    <meta:editing-cycles>1</meta:editing-cycles>
    <meta:document-statistic meta:object-count="2"/>
    <meta:generator>LibreOffice/7.0.2.2$Windows_X86_64 LibreOffice_project/8349ace3c3162073abd90d81fd06dcfb6b36b994</meta:generator>
  </office:meta>
</office:document-meta>
</file>