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5cm" svg:stroke-color="#ff0000" svg:stroke-linecap="round" draw:textarea-horizontal-align="center" draw:textarea-vertical-align="middle" fo:padding-top="0.175cm" fo:padding-bottom="0.175cm" fo:padding-left="0.3cm" fo:padding-right="0.3cm" loext:decorative="false"/>
    </style:style>
    <style:style style:name="gr2" style:family="graphic">
      <style:graphic-properties style:protect="size" loext:decorative="false"/>
    </style:style>
    <style:style style:name="pr1" style:family="presentation" style:parent-style-name="Beehive-title">
      <style:graphic-properties draw:auto-grow-height="true" fo:min-height="3.5cm" loext:decorative="false"/>
      <style:paragraph-properties style:writing-mode="lr-tb"/>
    </style:style>
    <style:style style:name="pr2" style:family="presentation" style:parent-style-name="Beehive-subtitle">
      <style:graphic-properties draw:fill-color="#ffffff" draw:auto-grow-height="true" fo:min-height="2.5cm" loext:decorative="false"/>
      <style:paragraph-properties style:writing-mode="lr-tb"/>
    </style:style>
    <style:style style:name="pr3" style:family="presentation" style:parent-style-name="Beehive-notes">
      <style:graphic-properties draw:fill-color="#ffffff" draw:auto-grow-height="true" fo:min-height="14cm" loext:decorative="false"/>
      <style:paragraph-properties style:writing-mode="lr-tb"/>
    </style:style>
    <style:style style:name="pr4" style:family="presentation" style:parent-style-name="Beehive1-title">
      <style:graphic-properties draw:auto-grow-height="true" fo:min-height="2.5cm" loext:decorative="false"/>
      <style:paragraph-properties style:writing-mode="lr-tb"/>
    </style:style>
    <style:style style:name="pr5" style:family="presentation" style:parent-style-name="Beehive1-outline1">
      <style:graphic-properties fo:min-height="2.95cm" loext:decorative="false"/>
      <style:paragraph-properties style:writing-mode="lr-tb"/>
    </style:style>
    <style:style style:name="pr6" style:family="presentation" style:parent-style-name="Beehive1-notes">
      <style:graphic-properties draw:fill-color="#ffffff" draw:auto-grow-height="true" fo:min-height="14cm" loext:decorative="false"/>
      <style:paragraph-properties style:writing-mode="lr-tb"/>
    </style:style>
    <style:style style:name="pr7" style:family="presentation" style:parent-style-name="Beehive1-title">
      <style:graphic-properties fo:min-height="2.63cm" loext:decorative="false"/>
      <style:paragraph-properties style:writing-mode="lr-tb"/>
    </style:style>
    <style:style style:name="pr8" style:family="presentation" style:parent-style-name="Beehive1-outline1">
      <style:graphic-properties fo:min-height="9.135cm" loext:decorative="false"/>
      <style:paragraph-properties style:writing-mode="lr-tb"/>
    </style:style>
    <style:style style:name="pr9" style:family="presentation" style:parent-style-name="Beehive1-notes">
      <style:graphic-properties draw:fill-color="#ffffff" fo:min-height="14cm" loext:decorative="false"/>
      <style:paragraph-properties style:writing-mode="lr-tb"/>
    </style:style>
    <style:style style:name="P1" style:family="paragraph">
      <loext:graphic-properties draw:fill-color="#ffffff"/>
      <style:text-properties fo:font-size="24pt" style:font-size-asian="24pt" style:font-size-complex="24pt"/>
    </style:style>
    <style:style style:name="P2" style:family="paragraph">
      <style:paragraph-properties fo:text-align="center"/>
    </style:style>
    <style:style style:name="P3"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layer="layout" svg:width="25cm" svg:height="3.5cm" svg:x="1.5cm" svg:y="5.5cm" presentation:class="title" presentation:user-transformed="true">
          <draw:text-box>
            <text:p>1</text:p>
          </draw:text-box>
        </draw:frame>
        <draw:frame presentation:style-name="pr2" draw:text-style-name="P1" draw:layer="layout" svg:width="25cm" svg:height="2.5cm" svg:x="1.5cm" svg:y="9.5cm" presentation:class="subtitle" presentation:placeholder="true" presentation:user-transformed="true">
          <draw:text-box/>
        </draw:frame>
        <draw:polyline draw:style-name="gr1" draw:text-style-name="P2" draw:layer="DrawnInSlideshow" svg:width="0.481cm" svg:height="0.933cm" svg:x="11.804cm" svg:y="9.357cm" svg:viewBox="0 0 482 934" draw:points="29,248 44,759 58,875 88,934 73,934 0,613 0,219 29,43 131,0 190,0 409,131 467,175 482,219 438,335 350,394 161,437 146,394 190,350">
          <text:p/>
        </draw:polyline>
        <draw:polyline draw:style-name="gr1" draw:text-style-name="P2" draw:layer="DrawnInSlideshow" svg:width="0.495cm" svg:height="0.437cm" svg:x="12.417cm" svg:y="9.824cm" svg:viewBox="0 0 496 438" draw:points="204,14 102,0 44,43 14,102 0,219 14,321 58,423 117,438 160,365 248,14 233,365 292,423 350,379 496,204">
          <text:p/>
        </draw:polyline>
        <draw:polyline draw:style-name="gr1" draw:text-style-name="P2" draw:layer="DrawnInSlideshow" svg:width="0.525cm" svg:height="1.05cm" svg:x="13.044cm" svg:y="9.707cm" svg:viewBox="0 0 526 1051" draw:points="234,44 161,0 59,15 15,102 0,306 15,365 59,379 117,350 234,160 292,0 336,44 394,160 496,482 526,628 526,774 482,920 394,1051 336,1036 307,978 307,920">
          <text:p/>
        </draw:polyline>
        <draw:polyline draw:style-name="gr1" draw:text-style-name="P2" draw:layer="DrawnInSlideshow" svg:width="0.35cm" svg:height="0.408cm" svg:x="13.715cm" svg:y="9.59cm" svg:viewBox="0 0 351 409" draw:points="205,73 249,44 234,0 161,15 117,44 44,146 0,336 30,394 146,409 249,380 351,321">
          <text:p/>
        </draw:polyline>
        <draw:polyline draw:style-name="gr1" draw:text-style-name="P2" draw:layer="DrawnInSlideshow" svg:width="0.598cm" svg:height="1.065cm" svg:x="14.503cm" svg:y="8.831cm" svg:viewBox="0 0 599 1066" draw:points="0,526 0,555 73,540 380,277 511,102 540,29 584,0 599,219 540,861 569,1066">
          <text:p/>
        </draw:polyline>
        <draw:polyline draw:style-name="gr1" draw:text-style-name="P2" draw:layer="DrawnInSlideshow" svg:width="0.481cm" svg:height="0.933cm" svg:x="11.804cm" svg:y="9.357cm" svg:viewBox="0 0 482 934" draw:points="29,248 44,759 58,875 88,934 73,934 0,613 0,219 29,43 131,0 190,0 409,131 467,175 482,219 438,335 350,394 161,437 146,394 190,350">
          <text:p/>
        </draw:polyline>
        <draw:polyline draw:style-name="gr1" draw:text-style-name="P2" draw:layer="DrawnInSlideshow" svg:width="0.495cm" svg:height="0.437cm" svg:x="12.417cm" svg:y="9.824cm" svg:viewBox="0 0 496 438" draw:points="204,14 102,0 44,43 14,102 0,219 14,321 58,423 117,438 160,365 248,14 233,365 292,423 350,379 496,204">
          <text:p/>
        </draw:polyline>
        <draw:polyline draw:style-name="gr1" draw:text-style-name="P2" draw:layer="DrawnInSlideshow" svg:width="0.525cm" svg:height="1.05cm" svg:x="13.044cm" svg:y="9.707cm" svg:viewBox="0 0 526 1051" draw:points="234,44 161,0 59,15 15,102 0,306 15,365 59,379 117,350 234,160 292,0 336,44 394,160 496,482 526,628 526,774 482,920 394,1051 336,1036 307,978 307,920">
          <text:p/>
        </draw:polyline>
        <draw:polyline draw:style-name="gr1" draw:text-style-name="P2" draw:layer="DrawnInSlideshow" svg:width="0.35cm" svg:height="0.408cm" svg:x="13.715cm" svg:y="9.59cm" svg:viewBox="0 0 351 409" draw:points="205,73 249,44 234,0 161,15 117,44 44,146 0,336 30,394 146,409 249,380 351,321">
          <text:p/>
        </draw:polyline>
        <draw:polyline draw:style-name="gr1" draw:text-style-name="P2" draw:layer="DrawnInSlideshow" svg:width="0.598cm" svg:height="1.065cm" svg:x="14.503cm" svg:y="8.831cm" svg:viewBox="0 0 599 1066" draw:points="0,526 0,555 73,540 380,277 511,102 540,29 584,0 599,219 540,861 569,1066">
          <text:p/>
        </draw:polyline>
        <draw:polyline draw:style-name="gr1" draw:text-style-name="P2" draw:layer="DrawnInSlideshow" svg:width="0.481cm" svg:height="0.933cm" svg:x="11.804cm" svg:y="9.357cm" svg:viewBox="0 0 482 934" draw:points="29,248 44,759 58,875 88,934 73,934 0,613 0,219 29,43 131,0 190,0 409,131 467,175 482,219 438,335 350,394 161,437 146,394 190,350">
          <text:p/>
        </draw:polyline>
        <draw:polyline draw:style-name="gr1" draw:text-style-name="P2" draw:layer="DrawnInSlideshow" svg:width="0.495cm" svg:height="0.437cm" svg:x="12.417cm" svg:y="9.824cm" svg:viewBox="0 0 496 438" draw:points="204,14 102,0 44,43 14,102 0,219 14,321 58,423 117,438 160,365 248,14 233,365 292,423 350,379 496,204">
          <text:p/>
        </draw:polyline>
        <draw:polyline draw:style-name="gr1" draw:text-style-name="P2" draw:layer="DrawnInSlideshow" svg:width="0.525cm" svg:height="1.05cm" svg:x="13.044cm" svg:y="9.707cm" svg:viewBox="0 0 526 1051" draw:points="234,44 161,0 59,15 15,102 0,306 15,365 59,379 117,350 234,160 292,0 336,44 394,160 496,482 526,628 526,774 482,920 394,1051 336,1036 307,978 307,920">
          <text:p/>
        </draw:polyline>
        <draw:polyline draw:style-name="gr1" draw:text-style-name="P2" draw:layer="DrawnInSlideshow" svg:width="0.35cm" svg:height="0.408cm" svg:x="13.715cm" svg:y="9.59cm" svg:viewBox="0 0 351 409" draw:points="205,73 249,44 234,0 161,15 117,44 44,146 0,336 30,394 146,409 249,380 351,321">
          <text:p/>
        </draw:polyline>
        <draw:polyline draw:style-name="gr1" draw:text-style-name="P2" draw:layer="DrawnInSlideshow" svg:width="0.598cm" svg:height="1.065cm" svg:x="14.503cm" svg:y="8.831cm" svg:viewBox="0 0 599 1066" draw:points="0,526 0,555 73,540 380,277 511,102 540,29 584,0 599,219 540,861 569,1066">
          <text:p/>
        </draw:polyline>
        <presentation:notes draw:style-name="dp2">
          <draw:page-thumbnail draw:style-name="gr2"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Beehive1" presentation:presentation-page-layout-name="AL2T1">
        <office:forms form:automatic-focus="false" form:apply-design-mode="false"/>
        <draw:frame presentation:style-name="pr4" draw:layer="layout" svg:width="25cm" svg:height="2.5cm" svg:x="1.5cm" svg:y="0.5cm" presentation:class="title" presentation:user-transformed="true">
          <draw:text-box>
            <text:p>2</text:p>
          </draw:text-box>
        </draw:frame>
        <draw:frame presentation:style-name="pr5" draw:layer="layout" svg:width="25cm" svg:height="9cm" svg:x="1.5cm" svg:y="3.5cm" presentation:class="outline" presentation:placeholder="true" presentation:user-transformed="true">
          <draw:text-box/>
        </draw:frame>
        <presentation:notes draw:style-name="dp2">
          <draw:page-thumbnail draw:style-name="gr2" draw:layer="layout" svg:width="17cm" svg:height="9.56cm" svg:x="2cm" svg:y="2.5cm" draw:page-number="2" presentation:class="page"/>
          <draw:frame presentation:style-name="pr6" draw:text-style-name="P3" draw:layer="layout" svg:width="17cm" svg:height="14cm" svg:x="2cm" svg:y="13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7" draw:layer="layout" svg:width="25.199cm" svg:height="2.63cm" svg:x="1.4cm" svg:y="0.627cm" presentation:class="title">
          <draw:text-box>
            <text:p>3</text:p>
          </draw:text-box>
        </draw:frame>
        <draw:frame presentation:style-name="pr8" draw:layer="layout" svg:width="25.199cm" svg:height="9.134cm" svg:x="1.4cm" svg:y="3.685cm" presentation:class="outline" presentation:placeholder="true">
          <draw:text-box/>
        </draw:frame>
        <draw:polyline draw:style-name="gr1" draw:text-style-name="P2" draw:layer="DrawnInSlideshow" svg:width="0.626cm" svg:height="0.992cm" svg:x="11.235cm" svg:y="7.955cm" svg:viewBox="0 0 627 993" draw:points="58,219 161,526 204,934 233,993 248,993 248,730 190,394 146,234 73,102 0,15 44,0 423,15 613,132 627,175 511,307 350,351">
          <text:p/>
        </draw:polyline>
        <draw:polyline draw:style-name="gr1" draw:text-style-name="P2" draw:layer="DrawnInSlideshow" svg:width="1.429cm" svg:height="1.312cm" svg:x="11.935cm" svg:y="8.087cm" svg:viewBox="0 0 1430 1313" draw:points="365,277 336,248 205,219 132,233 73,292 15,438 0,569 30,671 88,686 234,642 336,540 424,408 482,233 424,408 424,540 453,613 540,584 1036,146 1051,102 934,102 861,160 803,350 832,438 876,467 963,452 1051,379 1211,0 1255,277 1387,671 1430,978 1357,1153 1284,1255 1211,1313 1124,1299 1095,1226 1095,1094">
          <text:p/>
        </draw:polyline>
        <draw:polyline draw:style-name="gr1" draw:text-style-name="P2" draw:layer="DrawnInSlideshow" svg:width="0.801cm" svg:height="0.554cm" svg:x="13.526cm" svg:y="7.853cm" svg:viewBox="0 0 802 555" draw:points="102,234 102,248 102,234 189,204 306,88 292,44 248,29 146,58 58,161 0,336 0,482 58,555 219,540 394,423 613,219 802,0">
          <text:p/>
        </draw:polyline>
        <draw:polyline draw:style-name="gr1" draw:text-style-name="P2" draw:layer="DrawnInSlideshow" svg:width="0.539cm" svg:height="0.875cm" svg:x="15.218cm" svg:y="6.904cm" svg:viewBox="0 0 540 876" draw:points="0,0 336,88 365,132 351,205 146,351 117,351 511,497 540,584 526,672 438,803 321,876 205,876 146,832">
          <text:p/>
        </draw:polyline>
        <draw:polyline draw:style-name="gr1" draw:text-style-name="P2" draw:layer="DrawnInSlideshow" svg:width="0.626cm" svg:height="0.992cm" svg:x="11.235cm" svg:y="7.955cm" svg:viewBox="0 0 627 993" draw:points="58,219 161,526 204,934 233,993 248,993 248,730 190,394 146,234 73,102 0,15 44,0 423,15 613,132 627,175 511,307 350,351">
          <text:p/>
        </draw:polyline>
        <draw:polyline draw:style-name="gr1" draw:text-style-name="P2" draw:layer="DrawnInSlideshow" svg:width="1.429cm" svg:height="1.312cm" svg:x="11.935cm" svg:y="8.087cm" svg:viewBox="0 0 1430 1313" draw:points="365,277 336,248 205,219 132,233 73,292 15,438 0,569 30,671 88,686 234,642 336,540 424,408 482,233 424,408 424,540 453,613 540,584 1036,146 1051,102 934,102 861,160 803,350 832,438 876,467 963,452 1051,379 1211,0 1255,277 1387,671 1430,978 1357,1153 1284,1255 1211,1313 1124,1299 1095,1226 1095,1094">
          <text:p/>
        </draw:polyline>
        <draw:polyline draw:style-name="gr1" draw:text-style-name="P2" draw:layer="DrawnInSlideshow" svg:width="0.801cm" svg:height="0.554cm" svg:x="13.526cm" svg:y="7.853cm" svg:viewBox="0 0 802 555" draw:points="102,234 102,248 102,234 189,204 306,88 292,44 248,29 146,58 58,161 0,336 0,482 58,555 219,540 394,423 613,219 802,0">
          <text:p/>
        </draw:polyline>
        <draw:polyline draw:style-name="gr1" draw:text-style-name="P2" draw:layer="DrawnInSlideshow" svg:width="0.539cm" svg:height="0.875cm" svg:x="15.218cm" svg:y="6.904cm" svg:viewBox="0 0 540 876" draw:points="0,0 336,88 365,132 351,205 146,351 117,351 511,497 540,584 526,672 438,803 321,876 205,876 146,832">
          <text:p/>
        </draw:polyline>
        <presentation:notes draw:style-name="dp2">
          <draw:page-thumbnail draw:style-name="gr2" draw:layer="layout" svg:width="17cm" svg:height="9.56cm" svg:x="2cm" svg:y="2.5cm" draw:page-number="3" presentation:class="page"/>
          <draw:frame presentation:style-name="pr9" draw:text-style-name="P3" draw:layer="layout" svg:width="17cm" svg:height="14cm" svg:x="2cm" svg:y="13cm" presentation:class="notes" presentation:placeholder="true">
            <draw:text-box/>
          </draw:frame>
        </presentation:notes>
      </draw:page>
      <presentation:settings presentation:mouse-visible="false" presentation:mouse-as-pen="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office:font-face-decls>
  <office:styles>
    <draw:marker draw:name="Arrow" svg:viewBox="0 0 20 30" svg:d="M10 0l-10 30h20z"/>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de" fo:country="DE"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svg:stroke-width="0.1cm" svg:stroke-color="#ffde59" draw:marker-start-width="0.36cm" draw:marker-end-width="0.36cm" svg:stroke-opacity="100%" draw:fill="solid" draw:fill-color="#fff5ce" draw:opacity="100%" draw:textarea-vertical-align="middle" draw:auto-grow-width="false" fo:min-height="1.701cm" fo:min-width="1.451cm" fo:padding-top="0.15cm" fo:padding-bottom="0.15cm" fo:padding-left="0.275cm" fo:padding-right="0.275cm" fo:wrap-option="wrap" style:writing-mode="lr-tb" loext:decorative="false"/>
      <style:paragraph-properties style:writing-mode="lr-tb"/>
    </style:style>
    <style:style style:name="Mgr4" style:family="graphic" style:parent-style-name="standard">
      <style:graphic-properties svg:stroke-width="0.1cm" svg:stroke-color="#ffde59" svg:stroke-opacity="100%" draw:fill="solid" draw:fill-color="#ffde59" draw:opacity="100%" draw:textarea-vertical-align="middle" draw:auto-grow-width="false" fo:min-height="1.701cm" fo:min-width="1.451cm" fo:padding-top="0.15cm" fo:padding-bottom="0.15cm" fo:padding-left="0.275cm" fo:padding-right="0.275cm" fo:wrap-option="wrap" style:writing-mode="lr-tb" loext:decorative="false"/>
    </style:style>
    <style:style style:name="Mgr5" style:family="graphic">
      <style:graphic-properties style:writing-mode="lr-tb" loext:decorative="false"/>
    </style:style>
    <style:style style:name="Mgr6" style:family="graphic" style:parent-style-name="Accent_20_1">
      <style:graphic-properties svg:stroke-opacity="100%" svg:stroke-linecap="round" draw:opacity="100%" draw:textarea-vertical-align="middle" draw:auto-grow-width="false" fo:min-height="1.701cm" fo:min-width="1.451cm" fo:wrap-option="wrap" style:writing-mode="lr-tb" loext:decorative="false"/>
      <style:paragraph-properties style:writing-mode="lr-tb"/>
    </style:style>
    <style:style style:name="Mgr7" style:family="graphic" style:parent-style-name="Accent_20_3">
      <style:graphic-properties svg:stroke-opacity="100%" svg:stroke-linecap="round" draw:opacity="100%" draw:textarea-vertical-align="middle" draw:auto-grow-width="false" fo:min-height="1.701cm" fo:min-width="1.451cm" fo:wrap-option="wrap" style:writing-mode="lr-tb" loext:decorative="false"/>
      <style:paragraph-properties style:writing-mode="lr-tb"/>
    </style:style>
    <style:style style:name="Mpr1" style:family="presentation" style:parent-style-name="Beehive-backgroundobjects">
      <style:graphic-properties draw:stroke="none" draw:fill="none" draw:fill-color="#ffffff" draw:auto-grow-height="false" fo:min-height="1.485cm" loext:decorative="false"/>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loext:decorative="false"/>
      <style:paragraph-properties style:writing-mode="lr-tb"/>
    </style:style>
    <style:style style:name="Mpr4" style:family="presentation" style:parent-style-name="Beehive1-backgroundobjects">
      <style:graphic-properties draw:stroke="none" draw:fill="none" draw:fill-color="#ffffff" draw:auto-grow-height="false" fo:min-height="1.485cm" loext:decorative="false"/>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5ce" draw:opacity="100%"/>
      <style:paragraph-properties fo:text-align="center" style:writing-mode="lr-tb" style:font-independent-line-spacing="true"/>
    </style:style>
    <style:style style:name="MP6" style:family="paragraph">
      <loext:graphic-properties draw:fill="solid" draw:fill-color="#ffde59" draw:opacity="100%"/>
      <style:paragraph-properties fo:text-align="center" style:writing-mode="lr-tb" style:font-independent-line-spacing="true"/>
    </style:style>
    <style:style style:name="MP7" style:family="paragraph">
      <loext:graphic-properties draw:opacity="100%"/>
      <style:paragraph-properties fo:text-align="center" style:writing-mode="lr-tb" style:font-independent-line-spacing="true"/>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6" draw:layer="backgroundobjects" svg:width="1.95cm" svg:height="1.95cm" svg:x="23.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0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1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6"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style-name="Mgr5">
        <draw:custom-shape draw:style-name="Mgr3"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6"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6"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presentation:style-name="Beehive-outline1" draw:layer="backgroundobjects" svg:width="25.199cm" svg:height="2.4cm" svg:x="1.4cm" svg:y="9.45cm" presentation:class="outline" presentation:placeholder="true">
        <draw:text-box/>
      </draw:frame>
      <draw:custom-shape draw:style-name="Mgr3" draw:text-style-name="MP5"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7cm" svg:height="9.56cm" svg:x="2cm" svg:y="2.5cm" presentation:class="page"/>
        <draw:frame presentation:style-name="Beehive-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custom-shape draw:style-name="Mgr6" draw:text-style-name="MP7"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7"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7"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7"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presentation:class="date-time">
        <draw:text-box>
          <text:p text:style-name="MP8"><text:span text:style-name="MT1"><presentation:date-time/></text:span></text:p>
        </draw:text-box>
      </draw:frame>
      <draw:frame presentation:style-name="Mpr3" draw:text-style-name="MP10" draw:layer="backgroundobjects" svg:width="12.725cm" svg:height="1.956cm" svg:x="7.624cm" svg:y="13.65cm" presentation:class="footer">
        <draw:text-box>
          <text:p text:style-name="MP9"><text:span text:style-name="MT1"><presentation:footer/></text:span></text:p>
        </draw:text-box>
      </draw:frame>
      <draw:frame presentation:style-name="Mpr3" draw:text-style-name="MP10" draw:layer="backgroundobjects" svg:width="3.175cm" svg:height="1.95cm" svg:x="23.595cm" svg:y="13.65cm" presentation:class="page-number">
        <draw:text-box>
          <text:p text:style-name="MP9"><text:span text:style-name="MT1"><text:page-number>&lt;Foliennummer&gt;</text:page-number></text:span></text:p>
        </draw:text-box>
      </draw:frame>
      <presentation:notes style:page-layout-name="PM0">
        <draw:page-thumbnail presentation:style-name="Beehive1-title" draw:layer="backgroundobjects" svg:width="17cm" svg:height="9.56cm" svg:x="2cm" svg:y="2.5cm" presentation:class="page"/>
        <draw:frame presentation:style-name="Beehive1-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8T14:11:40.321125237</meta:creation-date>
    <meta:editing-duration>PT7M13S</meta:editing-duration>
    <meta:editing-cycles>2</meta:editing-cycles>
    <meta:generator>LibreOffice/24.2.7.2$Linux_X86_64 LibreOffice_project/420$Build-2</meta:generator>
    <dc:title>Beehive</dc:title>
    <dc:date>2025-05-08T14:18:53.075320929</dc:date>
    <meta:document-statistic meta:object-count="171"/>
  </office:meta>
</office:document-meta>
</file>