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159cm"/>
    </style:style>
    <style:style style:name="co5" style:family="table-column">
      <style:table-column-properties fo:break-before="auto" style:column-width="1.674cm"/>
    </style:style>
    <style:style style:name="co6" style:family="table-column">
      <style:table-column-properties fo:break-before="auto" style:column-width="1.365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number-columns-repeated="5" table:default-cell-style-name="Default"/>
        <table:table-row table:style-name="ro1">
          <table:table-cell office:value-type="string">
            <text:p>uno</text:p>
          </table:table-cell>
          <table:table-cell office:value-type="string">
            <text:p>primero</text:p>
          </table:table-cell>
          <table:table-cell/>
          <table:table-cell office:value-type="string">
            <text:p>name</text:p>
          </table:table-cell>
          <table:table-cell office:value-type="string">
            <text:p>grade1</text:p>
          </table:table-cell>
          <table:table-cell office:value-type="string">
            <text:p>grade2</text:p>
          </table:table-cell>
          <table:table-cell office:value-type="string">
            <text:p>grade3</text:p>
          </table:table-cell>
          <table:table-cell office:value-type="string">
            <text:p>grade4</text:p>
          </table:table-cell>
          <table:table-cell office:value-type="string">
            <text:p>grade5</text:p>
          </table:table-cell>
          <table:table-cell office:value-type="string">
            <text:p>grade6</text:p>
          </table:table-cell>
          <table:table-cell office:value-type="string">
            <text:p>grade7</text:p>
          </table:table-cell>
        </table:table-row>
        <table:table-row table:style-name="ro2">
          <table:table-cell office:value-type="string">
            <text:p>uno</text:p>
          </table:table-cell>
          <table:table-cell office:value-type="string">
            <text:p>segundo</text:p>
          </table:table-cell>
          <table:table-cell/>
          <table:table-cell table:formula="of:=INDEX([.$A$1:.$A$5000];(ROW()-2)*7+1;0)" office:value-type="string" office:string-value="uno">
            <text:p>uno</text:p>
          </table:table-cell>
          <table:table-cell table:formula="of:=INDEX([.$B$1:.$B$5000];(ROW()-2)*7+COLUMN()-4)" office:value-type="string" office:string-value="primero">
            <text:p>primero</text:p>
          </table:table-cell>
          <table:table-cell table:formula="of:=INDEX([.$B$1:.$B$5000];(ROW()-2)*7+COLUMN()-4)" office:value-type="string" office:string-value="segundo">
            <text:p>segundo</text:p>
          </table:table-cell>
          <table:table-cell table:formula="of:=INDEX([.$B$1:.$B$5000];(ROW()-2)*7+COLUMN()-4)" office:value-type="string" office:string-value="tercero">
            <text:p>tercero</text:p>
          </table:table-cell>
          <table:table-cell table:formula="of:=INDEX([.$B$1:.$B$5000];(ROW()-2)*7+COLUMN()-4)" office:value-type="string" office:string-value="cuarto">
            <text:p>cuarto</text:p>
          </table:table-cell>
          <table:table-cell table:formula="of:=INDEX([.$B$1:.$B$5000];(ROW()-2)*7+COLUMN()-4)" office:value-type="string" office:string-value="quinto">
            <text:p>quinto</text:p>
          </table:table-cell>
          <table:table-cell table:formula="of:=INDEX([.$B$1:.$B$5000];(ROW()-2)*7+COLUMN()-4)" office:value-type="string" office:string-value="sexto">
            <text:p>sexto</text:p>
          </table:table-cell>
          <table:table-cell table:formula="of:=INDEX([.$B$1:.$B$5000];(ROW()-2)*7+COLUMN()-4)" office:value-type="string" office:string-value="septimo">
            <text:p>septimo</text:p>
          </table:table-cell>
        </table:table-row>
        <table:table-row table:style-name="ro2">
          <table:table-cell office:value-type="string">
            <text:p>uno</text:p>
          </table:table-cell>
          <table:table-cell office:value-type="string">
            <text:p>tercero</text:p>
          </table:table-cell>
          <table:table-cell/>
          <table:table-cell table:formula="of:=INDEX([.$A$1:.$A$5000];(ROW()-2)*7+1;0)" office:value-type="string" office:string-value="dos">
            <text:p>dos</text:p>
          </table:table-cell>
          <table:table-cell table:formula="of:=INDEX([.$B$1:.$B$5000];(ROW()-2)*7+COLUMN()-4)" office:value-type="string" office:string-value="primero">
            <text:p>primero</text:p>
          </table:table-cell>
          <table:table-cell table:formula="of:=INDEX([.$B$1:.$B$5000];(ROW()-2)*7+COLUMN()-4)" office:value-type="string" office:string-value="segundo">
            <text:p>segundo</text:p>
          </table:table-cell>
          <table:table-cell table:formula="of:=INDEX([.$B$1:.$B$5000];(ROW()-2)*7+COLUMN()-4)" office:value-type="string" office:string-value="tercero">
            <text:p>tercero</text:p>
          </table:table-cell>
          <table:table-cell table:formula="of:=INDEX([.$B$1:.$B$5000];(ROW()-2)*7+COLUMN()-4)" office:value-type="string" office:string-value="cuarto">
            <text:p>cuarto</text:p>
          </table:table-cell>
          <table:table-cell table:formula="of:=INDEX([.$B$1:.$B$5000];(ROW()-2)*7+COLUMN()-4)" office:value-type="string" office:string-value="quinto">
            <text:p>quinto</text:p>
          </table:table-cell>
          <table:table-cell table:formula="of:=INDEX([.$B$1:.$B$5000];(ROW()-2)*7+COLUMN()-4)" office:value-type="string" office:string-value="sexto">
            <text:p>sexto</text:p>
          </table:table-cell>
          <table:table-cell table:formula="of:=INDEX([.$B$1:.$B$5000];(ROW()-2)*7+COLUMN()-4)" office:value-type="string" office:string-value="septimo">
            <text:p>septimo</text:p>
          </table:table-cell>
        </table:table-row>
        <table:table-row table:style-name="ro2">
          <table:table-cell office:value-type="string">
            <text:p>uno</text:p>
          </table:table-cell>
          <table:table-cell office:value-type="string">
            <text:p>cuarto</text:p>
          </table:table-cell>
          <table:table-cell/>
          <table:table-cell table:formula="of:=INDEX([.$A$1:.$A$5000];(ROW()-2)*7+1;0)" office:value-type="string" office:string-value="tres">
            <text:p>tres</text:p>
          </table:table-cell>
          <table:table-cell table:formula="of:=INDEX([.$B$1:.$B$5000];(ROW()-2)*7+COLUMN()-4)" office:value-type="string" office:string-value="primero">
            <text:p>primero</text:p>
          </table:table-cell>
          <table:table-cell table:formula="of:=INDEX([.$B$1:.$B$5000];(ROW()-2)*7+COLUMN()-4)" office:value-type="string" office:string-value="segundo">
            <text:p>segundo</text:p>
          </table:table-cell>
          <table:table-cell table:formula="of:=INDEX([.$B$1:.$B$5000];(ROW()-2)*7+COLUMN()-4)" office:value-type="string" office:string-value="tercero">
            <text:p>tercero</text:p>
          </table:table-cell>
          <table:table-cell table:formula="of:=INDEX([.$B$1:.$B$5000];(ROW()-2)*7+COLUMN()-4)" office:value-type="string" office:string-value="cuarto">
            <text:p>cuarto</text:p>
          </table:table-cell>
          <table:table-cell table:formula="of:=INDEX([.$B$1:.$B$5000];(ROW()-2)*7+COLUMN()-4)" office:value-type="string" office:string-value="quinto">
            <text:p>quinto</text:p>
          </table:table-cell>
          <table:table-cell table:formula="of:=INDEX([.$B$1:.$B$5000];(ROW()-2)*7+COLUMN()-4)" office:value-type="string" office:string-value="sexto">
            <text:p>sexto</text:p>
          </table:table-cell>
          <table:table-cell table:formula="of:=INDEX([.$B$1:.$B$5000];(ROW()-2)*7+COLUMN()-4)" office:value-type="string" office:string-value="septimo">
            <text:p>septimo</text:p>
          </table:table-cell>
        </table:table-row>
        <table:table-row table:style-name="ro2">
          <table:table-cell office:value-type="string">
            <text:p>uno</text:p>
          </table:table-cell>
          <table:table-cell office:value-type="string">
            <text:p>quinto</text:p>
          </table:table-cell>
          <table:table-cell/>
          <table:table-cell table:formula="of:=INDEX([.$A$1:.$A$5000];(ROW()-2)*7+1;0)" office:value-type="string" office:string-value="cuatro">
            <text:p>cuatro</text:p>
          </table:table-cell>
          <table:table-cell table:formula="of:=INDEX([.$B$1:.$B$5000];(ROW()-2)*7+COLUMN()-4)" office:value-type="string" office:string-value="primero">
            <text:p>primero</text:p>
          </table:table-cell>
          <table:table-cell table:formula="of:=INDEX([.$B$1:.$B$5000];(ROW()-2)*7+COLUMN()-4)" office:value-type="string" office:string-value="segundo">
            <text:p>segundo</text:p>
          </table:table-cell>
          <table:table-cell table:formula="of:=INDEX([.$B$1:.$B$5000];(ROW()-2)*7+COLUMN()-4)" office:value-type="string" office:string-value="tercero">
            <text:p>tercero</text:p>
          </table:table-cell>
          <table:table-cell table:formula="of:=INDEX([.$B$1:.$B$5000];(ROW()-2)*7+COLUMN()-4)" office:value-type="string" office:string-value="cuarto">
            <text:p>cuarto</text:p>
          </table:table-cell>
          <table:table-cell table:formula="of:=INDEX([.$B$1:.$B$5000];(ROW()-2)*7+COLUMN()-4)" office:value-type="string" office:string-value="quinto">
            <text:p>quinto</text:p>
          </table:table-cell>
          <table:table-cell table:formula="of:=INDEX([.$B$1:.$B$5000];(ROW()-2)*7+COLUMN()-4)" office:value-type="string" office:string-value="sexto">
            <text:p>sexto</text:p>
          </table:table-cell>
          <table:table-cell table:formula="of:=INDEX([.$B$1:.$B$5000];(ROW()-2)*7+COLUMN()-4)" office:value-type="string" office:string-value="septimo">
            <text:p>septimo</text:p>
          </table:table-cell>
        </table:table-row>
        <table:table-row table:style-name="ro2">
          <table:table-cell office:value-type="string">
            <text:p>uno</text:p>
          </table:table-cell>
          <table:table-cell office:value-type="string">
            <text:p>sexto</text:p>
          </table:table-cell>
          <table:table-cell table:number-columns-repeated="9"/>
        </table:table-row>
        <table:table-row table:style-name="ro1">
          <table:table-cell office:value-type="string">
            <text:p>uno</text:p>
          </table:table-cell>
          <table:table-cell office:value-type="string">
            <text:p>septimo</text:p>
          </table:table-cell>
          <table:table-cell table:number-columns-repeated="9"/>
        </table:table-row>
        <table:table-row table:style-name="ro2">
          <table:table-cell office:value-type="string">
            <text:p>dos</text:p>
          </table:table-cell>
          <table:table-cell office:value-type="string">
            <text:p>primero</text:p>
          </table:table-cell>
          <table:table-cell table:number-columns-repeated="9"/>
        </table:table-row>
        <table:table-row table:style-name="ro2">
          <table:table-cell office:value-type="string">
            <text:p>dos</text:p>
          </table:table-cell>
          <table:table-cell office:value-type="string">
            <text:p>segundo</text:p>
          </table:table-cell>
          <table:table-cell table:number-columns-repeated="9"/>
        </table:table-row>
        <table:table-row table:style-name="ro2">
          <table:table-cell office:value-type="string">
            <text:p>dos</text:p>
          </table:table-cell>
          <table:table-cell office:value-type="string">
            <text:p>tercero</text:p>
          </table:table-cell>
          <table:table-cell table:number-columns-repeated="9"/>
        </table:table-row>
        <table:table-row table:style-name="ro2">
          <table:table-cell office:value-type="string">
            <text:p>dos</text:p>
          </table:table-cell>
          <table:table-cell office:value-type="string">
            <text:p>cuarto</text:p>
          </table:table-cell>
          <table:table-cell table:number-columns-repeated="9"/>
        </table:table-row>
        <table:table-row table:style-name="ro2">
          <table:table-cell office:value-type="string">
            <text:p>dos</text:p>
          </table:table-cell>
          <table:table-cell office:value-type="string">
            <text:p>quinto</text:p>
          </table:table-cell>
          <table:table-cell table:number-columns-repeated="9"/>
        </table:table-row>
        <table:table-row table:style-name="ro2">
          <table:table-cell office:value-type="string">
            <text:p>dos</text:p>
          </table:table-cell>
          <table:table-cell office:value-type="string">
            <text:p>sexto</text:p>
          </table:table-cell>
          <table:table-cell table:number-columns-repeated="9"/>
        </table:table-row>
        <table:table-row table:style-name="ro1">
          <table:table-cell office:value-type="string">
            <text:p>dos</text:p>
          </table:table-cell>
          <table:table-cell office:value-type="string">
            <text:p>septimo</text:p>
          </table:table-cell>
          <table:table-cell table:number-columns-repeated="9"/>
        </table:table-row>
        <table:table-row table:style-name="ro2">
          <table:table-cell office:value-type="string">
            <text:p>tres</text:p>
          </table:table-cell>
          <table:table-cell office:value-type="string">
            <text:p>primero</text:p>
          </table:table-cell>
          <table:table-cell table:number-columns-repeated="9"/>
        </table:table-row>
        <table:table-row table:style-name="ro2">
          <table:table-cell office:value-type="string">
            <text:p>tres</text:p>
          </table:table-cell>
          <table:table-cell office:value-type="string">
            <text:p>segundo</text:p>
          </table:table-cell>
          <table:table-cell table:number-columns-repeated="9"/>
        </table:table-row>
        <table:table-row table:style-name="ro2">
          <table:table-cell office:value-type="string">
            <text:p>tres</text:p>
          </table:table-cell>
          <table:table-cell office:value-type="string">
            <text:p>tercero</text:p>
          </table:table-cell>
          <table:table-cell table:number-columns-repeated="9"/>
        </table:table-row>
        <table:table-row table:style-name="ro2">
          <table:table-cell office:value-type="string">
            <text:p>tres</text:p>
          </table:table-cell>
          <table:table-cell office:value-type="string">
            <text:p>cuarto</text:p>
          </table:table-cell>
          <table:table-cell table:number-columns-repeated="9"/>
        </table:table-row>
        <table:table-row table:style-name="ro2">
          <table:table-cell office:value-type="string">
            <text:p>tres</text:p>
          </table:table-cell>
          <table:table-cell office:value-type="string">
            <text:p>quinto</text:p>
          </table:table-cell>
          <table:table-cell table:number-columns-repeated="9"/>
        </table:table-row>
        <table:table-row table:style-name="ro2">
          <table:table-cell office:value-type="string">
            <text:p>tres</text:p>
          </table:table-cell>
          <table:table-cell office:value-type="string">
            <text:p>sexto</text:p>
          </table:table-cell>
          <table:table-cell table:number-columns-repeated="9"/>
        </table:table-row>
        <table:table-row table:style-name="ro1">
          <table:table-cell office:value-type="string">
            <text:p>tres</text:p>
          </table:table-cell>
          <table:table-cell office:value-type="string">
            <text:p>septimo</text:p>
          </table:table-cell>
          <table:table-cell table:number-columns-repeated="9"/>
        </table:table-row>
        <table:table-row table:style-name="ro2">
          <table:table-cell office:value-type="string">
            <text:p>cuatro</text:p>
          </table:table-cell>
          <table:table-cell office:value-type="string">
            <text:p>primero</text:p>
          </table:table-cell>
          <table:table-cell table:number-columns-repeated="9"/>
        </table:table-row>
        <table:table-row table:style-name="ro2">
          <table:table-cell office:value-type="string">
            <text:p>cuatro</text:p>
          </table:table-cell>
          <table:table-cell office:value-type="string">
            <text:p>segundo</text:p>
          </table:table-cell>
          <table:table-cell table:number-columns-repeated="9"/>
        </table:table-row>
        <table:table-row table:style-name="ro2">
          <table:table-cell office:value-type="string">
            <text:p>cuatro</text:p>
          </table:table-cell>
          <table:table-cell office:value-type="string">
            <text:p>tercero</text:p>
          </table:table-cell>
          <table:table-cell table:number-columns-repeated="9"/>
        </table:table-row>
        <table:table-row table:style-name="ro2">
          <table:table-cell office:value-type="string">
            <text:p>cuatro</text:p>
          </table:table-cell>
          <table:table-cell office:value-type="string">
            <text:p>cuarto</text:p>
          </table:table-cell>
          <table:table-cell table:number-columns-repeated="9"/>
        </table:table-row>
        <table:table-row table:style-name="ro2">
          <table:table-cell office:value-type="string">
            <text:p>cuatro</text:p>
          </table:table-cell>
          <table:table-cell office:value-type="string">
            <text:p>quinto</text:p>
          </table:table-cell>
          <table:table-cell table:number-columns-repeated="9"/>
        </table:table-row>
        <table:table-row table:style-name="ro2">
          <table:table-cell office:value-type="string">
            <text:p>cuatro</text:p>
          </table:table-cell>
          <table:table-cell office:value-type="string">
            <text:p>sexto</text:p>
          </table:table-cell>
          <table:table-cell table:number-columns-repeated="9"/>
        </table:table-row>
        <table:table-row table:style-name="ro1">
          <table:table-cell office:value-type="string">
            <text:p>cuatro</text:p>
          </table:table-cell>
          <table:table-cell office:value-type="string">
            <text:p>septimo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2T01:00:24.17</meta:creation-date>
    <meta:editing-duration>PT1M10S</meta:editing-duration>
    <meta:editing-cycles>3</meta:editing-cycles>
    <meta:generator>LOdev/4.1.0.0.alpha0$Windows_x86 LibreOffice_project/0ff470cff6ecc436e723af6a60986c8eefaba7b</meta:generator>
    <dc:date>2013-01-22T01:01:26.24</dc:date>
    <meta:document-statistic meta:table-count="1" meta:cell-count="96" meta:object-count="0"/>
  </office:meta>
</office:document-meta>
</file>