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Book" style:font-family-generic="modern" style:font-pitch="fixed"/>
    <style:font-face style:name="DejaVu Serif Condensed" svg:font-family="'DejaVu Serif Condensed'" style:font-adornments="Boo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mall_5f_DeJAVu_5f_Mono_5f__5f_10">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text:span text:style-name="RedItalicHighlight">Fusce pellentesque est orci.</text:span></text:p>
      <text:p text:style-name="Small_5f_DeJAVu_5f_Mono_5f__5f_10">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text:span text:style-name="RedItalicHighlight">Nullam vehicula vestibulum est vel ultricies.</text:span></text:p>
      <text:p text:style-name="Small_5f_DeJAVu_5f_Mono_5f__5f_10">Aliquam velit massa, laoreet vel leo nec, volutpat facilisis eros. Donec consequat arcu ut diam tempor luctus. Cum sociis natoque penatibus et magnis dis parturient montes, nascetur ridiculus mus. <text:span text:style-name="RedItalicHighlight">Praesent vitae lacus vel leo sodales pharetra a a nibh.</text:span>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text:p text:style-name="Large_5f_DeJaVu_5f_SerifCondensed_5f_14">Lorem ipsum dolor sit amet, consectetur adipiscing elit. Vestibulum consequat mi quis pretium semper. Proin luctus orci ac neque venenatis, quis commodo dolor posuere. <text:span text:style-name="RedItalicHighlight">Curabitur dignissim</text:span>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text:span text:style-name="RedItalicHighlight">Fusce pellentesque est orci.</text:span></text:p>
      <text:p text:style-name="Large_5f_DeJaVu_5f_SerifCondensed_5f_1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Large_5f_DeJaVu_5f_SerifCondensed_5f_14">Aliquam velit massa, <text:span text:style-name="RedItalicHighlight">laoreet vel leo nec,</text:span>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text:span text:style-name="RedItalicHighlight">Nam luctus tempus nibh,</text:span>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Book" style:font-family-generic="modern" style:font-pitch="fixed"/>
    <style:font-face style:name="DejaVu Serif Condensed" svg:font-family="'DejaVu Serif Condensed'" style:font-adornments="Boo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99.99m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mall_5f_DeJAVu_5f_Mono_5f__5f_10" style:display-name="Small_DeJAVu_Mono__10" style:family="paragraph" style:parent-style-name="Standard">
      <style:text-properties style:font-name="DejaVu Sans Mono" fo:font-family="'DejaVu Sans Mono'" style:font-style-name="Book" style:font-family-generic="modern" style:font-pitch="fixed" fo:font-size="10pt"/>
    </style:style>
    <style:style style:name="Large_5f_DeJaVu_5f_SerifCondensed_5f_14" style:display-name="Large_DeJaVu_SerifCondensed_14" style:family="paragraph" style:parent-style-name="Standard">
      <style:text-properties style:font-name="DejaVu Serif Condensed" fo:font-family="'DejaVu Serif Condensed'" style:font-style-name="Book" style:font-family-generic="roman" style:font-pitch="variable" fo:font-size="14pt"/>
    </style:style>
    <style:style style:name="RedItalicHighlight" style:family="text">
      <style:text-properties fo:color="#ff0000" loext:opacity="100%" fo:font-style="italic" fo:background-color="#ffffa6"/>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ibor Kovács</meta:initial-creator>
    <meta:creation-date>2025-04-30T18:19:57.629000000</meta:creation-date>
    <dc:date>2025-04-30T21:03:12.931000000</dc:date>
    <dc:creator>Tibor Kovács</dc:creator>
    <meta:editing-duration>PT2H33M4S</meta:editing-duration>
    <meta:editing-cycles>2</meta:editing-cycles>
    <meta:generator>LibreOffice/7.5.8.2$Windows_X86_64 LibreOffice_project/f718d63693263970429a68f568db6046aaa9df01</meta:generator>
    <meta:document-statistic meta:table-count="0" meta:image-count="0" meta:object-count="0" meta:page-count="1" meta:paragraph-count="6" meta:word-count="466" meta:character-count="3230" meta:non-whitespace-character-count="2770"/>
  </office:meta>
</office:document-meta>
</file>