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uestrial" svg:font-family="Questrial"/>
    <style:font-face style:name="Source Serif Pro" svg:font-family="'Source Serif Pro'" style:font-adornments="Regular" style:font-family-generic="roman" style:font-pitch="variable"/>
  </office:font-face-decls>
  <office:automatic-styles>
    <style:style style:name="P1" style:family="paragraph" style:parent-style-name="Heading_20_1">
      <style:paragraph-properties fo:break-before="page"/>
      <style:text-properties officeooo:paragraph-rsid="00029559"/>
    </style:style>
    <style:style style:name="P2" style:family="paragraph" style:parent-style-name="Standard" style:list-style-name="L1">
      <style:text-properties fo:font-weight="bold" officeooo:rsid="0031afc9" officeooo:paragraph-rsid="00029559" style:font-weight-asian="bold" style:font-weight-complex="bold"/>
    </style:style>
    <style:style style:name="P3" style:family="paragraph" style:parent-style-name="Standard" style:list-style-name="L1">
      <style:text-properties officeooo:paragraph-rsid="00029559"/>
    </style:style>
    <style:style style:name="P4" style:family="paragraph" style:parent-style-name="Standard" style:list-style-name="L1">
      <style:text-properties officeooo:rsid="0093fa46" officeooo:paragraph-rsid="00029559"/>
    </style:style>
    <style:style style:name="P5" style:family="paragraph" style:parent-style-name="Standard" style:list-style-name="L1">
      <style:text-properties officeooo:rsid="002cfabf" officeooo:paragraph-rsid="00029559"/>
    </style:style>
    <style:style style:name="P6" style:family="paragraph" style:parent-style-name="Standard" style:list-style-name="L1">
      <style:text-properties officeooo:rsid="000cd2c1" officeooo:paragraph-rsid="0002955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9559" style:font-weight-asian="normal" style:font-weight-complex="normal"/>
    </style:style>
    <style:style style:name="T3" style:family="text">
      <style:text-properties style:font-name="Source Serif Pro" fo:font-weight="normal" officeooo:rsid="003265ac" style:font-weight-asian="normal" style:font-weight-complex="normal"/>
    </style:style>
    <style:style style:name="T4" style:family="text">
      <style:text-properties style:font-name="Source Serif Pro" officeooo:rsid="00029559"/>
    </style:style>
    <style:style style:name="T5" style:family="text">
      <style:text-properties officeooo:rsid="000cd2c1"/>
    </style:style>
    <style:style style:name="T6" style:family="text">
      <style:text-properties officeooo:rsid="0093fa46"/>
    </style:style>
    <style:style style:name="T7" style:family="text">
      <style:text-properties officeooo:rsid="0017614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813bc" style:font-weight-asian="bold" style:font-weight-complex="bold"/>
    </style:style>
    <style:style style:name="T10" style:family="text">
      <style:text-properties fo:font-weight="bold" officeooo:rsid="00029559" style:font-weight-asian="bold" style:font-weight-complex="bold"/>
    </style:style>
    <style:style style:name="T11" style:family="text">
      <style:text-properties officeooo:rsid="003813bc"/>
    </style:style>
    <style:style style:name="T12" style:family="text">
      <style:text-properties officeooo:rsid="00029559"/>
    </style:style>
    <style:style style:name="T13" style:family="text">
      <style:text-properties style:font-name="Liberation Sans" fo:font-size="18.2000007629395pt" fo:font-weight="bold" officeooo:rsid="00029559" style:font-name-asian="Microsoft YaHei" style:font-size-asian="18.2000007629395pt" style:font-weight-asian="bold" style:font-name-complex="Lucida Sans" style:font-size-complex="18.2000007629395pt" style:font-weight-complex="bold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75in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5in" fo:margin-left="1in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5in" fo:margin-left="1.25in"/>
        </style:list-level-properties>
      </text:list-level-style-number>
      <text:list-level-style-number text:level="4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5in" fo:margin-left="1.5in"/>
        </style:list-level-properties>
      </text:list-level-style-number>
      <text:list-level-style-number text:level="5" loext:num-list-format=" %1%.%2%.%3%.%4%.%5%." style:num-prefix=" 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5in" fo:margin-left="1.75in"/>
        </style:list-level-properties>
      </text:list-level-style-number>
      <text:list-level-style-number text:level="6" loext:num-list-format=" %1%.%2%.%3%.%4%.%5%.%6%." style:num-prefix=" 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5in" fo:margin-left="2in"/>
        </style:list-level-properties>
      </text:list-level-style-number>
      <text:list-level-style-number text:level="7" loext:num-list-format=" %1%.%2%.%3%.%4%.%5%.%6%.%7%." style:num-prefix=" 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5in" fo:margin-left="2.25in"/>
        </style:list-level-properties>
      </text:list-level-style-number>
      <text:list-level-style-number text:level="8" loext:num-list-format=" %1%.%2%.%3%.%4%.%5%.%6%.%7%.%8%." style:num-prefix=" 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5in" fo:margin-left="2.5in"/>
        </style:list-level-properties>
      </text:list-level-style-number>
      <text:list-level-style-number text:level="9" loext:num-list-format=" %1%.%2%.%3%.%4%.%5%.%6%.%7%.%8%.%9%." style:num-prefix=" 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 %1%.%2%.%3%.%4%.%5%.%6%.%7%.%8%.%9%.%10%." style:num-prefix=" 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62_3578752048"/>U<text:span text:style-name="T13">adad</text:span>ed Me<text:span text:style-name="T12">adasd</text:span>dical<text:span text:style-name="T13">a</text:span>P<text:span text:style-name="T12"> </text:span>ro<text:span text:style-name="T12">adada</text:span>cedures<text:bookmark-end text:name="__RefHeading___Toc762_3578752048"/></text:h>
      <text:list xml:id="list1441793113" text:style-name="L1">
        <text:list-item>
          <text:list>
            <text:list-item>
              <text:p text:style-name="P3"><text:span text:style-name="T5">No p</text:span><text:span text:style-name="T12">sdgfsdfgg m sd s gfsd fg dfsg sd gd sfg dfsg sdgf dsgf</text:span><text:span text:style-name="T5">.</text:span></text:p>
            </text:list-item>
            <text:list-item>
              <text:p text:style-name="P3"><text:span text:style-name="T5">Th</text:span><text:span text:style-name="T12">sdfg g s dg sdfg sdfg sdf gs df fdg sdfg sdf gf sdg</text:span><text:span text:style-name="T5">ut</text:span><text:span text:style-name="T6">:</text:span></text:p>
              <text:list>
                <text:list-item>
                  <text:p text:style-name="P3"><text:span text:style-name="T12">Jwjefwjfw</text:span><text:span text:style-name="T7">,</text:span></text:p>
                </text:list-item>
                <text:list-item>
                  <text:p text:style-name="P3"><text:span text:style-name="T12">asijdf oajfoasdjf s</text:span><text:span text:style-name="T7">,</text:span></text:p>
                </text:list-item>
                <text:list-item>
                  <text:p text:style-name="P3"><text:span text:style-name="T12">pasijd fijlsdf asdf j</text:span><text:span text:style-name="T7">,</text:span></text:p>
                </text:list-item>
                <text:list-item>
                  <text:p text:style-name="P4">Cha<text:span text:style-name="T12"> sg sdg <text:s/>sdfg dsg sdfg</text:span>ies</text:p>
                </text:list-item>
                <text:list-item>
                  <text:p text:style-name="P3"><text:span text:style-name="T4">sg sdg sdfg</text:span><text:span text:style-name="T7">.</text:span></text:p>
                </text:list-item>
              </text:list>
            </text:list-item>
            <text:list-item>
              <text:p text:style-name="P5"><text:span text:style-name="T8">Customer.</text:span> <text:s/><text:span text:style-name="T4">s dfg dfsg dsfg ds gs dfg sdf sdfg sdf gemroweoropwekfpme</text:span><text:span text:style-name="T5">.</text:span></text:p>
            </text:list-item>
            <text:list-item>
              <text:p text:style-name="P3"><text:span text:style-name="T9">Government. <text:s/></text:span><text:span text:style-name="T2">e wjeroiweri <text:s/>ew klfsdklfasd fasd jfsj fasj</text:span><text:span text:style-name="T10"> </text:span>.</text:p>
            </text:list-item>
            <text:list-item>
              <text:p text:style-name="P6"><text:span text:style-name="T9">Exceptions. <text:s/></text:span><text:span text:style-name="T10"><text:s/></text:span><text:span text:style-name="T2">lasjfl asjfl ajsflk jasdlkjadslk fjasdlk;j fl jfla jaf jiowj efop weiofuweiourfipwe qiouqwiuriweu</text:span><text:span text:style-name="T1">.</text:span></text:p>
            </text:list-item>
            <text:list-item>
              <text:p text:style-name="P2">Testing<text:span text:style-name="T1">. <text:s/></text:span><text:span text:style-name="T2">kJAODJAIDJ JFAJJjojiosj fioasjfjasdjf adsfiopasu fawiof wiaiufp asfu iasudfasd fawf ioasu fiasdhfiadsh fashioh fgweioa hfw qif jwefjiawjfiwaej fipweajfp[weaj ipfwea </text:span><text:span text:style-name="T1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uestrial" svg:font-family="Questrial"/>
    <style:font-face style:name="Source Serif Pro" svg:font-family="'Source Serif Pro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Questrial" fo:font-family="Questrial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Questrial" fo:font-family="Questrial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1T13:08:13.301000000</meta:creation-date>
    <dc:date>2021-11-21T13:10:11.730000000</dc:date>
    <meta:editing-duration>PT2M</meta:editing-duration>
    <meta:editing-cycles>1</meta:editing-cycles>
    <meta:document-statistic meta:table-count="0" meta:image-count="0" meta:object-count="0" meta:page-count="1" meta:paragraph-count="12" meta:word-count="114" meta:character-count="725" meta:non-whitespace-character-count="617"/>
    <meta:generator>LibreOffice/7.2.2.2$Windows_X86_64 LibreOffice_project/02b2acce88a210515b4a5bb2e46cbfb63fe97d56</meta:generator>
  </office:meta>
</office:document-meta>
</file>