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officeooo:rsid="0030c9e2" officeooo:paragraph-rsid="0030c9e2"/>
    </style:style>
    <style:style style:name="P2" style:family="paragraph" style:parent-style-name="Text_20_body">
      <style:text-properties officeooo:rsid="0038f200" officeooo:paragraph-rsid="0038f200"/>
    </style:style>
    <style:style style:name="P3" style:family="paragraph" style:parent-style-name="Text_20_body">
      <style:text-properties officeooo:paragraph-rsid="0038f200"/>
    </style:style>
    <style:style style:name="P4" style:family="paragraph" style:parent-style-name="Text_20_body">
      <style:text-properties officeooo:rsid="00406f78" officeooo:paragraph-rsid="00406f78"/>
    </style:style>
    <style:style style:name="P5" style:family="paragraph" style:parent-style-name="Heading_20_1">
      <style:text-properties officeooo:rsid="00321f92" officeooo:paragraph-rsid="00321f92"/>
    </style:style>
    <style:style style:name="P6" style:family="paragraph" style:parent-style-name="Text_20_body">
      <style:text-properties officeooo:rsid="003c920b" officeooo:paragraph-rsid="003c920b"/>
    </style:style>
    <style:style style:name="P7" style:family="paragraph" style:parent-style-name="Text_20_body">
      <style:paragraph-properties fo:break-before="page"/>
      <style:text-properties officeooo:rsid="003c920b" officeooo:paragraph-rsid="003c920b"/>
    </style:style>
    <style:style style:name="T1" style:family="text">
      <style:text-properties fo:color="#c9211e" loext:opacity="100%" fo:background-color="#0000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Destination.odt</text:h>
      <text:p text:style-name="P1"/>
      <text:p text:style-name="P1">This is the destination where <text:s/><text:bookmark-start text:name="theTargettext"/><text:a xlink:type="simple" xlink:href="../destination.odt#nouvelleDestination" text:style-name="Internet_20_link" text:visited-style-name="Visited_20_Internet_20_Link"><text:span text:style-name="T1">targettext</text:span></text:a><text:bookmark-end text:name="theTargettext"/> is going to be reached by jumping from mysource text located in source.odt</text:p>
      <text:p text:style-name="P1"/>
      <text:p text:style-name="P2"><text:bookmark-start text:name="libreOffice7641"/>libreOffice 7.6.4.1<text:bookmark-end text:name="libreOffice7641"/></text:p>
      <text:p text:style-name="P2"/>
      <text:p text:style-name="P4">jump to <text:a xlink:type="simple" xlink:href="../destination.odt#nouvelleDestination" text:style-name="Internet_20_link" text:visited-style-name="Visited_20_Internet_20_Link">nouvelleDestination</text:a></text:p>
      <text:p text:style-name="P2"/>
      <text:p text:style-name="P3"/>
      <text:p text:style-name="P7"><text:bookmark-start text:name="nouvelleDestination"/>nouvelleDestination<text:bookmark-end text:name="nouvelleDestination"/></text:p>
      <text:p text:style-name="P6"/>
      <text:h text:style-name="Heading_20_2" text:outline-level="2">untitre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00bfff"/>
      <style:paragraph-properties fo:background-color="#00bfff" style:writing-mode="page"/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solid" draw:fill-color="#87ceeb"/>
      <style:paragraph-properties fo:margin-top="0.353cm" fo:margin-bottom="0.212cm" style:contextual-spacing="false" style:page-number="auto" fo:background-color="#87ceeb" style:writing-mode="page"/>
      <style:text-properties fo:color="#000000" loext:opacity="100%" fo:font-size="13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b0e0e6"/>
      <style:paragraph-properties fo:margin-top="0.247cm" fo:margin-bottom="0.212cm" style:contextual-spacing="false" fo:background-color="#b0e0e6" style:writing-mode="page"/>
      <style:text-properties fo:color="#ffffff" loext:opacity="100%" fo:font-size="14pt" fo:font-weight="bold" style:font-size-asian="101%" style:font-weight-asian="bold" style:font-size-complex="101%" style:font-weight-complex="bold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_7e_LT_7e_Hintergrund" style:display-name="Defaul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yle_20_de_20_dessin_20_par_20_défaut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yle_20_de_20_dessin_20_par_20_défaut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yle_20_de_20_dessin_20_par_20_défaut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yle_20_de_20_dessin_20_par_20_défaut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yle_20_de_20_dessin_20_par_20_défaut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joaquin picon</meta:initial-creator>
    <meta:creation-date>2007-10-04T11:15:02</meta:creation-date>
    <dc:date>2023-12-10T10:17:15.918000000</dc:date>
    <dc:language>en-US</dc:language>
    <meta:editing-cycles>34</meta:editing-cycles>
    <meta:editing-duration>PT3H12M53S</meta:editing-duration>
    <dc:creator>joaquin picon</dc:creator>
    <meta:document-statistic meta:table-count="0" meta:image-count="0" meta:object-count="0" meta:page-count="3" meta:paragraph-count="6" meta:word-count="27" meta:character-count="203" meta:non-whitespace-character-count="181"/>
    <meta:user-defined meta:name="Info 1"/>
    <meta:user-defined meta:name="Info 2"/>
    <meta:user-defined meta:name="Info 3"/>
    <meta:user-defined meta:name="Info 4"/>
  </office:meta>
</office:document-meta>
</file>