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mathFormulasRela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in-height="5.689cm" fo:min-width="15.936cm" style:protect="position siz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in-height="1.817cm" fo:min-width="18.83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  <style:text-properties fo:font-size="14pt" fo:font-weight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4.544cm" svg:height="2.724cm" svg:x="14.238cm" svg:y="1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1" draw:text-style-name="P1" draw:layer="layout" svg:width="3.382cm" svg:height="0.803cm" svg:x="2.345cm" svg:y="3.25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draw:g>
        <draw:frame draw:style-name="gr1" draw:text-style-name="P1" draw:layer="layout" svg:width="4.544cm" svg:height="2.724cm" svg:x="14.738cm" svg:y="2.1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4.544cm" svg:height="2.724cm" svg:x="4.75cm" svg:y="22.93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g>
          <draw:frame draw:style-name="gr2" draw:text-style-name="P2" draw:layer="layout" svg:width="7cm" svg:height="3.5cm" svg:x="2.75cm" svg:y="13cm">
            <draw:text-box>
              <text:p><text:s/>nmbmbmnb!?!</text:p>
              <text:p/>
              <text:p/>
            </draw:text-box>
          </draw:frame>
          <draw:frame draw:style-name="gr1" draw:text-style-name="P1" draw:layer="layout" svg:width="3.382cm" svg:height="0.798cm" svg:x="5.095cm" svg:y="14.5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draw:g>
        <draw:frame draw:style-name="gr1" draw:text-style-name="P1" draw:layer="layout" svg:width="8.315cm" svg:height="3.351cm" svg:x="6cm" svg:y="5.89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4.544cm" svg:height="2.724cm" svg:x="1.5cm" svg:y="2.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" draw:text-style-name="P1" draw:layer="layout" svg:width="4.544cm" svg:height="2.724cm" svg:x="11.738cm" svg:y="21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" draw:text-style-name="P1" draw:layer="layout" svg:width="3.382cm" svg:height="0.803cm" svg:x="1.845cm" svg:y="14.7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" draw:text-style-name="P1" draw:layer="layout" svg:width="3.387cm" svg:height="0.804cm" svg:x="2.369cm" svg:y="22.47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" draw:text-style-name="P1" draw:layer="layout" svg:width="8.315cm" svg:height="3.351cm" svg:x="6.935cm" svg:y="7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</draw:page>
      <draw:page draw:name="TemplatesPRESERVE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Execute Harmonizati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thFormulasRelated.harmonizeFormulasDraw?language=Basic&amp;location=document" xlink:type="simple"/>
              </office:event-listeners>
            </form:button>
          </form:form>
        </office:forms>
        <draw:frame draw:style-name="gr1" draw:text-style-name="P1" draw:layer="layout" svg:width="8.315cm" svg:height="3.351cm" svg:x="1cm" svg:y="11.76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" draw:text-style-name="P1" draw:layer="layout" svg:width="3.394cm" svg:height="0.807cm" svg:x="1cm" svg:y="18.093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2" draw:layer="layout" svg:width="16.436cm" svg:height="5.939cm" svg:x="1.063cm" svg:y="1.05cm">
          <draw:text-box>
            <text:p>The name of this page is </text:p>
            <text:p><text:span text:style-name="T1">TemplatesPRESERVE</text:span></text:p>
            <text:p>and that describes basically what it's made for:</text:p>
            <text:p>The page is excluded from harmonization processes</text:p>
            <text:p>based on the "<text:span text:style-name="T2">PRESERVE</text:span>" (case sensitive!) in its name.</text:p>
            <text:p/>
            <text:p><text:span text:style-name="T3">However, the formula template you actually use</text:span></text:p>
            <text:p><text:span text:style-name="T3">can be selected in any layer on any page.</text:span></text:p>
          </draw:text-box>
        </draw:frame>
        <draw:frame draw:style-name="gr4" draw:text-style-name="P2" draw:layer="layout" svg:width="19.332cm" svg:height="2.067cm" svg:x="0.988cm" svg:y="21cm">
          <draw:text-box>
            <text:p><text:span text:style-name="T4"><text:s/></text:span><text:span text:style-name="T4"><text:a xlink:href="vnd.sun.star.script:Standard.mathFormulasRelated.harmonizeFormulasDraw?language=Basic&amp;location=document" xlink:type="simple">vnd.sun.star.script:Standard.mathFormulasRelated.harmonizeFormulasDraw?language=Basic&amp;location=document</text:a></text:span><text:span text:style-name="T4"><text:s/></text:span></text:p>
            <text:p><text:span text:style-name="T5">You can use the link above or the button below</text:span></text:p>
            <text:p><text:span text:style-name="T5">to call the main routine if the chosen template is on this page. </text:span></text:p>
          </draw:text-box>
        </draw:frame>
        <draw:control draw:style-name="standard" draw:text-style-name="P3" draw:layer="controls" svg:width="6cm" svg:height="1.75cm" svg:x="1cm" svg:y="24.25cm" draw:control="control1"/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9-13T19:55:41.630000000</meta:creation-date>
    <dc:date>2024-09-15T16:16:11.577000000</dc:date>
    <meta:editing-duration>PT2H53M18S</meta:editing-duration>
    <meta:editing-cycles>28</meta:editing-cycles>
    <meta:generator>LibreOffice/6.4.5.2$Windows_x86 LibreOffice_project/a726b36747cf2001e06b58ad5db1aa3a9a1872d6</meta:generator>
    <meta:document-statistic meta:object-count="19"/>
  </office:meta>
</office:document-meta>
</file>

<file path=Basic/Standard/mathFormulasRelated.xml><?xml version="1.0" encoding="utf-8"?>
<!DOCTYPE module  PUBLIC '-//OpenOffice.org//DTD OfficeDocument 1.0//EN'  'module.dtd'>
<script:module xmlns:script="http://openoffice.org/2000/script" script:name="mathFormulasRelated" script:language="StarBasic" script:moduleType="normal">REM  *****  BASIC  *****

Sub harmonizeFormulasDraw()
doc         = ThisComponent
cC          = doc.CurrentController
sel0        = doc.CurrentSelection(0)
miss        = IsNull(sel0)
If NOT miss Then
 miss = NOT sel0.supportsService("com.sun.star.drawing.OLE2Shape")
EndIf
If Miss Then
 MsgBox("A template formula must be selected!")
 Exit Sub
EndIf
tpl         = sel0
If NOT isMathFormulaShape(tpl)                                     Then Exit Sub
If NOT doc.supportsService("com.sun.star.drawing.DrawingDocument") Then Exit Sub
Dim jd As Long, ud As Long
ud = doc.DrawPages.Count - 1
For jd = 0 To ud
 jd_page = doc.DrawPages(jd)
 If InStr(UCase(jd_page.Name), "PRESERVE")=0 Then harmonizFormulasDiving(jd_page, tpl)
Next jd
'enterAndExitEditMathOLE(shModel, fr, dh) REM Refresh rendering!
End Sub

Sub harmonizFormulasDiving(pWorkOn, pTemplate)
If isMathFormulaShape(pWorkon) Then
 applyTemplate(pWorkOn, pTemplate)
Else
 If hasMembers(pWorkOn) Then
   Dim j As Long, uj As Long
  uj = pWorkOn.Count - 1
  For j = 0 To uj 'Each member In pWorkOn
   j_member = pWorkOn(j)
   harmonizFormulasDiving(j_member, pTemplate)
  Next j
 Else
 EndIf
EndIf
End Sub

Sub applyTemplate(pShape, pTemplate)
If NOT isMathFormulaShape(pShape) Then Exit Sub
shModel     = pShape.Model
tplModel    = ptemplate.Model
tplPs       = tplModel.PropertySetInfo.Properties
dontChange  = ";Formula;Position;Size;"
uProps      = Ubound(tplPs)
For j = 0 To uProps
 j_prop      =tplPs(j)
 j_propN     = j_prop.Name
 If Instr(dontChange, ";" &amp; j_propN &amp; ";")=0 Then tryAdopt(shModel, tplModel, j_propN)
Next j
End Sub

Function hasMembers(pWorkOn) As Boolean
On Local Error Goto fail
Dim j As Long, uj As Long
uj = pWorkOn.Count - 1
For j = 0 To uj
 j_member = pWorkOn(j)
 hasMembers = True
 Exit For
Next j
fail:
End Function

Sub tryAdopt(pTarget, pSource, pPropN)
On Local Error Goto fail
newValue = pSource.getPropertyValue(pPropN)
pTarget.setPropertyValue(pPropN, newValue)
fail:
End Sub

Function isMathFormulaShape(pShape) As Boolean
isMathFormulaShape = False
On Local Error Goto fail:
isMathFormulaShape = pShape.Model.supportsService("com.sun.star.formula.FormulaProperties")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FormulasRela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 display="block">
  <semantics>
    <mtable>
      <mtr>
        <mtd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3</mn>
                  </mtd>
                  <mtd>
                    <mrow>
                      <mi>cos</mi>
                      <mi>ρ</mi>
                    </mrow>
                  </mtd>
                </mtr>
                <mtr>
                  <mtd>
                    <mrow>
                      <mi>sin</mi>
                      <mi>τ</mi>
                    </mrow>
                  </mtd>
                  <mtd>
                    <mn>0</mn>
                  </mtd>
                  <mtd>
                    <msqrt>
                      <mn>3</mn>
                    </msqrt>
                  </mtd>
                </mtr>
                <mtr>
                  <mtd>
                    <mn>2</mn>
                  </mtd>
                  <mtd>
                    <mrow>
                      <mi>tan</mi>
                      <mrow>
                        <mo fence="true" stretchy="false">(</mo>
                        <mrow>
                          <mfrac>
                            <mi>π</mi>
                            <mn>16</mn>
                          </mfrac>
                        </mrow>
                        <mo fence="true" stretchy="false">)</mo>
                      </mrow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td>
      </mtr>
      <mtr>
        <mtd>
          <mtext>Just a line of plain text!</mtext>
        </mtd>
      </mtr>
    </mtable>
    <annotation encoding="StarMath 5.0">left [ matrix {-1 # 3 # cos %rho ## sin %tau # 0 # sqrt 3 ## 2 # tan(%pi over 16) #-1} right ]
newline
"Just a line of plain text!"
</annotation>
  </semantics>
</math>
</file>

<file path=Object 10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11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12/content.xml><?xml version="1.0" encoding="utf-8"?>
<math xmlns="http://www.w3.org/1998/Math/MathML" display="block">
  <semantics>
    <mtable>
      <mtr>
        <mtd>
          <mfrac>
            <mrow>
              <msqrt>
                <mn>5</mn>
              </msqrt>
              <mo stretchy="false">−</mo>
              <mn>1</mn>
            </mrow>
            <mn>2</mn>
          </mfrac>
        </mtd>
      </mtr>
      <mtr>
        <mtd>
          <mrow/>
        </mtd>
      </mtr>
      <mtr>
        <mtd>
          <mtext>Ratio of the golden section.</mtext>
        </mtd>
      </mtr>
    </mtable>
    <annotation encoding="StarMath 5.0">{Sqrt 5 - 1} over 2 newline newline
"Ratio of the golden section."</annotation>
  </semantics>
</math>
</file>

<file path=Object 13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2/content.xml><?xml version="1.0" encoding="utf-8"?>
<math xmlns="http://www.w3.org/1998/Math/MathML" display="block">
  <semantics>
    <mtable>
      <mtr>
        <mtd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3</mn>
                  </mtd>
                  <mtd>
                    <mrow>
                      <mi>cos</mi>
                      <mi>ρ</mi>
                    </mrow>
                  </mtd>
                </mtr>
                <mtr>
                  <mtd>
                    <mrow>
                      <mi>sin</mi>
                      <mi>τ</mi>
                    </mrow>
                  </mtd>
                  <mtd>
                    <mn>0</mn>
                  </mtd>
                  <mtd>
                    <msqrt>
                      <mn>3</mn>
                    </msqrt>
                  </mtd>
                </mtr>
                <mtr>
                  <mtd>
                    <mn>2</mn>
                  </mtd>
                  <mtd>
                    <mrow>
                      <mi>tan</mi>
                      <mrow>
                        <mo fence="true" stretchy="false">(</mo>
                        <mrow>
                          <mfrac>
                            <mi>π</mi>
                            <mn>16</mn>
                          </mfrac>
                        </mrow>
                        <mo fence="true" stretchy="false">)</mo>
                      </mrow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td>
      </mtr>
      <mtr>
        <mtd>
          <mtext>Just a line of plain text!</mtext>
        </mtd>
      </mtr>
    </mtable>
    <annotation encoding="StarMath 5.0">left [ matrix {-1 # 3 # cos %rho ## sin %tau # 0 # sqrt 3 ## 2 # tan(%pi over 16) #-1} right ]
newline
"Just a line of plain text!"
</annotation>
  </semantics>
</math>
</file>

<file path=Object 3/content.xml><?xml version="1.0" encoding="utf-8"?>
<math xmlns="http://www.w3.org/1998/Math/MathML" display="block">
  <semantics>
    <mtable>
      <mtr>
        <mtd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3</mn>
                  </mtd>
                  <mtd>
                    <mrow>
                      <mi>cos</mi>
                      <mi>ρ</mi>
                    </mrow>
                  </mtd>
                </mtr>
                <mtr>
                  <mtd>
                    <mrow>
                      <mi>sin</mi>
                      <mi>τ</mi>
                    </mrow>
                  </mtd>
                  <mtd>
                    <mn>0</mn>
                  </mtd>
                  <mtd>
                    <msqrt>
                      <mn>3</mn>
                    </msqrt>
                  </mtd>
                </mtr>
                <mtr>
                  <mtd>
                    <mn>2</mn>
                  </mtd>
                  <mtd>
                    <mrow>
                      <mi>tan</mi>
                      <mrow>
                        <mo fence="true" stretchy="false">(</mo>
                        <mrow>
                          <mfrac>
                            <mi>π</mi>
                            <mn>16</mn>
                          </mfrac>
                        </mrow>
                        <mo fence="true" stretchy="false">)</mo>
                      </mrow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td>
      </mtr>
      <mtr>
        <mtd>
          <mtext>Just a line of plain text!</mtext>
        </mtd>
      </mtr>
    </mtable>
    <annotation encoding="StarMath 5.0">left [ matrix {-1 # 3 # cos %rho ## sin %tau # 0 # sqrt 3 ## 2 # tan(%pi over 16) #-1} right ]
newline
"Just a line of plain text!"
</annotation>
  </semantics>
</math>
</file>

<file path=Object 4/content.xml><?xml version="1.0" encoding="utf-8"?>
<math xmlns="http://www.w3.org/1998/Math/MathML" display="block">
  <semantics>
    <mtable>
      <mtr>
        <mtd>
          <mfrac>
            <mrow>
              <msqrt>
                <mn>5</mn>
              </msqrt>
              <mo stretchy="false">−</mo>
              <mn>1</mn>
            </mrow>
            <mn>2</mn>
          </mfrac>
        </mtd>
      </mtr>
      <mtr>
        <mtd>
          <mrow/>
        </mtd>
      </mtr>
      <mtr>
        <mtd>
          <mtext>Ratio of the golden section.</mtext>
        </mtd>
      </mtr>
    </mtable>
    <annotation encoding="StarMath 5.0">{Sqrt 5 - 1} over 2 newline newline
"Ratio of the golden section."</annotation>
  </semantics>
</math>
</file>

<file path=Object 5/content.xml><?xml version="1.0" encoding="utf-8"?>
<math xmlns="http://www.w3.org/1998/Math/MathML" display="block">
  <semantics>
    <mtable>
      <mtr>
        <mtd>
          <mfrac>
            <mrow>
              <msqrt>
                <mn>5</mn>
              </msqrt>
              <mo stretchy="false">−</mo>
              <mn>1</mn>
            </mrow>
            <mn>2</mn>
          </mfrac>
        </mtd>
      </mtr>
      <mtr>
        <mtd>
          <mrow/>
        </mtd>
      </mtr>
      <mtr>
        <mtd>
          <mtext>Ratio of the golden section.</mtext>
        </mtd>
      </mtr>
    </mtable>
    <annotation encoding="StarMath 5.0">{Sqrt 5 - 1} over 2 newline newline
"Ratio of the golden section."</annotation>
  </semantics>
</math>
</file>

<file path=Object 6/content.xml><?xml version="1.0" encoding="utf-8"?>
<math xmlns="http://www.w3.org/1998/Math/MathML" display="block">
  <semantics>
    <mtable>
      <mtr>
        <mtd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3</mn>
                  </mtd>
                  <mtd>
                    <mrow>
                      <mi>cos</mi>
                      <mi>ρ</mi>
                    </mrow>
                  </mtd>
                </mtr>
                <mtr>
                  <mtd>
                    <mrow>
                      <mi>sin</mi>
                      <mi>τ</mi>
                    </mrow>
                  </mtd>
                  <mtd>
                    <mn>0</mn>
                  </mtd>
                  <mtd>
                    <msqrt>
                      <mn>3</mn>
                    </msqrt>
                  </mtd>
                </mtr>
                <mtr>
                  <mtd>
                    <mn>2</mn>
                  </mtd>
                  <mtd>
                    <mrow>
                      <mi>tan</mi>
                      <mrow>
                        <mo fence="true" stretchy="false">(</mo>
                        <mrow>
                          <mfrac>
                            <mi>π</mi>
                            <mn>16</mn>
                          </mfrac>
                        </mrow>
                        <mo fence="true" stretchy="false">)</mo>
                      </mrow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td>
      </mtr>
      <mtr>
        <mtd>
          <mtext>Just a line of plain text!</mtext>
        </mtd>
      </mtr>
    </mtable>
    <annotation encoding="StarMath 5.0">left [ matrix {-1 # 3 # cos %rho ## sin %tau # 0 # sqrt 3 ## 2 # tan(%pi over 16) #-1} right ]
newline
"Just a line of plain text!"
</annotation>
  </semantics>
</math>
</file>

<file path=Object 7/content.xml><?xml version="1.0" encoding="utf-8"?>
<math xmlns="http://www.w3.org/1998/Math/MathML" display="block">
  <semantics>
    <mtable>
      <mtr>
        <mtd>
          <mrow>
            <mo fence="true" stretchy="true">[</mo>
            <mrow>
              <mtable>
                <mtr>
                  <mtd>
                    <mrow>
                      <mo stretchy="false">−</mo>
                      <mn>1</mn>
                    </mrow>
                  </mtd>
                  <mtd>
                    <mn>3</mn>
                  </mtd>
                  <mtd>
                    <mrow>
                      <mi>cos</mi>
                      <mi>ρ</mi>
                    </mrow>
                  </mtd>
                </mtr>
                <mtr>
                  <mtd>
                    <mrow>
                      <mi>sin</mi>
                      <mi>τ</mi>
                    </mrow>
                  </mtd>
                  <mtd>
                    <mn>0</mn>
                  </mtd>
                  <mtd>
                    <msqrt>
                      <mn>3</mn>
                    </msqrt>
                  </mtd>
                </mtr>
                <mtr>
                  <mtd>
                    <mn>2</mn>
                  </mtd>
                  <mtd>
                    <mrow>
                      <mi>tan</mi>
                      <mrow>
                        <mo fence="true" stretchy="false">(</mo>
                        <mrow>
                          <mfrac>
                            <mi>π</mi>
                            <mn>16</mn>
                          </mfrac>
                        </mrow>
                        <mo fence="true" stretchy="false">)</mo>
                      </mrow>
                    </mrow>
                  </mtd>
                  <mtd>
                    <mrow>
                      <mo stretchy="false">−</mo>
                      <mn>1</mn>
                    </mrow>
                  </mtd>
                </mtr>
              </mtable>
            </mrow>
            <mo fence="true" stretchy="true">]</mo>
          </mrow>
        </mtd>
      </mtr>
      <mtr>
        <mtd>
          <mtext>Just a line of plain text!</mtext>
        </mtd>
      </mtr>
    </mtable>
    <annotation encoding="StarMath 5.0">left [ matrix {-1 # 3 # cos %rho ## sin %tau # 0 # sqrt 3 ## 2 # tan(%pi over 16) #-1} right ]
newline
"Just a line of plain text!"
</annotation>
  </semantics>
</math>
</file>

<file path=Object 8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

<file path=Object 9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stretchy="false">(</mo>
                  <mrow>
                    <mfrac>
                      <mn>4</mn>
                      <mn>3</mn>
                    </mfrac>
                  </mrow>
                  <mo fence="true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