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29cm"/>
    </style:style>
    <style:style style:name="co3" style:family="table-column">
      <style:table-column-properties fo:break-before="auto" style:column-width="6.784cm"/>
    </style:style>
    <style:style style:name="co4" style:family="table-column">
      <style:table-column-properties fo:break-before="auto" style:column-width="3.3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number-columns-repeated="2"/>
          <table:table-cell office:value-type="string" calcext:value-type="string">
            <text:p>Date</text:p>
          </table:table-cell>
          <table:table-cell table:style-name="ce2" office:value-type="string" calcext:value-type="string">
            <text:p>Temporary helper only for demonstration</text:p>
          </table:table-cell>
          <table:table-cell table:style-name="ce2" table:number-columns-repeated="2"/>
          <table:table-cell/>
        </table:table-row>
        <table:table-row table:style-name="ro1">
          <table:table-cell office:value-type="string" calcext:value-type="string">
            <text:p>StartDate</text:p>
          </table:table-cell>
          <table:table-cell office:value-type="string" calcext:value-type="string">
            <text:p>EndDate</text:p>
          </table:table-cell>
          <table:table-cell table:style-name="ce1" table:formula="of:=TODAY()" office:value-type="date" office:date-value="2021-10-26" calcext:value-type="date">
            <text:p>2021-10-26</text:p>
          </table:table-cell>
          <table:table-cell table:style-name="ce3" table:formula="of:=SUM([.D3:.D1002])" office:value-type="float" office:value="28" calcext:value-type="float">
            <text:p>28</text:p>
          </table:table-cell>
          <table:table-cell table:style-name="ce3" table:formula="of:=FORMULA([.D2])" office:value-type="string" office:string-value="=SUM(D3:D1002)" calcext:value-type="string">
            <text:p>=SUM(D3:D1002)</text:p>
          </table:table-cell>
          <table:table-cell table:number-columns-repeated="2"/>
        </table:table-row>
        <table:table-row table:style-name="ro1">
          <table:table-cell table:style-name="ce1" table:formula="of:=IF(ORG.LIBREOFFICE.RAND.NV()&lt;0.1;&quot;&quot;;TODAY()+ORG.LIBREOFFICE.RANDBETWEEN.NV(-100;20))" office:value-type="date" office:date-value="2021-09-29" calcext:value-type="date">
            <text:p>2021-09-29</text:p>
          </table:table-cell>
          <table:table-cell table:style-name="ce1" table:formula="of:=IF(ORG.LIBREOFFICE.RAND.NV()&lt;0.1;&quot;&quot;;TODAY()+ORG.LIBREOFFICE.RANDBETWEEN.NV(-20;100))" office:value-type="date" office:date-value="2021-11-05" calcext:value-type="date">
            <text:p>2021-11-05</text:p>
          </table:table-cell>
          <table:table-cell table:style-name="ce1"/>
          <table:table-cell table:style-name="ce3" table:formula="of:=SUMPRODUCT(ISBLANK([.A3])+([.A3]&lt;=[.$C$2])&gt;0;ISBLANK([.B3])+([.B3]&gt;=[.$C$2])&gt;0;ISBLANK([.A3])+ISBLANK([.B3])&lt;2)" office:value-type="float" office:value="1" calcext:value-type="float">
            <text:p>1</text:p>
          </table:table-cell>
          <table:table-cell table:style-name="ce3" table:formula="of:=FORMULA([.D3])" office:value-type="string" office:string-value="=SUMPRODUCT(ISBLANK(A3)+(A3&lt;=$C$2)&gt;0;ISBLANK(B3)+(B3&gt;=$C$2)&gt;0;ISBLANK(A3)+ISBLANK(B3)&lt;2)" calcext:value-type="string">
            <text:p>=SUMPRODUCT(ISBLANK(A3)+(A3&lt;=$C$2)&gt;0;ISBLANK(B3)+(B3&gt;=$C$2)&gt;0;ISBLANK(A3)+ISBLANK(B3)&lt;2)</text:p>
          </table:table-cell>
          <table:table-cell table:number-columns-repeated="2"/>
        </table:table-row>
        <table:table-row table:style-name="ro1">
          <table:table-cell table:style-name="ce1" table:formula="of:=IF(ORG.LIBREOFFICE.RAND.NV()&lt;0.1;&quot;&quot;;TODAY()+ORG.LIBREOFFICE.RANDBETWEEN.NV(-100;20))" office:value-type="date" office:date-value="2021-11-08" calcext:value-type="date">
            <text:p>2021-11-08</text:p>
          </table:table-cell>
          <table:table-cell table:style-name="ce1" table:formula="of:=IF(ORG.LIBREOFFICE.RAND.NV()&lt;0.1;&quot;&quot;;TODAY()+ORG.LIBREOFFICE.RANDBETWEEN.NV(-20;100))">
            <text:p/>
          </table:table-cell>
          <table:table-cell table:style-name="ce1"/>
          <table:table-cell table:formula="of:=SUMPRODUCT(ISBLANK([.A4])+([.A4]&lt;=[.$C$2])&gt;0;ISBLANK([.B4])+([.B4]&gt;=[.$C$2])&gt;0;ISBLANK([.A4])+ISBLANK([.B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" table:formula="of:=IF(ORG.LIBREOFFICE.RAND.NV()&lt;0.1;&quot;&quot;;TODAY()+ORG.LIBREOFFICE.RANDBETWEEN.NV(-100;20))" office:value-type="date" office:date-value="2021-08-17" calcext:value-type="date">
            <text:p>2021-08-17</text:p>
          </table:table-cell>
          <table:table-cell table:style-name="ce1" table:formula="of:=IF(ORG.LIBREOFFICE.RAND.NV()&lt;0.1;&quot;&quot;;TODAY()+ORG.LIBREOFFICE.RANDBETWEEN.NV(-20;100))" office:value-type="date" office:date-value="2021-10-21" calcext:value-type="date">
            <text:p>2021-10-21</text:p>
          </table:table-cell>
          <table:table-cell table:style-name="ce1"/>
          <table:table-cell table:formula="of:=SUMPRODUCT(ISBLANK([.A5])+([.A5]&lt;=[.$C$2])&gt;0;ISBLANK([.B5])+([.B5]&gt;=[.$C$2])&gt;0;ISBLANK([.A5])+ISBLANK([.B5])&lt;2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ount rows where</text:p>
          </table:table-cell>
        </table:table-row>
        <table:table-row table:style-name="ro1">
          <table:table-cell table:style-name="ce1" table:formula="of:=IF(ORG.LIBREOFFICE.RAND.NV()&lt;0.1;&quot;&quot;;TODAY()+ORG.LIBREOFFICE.RANDBETWEEN.NV(-100;20))" office:value-type="date" office:date-value="2021-10-02" calcext:value-type="date">
            <text:p>2021-10-02</text:p>
          </table:table-cell>
          <table:table-cell table:style-name="ce1" table:formula="of:=IF(ORG.LIBREOFFICE.RAND.NV()&lt;0.1;&quot;&quot;;TODAY()+ORG.LIBREOFFICE.RANDBETWEEN.NV(-20;100))" office:value-type="date" office:date-value="2022-01-14" calcext:value-type="date">
            <text:p>2022-01-14</text:p>
          </table:table-cell>
          <table:table-cell table:style-name="ce1"/>
          <table:table-cell table:formula="of:=SUMPRODUCT(ISBLANK([.A6])+([.A6]&lt;=[.$C$2])&gt;0;ISBLANK([.B6])+([.B6]&gt;=[.$C$2])&gt;0;ISBLANK([.A6])+ISBLANK([.B6])&lt;2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tartDate&lt;=Date&lt;=EndDate <text:span text:style-name="T1">OR</text:span> regarding ONE of the linits met if the cell is blankk or results in the empty string.</text:p>
          </table:table-cell>
        </table:table-row>
        <table:table-row table:style-name="ro1">
          <table:table-cell table:style-name="ce1" table:formula="of:=IF(ORG.LIBREOFFICE.RAND.NV()&lt;0.1;&quot;&quot;;TODAY()+ORG.LIBREOFFICE.RANDBETWEEN.NV(-100;20))" office:value-type="date" office:date-value="2021-09-04" calcext:value-type="date">
            <text:p>2021-09-04</text:p>
          </table:table-cell>
          <table:table-cell table:style-name="ce1" table:formula="of:=IF(ORG.LIBREOFFICE.RAND.NV()&lt;0.1;&quot;&quot;;TODAY()+ORG.LIBREOFFICE.RANDBETWEEN.NV(-20;100))" office:value-type="date" office:date-value="2021-11-28" calcext:value-type="date">
            <text:p>2021-11-28</text:p>
          </table:table-cell>
          <table:table-cell table:style-name="ce1"/>
          <table:table-cell table:formula="of:=SUMPRODUCT(ISBLANK([.A7])+([.A7]&lt;=[.$C$2])&gt;0;ISBLANK([.B7])+([.B7]&gt;=[.$C$2])&gt;0;ISBLANK([.A7])+ISBLANK([.B7])&lt;2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table:formula="of:=IF(ORG.LIBREOFFICE.RAND.NV()&lt;0.1;&quot;&quot;;TODAY()+ORG.LIBREOFFICE.RANDBETWEEN.NV(-100;20))" office:value-type="date" office:date-value="2021-10-29" calcext:value-type="date">
            <text:p>2021-10-29</text:p>
          </table:table-cell>
          <table:table-cell table:style-name="ce1" table:formula="of:=IF(ORG.LIBREOFFICE.RAND.NV()&lt;0.1;&quot;&quot;;TODAY()+ORG.LIBREOFFICE.RANDBETWEEN.NV(-20;100))">
            <text:p/>
          </table:table-cell>
          <table:table-cell table:style-name="ce1"/>
          <table:table-cell table:formula="of:=SUMPRODUCT(ISBLANK([.A8])+([.A8]&lt;=[.$C$2])&gt;0;ISBLANK([.B8])+([.B8]&gt;=[.$C$2])&gt;0;ISBLANK([.A8])+ISBLANK([.B8])&lt;2)" office:value-type="float" office:value="0" calcext:value-type="float">
            <text:p>0</text:p>
          </table:table-cell>
          <table:table-cell table:number-columns-repeated="2"/>
          <table:table-cell table:style-name="ce3" table:formula="of:=SUMPRODUCT(ISBLANK(evalRgStart)+(evalRgStart&lt;=[.$C$2])&gt;0;ISBLANK(evalRgEnd)+(evalRgEnd&gt;=[.$C$2])&gt;0;ISBLANK(evalRgStart)+ISBLANK(evalRgEnd)&lt;2)" office:value-type="float" office:value="28" calcext:value-type="float">
            <text:p>28</text:p>
          </table:table-cell>
        </table:table-row>
        <table:table-row table:style-name="ro1">
          <table:table-cell table:style-name="ce1" table:formula="of:=IF(ORG.LIBREOFFICE.RAND.NV()&lt;0.1;&quot;&quot;;TODAY()+ORG.LIBREOFFICE.RANDBETWEEN.NV(-100;20))" office:value-type="date" office:date-value="2021-07-29" calcext:value-type="date">
            <text:p>2021-07-29</text:p>
          </table:table-cell>
          <table:table-cell table:style-name="ce1" table:formula="of:=IF(ORG.LIBREOFFICE.RAND.NV()&lt;0.1;&quot;&quot;;TODAY()+ORG.LIBREOFFICE.RANDBETWEEN.NV(-20;100))" office:value-type="date" office:date-value="2021-11-29" calcext:value-type="date">
            <text:p>2021-11-29</text:p>
          </table:table-cell>
          <table:table-cell table:style-name="ce1"/>
          <table:table-cell table:formula="of:=SUMPRODUCT(ISBLANK([.A9])+([.A9]&lt;=[.$C$2])&gt;0;ISBLANK([.B9])+([.B9]&gt;=[.$C$2])&gt;0;ISBLANK([.A9])+ISBLANK([.B9])&lt;2)" office:value-type="float" office:value="1" calcext:value-type="float">
            <text:p>1</text:p>
          </table:table-cell>
          <table:table-cell table:number-columns-repeated="2"/>
          <table:table-cell table:style-name="ce3" table:formula="of:=FORMULA([.G8])" office:value-type="string" office:string-value="=SUMPRODUCT(ISBLANK(evalRgStart)+(evalRgStart&lt;=$C$2)&gt;0;ISBLANK(evalRgEnd)+(evalRgEnd&gt;=$C$2)&gt;0;ISBLANK(evalRgStart)+ISBLANK(evalRgEnd)&lt;2)" calcext:value-type="string">
            <text:p>=SUMPRODUCT(ISBLANK(evalRgStart)+(evalRgStart&lt;=$C$2)&gt;0;ISBLANK(evalRgEnd)+(evalRgEnd&gt;=$C$2)&gt;0;ISBLANK(evalRgStart)+ISBLANK(evalRgEnd)&lt;2)</text:p>
          </table:table-cell>
        </table:table-row>
        <table:table-row table:style-name="ro1">
          <table:table-cell table:style-name="ce1" table:formula="of:=IF(ORG.LIBREOFFICE.RAND.NV()&lt;0.1;&quot;&quot;;TODAY()+ORG.LIBREOFFICE.RANDBETWEEN.NV(-100;20))" office:value-type="date" office:date-value="2021-08-20" calcext:value-type="date">
            <text:p>2021-08-20</text:p>
          </table:table-cell>
          <table:table-cell table:style-name="ce1" table:formula="of:=IF(ORG.LIBREOFFICE.RAND.NV()&lt;0.1;&quot;&quot;;TODAY()+ORG.LIBREOFFICE.RANDBETWEEN.NV(-20;100))" office:value-type="date" office:date-value="2022-01-30" calcext:value-type="date">
            <text:p>2022-01-30</text:p>
          </table:table-cell>
          <table:table-cell table:style-name="ce1"/>
          <table:table-cell table:formula="of:=SUMPRODUCT(ISBLANK([.A10])+([.A10]&lt;=[.$C$2])&gt;0;ISBLANK([.B10])+([.B10]&gt;=[.$C$2])&gt;0;ISBLANK([.A10])+ISBLANK([.B10])&lt;2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table:formula="of:=IF(ORG.LIBREOFFICE.RAND.NV()&lt;0.1;&quot;&quot;;TODAY()+ORG.LIBREOFFICE.RANDBETWEEN.NV(-100;20))" office:value-type="date" office:date-value="2021-08-15" calcext:value-type="date">
            <text:p>2021-08-15</text:p>
          </table:table-cell>
          <table:table-cell table:style-name="ce1" table:formula="of:=IF(ORG.LIBREOFFICE.RAND.NV()&lt;0.1;&quot;&quot;;TODAY()+ORG.LIBREOFFICE.RANDBETWEEN.NV(-20;100))" office:value-type="date" office:date-value="2021-10-09" calcext:value-type="date">
            <text:p>2021-10-09</text:p>
          </table:table-cell>
          <table:table-cell table:style-name="ce1"/>
          <table:table-cell table:formula="of:=SUMPRODUCT(ISBLANK([.A11])+([.A11]&lt;=[.$C$2])&gt;0;ISBLANK([.B11])+([.B11]&gt;=[.$C$2])&gt;0;ISBLANK([.A11])+ISBLANK([.B11])&lt;2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umproduct often is more flexible and even clearer if used instead of functions</text:p>
          </table:table-cell>
        </table:table-row>
        <table:table-row table:style-name="ro1">
          <table:table-cell table:style-name="ce1" table:formula="of:=IF(ORG.LIBREOFFICE.RAND.NV()&lt;0.1;&quot;&quot;;TODAY()+ORG.LIBREOFFICE.RANDBETWEEN.NV(-100;20))" office:value-type="date" office:date-value="2021-08-25" calcext:value-type="date">
            <text:p>2021-08-25</text:p>
          </table:table-cell>
          <table:table-cell table:style-name="ce1" table:formula="of:=IF(ORG.LIBREOFFICE.RAND.NV()&lt;0.1;&quot;&quot;;TODAY()+ORG.LIBREOFFICE.RANDBETWEEN.NV(-20;100))" office:value-type="date" office:date-value="2021-11-10" calcext:value-type="date">
            <text:p>2021-11-10</text:p>
          </table:table-cell>
          <table:table-cell table:style-name="ce1"/>
          <table:table-cell table:formula="of:=SUMPRODUCT(ISBLANK([.A12])+([.A12]&lt;=[.$C$2])&gt;0;ISBLANK([.B12])+([.B12]&gt;=[.$C$2])&gt;0;ISBLANK([.A12])+ISBLANK([.B12])&lt;2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ased on the “Criteria” concept. SUMIFs(), COUNTIFs(), AVERAGEIFs()...</text:p>
          </table:table-cell>
        </table:table-row>
        <table:table-row table:style-name="ro1">
          <table:table-cell table:style-name="ce1" table:formula="of:=IF(ORG.LIBREOFFICE.RAND.NV()&lt;0.1;&quot;&quot;;TODAY()+ORG.LIBREOFFICE.RANDBETWEEN.NV(-100;20))" office:value-type="date" office:date-value="2021-09-01" calcext:value-type="date">
            <text:p>2021-09-01</text:p>
          </table:table-cell>
          <table:table-cell table:style-name="ce1" table:formula="of:=IF(ORG.LIBREOFFICE.RAND.NV()&lt;0.1;&quot;&quot;;TODAY()+ORG.LIBREOFFICE.RANDBETWEEN.NV(-20;100))" office:value-type="date" office:date-value="2021-11-27" calcext:value-type="date">
            <text:p>2021-11-27</text:p>
          </table:table-cell>
          <table:table-cell table:style-name="ce1"/>
          <table:table-cell table:formula="of:=SUMPRODUCT(ISBLANK([.A13])+([.A13]&lt;=[.$C$2])&gt;0;ISBLANK([.B13])+([.B13]&gt;=[.$C$2])&gt;0;ISBLANK([.A13])+ISBLANK([.B13])&lt;2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There are additional advantages.</text:p>
          </table:table-cell>
        </table:table-row>
        <table:table-row table:style-name="ro1">
          <table:table-cell table:style-name="ce1" table:formula="of:=IF(ORG.LIBREOFFICE.RAND.NV()&lt;0.1;&quot;&quot;;TODAY()+ORG.LIBREOFFICE.RANDBETWEEN.NV(-100;20))" office:value-type="date" office:date-value="2021-08-21" calcext:value-type="date">
            <text:p>2021-08-21</text:p>
          </table:table-cell>
          <table:table-cell table:style-name="ce1" table:formula="of:=IF(ORG.LIBREOFFICE.RAND.NV()&lt;0.1;&quot;&quot;;TODAY()+ORG.LIBREOFFICE.RANDBETWEEN.NV(-20;100))" office:value-type="date" office:date-value="2022-01-18" calcext:value-type="date">
            <text:p>2022-01-18</text:p>
          </table:table-cell>
          <table:table-cell table:style-name="ce1"/>
          <table:table-cell table:formula="of:=SUMPRODUCT(ISBLANK([.A14])+([.A14]&lt;=[.$C$2])&gt;0;ISBLANK([.B14])+([.B14]&gt;=[.$C$2])&gt;0;ISBLANK([.A14])+ISBLANK([.B14])&lt;2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table:formula="of:=IF(ORG.LIBREOFFICE.RAND.NV()&lt;0.1;&quot;&quot;;TODAY()+ORG.LIBREOFFICE.RANDBETWEEN.NV(-100;20))" office:value-type="date" office:date-value="2021-10-20" calcext:value-type="date">
            <text:p>2021-10-20</text:p>
          </table:table-cell>
          <table:table-cell table:style-name="ce1" table:formula="of:=IF(ORG.LIBREOFFICE.RAND.NV()&lt;0.1;&quot;&quot;;TODAY()+ORG.LIBREOFFICE.RANDBETWEEN.NV(-20;100))" office:value-type="date" office:date-value="2021-12-28" calcext:value-type="date">
            <text:p>2021-12-28</text:p>
          </table:table-cell>
          <table:table-cell table:style-name="ce1"/>
          <table:table-cell table:formula="of:=SUMPRODUCT(ISBLANK([.A15])+([.A15]&lt;=[.$C$2])&gt;0;ISBLANK([.B15])+([.B15]&gt;=[.$C$2])&gt;0;ISBLANK([.A15])+ISBLANK([.B15])&lt;2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riteria should be considered outdated, probably.</text:p>
          </table:table-cell>
        </table:table-row>
        <table:table-row table:style-name="ro1">
          <table:table-cell table:style-name="ce1" table:formula="of:=IF(ORG.LIBREOFFICE.RAND.NV()&lt;0.1;&quot;&quot;;TODAY()+ORG.LIBREOFFICE.RANDBETWEEN.NV(-100;20))" office:value-type="date" office:date-value="2021-10-04" calcext:value-type="date">
            <text:p>2021-10-04</text:p>
          </table:table-cell>
          <table:table-cell table:style-name="ce1" table:formula="of:=IF(ORG.LIBREOFFICE.RAND.NV()&lt;0.1;&quot;&quot;;TODAY()+ORG.LIBREOFFICE.RANDBETWEEN.NV(-20;100))" office:value-type="date" office:date-value="2021-11-07" calcext:value-type="date">
            <text:p>2021-11-07</text:p>
          </table:table-cell>
          <table:table-cell table:style-name="ce1"/>
          <table:table-cell table:formula="of:=SUMPRODUCT(ISBLANK([.A16])+([.A16]&lt;=[.$C$2])&gt;0;ISBLANK([.B16])+([.B16]&gt;=[.$C$2])&gt;0;ISBLANK([.A16])+ISBLANK([.B16])&lt;2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table:formula="of:=IF(ORG.LIBREOFFICE.RAND.NV()&lt;0.1;&quot;&quot;;TODAY()+ORG.LIBREOFFICE.RANDBETWEEN.NV(-100;20))" office:value-type="date" office:date-value="2021-08-01" calcext:value-type="date">
            <text:p>2021-08-01</text:p>
          </table:table-cell>
          <table:table-cell table:style-name="ce1" table:formula="of:=IF(ORG.LIBREOFFICE.RAND.NV()&lt;0.1;&quot;&quot;;TODAY()+ORG.LIBREOFFICE.RANDBETWEEN.NV(-20;100))" office:value-type="date" office:date-value="2022-01-15" calcext:value-type="date">
            <text:p>2022-01-15</text:p>
          </table:table-cell>
          <table:table-cell table:style-name="ce1"/>
          <table:table-cell table:formula="of:=SUMPRODUCT(ISBLANK([.A17])+([.A17]&lt;=[.$C$2])&gt;0;ISBLANK([.B17])+([.B17]&gt;=[.$C$2])&gt;0;ISBLANK([.A17])+ISBLANK([.B17])&lt;2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table:formula="of:=IF(ORG.LIBREOFFICE.RAND.NV()&lt;0.1;&quot;&quot;;TODAY()+ORG.LIBREOFFICE.RANDBETWEEN.NV(-100;20))">
            <text:p/>
          </table:table-cell>
          <table:table-cell table:style-name="ce1" table:formula="of:=IF(ORG.LIBREOFFICE.RAND.NV()&lt;0.1;&quot;&quot;;TODAY()+ORG.LIBREOFFICE.RANDBETWEEN.NV(-20;100))" office:value-type="date" office:date-value="2022-01-25" calcext:value-type="date">
            <text:p>2022-01-25</text:p>
          </table:table-cell>
          <table:table-cell table:style-name="ce1"/>
          <table:table-cell table:formula="of:=SUMPRODUCT(ISBLANK([.A18])+([.A18]&lt;=[.$C$2])&gt;0;ISBLANK([.B18])+([.B18]&gt;=[.$C$2])&gt;0;ISBLANK([.A18])+ISBLANK([.B1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" table:formula="of:=IF(ORG.LIBREOFFICE.RAND.NV()&lt;0.1;&quot;&quot;;TODAY()+ORG.LIBREOFFICE.RANDBETWEEN.NV(-100;20))" office:value-type="date" office:date-value="2021-08-23" calcext:value-type="date">
            <text:p>2021-08-23</text:p>
          </table:table-cell>
          <table:table-cell table:style-name="ce1" table:formula="of:=IF(ORG.LIBREOFFICE.RAND.NV()&lt;0.1;&quot;&quot;;TODAY()+ORG.LIBREOFFICE.RANDBETWEEN.NV(-20;100))" office:value-type="date" office:date-value="2021-12-19" calcext:value-type="date">
            <text:p>2021-12-19</text:p>
          </table:table-cell>
          <table:table-cell table:style-name="ce1"/>
          <table:table-cell table:formula="of:=SUMPRODUCT(ISBLANK([.A19])+([.A19]&lt;=[.$C$2])&gt;0;ISBLANK([.B19])+([.B19]&gt;=[.$C$2])&gt;0;ISBLANK([.A19])+ISBLANK([.B19])&lt;2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table:formula="of:=IF(ORG.LIBREOFFICE.RAND.NV()&lt;0.1;&quot;&quot;;TODAY()+ORG.LIBREOFFICE.RANDBETWEEN.NV(-100;20))" office:value-type="date" office:date-value="2021-08-08" calcext:value-type="date">
            <text:p>2021-08-08</text:p>
          </table:table-cell>
          <table:table-cell table:style-name="ce1" table:formula="of:=IF(ORG.LIBREOFFICE.RAND.NV()&lt;0.1;&quot;&quot;;TODAY()+ORG.LIBREOFFICE.RANDBETWEEN.NV(-20;100))" office:value-type="date" office:date-value="2022-01-21" calcext:value-type="date">
            <text:p>2022-01-21</text:p>
          </table:table-cell>
          <table:table-cell table:style-name="ce1"/>
          <table:table-cell table:formula="of:=SUMPRODUCT(ISBLANK([.A20])+([.A20]&lt;=[.$C$2])&gt;0;ISBLANK([.B20])+([.B20]&gt;=[.$C$2])&gt;0;ISBLANK([.A20])+ISBLANK([.B20])&lt;2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table:formula="of:=IF(ORG.LIBREOFFICE.RAND.NV()&lt;0.1;&quot;&quot;;TODAY()+ORG.LIBREOFFICE.RANDBETWEEN.NV(-100;20))" office:value-type="date" office:date-value="2021-08-14" calcext:value-type="date">
            <text:p>2021-08-14</text:p>
          </table:table-cell>
          <table:table-cell table:style-name="ce1" table:formula="of:=IF(ORG.LIBREOFFICE.RAND.NV()&lt;0.1;&quot;&quot;;TODAY()+ORG.LIBREOFFICE.RANDBETWEEN.NV(-20;100))" office:value-type="date" office:date-value="2021-10-20" calcext:value-type="date">
            <text:p>2021-10-20</text:p>
          </table:table-cell>
          <table:table-cell table:style-name="ce1"/>
          <table:table-cell table:formula="of:=SUMPRODUCT(ISBLANK([.A21])+([.A21]&lt;=[.$C$2])&gt;0;ISBLANK([.B21])+([.B21]&gt;=[.$C$2])&gt;0;ISBLANK([.A21])+ISBLANK([.B2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" table:formula="of:=IF(ORG.LIBREOFFICE.RAND.NV()&lt;0.1;&quot;&quot;;TODAY()+ORG.LIBREOFFICE.RANDBETWEEN.NV(-100;20))" office:value-type="date" office:date-value="2021-09-15" calcext:value-type="date">
            <text:p>2021-09-15</text:p>
          </table:table-cell>
          <table:table-cell table:style-name="ce1" table:formula="of:=IF(ORG.LIBREOFFICE.RAND.NV()&lt;0.1;&quot;&quot;;TODAY()+ORG.LIBREOFFICE.RANDBETWEEN.NV(-20;100))" office:value-type="date" office:date-value="2021-11-06" calcext:value-type="date">
            <text:p>2021-11-06</text:p>
          </table:table-cell>
          <table:table-cell table:style-name="ce1"/>
          <table:table-cell table:formula="of:=SUMPRODUCT(ISBLANK([.A22])+([.A22]&lt;=[.$C$2])&gt;0;ISBLANK([.B22])+([.B22]&gt;=[.$C$2])&gt;0;ISBLANK([.A22])+ISBLANK([.B22])&lt;2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table:formula="of:=IF(ORG.LIBREOFFICE.RAND.NV()&lt;0.1;&quot;&quot;;TODAY()+ORG.LIBREOFFICE.RANDBETWEEN.NV(-100;20))" office:value-type="date" office:date-value="2021-10-03" calcext:value-type="date">
            <text:p>2021-10-03</text:p>
          </table:table-cell>
          <table:table-cell table:style-name="ce1" table:formula="of:=IF(ORG.LIBREOFFICE.RAND.NV()&lt;0.1;&quot;&quot;;TODAY()+ORG.LIBREOFFICE.RANDBETWEEN.NV(-20;100))" office:value-type="date" office:date-value="2021-10-14" calcext:value-type="date">
            <text:p>2021-10-14</text:p>
          </table:table-cell>
          <table:table-cell table:style-name="ce1"/>
          <table:table-cell table:formula="of:=SUMPRODUCT(ISBLANK([.A23])+([.A23]&lt;=[.$C$2])&gt;0;ISBLANK([.B23])+([.B23]&gt;=[.$C$2])&gt;0;ISBLANK([.A23])+ISBLANK([.B2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" table:formula="of:=IF(ORG.LIBREOFFICE.RAND.NV()&lt;0.1;&quot;&quot;;TODAY()+ORG.LIBREOFFICE.RANDBETWEEN.NV(-100;20))" office:value-type="date" office:date-value="2021-09-17" calcext:value-type="date">
            <text:p>2021-09-17</text:p>
          </table:table-cell>
          <table:table-cell table:style-name="ce1" table:formula="of:=IF(ORG.LIBREOFFICE.RAND.NV()&lt;0.1;&quot;&quot;;TODAY()+ORG.LIBREOFFICE.RANDBETWEEN.NV(-20;100))" office:value-type="date" office:date-value="2021-11-19" calcext:value-type="date">
            <text:p>2021-11-19</text:p>
          </table:table-cell>
          <table:table-cell table:style-name="ce1"/>
          <table:table-cell table:formula="of:=SUMPRODUCT(ISBLANK([.A24])+([.A24]&lt;=[.$C$2])&gt;0;ISBLANK([.B24])+([.B24]&gt;=[.$C$2])&gt;0;ISBLANK([.A24])+ISBLANK([.B24])&lt;2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table:formula="of:=IF(ORG.LIBREOFFICE.RAND.NV()&lt;0.1;&quot;&quot;;TODAY()+ORG.LIBREOFFICE.RANDBETWEEN.NV(-100;20))" office:value-type="date" office:date-value="2021-08-26" calcext:value-type="date">
            <text:p>2021-08-26</text:p>
          </table:table-cell>
          <table:table-cell table:style-name="ce1" table:formula="of:=IF(ORG.LIBREOFFICE.RAND.NV()&lt;0.1;&quot;&quot;;TODAY()+ORG.LIBREOFFICE.RANDBETWEEN.NV(-20;100))" office:value-type="date" office:date-value="2022-01-23" calcext:value-type="date">
            <text:p>2022-01-23</text:p>
          </table:table-cell>
          <table:table-cell table:style-name="ce1"/>
          <table:table-cell table:formula="of:=SUMPRODUCT(ISBLANK([.A25])+([.A25]&lt;=[.$C$2])&gt;0;ISBLANK([.B25])+([.B25]&gt;=[.$C$2])&gt;0;ISBLANK([.A25])+ISBLANK([.B25])&lt;2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table:formula="of:=IF(ORG.LIBREOFFICE.RAND.NV()&lt;0.1;&quot;&quot;;TODAY()+ORG.LIBREOFFICE.RANDBETWEEN.NV(-100;20))" office:value-type="date" office:date-value="2021-09-18" calcext:value-type="date">
            <text:p>2021-09-18</text:p>
          </table:table-cell>
          <table:table-cell table:style-name="ce1" table:formula="of:=IF(ORG.LIBREOFFICE.RAND.NV()&lt;0.1;&quot;&quot;;TODAY()+ORG.LIBREOFFICE.RANDBETWEEN.NV(-20;100))">
            <text:p/>
          </table:table-cell>
          <table:table-cell table:style-name="ce1"/>
          <table:table-cell table:formula="of:=SUMPRODUCT(ISBLANK([.A26])+([.A26]&lt;=[.$C$2])&gt;0;ISBLANK([.B26])+([.B26]&gt;=[.$C$2])&gt;0;ISBLANK([.A26])+ISBLANK([.B26])&lt;2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table:formula="of:=IF(ORG.LIBREOFFICE.RAND.NV()&lt;0.1;&quot;&quot;;TODAY()+ORG.LIBREOFFICE.RANDBETWEEN.NV(-100;20))" office:value-type="date" office:date-value="2021-09-11" calcext:value-type="date">
            <text:p>2021-09-11</text:p>
          </table:table-cell>
          <table:table-cell table:style-name="ce1" table:formula="of:=IF(ORG.LIBREOFFICE.RAND.NV()&lt;0.1;&quot;&quot;;TODAY()+ORG.LIBREOFFICE.RANDBETWEEN.NV(-20;100))">
            <text:p/>
          </table:table-cell>
          <table:table-cell table:style-name="ce1"/>
          <table:table-cell table:formula="of:=SUMPRODUCT(ISBLANK([.A27])+([.A27]&lt;=[.$C$2])&gt;0;ISBLANK([.B27])+([.B27]&gt;=[.$C$2])&gt;0;ISBLANK([.A27])+ISBLANK([.B27])&lt;2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table:formula="of:=IF(ORG.LIBREOFFICE.RAND.NV()&lt;0.1;&quot;&quot;;TODAY()+ORG.LIBREOFFICE.RANDBETWEEN.NV(-100;20))" office:value-type="date" office:date-value="2021-08-27" calcext:value-type="date">
            <text:p>2021-08-27</text:p>
          </table:table-cell>
          <table:table-cell table:style-name="ce1" table:formula="of:=IF(ORG.LIBREOFFICE.RAND.NV()&lt;0.1;&quot;&quot;;TODAY()+ORG.LIBREOFFICE.RANDBETWEEN.NV(-20;100))" office:value-type="date" office:date-value="2021-11-25" calcext:value-type="date">
            <text:p>2021-11-25</text:p>
          </table:table-cell>
          <table:table-cell table:style-name="ce1"/>
          <table:table-cell table:formula="of:=SUMPRODUCT(ISBLANK([.A28])+([.A28]&lt;=[.$C$2])&gt;0;ISBLANK([.B28])+([.B28]&gt;=[.$C$2])&gt;0;ISBLANK([.A28])+ISBLANK([.B28])&lt;2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table:formula="of:=IF(ORG.LIBREOFFICE.RAND.NV()&lt;0.1;&quot;&quot;;TODAY()+ORG.LIBREOFFICE.RANDBETWEEN.NV(-100;20))" office:value-type="date" office:date-value="2021-08-15" calcext:value-type="date">
            <text:p>2021-08-15</text:p>
          </table:table-cell>
          <table:table-cell table:style-name="ce1" table:formula="of:=IF(ORG.LIBREOFFICE.RAND.NV()&lt;0.1;&quot;&quot;;TODAY()+ORG.LIBREOFFICE.RANDBETWEEN.NV(-20;100))" office:value-type="date" office:date-value="2022-01-29" calcext:value-type="date">
            <text:p>2022-01-29</text:p>
          </table:table-cell>
          <table:table-cell table:style-name="ce1"/>
          <table:table-cell table:formula="of:=SUMPRODUCT(ISBLANK([.A29])+([.A29]&lt;=[.$C$2])&gt;0;ISBLANK([.B29])+([.B29]&gt;=[.$C$2])&gt;0;ISBLANK([.A29])+ISBLANK([.B29])&lt;2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table:formula="of:=IF(ORG.LIBREOFFICE.RAND.NV()&lt;0.1;&quot;&quot;;TODAY()+ORG.LIBREOFFICE.RANDBETWEEN.NV(-100;20))" office:value-type="date" office:date-value="2021-08-16" calcext:value-type="date">
            <text:p>2021-08-16</text:p>
          </table:table-cell>
          <table:table-cell table:style-name="ce1" table:formula="of:=IF(ORG.LIBREOFFICE.RAND.NV()&lt;0.1;&quot;&quot;;TODAY()+ORG.LIBREOFFICE.RANDBETWEEN.NV(-20;100))" office:value-type="date" office:date-value="2021-10-24" calcext:value-type="date">
            <text:p>2021-10-24</text:p>
          </table:table-cell>
          <table:table-cell table:style-name="ce1"/>
          <table:table-cell table:formula="of:=SUMPRODUCT(ISBLANK([.A30])+([.A30]&lt;=[.$C$2])&gt;0;ISBLANK([.B30])+([.B30]&gt;=[.$C$2])&gt;0;ISBLANK([.A30])+ISBLANK([.B3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" table:formula="of:=IF(ORG.LIBREOFFICE.RAND.NV()&lt;0.1;&quot;&quot;;TODAY()+ORG.LIBREOFFICE.RANDBETWEEN.NV(-100;20))" office:value-type="date" office:date-value="2021-10-03" calcext:value-type="date">
            <text:p>2021-10-03</text:p>
          </table:table-cell>
          <table:table-cell table:style-name="ce1" table:formula="of:=IF(ORG.LIBREOFFICE.RAND.NV()&lt;0.1;&quot;&quot;;TODAY()+ORG.LIBREOFFICE.RANDBETWEEN.NV(-20;100))">
            <text:p/>
          </table:table-cell>
          <table:table-cell table:style-name="ce1"/>
          <table:table-cell table:formula="of:=SUMPRODUCT(ISBLANK([.A31])+([.A31]&lt;=[.$C$2])&gt;0;ISBLANK([.B31])+([.B31]&gt;=[.$C$2])&gt;0;ISBLANK([.A31])+ISBLANK([.B31])&lt;2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table:formula="of:=IF(ORG.LIBREOFFICE.RAND.NV()&lt;0.1;&quot;&quot;;TODAY()+ORG.LIBREOFFICE.RANDBETWEEN.NV(-100;20))" office:value-type="date" office:date-value="2021-10-05" calcext:value-type="date">
            <text:p>2021-10-05</text:p>
          </table:table-cell>
          <table:table-cell table:style-name="ce1" table:formula="of:=IF(ORG.LIBREOFFICE.RAND.NV()&lt;0.1;&quot;&quot;;TODAY()+ORG.LIBREOFFICE.RANDBETWEEN.NV(-20;100))" office:value-type="date" office:date-value="2021-10-20" calcext:value-type="date">
            <text:p>2021-10-20</text:p>
          </table:table-cell>
          <table:table-cell table:style-name="ce1"/>
          <table:table-cell table:formula="of:=SUMPRODUCT(ISBLANK([.A32])+([.A32]&lt;=[.$C$2])&gt;0;ISBLANK([.B32])+([.B32]&gt;=[.$C$2])&gt;0;ISBLANK([.A32])+ISBLANK([.B3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" table:formula="of:=IF(ORG.LIBREOFFICE.RAND.NV()&lt;0.1;&quot;&quot;;TODAY()+ORG.LIBREOFFICE.RANDBETWEEN.NV(-100;20))" office:value-type="date" office:date-value="2021-08-06" calcext:value-type="date">
            <text:p>2021-08-06</text:p>
          </table:table-cell>
          <table:table-cell table:style-name="ce1" table:formula="of:=IF(ORG.LIBREOFFICE.RAND.NV()&lt;0.1;&quot;&quot;;TODAY()+ORG.LIBREOFFICE.RANDBETWEEN.NV(-20;100))" office:value-type="date" office:date-value="2022-01-31" calcext:value-type="date">
            <text:p>2022-01-31</text:p>
          </table:table-cell>
          <table:table-cell table:style-name="ce1"/>
          <table:table-cell table:formula="of:=SUMPRODUCT(ISBLANK([.A33])+([.A33]&lt;=[.$C$2])&gt;0;ISBLANK([.B33])+([.B33]&gt;=[.$C$2])&gt;0;ISBLANK([.A33])+ISBLANK([.B33])&lt;2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table:formula="of:=IF(ORG.LIBREOFFICE.RAND.NV()&lt;0.1;&quot;&quot;;TODAY()+ORG.LIBREOFFICE.RANDBETWEEN.NV(-100;20))" office:value-type="date" office:date-value="2021-09-27" calcext:value-type="date">
            <text:p>2021-09-27</text:p>
          </table:table-cell>
          <table:table-cell table:style-name="ce1" table:formula="of:=IF(ORG.LIBREOFFICE.RAND.NV()&lt;0.1;&quot;&quot;;TODAY()+ORG.LIBREOFFICE.RANDBETWEEN.NV(-20;100))">
            <text:p/>
          </table:table-cell>
          <table:table-cell table:style-name="ce1"/>
          <table:table-cell table:formula="of:=SUMPRODUCT(ISBLANK([.A34])+([.A34]&lt;=[.$C$2])&gt;0;ISBLANK([.B34])+([.B34]&gt;=[.$C$2])&gt;0;ISBLANK([.A34])+ISBLANK([.B34])&lt;2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table:formula="of:=IF(ORG.LIBREOFFICE.RAND.NV()&lt;0.1;&quot;&quot;;TODAY()+ORG.LIBREOFFICE.RANDBETWEEN.NV(-100;20))" office:value-type="date" office:date-value="2021-08-26" calcext:value-type="date">
            <text:p>2021-08-26</text:p>
          </table:table-cell>
          <table:table-cell table:style-name="ce1" table:formula="of:=IF(ORG.LIBREOFFICE.RAND.NV()&lt;0.1;&quot;&quot;;TODAY()+ORG.LIBREOFFICE.RANDBETWEEN.NV(-20;100))">
            <text:p/>
          </table:table-cell>
          <table:table-cell table:style-name="ce1"/>
          <table:table-cell table:formula="of:=SUMPRODUCT(ISBLANK([.A35])+([.A35]&lt;=[.$C$2])&gt;0;ISBLANK([.B35])+([.B35]&gt;=[.$C$2])&gt;0;ISBLANK([.A35])+ISBLANK([.B35])&lt;2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table:formula="of:=IF(ORG.LIBREOFFICE.RAND.NV()&lt;0.1;&quot;&quot;;TODAY()+ORG.LIBREOFFICE.RANDBETWEEN.NV(-100;20))" office:value-type="date" office:date-value="2021-09-09" calcext:value-type="date">
            <text:p>2021-09-09</text:p>
          </table:table-cell>
          <table:table-cell table:style-name="ce1" table:formula="of:=IF(ORG.LIBREOFFICE.RAND.NV()&lt;0.1;&quot;&quot;;TODAY()+ORG.LIBREOFFICE.RANDBETWEEN.NV(-20;100))" office:value-type="date" office:date-value="2022-02-02" calcext:value-type="date">
            <text:p>2022-02-02</text:p>
          </table:table-cell>
          <table:table-cell table:style-name="ce1"/>
          <table:table-cell table:formula="of:=SUMPRODUCT(ISBLANK([.A36])+([.A36]&lt;=[.$C$2])&gt;0;ISBLANK([.B36])+([.B36]&gt;=[.$C$2])&gt;0;ISBLANK([.A36])+ISBLANK([.B36])&lt;2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table:formula="of:=IF(ORG.LIBREOFFICE.RAND.NV()&lt;0.1;&quot;&quot;;TODAY()+ORG.LIBREOFFICE.RANDBETWEEN.NV(-100;20))" office:value-type="date" office:date-value="2021-09-21" calcext:value-type="date">
            <text:p>2021-09-21</text:p>
          </table:table-cell>
          <table:table-cell table:style-name="ce1" table:formula="of:=IF(ORG.LIBREOFFICE.RAND.NV()&lt;0.1;&quot;&quot;;TODAY()+ORG.LIBREOFFICE.RANDBETWEEN.NV(-20;100))">
            <text:p/>
          </table:table-cell>
          <table:table-cell table:style-name="ce1"/>
          <table:table-cell table:formula="of:=SUMPRODUCT(ISBLANK([.A37])+([.A37]&lt;=[.$C$2])&gt;0;ISBLANK([.B37])+([.B37]&gt;=[.$C$2])&gt;0;ISBLANK([.A37])+ISBLANK([.B37])&lt;2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table:formula="of:=IF(ORG.LIBREOFFICE.RAND.NV()&lt;0.1;&quot;&quot;;TODAY()+ORG.LIBREOFFICE.RANDBETWEEN.NV(-100;20))" office:value-type="date" office:date-value="2021-10-18" calcext:value-type="date">
            <text:p>2021-10-18</text:p>
          </table:table-cell>
          <table:table-cell table:style-name="ce1" table:formula="of:=IF(ORG.LIBREOFFICE.RAND.NV()&lt;0.1;&quot;&quot;;TODAY()+ORG.LIBREOFFICE.RANDBETWEEN.NV(-20;100))">
            <text:p/>
          </table:table-cell>
          <table:table-cell table:style-name="ce1"/>
          <table:table-cell table:formula="of:=SUMPRODUCT(ISBLANK([.A38])+([.A38]&lt;=[.$C$2])&gt;0;ISBLANK([.B38])+([.B38]&gt;=[.$C$2])&gt;0;ISBLANK([.A38])+ISBLANK([.B38])&lt;2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table:formula="of:=IF(ORG.LIBREOFFICE.RAND.NV()&lt;0.1;&quot;&quot;;TODAY()+ORG.LIBREOFFICE.RANDBETWEEN.NV(-100;20))" office:value-type="date" office:date-value="2021-07-21" calcext:value-type="date">
            <text:p>2021-07-21</text:p>
          </table:table-cell>
          <table:table-cell table:style-name="ce1" table:formula="of:=IF(ORG.LIBREOFFICE.RAND.NV()&lt;0.1;&quot;&quot;;TODAY()+ORG.LIBREOFFICE.RANDBETWEEN.NV(-20;100))" office:value-type="date" office:date-value="2021-12-01" calcext:value-type="date">
            <text:p>2021-12-01</text:p>
          </table:table-cell>
          <table:table-cell table:style-name="ce1"/>
          <table:table-cell table:formula="of:=SUMPRODUCT(ISBLANK([.A39])+([.A39]&lt;=[.$C$2])&gt;0;ISBLANK([.B39])+([.B39]&gt;=[.$C$2])&gt;0;ISBLANK([.A39])+ISBLANK([.B39])&lt;2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table:formula="of:=IF(ORG.LIBREOFFICE.RAND.NV()&lt;0.1;&quot;&quot;;TODAY()+ORG.LIBREOFFICE.RANDBETWEEN.NV(-100;20))" office:value-type="date" office:date-value="2021-08-14" calcext:value-type="date">
            <text:p>2021-08-14</text:p>
          </table:table-cell>
          <table:table-cell table:style-name="ce1" table:formula="of:=IF(ORG.LIBREOFFICE.RAND.NV()&lt;0.1;&quot;&quot;;TODAY()+ORG.LIBREOFFICE.RANDBETWEEN.NV(-20;100))" office:value-type="date" office:date-value="2021-10-21" calcext:value-type="date">
            <text:p>2021-10-21</text:p>
          </table:table-cell>
          <table:table-cell table:style-name="ce1"/>
          <table:table-cell table:formula="of:=SUMPRODUCT(ISBLANK([.A40])+([.A40]&lt;=[.$C$2])&gt;0;ISBLANK([.B40])+([.B40]&gt;=[.$C$2])&gt;0;ISBLANK([.A40])+ISBLANK([.B4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" table:formula="of:=IF(ORG.LIBREOFFICE.RAND.NV()&lt;0.1;&quot;&quot;;TODAY()+ORG.LIBREOFFICE.RANDBETWEEN.NV(-100;20))" office:value-type="date" office:date-value="2021-08-17" calcext:value-type="date">
            <text:p>2021-08-17</text:p>
          </table:table-cell>
          <table:table-cell table:style-name="ce1" table:formula="of:=IF(ORG.LIBREOFFICE.RAND.NV()&lt;0.1;&quot;&quot;;TODAY()+ORG.LIBREOFFICE.RANDBETWEEN.NV(-20;100))" office:value-type="date" office:date-value="2021-10-09" calcext:value-type="date">
            <text:p>2021-10-09</text:p>
          </table:table-cell>
          <table:table-cell table:style-name="ce1"/>
          <table:table-cell table:formula="of:=SUMPRODUCT(ISBLANK([.A41])+([.A41]&lt;=[.$C$2])&gt;0;ISBLANK([.B41])+([.B41]&gt;=[.$C$2])&gt;0;ISBLANK([.A41])+ISBLANK([.B4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" table:formula="of:=IF(ORG.LIBREOFFICE.RAND.NV()&lt;0.1;&quot;&quot;;TODAY()+ORG.LIBREOFFICE.RANDBETWEEN.NV(-100;20))" office:value-type="date" office:date-value="2021-10-10" calcext:value-type="date">
            <text:p>2021-10-10</text:p>
          </table:table-cell>
          <table:table-cell table:style-name="ce1" table:formula="of:=IF(ORG.LIBREOFFICE.RAND.NV()&lt;0.1;&quot;&quot;;TODAY()+ORG.LIBREOFFICE.RANDBETWEEN.NV(-20;100))" office:value-type="date" office:date-value="2021-10-09" calcext:value-type="date">
            <text:p>2021-10-09</text:p>
          </table:table-cell>
          <table:table-cell table:style-name="ce1"/>
          <table:table-cell table:formula="of:=SUMPRODUCT(ISBLANK([.A42])+([.A42]&lt;=[.$C$2])&gt;0;ISBLANK([.B42])+([.B42]&gt;=[.$C$2])&gt;0;ISBLANK([.A42])+ISBLANK([.B4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3])+([.A43]&lt;=[.$C$2])&gt;0;ISBLANK([.B43])+([.B43]&gt;=[.$C$2])&gt;0;ISBLANK([.A43])+ISBLANK([.B4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4])+([.A44]&lt;=[.$C$2])&gt;0;ISBLANK([.B44])+([.B44]&gt;=[.$C$2])&gt;0;ISBLANK([.A44])+ISBLANK([.B4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5])+([.A45]&lt;=[.$C$2])&gt;0;ISBLANK([.B45])+([.B45]&gt;=[.$C$2])&gt;0;ISBLANK([.A45])+ISBLANK([.B4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6])+([.A46]&lt;=[.$C$2])&gt;0;ISBLANK([.B46])+([.B46]&gt;=[.$C$2])&gt;0;ISBLANK([.A46])+ISBLANK([.B4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7])+([.A47]&lt;=[.$C$2])&gt;0;ISBLANK([.B47])+([.B47]&gt;=[.$C$2])&gt;0;ISBLANK([.A47])+ISBLANK([.B4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8])+([.A48]&lt;=[.$C$2])&gt;0;ISBLANK([.B48])+([.B48]&gt;=[.$C$2])&gt;0;ISBLANK([.A48])+ISBLANK([.B4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9])+([.A49]&lt;=[.$C$2])&gt;0;ISBLANK([.B49])+([.B49]&gt;=[.$C$2])&gt;0;ISBLANK([.A49])+ISBLANK([.B4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0])+([.A50]&lt;=[.$C$2])&gt;0;ISBLANK([.B50])+([.B50]&gt;=[.$C$2])&gt;0;ISBLANK([.A50])+ISBLANK([.B5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1])+([.A51]&lt;=[.$C$2])&gt;0;ISBLANK([.B51])+([.B51]&gt;=[.$C$2])&gt;0;ISBLANK([.A51])+ISBLANK([.B5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2])+([.A52]&lt;=[.$C$2])&gt;0;ISBLANK([.B52])+([.B52]&gt;=[.$C$2])&gt;0;ISBLANK([.A52])+ISBLANK([.B5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3])+([.A53]&lt;=[.$C$2])&gt;0;ISBLANK([.B53])+([.B53]&gt;=[.$C$2])&gt;0;ISBLANK([.A53])+ISBLANK([.B5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4])+([.A54]&lt;=[.$C$2])&gt;0;ISBLANK([.B54])+([.B54]&gt;=[.$C$2])&gt;0;ISBLANK([.A54])+ISBLANK([.B5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5])+([.A55]&lt;=[.$C$2])&gt;0;ISBLANK([.B55])+([.B55]&gt;=[.$C$2])&gt;0;ISBLANK([.A55])+ISBLANK([.B5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6])+([.A56]&lt;=[.$C$2])&gt;0;ISBLANK([.B56])+([.B56]&gt;=[.$C$2])&gt;0;ISBLANK([.A56])+ISBLANK([.B5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7])+([.A57]&lt;=[.$C$2])&gt;0;ISBLANK([.B57])+([.B57]&gt;=[.$C$2])&gt;0;ISBLANK([.A57])+ISBLANK([.B5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8])+([.A58]&lt;=[.$C$2])&gt;0;ISBLANK([.B58])+([.B58]&gt;=[.$C$2])&gt;0;ISBLANK([.A58])+ISBLANK([.B5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9])+([.A59]&lt;=[.$C$2])&gt;0;ISBLANK([.B59])+([.B59]&gt;=[.$C$2])&gt;0;ISBLANK([.A59])+ISBLANK([.B5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0])+([.A60]&lt;=[.$C$2])&gt;0;ISBLANK([.B60])+([.B60]&gt;=[.$C$2])&gt;0;ISBLANK([.A60])+ISBLANK([.B6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1])+([.A61]&lt;=[.$C$2])&gt;0;ISBLANK([.B61])+([.B61]&gt;=[.$C$2])&gt;0;ISBLANK([.A61])+ISBLANK([.B6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2])+([.A62]&lt;=[.$C$2])&gt;0;ISBLANK([.B62])+([.B62]&gt;=[.$C$2])&gt;0;ISBLANK([.A62])+ISBLANK([.B6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3])+([.A63]&lt;=[.$C$2])&gt;0;ISBLANK([.B63])+([.B63]&gt;=[.$C$2])&gt;0;ISBLANK([.A63])+ISBLANK([.B6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4])+([.A64]&lt;=[.$C$2])&gt;0;ISBLANK([.B64])+([.B64]&gt;=[.$C$2])&gt;0;ISBLANK([.A64])+ISBLANK([.B6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5])+([.A65]&lt;=[.$C$2])&gt;0;ISBLANK([.B65])+([.B65]&gt;=[.$C$2])&gt;0;ISBLANK([.A65])+ISBLANK([.B6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6])+([.A66]&lt;=[.$C$2])&gt;0;ISBLANK([.B66])+([.B66]&gt;=[.$C$2])&gt;0;ISBLANK([.A66])+ISBLANK([.B6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7])+([.A67]&lt;=[.$C$2])&gt;0;ISBLANK([.B67])+([.B67]&gt;=[.$C$2])&gt;0;ISBLANK([.A67])+ISBLANK([.B6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8])+([.A68]&lt;=[.$C$2])&gt;0;ISBLANK([.B68])+([.B68]&gt;=[.$C$2])&gt;0;ISBLANK([.A68])+ISBLANK([.B6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9])+([.A69]&lt;=[.$C$2])&gt;0;ISBLANK([.B69])+([.B69]&gt;=[.$C$2])&gt;0;ISBLANK([.A69])+ISBLANK([.B6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0])+([.A70]&lt;=[.$C$2])&gt;0;ISBLANK([.B70])+([.B70]&gt;=[.$C$2])&gt;0;ISBLANK([.A70])+ISBLANK([.B7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1])+([.A71]&lt;=[.$C$2])&gt;0;ISBLANK([.B71])+([.B71]&gt;=[.$C$2])&gt;0;ISBLANK([.A71])+ISBLANK([.B7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2])+([.A72]&lt;=[.$C$2])&gt;0;ISBLANK([.B72])+([.B72]&gt;=[.$C$2])&gt;0;ISBLANK([.A72])+ISBLANK([.B7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3])+([.A73]&lt;=[.$C$2])&gt;0;ISBLANK([.B73])+([.B73]&gt;=[.$C$2])&gt;0;ISBLANK([.A73])+ISBLANK([.B7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4])+([.A74]&lt;=[.$C$2])&gt;0;ISBLANK([.B74])+([.B74]&gt;=[.$C$2])&gt;0;ISBLANK([.A74])+ISBLANK([.B7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5])+([.A75]&lt;=[.$C$2])&gt;0;ISBLANK([.B75])+([.B75]&gt;=[.$C$2])&gt;0;ISBLANK([.A75])+ISBLANK([.B7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6])+([.A76]&lt;=[.$C$2])&gt;0;ISBLANK([.B76])+([.B76]&gt;=[.$C$2])&gt;0;ISBLANK([.A76])+ISBLANK([.B7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7])+([.A77]&lt;=[.$C$2])&gt;0;ISBLANK([.B77])+([.B77]&gt;=[.$C$2])&gt;0;ISBLANK([.A77])+ISBLANK([.B7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8])+([.A78]&lt;=[.$C$2])&gt;0;ISBLANK([.B78])+([.B78]&gt;=[.$C$2])&gt;0;ISBLANK([.A78])+ISBLANK([.B7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9])+([.A79]&lt;=[.$C$2])&gt;0;ISBLANK([.B79])+([.B79]&gt;=[.$C$2])&gt;0;ISBLANK([.A79])+ISBLANK([.B7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0])+([.A80]&lt;=[.$C$2])&gt;0;ISBLANK([.B80])+([.B80]&gt;=[.$C$2])&gt;0;ISBLANK([.A80])+ISBLANK([.B8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1])+([.A81]&lt;=[.$C$2])&gt;0;ISBLANK([.B81])+([.B81]&gt;=[.$C$2])&gt;0;ISBLANK([.A81])+ISBLANK([.B8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2])+([.A82]&lt;=[.$C$2])&gt;0;ISBLANK([.B82])+([.B82]&gt;=[.$C$2])&gt;0;ISBLANK([.A82])+ISBLANK([.B8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3])+([.A83]&lt;=[.$C$2])&gt;0;ISBLANK([.B83])+([.B83]&gt;=[.$C$2])&gt;0;ISBLANK([.A83])+ISBLANK([.B8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4])+([.A84]&lt;=[.$C$2])&gt;0;ISBLANK([.B84])+([.B84]&gt;=[.$C$2])&gt;0;ISBLANK([.A84])+ISBLANK([.B8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5])+([.A85]&lt;=[.$C$2])&gt;0;ISBLANK([.B85])+([.B85]&gt;=[.$C$2])&gt;0;ISBLANK([.A85])+ISBLANK([.B8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6])+([.A86]&lt;=[.$C$2])&gt;0;ISBLANK([.B86])+([.B86]&gt;=[.$C$2])&gt;0;ISBLANK([.A86])+ISBLANK([.B8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7])+([.A87]&lt;=[.$C$2])&gt;0;ISBLANK([.B87])+([.B87]&gt;=[.$C$2])&gt;0;ISBLANK([.A87])+ISBLANK([.B8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8])+([.A88]&lt;=[.$C$2])&gt;0;ISBLANK([.B88])+([.B88]&gt;=[.$C$2])&gt;0;ISBLANK([.A88])+ISBLANK([.B8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9])+([.A89]&lt;=[.$C$2])&gt;0;ISBLANK([.B89])+([.B89]&gt;=[.$C$2])&gt;0;ISBLANK([.A89])+ISBLANK([.B8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0])+([.A90]&lt;=[.$C$2])&gt;0;ISBLANK([.B90])+([.B90]&gt;=[.$C$2])&gt;0;ISBLANK([.A90])+ISBLANK([.B9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1])+([.A91]&lt;=[.$C$2])&gt;0;ISBLANK([.B91])+([.B91]&gt;=[.$C$2])&gt;0;ISBLANK([.A91])+ISBLANK([.B9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2])+([.A92]&lt;=[.$C$2])&gt;0;ISBLANK([.B92])+([.B92]&gt;=[.$C$2])&gt;0;ISBLANK([.A92])+ISBLANK([.B9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3])+([.A93]&lt;=[.$C$2])&gt;0;ISBLANK([.B93])+([.B93]&gt;=[.$C$2])&gt;0;ISBLANK([.A93])+ISBLANK([.B9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4])+([.A94]&lt;=[.$C$2])&gt;0;ISBLANK([.B94])+([.B94]&gt;=[.$C$2])&gt;0;ISBLANK([.A94])+ISBLANK([.B9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5])+([.A95]&lt;=[.$C$2])&gt;0;ISBLANK([.B95])+([.B95]&gt;=[.$C$2])&gt;0;ISBLANK([.A95])+ISBLANK([.B9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6])+([.A96]&lt;=[.$C$2])&gt;0;ISBLANK([.B96])+([.B96]&gt;=[.$C$2])&gt;0;ISBLANK([.A96])+ISBLANK([.B9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7])+([.A97]&lt;=[.$C$2])&gt;0;ISBLANK([.B97])+([.B97]&gt;=[.$C$2])&gt;0;ISBLANK([.A97])+ISBLANK([.B9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8])+([.A98]&lt;=[.$C$2])&gt;0;ISBLANK([.B98])+([.B98]&gt;=[.$C$2])&gt;0;ISBLANK([.A98])+ISBLANK([.B9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9])+([.A99]&lt;=[.$C$2])&gt;0;ISBLANK([.B99])+([.B99]&gt;=[.$C$2])&gt;0;ISBLANK([.A99])+ISBLANK([.B9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00])+([.A100]&lt;=[.$C$2])&gt;0;ISBLANK([.B100])+([.B100]&gt;=[.$C$2])&gt;0;ISBLANK([.A100])+ISBLANK([.B10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01])+([.A101]&lt;=[.$C$2])&gt;0;ISBLANK([.B101])+([.B101]&gt;=[.$C$2])&gt;0;ISBLANK([.A101])+ISBLANK([.B10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02])+([.A102]&lt;=[.$C$2])&gt;0;ISBLANK([.B102])+([.B102]&gt;=[.$C$2])&gt;0;ISBLANK([.A102])+ISBLANK([.B10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03])+([.A103]&lt;=[.$C$2])&gt;0;ISBLANK([.B103])+([.B103]&gt;=[.$C$2])&gt;0;ISBLANK([.A103])+ISBLANK([.B10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04])+([.A104]&lt;=[.$C$2])&gt;0;ISBLANK([.B104])+([.B104]&gt;=[.$C$2])&gt;0;ISBLANK([.A104])+ISBLANK([.B10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05])+([.A105]&lt;=[.$C$2])&gt;0;ISBLANK([.B105])+([.B105]&gt;=[.$C$2])&gt;0;ISBLANK([.A105])+ISBLANK([.B10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06])+([.A106]&lt;=[.$C$2])&gt;0;ISBLANK([.B106])+([.B106]&gt;=[.$C$2])&gt;0;ISBLANK([.A106])+ISBLANK([.B10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07])+([.A107]&lt;=[.$C$2])&gt;0;ISBLANK([.B107])+([.B107]&gt;=[.$C$2])&gt;0;ISBLANK([.A107])+ISBLANK([.B10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08])+([.A108]&lt;=[.$C$2])&gt;0;ISBLANK([.B108])+([.B108]&gt;=[.$C$2])&gt;0;ISBLANK([.A108])+ISBLANK([.B10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09])+([.A109]&lt;=[.$C$2])&gt;0;ISBLANK([.B109])+([.B109]&gt;=[.$C$2])&gt;0;ISBLANK([.A109])+ISBLANK([.B10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10])+([.A110]&lt;=[.$C$2])&gt;0;ISBLANK([.B110])+([.B110]&gt;=[.$C$2])&gt;0;ISBLANK([.A110])+ISBLANK([.B11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11])+([.A111]&lt;=[.$C$2])&gt;0;ISBLANK([.B111])+([.B111]&gt;=[.$C$2])&gt;0;ISBLANK([.A111])+ISBLANK([.B11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12])+([.A112]&lt;=[.$C$2])&gt;0;ISBLANK([.B112])+([.B112]&gt;=[.$C$2])&gt;0;ISBLANK([.A112])+ISBLANK([.B11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13])+([.A113]&lt;=[.$C$2])&gt;0;ISBLANK([.B113])+([.B113]&gt;=[.$C$2])&gt;0;ISBLANK([.A113])+ISBLANK([.B11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14])+([.A114]&lt;=[.$C$2])&gt;0;ISBLANK([.B114])+([.B114]&gt;=[.$C$2])&gt;0;ISBLANK([.A114])+ISBLANK([.B11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15])+([.A115]&lt;=[.$C$2])&gt;0;ISBLANK([.B115])+([.B115]&gt;=[.$C$2])&gt;0;ISBLANK([.A115])+ISBLANK([.B11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16])+([.A116]&lt;=[.$C$2])&gt;0;ISBLANK([.B116])+([.B116]&gt;=[.$C$2])&gt;0;ISBLANK([.A116])+ISBLANK([.B11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17])+([.A117]&lt;=[.$C$2])&gt;0;ISBLANK([.B117])+([.B117]&gt;=[.$C$2])&gt;0;ISBLANK([.A117])+ISBLANK([.B11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18])+([.A118]&lt;=[.$C$2])&gt;0;ISBLANK([.B118])+([.B118]&gt;=[.$C$2])&gt;0;ISBLANK([.A118])+ISBLANK([.B11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19])+([.A119]&lt;=[.$C$2])&gt;0;ISBLANK([.B119])+([.B119]&gt;=[.$C$2])&gt;0;ISBLANK([.A119])+ISBLANK([.B11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20])+([.A120]&lt;=[.$C$2])&gt;0;ISBLANK([.B120])+([.B120]&gt;=[.$C$2])&gt;0;ISBLANK([.A120])+ISBLANK([.B12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21])+([.A121]&lt;=[.$C$2])&gt;0;ISBLANK([.B121])+([.B121]&gt;=[.$C$2])&gt;0;ISBLANK([.A121])+ISBLANK([.B12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22])+([.A122]&lt;=[.$C$2])&gt;0;ISBLANK([.B122])+([.B122]&gt;=[.$C$2])&gt;0;ISBLANK([.A122])+ISBLANK([.B12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23])+([.A123]&lt;=[.$C$2])&gt;0;ISBLANK([.B123])+([.B123]&gt;=[.$C$2])&gt;0;ISBLANK([.A123])+ISBLANK([.B12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24])+([.A124]&lt;=[.$C$2])&gt;0;ISBLANK([.B124])+([.B124]&gt;=[.$C$2])&gt;0;ISBLANK([.A124])+ISBLANK([.B12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25])+([.A125]&lt;=[.$C$2])&gt;0;ISBLANK([.B125])+([.B125]&gt;=[.$C$2])&gt;0;ISBLANK([.A125])+ISBLANK([.B12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26])+([.A126]&lt;=[.$C$2])&gt;0;ISBLANK([.B126])+([.B126]&gt;=[.$C$2])&gt;0;ISBLANK([.A126])+ISBLANK([.B12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27])+([.A127]&lt;=[.$C$2])&gt;0;ISBLANK([.B127])+([.B127]&gt;=[.$C$2])&gt;0;ISBLANK([.A127])+ISBLANK([.B12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28])+([.A128]&lt;=[.$C$2])&gt;0;ISBLANK([.B128])+([.B128]&gt;=[.$C$2])&gt;0;ISBLANK([.A128])+ISBLANK([.B12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29])+([.A129]&lt;=[.$C$2])&gt;0;ISBLANK([.B129])+([.B129]&gt;=[.$C$2])&gt;0;ISBLANK([.A129])+ISBLANK([.B12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30])+([.A130]&lt;=[.$C$2])&gt;0;ISBLANK([.B130])+([.B130]&gt;=[.$C$2])&gt;0;ISBLANK([.A130])+ISBLANK([.B13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31])+([.A131]&lt;=[.$C$2])&gt;0;ISBLANK([.B131])+([.B131]&gt;=[.$C$2])&gt;0;ISBLANK([.A131])+ISBLANK([.B13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32])+([.A132]&lt;=[.$C$2])&gt;0;ISBLANK([.B132])+([.B132]&gt;=[.$C$2])&gt;0;ISBLANK([.A132])+ISBLANK([.B13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33])+([.A133]&lt;=[.$C$2])&gt;0;ISBLANK([.B133])+([.B133]&gt;=[.$C$2])&gt;0;ISBLANK([.A133])+ISBLANK([.B13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34])+([.A134]&lt;=[.$C$2])&gt;0;ISBLANK([.B134])+([.B134]&gt;=[.$C$2])&gt;0;ISBLANK([.A134])+ISBLANK([.B13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35])+([.A135]&lt;=[.$C$2])&gt;0;ISBLANK([.B135])+([.B135]&gt;=[.$C$2])&gt;0;ISBLANK([.A135])+ISBLANK([.B13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36])+([.A136]&lt;=[.$C$2])&gt;0;ISBLANK([.B136])+([.B136]&gt;=[.$C$2])&gt;0;ISBLANK([.A136])+ISBLANK([.B13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37])+([.A137]&lt;=[.$C$2])&gt;0;ISBLANK([.B137])+([.B137]&gt;=[.$C$2])&gt;0;ISBLANK([.A137])+ISBLANK([.B13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38])+([.A138]&lt;=[.$C$2])&gt;0;ISBLANK([.B138])+([.B138]&gt;=[.$C$2])&gt;0;ISBLANK([.A138])+ISBLANK([.B13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39])+([.A139]&lt;=[.$C$2])&gt;0;ISBLANK([.B139])+([.B139]&gt;=[.$C$2])&gt;0;ISBLANK([.A139])+ISBLANK([.B13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40])+([.A140]&lt;=[.$C$2])&gt;0;ISBLANK([.B140])+([.B140]&gt;=[.$C$2])&gt;0;ISBLANK([.A140])+ISBLANK([.B14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41])+([.A141]&lt;=[.$C$2])&gt;0;ISBLANK([.B141])+([.B141]&gt;=[.$C$2])&gt;0;ISBLANK([.A141])+ISBLANK([.B14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42])+([.A142]&lt;=[.$C$2])&gt;0;ISBLANK([.B142])+([.B142]&gt;=[.$C$2])&gt;0;ISBLANK([.A142])+ISBLANK([.B14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43])+([.A143]&lt;=[.$C$2])&gt;0;ISBLANK([.B143])+([.B143]&gt;=[.$C$2])&gt;0;ISBLANK([.A143])+ISBLANK([.B14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44])+([.A144]&lt;=[.$C$2])&gt;0;ISBLANK([.B144])+([.B144]&gt;=[.$C$2])&gt;0;ISBLANK([.A144])+ISBLANK([.B14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45])+([.A145]&lt;=[.$C$2])&gt;0;ISBLANK([.B145])+([.B145]&gt;=[.$C$2])&gt;0;ISBLANK([.A145])+ISBLANK([.B14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46])+([.A146]&lt;=[.$C$2])&gt;0;ISBLANK([.B146])+([.B146]&gt;=[.$C$2])&gt;0;ISBLANK([.A146])+ISBLANK([.B14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47])+([.A147]&lt;=[.$C$2])&gt;0;ISBLANK([.B147])+([.B147]&gt;=[.$C$2])&gt;0;ISBLANK([.A147])+ISBLANK([.B14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48])+([.A148]&lt;=[.$C$2])&gt;0;ISBLANK([.B148])+([.B148]&gt;=[.$C$2])&gt;0;ISBLANK([.A148])+ISBLANK([.B14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49])+([.A149]&lt;=[.$C$2])&gt;0;ISBLANK([.B149])+([.B149]&gt;=[.$C$2])&gt;0;ISBLANK([.A149])+ISBLANK([.B14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50])+([.A150]&lt;=[.$C$2])&gt;0;ISBLANK([.B150])+([.B150]&gt;=[.$C$2])&gt;0;ISBLANK([.A150])+ISBLANK([.B15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51])+([.A151]&lt;=[.$C$2])&gt;0;ISBLANK([.B151])+([.B151]&gt;=[.$C$2])&gt;0;ISBLANK([.A151])+ISBLANK([.B15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52])+([.A152]&lt;=[.$C$2])&gt;0;ISBLANK([.B152])+([.B152]&gt;=[.$C$2])&gt;0;ISBLANK([.A152])+ISBLANK([.B15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53])+([.A153]&lt;=[.$C$2])&gt;0;ISBLANK([.B153])+([.B153]&gt;=[.$C$2])&gt;0;ISBLANK([.A153])+ISBLANK([.B15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54])+([.A154]&lt;=[.$C$2])&gt;0;ISBLANK([.B154])+([.B154]&gt;=[.$C$2])&gt;0;ISBLANK([.A154])+ISBLANK([.B15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55])+([.A155]&lt;=[.$C$2])&gt;0;ISBLANK([.B155])+([.B155]&gt;=[.$C$2])&gt;0;ISBLANK([.A155])+ISBLANK([.B15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56])+([.A156]&lt;=[.$C$2])&gt;0;ISBLANK([.B156])+([.B156]&gt;=[.$C$2])&gt;0;ISBLANK([.A156])+ISBLANK([.B15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57])+([.A157]&lt;=[.$C$2])&gt;0;ISBLANK([.B157])+([.B157]&gt;=[.$C$2])&gt;0;ISBLANK([.A157])+ISBLANK([.B15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58])+([.A158]&lt;=[.$C$2])&gt;0;ISBLANK([.B158])+([.B158]&gt;=[.$C$2])&gt;0;ISBLANK([.A158])+ISBLANK([.B15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59])+([.A159]&lt;=[.$C$2])&gt;0;ISBLANK([.B159])+([.B159]&gt;=[.$C$2])&gt;0;ISBLANK([.A159])+ISBLANK([.B15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60])+([.A160]&lt;=[.$C$2])&gt;0;ISBLANK([.B160])+([.B160]&gt;=[.$C$2])&gt;0;ISBLANK([.A160])+ISBLANK([.B16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61])+([.A161]&lt;=[.$C$2])&gt;0;ISBLANK([.B161])+([.B161]&gt;=[.$C$2])&gt;0;ISBLANK([.A161])+ISBLANK([.B16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62])+([.A162]&lt;=[.$C$2])&gt;0;ISBLANK([.B162])+([.B162]&gt;=[.$C$2])&gt;0;ISBLANK([.A162])+ISBLANK([.B16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63])+([.A163]&lt;=[.$C$2])&gt;0;ISBLANK([.B163])+([.B163]&gt;=[.$C$2])&gt;0;ISBLANK([.A163])+ISBLANK([.B16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64])+([.A164]&lt;=[.$C$2])&gt;0;ISBLANK([.B164])+([.B164]&gt;=[.$C$2])&gt;0;ISBLANK([.A164])+ISBLANK([.B16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65])+([.A165]&lt;=[.$C$2])&gt;0;ISBLANK([.B165])+([.B165]&gt;=[.$C$2])&gt;0;ISBLANK([.A165])+ISBLANK([.B16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66])+([.A166]&lt;=[.$C$2])&gt;0;ISBLANK([.B166])+([.B166]&gt;=[.$C$2])&gt;0;ISBLANK([.A166])+ISBLANK([.B16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67])+([.A167]&lt;=[.$C$2])&gt;0;ISBLANK([.B167])+([.B167]&gt;=[.$C$2])&gt;0;ISBLANK([.A167])+ISBLANK([.B16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68])+([.A168]&lt;=[.$C$2])&gt;0;ISBLANK([.B168])+([.B168]&gt;=[.$C$2])&gt;0;ISBLANK([.A168])+ISBLANK([.B16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69])+([.A169]&lt;=[.$C$2])&gt;0;ISBLANK([.B169])+([.B169]&gt;=[.$C$2])&gt;0;ISBLANK([.A169])+ISBLANK([.B16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70])+([.A170]&lt;=[.$C$2])&gt;0;ISBLANK([.B170])+([.B170]&gt;=[.$C$2])&gt;0;ISBLANK([.A170])+ISBLANK([.B17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71])+([.A171]&lt;=[.$C$2])&gt;0;ISBLANK([.B171])+([.B171]&gt;=[.$C$2])&gt;0;ISBLANK([.A171])+ISBLANK([.B17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72])+([.A172]&lt;=[.$C$2])&gt;0;ISBLANK([.B172])+([.B172]&gt;=[.$C$2])&gt;0;ISBLANK([.A172])+ISBLANK([.B17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73])+([.A173]&lt;=[.$C$2])&gt;0;ISBLANK([.B173])+([.B173]&gt;=[.$C$2])&gt;0;ISBLANK([.A173])+ISBLANK([.B17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74])+([.A174]&lt;=[.$C$2])&gt;0;ISBLANK([.B174])+([.B174]&gt;=[.$C$2])&gt;0;ISBLANK([.A174])+ISBLANK([.B17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75])+([.A175]&lt;=[.$C$2])&gt;0;ISBLANK([.B175])+([.B175]&gt;=[.$C$2])&gt;0;ISBLANK([.A175])+ISBLANK([.B17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76])+([.A176]&lt;=[.$C$2])&gt;0;ISBLANK([.B176])+([.B176]&gt;=[.$C$2])&gt;0;ISBLANK([.A176])+ISBLANK([.B17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77])+([.A177]&lt;=[.$C$2])&gt;0;ISBLANK([.B177])+([.B177]&gt;=[.$C$2])&gt;0;ISBLANK([.A177])+ISBLANK([.B17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78])+([.A178]&lt;=[.$C$2])&gt;0;ISBLANK([.B178])+([.B178]&gt;=[.$C$2])&gt;0;ISBLANK([.A178])+ISBLANK([.B17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79])+([.A179]&lt;=[.$C$2])&gt;0;ISBLANK([.B179])+([.B179]&gt;=[.$C$2])&gt;0;ISBLANK([.A179])+ISBLANK([.B17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80])+([.A180]&lt;=[.$C$2])&gt;0;ISBLANK([.B180])+([.B180]&gt;=[.$C$2])&gt;0;ISBLANK([.A180])+ISBLANK([.B18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81])+([.A181]&lt;=[.$C$2])&gt;0;ISBLANK([.B181])+([.B181]&gt;=[.$C$2])&gt;0;ISBLANK([.A181])+ISBLANK([.B18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82])+([.A182]&lt;=[.$C$2])&gt;0;ISBLANK([.B182])+([.B182]&gt;=[.$C$2])&gt;0;ISBLANK([.A182])+ISBLANK([.B18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83])+([.A183]&lt;=[.$C$2])&gt;0;ISBLANK([.B183])+([.B183]&gt;=[.$C$2])&gt;0;ISBLANK([.A183])+ISBLANK([.B18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84])+([.A184]&lt;=[.$C$2])&gt;0;ISBLANK([.B184])+([.B184]&gt;=[.$C$2])&gt;0;ISBLANK([.A184])+ISBLANK([.B18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85])+([.A185]&lt;=[.$C$2])&gt;0;ISBLANK([.B185])+([.B185]&gt;=[.$C$2])&gt;0;ISBLANK([.A185])+ISBLANK([.B18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86])+([.A186]&lt;=[.$C$2])&gt;0;ISBLANK([.B186])+([.B186]&gt;=[.$C$2])&gt;0;ISBLANK([.A186])+ISBLANK([.B18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87])+([.A187]&lt;=[.$C$2])&gt;0;ISBLANK([.B187])+([.B187]&gt;=[.$C$2])&gt;0;ISBLANK([.A187])+ISBLANK([.B18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88])+([.A188]&lt;=[.$C$2])&gt;0;ISBLANK([.B188])+([.B188]&gt;=[.$C$2])&gt;0;ISBLANK([.A188])+ISBLANK([.B18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89])+([.A189]&lt;=[.$C$2])&gt;0;ISBLANK([.B189])+([.B189]&gt;=[.$C$2])&gt;0;ISBLANK([.A189])+ISBLANK([.B18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90])+([.A190]&lt;=[.$C$2])&gt;0;ISBLANK([.B190])+([.B190]&gt;=[.$C$2])&gt;0;ISBLANK([.A190])+ISBLANK([.B19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91])+([.A191]&lt;=[.$C$2])&gt;0;ISBLANK([.B191])+([.B191]&gt;=[.$C$2])&gt;0;ISBLANK([.A191])+ISBLANK([.B19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92])+([.A192]&lt;=[.$C$2])&gt;0;ISBLANK([.B192])+([.B192]&gt;=[.$C$2])&gt;0;ISBLANK([.A192])+ISBLANK([.B19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93])+([.A193]&lt;=[.$C$2])&gt;0;ISBLANK([.B193])+([.B193]&gt;=[.$C$2])&gt;0;ISBLANK([.A193])+ISBLANK([.B19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94])+([.A194]&lt;=[.$C$2])&gt;0;ISBLANK([.B194])+([.B194]&gt;=[.$C$2])&gt;0;ISBLANK([.A194])+ISBLANK([.B19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95])+([.A195]&lt;=[.$C$2])&gt;0;ISBLANK([.B195])+([.B195]&gt;=[.$C$2])&gt;0;ISBLANK([.A195])+ISBLANK([.B19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96])+([.A196]&lt;=[.$C$2])&gt;0;ISBLANK([.B196])+([.B196]&gt;=[.$C$2])&gt;0;ISBLANK([.A196])+ISBLANK([.B19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97])+([.A197]&lt;=[.$C$2])&gt;0;ISBLANK([.B197])+([.B197]&gt;=[.$C$2])&gt;0;ISBLANK([.A197])+ISBLANK([.B19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98])+([.A198]&lt;=[.$C$2])&gt;0;ISBLANK([.B198])+([.B198]&gt;=[.$C$2])&gt;0;ISBLANK([.A198])+ISBLANK([.B19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99])+([.A199]&lt;=[.$C$2])&gt;0;ISBLANK([.B199])+([.B199]&gt;=[.$C$2])&gt;0;ISBLANK([.A199])+ISBLANK([.B19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00])+([.A200]&lt;=[.$C$2])&gt;0;ISBLANK([.B200])+([.B200]&gt;=[.$C$2])&gt;0;ISBLANK([.A200])+ISBLANK([.B20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01])+([.A201]&lt;=[.$C$2])&gt;0;ISBLANK([.B201])+([.B201]&gt;=[.$C$2])&gt;0;ISBLANK([.A201])+ISBLANK([.B20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02])+([.A202]&lt;=[.$C$2])&gt;0;ISBLANK([.B202])+([.B202]&gt;=[.$C$2])&gt;0;ISBLANK([.A202])+ISBLANK([.B20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03])+([.A203]&lt;=[.$C$2])&gt;0;ISBLANK([.B203])+([.B203]&gt;=[.$C$2])&gt;0;ISBLANK([.A203])+ISBLANK([.B20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04])+([.A204]&lt;=[.$C$2])&gt;0;ISBLANK([.B204])+([.B204]&gt;=[.$C$2])&gt;0;ISBLANK([.A204])+ISBLANK([.B20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05])+([.A205]&lt;=[.$C$2])&gt;0;ISBLANK([.B205])+([.B205]&gt;=[.$C$2])&gt;0;ISBLANK([.A205])+ISBLANK([.B20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06])+([.A206]&lt;=[.$C$2])&gt;0;ISBLANK([.B206])+([.B206]&gt;=[.$C$2])&gt;0;ISBLANK([.A206])+ISBLANK([.B20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07])+([.A207]&lt;=[.$C$2])&gt;0;ISBLANK([.B207])+([.B207]&gt;=[.$C$2])&gt;0;ISBLANK([.A207])+ISBLANK([.B20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08])+([.A208]&lt;=[.$C$2])&gt;0;ISBLANK([.B208])+([.B208]&gt;=[.$C$2])&gt;0;ISBLANK([.A208])+ISBLANK([.B20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09])+([.A209]&lt;=[.$C$2])&gt;0;ISBLANK([.B209])+([.B209]&gt;=[.$C$2])&gt;0;ISBLANK([.A209])+ISBLANK([.B20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10])+([.A210]&lt;=[.$C$2])&gt;0;ISBLANK([.B210])+([.B210]&gt;=[.$C$2])&gt;0;ISBLANK([.A210])+ISBLANK([.B21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11])+([.A211]&lt;=[.$C$2])&gt;0;ISBLANK([.B211])+([.B211]&gt;=[.$C$2])&gt;0;ISBLANK([.A211])+ISBLANK([.B21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12])+([.A212]&lt;=[.$C$2])&gt;0;ISBLANK([.B212])+([.B212]&gt;=[.$C$2])&gt;0;ISBLANK([.A212])+ISBLANK([.B21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13])+([.A213]&lt;=[.$C$2])&gt;0;ISBLANK([.B213])+([.B213]&gt;=[.$C$2])&gt;0;ISBLANK([.A213])+ISBLANK([.B21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14])+([.A214]&lt;=[.$C$2])&gt;0;ISBLANK([.B214])+([.B214]&gt;=[.$C$2])&gt;0;ISBLANK([.A214])+ISBLANK([.B21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15])+([.A215]&lt;=[.$C$2])&gt;0;ISBLANK([.B215])+([.B215]&gt;=[.$C$2])&gt;0;ISBLANK([.A215])+ISBLANK([.B21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16])+([.A216]&lt;=[.$C$2])&gt;0;ISBLANK([.B216])+([.B216]&gt;=[.$C$2])&gt;0;ISBLANK([.A216])+ISBLANK([.B21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17])+([.A217]&lt;=[.$C$2])&gt;0;ISBLANK([.B217])+([.B217]&gt;=[.$C$2])&gt;0;ISBLANK([.A217])+ISBLANK([.B21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18])+([.A218]&lt;=[.$C$2])&gt;0;ISBLANK([.B218])+([.B218]&gt;=[.$C$2])&gt;0;ISBLANK([.A218])+ISBLANK([.B21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19])+([.A219]&lt;=[.$C$2])&gt;0;ISBLANK([.B219])+([.B219]&gt;=[.$C$2])&gt;0;ISBLANK([.A219])+ISBLANK([.B21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20])+([.A220]&lt;=[.$C$2])&gt;0;ISBLANK([.B220])+([.B220]&gt;=[.$C$2])&gt;0;ISBLANK([.A220])+ISBLANK([.B22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21])+([.A221]&lt;=[.$C$2])&gt;0;ISBLANK([.B221])+([.B221]&gt;=[.$C$2])&gt;0;ISBLANK([.A221])+ISBLANK([.B22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22])+([.A222]&lt;=[.$C$2])&gt;0;ISBLANK([.B222])+([.B222]&gt;=[.$C$2])&gt;0;ISBLANK([.A222])+ISBLANK([.B22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23])+([.A223]&lt;=[.$C$2])&gt;0;ISBLANK([.B223])+([.B223]&gt;=[.$C$2])&gt;0;ISBLANK([.A223])+ISBLANK([.B22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24])+([.A224]&lt;=[.$C$2])&gt;0;ISBLANK([.B224])+([.B224]&gt;=[.$C$2])&gt;0;ISBLANK([.A224])+ISBLANK([.B22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25])+([.A225]&lt;=[.$C$2])&gt;0;ISBLANK([.B225])+([.B225]&gt;=[.$C$2])&gt;0;ISBLANK([.A225])+ISBLANK([.B22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26])+([.A226]&lt;=[.$C$2])&gt;0;ISBLANK([.B226])+([.B226]&gt;=[.$C$2])&gt;0;ISBLANK([.A226])+ISBLANK([.B22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27])+([.A227]&lt;=[.$C$2])&gt;0;ISBLANK([.B227])+([.B227]&gt;=[.$C$2])&gt;0;ISBLANK([.A227])+ISBLANK([.B22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28])+([.A228]&lt;=[.$C$2])&gt;0;ISBLANK([.B228])+([.B228]&gt;=[.$C$2])&gt;0;ISBLANK([.A228])+ISBLANK([.B22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29])+([.A229]&lt;=[.$C$2])&gt;0;ISBLANK([.B229])+([.B229]&gt;=[.$C$2])&gt;0;ISBLANK([.A229])+ISBLANK([.B22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30])+([.A230]&lt;=[.$C$2])&gt;0;ISBLANK([.B230])+([.B230]&gt;=[.$C$2])&gt;0;ISBLANK([.A230])+ISBLANK([.B23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31])+([.A231]&lt;=[.$C$2])&gt;0;ISBLANK([.B231])+([.B231]&gt;=[.$C$2])&gt;0;ISBLANK([.A231])+ISBLANK([.B23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32])+([.A232]&lt;=[.$C$2])&gt;0;ISBLANK([.B232])+([.B232]&gt;=[.$C$2])&gt;0;ISBLANK([.A232])+ISBLANK([.B23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33])+([.A233]&lt;=[.$C$2])&gt;0;ISBLANK([.B233])+([.B233]&gt;=[.$C$2])&gt;0;ISBLANK([.A233])+ISBLANK([.B23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34])+([.A234]&lt;=[.$C$2])&gt;0;ISBLANK([.B234])+([.B234]&gt;=[.$C$2])&gt;0;ISBLANK([.A234])+ISBLANK([.B23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35])+([.A235]&lt;=[.$C$2])&gt;0;ISBLANK([.B235])+([.B235]&gt;=[.$C$2])&gt;0;ISBLANK([.A235])+ISBLANK([.B23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36])+([.A236]&lt;=[.$C$2])&gt;0;ISBLANK([.B236])+([.B236]&gt;=[.$C$2])&gt;0;ISBLANK([.A236])+ISBLANK([.B23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37])+([.A237]&lt;=[.$C$2])&gt;0;ISBLANK([.B237])+([.B237]&gt;=[.$C$2])&gt;0;ISBLANK([.A237])+ISBLANK([.B23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38])+([.A238]&lt;=[.$C$2])&gt;0;ISBLANK([.B238])+([.B238]&gt;=[.$C$2])&gt;0;ISBLANK([.A238])+ISBLANK([.B23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39])+([.A239]&lt;=[.$C$2])&gt;0;ISBLANK([.B239])+([.B239]&gt;=[.$C$2])&gt;0;ISBLANK([.A239])+ISBLANK([.B23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40])+([.A240]&lt;=[.$C$2])&gt;0;ISBLANK([.B240])+([.B240]&gt;=[.$C$2])&gt;0;ISBLANK([.A240])+ISBLANK([.B24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41])+([.A241]&lt;=[.$C$2])&gt;0;ISBLANK([.B241])+([.B241]&gt;=[.$C$2])&gt;0;ISBLANK([.A241])+ISBLANK([.B24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42])+([.A242]&lt;=[.$C$2])&gt;0;ISBLANK([.B242])+([.B242]&gt;=[.$C$2])&gt;0;ISBLANK([.A242])+ISBLANK([.B24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43])+([.A243]&lt;=[.$C$2])&gt;0;ISBLANK([.B243])+([.B243]&gt;=[.$C$2])&gt;0;ISBLANK([.A243])+ISBLANK([.B24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44])+([.A244]&lt;=[.$C$2])&gt;0;ISBLANK([.B244])+([.B244]&gt;=[.$C$2])&gt;0;ISBLANK([.A244])+ISBLANK([.B24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45])+([.A245]&lt;=[.$C$2])&gt;0;ISBLANK([.B245])+([.B245]&gt;=[.$C$2])&gt;0;ISBLANK([.A245])+ISBLANK([.B24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46])+([.A246]&lt;=[.$C$2])&gt;0;ISBLANK([.B246])+([.B246]&gt;=[.$C$2])&gt;0;ISBLANK([.A246])+ISBLANK([.B24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47])+([.A247]&lt;=[.$C$2])&gt;0;ISBLANK([.B247])+([.B247]&gt;=[.$C$2])&gt;0;ISBLANK([.A247])+ISBLANK([.B24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48])+([.A248]&lt;=[.$C$2])&gt;0;ISBLANK([.B248])+([.B248]&gt;=[.$C$2])&gt;0;ISBLANK([.A248])+ISBLANK([.B24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49])+([.A249]&lt;=[.$C$2])&gt;0;ISBLANK([.B249])+([.B249]&gt;=[.$C$2])&gt;0;ISBLANK([.A249])+ISBLANK([.B24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50])+([.A250]&lt;=[.$C$2])&gt;0;ISBLANK([.B250])+([.B250]&gt;=[.$C$2])&gt;0;ISBLANK([.A250])+ISBLANK([.B25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51])+([.A251]&lt;=[.$C$2])&gt;0;ISBLANK([.B251])+([.B251]&gt;=[.$C$2])&gt;0;ISBLANK([.A251])+ISBLANK([.B25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52])+([.A252]&lt;=[.$C$2])&gt;0;ISBLANK([.B252])+([.B252]&gt;=[.$C$2])&gt;0;ISBLANK([.A252])+ISBLANK([.B25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53])+([.A253]&lt;=[.$C$2])&gt;0;ISBLANK([.B253])+([.B253]&gt;=[.$C$2])&gt;0;ISBLANK([.A253])+ISBLANK([.B25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54])+([.A254]&lt;=[.$C$2])&gt;0;ISBLANK([.B254])+([.B254]&gt;=[.$C$2])&gt;0;ISBLANK([.A254])+ISBLANK([.B25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55])+([.A255]&lt;=[.$C$2])&gt;0;ISBLANK([.B255])+([.B255]&gt;=[.$C$2])&gt;0;ISBLANK([.A255])+ISBLANK([.B25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56])+([.A256]&lt;=[.$C$2])&gt;0;ISBLANK([.B256])+([.B256]&gt;=[.$C$2])&gt;0;ISBLANK([.A256])+ISBLANK([.B25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57])+([.A257]&lt;=[.$C$2])&gt;0;ISBLANK([.B257])+([.B257]&gt;=[.$C$2])&gt;0;ISBLANK([.A257])+ISBLANK([.B25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58])+([.A258]&lt;=[.$C$2])&gt;0;ISBLANK([.B258])+([.B258]&gt;=[.$C$2])&gt;0;ISBLANK([.A258])+ISBLANK([.B25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59])+([.A259]&lt;=[.$C$2])&gt;0;ISBLANK([.B259])+([.B259]&gt;=[.$C$2])&gt;0;ISBLANK([.A259])+ISBLANK([.B25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60])+([.A260]&lt;=[.$C$2])&gt;0;ISBLANK([.B260])+([.B260]&gt;=[.$C$2])&gt;0;ISBLANK([.A260])+ISBLANK([.B26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61])+([.A261]&lt;=[.$C$2])&gt;0;ISBLANK([.B261])+([.B261]&gt;=[.$C$2])&gt;0;ISBLANK([.A261])+ISBLANK([.B26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62])+([.A262]&lt;=[.$C$2])&gt;0;ISBLANK([.B262])+([.B262]&gt;=[.$C$2])&gt;0;ISBLANK([.A262])+ISBLANK([.B26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63])+([.A263]&lt;=[.$C$2])&gt;0;ISBLANK([.B263])+([.B263]&gt;=[.$C$2])&gt;0;ISBLANK([.A263])+ISBLANK([.B26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64])+([.A264]&lt;=[.$C$2])&gt;0;ISBLANK([.B264])+([.B264]&gt;=[.$C$2])&gt;0;ISBLANK([.A264])+ISBLANK([.B26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65])+([.A265]&lt;=[.$C$2])&gt;0;ISBLANK([.B265])+([.B265]&gt;=[.$C$2])&gt;0;ISBLANK([.A265])+ISBLANK([.B26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66])+([.A266]&lt;=[.$C$2])&gt;0;ISBLANK([.B266])+([.B266]&gt;=[.$C$2])&gt;0;ISBLANK([.A266])+ISBLANK([.B26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67])+([.A267]&lt;=[.$C$2])&gt;0;ISBLANK([.B267])+([.B267]&gt;=[.$C$2])&gt;0;ISBLANK([.A267])+ISBLANK([.B26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68])+([.A268]&lt;=[.$C$2])&gt;0;ISBLANK([.B268])+([.B268]&gt;=[.$C$2])&gt;0;ISBLANK([.A268])+ISBLANK([.B26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69])+([.A269]&lt;=[.$C$2])&gt;0;ISBLANK([.B269])+([.B269]&gt;=[.$C$2])&gt;0;ISBLANK([.A269])+ISBLANK([.B26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70])+([.A270]&lt;=[.$C$2])&gt;0;ISBLANK([.B270])+([.B270]&gt;=[.$C$2])&gt;0;ISBLANK([.A270])+ISBLANK([.B27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71])+([.A271]&lt;=[.$C$2])&gt;0;ISBLANK([.B271])+([.B271]&gt;=[.$C$2])&gt;0;ISBLANK([.A271])+ISBLANK([.B27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72])+([.A272]&lt;=[.$C$2])&gt;0;ISBLANK([.B272])+([.B272]&gt;=[.$C$2])&gt;0;ISBLANK([.A272])+ISBLANK([.B27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73])+([.A273]&lt;=[.$C$2])&gt;0;ISBLANK([.B273])+([.B273]&gt;=[.$C$2])&gt;0;ISBLANK([.A273])+ISBLANK([.B27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74])+([.A274]&lt;=[.$C$2])&gt;0;ISBLANK([.B274])+([.B274]&gt;=[.$C$2])&gt;0;ISBLANK([.A274])+ISBLANK([.B27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75])+([.A275]&lt;=[.$C$2])&gt;0;ISBLANK([.B275])+([.B275]&gt;=[.$C$2])&gt;0;ISBLANK([.A275])+ISBLANK([.B27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76])+([.A276]&lt;=[.$C$2])&gt;0;ISBLANK([.B276])+([.B276]&gt;=[.$C$2])&gt;0;ISBLANK([.A276])+ISBLANK([.B27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77])+([.A277]&lt;=[.$C$2])&gt;0;ISBLANK([.B277])+([.B277]&gt;=[.$C$2])&gt;0;ISBLANK([.A277])+ISBLANK([.B27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78])+([.A278]&lt;=[.$C$2])&gt;0;ISBLANK([.B278])+([.B278]&gt;=[.$C$2])&gt;0;ISBLANK([.A278])+ISBLANK([.B27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79])+([.A279]&lt;=[.$C$2])&gt;0;ISBLANK([.B279])+([.B279]&gt;=[.$C$2])&gt;0;ISBLANK([.A279])+ISBLANK([.B27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80])+([.A280]&lt;=[.$C$2])&gt;0;ISBLANK([.B280])+([.B280]&gt;=[.$C$2])&gt;0;ISBLANK([.A280])+ISBLANK([.B28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81])+([.A281]&lt;=[.$C$2])&gt;0;ISBLANK([.B281])+([.B281]&gt;=[.$C$2])&gt;0;ISBLANK([.A281])+ISBLANK([.B28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82])+([.A282]&lt;=[.$C$2])&gt;0;ISBLANK([.B282])+([.B282]&gt;=[.$C$2])&gt;0;ISBLANK([.A282])+ISBLANK([.B28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83])+([.A283]&lt;=[.$C$2])&gt;0;ISBLANK([.B283])+([.B283]&gt;=[.$C$2])&gt;0;ISBLANK([.A283])+ISBLANK([.B28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84])+([.A284]&lt;=[.$C$2])&gt;0;ISBLANK([.B284])+([.B284]&gt;=[.$C$2])&gt;0;ISBLANK([.A284])+ISBLANK([.B28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85])+([.A285]&lt;=[.$C$2])&gt;0;ISBLANK([.B285])+([.B285]&gt;=[.$C$2])&gt;0;ISBLANK([.A285])+ISBLANK([.B28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86])+([.A286]&lt;=[.$C$2])&gt;0;ISBLANK([.B286])+([.B286]&gt;=[.$C$2])&gt;0;ISBLANK([.A286])+ISBLANK([.B28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87])+([.A287]&lt;=[.$C$2])&gt;0;ISBLANK([.B287])+([.B287]&gt;=[.$C$2])&gt;0;ISBLANK([.A287])+ISBLANK([.B28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88])+([.A288]&lt;=[.$C$2])&gt;0;ISBLANK([.B288])+([.B288]&gt;=[.$C$2])&gt;0;ISBLANK([.A288])+ISBLANK([.B28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89])+([.A289]&lt;=[.$C$2])&gt;0;ISBLANK([.B289])+([.B289]&gt;=[.$C$2])&gt;0;ISBLANK([.A289])+ISBLANK([.B28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90])+([.A290]&lt;=[.$C$2])&gt;0;ISBLANK([.B290])+([.B290]&gt;=[.$C$2])&gt;0;ISBLANK([.A290])+ISBLANK([.B29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91])+([.A291]&lt;=[.$C$2])&gt;0;ISBLANK([.B291])+([.B291]&gt;=[.$C$2])&gt;0;ISBLANK([.A291])+ISBLANK([.B29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92])+([.A292]&lt;=[.$C$2])&gt;0;ISBLANK([.B292])+([.B292]&gt;=[.$C$2])&gt;0;ISBLANK([.A292])+ISBLANK([.B29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93])+([.A293]&lt;=[.$C$2])&gt;0;ISBLANK([.B293])+([.B293]&gt;=[.$C$2])&gt;0;ISBLANK([.A293])+ISBLANK([.B29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94])+([.A294]&lt;=[.$C$2])&gt;0;ISBLANK([.B294])+([.B294]&gt;=[.$C$2])&gt;0;ISBLANK([.A294])+ISBLANK([.B29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95])+([.A295]&lt;=[.$C$2])&gt;0;ISBLANK([.B295])+([.B295]&gt;=[.$C$2])&gt;0;ISBLANK([.A295])+ISBLANK([.B29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96])+([.A296]&lt;=[.$C$2])&gt;0;ISBLANK([.B296])+([.B296]&gt;=[.$C$2])&gt;0;ISBLANK([.A296])+ISBLANK([.B29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97])+([.A297]&lt;=[.$C$2])&gt;0;ISBLANK([.B297])+([.B297]&gt;=[.$C$2])&gt;0;ISBLANK([.A297])+ISBLANK([.B29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98])+([.A298]&lt;=[.$C$2])&gt;0;ISBLANK([.B298])+([.B298]&gt;=[.$C$2])&gt;0;ISBLANK([.A298])+ISBLANK([.B29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299])+([.A299]&lt;=[.$C$2])&gt;0;ISBLANK([.B299])+([.B299]&gt;=[.$C$2])&gt;0;ISBLANK([.A299])+ISBLANK([.B29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00])+([.A300]&lt;=[.$C$2])&gt;0;ISBLANK([.B300])+([.B300]&gt;=[.$C$2])&gt;0;ISBLANK([.A300])+ISBLANK([.B30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01])+([.A301]&lt;=[.$C$2])&gt;0;ISBLANK([.B301])+([.B301]&gt;=[.$C$2])&gt;0;ISBLANK([.A301])+ISBLANK([.B30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02])+([.A302]&lt;=[.$C$2])&gt;0;ISBLANK([.B302])+([.B302]&gt;=[.$C$2])&gt;0;ISBLANK([.A302])+ISBLANK([.B30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03])+([.A303]&lt;=[.$C$2])&gt;0;ISBLANK([.B303])+([.B303]&gt;=[.$C$2])&gt;0;ISBLANK([.A303])+ISBLANK([.B30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04])+([.A304]&lt;=[.$C$2])&gt;0;ISBLANK([.B304])+([.B304]&gt;=[.$C$2])&gt;0;ISBLANK([.A304])+ISBLANK([.B30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05])+([.A305]&lt;=[.$C$2])&gt;0;ISBLANK([.B305])+([.B305]&gt;=[.$C$2])&gt;0;ISBLANK([.A305])+ISBLANK([.B30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06])+([.A306]&lt;=[.$C$2])&gt;0;ISBLANK([.B306])+([.B306]&gt;=[.$C$2])&gt;0;ISBLANK([.A306])+ISBLANK([.B30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07])+([.A307]&lt;=[.$C$2])&gt;0;ISBLANK([.B307])+([.B307]&gt;=[.$C$2])&gt;0;ISBLANK([.A307])+ISBLANK([.B30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08])+([.A308]&lt;=[.$C$2])&gt;0;ISBLANK([.B308])+([.B308]&gt;=[.$C$2])&gt;0;ISBLANK([.A308])+ISBLANK([.B30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09])+([.A309]&lt;=[.$C$2])&gt;0;ISBLANK([.B309])+([.B309]&gt;=[.$C$2])&gt;0;ISBLANK([.A309])+ISBLANK([.B30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10])+([.A310]&lt;=[.$C$2])&gt;0;ISBLANK([.B310])+([.B310]&gt;=[.$C$2])&gt;0;ISBLANK([.A310])+ISBLANK([.B31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11])+([.A311]&lt;=[.$C$2])&gt;0;ISBLANK([.B311])+([.B311]&gt;=[.$C$2])&gt;0;ISBLANK([.A311])+ISBLANK([.B31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12])+([.A312]&lt;=[.$C$2])&gt;0;ISBLANK([.B312])+([.B312]&gt;=[.$C$2])&gt;0;ISBLANK([.A312])+ISBLANK([.B31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13])+([.A313]&lt;=[.$C$2])&gt;0;ISBLANK([.B313])+([.B313]&gt;=[.$C$2])&gt;0;ISBLANK([.A313])+ISBLANK([.B31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14])+([.A314]&lt;=[.$C$2])&gt;0;ISBLANK([.B314])+([.B314]&gt;=[.$C$2])&gt;0;ISBLANK([.A314])+ISBLANK([.B31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15])+([.A315]&lt;=[.$C$2])&gt;0;ISBLANK([.B315])+([.B315]&gt;=[.$C$2])&gt;0;ISBLANK([.A315])+ISBLANK([.B31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16])+([.A316]&lt;=[.$C$2])&gt;0;ISBLANK([.B316])+([.B316]&gt;=[.$C$2])&gt;0;ISBLANK([.A316])+ISBLANK([.B31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17])+([.A317]&lt;=[.$C$2])&gt;0;ISBLANK([.B317])+([.B317]&gt;=[.$C$2])&gt;0;ISBLANK([.A317])+ISBLANK([.B31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18])+([.A318]&lt;=[.$C$2])&gt;0;ISBLANK([.B318])+([.B318]&gt;=[.$C$2])&gt;0;ISBLANK([.A318])+ISBLANK([.B31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19])+([.A319]&lt;=[.$C$2])&gt;0;ISBLANK([.B319])+([.B319]&gt;=[.$C$2])&gt;0;ISBLANK([.A319])+ISBLANK([.B31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20])+([.A320]&lt;=[.$C$2])&gt;0;ISBLANK([.B320])+([.B320]&gt;=[.$C$2])&gt;0;ISBLANK([.A320])+ISBLANK([.B32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21])+([.A321]&lt;=[.$C$2])&gt;0;ISBLANK([.B321])+([.B321]&gt;=[.$C$2])&gt;0;ISBLANK([.A321])+ISBLANK([.B32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22])+([.A322]&lt;=[.$C$2])&gt;0;ISBLANK([.B322])+([.B322]&gt;=[.$C$2])&gt;0;ISBLANK([.A322])+ISBLANK([.B32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23])+([.A323]&lt;=[.$C$2])&gt;0;ISBLANK([.B323])+([.B323]&gt;=[.$C$2])&gt;0;ISBLANK([.A323])+ISBLANK([.B32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24])+([.A324]&lt;=[.$C$2])&gt;0;ISBLANK([.B324])+([.B324]&gt;=[.$C$2])&gt;0;ISBLANK([.A324])+ISBLANK([.B32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25])+([.A325]&lt;=[.$C$2])&gt;0;ISBLANK([.B325])+([.B325]&gt;=[.$C$2])&gt;0;ISBLANK([.A325])+ISBLANK([.B32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26])+([.A326]&lt;=[.$C$2])&gt;0;ISBLANK([.B326])+([.B326]&gt;=[.$C$2])&gt;0;ISBLANK([.A326])+ISBLANK([.B32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27])+([.A327]&lt;=[.$C$2])&gt;0;ISBLANK([.B327])+([.B327]&gt;=[.$C$2])&gt;0;ISBLANK([.A327])+ISBLANK([.B32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28])+([.A328]&lt;=[.$C$2])&gt;0;ISBLANK([.B328])+([.B328]&gt;=[.$C$2])&gt;0;ISBLANK([.A328])+ISBLANK([.B32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29])+([.A329]&lt;=[.$C$2])&gt;0;ISBLANK([.B329])+([.B329]&gt;=[.$C$2])&gt;0;ISBLANK([.A329])+ISBLANK([.B32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30])+([.A330]&lt;=[.$C$2])&gt;0;ISBLANK([.B330])+([.B330]&gt;=[.$C$2])&gt;0;ISBLANK([.A330])+ISBLANK([.B33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31])+([.A331]&lt;=[.$C$2])&gt;0;ISBLANK([.B331])+([.B331]&gt;=[.$C$2])&gt;0;ISBLANK([.A331])+ISBLANK([.B33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32])+([.A332]&lt;=[.$C$2])&gt;0;ISBLANK([.B332])+([.B332]&gt;=[.$C$2])&gt;0;ISBLANK([.A332])+ISBLANK([.B33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33])+([.A333]&lt;=[.$C$2])&gt;0;ISBLANK([.B333])+([.B333]&gt;=[.$C$2])&gt;0;ISBLANK([.A333])+ISBLANK([.B33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34])+([.A334]&lt;=[.$C$2])&gt;0;ISBLANK([.B334])+([.B334]&gt;=[.$C$2])&gt;0;ISBLANK([.A334])+ISBLANK([.B33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35])+([.A335]&lt;=[.$C$2])&gt;0;ISBLANK([.B335])+([.B335]&gt;=[.$C$2])&gt;0;ISBLANK([.A335])+ISBLANK([.B33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36])+([.A336]&lt;=[.$C$2])&gt;0;ISBLANK([.B336])+([.B336]&gt;=[.$C$2])&gt;0;ISBLANK([.A336])+ISBLANK([.B33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37])+([.A337]&lt;=[.$C$2])&gt;0;ISBLANK([.B337])+([.B337]&gt;=[.$C$2])&gt;0;ISBLANK([.A337])+ISBLANK([.B33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38])+([.A338]&lt;=[.$C$2])&gt;0;ISBLANK([.B338])+([.B338]&gt;=[.$C$2])&gt;0;ISBLANK([.A338])+ISBLANK([.B33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39])+([.A339]&lt;=[.$C$2])&gt;0;ISBLANK([.B339])+([.B339]&gt;=[.$C$2])&gt;0;ISBLANK([.A339])+ISBLANK([.B33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40])+([.A340]&lt;=[.$C$2])&gt;0;ISBLANK([.B340])+([.B340]&gt;=[.$C$2])&gt;0;ISBLANK([.A340])+ISBLANK([.B34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41])+([.A341]&lt;=[.$C$2])&gt;0;ISBLANK([.B341])+([.B341]&gt;=[.$C$2])&gt;0;ISBLANK([.A341])+ISBLANK([.B34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42])+([.A342]&lt;=[.$C$2])&gt;0;ISBLANK([.B342])+([.B342]&gt;=[.$C$2])&gt;0;ISBLANK([.A342])+ISBLANK([.B34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43])+([.A343]&lt;=[.$C$2])&gt;0;ISBLANK([.B343])+([.B343]&gt;=[.$C$2])&gt;0;ISBLANK([.A343])+ISBLANK([.B34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44])+([.A344]&lt;=[.$C$2])&gt;0;ISBLANK([.B344])+([.B344]&gt;=[.$C$2])&gt;0;ISBLANK([.A344])+ISBLANK([.B34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45])+([.A345]&lt;=[.$C$2])&gt;0;ISBLANK([.B345])+([.B345]&gt;=[.$C$2])&gt;0;ISBLANK([.A345])+ISBLANK([.B34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46])+([.A346]&lt;=[.$C$2])&gt;0;ISBLANK([.B346])+([.B346]&gt;=[.$C$2])&gt;0;ISBLANK([.A346])+ISBLANK([.B34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47])+([.A347]&lt;=[.$C$2])&gt;0;ISBLANK([.B347])+([.B347]&gt;=[.$C$2])&gt;0;ISBLANK([.A347])+ISBLANK([.B34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48])+([.A348]&lt;=[.$C$2])&gt;0;ISBLANK([.B348])+([.B348]&gt;=[.$C$2])&gt;0;ISBLANK([.A348])+ISBLANK([.B34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49])+([.A349]&lt;=[.$C$2])&gt;0;ISBLANK([.B349])+([.B349]&gt;=[.$C$2])&gt;0;ISBLANK([.A349])+ISBLANK([.B34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50])+([.A350]&lt;=[.$C$2])&gt;0;ISBLANK([.B350])+([.B350]&gt;=[.$C$2])&gt;0;ISBLANK([.A350])+ISBLANK([.B35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51])+([.A351]&lt;=[.$C$2])&gt;0;ISBLANK([.B351])+([.B351]&gt;=[.$C$2])&gt;0;ISBLANK([.A351])+ISBLANK([.B35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52])+([.A352]&lt;=[.$C$2])&gt;0;ISBLANK([.B352])+([.B352]&gt;=[.$C$2])&gt;0;ISBLANK([.A352])+ISBLANK([.B35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53])+([.A353]&lt;=[.$C$2])&gt;0;ISBLANK([.B353])+([.B353]&gt;=[.$C$2])&gt;0;ISBLANK([.A353])+ISBLANK([.B35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54])+([.A354]&lt;=[.$C$2])&gt;0;ISBLANK([.B354])+([.B354]&gt;=[.$C$2])&gt;0;ISBLANK([.A354])+ISBLANK([.B35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55])+([.A355]&lt;=[.$C$2])&gt;0;ISBLANK([.B355])+([.B355]&gt;=[.$C$2])&gt;0;ISBLANK([.A355])+ISBLANK([.B35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56])+([.A356]&lt;=[.$C$2])&gt;0;ISBLANK([.B356])+([.B356]&gt;=[.$C$2])&gt;0;ISBLANK([.A356])+ISBLANK([.B35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57])+([.A357]&lt;=[.$C$2])&gt;0;ISBLANK([.B357])+([.B357]&gt;=[.$C$2])&gt;0;ISBLANK([.A357])+ISBLANK([.B35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58])+([.A358]&lt;=[.$C$2])&gt;0;ISBLANK([.B358])+([.B358]&gt;=[.$C$2])&gt;0;ISBLANK([.A358])+ISBLANK([.B35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59])+([.A359]&lt;=[.$C$2])&gt;0;ISBLANK([.B359])+([.B359]&gt;=[.$C$2])&gt;0;ISBLANK([.A359])+ISBLANK([.B35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60])+([.A360]&lt;=[.$C$2])&gt;0;ISBLANK([.B360])+([.B360]&gt;=[.$C$2])&gt;0;ISBLANK([.A360])+ISBLANK([.B36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61])+([.A361]&lt;=[.$C$2])&gt;0;ISBLANK([.B361])+([.B361]&gt;=[.$C$2])&gt;0;ISBLANK([.A361])+ISBLANK([.B36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62])+([.A362]&lt;=[.$C$2])&gt;0;ISBLANK([.B362])+([.B362]&gt;=[.$C$2])&gt;0;ISBLANK([.A362])+ISBLANK([.B36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63])+([.A363]&lt;=[.$C$2])&gt;0;ISBLANK([.B363])+([.B363]&gt;=[.$C$2])&gt;0;ISBLANK([.A363])+ISBLANK([.B36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64])+([.A364]&lt;=[.$C$2])&gt;0;ISBLANK([.B364])+([.B364]&gt;=[.$C$2])&gt;0;ISBLANK([.A364])+ISBLANK([.B36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65])+([.A365]&lt;=[.$C$2])&gt;0;ISBLANK([.B365])+([.B365]&gt;=[.$C$2])&gt;0;ISBLANK([.A365])+ISBLANK([.B36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66])+([.A366]&lt;=[.$C$2])&gt;0;ISBLANK([.B366])+([.B366]&gt;=[.$C$2])&gt;0;ISBLANK([.A366])+ISBLANK([.B36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67])+([.A367]&lt;=[.$C$2])&gt;0;ISBLANK([.B367])+([.B367]&gt;=[.$C$2])&gt;0;ISBLANK([.A367])+ISBLANK([.B36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68])+([.A368]&lt;=[.$C$2])&gt;0;ISBLANK([.B368])+([.B368]&gt;=[.$C$2])&gt;0;ISBLANK([.A368])+ISBLANK([.B36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69])+([.A369]&lt;=[.$C$2])&gt;0;ISBLANK([.B369])+([.B369]&gt;=[.$C$2])&gt;0;ISBLANK([.A369])+ISBLANK([.B36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70])+([.A370]&lt;=[.$C$2])&gt;0;ISBLANK([.B370])+([.B370]&gt;=[.$C$2])&gt;0;ISBLANK([.A370])+ISBLANK([.B37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71])+([.A371]&lt;=[.$C$2])&gt;0;ISBLANK([.B371])+([.B371]&gt;=[.$C$2])&gt;0;ISBLANK([.A371])+ISBLANK([.B37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72])+([.A372]&lt;=[.$C$2])&gt;0;ISBLANK([.B372])+([.B372]&gt;=[.$C$2])&gt;0;ISBLANK([.A372])+ISBLANK([.B37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73])+([.A373]&lt;=[.$C$2])&gt;0;ISBLANK([.B373])+([.B373]&gt;=[.$C$2])&gt;0;ISBLANK([.A373])+ISBLANK([.B37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74])+([.A374]&lt;=[.$C$2])&gt;0;ISBLANK([.B374])+([.B374]&gt;=[.$C$2])&gt;0;ISBLANK([.A374])+ISBLANK([.B37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75])+([.A375]&lt;=[.$C$2])&gt;0;ISBLANK([.B375])+([.B375]&gt;=[.$C$2])&gt;0;ISBLANK([.A375])+ISBLANK([.B37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76])+([.A376]&lt;=[.$C$2])&gt;0;ISBLANK([.B376])+([.B376]&gt;=[.$C$2])&gt;0;ISBLANK([.A376])+ISBLANK([.B37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77])+([.A377]&lt;=[.$C$2])&gt;0;ISBLANK([.B377])+([.B377]&gt;=[.$C$2])&gt;0;ISBLANK([.A377])+ISBLANK([.B37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78])+([.A378]&lt;=[.$C$2])&gt;0;ISBLANK([.B378])+([.B378]&gt;=[.$C$2])&gt;0;ISBLANK([.A378])+ISBLANK([.B37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79])+([.A379]&lt;=[.$C$2])&gt;0;ISBLANK([.B379])+([.B379]&gt;=[.$C$2])&gt;0;ISBLANK([.A379])+ISBLANK([.B37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80])+([.A380]&lt;=[.$C$2])&gt;0;ISBLANK([.B380])+([.B380]&gt;=[.$C$2])&gt;0;ISBLANK([.A380])+ISBLANK([.B38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81])+([.A381]&lt;=[.$C$2])&gt;0;ISBLANK([.B381])+([.B381]&gt;=[.$C$2])&gt;0;ISBLANK([.A381])+ISBLANK([.B38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82])+([.A382]&lt;=[.$C$2])&gt;0;ISBLANK([.B382])+([.B382]&gt;=[.$C$2])&gt;0;ISBLANK([.A382])+ISBLANK([.B38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83])+([.A383]&lt;=[.$C$2])&gt;0;ISBLANK([.B383])+([.B383]&gt;=[.$C$2])&gt;0;ISBLANK([.A383])+ISBLANK([.B38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84])+([.A384]&lt;=[.$C$2])&gt;0;ISBLANK([.B384])+([.B384]&gt;=[.$C$2])&gt;0;ISBLANK([.A384])+ISBLANK([.B38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85])+([.A385]&lt;=[.$C$2])&gt;0;ISBLANK([.B385])+([.B385]&gt;=[.$C$2])&gt;0;ISBLANK([.A385])+ISBLANK([.B38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86])+([.A386]&lt;=[.$C$2])&gt;0;ISBLANK([.B386])+([.B386]&gt;=[.$C$2])&gt;0;ISBLANK([.A386])+ISBLANK([.B38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87])+([.A387]&lt;=[.$C$2])&gt;0;ISBLANK([.B387])+([.B387]&gt;=[.$C$2])&gt;0;ISBLANK([.A387])+ISBLANK([.B38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88])+([.A388]&lt;=[.$C$2])&gt;0;ISBLANK([.B388])+([.B388]&gt;=[.$C$2])&gt;0;ISBLANK([.A388])+ISBLANK([.B38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89])+([.A389]&lt;=[.$C$2])&gt;0;ISBLANK([.B389])+([.B389]&gt;=[.$C$2])&gt;0;ISBLANK([.A389])+ISBLANK([.B38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90])+([.A390]&lt;=[.$C$2])&gt;0;ISBLANK([.B390])+([.B390]&gt;=[.$C$2])&gt;0;ISBLANK([.A390])+ISBLANK([.B39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91])+([.A391]&lt;=[.$C$2])&gt;0;ISBLANK([.B391])+([.B391]&gt;=[.$C$2])&gt;0;ISBLANK([.A391])+ISBLANK([.B39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92])+([.A392]&lt;=[.$C$2])&gt;0;ISBLANK([.B392])+([.B392]&gt;=[.$C$2])&gt;0;ISBLANK([.A392])+ISBLANK([.B39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93])+([.A393]&lt;=[.$C$2])&gt;0;ISBLANK([.B393])+([.B393]&gt;=[.$C$2])&gt;0;ISBLANK([.A393])+ISBLANK([.B39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94])+([.A394]&lt;=[.$C$2])&gt;0;ISBLANK([.B394])+([.B394]&gt;=[.$C$2])&gt;0;ISBLANK([.A394])+ISBLANK([.B39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95])+([.A395]&lt;=[.$C$2])&gt;0;ISBLANK([.B395])+([.B395]&gt;=[.$C$2])&gt;0;ISBLANK([.A395])+ISBLANK([.B39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96])+([.A396]&lt;=[.$C$2])&gt;0;ISBLANK([.B396])+([.B396]&gt;=[.$C$2])&gt;0;ISBLANK([.A396])+ISBLANK([.B39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97])+([.A397]&lt;=[.$C$2])&gt;0;ISBLANK([.B397])+([.B397]&gt;=[.$C$2])&gt;0;ISBLANK([.A397])+ISBLANK([.B39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98])+([.A398]&lt;=[.$C$2])&gt;0;ISBLANK([.B398])+([.B398]&gt;=[.$C$2])&gt;0;ISBLANK([.A398])+ISBLANK([.B39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399])+([.A399]&lt;=[.$C$2])&gt;0;ISBLANK([.B399])+([.B399]&gt;=[.$C$2])&gt;0;ISBLANK([.A399])+ISBLANK([.B39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00])+([.A400]&lt;=[.$C$2])&gt;0;ISBLANK([.B400])+([.B400]&gt;=[.$C$2])&gt;0;ISBLANK([.A400])+ISBLANK([.B40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01])+([.A401]&lt;=[.$C$2])&gt;0;ISBLANK([.B401])+([.B401]&gt;=[.$C$2])&gt;0;ISBLANK([.A401])+ISBLANK([.B40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02])+([.A402]&lt;=[.$C$2])&gt;0;ISBLANK([.B402])+([.B402]&gt;=[.$C$2])&gt;0;ISBLANK([.A402])+ISBLANK([.B40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03])+([.A403]&lt;=[.$C$2])&gt;0;ISBLANK([.B403])+([.B403]&gt;=[.$C$2])&gt;0;ISBLANK([.A403])+ISBLANK([.B40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04])+([.A404]&lt;=[.$C$2])&gt;0;ISBLANK([.B404])+([.B404]&gt;=[.$C$2])&gt;0;ISBLANK([.A404])+ISBLANK([.B40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05])+([.A405]&lt;=[.$C$2])&gt;0;ISBLANK([.B405])+([.B405]&gt;=[.$C$2])&gt;0;ISBLANK([.A405])+ISBLANK([.B40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06])+([.A406]&lt;=[.$C$2])&gt;0;ISBLANK([.B406])+([.B406]&gt;=[.$C$2])&gt;0;ISBLANK([.A406])+ISBLANK([.B40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07])+([.A407]&lt;=[.$C$2])&gt;0;ISBLANK([.B407])+([.B407]&gt;=[.$C$2])&gt;0;ISBLANK([.A407])+ISBLANK([.B40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08])+([.A408]&lt;=[.$C$2])&gt;0;ISBLANK([.B408])+([.B408]&gt;=[.$C$2])&gt;0;ISBLANK([.A408])+ISBLANK([.B40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09])+([.A409]&lt;=[.$C$2])&gt;0;ISBLANK([.B409])+([.B409]&gt;=[.$C$2])&gt;0;ISBLANK([.A409])+ISBLANK([.B40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10])+([.A410]&lt;=[.$C$2])&gt;0;ISBLANK([.B410])+([.B410]&gt;=[.$C$2])&gt;0;ISBLANK([.A410])+ISBLANK([.B41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11])+([.A411]&lt;=[.$C$2])&gt;0;ISBLANK([.B411])+([.B411]&gt;=[.$C$2])&gt;0;ISBLANK([.A411])+ISBLANK([.B41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12])+([.A412]&lt;=[.$C$2])&gt;0;ISBLANK([.B412])+([.B412]&gt;=[.$C$2])&gt;0;ISBLANK([.A412])+ISBLANK([.B41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13])+([.A413]&lt;=[.$C$2])&gt;0;ISBLANK([.B413])+([.B413]&gt;=[.$C$2])&gt;0;ISBLANK([.A413])+ISBLANK([.B41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14])+([.A414]&lt;=[.$C$2])&gt;0;ISBLANK([.B414])+([.B414]&gt;=[.$C$2])&gt;0;ISBLANK([.A414])+ISBLANK([.B41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15])+([.A415]&lt;=[.$C$2])&gt;0;ISBLANK([.B415])+([.B415]&gt;=[.$C$2])&gt;0;ISBLANK([.A415])+ISBLANK([.B41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16])+([.A416]&lt;=[.$C$2])&gt;0;ISBLANK([.B416])+([.B416]&gt;=[.$C$2])&gt;0;ISBLANK([.A416])+ISBLANK([.B41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17])+([.A417]&lt;=[.$C$2])&gt;0;ISBLANK([.B417])+([.B417]&gt;=[.$C$2])&gt;0;ISBLANK([.A417])+ISBLANK([.B41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18])+([.A418]&lt;=[.$C$2])&gt;0;ISBLANK([.B418])+([.B418]&gt;=[.$C$2])&gt;0;ISBLANK([.A418])+ISBLANK([.B41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19])+([.A419]&lt;=[.$C$2])&gt;0;ISBLANK([.B419])+([.B419]&gt;=[.$C$2])&gt;0;ISBLANK([.A419])+ISBLANK([.B41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20])+([.A420]&lt;=[.$C$2])&gt;0;ISBLANK([.B420])+([.B420]&gt;=[.$C$2])&gt;0;ISBLANK([.A420])+ISBLANK([.B42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21])+([.A421]&lt;=[.$C$2])&gt;0;ISBLANK([.B421])+([.B421]&gt;=[.$C$2])&gt;0;ISBLANK([.A421])+ISBLANK([.B42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22])+([.A422]&lt;=[.$C$2])&gt;0;ISBLANK([.B422])+([.B422]&gt;=[.$C$2])&gt;0;ISBLANK([.A422])+ISBLANK([.B42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23])+([.A423]&lt;=[.$C$2])&gt;0;ISBLANK([.B423])+([.B423]&gt;=[.$C$2])&gt;0;ISBLANK([.A423])+ISBLANK([.B42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24])+([.A424]&lt;=[.$C$2])&gt;0;ISBLANK([.B424])+([.B424]&gt;=[.$C$2])&gt;0;ISBLANK([.A424])+ISBLANK([.B42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25])+([.A425]&lt;=[.$C$2])&gt;0;ISBLANK([.B425])+([.B425]&gt;=[.$C$2])&gt;0;ISBLANK([.A425])+ISBLANK([.B42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26])+([.A426]&lt;=[.$C$2])&gt;0;ISBLANK([.B426])+([.B426]&gt;=[.$C$2])&gt;0;ISBLANK([.A426])+ISBLANK([.B42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27])+([.A427]&lt;=[.$C$2])&gt;0;ISBLANK([.B427])+([.B427]&gt;=[.$C$2])&gt;0;ISBLANK([.A427])+ISBLANK([.B42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28])+([.A428]&lt;=[.$C$2])&gt;0;ISBLANK([.B428])+([.B428]&gt;=[.$C$2])&gt;0;ISBLANK([.A428])+ISBLANK([.B42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29])+([.A429]&lt;=[.$C$2])&gt;0;ISBLANK([.B429])+([.B429]&gt;=[.$C$2])&gt;0;ISBLANK([.A429])+ISBLANK([.B42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30])+([.A430]&lt;=[.$C$2])&gt;0;ISBLANK([.B430])+([.B430]&gt;=[.$C$2])&gt;0;ISBLANK([.A430])+ISBLANK([.B43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31])+([.A431]&lt;=[.$C$2])&gt;0;ISBLANK([.B431])+([.B431]&gt;=[.$C$2])&gt;0;ISBLANK([.A431])+ISBLANK([.B43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32])+([.A432]&lt;=[.$C$2])&gt;0;ISBLANK([.B432])+([.B432]&gt;=[.$C$2])&gt;0;ISBLANK([.A432])+ISBLANK([.B43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33])+([.A433]&lt;=[.$C$2])&gt;0;ISBLANK([.B433])+([.B433]&gt;=[.$C$2])&gt;0;ISBLANK([.A433])+ISBLANK([.B43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34])+([.A434]&lt;=[.$C$2])&gt;0;ISBLANK([.B434])+([.B434]&gt;=[.$C$2])&gt;0;ISBLANK([.A434])+ISBLANK([.B43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35])+([.A435]&lt;=[.$C$2])&gt;0;ISBLANK([.B435])+([.B435]&gt;=[.$C$2])&gt;0;ISBLANK([.A435])+ISBLANK([.B43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36])+([.A436]&lt;=[.$C$2])&gt;0;ISBLANK([.B436])+([.B436]&gt;=[.$C$2])&gt;0;ISBLANK([.A436])+ISBLANK([.B43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37])+([.A437]&lt;=[.$C$2])&gt;0;ISBLANK([.B437])+([.B437]&gt;=[.$C$2])&gt;0;ISBLANK([.A437])+ISBLANK([.B43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38])+([.A438]&lt;=[.$C$2])&gt;0;ISBLANK([.B438])+([.B438]&gt;=[.$C$2])&gt;0;ISBLANK([.A438])+ISBLANK([.B43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39])+([.A439]&lt;=[.$C$2])&gt;0;ISBLANK([.B439])+([.B439]&gt;=[.$C$2])&gt;0;ISBLANK([.A439])+ISBLANK([.B43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40])+([.A440]&lt;=[.$C$2])&gt;0;ISBLANK([.B440])+([.B440]&gt;=[.$C$2])&gt;0;ISBLANK([.A440])+ISBLANK([.B44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41])+([.A441]&lt;=[.$C$2])&gt;0;ISBLANK([.B441])+([.B441]&gt;=[.$C$2])&gt;0;ISBLANK([.A441])+ISBLANK([.B44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42])+([.A442]&lt;=[.$C$2])&gt;0;ISBLANK([.B442])+([.B442]&gt;=[.$C$2])&gt;0;ISBLANK([.A442])+ISBLANK([.B44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43])+([.A443]&lt;=[.$C$2])&gt;0;ISBLANK([.B443])+([.B443]&gt;=[.$C$2])&gt;0;ISBLANK([.A443])+ISBLANK([.B44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44])+([.A444]&lt;=[.$C$2])&gt;0;ISBLANK([.B444])+([.B444]&gt;=[.$C$2])&gt;0;ISBLANK([.A444])+ISBLANK([.B44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45])+([.A445]&lt;=[.$C$2])&gt;0;ISBLANK([.B445])+([.B445]&gt;=[.$C$2])&gt;0;ISBLANK([.A445])+ISBLANK([.B44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46])+([.A446]&lt;=[.$C$2])&gt;0;ISBLANK([.B446])+([.B446]&gt;=[.$C$2])&gt;0;ISBLANK([.A446])+ISBLANK([.B44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47])+([.A447]&lt;=[.$C$2])&gt;0;ISBLANK([.B447])+([.B447]&gt;=[.$C$2])&gt;0;ISBLANK([.A447])+ISBLANK([.B44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48])+([.A448]&lt;=[.$C$2])&gt;0;ISBLANK([.B448])+([.B448]&gt;=[.$C$2])&gt;0;ISBLANK([.A448])+ISBLANK([.B44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49])+([.A449]&lt;=[.$C$2])&gt;0;ISBLANK([.B449])+([.B449]&gt;=[.$C$2])&gt;0;ISBLANK([.A449])+ISBLANK([.B44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50])+([.A450]&lt;=[.$C$2])&gt;0;ISBLANK([.B450])+([.B450]&gt;=[.$C$2])&gt;0;ISBLANK([.A450])+ISBLANK([.B45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51])+([.A451]&lt;=[.$C$2])&gt;0;ISBLANK([.B451])+([.B451]&gt;=[.$C$2])&gt;0;ISBLANK([.A451])+ISBLANK([.B45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52])+([.A452]&lt;=[.$C$2])&gt;0;ISBLANK([.B452])+([.B452]&gt;=[.$C$2])&gt;0;ISBLANK([.A452])+ISBLANK([.B45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53])+([.A453]&lt;=[.$C$2])&gt;0;ISBLANK([.B453])+([.B453]&gt;=[.$C$2])&gt;0;ISBLANK([.A453])+ISBLANK([.B45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54])+([.A454]&lt;=[.$C$2])&gt;0;ISBLANK([.B454])+([.B454]&gt;=[.$C$2])&gt;0;ISBLANK([.A454])+ISBLANK([.B45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55])+([.A455]&lt;=[.$C$2])&gt;0;ISBLANK([.B455])+([.B455]&gt;=[.$C$2])&gt;0;ISBLANK([.A455])+ISBLANK([.B45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56])+([.A456]&lt;=[.$C$2])&gt;0;ISBLANK([.B456])+([.B456]&gt;=[.$C$2])&gt;0;ISBLANK([.A456])+ISBLANK([.B45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57])+([.A457]&lt;=[.$C$2])&gt;0;ISBLANK([.B457])+([.B457]&gt;=[.$C$2])&gt;0;ISBLANK([.A457])+ISBLANK([.B45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58])+([.A458]&lt;=[.$C$2])&gt;0;ISBLANK([.B458])+([.B458]&gt;=[.$C$2])&gt;0;ISBLANK([.A458])+ISBLANK([.B45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59])+([.A459]&lt;=[.$C$2])&gt;0;ISBLANK([.B459])+([.B459]&gt;=[.$C$2])&gt;0;ISBLANK([.A459])+ISBLANK([.B45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60])+([.A460]&lt;=[.$C$2])&gt;0;ISBLANK([.B460])+([.B460]&gt;=[.$C$2])&gt;0;ISBLANK([.A460])+ISBLANK([.B46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61])+([.A461]&lt;=[.$C$2])&gt;0;ISBLANK([.B461])+([.B461]&gt;=[.$C$2])&gt;0;ISBLANK([.A461])+ISBLANK([.B46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62])+([.A462]&lt;=[.$C$2])&gt;0;ISBLANK([.B462])+([.B462]&gt;=[.$C$2])&gt;0;ISBLANK([.A462])+ISBLANK([.B46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63])+([.A463]&lt;=[.$C$2])&gt;0;ISBLANK([.B463])+([.B463]&gt;=[.$C$2])&gt;0;ISBLANK([.A463])+ISBLANK([.B46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64])+([.A464]&lt;=[.$C$2])&gt;0;ISBLANK([.B464])+([.B464]&gt;=[.$C$2])&gt;0;ISBLANK([.A464])+ISBLANK([.B46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65])+([.A465]&lt;=[.$C$2])&gt;0;ISBLANK([.B465])+([.B465]&gt;=[.$C$2])&gt;0;ISBLANK([.A465])+ISBLANK([.B46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66])+([.A466]&lt;=[.$C$2])&gt;0;ISBLANK([.B466])+([.B466]&gt;=[.$C$2])&gt;0;ISBLANK([.A466])+ISBLANK([.B46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67])+([.A467]&lt;=[.$C$2])&gt;0;ISBLANK([.B467])+([.B467]&gt;=[.$C$2])&gt;0;ISBLANK([.A467])+ISBLANK([.B46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68])+([.A468]&lt;=[.$C$2])&gt;0;ISBLANK([.B468])+([.B468]&gt;=[.$C$2])&gt;0;ISBLANK([.A468])+ISBLANK([.B46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69])+([.A469]&lt;=[.$C$2])&gt;0;ISBLANK([.B469])+([.B469]&gt;=[.$C$2])&gt;0;ISBLANK([.A469])+ISBLANK([.B46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70])+([.A470]&lt;=[.$C$2])&gt;0;ISBLANK([.B470])+([.B470]&gt;=[.$C$2])&gt;0;ISBLANK([.A470])+ISBLANK([.B47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71])+([.A471]&lt;=[.$C$2])&gt;0;ISBLANK([.B471])+([.B471]&gt;=[.$C$2])&gt;0;ISBLANK([.A471])+ISBLANK([.B47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72])+([.A472]&lt;=[.$C$2])&gt;0;ISBLANK([.B472])+([.B472]&gt;=[.$C$2])&gt;0;ISBLANK([.A472])+ISBLANK([.B47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73])+([.A473]&lt;=[.$C$2])&gt;0;ISBLANK([.B473])+([.B473]&gt;=[.$C$2])&gt;0;ISBLANK([.A473])+ISBLANK([.B47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74])+([.A474]&lt;=[.$C$2])&gt;0;ISBLANK([.B474])+([.B474]&gt;=[.$C$2])&gt;0;ISBLANK([.A474])+ISBLANK([.B47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75])+([.A475]&lt;=[.$C$2])&gt;0;ISBLANK([.B475])+([.B475]&gt;=[.$C$2])&gt;0;ISBLANK([.A475])+ISBLANK([.B47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76])+([.A476]&lt;=[.$C$2])&gt;0;ISBLANK([.B476])+([.B476]&gt;=[.$C$2])&gt;0;ISBLANK([.A476])+ISBLANK([.B47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77])+([.A477]&lt;=[.$C$2])&gt;0;ISBLANK([.B477])+([.B477]&gt;=[.$C$2])&gt;0;ISBLANK([.A477])+ISBLANK([.B47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78])+([.A478]&lt;=[.$C$2])&gt;0;ISBLANK([.B478])+([.B478]&gt;=[.$C$2])&gt;0;ISBLANK([.A478])+ISBLANK([.B47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79])+([.A479]&lt;=[.$C$2])&gt;0;ISBLANK([.B479])+([.B479]&gt;=[.$C$2])&gt;0;ISBLANK([.A479])+ISBLANK([.B47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80])+([.A480]&lt;=[.$C$2])&gt;0;ISBLANK([.B480])+([.B480]&gt;=[.$C$2])&gt;0;ISBLANK([.A480])+ISBLANK([.B48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81])+([.A481]&lt;=[.$C$2])&gt;0;ISBLANK([.B481])+([.B481]&gt;=[.$C$2])&gt;0;ISBLANK([.A481])+ISBLANK([.B48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82])+([.A482]&lt;=[.$C$2])&gt;0;ISBLANK([.B482])+([.B482]&gt;=[.$C$2])&gt;0;ISBLANK([.A482])+ISBLANK([.B48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83])+([.A483]&lt;=[.$C$2])&gt;0;ISBLANK([.B483])+([.B483]&gt;=[.$C$2])&gt;0;ISBLANK([.A483])+ISBLANK([.B48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84])+([.A484]&lt;=[.$C$2])&gt;0;ISBLANK([.B484])+([.B484]&gt;=[.$C$2])&gt;0;ISBLANK([.A484])+ISBLANK([.B48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85])+([.A485]&lt;=[.$C$2])&gt;0;ISBLANK([.B485])+([.B485]&gt;=[.$C$2])&gt;0;ISBLANK([.A485])+ISBLANK([.B48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86])+([.A486]&lt;=[.$C$2])&gt;0;ISBLANK([.B486])+([.B486]&gt;=[.$C$2])&gt;0;ISBLANK([.A486])+ISBLANK([.B48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87])+([.A487]&lt;=[.$C$2])&gt;0;ISBLANK([.B487])+([.B487]&gt;=[.$C$2])&gt;0;ISBLANK([.A487])+ISBLANK([.B48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88])+([.A488]&lt;=[.$C$2])&gt;0;ISBLANK([.B488])+([.B488]&gt;=[.$C$2])&gt;0;ISBLANK([.A488])+ISBLANK([.B48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89])+([.A489]&lt;=[.$C$2])&gt;0;ISBLANK([.B489])+([.B489]&gt;=[.$C$2])&gt;0;ISBLANK([.A489])+ISBLANK([.B48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90])+([.A490]&lt;=[.$C$2])&gt;0;ISBLANK([.B490])+([.B490]&gt;=[.$C$2])&gt;0;ISBLANK([.A490])+ISBLANK([.B49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91])+([.A491]&lt;=[.$C$2])&gt;0;ISBLANK([.B491])+([.B491]&gt;=[.$C$2])&gt;0;ISBLANK([.A491])+ISBLANK([.B49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92])+([.A492]&lt;=[.$C$2])&gt;0;ISBLANK([.B492])+([.B492]&gt;=[.$C$2])&gt;0;ISBLANK([.A492])+ISBLANK([.B49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93])+([.A493]&lt;=[.$C$2])&gt;0;ISBLANK([.B493])+([.B493]&gt;=[.$C$2])&gt;0;ISBLANK([.A493])+ISBLANK([.B49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94])+([.A494]&lt;=[.$C$2])&gt;0;ISBLANK([.B494])+([.B494]&gt;=[.$C$2])&gt;0;ISBLANK([.A494])+ISBLANK([.B49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95])+([.A495]&lt;=[.$C$2])&gt;0;ISBLANK([.B495])+([.B495]&gt;=[.$C$2])&gt;0;ISBLANK([.A495])+ISBLANK([.B49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96])+([.A496]&lt;=[.$C$2])&gt;0;ISBLANK([.B496])+([.B496]&gt;=[.$C$2])&gt;0;ISBLANK([.A496])+ISBLANK([.B49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97])+([.A497]&lt;=[.$C$2])&gt;0;ISBLANK([.B497])+([.B497]&gt;=[.$C$2])&gt;0;ISBLANK([.A497])+ISBLANK([.B49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98])+([.A498]&lt;=[.$C$2])&gt;0;ISBLANK([.B498])+([.B498]&gt;=[.$C$2])&gt;0;ISBLANK([.A498])+ISBLANK([.B49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499])+([.A499]&lt;=[.$C$2])&gt;0;ISBLANK([.B499])+([.B499]&gt;=[.$C$2])&gt;0;ISBLANK([.A499])+ISBLANK([.B49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00])+([.A500]&lt;=[.$C$2])&gt;0;ISBLANK([.B500])+([.B500]&gt;=[.$C$2])&gt;0;ISBLANK([.A500])+ISBLANK([.B50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01])+([.A501]&lt;=[.$C$2])&gt;0;ISBLANK([.B501])+([.B501]&gt;=[.$C$2])&gt;0;ISBLANK([.A501])+ISBLANK([.B50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02])+([.A502]&lt;=[.$C$2])&gt;0;ISBLANK([.B502])+([.B502]&gt;=[.$C$2])&gt;0;ISBLANK([.A502])+ISBLANK([.B50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03])+([.A503]&lt;=[.$C$2])&gt;0;ISBLANK([.B503])+([.B503]&gt;=[.$C$2])&gt;0;ISBLANK([.A503])+ISBLANK([.B50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04])+([.A504]&lt;=[.$C$2])&gt;0;ISBLANK([.B504])+([.B504]&gt;=[.$C$2])&gt;0;ISBLANK([.A504])+ISBLANK([.B50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05])+([.A505]&lt;=[.$C$2])&gt;0;ISBLANK([.B505])+([.B505]&gt;=[.$C$2])&gt;0;ISBLANK([.A505])+ISBLANK([.B50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06])+([.A506]&lt;=[.$C$2])&gt;0;ISBLANK([.B506])+([.B506]&gt;=[.$C$2])&gt;0;ISBLANK([.A506])+ISBLANK([.B50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07])+([.A507]&lt;=[.$C$2])&gt;0;ISBLANK([.B507])+([.B507]&gt;=[.$C$2])&gt;0;ISBLANK([.A507])+ISBLANK([.B50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08])+([.A508]&lt;=[.$C$2])&gt;0;ISBLANK([.B508])+([.B508]&gt;=[.$C$2])&gt;0;ISBLANK([.A508])+ISBLANK([.B50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09])+([.A509]&lt;=[.$C$2])&gt;0;ISBLANK([.B509])+([.B509]&gt;=[.$C$2])&gt;0;ISBLANK([.A509])+ISBLANK([.B50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10])+([.A510]&lt;=[.$C$2])&gt;0;ISBLANK([.B510])+([.B510]&gt;=[.$C$2])&gt;0;ISBLANK([.A510])+ISBLANK([.B51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11])+([.A511]&lt;=[.$C$2])&gt;0;ISBLANK([.B511])+([.B511]&gt;=[.$C$2])&gt;0;ISBLANK([.A511])+ISBLANK([.B51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12])+([.A512]&lt;=[.$C$2])&gt;0;ISBLANK([.B512])+([.B512]&gt;=[.$C$2])&gt;0;ISBLANK([.A512])+ISBLANK([.B51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13])+([.A513]&lt;=[.$C$2])&gt;0;ISBLANK([.B513])+([.B513]&gt;=[.$C$2])&gt;0;ISBLANK([.A513])+ISBLANK([.B51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14])+([.A514]&lt;=[.$C$2])&gt;0;ISBLANK([.B514])+([.B514]&gt;=[.$C$2])&gt;0;ISBLANK([.A514])+ISBLANK([.B51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15])+([.A515]&lt;=[.$C$2])&gt;0;ISBLANK([.B515])+([.B515]&gt;=[.$C$2])&gt;0;ISBLANK([.A515])+ISBLANK([.B51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16])+([.A516]&lt;=[.$C$2])&gt;0;ISBLANK([.B516])+([.B516]&gt;=[.$C$2])&gt;0;ISBLANK([.A516])+ISBLANK([.B51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17])+([.A517]&lt;=[.$C$2])&gt;0;ISBLANK([.B517])+([.B517]&gt;=[.$C$2])&gt;0;ISBLANK([.A517])+ISBLANK([.B51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18])+([.A518]&lt;=[.$C$2])&gt;0;ISBLANK([.B518])+([.B518]&gt;=[.$C$2])&gt;0;ISBLANK([.A518])+ISBLANK([.B51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19])+([.A519]&lt;=[.$C$2])&gt;0;ISBLANK([.B519])+([.B519]&gt;=[.$C$2])&gt;0;ISBLANK([.A519])+ISBLANK([.B51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20])+([.A520]&lt;=[.$C$2])&gt;0;ISBLANK([.B520])+([.B520]&gt;=[.$C$2])&gt;0;ISBLANK([.A520])+ISBLANK([.B52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21])+([.A521]&lt;=[.$C$2])&gt;0;ISBLANK([.B521])+([.B521]&gt;=[.$C$2])&gt;0;ISBLANK([.A521])+ISBLANK([.B52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22])+([.A522]&lt;=[.$C$2])&gt;0;ISBLANK([.B522])+([.B522]&gt;=[.$C$2])&gt;0;ISBLANK([.A522])+ISBLANK([.B52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23])+([.A523]&lt;=[.$C$2])&gt;0;ISBLANK([.B523])+([.B523]&gt;=[.$C$2])&gt;0;ISBLANK([.A523])+ISBLANK([.B52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24])+([.A524]&lt;=[.$C$2])&gt;0;ISBLANK([.B524])+([.B524]&gt;=[.$C$2])&gt;0;ISBLANK([.A524])+ISBLANK([.B52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25])+([.A525]&lt;=[.$C$2])&gt;0;ISBLANK([.B525])+([.B525]&gt;=[.$C$2])&gt;0;ISBLANK([.A525])+ISBLANK([.B52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26])+([.A526]&lt;=[.$C$2])&gt;0;ISBLANK([.B526])+([.B526]&gt;=[.$C$2])&gt;0;ISBLANK([.A526])+ISBLANK([.B52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27])+([.A527]&lt;=[.$C$2])&gt;0;ISBLANK([.B527])+([.B527]&gt;=[.$C$2])&gt;0;ISBLANK([.A527])+ISBLANK([.B52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28])+([.A528]&lt;=[.$C$2])&gt;0;ISBLANK([.B528])+([.B528]&gt;=[.$C$2])&gt;0;ISBLANK([.A528])+ISBLANK([.B52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29])+([.A529]&lt;=[.$C$2])&gt;0;ISBLANK([.B529])+([.B529]&gt;=[.$C$2])&gt;0;ISBLANK([.A529])+ISBLANK([.B52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30])+([.A530]&lt;=[.$C$2])&gt;0;ISBLANK([.B530])+([.B530]&gt;=[.$C$2])&gt;0;ISBLANK([.A530])+ISBLANK([.B53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31])+([.A531]&lt;=[.$C$2])&gt;0;ISBLANK([.B531])+([.B531]&gt;=[.$C$2])&gt;0;ISBLANK([.A531])+ISBLANK([.B53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32])+([.A532]&lt;=[.$C$2])&gt;0;ISBLANK([.B532])+([.B532]&gt;=[.$C$2])&gt;0;ISBLANK([.A532])+ISBLANK([.B53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33])+([.A533]&lt;=[.$C$2])&gt;0;ISBLANK([.B533])+([.B533]&gt;=[.$C$2])&gt;0;ISBLANK([.A533])+ISBLANK([.B53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34])+([.A534]&lt;=[.$C$2])&gt;0;ISBLANK([.B534])+([.B534]&gt;=[.$C$2])&gt;0;ISBLANK([.A534])+ISBLANK([.B53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35])+([.A535]&lt;=[.$C$2])&gt;0;ISBLANK([.B535])+([.B535]&gt;=[.$C$2])&gt;0;ISBLANK([.A535])+ISBLANK([.B53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36])+([.A536]&lt;=[.$C$2])&gt;0;ISBLANK([.B536])+([.B536]&gt;=[.$C$2])&gt;0;ISBLANK([.A536])+ISBLANK([.B53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37])+([.A537]&lt;=[.$C$2])&gt;0;ISBLANK([.B537])+([.B537]&gt;=[.$C$2])&gt;0;ISBLANK([.A537])+ISBLANK([.B53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38])+([.A538]&lt;=[.$C$2])&gt;0;ISBLANK([.B538])+([.B538]&gt;=[.$C$2])&gt;0;ISBLANK([.A538])+ISBLANK([.B53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39])+([.A539]&lt;=[.$C$2])&gt;0;ISBLANK([.B539])+([.B539]&gt;=[.$C$2])&gt;0;ISBLANK([.A539])+ISBLANK([.B53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40])+([.A540]&lt;=[.$C$2])&gt;0;ISBLANK([.B540])+([.B540]&gt;=[.$C$2])&gt;0;ISBLANK([.A540])+ISBLANK([.B54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41])+([.A541]&lt;=[.$C$2])&gt;0;ISBLANK([.B541])+([.B541]&gt;=[.$C$2])&gt;0;ISBLANK([.A541])+ISBLANK([.B54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42])+([.A542]&lt;=[.$C$2])&gt;0;ISBLANK([.B542])+([.B542]&gt;=[.$C$2])&gt;0;ISBLANK([.A542])+ISBLANK([.B54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43])+([.A543]&lt;=[.$C$2])&gt;0;ISBLANK([.B543])+([.B543]&gt;=[.$C$2])&gt;0;ISBLANK([.A543])+ISBLANK([.B54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44])+([.A544]&lt;=[.$C$2])&gt;0;ISBLANK([.B544])+([.B544]&gt;=[.$C$2])&gt;0;ISBLANK([.A544])+ISBLANK([.B54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45])+([.A545]&lt;=[.$C$2])&gt;0;ISBLANK([.B545])+([.B545]&gt;=[.$C$2])&gt;0;ISBLANK([.A545])+ISBLANK([.B54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46])+([.A546]&lt;=[.$C$2])&gt;0;ISBLANK([.B546])+([.B546]&gt;=[.$C$2])&gt;0;ISBLANK([.A546])+ISBLANK([.B54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47])+([.A547]&lt;=[.$C$2])&gt;0;ISBLANK([.B547])+([.B547]&gt;=[.$C$2])&gt;0;ISBLANK([.A547])+ISBLANK([.B54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48])+([.A548]&lt;=[.$C$2])&gt;0;ISBLANK([.B548])+([.B548]&gt;=[.$C$2])&gt;0;ISBLANK([.A548])+ISBLANK([.B54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49])+([.A549]&lt;=[.$C$2])&gt;0;ISBLANK([.B549])+([.B549]&gt;=[.$C$2])&gt;0;ISBLANK([.A549])+ISBLANK([.B54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50])+([.A550]&lt;=[.$C$2])&gt;0;ISBLANK([.B550])+([.B550]&gt;=[.$C$2])&gt;0;ISBLANK([.A550])+ISBLANK([.B55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51])+([.A551]&lt;=[.$C$2])&gt;0;ISBLANK([.B551])+([.B551]&gt;=[.$C$2])&gt;0;ISBLANK([.A551])+ISBLANK([.B55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52])+([.A552]&lt;=[.$C$2])&gt;0;ISBLANK([.B552])+([.B552]&gt;=[.$C$2])&gt;0;ISBLANK([.A552])+ISBLANK([.B55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53])+([.A553]&lt;=[.$C$2])&gt;0;ISBLANK([.B553])+([.B553]&gt;=[.$C$2])&gt;0;ISBLANK([.A553])+ISBLANK([.B55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54])+([.A554]&lt;=[.$C$2])&gt;0;ISBLANK([.B554])+([.B554]&gt;=[.$C$2])&gt;0;ISBLANK([.A554])+ISBLANK([.B55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55])+([.A555]&lt;=[.$C$2])&gt;0;ISBLANK([.B555])+([.B555]&gt;=[.$C$2])&gt;0;ISBLANK([.A555])+ISBLANK([.B55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56])+([.A556]&lt;=[.$C$2])&gt;0;ISBLANK([.B556])+([.B556]&gt;=[.$C$2])&gt;0;ISBLANK([.A556])+ISBLANK([.B55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57])+([.A557]&lt;=[.$C$2])&gt;0;ISBLANK([.B557])+([.B557]&gt;=[.$C$2])&gt;0;ISBLANK([.A557])+ISBLANK([.B55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58])+([.A558]&lt;=[.$C$2])&gt;0;ISBLANK([.B558])+([.B558]&gt;=[.$C$2])&gt;0;ISBLANK([.A558])+ISBLANK([.B55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59])+([.A559]&lt;=[.$C$2])&gt;0;ISBLANK([.B559])+([.B559]&gt;=[.$C$2])&gt;0;ISBLANK([.A559])+ISBLANK([.B55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60])+([.A560]&lt;=[.$C$2])&gt;0;ISBLANK([.B560])+([.B560]&gt;=[.$C$2])&gt;0;ISBLANK([.A560])+ISBLANK([.B56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61])+([.A561]&lt;=[.$C$2])&gt;0;ISBLANK([.B561])+([.B561]&gt;=[.$C$2])&gt;0;ISBLANK([.A561])+ISBLANK([.B56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62])+([.A562]&lt;=[.$C$2])&gt;0;ISBLANK([.B562])+([.B562]&gt;=[.$C$2])&gt;0;ISBLANK([.A562])+ISBLANK([.B56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63])+([.A563]&lt;=[.$C$2])&gt;0;ISBLANK([.B563])+([.B563]&gt;=[.$C$2])&gt;0;ISBLANK([.A563])+ISBLANK([.B56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64])+([.A564]&lt;=[.$C$2])&gt;0;ISBLANK([.B564])+([.B564]&gt;=[.$C$2])&gt;0;ISBLANK([.A564])+ISBLANK([.B56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65])+([.A565]&lt;=[.$C$2])&gt;0;ISBLANK([.B565])+([.B565]&gt;=[.$C$2])&gt;0;ISBLANK([.A565])+ISBLANK([.B56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66])+([.A566]&lt;=[.$C$2])&gt;0;ISBLANK([.B566])+([.B566]&gt;=[.$C$2])&gt;0;ISBLANK([.A566])+ISBLANK([.B56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67])+([.A567]&lt;=[.$C$2])&gt;0;ISBLANK([.B567])+([.B567]&gt;=[.$C$2])&gt;0;ISBLANK([.A567])+ISBLANK([.B56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68])+([.A568]&lt;=[.$C$2])&gt;0;ISBLANK([.B568])+([.B568]&gt;=[.$C$2])&gt;0;ISBLANK([.A568])+ISBLANK([.B56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69])+([.A569]&lt;=[.$C$2])&gt;0;ISBLANK([.B569])+([.B569]&gt;=[.$C$2])&gt;0;ISBLANK([.A569])+ISBLANK([.B56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70])+([.A570]&lt;=[.$C$2])&gt;0;ISBLANK([.B570])+([.B570]&gt;=[.$C$2])&gt;0;ISBLANK([.A570])+ISBLANK([.B57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71])+([.A571]&lt;=[.$C$2])&gt;0;ISBLANK([.B571])+([.B571]&gt;=[.$C$2])&gt;0;ISBLANK([.A571])+ISBLANK([.B57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72])+([.A572]&lt;=[.$C$2])&gt;0;ISBLANK([.B572])+([.B572]&gt;=[.$C$2])&gt;0;ISBLANK([.A572])+ISBLANK([.B57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73])+([.A573]&lt;=[.$C$2])&gt;0;ISBLANK([.B573])+([.B573]&gt;=[.$C$2])&gt;0;ISBLANK([.A573])+ISBLANK([.B57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74])+([.A574]&lt;=[.$C$2])&gt;0;ISBLANK([.B574])+([.B574]&gt;=[.$C$2])&gt;0;ISBLANK([.A574])+ISBLANK([.B57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75])+([.A575]&lt;=[.$C$2])&gt;0;ISBLANK([.B575])+([.B575]&gt;=[.$C$2])&gt;0;ISBLANK([.A575])+ISBLANK([.B57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76])+([.A576]&lt;=[.$C$2])&gt;0;ISBLANK([.B576])+([.B576]&gt;=[.$C$2])&gt;0;ISBLANK([.A576])+ISBLANK([.B57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77])+([.A577]&lt;=[.$C$2])&gt;0;ISBLANK([.B577])+([.B577]&gt;=[.$C$2])&gt;0;ISBLANK([.A577])+ISBLANK([.B57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78])+([.A578]&lt;=[.$C$2])&gt;0;ISBLANK([.B578])+([.B578]&gt;=[.$C$2])&gt;0;ISBLANK([.A578])+ISBLANK([.B57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79])+([.A579]&lt;=[.$C$2])&gt;0;ISBLANK([.B579])+([.B579]&gt;=[.$C$2])&gt;0;ISBLANK([.A579])+ISBLANK([.B57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80])+([.A580]&lt;=[.$C$2])&gt;0;ISBLANK([.B580])+([.B580]&gt;=[.$C$2])&gt;0;ISBLANK([.A580])+ISBLANK([.B58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81])+([.A581]&lt;=[.$C$2])&gt;0;ISBLANK([.B581])+([.B581]&gt;=[.$C$2])&gt;0;ISBLANK([.A581])+ISBLANK([.B58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82])+([.A582]&lt;=[.$C$2])&gt;0;ISBLANK([.B582])+([.B582]&gt;=[.$C$2])&gt;0;ISBLANK([.A582])+ISBLANK([.B58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83])+([.A583]&lt;=[.$C$2])&gt;0;ISBLANK([.B583])+([.B583]&gt;=[.$C$2])&gt;0;ISBLANK([.A583])+ISBLANK([.B58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84])+([.A584]&lt;=[.$C$2])&gt;0;ISBLANK([.B584])+([.B584]&gt;=[.$C$2])&gt;0;ISBLANK([.A584])+ISBLANK([.B58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85])+([.A585]&lt;=[.$C$2])&gt;0;ISBLANK([.B585])+([.B585]&gt;=[.$C$2])&gt;0;ISBLANK([.A585])+ISBLANK([.B58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86])+([.A586]&lt;=[.$C$2])&gt;0;ISBLANK([.B586])+([.B586]&gt;=[.$C$2])&gt;0;ISBLANK([.A586])+ISBLANK([.B58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87])+([.A587]&lt;=[.$C$2])&gt;0;ISBLANK([.B587])+([.B587]&gt;=[.$C$2])&gt;0;ISBLANK([.A587])+ISBLANK([.B58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88])+([.A588]&lt;=[.$C$2])&gt;0;ISBLANK([.B588])+([.B588]&gt;=[.$C$2])&gt;0;ISBLANK([.A588])+ISBLANK([.B58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89])+([.A589]&lt;=[.$C$2])&gt;0;ISBLANK([.B589])+([.B589]&gt;=[.$C$2])&gt;0;ISBLANK([.A589])+ISBLANK([.B58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90])+([.A590]&lt;=[.$C$2])&gt;0;ISBLANK([.B590])+([.B590]&gt;=[.$C$2])&gt;0;ISBLANK([.A590])+ISBLANK([.B59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91])+([.A591]&lt;=[.$C$2])&gt;0;ISBLANK([.B591])+([.B591]&gt;=[.$C$2])&gt;0;ISBLANK([.A591])+ISBLANK([.B59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92])+([.A592]&lt;=[.$C$2])&gt;0;ISBLANK([.B592])+([.B592]&gt;=[.$C$2])&gt;0;ISBLANK([.A592])+ISBLANK([.B59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93])+([.A593]&lt;=[.$C$2])&gt;0;ISBLANK([.B593])+([.B593]&gt;=[.$C$2])&gt;0;ISBLANK([.A593])+ISBLANK([.B59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94])+([.A594]&lt;=[.$C$2])&gt;0;ISBLANK([.B594])+([.B594]&gt;=[.$C$2])&gt;0;ISBLANK([.A594])+ISBLANK([.B59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95])+([.A595]&lt;=[.$C$2])&gt;0;ISBLANK([.B595])+([.B595]&gt;=[.$C$2])&gt;0;ISBLANK([.A595])+ISBLANK([.B59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96])+([.A596]&lt;=[.$C$2])&gt;0;ISBLANK([.B596])+([.B596]&gt;=[.$C$2])&gt;0;ISBLANK([.A596])+ISBLANK([.B59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97])+([.A597]&lt;=[.$C$2])&gt;0;ISBLANK([.B597])+([.B597]&gt;=[.$C$2])&gt;0;ISBLANK([.A597])+ISBLANK([.B59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98])+([.A598]&lt;=[.$C$2])&gt;0;ISBLANK([.B598])+([.B598]&gt;=[.$C$2])&gt;0;ISBLANK([.A598])+ISBLANK([.B59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599])+([.A599]&lt;=[.$C$2])&gt;0;ISBLANK([.B599])+([.B599]&gt;=[.$C$2])&gt;0;ISBLANK([.A599])+ISBLANK([.B59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00])+([.A600]&lt;=[.$C$2])&gt;0;ISBLANK([.B600])+([.B600]&gt;=[.$C$2])&gt;0;ISBLANK([.A600])+ISBLANK([.B60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01])+([.A601]&lt;=[.$C$2])&gt;0;ISBLANK([.B601])+([.B601]&gt;=[.$C$2])&gt;0;ISBLANK([.A601])+ISBLANK([.B60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02])+([.A602]&lt;=[.$C$2])&gt;0;ISBLANK([.B602])+([.B602]&gt;=[.$C$2])&gt;0;ISBLANK([.A602])+ISBLANK([.B60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03])+([.A603]&lt;=[.$C$2])&gt;0;ISBLANK([.B603])+([.B603]&gt;=[.$C$2])&gt;0;ISBLANK([.A603])+ISBLANK([.B60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04])+([.A604]&lt;=[.$C$2])&gt;0;ISBLANK([.B604])+([.B604]&gt;=[.$C$2])&gt;0;ISBLANK([.A604])+ISBLANK([.B60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05])+([.A605]&lt;=[.$C$2])&gt;0;ISBLANK([.B605])+([.B605]&gt;=[.$C$2])&gt;0;ISBLANK([.A605])+ISBLANK([.B60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06])+([.A606]&lt;=[.$C$2])&gt;0;ISBLANK([.B606])+([.B606]&gt;=[.$C$2])&gt;0;ISBLANK([.A606])+ISBLANK([.B60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07])+([.A607]&lt;=[.$C$2])&gt;0;ISBLANK([.B607])+([.B607]&gt;=[.$C$2])&gt;0;ISBLANK([.A607])+ISBLANK([.B60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08])+([.A608]&lt;=[.$C$2])&gt;0;ISBLANK([.B608])+([.B608]&gt;=[.$C$2])&gt;0;ISBLANK([.A608])+ISBLANK([.B60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09])+([.A609]&lt;=[.$C$2])&gt;0;ISBLANK([.B609])+([.B609]&gt;=[.$C$2])&gt;0;ISBLANK([.A609])+ISBLANK([.B60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10])+([.A610]&lt;=[.$C$2])&gt;0;ISBLANK([.B610])+([.B610]&gt;=[.$C$2])&gt;0;ISBLANK([.A610])+ISBLANK([.B61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11])+([.A611]&lt;=[.$C$2])&gt;0;ISBLANK([.B611])+([.B611]&gt;=[.$C$2])&gt;0;ISBLANK([.A611])+ISBLANK([.B61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12])+([.A612]&lt;=[.$C$2])&gt;0;ISBLANK([.B612])+([.B612]&gt;=[.$C$2])&gt;0;ISBLANK([.A612])+ISBLANK([.B61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13])+([.A613]&lt;=[.$C$2])&gt;0;ISBLANK([.B613])+([.B613]&gt;=[.$C$2])&gt;0;ISBLANK([.A613])+ISBLANK([.B61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14])+([.A614]&lt;=[.$C$2])&gt;0;ISBLANK([.B614])+([.B614]&gt;=[.$C$2])&gt;0;ISBLANK([.A614])+ISBLANK([.B61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15])+([.A615]&lt;=[.$C$2])&gt;0;ISBLANK([.B615])+([.B615]&gt;=[.$C$2])&gt;0;ISBLANK([.A615])+ISBLANK([.B61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16])+([.A616]&lt;=[.$C$2])&gt;0;ISBLANK([.B616])+([.B616]&gt;=[.$C$2])&gt;0;ISBLANK([.A616])+ISBLANK([.B61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17])+([.A617]&lt;=[.$C$2])&gt;0;ISBLANK([.B617])+([.B617]&gt;=[.$C$2])&gt;0;ISBLANK([.A617])+ISBLANK([.B61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18])+([.A618]&lt;=[.$C$2])&gt;0;ISBLANK([.B618])+([.B618]&gt;=[.$C$2])&gt;0;ISBLANK([.A618])+ISBLANK([.B61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19])+([.A619]&lt;=[.$C$2])&gt;0;ISBLANK([.B619])+([.B619]&gt;=[.$C$2])&gt;0;ISBLANK([.A619])+ISBLANK([.B61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20])+([.A620]&lt;=[.$C$2])&gt;0;ISBLANK([.B620])+([.B620]&gt;=[.$C$2])&gt;0;ISBLANK([.A620])+ISBLANK([.B62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21])+([.A621]&lt;=[.$C$2])&gt;0;ISBLANK([.B621])+([.B621]&gt;=[.$C$2])&gt;0;ISBLANK([.A621])+ISBLANK([.B62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22])+([.A622]&lt;=[.$C$2])&gt;0;ISBLANK([.B622])+([.B622]&gt;=[.$C$2])&gt;0;ISBLANK([.A622])+ISBLANK([.B62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23])+([.A623]&lt;=[.$C$2])&gt;0;ISBLANK([.B623])+([.B623]&gt;=[.$C$2])&gt;0;ISBLANK([.A623])+ISBLANK([.B62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24])+([.A624]&lt;=[.$C$2])&gt;0;ISBLANK([.B624])+([.B624]&gt;=[.$C$2])&gt;0;ISBLANK([.A624])+ISBLANK([.B62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25])+([.A625]&lt;=[.$C$2])&gt;0;ISBLANK([.B625])+([.B625]&gt;=[.$C$2])&gt;0;ISBLANK([.A625])+ISBLANK([.B62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26])+([.A626]&lt;=[.$C$2])&gt;0;ISBLANK([.B626])+([.B626]&gt;=[.$C$2])&gt;0;ISBLANK([.A626])+ISBLANK([.B62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27])+([.A627]&lt;=[.$C$2])&gt;0;ISBLANK([.B627])+([.B627]&gt;=[.$C$2])&gt;0;ISBLANK([.A627])+ISBLANK([.B62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28])+([.A628]&lt;=[.$C$2])&gt;0;ISBLANK([.B628])+([.B628]&gt;=[.$C$2])&gt;0;ISBLANK([.A628])+ISBLANK([.B62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29])+([.A629]&lt;=[.$C$2])&gt;0;ISBLANK([.B629])+([.B629]&gt;=[.$C$2])&gt;0;ISBLANK([.A629])+ISBLANK([.B62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30])+([.A630]&lt;=[.$C$2])&gt;0;ISBLANK([.B630])+([.B630]&gt;=[.$C$2])&gt;0;ISBLANK([.A630])+ISBLANK([.B63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31])+([.A631]&lt;=[.$C$2])&gt;0;ISBLANK([.B631])+([.B631]&gt;=[.$C$2])&gt;0;ISBLANK([.A631])+ISBLANK([.B63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32])+([.A632]&lt;=[.$C$2])&gt;0;ISBLANK([.B632])+([.B632]&gt;=[.$C$2])&gt;0;ISBLANK([.A632])+ISBLANK([.B63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33])+([.A633]&lt;=[.$C$2])&gt;0;ISBLANK([.B633])+([.B633]&gt;=[.$C$2])&gt;0;ISBLANK([.A633])+ISBLANK([.B63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34])+([.A634]&lt;=[.$C$2])&gt;0;ISBLANK([.B634])+([.B634]&gt;=[.$C$2])&gt;0;ISBLANK([.A634])+ISBLANK([.B63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35])+([.A635]&lt;=[.$C$2])&gt;0;ISBLANK([.B635])+([.B635]&gt;=[.$C$2])&gt;0;ISBLANK([.A635])+ISBLANK([.B63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36])+([.A636]&lt;=[.$C$2])&gt;0;ISBLANK([.B636])+([.B636]&gt;=[.$C$2])&gt;0;ISBLANK([.A636])+ISBLANK([.B63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37])+([.A637]&lt;=[.$C$2])&gt;0;ISBLANK([.B637])+([.B637]&gt;=[.$C$2])&gt;0;ISBLANK([.A637])+ISBLANK([.B63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38])+([.A638]&lt;=[.$C$2])&gt;0;ISBLANK([.B638])+([.B638]&gt;=[.$C$2])&gt;0;ISBLANK([.A638])+ISBLANK([.B63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39])+([.A639]&lt;=[.$C$2])&gt;0;ISBLANK([.B639])+([.B639]&gt;=[.$C$2])&gt;0;ISBLANK([.A639])+ISBLANK([.B63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40])+([.A640]&lt;=[.$C$2])&gt;0;ISBLANK([.B640])+([.B640]&gt;=[.$C$2])&gt;0;ISBLANK([.A640])+ISBLANK([.B64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41])+([.A641]&lt;=[.$C$2])&gt;0;ISBLANK([.B641])+([.B641]&gt;=[.$C$2])&gt;0;ISBLANK([.A641])+ISBLANK([.B64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42])+([.A642]&lt;=[.$C$2])&gt;0;ISBLANK([.B642])+([.B642]&gt;=[.$C$2])&gt;0;ISBLANK([.A642])+ISBLANK([.B64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43])+([.A643]&lt;=[.$C$2])&gt;0;ISBLANK([.B643])+([.B643]&gt;=[.$C$2])&gt;0;ISBLANK([.A643])+ISBLANK([.B64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44])+([.A644]&lt;=[.$C$2])&gt;0;ISBLANK([.B644])+([.B644]&gt;=[.$C$2])&gt;0;ISBLANK([.A644])+ISBLANK([.B64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45])+([.A645]&lt;=[.$C$2])&gt;0;ISBLANK([.B645])+([.B645]&gt;=[.$C$2])&gt;0;ISBLANK([.A645])+ISBLANK([.B64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46])+([.A646]&lt;=[.$C$2])&gt;0;ISBLANK([.B646])+([.B646]&gt;=[.$C$2])&gt;0;ISBLANK([.A646])+ISBLANK([.B64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47])+([.A647]&lt;=[.$C$2])&gt;0;ISBLANK([.B647])+([.B647]&gt;=[.$C$2])&gt;0;ISBLANK([.A647])+ISBLANK([.B64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48])+([.A648]&lt;=[.$C$2])&gt;0;ISBLANK([.B648])+([.B648]&gt;=[.$C$2])&gt;0;ISBLANK([.A648])+ISBLANK([.B64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49])+([.A649]&lt;=[.$C$2])&gt;0;ISBLANK([.B649])+([.B649]&gt;=[.$C$2])&gt;0;ISBLANK([.A649])+ISBLANK([.B64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50])+([.A650]&lt;=[.$C$2])&gt;0;ISBLANK([.B650])+([.B650]&gt;=[.$C$2])&gt;0;ISBLANK([.A650])+ISBLANK([.B65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51])+([.A651]&lt;=[.$C$2])&gt;0;ISBLANK([.B651])+([.B651]&gt;=[.$C$2])&gt;0;ISBLANK([.A651])+ISBLANK([.B65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52])+([.A652]&lt;=[.$C$2])&gt;0;ISBLANK([.B652])+([.B652]&gt;=[.$C$2])&gt;0;ISBLANK([.A652])+ISBLANK([.B65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53])+([.A653]&lt;=[.$C$2])&gt;0;ISBLANK([.B653])+([.B653]&gt;=[.$C$2])&gt;0;ISBLANK([.A653])+ISBLANK([.B65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54])+([.A654]&lt;=[.$C$2])&gt;0;ISBLANK([.B654])+([.B654]&gt;=[.$C$2])&gt;0;ISBLANK([.A654])+ISBLANK([.B65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55])+([.A655]&lt;=[.$C$2])&gt;0;ISBLANK([.B655])+([.B655]&gt;=[.$C$2])&gt;0;ISBLANK([.A655])+ISBLANK([.B65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56])+([.A656]&lt;=[.$C$2])&gt;0;ISBLANK([.B656])+([.B656]&gt;=[.$C$2])&gt;0;ISBLANK([.A656])+ISBLANK([.B65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57])+([.A657]&lt;=[.$C$2])&gt;0;ISBLANK([.B657])+([.B657]&gt;=[.$C$2])&gt;0;ISBLANK([.A657])+ISBLANK([.B65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58])+([.A658]&lt;=[.$C$2])&gt;0;ISBLANK([.B658])+([.B658]&gt;=[.$C$2])&gt;0;ISBLANK([.A658])+ISBLANK([.B65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59])+([.A659]&lt;=[.$C$2])&gt;0;ISBLANK([.B659])+([.B659]&gt;=[.$C$2])&gt;0;ISBLANK([.A659])+ISBLANK([.B65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60])+([.A660]&lt;=[.$C$2])&gt;0;ISBLANK([.B660])+([.B660]&gt;=[.$C$2])&gt;0;ISBLANK([.A660])+ISBLANK([.B66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61])+([.A661]&lt;=[.$C$2])&gt;0;ISBLANK([.B661])+([.B661]&gt;=[.$C$2])&gt;0;ISBLANK([.A661])+ISBLANK([.B66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62])+([.A662]&lt;=[.$C$2])&gt;0;ISBLANK([.B662])+([.B662]&gt;=[.$C$2])&gt;0;ISBLANK([.A662])+ISBLANK([.B66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63])+([.A663]&lt;=[.$C$2])&gt;0;ISBLANK([.B663])+([.B663]&gt;=[.$C$2])&gt;0;ISBLANK([.A663])+ISBLANK([.B66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64])+([.A664]&lt;=[.$C$2])&gt;0;ISBLANK([.B664])+([.B664]&gt;=[.$C$2])&gt;0;ISBLANK([.A664])+ISBLANK([.B66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65])+([.A665]&lt;=[.$C$2])&gt;0;ISBLANK([.B665])+([.B665]&gt;=[.$C$2])&gt;0;ISBLANK([.A665])+ISBLANK([.B66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66])+([.A666]&lt;=[.$C$2])&gt;0;ISBLANK([.B666])+([.B666]&gt;=[.$C$2])&gt;0;ISBLANK([.A666])+ISBLANK([.B66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67])+([.A667]&lt;=[.$C$2])&gt;0;ISBLANK([.B667])+([.B667]&gt;=[.$C$2])&gt;0;ISBLANK([.A667])+ISBLANK([.B66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68])+([.A668]&lt;=[.$C$2])&gt;0;ISBLANK([.B668])+([.B668]&gt;=[.$C$2])&gt;0;ISBLANK([.A668])+ISBLANK([.B66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69])+([.A669]&lt;=[.$C$2])&gt;0;ISBLANK([.B669])+([.B669]&gt;=[.$C$2])&gt;0;ISBLANK([.A669])+ISBLANK([.B66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70])+([.A670]&lt;=[.$C$2])&gt;0;ISBLANK([.B670])+([.B670]&gt;=[.$C$2])&gt;0;ISBLANK([.A670])+ISBLANK([.B67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71])+([.A671]&lt;=[.$C$2])&gt;0;ISBLANK([.B671])+([.B671]&gt;=[.$C$2])&gt;0;ISBLANK([.A671])+ISBLANK([.B67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72])+([.A672]&lt;=[.$C$2])&gt;0;ISBLANK([.B672])+([.B672]&gt;=[.$C$2])&gt;0;ISBLANK([.A672])+ISBLANK([.B67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73])+([.A673]&lt;=[.$C$2])&gt;0;ISBLANK([.B673])+([.B673]&gt;=[.$C$2])&gt;0;ISBLANK([.A673])+ISBLANK([.B67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74])+([.A674]&lt;=[.$C$2])&gt;0;ISBLANK([.B674])+([.B674]&gt;=[.$C$2])&gt;0;ISBLANK([.A674])+ISBLANK([.B67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75])+([.A675]&lt;=[.$C$2])&gt;0;ISBLANK([.B675])+([.B675]&gt;=[.$C$2])&gt;0;ISBLANK([.A675])+ISBLANK([.B67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76])+([.A676]&lt;=[.$C$2])&gt;0;ISBLANK([.B676])+([.B676]&gt;=[.$C$2])&gt;0;ISBLANK([.A676])+ISBLANK([.B67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77])+([.A677]&lt;=[.$C$2])&gt;0;ISBLANK([.B677])+([.B677]&gt;=[.$C$2])&gt;0;ISBLANK([.A677])+ISBLANK([.B67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78])+([.A678]&lt;=[.$C$2])&gt;0;ISBLANK([.B678])+([.B678]&gt;=[.$C$2])&gt;0;ISBLANK([.A678])+ISBLANK([.B67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79])+([.A679]&lt;=[.$C$2])&gt;0;ISBLANK([.B679])+([.B679]&gt;=[.$C$2])&gt;0;ISBLANK([.A679])+ISBLANK([.B67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80])+([.A680]&lt;=[.$C$2])&gt;0;ISBLANK([.B680])+([.B680]&gt;=[.$C$2])&gt;0;ISBLANK([.A680])+ISBLANK([.B68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81])+([.A681]&lt;=[.$C$2])&gt;0;ISBLANK([.B681])+([.B681]&gt;=[.$C$2])&gt;0;ISBLANK([.A681])+ISBLANK([.B68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82])+([.A682]&lt;=[.$C$2])&gt;0;ISBLANK([.B682])+([.B682]&gt;=[.$C$2])&gt;0;ISBLANK([.A682])+ISBLANK([.B68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83])+([.A683]&lt;=[.$C$2])&gt;0;ISBLANK([.B683])+([.B683]&gt;=[.$C$2])&gt;0;ISBLANK([.A683])+ISBLANK([.B68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84])+([.A684]&lt;=[.$C$2])&gt;0;ISBLANK([.B684])+([.B684]&gt;=[.$C$2])&gt;0;ISBLANK([.A684])+ISBLANK([.B68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85])+([.A685]&lt;=[.$C$2])&gt;0;ISBLANK([.B685])+([.B685]&gt;=[.$C$2])&gt;0;ISBLANK([.A685])+ISBLANK([.B68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86])+([.A686]&lt;=[.$C$2])&gt;0;ISBLANK([.B686])+([.B686]&gt;=[.$C$2])&gt;0;ISBLANK([.A686])+ISBLANK([.B68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87])+([.A687]&lt;=[.$C$2])&gt;0;ISBLANK([.B687])+([.B687]&gt;=[.$C$2])&gt;0;ISBLANK([.A687])+ISBLANK([.B68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88])+([.A688]&lt;=[.$C$2])&gt;0;ISBLANK([.B688])+([.B688]&gt;=[.$C$2])&gt;0;ISBLANK([.A688])+ISBLANK([.B68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89])+([.A689]&lt;=[.$C$2])&gt;0;ISBLANK([.B689])+([.B689]&gt;=[.$C$2])&gt;0;ISBLANK([.A689])+ISBLANK([.B68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90])+([.A690]&lt;=[.$C$2])&gt;0;ISBLANK([.B690])+([.B690]&gt;=[.$C$2])&gt;0;ISBLANK([.A690])+ISBLANK([.B69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91])+([.A691]&lt;=[.$C$2])&gt;0;ISBLANK([.B691])+([.B691]&gt;=[.$C$2])&gt;0;ISBLANK([.A691])+ISBLANK([.B69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92])+([.A692]&lt;=[.$C$2])&gt;0;ISBLANK([.B692])+([.B692]&gt;=[.$C$2])&gt;0;ISBLANK([.A692])+ISBLANK([.B69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93])+([.A693]&lt;=[.$C$2])&gt;0;ISBLANK([.B693])+([.B693]&gt;=[.$C$2])&gt;0;ISBLANK([.A693])+ISBLANK([.B69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94])+([.A694]&lt;=[.$C$2])&gt;0;ISBLANK([.B694])+([.B694]&gt;=[.$C$2])&gt;0;ISBLANK([.A694])+ISBLANK([.B69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95])+([.A695]&lt;=[.$C$2])&gt;0;ISBLANK([.B695])+([.B695]&gt;=[.$C$2])&gt;0;ISBLANK([.A695])+ISBLANK([.B69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96])+([.A696]&lt;=[.$C$2])&gt;0;ISBLANK([.B696])+([.B696]&gt;=[.$C$2])&gt;0;ISBLANK([.A696])+ISBLANK([.B69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97])+([.A697]&lt;=[.$C$2])&gt;0;ISBLANK([.B697])+([.B697]&gt;=[.$C$2])&gt;0;ISBLANK([.A697])+ISBLANK([.B69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98])+([.A698]&lt;=[.$C$2])&gt;0;ISBLANK([.B698])+([.B698]&gt;=[.$C$2])&gt;0;ISBLANK([.A698])+ISBLANK([.B69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699])+([.A699]&lt;=[.$C$2])&gt;0;ISBLANK([.B699])+([.B699]&gt;=[.$C$2])&gt;0;ISBLANK([.A699])+ISBLANK([.B69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00])+([.A700]&lt;=[.$C$2])&gt;0;ISBLANK([.B700])+([.B700]&gt;=[.$C$2])&gt;0;ISBLANK([.A700])+ISBLANK([.B70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01])+([.A701]&lt;=[.$C$2])&gt;0;ISBLANK([.B701])+([.B701]&gt;=[.$C$2])&gt;0;ISBLANK([.A701])+ISBLANK([.B70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02])+([.A702]&lt;=[.$C$2])&gt;0;ISBLANK([.B702])+([.B702]&gt;=[.$C$2])&gt;0;ISBLANK([.A702])+ISBLANK([.B70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03])+([.A703]&lt;=[.$C$2])&gt;0;ISBLANK([.B703])+([.B703]&gt;=[.$C$2])&gt;0;ISBLANK([.A703])+ISBLANK([.B70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04])+([.A704]&lt;=[.$C$2])&gt;0;ISBLANK([.B704])+([.B704]&gt;=[.$C$2])&gt;0;ISBLANK([.A704])+ISBLANK([.B70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05])+([.A705]&lt;=[.$C$2])&gt;0;ISBLANK([.B705])+([.B705]&gt;=[.$C$2])&gt;0;ISBLANK([.A705])+ISBLANK([.B70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06])+([.A706]&lt;=[.$C$2])&gt;0;ISBLANK([.B706])+([.B706]&gt;=[.$C$2])&gt;0;ISBLANK([.A706])+ISBLANK([.B70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07])+([.A707]&lt;=[.$C$2])&gt;0;ISBLANK([.B707])+([.B707]&gt;=[.$C$2])&gt;0;ISBLANK([.A707])+ISBLANK([.B70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08])+([.A708]&lt;=[.$C$2])&gt;0;ISBLANK([.B708])+([.B708]&gt;=[.$C$2])&gt;0;ISBLANK([.A708])+ISBLANK([.B70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09])+([.A709]&lt;=[.$C$2])&gt;0;ISBLANK([.B709])+([.B709]&gt;=[.$C$2])&gt;0;ISBLANK([.A709])+ISBLANK([.B70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10])+([.A710]&lt;=[.$C$2])&gt;0;ISBLANK([.B710])+([.B710]&gt;=[.$C$2])&gt;0;ISBLANK([.A710])+ISBLANK([.B71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11])+([.A711]&lt;=[.$C$2])&gt;0;ISBLANK([.B711])+([.B711]&gt;=[.$C$2])&gt;0;ISBLANK([.A711])+ISBLANK([.B71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12])+([.A712]&lt;=[.$C$2])&gt;0;ISBLANK([.B712])+([.B712]&gt;=[.$C$2])&gt;0;ISBLANK([.A712])+ISBLANK([.B71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13])+([.A713]&lt;=[.$C$2])&gt;0;ISBLANK([.B713])+([.B713]&gt;=[.$C$2])&gt;0;ISBLANK([.A713])+ISBLANK([.B71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14])+([.A714]&lt;=[.$C$2])&gt;0;ISBLANK([.B714])+([.B714]&gt;=[.$C$2])&gt;0;ISBLANK([.A714])+ISBLANK([.B71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15])+([.A715]&lt;=[.$C$2])&gt;0;ISBLANK([.B715])+([.B715]&gt;=[.$C$2])&gt;0;ISBLANK([.A715])+ISBLANK([.B71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16])+([.A716]&lt;=[.$C$2])&gt;0;ISBLANK([.B716])+([.B716]&gt;=[.$C$2])&gt;0;ISBLANK([.A716])+ISBLANK([.B71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17])+([.A717]&lt;=[.$C$2])&gt;0;ISBLANK([.B717])+([.B717]&gt;=[.$C$2])&gt;0;ISBLANK([.A717])+ISBLANK([.B71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18])+([.A718]&lt;=[.$C$2])&gt;0;ISBLANK([.B718])+([.B718]&gt;=[.$C$2])&gt;0;ISBLANK([.A718])+ISBLANK([.B71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19])+([.A719]&lt;=[.$C$2])&gt;0;ISBLANK([.B719])+([.B719]&gt;=[.$C$2])&gt;0;ISBLANK([.A719])+ISBLANK([.B71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20])+([.A720]&lt;=[.$C$2])&gt;0;ISBLANK([.B720])+([.B720]&gt;=[.$C$2])&gt;0;ISBLANK([.A720])+ISBLANK([.B72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21])+([.A721]&lt;=[.$C$2])&gt;0;ISBLANK([.B721])+([.B721]&gt;=[.$C$2])&gt;0;ISBLANK([.A721])+ISBLANK([.B72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22])+([.A722]&lt;=[.$C$2])&gt;0;ISBLANK([.B722])+([.B722]&gt;=[.$C$2])&gt;0;ISBLANK([.A722])+ISBLANK([.B72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23])+([.A723]&lt;=[.$C$2])&gt;0;ISBLANK([.B723])+([.B723]&gt;=[.$C$2])&gt;0;ISBLANK([.A723])+ISBLANK([.B72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24])+([.A724]&lt;=[.$C$2])&gt;0;ISBLANK([.B724])+([.B724]&gt;=[.$C$2])&gt;0;ISBLANK([.A724])+ISBLANK([.B72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25])+([.A725]&lt;=[.$C$2])&gt;0;ISBLANK([.B725])+([.B725]&gt;=[.$C$2])&gt;0;ISBLANK([.A725])+ISBLANK([.B72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26])+([.A726]&lt;=[.$C$2])&gt;0;ISBLANK([.B726])+([.B726]&gt;=[.$C$2])&gt;0;ISBLANK([.A726])+ISBLANK([.B72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27])+([.A727]&lt;=[.$C$2])&gt;0;ISBLANK([.B727])+([.B727]&gt;=[.$C$2])&gt;0;ISBLANK([.A727])+ISBLANK([.B72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28])+([.A728]&lt;=[.$C$2])&gt;0;ISBLANK([.B728])+([.B728]&gt;=[.$C$2])&gt;0;ISBLANK([.A728])+ISBLANK([.B72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29])+([.A729]&lt;=[.$C$2])&gt;0;ISBLANK([.B729])+([.B729]&gt;=[.$C$2])&gt;0;ISBLANK([.A729])+ISBLANK([.B72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30])+([.A730]&lt;=[.$C$2])&gt;0;ISBLANK([.B730])+([.B730]&gt;=[.$C$2])&gt;0;ISBLANK([.A730])+ISBLANK([.B73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31])+([.A731]&lt;=[.$C$2])&gt;0;ISBLANK([.B731])+([.B731]&gt;=[.$C$2])&gt;0;ISBLANK([.A731])+ISBLANK([.B73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32])+([.A732]&lt;=[.$C$2])&gt;0;ISBLANK([.B732])+([.B732]&gt;=[.$C$2])&gt;0;ISBLANK([.A732])+ISBLANK([.B73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33])+([.A733]&lt;=[.$C$2])&gt;0;ISBLANK([.B733])+([.B733]&gt;=[.$C$2])&gt;0;ISBLANK([.A733])+ISBLANK([.B73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34])+([.A734]&lt;=[.$C$2])&gt;0;ISBLANK([.B734])+([.B734]&gt;=[.$C$2])&gt;0;ISBLANK([.A734])+ISBLANK([.B73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35])+([.A735]&lt;=[.$C$2])&gt;0;ISBLANK([.B735])+([.B735]&gt;=[.$C$2])&gt;0;ISBLANK([.A735])+ISBLANK([.B73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36])+([.A736]&lt;=[.$C$2])&gt;0;ISBLANK([.B736])+([.B736]&gt;=[.$C$2])&gt;0;ISBLANK([.A736])+ISBLANK([.B73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37])+([.A737]&lt;=[.$C$2])&gt;0;ISBLANK([.B737])+([.B737]&gt;=[.$C$2])&gt;0;ISBLANK([.A737])+ISBLANK([.B73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38])+([.A738]&lt;=[.$C$2])&gt;0;ISBLANK([.B738])+([.B738]&gt;=[.$C$2])&gt;0;ISBLANK([.A738])+ISBLANK([.B73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39])+([.A739]&lt;=[.$C$2])&gt;0;ISBLANK([.B739])+([.B739]&gt;=[.$C$2])&gt;0;ISBLANK([.A739])+ISBLANK([.B73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40])+([.A740]&lt;=[.$C$2])&gt;0;ISBLANK([.B740])+([.B740]&gt;=[.$C$2])&gt;0;ISBLANK([.A740])+ISBLANK([.B74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41])+([.A741]&lt;=[.$C$2])&gt;0;ISBLANK([.B741])+([.B741]&gt;=[.$C$2])&gt;0;ISBLANK([.A741])+ISBLANK([.B74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42])+([.A742]&lt;=[.$C$2])&gt;0;ISBLANK([.B742])+([.B742]&gt;=[.$C$2])&gt;0;ISBLANK([.A742])+ISBLANK([.B74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43])+([.A743]&lt;=[.$C$2])&gt;0;ISBLANK([.B743])+([.B743]&gt;=[.$C$2])&gt;0;ISBLANK([.A743])+ISBLANK([.B74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44])+([.A744]&lt;=[.$C$2])&gt;0;ISBLANK([.B744])+([.B744]&gt;=[.$C$2])&gt;0;ISBLANK([.A744])+ISBLANK([.B74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45])+([.A745]&lt;=[.$C$2])&gt;0;ISBLANK([.B745])+([.B745]&gt;=[.$C$2])&gt;0;ISBLANK([.A745])+ISBLANK([.B74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46])+([.A746]&lt;=[.$C$2])&gt;0;ISBLANK([.B746])+([.B746]&gt;=[.$C$2])&gt;0;ISBLANK([.A746])+ISBLANK([.B74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47])+([.A747]&lt;=[.$C$2])&gt;0;ISBLANK([.B747])+([.B747]&gt;=[.$C$2])&gt;0;ISBLANK([.A747])+ISBLANK([.B74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48])+([.A748]&lt;=[.$C$2])&gt;0;ISBLANK([.B748])+([.B748]&gt;=[.$C$2])&gt;0;ISBLANK([.A748])+ISBLANK([.B74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49])+([.A749]&lt;=[.$C$2])&gt;0;ISBLANK([.B749])+([.B749]&gt;=[.$C$2])&gt;0;ISBLANK([.A749])+ISBLANK([.B74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50])+([.A750]&lt;=[.$C$2])&gt;0;ISBLANK([.B750])+([.B750]&gt;=[.$C$2])&gt;0;ISBLANK([.A750])+ISBLANK([.B75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51])+([.A751]&lt;=[.$C$2])&gt;0;ISBLANK([.B751])+([.B751]&gt;=[.$C$2])&gt;0;ISBLANK([.A751])+ISBLANK([.B75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52])+([.A752]&lt;=[.$C$2])&gt;0;ISBLANK([.B752])+([.B752]&gt;=[.$C$2])&gt;0;ISBLANK([.A752])+ISBLANK([.B75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53])+([.A753]&lt;=[.$C$2])&gt;0;ISBLANK([.B753])+([.B753]&gt;=[.$C$2])&gt;0;ISBLANK([.A753])+ISBLANK([.B75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54])+([.A754]&lt;=[.$C$2])&gt;0;ISBLANK([.B754])+([.B754]&gt;=[.$C$2])&gt;0;ISBLANK([.A754])+ISBLANK([.B75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55])+([.A755]&lt;=[.$C$2])&gt;0;ISBLANK([.B755])+([.B755]&gt;=[.$C$2])&gt;0;ISBLANK([.A755])+ISBLANK([.B75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56])+([.A756]&lt;=[.$C$2])&gt;0;ISBLANK([.B756])+([.B756]&gt;=[.$C$2])&gt;0;ISBLANK([.A756])+ISBLANK([.B75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57])+([.A757]&lt;=[.$C$2])&gt;0;ISBLANK([.B757])+([.B757]&gt;=[.$C$2])&gt;0;ISBLANK([.A757])+ISBLANK([.B75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58])+([.A758]&lt;=[.$C$2])&gt;0;ISBLANK([.B758])+([.B758]&gt;=[.$C$2])&gt;0;ISBLANK([.A758])+ISBLANK([.B75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59])+([.A759]&lt;=[.$C$2])&gt;0;ISBLANK([.B759])+([.B759]&gt;=[.$C$2])&gt;0;ISBLANK([.A759])+ISBLANK([.B75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60])+([.A760]&lt;=[.$C$2])&gt;0;ISBLANK([.B760])+([.B760]&gt;=[.$C$2])&gt;0;ISBLANK([.A760])+ISBLANK([.B76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61])+([.A761]&lt;=[.$C$2])&gt;0;ISBLANK([.B761])+([.B761]&gt;=[.$C$2])&gt;0;ISBLANK([.A761])+ISBLANK([.B76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62])+([.A762]&lt;=[.$C$2])&gt;0;ISBLANK([.B762])+([.B762]&gt;=[.$C$2])&gt;0;ISBLANK([.A762])+ISBLANK([.B76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63])+([.A763]&lt;=[.$C$2])&gt;0;ISBLANK([.B763])+([.B763]&gt;=[.$C$2])&gt;0;ISBLANK([.A763])+ISBLANK([.B76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64])+([.A764]&lt;=[.$C$2])&gt;0;ISBLANK([.B764])+([.B764]&gt;=[.$C$2])&gt;0;ISBLANK([.A764])+ISBLANK([.B76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65])+([.A765]&lt;=[.$C$2])&gt;0;ISBLANK([.B765])+([.B765]&gt;=[.$C$2])&gt;0;ISBLANK([.A765])+ISBLANK([.B76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66])+([.A766]&lt;=[.$C$2])&gt;0;ISBLANK([.B766])+([.B766]&gt;=[.$C$2])&gt;0;ISBLANK([.A766])+ISBLANK([.B76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67])+([.A767]&lt;=[.$C$2])&gt;0;ISBLANK([.B767])+([.B767]&gt;=[.$C$2])&gt;0;ISBLANK([.A767])+ISBLANK([.B76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68])+([.A768]&lt;=[.$C$2])&gt;0;ISBLANK([.B768])+([.B768]&gt;=[.$C$2])&gt;0;ISBLANK([.A768])+ISBLANK([.B76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69])+([.A769]&lt;=[.$C$2])&gt;0;ISBLANK([.B769])+([.B769]&gt;=[.$C$2])&gt;0;ISBLANK([.A769])+ISBLANK([.B76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70])+([.A770]&lt;=[.$C$2])&gt;0;ISBLANK([.B770])+([.B770]&gt;=[.$C$2])&gt;0;ISBLANK([.A770])+ISBLANK([.B77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71])+([.A771]&lt;=[.$C$2])&gt;0;ISBLANK([.B771])+([.B771]&gt;=[.$C$2])&gt;0;ISBLANK([.A771])+ISBLANK([.B77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72])+([.A772]&lt;=[.$C$2])&gt;0;ISBLANK([.B772])+([.B772]&gt;=[.$C$2])&gt;0;ISBLANK([.A772])+ISBLANK([.B77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73])+([.A773]&lt;=[.$C$2])&gt;0;ISBLANK([.B773])+([.B773]&gt;=[.$C$2])&gt;0;ISBLANK([.A773])+ISBLANK([.B77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74])+([.A774]&lt;=[.$C$2])&gt;0;ISBLANK([.B774])+([.B774]&gt;=[.$C$2])&gt;0;ISBLANK([.A774])+ISBLANK([.B77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75])+([.A775]&lt;=[.$C$2])&gt;0;ISBLANK([.B775])+([.B775]&gt;=[.$C$2])&gt;0;ISBLANK([.A775])+ISBLANK([.B77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76])+([.A776]&lt;=[.$C$2])&gt;0;ISBLANK([.B776])+([.B776]&gt;=[.$C$2])&gt;0;ISBLANK([.A776])+ISBLANK([.B77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77])+([.A777]&lt;=[.$C$2])&gt;0;ISBLANK([.B777])+([.B777]&gt;=[.$C$2])&gt;0;ISBLANK([.A777])+ISBLANK([.B77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78])+([.A778]&lt;=[.$C$2])&gt;0;ISBLANK([.B778])+([.B778]&gt;=[.$C$2])&gt;0;ISBLANK([.A778])+ISBLANK([.B77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79])+([.A779]&lt;=[.$C$2])&gt;0;ISBLANK([.B779])+([.B779]&gt;=[.$C$2])&gt;0;ISBLANK([.A779])+ISBLANK([.B77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80])+([.A780]&lt;=[.$C$2])&gt;0;ISBLANK([.B780])+([.B780]&gt;=[.$C$2])&gt;0;ISBLANK([.A780])+ISBLANK([.B78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81])+([.A781]&lt;=[.$C$2])&gt;0;ISBLANK([.B781])+([.B781]&gt;=[.$C$2])&gt;0;ISBLANK([.A781])+ISBLANK([.B78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82])+([.A782]&lt;=[.$C$2])&gt;0;ISBLANK([.B782])+([.B782]&gt;=[.$C$2])&gt;0;ISBLANK([.A782])+ISBLANK([.B78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83])+([.A783]&lt;=[.$C$2])&gt;0;ISBLANK([.B783])+([.B783]&gt;=[.$C$2])&gt;0;ISBLANK([.A783])+ISBLANK([.B78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84])+([.A784]&lt;=[.$C$2])&gt;0;ISBLANK([.B784])+([.B784]&gt;=[.$C$2])&gt;0;ISBLANK([.A784])+ISBLANK([.B78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85])+([.A785]&lt;=[.$C$2])&gt;0;ISBLANK([.B785])+([.B785]&gt;=[.$C$2])&gt;0;ISBLANK([.A785])+ISBLANK([.B78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86])+([.A786]&lt;=[.$C$2])&gt;0;ISBLANK([.B786])+([.B786]&gt;=[.$C$2])&gt;0;ISBLANK([.A786])+ISBLANK([.B78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87])+([.A787]&lt;=[.$C$2])&gt;0;ISBLANK([.B787])+([.B787]&gt;=[.$C$2])&gt;0;ISBLANK([.A787])+ISBLANK([.B78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88])+([.A788]&lt;=[.$C$2])&gt;0;ISBLANK([.B788])+([.B788]&gt;=[.$C$2])&gt;0;ISBLANK([.A788])+ISBLANK([.B78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89])+([.A789]&lt;=[.$C$2])&gt;0;ISBLANK([.B789])+([.B789]&gt;=[.$C$2])&gt;0;ISBLANK([.A789])+ISBLANK([.B78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90])+([.A790]&lt;=[.$C$2])&gt;0;ISBLANK([.B790])+([.B790]&gt;=[.$C$2])&gt;0;ISBLANK([.A790])+ISBLANK([.B79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91])+([.A791]&lt;=[.$C$2])&gt;0;ISBLANK([.B791])+([.B791]&gt;=[.$C$2])&gt;0;ISBLANK([.A791])+ISBLANK([.B79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92])+([.A792]&lt;=[.$C$2])&gt;0;ISBLANK([.B792])+([.B792]&gt;=[.$C$2])&gt;0;ISBLANK([.A792])+ISBLANK([.B79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93])+([.A793]&lt;=[.$C$2])&gt;0;ISBLANK([.B793])+([.B793]&gt;=[.$C$2])&gt;0;ISBLANK([.A793])+ISBLANK([.B79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94])+([.A794]&lt;=[.$C$2])&gt;0;ISBLANK([.B794])+([.B794]&gt;=[.$C$2])&gt;0;ISBLANK([.A794])+ISBLANK([.B79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95])+([.A795]&lt;=[.$C$2])&gt;0;ISBLANK([.B795])+([.B795]&gt;=[.$C$2])&gt;0;ISBLANK([.A795])+ISBLANK([.B79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96])+([.A796]&lt;=[.$C$2])&gt;0;ISBLANK([.B796])+([.B796]&gt;=[.$C$2])&gt;0;ISBLANK([.A796])+ISBLANK([.B79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97])+([.A797]&lt;=[.$C$2])&gt;0;ISBLANK([.B797])+([.B797]&gt;=[.$C$2])&gt;0;ISBLANK([.A797])+ISBLANK([.B79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98])+([.A798]&lt;=[.$C$2])&gt;0;ISBLANK([.B798])+([.B798]&gt;=[.$C$2])&gt;0;ISBLANK([.A798])+ISBLANK([.B79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799])+([.A799]&lt;=[.$C$2])&gt;0;ISBLANK([.B799])+([.B799]&gt;=[.$C$2])&gt;0;ISBLANK([.A799])+ISBLANK([.B79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00])+([.A800]&lt;=[.$C$2])&gt;0;ISBLANK([.B800])+([.B800]&gt;=[.$C$2])&gt;0;ISBLANK([.A800])+ISBLANK([.B80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01])+([.A801]&lt;=[.$C$2])&gt;0;ISBLANK([.B801])+([.B801]&gt;=[.$C$2])&gt;0;ISBLANK([.A801])+ISBLANK([.B80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02])+([.A802]&lt;=[.$C$2])&gt;0;ISBLANK([.B802])+([.B802]&gt;=[.$C$2])&gt;0;ISBLANK([.A802])+ISBLANK([.B80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03])+([.A803]&lt;=[.$C$2])&gt;0;ISBLANK([.B803])+([.B803]&gt;=[.$C$2])&gt;0;ISBLANK([.A803])+ISBLANK([.B80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04])+([.A804]&lt;=[.$C$2])&gt;0;ISBLANK([.B804])+([.B804]&gt;=[.$C$2])&gt;0;ISBLANK([.A804])+ISBLANK([.B80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05])+([.A805]&lt;=[.$C$2])&gt;0;ISBLANK([.B805])+([.B805]&gt;=[.$C$2])&gt;0;ISBLANK([.A805])+ISBLANK([.B80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06])+([.A806]&lt;=[.$C$2])&gt;0;ISBLANK([.B806])+([.B806]&gt;=[.$C$2])&gt;0;ISBLANK([.A806])+ISBLANK([.B80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07])+([.A807]&lt;=[.$C$2])&gt;0;ISBLANK([.B807])+([.B807]&gt;=[.$C$2])&gt;0;ISBLANK([.A807])+ISBLANK([.B80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08])+([.A808]&lt;=[.$C$2])&gt;0;ISBLANK([.B808])+([.B808]&gt;=[.$C$2])&gt;0;ISBLANK([.A808])+ISBLANK([.B80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09])+([.A809]&lt;=[.$C$2])&gt;0;ISBLANK([.B809])+([.B809]&gt;=[.$C$2])&gt;0;ISBLANK([.A809])+ISBLANK([.B80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10])+([.A810]&lt;=[.$C$2])&gt;0;ISBLANK([.B810])+([.B810]&gt;=[.$C$2])&gt;0;ISBLANK([.A810])+ISBLANK([.B81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11])+([.A811]&lt;=[.$C$2])&gt;0;ISBLANK([.B811])+([.B811]&gt;=[.$C$2])&gt;0;ISBLANK([.A811])+ISBLANK([.B81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12])+([.A812]&lt;=[.$C$2])&gt;0;ISBLANK([.B812])+([.B812]&gt;=[.$C$2])&gt;0;ISBLANK([.A812])+ISBLANK([.B81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13])+([.A813]&lt;=[.$C$2])&gt;0;ISBLANK([.B813])+([.B813]&gt;=[.$C$2])&gt;0;ISBLANK([.A813])+ISBLANK([.B81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14])+([.A814]&lt;=[.$C$2])&gt;0;ISBLANK([.B814])+([.B814]&gt;=[.$C$2])&gt;0;ISBLANK([.A814])+ISBLANK([.B81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15])+([.A815]&lt;=[.$C$2])&gt;0;ISBLANK([.B815])+([.B815]&gt;=[.$C$2])&gt;0;ISBLANK([.A815])+ISBLANK([.B81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16])+([.A816]&lt;=[.$C$2])&gt;0;ISBLANK([.B816])+([.B816]&gt;=[.$C$2])&gt;0;ISBLANK([.A816])+ISBLANK([.B81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17])+([.A817]&lt;=[.$C$2])&gt;0;ISBLANK([.B817])+([.B817]&gt;=[.$C$2])&gt;0;ISBLANK([.A817])+ISBLANK([.B81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18])+([.A818]&lt;=[.$C$2])&gt;0;ISBLANK([.B818])+([.B818]&gt;=[.$C$2])&gt;0;ISBLANK([.A818])+ISBLANK([.B81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19])+([.A819]&lt;=[.$C$2])&gt;0;ISBLANK([.B819])+([.B819]&gt;=[.$C$2])&gt;0;ISBLANK([.A819])+ISBLANK([.B81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20])+([.A820]&lt;=[.$C$2])&gt;0;ISBLANK([.B820])+([.B820]&gt;=[.$C$2])&gt;0;ISBLANK([.A820])+ISBLANK([.B82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21])+([.A821]&lt;=[.$C$2])&gt;0;ISBLANK([.B821])+([.B821]&gt;=[.$C$2])&gt;0;ISBLANK([.A821])+ISBLANK([.B82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22])+([.A822]&lt;=[.$C$2])&gt;0;ISBLANK([.B822])+([.B822]&gt;=[.$C$2])&gt;0;ISBLANK([.A822])+ISBLANK([.B82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23])+([.A823]&lt;=[.$C$2])&gt;0;ISBLANK([.B823])+([.B823]&gt;=[.$C$2])&gt;0;ISBLANK([.A823])+ISBLANK([.B82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24])+([.A824]&lt;=[.$C$2])&gt;0;ISBLANK([.B824])+([.B824]&gt;=[.$C$2])&gt;0;ISBLANK([.A824])+ISBLANK([.B82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25])+([.A825]&lt;=[.$C$2])&gt;0;ISBLANK([.B825])+([.B825]&gt;=[.$C$2])&gt;0;ISBLANK([.A825])+ISBLANK([.B82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26])+([.A826]&lt;=[.$C$2])&gt;0;ISBLANK([.B826])+([.B826]&gt;=[.$C$2])&gt;0;ISBLANK([.A826])+ISBLANK([.B82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27])+([.A827]&lt;=[.$C$2])&gt;0;ISBLANK([.B827])+([.B827]&gt;=[.$C$2])&gt;0;ISBLANK([.A827])+ISBLANK([.B82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28])+([.A828]&lt;=[.$C$2])&gt;0;ISBLANK([.B828])+([.B828]&gt;=[.$C$2])&gt;0;ISBLANK([.A828])+ISBLANK([.B82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29])+([.A829]&lt;=[.$C$2])&gt;0;ISBLANK([.B829])+([.B829]&gt;=[.$C$2])&gt;0;ISBLANK([.A829])+ISBLANK([.B82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30])+([.A830]&lt;=[.$C$2])&gt;0;ISBLANK([.B830])+([.B830]&gt;=[.$C$2])&gt;0;ISBLANK([.A830])+ISBLANK([.B83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31])+([.A831]&lt;=[.$C$2])&gt;0;ISBLANK([.B831])+([.B831]&gt;=[.$C$2])&gt;0;ISBLANK([.A831])+ISBLANK([.B83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32])+([.A832]&lt;=[.$C$2])&gt;0;ISBLANK([.B832])+([.B832]&gt;=[.$C$2])&gt;0;ISBLANK([.A832])+ISBLANK([.B83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33])+([.A833]&lt;=[.$C$2])&gt;0;ISBLANK([.B833])+([.B833]&gt;=[.$C$2])&gt;0;ISBLANK([.A833])+ISBLANK([.B83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34])+([.A834]&lt;=[.$C$2])&gt;0;ISBLANK([.B834])+([.B834]&gt;=[.$C$2])&gt;0;ISBLANK([.A834])+ISBLANK([.B83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35])+([.A835]&lt;=[.$C$2])&gt;0;ISBLANK([.B835])+([.B835]&gt;=[.$C$2])&gt;0;ISBLANK([.A835])+ISBLANK([.B83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36])+([.A836]&lt;=[.$C$2])&gt;0;ISBLANK([.B836])+([.B836]&gt;=[.$C$2])&gt;0;ISBLANK([.A836])+ISBLANK([.B83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37])+([.A837]&lt;=[.$C$2])&gt;0;ISBLANK([.B837])+([.B837]&gt;=[.$C$2])&gt;0;ISBLANK([.A837])+ISBLANK([.B83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38])+([.A838]&lt;=[.$C$2])&gt;0;ISBLANK([.B838])+([.B838]&gt;=[.$C$2])&gt;0;ISBLANK([.A838])+ISBLANK([.B83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39])+([.A839]&lt;=[.$C$2])&gt;0;ISBLANK([.B839])+([.B839]&gt;=[.$C$2])&gt;0;ISBLANK([.A839])+ISBLANK([.B83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40])+([.A840]&lt;=[.$C$2])&gt;0;ISBLANK([.B840])+([.B840]&gt;=[.$C$2])&gt;0;ISBLANK([.A840])+ISBLANK([.B84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41])+([.A841]&lt;=[.$C$2])&gt;0;ISBLANK([.B841])+([.B841]&gt;=[.$C$2])&gt;0;ISBLANK([.A841])+ISBLANK([.B84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42])+([.A842]&lt;=[.$C$2])&gt;0;ISBLANK([.B842])+([.B842]&gt;=[.$C$2])&gt;0;ISBLANK([.A842])+ISBLANK([.B84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43])+([.A843]&lt;=[.$C$2])&gt;0;ISBLANK([.B843])+([.B843]&gt;=[.$C$2])&gt;0;ISBLANK([.A843])+ISBLANK([.B84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44])+([.A844]&lt;=[.$C$2])&gt;0;ISBLANK([.B844])+([.B844]&gt;=[.$C$2])&gt;0;ISBLANK([.A844])+ISBLANK([.B84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45])+([.A845]&lt;=[.$C$2])&gt;0;ISBLANK([.B845])+([.B845]&gt;=[.$C$2])&gt;0;ISBLANK([.A845])+ISBLANK([.B84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46])+([.A846]&lt;=[.$C$2])&gt;0;ISBLANK([.B846])+([.B846]&gt;=[.$C$2])&gt;0;ISBLANK([.A846])+ISBLANK([.B84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47])+([.A847]&lt;=[.$C$2])&gt;0;ISBLANK([.B847])+([.B847]&gt;=[.$C$2])&gt;0;ISBLANK([.A847])+ISBLANK([.B84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48])+([.A848]&lt;=[.$C$2])&gt;0;ISBLANK([.B848])+([.B848]&gt;=[.$C$2])&gt;0;ISBLANK([.A848])+ISBLANK([.B84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49])+([.A849]&lt;=[.$C$2])&gt;0;ISBLANK([.B849])+([.B849]&gt;=[.$C$2])&gt;0;ISBLANK([.A849])+ISBLANK([.B84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50])+([.A850]&lt;=[.$C$2])&gt;0;ISBLANK([.B850])+([.B850]&gt;=[.$C$2])&gt;0;ISBLANK([.A850])+ISBLANK([.B85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51])+([.A851]&lt;=[.$C$2])&gt;0;ISBLANK([.B851])+([.B851]&gt;=[.$C$2])&gt;0;ISBLANK([.A851])+ISBLANK([.B85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52])+([.A852]&lt;=[.$C$2])&gt;0;ISBLANK([.B852])+([.B852]&gt;=[.$C$2])&gt;0;ISBLANK([.A852])+ISBLANK([.B85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53])+([.A853]&lt;=[.$C$2])&gt;0;ISBLANK([.B853])+([.B853]&gt;=[.$C$2])&gt;0;ISBLANK([.A853])+ISBLANK([.B85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54])+([.A854]&lt;=[.$C$2])&gt;0;ISBLANK([.B854])+([.B854]&gt;=[.$C$2])&gt;0;ISBLANK([.A854])+ISBLANK([.B85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55])+([.A855]&lt;=[.$C$2])&gt;0;ISBLANK([.B855])+([.B855]&gt;=[.$C$2])&gt;0;ISBLANK([.A855])+ISBLANK([.B85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56])+([.A856]&lt;=[.$C$2])&gt;0;ISBLANK([.B856])+([.B856]&gt;=[.$C$2])&gt;0;ISBLANK([.A856])+ISBLANK([.B85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57])+([.A857]&lt;=[.$C$2])&gt;0;ISBLANK([.B857])+([.B857]&gt;=[.$C$2])&gt;0;ISBLANK([.A857])+ISBLANK([.B85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58])+([.A858]&lt;=[.$C$2])&gt;0;ISBLANK([.B858])+([.B858]&gt;=[.$C$2])&gt;0;ISBLANK([.A858])+ISBLANK([.B85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59])+([.A859]&lt;=[.$C$2])&gt;0;ISBLANK([.B859])+([.B859]&gt;=[.$C$2])&gt;0;ISBLANK([.A859])+ISBLANK([.B85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60])+([.A860]&lt;=[.$C$2])&gt;0;ISBLANK([.B860])+([.B860]&gt;=[.$C$2])&gt;0;ISBLANK([.A860])+ISBLANK([.B86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61])+([.A861]&lt;=[.$C$2])&gt;0;ISBLANK([.B861])+([.B861]&gt;=[.$C$2])&gt;0;ISBLANK([.A861])+ISBLANK([.B86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62])+([.A862]&lt;=[.$C$2])&gt;0;ISBLANK([.B862])+([.B862]&gt;=[.$C$2])&gt;0;ISBLANK([.A862])+ISBLANK([.B86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63])+([.A863]&lt;=[.$C$2])&gt;0;ISBLANK([.B863])+([.B863]&gt;=[.$C$2])&gt;0;ISBLANK([.A863])+ISBLANK([.B86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64])+([.A864]&lt;=[.$C$2])&gt;0;ISBLANK([.B864])+([.B864]&gt;=[.$C$2])&gt;0;ISBLANK([.A864])+ISBLANK([.B86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65])+([.A865]&lt;=[.$C$2])&gt;0;ISBLANK([.B865])+([.B865]&gt;=[.$C$2])&gt;0;ISBLANK([.A865])+ISBLANK([.B86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66])+([.A866]&lt;=[.$C$2])&gt;0;ISBLANK([.B866])+([.B866]&gt;=[.$C$2])&gt;0;ISBLANK([.A866])+ISBLANK([.B86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67])+([.A867]&lt;=[.$C$2])&gt;0;ISBLANK([.B867])+([.B867]&gt;=[.$C$2])&gt;0;ISBLANK([.A867])+ISBLANK([.B86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68])+([.A868]&lt;=[.$C$2])&gt;0;ISBLANK([.B868])+([.B868]&gt;=[.$C$2])&gt;0;ISBLANK([.A868])+ISBLANK([.B86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69])+([.A869]&lt;=[.$C$2])&gt;0;ISBLANK([.B869])+([.B869]&gt;=[.$C$2])&gt;0;ISBLANK([.A869])+ISBLANK([.B86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70])+([.A870]&lt;=[.$C$2])&gt;0;ISBLANK([.B870])+([.B870]&gt;=[.$C$2])&gt;0;ISBLANK([.A870])+ISBLANK([.B87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71])+([.A871]&lt;=[.$C$2])&gt;0;ISBLANK([.B871])+([.B871]&gt;=[.$C$2])&gt;0;ISBLANK([.A871])+ISBLANK([.B87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72])+([.A872]&lt;=[.$C$2])&gt;0;ISBLANK([.B872])+([.B872]&gt;=[.$C$2])&gt;0;ISBLANK([.A872])+ISBLANK([.B87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73])+([.A873]&lt;=[.$C$2])&gt;0;ISBLANK([.B873])+([.B873]&gt;=[.$C$2])&gt;0;ISBLANK([.A873])+ISBLANK([.B87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74])+([.A874]&lt;=[.$C$2])&gt;0;ISBLANK([.B874])+([.B874]&gt;=[.$C$2])&gt;0;ISBLANK([.A874])+ISBLANK([.B87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75])+([.A875]&lt;=[.$C$2])&gt;0;ISBLANK([.B875])+([.B875]&gt;=[.$C$2])&gt;0;ISBLANK([.A875])+ISBLANK([.B87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76])+([.A876]&lt;=[.$C$2])&gt;0;ISBLANK([.B876])+([.B876]&gt;=[.$C$2])&gt;0;ISBLANK([.A876])+ISBLANK([.B87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77])+([.A877]&lt;=[.$C$2])&gt;0;ISBLANK([.B877])+([.B877]&gt;=[.$C$2])&gt;0;ISBLANK([.A877])+ISBLANK([.B87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78])+([.A878]&lt;=[.$C$2])&gt;0;ISBLANK([.B878])+([.B878]&gt;=[.$C$2])&gt;0;ISBLANK([.A878])+ISBLANK([.B87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79])+([.A879]&lt;=[.$C$2])&gt;0;ISBLANK([.B879])+([.B879]&gt;=[.$C$2])&gt;0;ISBLANK([.A879])+ISBLANK([.B87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80])+([.A880]&lt;=[.$C$2])&gt;0;ISBLANK([.B880])+([.B880]&gt;=[.$C$2])&gt;0;ISBLANK([.A880])+ISBLANK([.B88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81])+([.A881]&lt;=[.$C$2])&gt;0;ISBLANK([.B881])+([.B881]&gt;=[.$C$2])&gt;0;ISBLANK([.A881])+ISBLANK([.B88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82])+([.A882]&lt;=[.$C$2])&gt;0;ISBLANK([.B882])+([.B882]&gt;=[.$C$2])&gt;0;ISBLANK([.A882])+ISBLANK([.B88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83])+([.A883]&lt;=[.$C$2])&gt;0;ISBLANK([.B883])+([.B883]&gt;=[.$C$2])&gt;0;ISBLANK([.A883])+ISBLANK([.B88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84])+([.A884]&lt;=[.$C$2])&gt;0;ISBLANK([.B884])+([.B884]&gt;=[.$C$2])&gt;0;ISBLANK([.A884])+ISBLANK([.B88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85])+([.A885]&lt;=[.$C$2])&gt;0;ISBLANK([.B885])+([.B885]&gt;=[.$C$2])&gt;0;ISBLANK([.A885])+ISBLANK([.B88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86])+([.A886]&lt;=[.$C$2])&gt;0;ISBLANK([.B886])+([.B886]&gt;=[.$C$2])&gt;0;ISBLANK([.A886])+ISBLANK([.B88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87])+([.A887]&lt;=[.$C$2])&gt;0;ISBLANK([.B887])+([.B887]&gt;=[.$C$2])&gt;0;ISBLANK([.A887])+ISBLANK([.B88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88])+([.A888]&lt;=[.$C$2])&gt;0;ISBLANK([.B888])+([.B888]&gt;=[.$C$2])&gt;0;ISBLANK([.A888])+ISBLANK([.B88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89])+([.A889]&lt;=[.$C$2])&gt;0;ISBLANK([.B889])+([.B889]&gt;=[.$C$2])&gt;0;ISBLANK([.A889])+ISBLANK([.B88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90])+([.A890]&lt;=[.$C$2])&gt;0;ISBLANK([.B890])+([.B890]&gt;=[.$C$2])&gt;0;ISBLANK([.A890])+ISBLANK([.B89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91])+([.A891]&lt;=[.$C$2])&gt;0;ISBLANK([.B891])+([.B891]&gt;=[.$C$2])&gt;0;ISBLANK([.A891])+ISBLANK([.B89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92])+([.A892]&lt;=[.$C$2])&gt;0;ISBLANK([.B892])+([.B892]&gt;=[.$C$2])&gt;0;ISBLANK([.A892])+ISBLANK([.B89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93])+([.A893]&lt;=[.$C$2])&gt;0;ISBLANK([.B893])+([.B893]&gt;=[.$C$2])&gt;0;ISBLANK([.A893])+ISBLANK([.B89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94])+([.A894]&lt;=[.$C$2])&gt;0;ISBLANK([.B894])+([.B894]&gt;=[.$C$2])&gt;0;ISBLANK([.A894])+ISBLANK([.B89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95])+([.A895]&lt;=[.$C$2])&gt;0;ISBLANK([.B895])+([.B895]&gt;=[.$C$2])&gt;0;ISBLANK([.A895])+ISBLANK([.B89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96])+([.A896]&lt;=[.$C$2])&gt;0;ISBLANK([.B896])+([.B896]&gt;=[.$C$2])&gt;0;ISBLANK([.A896])+ISBLANK([.B89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97])+([.A897]&lt;=[.$C$2])&gt;0;ISBLANK([.B897])+([.B897]&gt;=[.$C$2])&gt;0;ISBLANK([.A897])+ISBLANK([.B89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98])+([.A898]&lt;=[.$C$2])&gt;0;ISBLANK([.B898])+([.B898]&gt;=[.$C$2])&gt;0;ISBLANK([.A898])+ISBLANK([.B89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899])+([.A899]&lt;=[.$C$2])&gt;0;ISBLANK([.B899])+([.B899]&gt;=[.$C$2])&gt;0;ISBLANK([.A899])+ISBLANK([.B89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00])+([.A900]&lt;=[.$C$2])&gt;0;ISBLANK([.B900])+([.B900]&gt;=[.$C$2])&gt;0;ISBLANK([.A900])+ISBLANK([.B90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01])+([.A901]&lt;=[.$C$2])&gt;0;ISBLANK([.B901])+([.B901]&gt;=[.$C$2])&gt;0;ISBLANK([.A901])+ISBLANK([.B90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02])+([.A902]&lt;=[.$C$2])&gt;0;ISBLANK([.B902])+([.B902]&gt;=[.$C$2])&gt;0;ISBLANK([.A902])+ISBLANK([.B90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03])+([.A903]&lt;=[.$C$2])&gt;0;ISBLANK([.B903])+([.B903]&gt;=[.$C$2])&gt;0;ISBLANK([.A903])+ISBLANK([.B90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04])+([.A904]&lt;=[.$C$2])&gt;0;ISBLANK([.B904])+([.B904]&gt;=[.$C$2])&gt;0;ISBLANK([.A904])+ISBLANK([.B90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05])+([.A905]&lt;=[.$C$2])&gt;0;ISBLANK([.B905])+([.B905]&gt;=[.$C$2])&gt;0;ISBLANK([.A905])+ISBLANK([.B90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06])+([.A906]&lt;=[.$C$2])&gt;0;ISBLANK([.B906])+([.B906]&gt;=[.$C$2])&gt;0;ISBLANK([.A906])+ISBLANK([.B90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07])+([.A907]&lt;=[.$C$2])&gt;0;ISBLANK([.B907])+([.B907]&gt;=[.$C$2])&gt;0;ISBLANK([.A907])+ISBLANK([.B90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08])+([.A908]&lt;=[.$C$2])&gt;0;ISBLANK([.B908])+([.B908]&gt;=[.$C$2])&gt;0;ISBLANK([.A908])+ISBLANK([.B90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09])+([.A909]&lt;=[.$C$2])&gt;0;ISBLANK([.B909])+([.B909]&gt;=[.$C$2])&gt;0;ISBLANK([.A909])+ISBLANK([.B90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10])+([.A910]&lt;=[.$C$2])&gt;0;ISBLANK([.B910])+([.B910]&gt;=[.$C$2])&gt;0;ISBLANK([.A910])+ISBLANK([.B91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11])+([.A911]&lt;=[.$C$2])&gt;0;ISBLANK([.B911])+([.B911]&gt;=[.$C$2])&gt;0;ISBLANK([.A911])+ISBLANK([.B91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12])+([.A912]&lt;=[.$C$2])&gt;0;ISBLANK([.B912])+([.B912]&gt;=[.$C$2])&gt;0;ISBLANK([.A912])+ISBLANK([.B91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13])+([.A913]&lt;=[.$C$2])&gt;0;ISBLANK([.B913])+([.B913]&gt;=[.$C$2])&gt;0;ISBLANK([.A913])+ISBLANK([.B91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14])+([.A914]&lt;=[.$C$2])&gt;0;ISBLANK([.B914])+([.B914]&gt;=[.$C$2])&gt;0;ISBLANK([.A914])+ISBLANK([.B91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15])+([.A915]&lt;=[.$C$2])&gt;0;ISBLANK([.B915])+([.B915]&gt;=[.$C$2])&gt;0;ISBLANK([.A915])+ISBLANK([.B91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16])+([.A916]&lt;=[.$C$2])&gt;0;ISBLANK([.B916])+([.B916]&gt;=[.$C$2])&gt;0;ISBLANK([.A916])+ISBLANK([.B91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17])+([.A917]&lt;=[.$C$2])&gt;0;ISBLANK([.B917])+([.B917]&gt;=[.$C$2])&gt;0;ISBLANK([.A917])+ISBLANK([.B91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18])+([.A918]&lt;=[.$C$2])&gt;0;ISBLANK([.B918])+([.B918]&gt;=[.$C$2])&gt;0;ISBLANK([.A918])+ISBLANK([.B91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19])+([.A919]&lt;=[.$C$2])&gt;0;ISBLANK([.B919])+([.B919]&gt;=[.$C$2])&gt;0;ISBLANK([.A919])+ISBLANK([.B91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20])+([.A920]&lt;=[.$C$2])&gt;0;ISBLANK([.B920])+([.B920]&gt;=[.$C$2])&gt;0;ISBLANK([.A920])+ISBLANK([.B92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21])+([.A921]&lt;=[.$C$2])&gt;0;ISBLANK([.B921])+([.B921]&gt;=[.$C$2])&gt;0;ISBLANK([.A921])+ISBLANK([.B92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22])+([.A922]&lt;=[.$C$2])&gt;0;ISBLANK([.B922])+([.B922]&gt;=[.$C$2])&gt;0;ISBLANK([.A922])+ISBLANK([.B92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23])+([.A923]&lt;=[.$C$2])&gt;0;ISBLANK([.B923])+([.B923]&gt;=[.$C$2])&gt;0;ISBLANK([.A923])+ISBLANK([.B92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24])+([.A924]&lt;=[.$C$2])&gt;0;ISBLANK([.B924])+([.B924]&gt;=[.$C$2])&gt;0;ISBLANK([.A924])+ISBLANK([.B92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25])+([.A925]&lt;=[.$C$2])&gt;0;ISBLANK([.B925])+([.B925]&gt;=[.$C$2])&gt;0;ISBLANK([.A925])+ISBLANK([.B92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26])+([.A926]&lt;=[.$C$2])&gt;0;ISBLANK([.B926])+([.B926]&gt;=[.$C$2])&gt;0;ISBLANK([.A926])+ISBLANK([.B92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27])+([.A927]&lt;=[.$C$2])&gt;0;ISBLANK([.B927])+([.B927]&gt;=[.$C$2])&gt;0;ISBLANK([.A927])+ISBLANK([.B92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28])+([.A928]&lt;=[.$C$2])&gt;0;ISBLANK([.B928])+([.B928]&gt;=[.$C$2])&gt;0;ISBLANK([.A928])+ISBLANK([.B92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29])+([.A929]&lt;=[.$C$2])&gt;0;ISBLANK([.B929])+([.B929]&gt;=[.$C$2])&gt;0;ISBLANK([.A929])+ISBLANK([.B92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30])+([.A930]&lt;=[.$C$2])&gt;0;ISBLANK([.B930])+([.B930]&gt;=[.$C$2])&gt;0;ISBLANK([.A930])+ISBLANK([.B93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31])+([.A931]&lt;=[.$C$2])&gt;0;ISBLANK([.B931])+([.B931]&gt;=[.$C$2])&gt;0;ISBLANK([.A931])+ISBLANK([.B93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32])+([.A932]&lt;=[.$C$2])&gt;0;ISBLANK([.B932])+([.B932]&gt;=[.$C$2])&gt;0;ISBLANK([.A932])+ISBLANK([.B93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33])+([.A933]&lt;=[.$C$2])&gt;0;ISBLANK([.B933])+([.B933]&gt;=[.$C$2])&gt;0;ISBLANK([.A933])+ISBLANK([.B93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34])+([.A934]&lt;=[.$C$2])&gt;0;ISBLANK([.B934])+([.B934]&gt;=[.$C$2])&gt;0;ISBLANK([.A934])+ISBLANK([.B93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35])+([.A935]&lt;=[.$C$2])&gt;0;ISBLANK([.B935])+([.B935]&gt;=[.$C$2])&gt;0;ISBLANK([.A935])+ISBLANK([.B93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36])+([.A936]&lt;=[.$C$2])&gt;0;ISBLANK([.B936])+([.B936]&gt;=[.$C$2])&gt;0;ISBLANK([.A936])+ISBLANK([.B93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37])+([.A937]&lt;=[.$C$2])&gt;0;ISBLANK([.B937])+([.B937]&gt;=[.$C$2])&gt;0;ISBLANK([.A937])+ISBLANK([.B93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38])+([.A938]&lt;=[.$C$2])&gt;0;ISBLANK([.B938])+([.B938]&gt;=[.$C$2])&gt;0;ISBLANK([.A938])+ISBLANK([.B93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39])+([.A939]&lt;=[.$C$2])&gt;0;ISBLANK([.B939])+([.B939]&gt;=[.$C$2])&gt;0;ISBLANK([.A939])+ISBLANK([.B93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40])+([.A940]&lt;=[.$C$2])&gt;0;ISBLANK([.B940])+([.B940]&gt;=[.$C$2])&gt;0;ISBLANK([.A940])+ISBLANK([.B94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41])+([.A941]&lt;=[.$C$2])&gt;0;ISBLANK([.B941])+([.B941]&gt;=[.$C$2])&gt;0;ISBLANK([.A941])+ISBLANK([.B94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42])+([.A942]&lt;=[.$C$2])&gt;0;ISBLANK([.B942])+([.B942]&gt;=[.$C$2])&gt;0;ISBLANK([.A942])+ISBLANK([.B94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43])+([.A943]&lt;=[.$C$2])&gt;0;ISBLANK([.B943])+([.B943]&gt;=[.$C$2])&gt;0;ISBLANK([.A943])+ISBLANK([.B94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44])+([.A944]&lt;=[.$C$2])&gt;0;ISBLANK([.B944])+([.B944]&gt;=[.$C$2])&gt;0;ISBLANK([.A944])+ISBLANK([.B94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45])+([.A945]&lt;=[.$C$2])&gt;0;ISBLANK([.B945])+([.B945]&gt;=[.$C$2])&gt;0;ISBLANK([.A945])+ISBLANK([.B94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46])+([.A946]&lt;=[.$C$2])&gt;0;ISBLANK([.B946])+([.B946]&gt;=[.$C$2])&gt;0;ISBLANK([.A946])+ISBLANK([.B94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47])+([.A947]&lt;=[.$C$2])&gt;0;ISBLANK([.B947])+([.B947]&gt;=[.$C$2])&gt;0;ISBLANK([.A947])+ISBLANK([.B94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48])+([.A948]&lt;=[.$C$2])&gt;0;ISBLANK([.B948])+([.B948]&gt;=[.$C$2])&gt;0;ISBLANK([.A948])+ISBLANK([.B94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49])+([.A949]&lt;=[.$C$2])&gt;0;ISBLANK([.B949])+([.B949]&gt;=[.$C$2])&gt;0;ISBLANK([.A949])+ISBLANK([.B94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50])+([.A950]&lt;=[.$C$2])&gt;0;ISBLANK([.B950])+([.B950]&gt;=[.$C$2])&gt;0;ISBLANK([.A950])+ISBLANK([.B95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51])+([.A951]&lt;=[.$C$2])&gt;0;ISBLANK([.B951])+([.B951]&gt;=[.$C$2])&gt;0;ISBLANK([.A951])+ISBLANK([.B95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52])+([.A952]&lt;=[.$C$2])&gt;0;ISBLANK([.B952])+([.B952]&gt;=[.$C$2])&gt;0;ISBLANK([.A952])+ISBLANK([.B95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53])+([.A953]&lt;=[.$C$2])&gt;0;ISBLANK([.B953])+([.B953]&gt;=[.$C$2])&gt;0;ISBLANK([.A953])+ISBLANK([.B95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54])+([.A954]&lt;=[.$C$2])&gt;0;ISBLANK([.B954])+([.B954]&gt;=[.$C$2])&gt;0;ISBLANK([.A954])+ISBLANK([.B95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55])+([.A955]&lt;=[.$C$2])&gt;0;ISBLANK([.B955])+([.B955]&gt;=[.$C$2])&gt;0;ISBLANK([.A955])+ISBLANK([.B95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56])+([.A956]&lt;=[.$C$2])&gt;0;ISBLANK([.B956])+([.B956]&gt;=[.$C$2])&gt;0;ISBLANK([.A956])+ISBLANK([.B95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57])+([.A957]&lt;=[.$C$2])&gt;0;ISBLANK([.B957])+([.B957]&gt;=[.$C$2])&gt;0;ISBLANK([.A957])+ISBLANK([.B95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58])+([.A958]&lt;=[.$C$2])&gt;0;ISBLANK([.B958])+([.B958]&gt;=[.$C$2])&gt;0;ISBLANK([.A958])+ISBLANK([.B95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59])+([.A959]&lt;=[.$C$2])&gt;0;ISBLANK([.B959])+([.B959]&gt;=[.$C$2])&gt;0;ISBLANK([.A959])+ISBLANK([.B95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60])+([.A960]&lt;=[.$C$2])&gt;0;ISBLANK([.B960])+([.B960]&gt;=[.$C$2])&gt;0;ISBLANK([.A960])+ISBLANK([.B96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61])+([.A961]&lt;=[.$C$2])&gt;0;ISBLANK([.B961])+([.B961]&gt;=[.$C$2])&gt;0;ISBLANK([.A961])+ISBLANK([.B96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62])+([.A962]&lt;=[.$C$2])&gt;0;ISBLANK([.B962])+([.B962]&gt;=[.$C$2])&gt;0;ISBLANK([.A962])+ISBLANK([.B96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63])+([.A963]&lt;=[.$C$2])&gt;0;ISBLANK([.B963])+([.B963]&gt;=[.$C$2])&gt;0;ISBLANK([.A963])+ISBLANK([.B96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64])+([.A964]&lt;=[.$C$2])&gt;0;ISBLANK([.B964])+([.B964]&gt;=[.$C$2])&gt;0;ISBLANK([.A964])+ISBLANK([.B96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65])+([.A965]&lt;=[.$C$2])&gt;0;ISBLANK([.B965])+([.B965]&gt;=[.$C$2])&gt;0;ISBLANK([.A965])+ISBLANK([.B96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66])+([.A966]&lt;=[.$C$2])&gt;0;ISBLANK([.B966])+([.B966]&gt;=[.$C$2])&gt;0;ISBLANK([.A966])+ISBLANK([.B96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67])+([.A967]&lt;=[.$C$2])&gt;0;ISBLANK([.B967])+([.B967]&gt;=[.$C$2])&gt;0;ISBLANK([.A967])+ISBLANK([.B96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68])+([.A968]&lt;=[.$C$2])&gt;0;ISBLANK([.B968])+([.B968]&gt;=[.$C$2])&gt;0;ISBLANK([.A968])+ISBLANK([.B96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69])+([.A969]&lt;=[.$C$2])&gt;0;ISBLANK([.B969])+([.B969]&gt;=[.$C$2])&gt;0;ISBLANK([.A969])+ISBLANK([.B96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70])+([.A970]&lt;=[.$C$2])&gt;0;ISBLANK([.B970])+([.B970]&gt;=[.$C$2])&gt;0;ISBLANK([.A970])+ISBLANK([.B97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71])+([.A971]&lt;=[.$C$2])&gt;0;ISBLANK([.B971])+([.B971]&gt;=[.$C$2])&gt;0;ISBLANK([.A971])+ISBLANK([.B97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72])+([.A972]&lt;=[.$C$2])&gt;0;ISBLANK([.B972])+([.B972]&gt;=[.$C$2])&gt;0;ISBLANK([.A972])+ISBLANK([.B97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73])+([.A973]&lt;=[.$C$2])&gt;0;ISBLANK([.B973])+([.B973]&gt;=[.$C$2])&gt;0;ISBLANK([.A973])+ISBLANK([.B97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74])+([.A974]&lt;=[.$C$2])&gt;0;ISBLANK([.B974])+([.B974]&gt;=[.$C$2])&gt;0;ISBLANK([.A974])+ISBLANK([.B97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75])+([.A975]&lt;=[.$C$2])&gt;0;ISBLANK([.B975])+([.B975]&gt;=[.$C$2])&gt;0;ISBLANK([.A975])+ISBLANK([.B97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76])+([.A976]&lt;=[.$C$2])&gt;0;ISBLANK([.B976])+([.B976]&gt;=[.$C$2])&gt;0;ISBLANK([.A976])+ISBLANK([.B97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77])+([.A977]&lt;=[.$C$2])&gt;0;ISBLANK([.B977])+([.B977]&gt;=[.$C$2])&gt;0;ISBLANK([.A977])+ISBLANK([.B97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78])+([.A978]&lt;=[.$C$2])&gt;0;ISBLANK([.B978])+([.B978]&gt;=[.$C$2])&gt;0;ISBLANK([.A978])+ISBLANK([.B97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79])+([.A979]&lt;=[.$C$2])&gt;0;ISBLANK([.B979])+([.B979]&gt;=[.$C$2])&gt;0;ISBLANK([.A979])+ISBLANK([.B97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80])+([.A980]&lt;=[.$C$2])&gt;0;ISBLANK([.B980])+([.B980]&gt;=[.$C$2])&gt;0;ISBLANK([.A980])+ISBLANK([.B98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81])+([.A981]&lt;=[.$C$2])&gt;0;ISBLANK([.B981])+([.B981]&gt;=[.$C$2])&gt;0;ISBLANK([.A981])+ISBLANK([.B98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82])+([.A982]&lt;=[.$C$2])&gt;0;ISBLANK([.B982])+([.B982]&gt;=[.$C$2])&gt;0;ISBLANK([.A982])+ISBLANK([.B98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83])+([.A983]&lt;=[.$C$2])&gt;0;ISBLANK([.B983])+([.B983]&gt;=[.$C$2])&gt;0;ISBLANK([.A983])+ISBLANK([.B98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84])+([.A984]&lt;=[.$C$2])&gt;0;ISBLANK([.B984])+([.B984]&gt;=[.$C$2])&gt;0;ISBLANK([.A984])+ISBLANK([.B98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85])+([.A985]&lt;=[.$C$2])&gt;0;ISBLANK([.B985])+([.B985]&gt;=[.$C$2])&gt;0;ISBLANK([.A985])+ISBLANK([.B98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86])+([.A986]&lt;=[.$C$2])&gt;0;ISBLANK([.B986])+([.B986]&gt;=[.$C$2])&gt;0;ISBLANK([.A986])+ISBLANK([.B98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87])+([.A987]&lt;=[.$C$2])&gt;0;ISBLANK([.B987])+([.B987]&gt;=[.$C$2])&gt;0;ISBLANK([.A987])+ISBLANK([.B98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88])+([.A988]&lt;=[.$C$2])&gt;0;ISBLANK([.B988])+([.B988]&gt;=[.$C$2])&gt;0;ISBLANK([.A988])+ISBLANK([.B98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89])+([.A989]&lt;=[.$C$2])&gt;0;ISBLANK([.B989])+([.B989]&gt;=[.$C$2])&gt;0;ISBLANK([.A989])+ISBLANK([.B98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90])+([.A990]&lt;=[.$C$2])&gt;0;ISBLANK([.B990])+([.B990]&gt;=[.$C$2])&gt;0;ISBLANK([.A990])+ISBLANK([.B99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91])+([.A991]&lt;=[.$C$2])&gt;0;ISBLANK([.B991])+([.B991]&gt;=[.$C$2])&gt;0;ISBLANK([.A991])+ISBLANK([.B99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92])+([.A992]&lt;=[.$C$2])&gt;0;ISBLANK([.B992])+([.B992]&gt;=[.$C$2])&gt;0;ISBLANK([.A992])+ISBLANK([.B992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93])+([.A993]&lt;=[.$C$2])&gt;0;ISBLANK([.B993])+([.B993]&gt;=[.$C$2])&gt;0;ISBLANK([.A993])+ISBLANK([.B993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94])+([.A994]&lt;=[.$C$2])&gt;0;ISBLANK([.B994])+([.B994]&gt;=[.$C$2])&gt;0;ISBLANK([.A994])+ISBLANK([.B994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95])+([.A995]&lt;=[.$C$2])&gt;0;ISBLANK([.B995])+([.B995]&gt;=[.$C$2])&gt;0;ISBLANK([.A995])+ISBLANK([.B995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96])+([.A996]&lt;=[.$C$2])&gt;0;ISBLANK([.B996])+([.B996]&gt;=[.$C$2])&gt;0;ISBLANK([.A996])+ISBLANK([.B996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97])+([.A997]&lt;=[.$C$2])&gt;0;ISBLANK([.B997])+([.B997]&gt;=[.$C$2])&gt;0;ISBLANK([.A997])+ISBLANK([.B997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98])+([.A998]&lt;=[.$C$2])&gt;0;ISBLANK([.B998])+([.B998]&gt;=[.$C$2])&gt;0;ISBLANK([.A998])+ISBLANK([.B998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999])+([.A999]&lt;=[.$C$2])&gt;0;ISBLANK([.B999])+([.B999]&gt;=[.$C$2])&gt;0;ISBLANK([.A999])+ISBLANK([.B999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000])+([.A1000]&lt;=[.$C$2])&gt;0;ISBLANK([.B1000])+([.B1000]&gt;=[.$C$2])&gt;0;ISBLANK([.A1000])+ISBLANK([.B1000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001])+([.A1001]&lt;=[.$C$2])&gt;0;ISBLANK([.B1001])+([.B1001]&gt;=[.$C$2])&gt;0;ISBLANK([.A1001])+ISBLANK([.B1001])&lt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ISBLANK([.A1002])+([.A1002]&lt;=[.$C$2])&gt;0;ISBLANK([.B1002])+([.B1002]&gt;=[.$C$2])&gt;0;ISBLANK([.A1002])+ISBLANK([.B1002])&lt;2)" office:value-type="float" office:value="0" calcext:value-type="float">
            <text:p>0</text:p>
          </table:table-cell>
          <table:table-cell table:number-columns-repeated="3"/>
        </table:table-row>
      </table:table>
      <table:named-expressions>
        <table:named-range table:name="evalRgEnd" table:base-cell-address="$Sheet1.$B$3" table:cell-range-address="$Sheet1.$B$3:.$B$1002"/>
        <table:named-range table:name="evalRgStart" table:base-cell-address="$Sheet1.$A$3" table:cell-range-address="$Sheet1.$A$3:.$A$100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lbany" style:font-size-complex="10pt" style:language-complex="hi" style:country-complex="IN"/>
    </style:default-style>
    <number:number-style style:name="N0">
      <number:number number:min-integer-digits="1"/>
    </number:number-style>
    <number:date-style style:name="N111">
      <number:year/>
      <number:text>Y-</number:text>
      <number:month number:style="long"/>
      <number:text>-</number:text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6T22:51:58.473000000</meta:creation-date>
    <dc:date>2021-10-26T23:18:24.389000000</dc:date>
    <meta:editing-duration>PT1M44S</meta:editing-duration>
    <meta:editing-cycles>1</meta:editing-cycles>
    <meta:document-statistic meta:table-count="1" meta:cell-count="1096" meta:object-count="0"/>
    <meta:generator>LibreOffice/7.2.1.2$Windows_X86_64 LibreOffice_project/87b77fad49947c1441b67c559c339af8f3517e22</meta:generator>
  </office:meta>
</office:document-meta>
</file>