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dex_targets.xml" manifest:media-type="text/xml"/>
  <manifest:file-entry manifest:full-path="Basic/Standard/other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" style:family="table-cell" style:parent-style-name="csTarget">
      <style:table-cell-properties>
        <style:hyperlink xlink:href="#sheetIndexAndTargets.A1" xlink:type="simple"/>
      </style:table-cell-properties>
      <style:text-properties fo:font-size="8pt" style:font-size-asian="8pt" style:font-size-complex="8pt"/>
    </style:style>
    <style:style style:name="ce4" style:family="table-cell" style:parent-style-name="csTarget">
      <style:table-cell-properties>
        <style:hyperlink xlink:href="#blablaSheet.A1" xlink:type="simple"/>
      </style:table-cell-properties>
      <style:text-properties fo:font-size="8pt" style:font-size-asian="8pt" style:font-size-complex="8pt"/>
    </style:style>
    <style:style style:name="ce5" style:family="table-cell" style:parent-style-name="csTarget">
      <style:table-cell-properties>
        <style:hyperlink xlink:href="#Sheet2.A1" xlink:type="simple"/>
      </style:table-cell-properties>
      <style:text-properties fo:font-size="8pt" style:font-size-asian="8pt" style:font-size-complex="8pt"/>
    </style:style>
    <style:style style:name="ce6" style:family="table-cell" style:parent-style-name="csTarget">
      <style:table-cell-properties>
        <style:hyperlink xlink:href="#Sheet3.A4" xlink:type="simple"/>
      </style:table-cell-properties>
      <style:text-properties fo:font-size="8pt" style:font-size-asian="8pt" style:font-size-complex="8pt"/>
    </style:style>
    <style:style style:name="ce7" style:family="table-cell" style:parent-style-name="csTarget">
      <style:table-cell-properties>
        <style:hyperlink xlink:href=":no:target:" xlink:type="simple"/>
      </style:table-cell-properties>
      <style:text-properties fo:font-size="8pt" style:font-size-asian="8pt" style:font-size-complex="8pt"/>
    </style:style>
    <style:style style:name="ce8" style:family="table-cell" style:parent-style-name="csTarget">
      <style:text-properties fo:font-size="8pt" style:font-size-asian="8pt" style:font-size-complex="8pt"/>
    </style:style>
    <style:style style:name="ce9" style:family="table-cell" style:parent-style-name="csTarget">
      <style:table-cell-properties>
        <style:hyperlink xlink:href="#blablaSheet.K2:K15" xlink:type="simple"/>
      </style:table-cell-properties>
      <style:text-properties fo:font-size="8pt" style:font-size-asian="8pt" style:font-size-complex="8pt"/>
    </style:style>
    <style:style style:name="ce10" style:family="table-cell" style:parent-style-name="csTarget">
      <style:table-cell-properties>
        <style:hyperlink xlink:href="#Sheet2.F4:H11" xlink:type="simple"/>
      </style:table-cell-properties>
      <style:text-properties fo:font-size="8pt" style:font-size-asian="8pt" style:font-size-complex="8pt"/>
    </style:style>
    <style:style style:name="ce11" style:family="table-cell" style:parent-style-name="csTarget">
      <style:table-cell-properties>
        <style:hyperlink xlink:href="#:Illegal:Index:.H5" xlink:type="simple"/>
      </style:table-cell-properties>
      <style:text-properties fo:font-size="8pt" style:font-size-asian="8pt" style:font-size-complex="8pt"/>
    </style:style>
    <style:style style:name="ce12" style:family="table-cell" style:parent-style-name="csTarget">
      <style:table-cell-properties>
        <style:hyperlink xlink:href="#Sheet2.A5:Z31" xlink:type="simple"/>
      </style:table-cell-properties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IndexAndTargets" table:style-name="ta1">
        <officeooo:event-listeners>
          <script:event-listener script:language="ooo:script" script:event-name="dom:select" xlink:href="vnd.sun.star.script:Standard.otherHelpers.onChangeSelectionIndexTargets?language=Basic&amp;location=document" xlink:type="simple"/>
          <script:event-listener script:language="ooo:script" script:event-name="office:content-changed" xlink:href="vnd.sun.star.script:Standard.index_targets.onChangeIndexTargets?language=Basic&amp;location=document" xlink:type="simple"/>
        </officeooo:event-listeners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SHEET_NAMES</text:p>
          </table:table-cell>
          <table:table-cell table:style-name="ce2" office:value-type="string" calcext:value-type="string">
            <text:p>Targets: </text:p>
          </table:table-cell>
          <table:table-cell office:value-type="string" calcext:value-type="string">
            <text:p>TARGET_1</text:p>
          </table:table-cell>
          <table:table-cell office:value-type="string" calcext:value-type="string">
            <text:p>TARGET_2</text:p>
          </table:table-cell>
          <table:table-cell office:value-type="string" calcext:value-type="string">
            <text:p>TARGET_3</text:p>
          </table:table-cell>
          <table:table-cell office:value-type="string" calcext:value-type="string">
            <text:p>TARGET_4</text:p>
          </table:table-cell>
          <table:table-cell/>
          <table:table-cell office:value-type="string" calcext:value-type="string">
            <text:p>To select target cells</text:p>
          </table:table-cell>
          <table:table-cell table:number-columns-repeated="1015"/>
        </table:table-row>
        <table:table-row table:style-name="ro1">
          <table:table-cell table:formula="of:=ROW([.A2])-ROW([.A$2])+1" office:value-type="float" office:value="1" calcext:value-type="float">
            <text:p>1</text:p>
          </table:table-cell>
          <table:table-cell table:formula="of:=SHEETNAMEBYINDEX1BASED([.A2]+NOW()*0)" office:value-type="string" office:string-value="sheetIndexAndTargets" calcext:value-type="string">
            <text:p>sheetIndexAndTargets</text:p>
          </table:table-cell>
          <table:table-cell/>
          <table:table-cell table:style-name="ce3" office:value-type="string" calcext:value-type="string">
            <text:p>A1</text:p>
          </table:table-cell>
          <table:table-cell table:style-name="ce7"/>
          <table:table-cell table:style-name="ce8" table:formula="of:=HYPERLINK(&quot;#J11:n33&quot;)" office:value-type="string" office:string-value="#J11:n33" calcext:value-type="string">
            <text:p>#J11:n33</text:p>
          </table:table-cell>
          <table:table-cell table:style-name="ce8"/>
          <table:table-cell/>
          <table:table-cell office:value-type="string" calcext:value-type="string">
            <text:p>you need to first click inot a cell area above the text.</text:p>
          </table:table-cell>
          <table:table-cell table:number-columns-repeated="1015"/>
        </table:table-row>
        <table:table-row table:style-name="ro1">
          <table:table-cell table:formula="of:=ROW([.A3])-ROW([.A$2])+1" office:value-type="float" office:value="2" calcext:value-type="float">
            <text:p>2</text:p>
          </table:table-cell>
          <table:table-cell table:formula="of:=SHEETNAMEBYINDEX1BASED([.A3])" office:value-type="string" office:string-value="blablaSheet" calcext:value-type="string">
            <text:p>blablaSheet</text:p>
          </table:table-cell>
          <table:table-cell/>
          <table:table-cell table:style-name="ce4" office:value-type="string" calcext:value-type="string">
            <text:p>A1</text:p>
          </table:table-cell>
          <table:table-cell table:style-name="ce9" office:value-type="string" calcext:value-type="string">
            <text:p>K2:K15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formula="of:=ROW([.A4])-ROW([.A$2])+1" office:value-type="float" office:value="3" calcext:value-type="float">
            <text:p>3</text:p>
          </table:table-cell>
          <table:table-cell table:formula="of:=SHEETNAMEBYINDEX1BASED([.A4])" office:value-type="string" office:string-value="Sheet2" calcext:value-type="string">
            <text:p>Sheet2</text:p>
          </table:table-cell>
          <table:table-cell/>
          <table:table-cell table:style-name="ce5" office:value-type="string" calcext:value-type="string">
            <text:p>A1</text:p>
          </table:table-cell>
          <table:table-cell table:style-name="ce10" office:value-type="string" calcext:value-type="string">
            <text:p>F4:H11</text:p>
          </table:table-cell>
          <table:table-cell table:style-name="ce8"/>
          <table:table-cell table:style-name="ce12" office:value-type="string" calcext:value-type="string">
            <text:p>A5:Z31</text:p>
          </table:table-cell>
          <table:table-cell table:number-columns-repeated="1017"/>
        </table:table-row>
        <table:table-row table:style-name="ro1">
          <table:table-cell table:formula="of:=ROW([.A5])-ROW([.A$2])+1" office:value-type="float" office:value="4" calcext:value-type="float">
            <text:p>4</text:p>
          </table:table-cell>
          <table:table-cell table:formula="of:=SHEETNAMEBYINDEX1BASED([.A5])" office:value-type="string" office:string-value="Sheet3" calcext:value-type="string">
            <text:p>Sheet3</text:p>
          </table:table-cell>
          <table:table-cell/>
          <table:table-cell table:style-name="ce6" office:value-type="string" calcext:value-type="string">
            <text:p>A4</text:p>
          </table:table-cell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>
          <table:table-cell table:formula="of:=ROW([.A6])-ROW([.A$2])+1" office:value-type="float" office:value="5" calcext:value-type="float">
            <text:p>5</text:p>
          </table:table-cell>
          <table:table-cell table:formula="of:=SHEETNAMEBYINDEX1BASED([.A6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11" office:value-type="string" calcext:value-type="string">
            <text:p>H5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formula="of:=ROW([.A7])-ROW([.A$2])+1" office:value-type="float" office:value="6" calcext:value-type="float">
            <text:p>6</text:p>
          </table:table-cell>
          <table:table-cell table:formula="of:=SHEETNAMEBYINDEX1BASED([.A7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8])-ROW([.A$2])+1" office:value-type="float" office:value="7" calcext:value-type="float">
            <text:p>7</text:p>
          </table:table-cell>
          <table:table-cell table:formula="of:=SHEETNAMEBYINDEX1BASED([.A8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9])-ROW([.A$2])+1" office:value-type="float" office:value="8" calcext:value-type="float">
            <text:p>8</text:p>
          </table:table-cell>
          <table:table-cell table:formula="of:=SHEETNAMEBYINDEX1BASED([.A9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0])-ROW([.A$2])+1" office:value-type="float" office:value="9" calcext:value-type="float">
            <text:p>9</text:p>
          </table:table-cell>
          <table:table-cell table:formula="of:=SHEETNAMEBYINDEX1BASED([.A10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1])-ROW([.A$2])+1" office:value-type="float" office:value="10" calcext:value-type="float">
            <text:p>10</text:p>
          </table:table-cell>
          <table:table-cell table:formula="of:=SHEETNAMEBYINDEX1BASED([.A11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2])-ROW([.A$2])+1" office:value-type="float" office:value="11" calcext:value-type="float">
            <text:p>11</text:p>
          </table:table-cell>
          <table:table-cell table:formula="of:=SHEETNAMEBYINDEX1BASED([.A12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3])-ROW([.A$2])+1" office:value-type="float" office:value="12" calcext:value-type="float">
            <text:p>12</text:p>
          </table:table-cell>
          <table:table-cell table:formula="of:=SHEETNAMEBYINDEX1BASED([.A13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4])-ROW([.A$2])+1" office:value-type="float" office:value="13" calcext:value-type="float">
            <text:p>13</text:p>
          </table:table-cell>
          <table:table-cell table:formula="of:=SHEETNAMEBYINDEX1BASED([.A14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5])-ROW([.A$2])+1" office:value-type="float" office:value="14" calcext:value-type="float">
            <text:p>14</text:p>
          </table:table-cell>
          <table:table-cell table:formula="of:=SHEETNAMEBYINDEX1BASED([.A15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6])-ROW([.A$2])+1" office:value-type="float" office:value="15" calcext:value-type="float">
            <text:p>15</text:p>
          </table:table-cell>
          <table:table-cell table:formula="of:=SHEETNAMEBYINDEX1BASED([.A16])" office:value-type="string" office:string-value=":Illegal:Index:" calcext:value-type="string">
            <text:p>:Illegal:Index:</text:p>
          </table:table-cell>
          <table:table-cell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7])-ROW([.A$2])+1" office:value-type="float" office:value="16" calcext:value-type="float">
            <text:p>16</text:p>
          </table:table-cell>
          <table:table-cell table:formula="of:=SHEETNAMEBYINDEX1BASED([.A17])" office:value-type="string" office:string-value=":Illegal:Index:" calcext:value-type="string">
            <text:p>:Illegal:Index:</text:p>
          </table:table-cell>
          <table:table-cell/>
          <table:table-cell table:style-name="ce3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8])-ROW([.A$2])+1" office:value-type="float" office:value="17" calcext:value-type="float">
            <text:p>17</text:p>
          </table:table-cell>
          <table:table-cell table:formula="of:=SHEETNAMEBYINDEX1BASED([.A18])" office:value-type="string" office:string-value=":Illegal:Index:" calcext:value-type="string">
            <text:p>:Illegal:Index:</text:p>
          </table:table-cell>
          <table:table-cell/>
          <table:table-cell table:style-name="ce3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19])-ROW([.A$2])+1" office:value-type="float" office:value="18" calcext:value-type="float">
            <text:p>18</text:p>
          </table:table-cell>
          <table:table-cell table:formula="of:=SHEETNAMEBYINDEX1BASED([.A19])" office:value-type="string" office:string-value=":Illegal:Index:" calcext:value-type="string">
            <text:p>:Illegal:Index:</text:p>
          </table:table-cell>
          <table:table-cell/>
          <table:table-cell table:style-name="ce3"/>
          <table:table-cell table:style-name="ce8" table:number-columns-repeated="3"/>
          <table:table-cell table:number-columns-repeated="1017"/>
        </table:table-row>
        <table:table-row table:style-name="ro1">
          <table:table-cell table:formula="of:=ROW([.A20])-ROW([.A$2])+1" office:value-type="float" office:value="19" calcext:value-type="float">
            <text:p>19</text:p>
          </table:table-cell>
          <table:table-cell table:formula="of:=SHEETNAMEBYINDEX1BASED([.A2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])-ROW([.A$2])+1" office:value-type="float" office:value="20" calcext:value-type="float">
            <text:p>20</text:p>
          </table:table-cell>
          <table:table-cell table:formula="of:=SHEETNAMEBYINDEX1BASED([.A2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])-ROW([.A$2])+1" office:value-type="float" office:value="21" calcext:value-type="float">
            <text:p>21</text:p>
          </table:table-cell>
          <table:table-cell table:formula="of:=SHEETNAMEBYINDEX1BASED([.A2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])-ROW([.A$2])+1" office:value-type="float" office:value="22" calcext:value-type="float">
            <text:p>22</text:p>
          </table:table-cell>
          <table:table-cell table:formula="of:=SHEETNAMEBYINDEX1BASED([.A2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])-ROW([.A$2])+1" office:value-type="float" office:value="23" calcext:value-type="float">
            <text:p>23</text:p>
          </table:table-cell>
          <table:table-cell table:formula="of:=SHEETNAMEBYINDEX1BASED([.A2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])-ROW([.A$2])+1" office:value-type="float" office:value="24" calcext:value-type="float">
            <text:p>24</text:p>
          </table:table-cell>
          <table:table-cell table:formula="of:=SHEETNAMEBYINDEX1BASED([.A2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])-ROW([.A$2])+1" office:value-type="float" office:value="25" calcext:value-type="float">
            <text:p>25</text:p>
          </table:table-cell>
          <table:table-cell table:formula="of:=SHEETNAMEBYINDEX1BASED([.A2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])-ROW([.A$2])+1" office:value-type="float" office:value="26" calcext:value-type="float">
            <text:p>26</text:p>
          </table:table-cell>
          <table:table-cell table:formula="of:=SHEETNAMEBYINDEX1BASED([.A2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])-ROW([.A$2])+1" office:value-type="float" office:value="27" calcext:value-type="float">
            <text:p>27</text:p>
          </table:table-cell>
          <table:table-cell table:formula="of:=SHEETNAMEBYINDEX1BASED([.A2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])-ROW([.A$2])+1" office:value-type="float" office:value="28" calcext:value-type="float">
            <text:p>28</text:p>
          </table:table-cell>
          <table:table-cell table:formula="of:=SHEETNAMEBYINDEX1BASED([.A2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0])-ROW([.A$2])+1" office:value-type="float" office:value="29" calcext:value-type="float">
            <text:p>29</text:p>
          </table:table-cell>
          <table:table-cell table:formula="of:=SHEETNAMEBYINDEX1BASED([.A3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1])-ROW([.A$2])+1" office:value-type="float" office:value="30" calcext:value-type="float">
            <text:p>30</text:p>
          </table:table-cell>
          <table:table-cell table:formula="of:=SHEETNAMEBYINDEX1BASED([.A3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2])-ROW([.A$2])+1" office:value-type="float" office:value="31" calcext:value-type="float">
            <text:p>31</text:p>
          </table:table-cell>
          <table:table-cell table:formula="of:=SHEETNAMEBYINDEX1BASED([.A3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3])-ROW([.A$2])+1" office:value-type="float" office:value="32" calcext:value-type="float">
            <text:p>32</text:p>
          </table:table-cell>
          <table:table-cell table:formula="of:=SHEETNAMEBYINDEX1BASED([.A3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4])-ROW([.A$2])+1" office:value-type="float" office:value="33" calcext:value-type="float">
            <text:p>33</text:p>
          </table:table-cell>
          <table:table-cell table:formula="of:=SHEETNAMEBYINDEX1BASED([.A3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5])-ROW([.A$2])+1" office:value-type="float" office:value="34" calcext:value-type="float">
            <text:p>34</text:p>
          </table:table-cell>
          <table:table-cell table:formula="of:=SHEETNAMEBYINDEX1BASED([.A3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6])-ROW([.A$2])+1" office:value-type="float" office:value="35" calcext:value-type="float">
            <text:p>35</text:p>
          </table:table-cell>
          <table:table-cell table:formula="of:=SHEETNAMEBYINDEX1BASED([.A3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7])-ROW([.A$2])+1" office:value-type="float" office:value="36" calcext:value-type="float">
            <text:p>36</text:p>
          </table:table-cell>
          <table:table-cell table:formula="of:=SHEETNAMEBYINDEX1BASED([.A3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8])-ROW([.A$2])+1" office:value-type="float" office:value="37" calcext:value-type="float">
            <text:p>37</text:p>
          </table:table-cell>
          <table:table-cell table:formula="of:=SHEETNAMEBYINDEX1BASED([.A3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9])-ROW([.A$2])+1" office:value-type="float" office:value="38" calcext:value-type="float">
            <text:p>38</text:p>
          </table:table-cell>
          <table:table-cell table:formula="of:=SHEETNAMEBYINDEX1BASED([.A3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0])-ROW([.A$2])+1" office:value-type="float" office:value="39" calcext:value-type="float">
            <text:p>39</text:p>
          </table:table-cell>
          <table:table-cell table:formula="of:=SHEETNAMEBYINDEX1BASED([.A4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1])-ROW([.A$2])+1" office:value-type="float" office:value="40" calcext:value-type="float">
            <text:p>40</text:p>
          </table:table-cell>
          <table:table-cell table:formula="of:=SHEETNAMEBYINDEX1BASED([.A4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2])-ROW([.A$2])+1" office:value-type="float" office:value="41" calcext:value-type="float">
            <text:p>41</text:p>
          </table:table-cell>
          <table:table-cell table:formula="of:=SHEETNAMEBYINDEX1BASED([.A4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3])-ROW([.A$2])+1" office:value-type="float" office:value="42" calcext:value-type="float">
            <text:p>42</text:p>
          </table:table-cell>
          <table:table-cell table:formula="of:=SHEETNAMEBYINDEX1BASED([.A4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4])-ROW([.A$2])+1" office:value-type="float" office:value="43" calcext:value-type="float">
            <text:p>43</text:p>
          </table:table-cell>
          <table:table-cell table:formula="of:=SHEETNAMEBYINDEX1BASED([.A4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5])-ROW([.A$2])+1" office:value-type="float" office:value="44" calcext:value-type="float">
            <text:p>44</text:p>
          </table:table-cell>
          <table:table-cell table:formula="of:=SHEETNAMEBYINDEX1BASED([.A4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6])-ROW([.A$2])+1" office:value-type="float" office:value="45" calcext:value-type="float">
            <text:p>45</text:p>
          </table:table-cell>
          <table:table-cell table:formula="of:=SHEETNAMEBYINDEX1BASED([.A4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7])-ROW([.A$2])+1" office:value-type="float" office:value="46" calcext:value-type="float">
            <text:p>46</text:p>
          </table:table-cell>
          <table:table-cell table:formula="of:=SHEETNAMEBYINDEX1BASED([.A4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8])-ROW([.A$2])+1" office:value-type="float" office:value="47" calcext:value-type="float">
            <text:p>47</text:p>
          </table:table-cell>
          <table:table-cell table:formula="of:=SHEETNAMEBYINDEX1BASED([.A4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49])-ROW([.A$2])+1" office:value-type="float" office:value="48" calcext:value-type="float">
            <text:p>48</text:p>
          </table:table-cell>
          <table:table-cell table:formula="of:=SHEETNAMEBYINDEX1BASED([.A4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0])-ROW([.A$2])+1" office:value-type="float" office:value="49" calcext:value-type="float">
            <text:p>49</text:p>
          </table:table-cell>
          <table:table-cell table:formula="of:=SHEETNAMEBYINDEX1BASED([.A5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1])-ROW([.A$2])+1" office:value-type="float" office:value="50" calcext:value-type="float">
            <text:p>50</text:p>
          </table:table-cell>
          <table:table-cell table:formula="of:=SHEETNAMEBYINDEX1BASED([.A5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2])-ROW([.A$2])+1" office:value-type="float" office:value="51" calcext:value-type="float">
            <text:p>51</text:p>
          </table:table-cell>
          <table:table-cell table:formula="of:=SHEETNAMEBYINDEX1BASED([.A5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3])-ROW([.A$2])+1" office:value-type="float" office:value="52" calcext:value-type="float">
            <text:p>52</text:p>
          </table:table-cell>
          <table:table-cell table:formula="of:=SHEETNAMEBYINDEX1BASED([.A5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4])-ROW([.A$2])+1" office:value-type="float" office:value="53" calcext:value-type="float">
            <text:p>53</text:p>
          </table:table-cell>
          <table:table-cell table:formula="of:=SHEETNAMEBYINDEX1BASED([.A5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5])-ROW([.A$2])+1" office:value-type="float" office:value="54" calcext:value-type="float">
            <text:p>54</text:p>
          </table:table-cell>
          <table:table-cell table:formula="of:=SHEETNAMEBYINDEX1BASED([.A5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6])-ROW([.A$2])+1" office:value-type="float" office:value="55" calcext:value-type="float">
            <text:p>55</text:p>
          </table:table-cell>
          <table:table-cell table:formula="of:=SHEETNAMEBYINDEX1BASED([.A5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7])-ROW([.A$2])+1" office:value-type="float" office:value="56" calcext:value-type="float">
            <text:p>56</text:p>
          </table:table-cell>
          <table:table-cell table:formula="of:=SHEETNAMEBYINDEX1BASED([.A5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8])-ROW([.A$2])+1" office:value-type="float" office:value="57" calcext:value-type="float">
            <text:p>57</text:p>
          </table:table-cell>
          <table:table-cell table:formula="of:=SHEETNAMEBYINDEX1BASED([.A5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59])-ROW([.A$2])+1" office:value-type="float" office:value="58" calcext:value-type="float">
            <text:p>58</text:p>
          </table:table-cell>
          <table:table-cell table:formula="of:=SHEETNAMEBYINDEX1BASED([.A5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0])-ROW([.A$2])+1" office:value-type="float" office:value="59" calcext:value-type="float">
            <text:p>59</text:p>
          </table:table-cell>
          <table:table-cell table:formula="of:=SHEETNAMEBYINDEX1BASED([.A6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1])-ROW([.A$2])+1" office:value-type="float" office:value="60" calcext:value-type="float">
            <text:p>60</text:p>
          </table:table-cell>
          <table:table-cell table:formula="of:=SHEETNAMEBYINDEX1BASED([.A6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2])-ROW([.A$2])+1" office:value-type="float" office:value="61" calcext:value-type="float">
            <text:p>61</text:p>
          </table:table-cell>
          <table:table-cell table:formula="of:=SHEETNAMEBYINDEX1BASED([.A6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3])-ROW([.A$2])+1" office:value-type="float" office:value="62" calcext:value-type="float">
            <text:p>62</text:p>
          </table:table-cell>
          <table:table-cell table:formula="of:=SHEETNAMEBYINDEX1BASED([.A6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4])-ROW([.A$2])+1" office:value-type="float" office:value="63" calcext:value-type="float">
            <text:p>63</text:p>
          </table:table-cell>
          <table:table-cell table:formula="of:=SHEETNAMEBYINDEX1BASED([.A6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5])-ROW([.A$2])+1" office:value-type="float" office:value="64" calcext:value-type="float">
            <text:p>64</text:p>
          </table:table-cell>
          <table:table-cell table:formula="of:=SHEETNAMEBYINDEX1BASED([.A6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6])-ROW([.A$2])+1" office:value-type="float" office:value="65" calcext:value-type="float">
            <text:p>65</text:p>
          </table:table-cell>
          <table:table-cell table:formula="of:=SHEETNAMEBYINDEX1BASED([.A6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7])-ROW([.A$2])+1" office:value-type="float" office:value="66" calcext:value-type="float">
            <text:p>66</text:p>
          </table:table-cell>
          <table:table-cell table:formula="of:=SHEETNAMEBYINDEX1BASED([.A6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8])-ROW([.A$2])+1" office:value-type="float" office:value="67" calcext:value-type="float">
            <text:p>67</text:p>
          </table:table-cell>
          <table:table-cell table:formula="of:=SHEETNAMEBYINDEX1BASED([.A6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69])-ROW([.A$2])+1" office:value-type="float" office:value="68" calcext:value-type="float">
            <text:p>68</text:p>
          </table:table-cell>
          <table:table-cell table:formula="of:=SHEETNAMEBYINDEX1BASED([.A6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0])-ROW([.A$2])+1" office:value-type="float" office:value="69" calcext:value-type="float">
            <text:p>69</text:p>
          </table:table-cell>
          <table:table-cell table:formula="of:=SHEETNAMEBYINDEX1BASED([.A7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1])-ROW([.A$2])+1" office:value-type="float" office:value="70" calcext:value-type="float">
            <text:p>70</text:p>
          </table:table-cell>
          <table:table-cell table:formula="of:=SHEETNAMEBYINDEX1BASED([.A7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2])-ROW([.A$2])+1" office:value-type="float" office:value="71" calcext:value-type="float">
            <text:p>71</text:p>
          </table:table-cell>
          <table:table-cell table:formula="of:=SHEETNAMEBYINDEX1BASED([.A7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3])-ROW([.A$2])+1" office:value-type="float" office:value="72" calcext:value-type="float">
            <text:p>72</text:p>
          </table:table-cell>
          <table:table-cell table:formula="of:=SHEETNAMEBYINDEX1BASED([.A7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4])-ROW([.A$2])+1" office:value-type="float" office:value="73" calcext:value-type="float">
            <text:p>73</text:p>
          </table:table-cell>
          <table:table-cell table:formula="of:=SHEETNAMEBYINDEX1BASED([.A7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5])-ROW([.A$2])+1" office:value-type="float" office:value="74" calcext:value-type="float">
            <text:p>74</text:p>
          </table:table-cell>
          <table:table-cell table:formula="of:=SHEETNAMEBYINDEX1BASED([.A7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6])-ROW([.A$2])+1" office:value-type="float" office:value="75" calcext:value-type="float">
            <text:p>75</text:p>
          </table:table-cell>
          <table:table-cell table:formula="of:=SHEETNAMEBYINDEX1BASED([.A7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7])-ROW([.A$2])+1" office:value-type="float" office:value="76" calcext:value-type="float">
            <text:p>76</text:p>
          </table:table-cell>
          <table:table-cell table:formula="of:=SHEETNAMEBYINDEX1BASED([.A7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8])-ROW([.A$2])+1" office:value-type="float" office:value="77" calcext:value-type="float">
            <text:p>77</text:p>
          </table:table-cell>
          <table:table-cell table:formula="of:=SHEETNAMEBYINDEX1BASED([.A7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79])-ROW([.A$2])+1" office:value-type="float" office:value="78" calcext:value-type="float">
            <text:p>78</text:p>
          </table:table-cell>
          <table:table-cell table:formula="of:=SHEETNAMEBYINDEX1BASED([.A7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0])-ROW([.A$2])+1" office:value-type="float" office:value="79" calcext:value-type="float">
            <text:p>79</text:p>
          </table:table-cell>
          <table:table-cell table:formula="of:=SHEETNAMEBYINDEX1BASED([.A8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1])-ROW([.A$2])+1" office:value-type="float" office:value="80" calcext:value-type="float">
            <text:p>80</text:p>
          </table:table-cell>
          <table:table-cell table:formula="of:=SHEETNAMEBYINDEX1BASED([.A8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2])-ROW([.A$2])+1" office:value-type="float" office:value="81" calcext:value-type="float">
            <text:p>81</text:p>
          </table:table-cell>
          <table:table-cell table:formula="of:=SHEETNAMEBYINDEX1BASED([.A8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3])-ROW([.A$2])+1" office:value-type="float" office:value="82" calcext:value-type="float">
            <text:p>82</text:p>
          </table:table-cell>
          <table:table-cell table:formula="of:=SHEETNAMEBYINDEX1BASED([.A8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4])-ROW([.A$2])+1" office:value-type="float" office:value="83" calcext:value-type="float">
            <text:p>83</text:p>
          </table:table-cell>
          <table:table-cell table:formula="of:=SHEETNAMEBYINDEX1BASED([.A8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5])-ROW([.A$2])+1" office:value-type="float" office:value="84" calcext:value-type="float">
            <text:p>84</text:p>
          </table:table-cell>
          <table:table-cell table:formula="of:=SHEETNAMEBYINDEX1BASED([.A8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6])-ROW([.A$2])+1" office:value-type="float" office:value="85" calcext:value-type="float">
            <text:p>85</text:p>
          </table:table-cell>
          <table:table-cell table:formula="of:=SHEETNAMEBYINDEX1BASED([.A8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7])-ROW([.A$2])+1" office:value-type="float" office:value="86" calcext:value-type="float">
            <text:p>86</text:p>
          </table:table-cell>
          <table:table-cell table:formula="of:=SHEETNAMEBYINDEX1BASED([.A8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8])-ROW([.A$2])+1" office:value-type="float" office:value="87" calcext:value-type="float">
            <text:p>87</text:p>
          </table:table-cell>
          <table:table-cell table:formula="of:=SHEETNAMEBYINDEX1BASED([.A8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89])-ROW([.A$2])+1" office:value-type="float" office:value="88" calcext:value-type="float">
            <text:p>88</text:p>
          </table:table-cell>
          <table:table-cell table:formula="of:=SHEETNAMEBYINDEX1BASED([.A8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0])-ROW([.A$2])+1" office:value-type="float" office:value="89" calcext:value-type="float">
            <text:p>89</text:p>
          </table:table-cell>
          <table:table-cell table:formula="of:=SHEETNAMEBYINDEX1BASED([.A9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1])-ROW([.A$2])+1" office:value-type="float" office:value="90" calcext:value-type="float">
            <text:p>90</text:p>
          </table:table-cell>
          <table:table-cell table:formula="of:=SHEETNAMEBYINDEX1BASED([.A9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2])-ROW([.A$2])+1" office:value-type="float" office:value="91" calcext:value-type="float">
            <text:p>91</text:p>
          </table:table-cell>
          <table:table-cell table:formula="of:=SHEETNAMEBYINDEX1BASED([.A9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3])-ROW([.A$2])+1" office:value-type="float" office:value="92" calcext:value-type="float">
            <text:p>92</text:p>
          </table:table-cell>
          <table:table-cell table:formula="of:=SHEETNAMEBYINDEX1BASED([.A9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4])-ROW([.A$2])+1" office:value-type="float" office:value="93" calcext:value-type="float">
            <text:p>93</text:p>
          </table:table-cell>
          <table:table-cell table:formula="of:=SHEETNAMEBYINDEX1BASED([.A9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5])-ROW([.A$2])+1" office:value-type="float" office:value="94" calcext:value-type="float">
            <text:p>94</text:p>
          </table:table-cell>
          <table:table-cell table:formula="of:=SHEETNAMEBYINDEX1BASED([.A9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6])-ROW([.A$2])+1" office:value-type="float" office:value="95" calcext:value-type="float">
            <text:p>95</text:p>
          </table:table-cell>
          <table:table-cell table:formula="of:=SHEETNAMEBYINDEX1BASED([.A9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7])-ROW([.A$2])+1" office:value-type="float" office:value="96" calcext:value-type="float">
            <text:p>96</text:p>
          </table:table-cell>
          <table:table-cell table:formula="of:=SHEETNAMEBYINDEX1BASED([.A9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8])-ROW([.A$2])+1" office:value-type="float" office:value="97" calcext:value-type="float">
            <text:p>97</text:p>
          </table:table-cell>
          <table:table-cell table:formula="of:=SHEETNAMEBYINDEX1BASED([.A9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99])-ROW([.A$2])+1" office:value-type="float" office:value="98" calcext:value-type="float">
            <text:p>98</text:p>
          </table:table-cell>
          <table:table-cell table:formula="of:=SHEETNAMEBYINDEX1BASED([.A9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0])-ROW([.A$2])+1" office:value-type="float" office:value="99" calcext:value-type="float">
            <text:p>99</text:p>
          </table:table-cell>
          <table:table-cell table:formula="of:=SHEETNAMEBYINDEX1BASED([.A10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1])-ROW([.A$2])+1" office:value-type="float" office:value="100" calcext:value-type="float">
            <text:p>100</text:p>
          </table:table-cell>
          <table:table-cell table:formula="of:=SHEETNAMEBYINDEX1BASED([.A10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2])-ROW([.A$2])+1" office:value-type="float" office:value="101" calcext:value-type="float">
            <text:p>101</text:p>
          </table:table-cell>
          <table:table-cell table:formula="of:=SHEETNAMEBYINDEX1BASED([.A10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3])-ROW([.A$2])+1" office:value-type="float" office:value="102" calcext:value-type="float">
            <text:p>102</text:p>
          </table:table-cell>
          <table:table-cell table:formula="of:=SHEETNAMEBYINDEX1BASED([.A10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4])-ROW([.A$2])+1" office:value-type="float" office:value="103" calcext:value-type="float">
            <text:p>103</text:p>
          </table:table-cell>
          <table:table-cell table:formula="of:=SHEETNAMEBYINDEX1BASED([.A10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5])-ROW([.A$2])+1" office:value-type="float" office:value="104" calcext:value-type="float">
            <text:p>104</text:p>
          </table:table-cell>
          <table:table-cell table:formula="of:=SHEETNAMEBYINDEX1BASED([.A10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6])-ROW([.A$2])+1" office:value-type="float" office:value="105" calcext:value-type="float">
            <text:p>105</text:p>
          </table:table-cell>
          <table:table-cell table:formula="of:=SHEETNAMEBYINDEX1BASED([.A10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7])-ROW([.A$2])+1" office:value-type="float" office:value="106" calcext:value-type="float">
            <text:p>106</text:p>
          </table:table-cell>
          <table:table-cell table:formula="of:=SHEETNAMEBYINDEX1BASED([.A10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8])-ROW([.A$2])+1" office:value-type="float" office:value="107" calcext:value-type="float">
            <text:p>107</text:p>
          </table:table-cell>
          <table:table-cell table:formula="of:=SHEETNAMEBYINDEX1BASED([.A10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09])-ROW([.A$2])+1" office:value-type="float" office:value="108" calcext:value-type="float">
            <text:p>108</text:p>
          </table:table-cell>
          <table:table-cell table:formula="of:=SHEETNAMEBYINDEX1BASED([.A10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0])-ROW([.A$2])+1" office:value-type="float" office:value="109" calcext:value-type="float">
            <text:p>109</text:p>
          </table:table-cell>
          <table:table-cell table:formula="of:=SHEETNAMEBYINDEX1BASED([.A11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1])-ROW([.A$2])+1" office:value-type="float" office:value="110" calcext:value-type="float">
            <text:p>110</text:p>
          </table:table-cell>
          <table:table-cell table:formula="of:=SHEETNAMEBYINDEX1BASED([.A11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2])-ROW([.A$2])+1" office:value-type="float" office:value="111" calcext:value-type="float">
            <text:p>111</text:p>
          </table:table-cell>
          <table:table-cell table:formula="of:=SHEETNAMEBYINDEX1BASED([.A11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3])-ROW([.A$2])+1" office:value-type="float" office:value="112" calcext:value-type="float">
            <text:p>112</text:p>
          </table:table-cell>
          <table:table-cell table:formula="of:=SHEETNAMEBYINDEX1BASED([.A11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4])-ROW([.A$2])+1" office:value-type="float" office:value="113" calcext:value-type="float">
            <text:p>113</text:p>
          </table:table-cell>
          <table:table-cell table:formula="of:=SHEETNAMEBYINDEX1BASED([.A11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5])-ROW([.A$2])+1" office:value-type="float" office:value="114" calcext:value-type="float">
            <text:p>114</text:p>
          </table:table-cell>
          <table:table-cell table:formula="of:=SHEETNAMEBYINDEX1BASED([.A11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6])-ROW([.A$2])+1" office:value-type="float" office:value="115" calcext:value-type="float">
            <text:p>115</text:p>
          </table:table-cell>
          <table:table-cell table:formula="of:=SHEETNAMEBYINDEX1BASED([.A11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7])-ROW([.A$2])+1" office:value-type="float" office:value="116" calcext:value-type="float">
            <text:p>116</text:p>
          </table:table-cell>
          <table:table-cell table:formula="of:=SHEETNAMEBYINDEX1BASED([.A11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8])-ROW([.A$2])+1" office:value-type="float" office:value="117" calcext:value-type="float">
            <text:p>117</text:p>
          </table:table-cell>
          <table:table-cell table:formula="of:=SHEETNAMEBYINDEX1BASED([.A11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19])-ROW([.A$2])+1" office:value-type="float" office:value="118" calcext:value-type="float">
            <text:p>118</text:p>
          </table:table-cell>
          <table:table-cell table:formula="of:=SHEETNAMEBYINDEX1BASED([.A11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0])-ROW([.A$2])+1" office:value-type="float" office:value="119" calcext:value-type="float">
            <text:p>119</text:p>
          </table:table-cell>
          <table:table-cell table:formula="of:=SHEETNAMEBYINDEX1BASED([.A12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1])-ROW([.A$2])+1" office:value-type="float" office:value="120" calcext:value-type="float">
            <text:p>120</text:p>
          </table:table-cell>
          <table:table-cell table:formula="of:=SHEETNAMEBYINDEX1BASED([.A12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2])-ROW([.A$2])+1" office:value-type="float" office:value="121" calcext:value-type="float">
            <text:p>121</text:p>
          </table:table-cell>
          <table:table-cell table:formula="of:=SHEETNAMEBYINDEX1BASED([.A12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3])-ROW([.A$2])+1" office:value-type="float" office:value="122" calcext:value-type="float">
            <text:p>122</text:p>
          </table:table-cell>
          <table:table-cell table:formula="of:=SHEETNAMEBYINDEX1BASED([.A12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4])-ROW([.A$2])+1" office:value-type="float" office:value="123" calcext:value-type="float">
            <text:p>123</text:p>
          </table:table-cell>
          <table:table-cell table:formula="of:=SHEETNAMEBYINDEX1BASED([.A12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5])-ROW([.A$2])+1" office:value-type="float" office:value="124" calcext:value-type="float">
            <text:p>124</text:p>
          </table:table-cell>
          <table:table-cell table:formula="of:=SHEETNAMEBYINDEX1BASED([.A12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6])-ROW([.A$2])+1" office:value-type="float" office:value="125" calcext:value-type="float">
            <text:p>125</text:p>
          </table:table-cell>
          <table:table-cell table:formula="of:=SHEETNAMEBYINDEX1BASED([.A12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7])-ROW([.A$2])+1" office:value-type="float" office:value="126" calcext:value-type="float">
            <text:p>126</text:p>
          </table:table-cell>
          <table:table-cell table:formula="of:=SHEETNAMEBYINDEX1BASED([.A12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8])-ROW([.A$2])+1" office:value-type="float" office:value="127" calcext:value-type="float">
            <text:p>127</text:p>
          </table:table-cell>
          <table:table-cell table:formula="of:=SHEETNAMEBYINDEX1BASED([.A12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29])-ROW([.A$2])+1" office:value-type="float" office:value="128" calcext:value-type="float">
            <text:p>128</text:p>
          </table:table-cell>
          <table:table-cell table:formula="of:=SHEETNAMEBYINDEX1BASED([.A12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0])-ROW([.A$2])+1" office:value-type="float" office:value="129" calcext:value-type="float">
            <text:p>129</text:p>
          </table:table-cell>
          <table:table-cell table:formula="of:=SHEETNAMEBYINDEX1BASED([.A13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1])-ROW([.A$2])+1" office:value-type="float" office:value="130" calcext:value-type="float">
            <text:p>130</text:p>
          </table:table-cell>
          <table:table-cell table:formula="of:=SHEETNAMEBYINDEX1BASED([.A13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2])-ROW([.A$2])+1" office:value-type="float" office:value="131" calcext:value-type="float">
            <text:p>131</text:p>
          </table:table-cell>
          <table:table-cell table:formula="of:=SHEETNAMEBYINDEX1BASED([.A13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3])-ROW([.A$2])+1" office:value-type="float" office:value="132" calcext:value-type="float">
            <text:p>132</text:p>
          </table:table-cell>
          <table:table-cell table:formula="of:=SHEETNAMEBYINDEX1BASED([.A13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4])-ROW([.A$2])+1" office:value-type="float" office:value="133" calcext:value-type="float">
            <text:p>133</text:p>
          </table:table-cell>
          <table:table-cell table:formula="of:=SHEETNAMEBYINDEX1BASED([.A13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5])-ROW([.A$2])+1" office:value-type="float" office:value="134" calcext:value-type="float">
            <text:p>134</text:p>
          </table:table-cell>
          <table:table-cell table:formula="of:=SHEETNAMEBYINDEX1BASED([.A13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6])-ROW([.A$2])+1" office:value-type="float" office:value="135" calcext:value-type="float">
            <text:p>135</text:p>
          </table:table-cell>
          <table:table-cell table:formula="of:=SHEETNAMEBYINDEX1BASED([.A13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7])-ROW([.A$2])+1" office:value-type="float" office:value="136" calcext:value-type="float">
            <text:p>136</text:p>
          </table:table-cell>
          <table:table-cell table:formula="of:=SHEETNAMEBYINDEX1BASED([.A13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8])-ROW([.A$2])+1" office:value-type="float" office:value="137" calcext:value-type="float">
            <text:p>137</text:p>
          </table:table-cell>
          <table:table-cell table:formula="of:=SHEETNAMEBYINDEX1BASED([.A13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39])-ROW([.A$2])+1" office:value-type="float" office:value="138" calcext:value-type="float">
            <text:p>138</text:p>
          </table:table-cell>
          <table:table-cell table:formula="of:=SHEETNAMEBYINDEX1BASED([.A13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0])-ROW([.A$2])+1" office:value-type="float" office:value="139" calcext:value-type="float">
            <text:p>139</text:p>
          </table:table-cell>
          <table:table-cell table:formula="of:=SHEETNAMEBYINDEX1BASED([.A14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1])-ROW([.A$2])+1" office:value-type="float" office:value="140" calcext:value-type="float">
            <text:p>140</text:p>
          </table:table-cell>
          <table:table-cell table:formula="of:=SHEETNAMEBYINDEX1BASED([.A14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2])-ROW([.A$2])+1" office:value-type="float" office:value="141" calcext:value-type="float">
            <text:p>141</text:p>
          </table:table-cell>
          <table:table-cell table:formula="of:=SHEETNAMEBYINDEX1BASED([.A14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3])-ROW([.A$2])+1" office:value-type="float" office:value="142" calcext:value-type="float">
            <text:p>142</text:p>
          </table:table-cell>
          <table:table-cell table:formula="of:=SHEETNAMEBYINDEX1BASED([.A14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4])-ROW([.A$2])+1" office:value-type="float" office:value="143" calcext:value-type="float">
            <text:p>143</text:p>
          </table:table-cell>
          <table:table-cell table:formula="of:=SHEETNAMEBYINDEX1BASED([.A14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5])-ROW([.A$2])+1" office:value-type="float" office:value="144" calcext:value-type="float">
            <text:p>144</text:p>
          </table:table-cell>
          <table:table-cell table:formula="of:=SHEETNAMEBYINDEX1BASED([.A14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6])-ROW([.A$2])+1" office:value-type="float" office:value="145" calcext:value-type="float">
            <text:p>145</text:p>
          </table:table-cell>
          <table:table-cell table:formula="of:=SHEETNAMEBYINDEX1BASED([.A14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7])-ROW([.A$2])+1" office:value-type="float" office:value="146" calcext:value-type="float">
            <text:p>146</text:p>
          </table:table-cell>
          <table:table-cell table:formula="of:=SHEETNAMEBYINDEX1BASED([.A14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8])-ROW([.A$2])+1" office:value-type="float" office:value="147" calcext:value-type="float">
            <text:p>147</text:p>
          </table:table-cell>
          <table:table-cell table:formula="of:=SHEETNAMEBYINDEX1BASED([.A14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49])-ROW([.A$2])+1" office:value-type="float" office:value="148" calcext:value-type="float">
            <text:p>148</text:p>
          </table:table-cell>
          <table:table-cell table:formula="of:=SHEETNAMEBYINDEX1BASED([.A14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0])-ROW([.A$2])+1" office:value-type="float" office:value="149" calcext:value-type="float">
            <text:p>149</text:p>
          </table:table-cell>
          <table:table-cell table:formula="of:=SHEETNAMEBYINDEX1BASED([.A15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1])-ROW([.A$2])+1" office:value-type="float" office:value="150" calcext:value-type="float">
            <text:p>150</text:p>
          </table:table-cell>
          <table:table-cell table:formula="of:=SHEETNAMEBYINDEX1BASED([.A15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2])-ROW([.A$2])+1" office:value-type="float" office:value="151" calcext:value-type="float">
            <text:p>151</text:p>
          </table:table-cell>
          <table:table-cell table:formula="of:=SHEETNAMEBYINDEX1BASED([.A15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3])-ROW([.A$2])+1" office:value-type="float" office:value="152" calcext:value-type="float">
            <text:p>152</text:p>
          </table:table-cell>
          <table:table-cell table:formula="of:=SHEETNAMEBYINDEX1BASED([.A15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4])-ROW([.A$2])+1" office:value-type="float" office:value="153" calcext:value-type="float">
            <text:p>153</text:p>
          </table:table-cell>
          <table:table-cell table:formula="of:=SHEETNAMEBYINDEX1BASED([.A15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5])-ROW([.A$2])+1" office:value-type="float" office:value="154" calcext:value-type="float">
            <text:p>154</text:p>
          </table:table-cell>
          <table:table-cell table:formula="of:=SHEETNAMEBYINDEX1BASED([.A15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6])-ROW([.A$2])+1" office:value-type="float" office:value="155" calcext:value-type="float">
            <text:p>155</text:p>
          </table:table-cell>
          <table:table-cell table:formula="of:=SHEETNAMEBYINDEX1BASED([.A15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7])-ROW([.A$2])+1" office:value-type="float" office:value="156" calcext:value-type="float">
            <text:p>156</text:p>
          </table:table-cell>
          <table:table-cell table:formula="of:=SHEETNAMEBYINDEX1BASED([.A15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8])-ROW([.A$2])+1" office:value-type="float" office:value="157" calcext:value-type="float">
            <text:p>157</text:p>
          </table:table-cell>
          <table:table-cell table:formula="of:=SHEETNAMEBYINDEX1BASED([.A15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59])-ROW([.A$2])+1" office:value-type="float" office:value="158" calcext:value-type="float">
            <text:p>158</text:p>
          </table:table-cell>
          <table:table-cell table:formula="of:=SHEETNAMEBYINDEX1BASED([.A15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0])-ROW([.A$2])+1" office:value-type="float" office:value="159" calcext:value-type="float">
            <text:p>159</text:p>
          </table:table-cell>
          <table:table-cell table:formula="of:=SHEETNAMEBYINDEX1BASED([.A16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1])-ROW([.A$2])+1" office:value-type="float" office:value="160" calcext:value-type="float">
            <text:p>160</text:p>
          </table:table-cell>
          <table:table-cell table:formula="of:=SHEETNAMEBYINDEX1BASED([.A16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2])-ROW([.A$2])+1" office:value-type="float" office:value="161" calcext:value-type="float">
            <text:p>161</text:p>
          </table:table-cell>
          <table:table-cell table:formula="of:=SHEETNAMEBYINDEX1BASED([.A16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3])-ROW([.A$2])+1" office:value-type="float" office:value="162" calcext:value-type="float">
            <text:p>162</text:p>
          </table:table-cell>
          <table:table-cell table:formula="of:=SHEETNAMEBYINDEX1BASED([.A16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4])-ROW([.A$2])+1" office:value-type="float" office:value="163" calcext:value-type="float">
            <text:p>163</text:p>
          </table:table-cell>
          <table:table-cell table:formula="of:=SHEETNAMEBYINDEX1BASED([.A16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5])-ROW([.A$2])+1" office:value-type="float" office:value="164" calcext:value-type="float">
            <text:p>164</text:p>
          </table:table-cell>
          <table:table-cell table:formula="of:=SHEETNAMEBYINDEX1BASED([.A16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6])-ROW([.A$2])+1" office:value-type="float" office:value="165" calcext:value-type="float">
            <text:p>165</text:p>
          </table:table-cell>
          <table:table-cell table:formula="of:=SHEETNAMEBYINDEX1BASED([.A16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7])-ROW([.A$2])+1" office:value-type="float" office:value="166" calcext:value-type="float">
            <text:p>166</text:p>
          </table:table-cell>
          <table:table-cell table:formula="of:=SHEETNAMEBYINDEX1BASED([.A16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8])-ROW([.A$2])+1" office:value-type="float" office:value="167" calcext:value-type="float">
            <text:p>167</text:p>
          </table:table-cell>
          <table:table-cell table:formula="of:=SHEETNAMEBYINDEX1BASED([.A16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69])-ROW([.A$2])+1" office:value-type="float" office:value="168" calcext:value-type="float">
            <text:p>168</text:p>
          </table:table-cell>
          <table:table-cell table:formula="of:=SHEETNAMEBYINDEX1BASED([.A16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0])-ROW([.A$2])+1" office:value-type="float" office:value="169" calcext:value-type="float">
            <text:p>169</text:p>
          </table:table-cell>
          <table:table-cell table:formula="of:=SHEETNAMEBYINDEX1BASED([.A17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1])-ROW([.A$2])+1" office:value-type="float" office:value="170" calcext:value-type="float">
            <text:p>170</text:p>
          </table:table-cell>
          <table:table-cell table:formula="of:=SHEETNAMEBYINDEX1BASED([.A17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2])-ROW([.A$2])+1" office:value-type="float" office:value="171" calcext:value-type="float">
            <text:p>171</text:p>
          </table:table-cell>
          <table:table-cell table:formula="of:=SHEETNAMEBYINDEX1BASED([.A17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3])-ROW([.A$2])+1" office:value-type="float" office:value="172" calcext:value-type="float">
            <text:p>172</text:p>
          </table:table-cell>
          <table:table-cell table:formula="of:=SHEETNAMEBYINDEX1BASED([.A17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4])-ROW([.A$2])+1" office:value-type="float" office:value="173" calcext:value-type="float">
            <text:p>173</text:p>
          </table:table-cell>
          <table:table-cell table:formula="of:=SHEETNAMEBYINDEX1BASED([.A17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5])-ROW([.A$2])+1" office:value-type="float" office:value="174" calcext:value-type="float">
            <text:p>174</text:p>
          </table:table-cell>
          <table:table-cell table:formula="of:=SHEETNAMEBYINDEX1BASED([.A17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6])-ROW([.A$2])+1" office:value-type="float" office:value="175" calcext:value-type="float">
            <text:p>175</text:p>
          </table:table-cell>
          <table:table-cell table:formula="of:=SHEETNAMEBYINDEX1BASED([.A17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7])-ROW([.A$2])+1" office:value-type="float" office:value="176" calcext:value-type="float">
            <text:p>176</text:p>
          </table:table-cell>
          <table:table-cell table:formula="of:=SHEETNAMEBYINDEX1BASED([.A17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8])-ROW([.A$2])+1" office:value-type="float" office:value="177" calcext:value-type="float">
            <text:p>177</text:p>
          </table:table-cell>
          <table:table-cell table:formula="of:=SHEETNAMEBYINDEX1BASED([.A17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79])-ROW([.A$2])+1" office:value-type="float" office:value="178" calcext:value-type="float">
            <text:p>178</text:p>
          </table:table-cell>
          <table:table-cell table:formula="of:=SHEETNAMEBYINDEX1BASED([.A17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0])-ROW([.A$2])+1" office:value-type="float" office:value="179" calcext:value-type="float">
            <text:p>179</text:p>
          </table:table-cell>
          <table:table-cell table:formula="of:=SHEETNAMEBYINDEX1BASED([.A18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1])-ROW([.A$2])+1" office:value-type="float" office:value="180" calcext:value-type="float">
            <text:p>180</text:p>
          </table:table-cell>
          <table:table-cell table:formula="of:=SHEETNAMEBYINDEX1BASED([.A18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2])-ROW([.A$2])+1" office:value-type="float" office:value="181" calcext:value-type="float">
            <text:p>181</text:p>
          </table:table-cell>
          <table:table-cell table:formula="of:=SHEETNAMEBYINDEX1BASED([.A18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3])-ROW([.A$2])+1" office:value-type="float" office:value="182" calcext:value-type="float">
            <text:p>182</text:p>
          </table:table-cell>
          <table:table-cell table:formula="of:=SHEETNAMEBYINDEX1BASED([.A18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4])-ROW([.A$2])+1" office:value-type="float" office:value="183" calcext:value-type="float">
            <text:p>183</text:p>
          </table:table-cell>
          <table:table-cell table:formula="of:=SHEETNAMEBYINDEX1BASED([.A18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5])-ROW([.A$2])+1" office:value-type="float" office:value="184" calcext:value-type="float">
            <text:p>184</text:p>
          </table:table-cell>
          <table:table-cell table:formula="of:=SHEETNAMEBYINDEX1BASED([.A18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6])-ROW([.A$2])+1" office:value-type="float" office:value="185" calcext:value-type="float">
            <text:p>185</text:p>
          </table:table-cell>
          <table:table-cell table:formula="of:=SHEETNAMEBYINDEX1BASED([.A18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7])-ROW([.A$2])+1" office:value-type="float" office:value="186" calcext:value-type="float">
            <text:p>186</text:p>
          </table:table-cell>
          <table:table-cell table:formula="of:=SHEETNAMEBYINDEX1BASED([.A18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8])-ROW([.A$2])+1" office:value-type="float" office:value="187" calcext:value-type="float">
            <text:p>187</text:p>
          </table:table-cell>
          <table:table-cell table:formula="of:=SHEETNAMEBYINDEX1BASED([.A18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89])-ROW([.A$2])+1" office:value-type="float" office:value="188" calcext:value-type="float">
            <text:p>188</text:p>
          </table:table-cell>
          <table:table-cell table:formula="of:=SHEETNAMEBYINDEX1BASED([.A18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0])-ROW([.A$2])+1" office:value-type="float" office:value="189" calcext:value-type="float">
            <text:p>189</text:p>
          </table:table-cell>
          <table:table-cell table:formula="of:=SHEETNAMEBYINDEX1BASED([.A19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1])-ROW([.A$2])+1" office:value-type="float" office:value="190" calcext:value-type="float">
            <text:p>190</text:p>
          </table:table-cell>
          <table:table-cell table:formula="of:=SHEETNAMEBYINDEX1BASED([.A19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2])-ROW([.A$2])+1" office:value-type="float" office:value="191" calcext:value-type="float">
            <text:p>191</text:p>
          </table:table-cell>
          <table:table-cell table:formula="of:=SHEETNAMEBYINDEX1BASED([.A19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3])-ROW([.A$2])+1" office:value-type="float" office:value="192" calcext:value-type="float">
            <text:p>192</text:p>
          </table:table-cell>
          <table:table-cell table:formula="of:=SHEETNAMEBYINDEX1BASED([.A19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4])-ROW([.A$2])+1" office:value-type="float" office:value="193" calcext:value-type="float">
            <text:p>193</text:p>
          </table:table-cell>
          <table:table-cell table:formula="of:=SHEETNAMEBYINDEX1BASED([.A19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5])-ROW([.A$2])+1" office:value-type="float" office:value="194" calcext:value-type="float">
            <text:p>194</text:p>
          </table:table-cell>
          <table:table-cell table:formula="of:=SHEETNAMEBYINDEX1BASED([.A19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6])-ROW([.A$2])+1" office:value-type="float" office:value="195" calcext:value-type="float">
            <text:p>195</text:p>
          </table:table-cell>
          <table:table-cell table:formula="of:=SHEETNAMEBYINDEX1BASED([.A19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7])-ROW([.A$2])+1" office:value-type="float" office:value="196" calcext:value-type="float">
            <text:p>196</text:p>
          </table:table-cell>
          <table:table-cell table:formula="of:=SHEETNAMEBYINDEX1BASED([.A19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8])-ROW([.A$2])+1" office:value-type="float" office:value="197" calcext:value-type="float">
            <text:p>197</text:p>
          </table:table-cell>
          <table:table-cell table:formula="of:=SHEETNAMEBYINDEX1BASED([.A19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199])-ROW([.A$2])+1" office:value-type="float" office:value="198" calcext:value-type="float">
            <text:p>198</text:p>
          </table:table-cell>
          <table:table-cell table:formula="of:=SHEETNAMEBYINDEX1BASED([.A19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0])-ROW([.A$2])+1" office:value-type="float" office:value="199" calcext:value-type="float">
            <text:p>199</text:p>
          </table:table-cell>
          <table:table-cell table:formula="of:=SHEETNAMEBYINDEX1BASED([.A20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1])-ROW([.A$2])+1" office:value-type="float" office:value="200" calcext:value-type="float">
            <text:p>200</text:p>
          </table:table-cell>
          <table:table-cell table:formula="of:=SHEETNAMEBYINDEX1BASED([.A20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2])-ROW([.A$2])+1" office:value-type="float" office:value="201" calcext:value-type="float">
            <text:p>201</text:p>
          </table:table-cell>
          <table:table-cell table:formula="of:=SHEETNAMEBYINDEX1BASED([.A20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3])-ROW([.A$2])+1" office:value-type="float" office:value="202" calcext:value-type="float">
            <text:p>202</text:p>
          </table:table-cell>
          <table:table-cell table:formula="of:=SHEETNAMEBYINDEX1BASED([.A20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4])-ROW([.A$2])+1" office:value-type="float" office:value="203" calcext:value-type="float">
            <text:p>203</text:p>
          </table:table-cell>
          <table:table-cell table:formula="of:=SHEETNAMEBYINDEX1BASED([.A20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5])-ROW([.A$2])+1" office:value-type="float" office:value="204" calcext:value-type="float">
            <text:p>204</text:p>
          </table:table-cell>
          <table:table-cell table:formula="of:=SHEETNAMEBYINDEX1BASED([.A20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6])-ROW([.A$2])+1" office:value-type="float" office:value="205" calcext:value-type="float">
            <text:p>205</text:p>
          </table:table-cell>
          <table:table-cell table:formula="of:=SHEETNAMEBYINDEX1BASED([.A20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7])-ROW([.A$2])+1" office:value-type="float" office:value="206" calcext:value-type="float">
            <text:p>206</text:p>
          </table:table-cell>
          <table:table-cell table:formula="of:=SHEETNAMEBYINDEX1BASED([.A20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8])-ROW([.A$2])+1" office:value-type="float" office:value="207" calcext:value-type="float">
            <text:p>207</text:p>
          </table:table-cell>
          <table:table-cell table:formula="of:=SHEETNAMEBYINDEX1BASED([.A20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09])-ROW([.A$2])+1" office:value-type="float" office:value="208" calcext:value-type="float">
            <text:p>208</text:p>
          </table:table-cell>
          <table:table-cell table:formula="of:=SHEETNAMEBYINDEX1BASED([.A20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0])-ROW([.A$2])+1" office:value-type="float" office:value="209" calcext:value-type="float">
            <text:p>209</text:p>
          </table:table-cell>
          <table:table-cell table:formula="of:=SHEETNAMEBYINDEX1BASED([.A21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1])-ROW([.A$2])+1" office:value-type="float" office:value="210" calcext:value-type="float">
            <text:p>210</text:p>
          </table:table-cell>
          <table:table-cell table:formula="of:=SHEETNAMEBYINDEX1BASED([.A21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2])-ROW([.A$2])+1" office:value-type="float" office:value="211" calcext:value-type="float">
            <text:p>211</text:p>
          </table:table-cell>
          <table:table-cell table:formula="of:=SHEETNAMEBYINDEX1BASED([.A21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3])-ROW([.A$2])+1" office:value-type="float" office:value="212" calcext:value-type="float">
            <text:p>212</text:p>
          </table:table-cell>
          <table:table-cell table:formula="of:=SHEETNAMEBYINDEX1BASED([.A21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4])-ROW([.A$2])+1" office:value-type="float" office:value="213" calcext:value-type="float">
            <text:p>213</text:p>
          </table:table-cell>
          <table:table-cell table:formula="of:=SHEETNAMEBYINDEX1BASED([.A21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5])-ROW([.A$2])+1" office:value-type="float" office:value="214" calcext:value-type="float">
            <text:p>214</text:p>
          </table:table-cell>
          <table:table-cell table:formula="of:=SHEETNAMEBYINDEX1BASED([.A21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6])-ROW([.A$2])+1" office:value-type="float" office:value="215" calcext:value-type="float">
            <text:p>215</text:p>
          </table:table-cell>
          <table:table-cell table:formula="of:=SHEETNAMEBYINDEX1BASED([.A21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7])-ROW([.A$2])+1" office:value-type="float" office:value="216" calcext:value-type="float">
            <text:p>216</text:p>
          </table:table-cell>
          <table:table-cell table:formula="of:=SHEETNAMEBYINDEX1BASED([.A21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8])-ROW([.A$2])+1" office:value-type="float" office:value="217" calcext:value-type="float">
            <text:p>217</text:p>
          </table:table-cell>
          <table:table-cell table:formula="of:=SHEETNAMEBYINDEX1BASED([.A21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19])-ROW([.A$2])+1" office:value-type="float" office:value="218" calcext:value-type="float">
            <text:p>218</text:p>
          </table:table-cell>
          <table:table-cell table:formula="of:=SHEETNAMEBYINDEX1BASED([.A21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0])-ROW([.A$2])+1" office:value-type="float" office:value="219" calcext:value-type="float">
            <text:p>219</text:p>
          </table:table-cell>
          <table:table-cell table:formula="of:=SHEETNAMEBYINDEX1BASED([.A22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1])-ROW([.A$2])+1" office:value-type="float" office:value="220" calcext:value-type="float">
            <text:p>220</text:p>
          </table:table-cell>
          <table:table-cell table:formula="of:=SHEETNAMEBYINDEX1BASED([.A22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2])-ROW([.A$2])+1" office:value-type="float" office:value="221" calcext:value-type="float">
            <text:p>221</text:p>
          </table:table-cell>
          <table:table-cell table:formula="of:=SHEETNAMEBYINDEX1BASED([.A22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3])-ROW([.A$2])+1" office:value-type="float" office:value="222" calcext:value-type="float">
            <text:p>222</text:p>
          </table:table-cell>
          <table:table-cell table:formula="of:=SHEETNAMEBYINDEX1BASED([.A22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4])-ROW([.A$2])+1" office:value-type="float" office:value="223" calcext:value-type="float">
            <text:p>223</text:p>
          </table:table-cell>
          <table:table-cell table:formula="of:=SHEETNAMEBYINDEX1BASED([.A22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5])-ROW([.A$2])+1" office:value-type="float" office:value="224" calcext:value-type="float">
            <text:p>224</text:p>
          </table:table-cell>
          <table:table-cell table:formula="of:=SHEETNAMEBYINDEX1BASED([.A22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6])-ROW([.A$2])+1" office:value-type="float" office:value="225" calcext:value-type="float">
            <text:p>225</text:p>
          </table:table-cell>
          <table:table-cell table:formula="of:=SHEETNAMEBYINDEX1BASED([.A22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7])-ROW([.A$2])+1" office:value-type="float" office:value="226" calcext:value-type="float">
            <text:p>226</text:p>
          </table:table-cell>
          <table:table-cell table:formula="of:=SHEETNAMEBYINDEX1BASED([.A22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8])-ROW([.A$2])+1" office:value-type="float" office:value="227" calcext:value-type="float">
            <text:p>227</text:p>
          </table:table-cell>
          <table:table-cell table:formula="of:=SHEETNAMEBYINDEX1BASED([.A22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29])-ROW([.A$2])+1" office:value-type="float" office:value="228" calcext:value-type="float">
            <text:p>228</text:p>
          </table:table-cell>
          <table:table-cell table:formula="of:=SHEETNAMEBYINDEX1BASED([.A22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0])-ROW([.A$2])+1" office:value-type="float" office:value="229" calcext:value-type="float">
            <text:p>229</text:p>
          </table:table-cell>
          <table:table-cell table:formula="of:=SHEETNAMEBYINDEX1BASED([.A23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1])-ROW([.A$2])+1" office:value-type="float" office:value="230" calcext:value-type="float">
            <text:p>230</text:p>
          </table:table-cell>
          <table:table-cell table:formula="of:=SHEETNAMEBYINDEX1BASED([.A23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2])-ROW([.A$2])+1" office:value-type="float" office:value="231" calcext:value-type="float">
            <text:p>231</text:p>
          </table:table-cell>
          <table:table-cell table:formula="of:=SHEETNAMEBYINDEX1BASED([.A23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3])-ROW([.A$2])+1" office:value-type="float" office:value="232" calcext:value-type="float">
            <text:p>232</text:p>
          </table:table-cell>
          <table:table-cell table:formula="of:=SHEETNAMEBYINDEX1BASED([.A23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4])-ROW([.A$2])+1" office:value-type="float" office:value="233" calcext:value-type="float">
            <text:p>233</text:p>
          </table:table-cell>
          <table:table-cell table:formula="of:=SHEETNAMEBYINDEX1BASED([.A23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5])-ROW([.A$2])+1" office:value-type="float" office:value="234" calcext:value-type="float">
            <text:p>234</text:p>
          </table:table-cell>
          <table:table-cell table:formula="of:=SHEETNAMEBYINDEX1BASED([.A23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6])-ROW([.A$2])+1" office:value-type="float" office:value="235" calcext:value-type="float">
            <text:p>235</text:p>
          </table:table-cell>
          <table:table-cell table:formula="of:=SHEETNAMEBYINDEX1BASED([.A23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7])-ROW([.A$2])+1" office:value-type="float" office:value="236" calcext:value-type="float">
            <text:p>236</text:p>
          </table:table-cell>
          <table:table-cell table:formula="of:=SHEETNAMEBYINDEX1BASED([.A23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8])-ROW([.A$2])+1" office:value-type="float" office:value="237" calcext:value-type="float">
            <text:p>237</text:p>
          </table:table-cell>
          <table:table-cell table:formula="of:=SHEETNAMEBYINDEX1BASED([.A23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39])-ROW([.A$2])+1" office:value-type="float" office:value="238" calcext:value-type="float">
            <text:p>238</text:p>
          </table:table-cell>
          <table:table-cell table:formula="of:=SHEETNAMEBYINDEX1BASED([.A23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0])-ROW([.A$2])+1" office:value-type="float" office:value="239" calcext:value-type="float">
            <text:p>239</text:p>
          </table:table-cell>
          <table:table-cell table:formula="of:=SHEETNAMEBYINDEX1BASED([.A24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1])-ROW([.A$2])+1" office:value-type="float" office:value="240" calcext:value-type="float">
            <text:p>240</text:p>
          </table:table-cell>
          <table:table-cell table:formula="of:=SHEETNAMEBYINDEX1BASED([.A24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2])-ROW([.A$2])+1" office:value-type="float" office:value="241" calcext:value-type="float">
            <text:p>241</text:p>
          </table:table-cell>
          <table:table-cell table:formula="of:=SHEETNAMEBYINDEX1BASED([.A24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3])-ROW([.A$2])+1" office:value-type="float" office:value="242" calcext:value-type="float">
            <text:p>242</text:p>
          </table:table-cell>
          <table:table-cell table:formula="of:=SHEETNAMEBYINDEX1BASED([.A24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4])-ROW([.A$2])+1" office:value-type="float" office:value="243" calcext:value-type="float">
            <text:p>243</text:p>
          </table:table-cell>
          <table:table-cell table:formula="of:=SHEETNAMEBYINDEX1BASED([.A24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5])-ROW([.A$2])+1" office:value-type="float" office:value="244" calcext:value-type="float">
            <text:p>244</text:p>
          </table:table-cell>
          <table:table-cell table:formula="of:=SHEETNAMEBYINDEX1BASED([.A24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6])-ROW([.A$2])+1" office:value-type="float" office:value="245" calcext:value-type="float">
            <text:p>245</text:p>
          </table:table-cell>
          <table:table-cell table:formula="of:=SHEETNAMEBYINDEX1BASED([.A24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7])-ROW([.A$2])+1" office:value-type="float" office:value="246" calcext:value-type="float">
            <text:p>246</text:p>
          </table:table-cell>
          <table:table-cell table:formula="of:=SHEETNAMEBYINDEX1BASED([.A24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8])-ROW([.A$2])+1" office:value-type="float" office:value="247" calcext:value-type="float">
            <text:p>247</text:p>
          </table:table-cell>
          <table:table-cell table:formula="of:=SHEETNAMEBYINDEX1BASED([.A24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49])-ROW([.A$2])+1" office:value-type="float" office:value="248" calcext:value-type="float">
            <text:p>248</text:p>
          </table:table-cell>
          <table:table-cell table:formula="of:=SHEETNAMEBYINDEX1BASED([.A24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0])-ROW([.A$2])+1" office:value-type="float" office:value="249" calcext:value-type="float">
            <text:p>249</text:p>
          </table:table-cell>
          <table:table-cell table:formula="of:=SHEETNAMEBYINDEX1BASED([.A25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1])-ROW([.A$2])+1" office:value-type="float" office:value="250" calcext:value-type="float">
            <text:p>250</text:p>
          </table:table-cell>
          <table:table-cell table:formula="of:=SHEETNAMEBYINDEX1BASED([.A25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2])-ROW([.A$2])+1" office:value-type="float" office:value="251" calcext:value-type="float">
            <text:p>251</text:p>
          </table:table-cell>
          <table:table-cell table:formula="of:=SHEETNAMEBYINDEX1BASED([.A25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3])-ROW([.A$2])+1" office:value-type="float" office:value="252" calcext:value-type="float">
            <text:p>252</text:p>
          </table:table-cell>
          <table:table-cell table:formula="of:=SHEETNAMEBYINDEX1BASED([.A25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4])-ROW([.A$2])+1" office:value-type="float" office:value="253" calcext:value-type="float">
            <text:p>253</text:p>
          </table:table-cell>
          <table:table-cell table:formula="of:=SHEETNAMEBYINDEX1BASED([.A25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5])-ROW([.A$2])+1" office:value-type="float" office:value="254" calcext:value-type="float">
            <text:p>254</text:p>
          </table:table-cell>
          <table:table-cell table:formula="of:=SHEETNAMEBYINDEX1BASED([.A25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6])-ROW([.A$2])+1" office:value-type="float" office:value="255" calcext:value-type="float">
            <text:p>255</text:p>
          </table:table-cell>
          <table:table-cell table:formula="of:=SHEETNAMEBYINDEX1BASED([.A25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7])-ROW([.A$2])+1" office:value-type="float" office:value="256" calcext:value-type="float">
            <text:p>256</text:p>
          </table:table-cell>
          <table:table-cell table:formula="of:=SHEETNAMEBYINDEX1BASED([.A25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8])-ROW([.A$2])+1" office:value-type="float" office:value="257" calcext:value-type="float">
            <text:p>257</text:p>
          </table:table-cell>
          <table:table-cell table:formula="of:=SHEETNAMEBYINDEX1BASED([.A25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59])-ROW([.A$2])+1" office:value-type="float" office:value="258" calcext:value-type="float">
            <text:p>258</text:p>
          </table:table-cell>
          <table:table-cell table:formula="of:=SHEETNAMEBYINDEX1BASED([.A25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0])-ROW([.A$2])+1" office:value-type="float" office:value="259" calcext:value-type="float">
            <text:p>259</text:p>
          </table:table-cell>
          <table:table-cell table:formula="of:=SHEETNAMEBYINDEX1BASED([.A26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1])-ROW([.A$2])+1" office:value-type="float" office:value="260" calcext:value-type="float">
            <text:p>260</text:p>
          </table:table-cell>
          <table:table-cell table:formula="of:=SHEETNAMEBYINDEX1BASED([.A26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2])-ROW([.A$2])+1" office:value-type="float" office:value="261" calcext:value-type="float">
            <text:p>261</text:p>
          </table:table-cell>
          <table:table-cell table:formula="of:=SHEETNAMEBYINDEX1BASED([.A26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3])-ROW([.A$2])+1" office:value-type="float" office:value="262" calcext:value-type="float">
            <text:p>262</text:p>
          </table:table-cell>
          <table:table-cell table:formula="of:=SHEETNAMEBYINDEX1BASED([.A26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4])-ROW([.A$2])+1" office:value-type="float" office:value="263" calcext:value-type="float">
            <text:p>263</text:p>
          </table:table-cell>
          <table:table-cell table:formula="of:=SHEETNAMEBYINDEX1BASED([.A26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5])-ROW([.A$2])+1" office:value-type="float" office:value="264" calcext:value-type="float">
            <text:p>264</text:p>
          </table:table-cell>
          <table:table-cell table:formula="of:=SHEETNAMEBYINDEX1BASED([.A26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6])-ROW([.A$2])+1" office:value-type="float" office:value="265" calcext:value-type="float">
            <text:p>265</text:p>
          </table:table-cell>
          <table:table-cell table:formula="of:=SHEETNAMEBYINDEX1BASED([.A26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7])-ROW([.A$2])+1" office:value-type="float" office:value="266" calcext:value-type="float">
            <text:p>266</text:p>
          </table:table-cell>
          <table:table-cell table:formula="of:=SHEETNAMEBYINDEX1BASED([.A26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8])-ROW([.A$2])+1" office:value-type="float" office:value="267" calcext:value-type="float">
            <text:p>267</text:p>
          </table:table-cell>
          <table:table-cell table:formula="of:=SHEETNAMEBYINDEX1BASED([.A26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69])-ROW([.A$2])+1" office:value-type="float" office:value="268" calcext:value-type="float">
            <text:p>268</text:p>
          </table:table-cell>
          <table:table-cell table:formula="of:=SHEETNAMEBYINDEX1BASED([.A26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0])-ROW([.A$2])+1" office:value-type="float" office:value="269" calcext:value-type="float">
            <text:p>269</text:p>
          </table:table-cell>
          <table:table-cell table:formula="of:=SHEETNAMEBYINDEX1BASED([.A27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1])-ROW([.A$2])+1" office:value-type="float" office:value="270" calcext:value-type="float">
            <text:p>270</text:p>
          </table:table-cell>
          <table:table-cell table:formula="of:=SHEETNAMEBYINDEX1BASED([.A27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2])-ROW([.A$2])+1" office:value-type="float" office:value="271" calcext:value-type="float">
            <text:p>271</text:p>
          </table:table-cell>
          <table:table-cell table:formula="of:=SHEETNAMEBYINDEX1BASED([.A27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3])-ROW([.A$2])+1" office:value-type="float" office:value="272" calcext:value-type="float">
            <text:p>272</text:p>
          </table:table-cell>
          <table:table-cell table:formula="of:=SHEETNAMEBYINDEX1BASED([.A27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4])-ROW([.A$2])+1" office:value-type="float" office:value="273" calcext:value-type="float">
            <text:p>273</text:p>
          </table:table-cell>
          <table:table-cell table:formula="of:=SHEETNAMEBYINDEX1BASED([.A27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5])-ROW([.A$2])+1" office:value-type="float" office:value="274" calcext:value-type="float">
            <text:p>274</text:p>
          </table:table-cell>
          <table:table-cell table:formula="of:=SHEETNAMEBYINDEX1BASED([.A27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6])-ROW([.A$2])+1" office:value-type="float" office:value="275" calcext:value-type="float">
            <text:p>275</text:p>
          </table:table-cell>
          <table:table-cell table:formula="of:=SHEETNAMEBYINDEX1BASED([.A27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7])-ROW([.A$2])+1" office:value-type="float" office:value="276" calcext:value-type="float">
            <text:p>276</text:p>
          </table:table-cell>
          <table:table-cell table:formula="of:=SHEETNAMEBYINDEX1BASED([.A27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8])-ROW([.A$2])+1" office:value-type="float" office:value="277" calcext:value-type="float">
            <text:p>277</text:p>
          </table:table-cell>
          <table:table-cell table:formula="of:=SHEETNAMEBYINDEX1BASED([.A27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79])-ROW([.A$2])+1" office:value-type="float" office:value="278" calcext:value-type="float">
            <text:p>278</text:p>
          </table:table-cell>
          <table:table-cell table:formula="of:=SHEETNAMEBYINDEX1BASED([.A27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0])-ROW([.A$2])+1" office:value-type="float" office:value="279" calcext:value-type="float">
            <text:p>279</text:p>
          </table:table-cell>
          <table:table-cell table:formula="of:=SHEETNAMEBYINDEX1BASED([.A28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1])-ROW([.A$2])+1" office:value-type="float" office:value="280" calcext:value-type="float">
            <text:p>280</text:p>
          </table:table-cell>
          <table:table-cell table:formula="of:=SHEETNAMEBYINDEX1BASED([.A28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2])-ROW([.A$2])+1" office:value-type="float" office:value="281" calcext:value-type="float">
            <text:p>281</text:p>
          </table:table-cell>
          <table:table-cell table:formula="of:=SHEETNAMEBYINDEX1BASED([.A28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3])-ROW([.A$2])+1" office:value-type="float" office:value="282" calcext:value-type="float">
            <text:p>282</text:p>
          </table:table-cell>
          <table:table-cell table:formula="of:=SHEETNAMEBYINDEX1BASED([.A28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4])-ROW([.A$2])+1" office:value-type="float" office:value="283" calcext:value-type="float">
            <text:p>283</text:p>
          </table:table-cell>
          <table:table-cell table:formula="of:=SHEETNAMEBYINDEX1BASED([.A28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5])-ROW([.A$2])+1" office:value-type="float" office:value="284" calcext:value-type="float">
            <text:p>284</text:p>
          </table:table-cell>
          <table:table-cell table:formula="of:=SHEETNAMEBYINDEX1BASED([.A28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6])-ROW([.A$2])+1" office:value-type="float" office:value="285" calcext:value-type="float">
            <text:p>285</text:p>
          </table:table-cell>
          <table:table-cell table:formula="of:=SHEETNAMEBYINDEX1BASED([.A28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7])-ROW([.A$2])+1" office:value-type="float" office:value="286" calcext:value-type="float">
            <text:p>286</text:p>
          </table:table-cell>
          <table:table-cell table:formula="of:=SHEETNAMEBYINDEX1BASED([.A28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8])-ROW([.A$2])+1" office:value-type="float" office:value="287" calcext:value-type="float">
            <text:p>287</text:p>
          </table:table-cell>
          <table:table-cell table:formula="of:=SHEETNAMEBYINDEX1BASED([.A28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89])-ROW([.A$2])+1" office:value-type="float" office:value="288" calcext:value-type="float">
            <text:p>288</text:p>
          </table:table-cell>
          <table:table-cell table:formula="of:=SHEETNAMEBYINDEX1BASED([.A28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0])-ROW([.A$2])+1" office:value-type="float" office:value="289" calcext:value-type="float">
            <text:p>289</text:p>
          </table:table-cell>
          <table:table-cell table:formula="of:=SHEETNAMEBYINDEX1BASED([.A29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1])-ROW([.A$2])+1" office:value-type="float" office:value="290" calcext:value-type="float">
            <text:p>290</text:p>
          </table:table-cell>
          <table:table-cell table:formula="of:=SHEETNAMEBYINDEX1BASED([.A29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2])-ROW([.A$2])+1" office:value-type="float" office:value="291" calcext:value-type="float">
            <text:p>291</text:p>
          </table:table-cell>
          <table:table-cell table:formula="of:=SHEETNAMEBYINDEX1BASED([.A292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3])-ROW([.A$2])+1" office:value-type="float" office:value="292" calcext:value-type="float">
            <text:p>292</text:p>
          </table:table-cell>
          <table:table-cell table:formula="of:=SHEETNAMEBYINDEX1BASED([.A293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4])-ROW([.A$2])+1" office:value-type="float" office:value="293" calcext:value-type="float">
            <text:p>293</text:p>
          </table:table-cell>
          <table:table-cell table:formula="of:=SHEETNAMEBYINDEX1BASED([.A294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5])-ROW([.A$2])+1" office:value-type="float" office:value="294" calcext:value-type="float">
            <text:p>294</text:p>
          </table:table-cell>
          <table:table-cell table:formula="of:=SHEETNAMEBYINDEX1BASED([.A295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6])-ROW([.A$2])+1" office:value-type="float" office:value="295" calcext:value-type="float">
            <text:p>295</text:p>
          </table:table-cell>
          <table:table-cell table:formula="of:=SHEETNAMEBYINDEX1BASED([.A296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7])-ROW([.A$2])+1" office:value-type="float" office:value="296" calcext:value-type="float">
            <text:p>296</text:p>
          </table:table-cell>
          <table:table-cell table:formula="of:=SHEETNAMEBYINDEX1BASED([.A297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8])-ROW([.A$2])+1" office:value-type="float" office:value="297" calcext:value-type="float">
            <text:p>297</text:p>
          </table:table-cell>
          <table:table-cell table:formula="of:=SHEETNAMEBYINDEX1BASED([.A298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299])-ROW([.A$2])+1" office:value-type="float" office:value="298" calcext:value-type="float">
            <text:p>298</text:p>
          </table:table-cell>
          <table:table-cell table:formula="of:=SHEETNAMEBYINDEX1BASED([.A299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00])-ROW([.A$2])+1" office:value-type="float" office:value="299" calcext:value-type="float">
            <text:p>299</text:p>
          </table:table-cell>
          <table:table-cell table:formula="of:=SHEETNAMEBYINDEX1BASED([.A300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>
          <table:table-cell table:formula="of:=ROW([.A301])-ROW([.A$2])+1" office:value-type="float" office:value="300" calcext:value-type="float">
            <text:p>300</text:p>
          </table:table-cell>
          <table:table-cell table:formula="of:=SHEETNAMEBYINDEX1BASED([.A301])" office:value-type="string" office:string-value=":Illegal:Index:" calcext:value-type="string">
            <text:p>:Illegal:Index:</text:p>
          </table:table-cell>
          <table:table-cell/>
          <table:table-cell table:style-name="ce8" table:number-columns-repeated="4"/>
          <table:table-cell table:number-columns-repeated="1017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blaSheet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 table:formula="of:=SHEETS()" office:value-type="float" office:value="4" calcext:value-type="float">
            <text:p>4</text:p>
          </table:table-cell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Target" style:family="table-cell" style:parent-style-name="Default">
      <style:table-cell-properties fo:background-color="#dde8cb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15:46:16.604000000</meta:creation-date>
    <dc:date>2019-10-28T19:36:36.108000000</dc:date>
    <meta:editing-duration>PT8M4S</meta:editing-duration>
    <meta:editing-cycles>2</meta:editing-cycles>
    <meta:generator>LibreOffice/6.3.3.1$Windows_X86_64 LibreOffice_project/f41f4c7f9507aeca13cb9df51f34d80e8ba30a99</meta:generator>
    <meta:document-statistic meta:table-count="4" meta:cell-count="619" meta:object-count="0"/>
  </office:meta>
</office:document-meta>
</file>

<file path=Basic/Standard/index_targets.xml><?xml version="1.0" encoding="utf-8"?>
<!DOCTYPE module  PUBLIC '-//OpenOffice.org//DTD OfficeDocument 1.0//EN'  'module.dtd'>
<script:module xmlns:script="http://openoffice.org/2000/script" script:name="index_targets" script:language="StarBasic" script:moduleType="normal">REM  *****  BASIC  *****

Function sheetNameByIndex1based(pInd As Long) 
'Note: A cell will not recalculate automatically due to a change of a sheetname!
'To enforce automatic recalculation you need to make the formula depend on a volatile function.
'This can be done by appending "+NOW()*0" to the parameter expression, e.g.
doc = ThisComponent
nSheets = doc.Sheets.Count
If (pInd&gt;0) AND (pInd&lt;=nSheets) Then
 sheet = doc.Sheets(pInd - 1)
 REM Internal sheet index is 0 based.
 sheetNameByIndex1based = sheet.Name
Else sheetNameByIndex1based = ":Illegal:Index:"
End If
End Function REM sheetNameByIndex1based

Sub onChangeIndexTargets(pEvent)
rgs = ThisComponent.createInstance("com.sun.star.sheet.SheetCellRanges")
If pEvent.supportsService("com.sun.star.sheet.SheetCellRange") Then
 rgs.addRangeAddress(pEvent.RangeAddress, False)
Else
 rgs = pEvent
End If
For Each rg In rgs
 uC = rg.Columns.Count - 1
 uR = rg.Rows.Count - 1
 For c = 0 To uC
  For r = 0 To uR
   oneCell = rg.getCellByPosition(c, r)
   onChangeIndexTargetSingleCell(oneCell)
  Next r
 Next c
Next rg
End Sub

Sub onChangeIndexTargetSingleCell(pCell)
If NOT (pCell.CellStyle="csTarget") Then Exit Sub
targetStr = pCell.String
If targetStr="" Then
 pCell.Hyperlink = ":no:target:"
 Exit Sub
End If
With pCell.CellAddress
 sheetCell = pCell.Spreadsheet.getCellByPosition(1, .Row)
 pCell.Hyperlink = "#" &amp; sheetCell.String &amp; "." &amp; targetStr
End With
End Sub
</script:module>
</file>

<file path=Basic/Standard/otherHelpers.xml><?xml version="1.0" encoding="utf-8"?>
<!DOCTYPE module  PUBLIC '-//OpenOffice.org//DTD OfficeDocument 1.0//EN'  'module.dtd'>
<script:module xmlns:script="http://openoffice.org/2000/script" script:name="otherHelpers" script:language="StarBasic" script:moduleType="normal">REM  *****  BASIC  *****
Global lastIndexTargetSelection As Object

Sub onChangeSelectionIndexTargets(pEvent)
lastIndexTargetSelection = ThisComponent.CurrentSelection
End Sub

Sub backToLastIndexTargetSelection()
On Local Error Goto fail
ThisComponent.CurrentController.select(lastIndexTargetSelection)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dex_targets"/>
  <library:element library:name="other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