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shButton" form:control-implementation="ooo:com.sun.star.form.component.CommandButton" xml:id="control1" form:id="control1" form:label="Maj texte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PysModifTexte?language=Basic&amp;location=document" xlink:type="simple"/>
            </office:event-listeners>
          </form:button>
          <form:text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0" draw:style-name="gr2" draw:text-style-name="P2" svg:width="3.462cm" svg:height="0.992cm" svg:x="9.654cm" svg:y="1.21cm" draw:control="control1"/><draw:control text:anchor-type="paragraph" draw:z-index="1" draw:name="Forme1" draw:style-name="gr1" draw:text-style-name="P1" svg:width="5.292cm" svg:height="0.727cm" svg:x="2.681cm" svg:y="0.344cm" draw:control="control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creation-date>2008-07-06T12:06:23</meta:creation-date>
    <dc:date>2020-05-01T19:05:04.656000000</dc:date>
    <meta:editing-cycles>13</meta:editing-cycles>
    <meta:editing-duration>PT20M35S</meta:editing-duration>
    <dc:creator>Pierre-Yves SAMYN</dc:creator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PysModifTexte

dim oForm as object, oCtrl as object

oForm =  thiscomponent.DrawPage.Forms.getByName("Standard")
oForm.getByName("Zone de texte 1").text="mon texte"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