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5.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0">
      <style:table-cell-properties style:text-align-source="fix" style:repeat-content="false"/>
      <style:paragraph-properties fo:text-align="start" fo:margin-left="3.53mm"/>
      <style:text-properties fo:color="#cc0066"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4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ono1</text:p>
          </table:table-cell>
          <table:table-cell office:value-type="date" office:date-value="1989-12-28" calcext:value-type="date">
            <text:p>28/12/1989</text:p>
          </table:table-cell>
          <table:table-cell office:value-type="string" calcext:value-type="string">
            <text:p>F</text:p>
          </table:table-cell>
          <table:table-cell table:style-name="ce2" table:formula="of:=DATEDIF([.B1];TODAY();&quot;Y&quot;)" office:value-type="float" office:value="26" calcext:value-type="float">
            <text:p>26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string" calcext:value-type="string">
            <text:p>Nono2</text:p>
          </table:table-cell>
          <table:table-cell office:value-type="date" office:date-value="1988-11-29" calcext:value-type="date">
            <text:p>29/11/1988</text:p>
          </table:table-cell>
          <table:table-cell office:value-type="string" calcext:value-type="string">
            <text:p>F</text:p>
          </table:table-cell>
          <table:table-cell table:style-name="ce2" table:formula="of:=DATEDIF([.B2];TODAY();&quot;Y&quot;)" office:value-type="float" office:value="27" calcext:value-type="float">
            <text:p>27</text:p>
          </table:table-cell>
          <table:table-cell/>
          <table:table-cell table:style-name="ce2" office:value-type="string" calcext:value-type="string">
            <text:p>Qtde</text:p>
          </table:table-cell>
          <table:table-cell table:style-name="ce2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Nono3</text:p>
          </table:table-cell>
          <table:table-cell office:value-type="date" office:date-value="1974-12-26" calcext:value-type="date">
            <text:p>26/12/1974</text:p>
          </table:table-cell>
          <table:table-cell office:value-type="string" calcext:value-type="string">
            <text:p>F</text:p>
          </table:table-cell>
          <table:table-cell table:style-name="ce2" table:formula="of:=DATEDIF([.B3];TODAY();&quot;Y&quot;)" office:value-type="float" office:value="41" calcext:value-type="float">
            <text:p>41</text:p>
          </table:table-cell>
          <table:table-cell office:value-type="string" calcext:value-type="string">
            <text:p>1) Até 18 anos</text:p>
          </table:table-cell>
          <table:table-cell table:style-name="ce4" table:formula="of:=COUNTIF(datass;&quot;&gt;=&quot;&amp;EDATE(TODAY();-(18*12)))" office:value-type="float" office:value="0" calcext:value-type="float">
            <text:p>0</text:p>
          </table:table-cell>
          <table:table-cell table:style-name="ce5" table:formula="of:=[.F3]/[.F8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Nono4</text:p>
          </table:table-cell>
          <table:table-cell office:value-type="date" office:date-value="1965-12-03" calcext:value-type="date">
            <text:p>03/12/1965</text:p>
          </table:table-cell>
          <table:table-cell office:value-type="string" calcext:value-type="string">
            <text:p>F</text:p>
          </table:table-cell>
          <table:table-cell table:style-name="ce2" table:formula="of:=DATEDIF([.B4];TODAY();&quot;Y&quot;)" office:value-type="float" office:value="50" calcext:value-type="float">
            <text:p>50</text:p>
          </table:table-cell>
          <table:table-cell office:value-type="string" calcext:value-type="string">
            <text:p>2) De 19 a 21 anos</text:p>
          </table:table-cell>
          <table:table-cell table:style-name="ce4" table:formula="of:=COUNTIF(datass;&quot;&gt;=&quot;&amp;EDATE(TODAY();-(21*12)))-[.F3]" office:value-type="float" office:value="0" calcext:value-type="float">
            <text:p>0</text:p>
          </table:table-cell>
          <table:table-cell table:style-name="ce5" table:formula="of:=[.F4]/[.F8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Nono5</text:p>
          </table:table-cell>
          <table:table-cell office:value-type="date" office:date-value="1984-12-23" calcext:value-type="date">
            <text:p>23/12/1984</text:p>
          </table:table-cell>
          <table:table-cell office:value-type="string" calcext:value-type="string">
            <text:p>F</text:p>
          </table:table-cell>
          <table:table-cell table:style-name="ce2" table:formula="of:=DATEDIF([.B5];TODAY();&quot;Y&quot;)" office:value-type="float" office:value="31" calcext:value-type="float">
            <text:p>31</text:p>
          </table:table-cell>
          <table:table-cell office:value-type="string" calcext:value-type="string">
            <text:p>3) De 22 a 30 anos</text:p>
          </table:table-cell>
          <table:table-cell table:style-name="ce4" table:formula="of:=COUNTIF(datass;&quot;&gt;=&quot;&amp;EDATE(TODAY();-(30*12)))-[.F4]-[.F3]" office:value-type="float" office:value="9" calcext:value-type="float">
            <text:p>9</text:p>
          </table:table-cell>
          <table:table-cell table:style-name="ce5" table:formula="of:=[.F5]/[.F8]" office:value-type="percentage" office:value="0.409090909090909" calcext:value-type="percentage">
            <text:p>41%</text:p>
          </table:table-cell>
        </table:table-row>
        <table:table-row table:style-name="ro1">
          <table:table-cell office:value-type="string" calcext:value-type="string">
            <text:p>Nono6</text:p>
          </table:table-cell>
          <table:table-cell office:value-type="date" office:date-value="1965-11-17" calcext:value-type="date">
            <text:p>17/11/1965</text:p>
          </table:table-cell>
          <table:table-cell office:value-type="string" calcext:value-type="string">
            <text:p>F</text:p>
          </table:table-cell>
          <table:table-cell table:style-name="ce2" table:formula="of:=DATEDIF([.B6];TODAY();&quot;Y&quot;)" office:value-type="float" office:value="50" calcext:value-type="float">
            <text:p>50</text:p>
          </table:table-cell>
          <table:table-cell office:value-type="string" calcext:value-type="string">
            <text:p>4) de 31 a 40 anos</text:p>
          </table:table-cell>
          <table:table-cell table:style-name="ce4" table:formula="of:=COUNTIF(datass;&quot;&gt;=&quot;&amp;EDATE(TODAY();-(40*12)))-[.F5]-[.F4]-[.F3]" office:value-type="float" office:value="5" calcext:value-type="float">
            <text:p>5</text:p>
          </table:table-cell>
          <table:table-cell table:style-name="ce5" table:formula="of:=[.F6]/[.F8]" office:value-type="percentage" office:value="0.227272727272727" calcext:value-type="percentage">
            <text:p>23%</text:p>
          </table:table-cell>
        </table:table-row>
        <table:table-row table:style-name="ro1">
          <table:table-cell office:value-type="string" calcext:value-type="string">
            <text:p>Nono7</text:p>
          </table:table-cell>
          <table:table-cell office:value-type="date" office:date-value="1989-12-28" calcext:value-type="date">
            <text:p>28/12/1989</text:p>
          </table:table-cell>
          <table:table-cell office:value-type="string" calcext:value-type="string">
            <text:p>F</text:p>
          </table:table-cell>
          <table:table-cell table:style-name="ce2" table:formula="of:=DATEDIF([.B7];TODAY();&quot;Y&quot;)" office:value-type="float" office:value="26" calcext:value-type="float">
            <text:p>26</text:p>
          </table:table-cell>
          <table:table-cell office:value-type="string" calcext:value-type="string">
            <text:p>5) Mais de 40 anos</text:p>
          </table:table-cell>
          <table:table-cell table:style-name="ce4" table:formula="of:=COUNTIF(datass;&quot;&lt;&quot;&amp;EDATE(TODAY();-(40*12)))" office:value-type="float" office:value="8" calcext:value-type="float">
            <text:p>8</text:p>
          </table:table-cell>
          <table:table-cell table:style-name="ce5" table:formula="of:=[.F7]/[.F8]" office:value-type="percentage" office:value="0.363636363636364" calcext:value-type="percentage">
            <text:p>36%</text:p>
          </table:table-cell>
        </table:table-row>
        <table:table-row table:style-name="ro1">
          <table:table-cell office:value-type="string" calcext:value-type="string">
            <text:p>Nono8</text:p>
          </table:table-cell>
          <table:table-cell office:value-type="date" office:date-value="1984-12-16" calcext:value-type="date">
            <text:p>16/12/1984</text:p>
          </table:table-cell>
          <table:table-cell office:value-type="string" calcext:value-type="string">
            <text:p>F</text:p>
          </table:table-cell>
          <table:table-cell table:style-name="ce2" table:formula="of:=DATEDIF([.B8];TODAY();&quot;Y&quot;)" office:value-type="float" office:value="31" calcext:value-type="float">
            <text:p>31</text:p>
          </table:table-cell>
          <table:table-cell/>
          <table:table-cell table:style-name="ce4" table:formula="of:=SUM([.F3:.F7])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Nono9</text:p>
          </table:table-cell>
          <table:table-cell office:value-type="date" office:date-value="1974-11-26" calcext:value-type="date">
            <text:p>26/11/1974</text:p>
          </table:table-cell>
          <table:table-cell office:value-type="string" calcext:value-type="string">
            <text:p>F</text:p>
          </table:table-cell>
          <table:table-cell table:style-name="ce2" table:formula="of:=DATEDIF([.B9];TODAY();&quot;Y&quot;)" office:value-type="float" office:value="41" calcext:value-type="float">
            <text:p>41</text:p>
          </table:table-cell>
          <table:table-cell/>
          <table:table-cell table:style-name="ce1"/>
          <table:table-cell/>
        </table:table-row>
        <table:table-row table:style-name="ro1">
          <table:table-cell office:value-type="string" calcext:value-type="string">
            <text:p>Nono10</text:p>
          </table:table-cell>
          <table:table-cell office:value-type="date" office:date-value="1988-11-28" calcext:value-type="date">
            <text:p>28/11/1988</text:p>
          </table:table-cell>
          <table:table-cell office:value-type="string" calcext:value-type="string">
            <text:p>F</text:p>
          </table:table-cell>
          <table:table-cell table:style-name="ce2" table:formula="of:=DATEDIF([.B10];TODAY();&quot;Y&quot;)" office:value-type="float" office:value="27" calcext:value-type="float">
            <text:p>27</text:p>
          </table:table-cell>
          <table:table-cell office:value-type="string" calcext:value-type="string">
            <text:p>Fórmula em F3:</text:p>
          </table:table-cell>
          <table:table-cell table:style-name="ce1"/>
          <table:table-cell table:style-name="ce6"/>
        </table:table-row>
        <table:table-row table:style-name="ro1">
          <table:table-cell office:value-type="string" calcext:value-type="string">
            <text:p>Nono11</text:p>
          </table:table-cell>
          <table:table-cell office:value-type="date" office:date-value="1988-11-28" calcext:value-type="date">
            <text:p>28/11/1988</text:p>
          </table:table-cell>
          <table:table-cell office:value-type="string" calcext:value-type="string">
            <text:p>F</text:p>
          </table:table-cell>
          <table:table-cell table:style-name="ce2" table:formula="of:=DATEDIF([.B11];TODAY();&quot;Y&quot;)" office:value-type="float" office:value="27" calcext:value-type="float">
            <text:p>27</text:p>
          </table:table-cell>
          <table:table-cell table:style-name="ce3" table:formula="of:=FORMULA([.F3])" office:value-type="string" office:string-value="=CONT.SE(datass;&quot;&gt;=&quot;&amp;DATAM(HOJE();-(18*12)))" calcext:value-type="string">
            <text:p>=CONT.SE(datass;"&gt;="&amp;DATAM(HOJE();-(18*12)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o12</text:p>
          </table:table-cell>
          <table:table-cell office:value-type="date" office:date-value="1974-11-05" calcext:value-type="date">
            <text:p>05/11/1974</text:p>
          </table:table-cell>
          <table:table-cell office:value-type="string" calcext:value-type="string">
            <text:p>F</text:p>
          </table:table-cell>
          <table:table-cell table:style-name="ce2" table:formula="of:=DATEDIF([.B12];TODAY();&quot;Y&quot;)" office:value-type="float" office:value="41" calcext:value-type="float">
            <text:p>41</text:p>
          </table:table-cell>
          <table:table-cell office:value-type="string" calcext:value-type="string">
            <text:p>Fórmula em F4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o13</text:p>
          </table:table-cell>
          <table:table-cell office:value-type="date" office:date-value="1965-09-30" calcext:value-type="date">
            <text:p>30/09/1965</text:p>
          </table:table-cell>
          <table:table-cell office:value-type="string" calcext:value-type="string">
            <text:p>F</text:p>
          </table:table-cell>
          <table:table-cell table:style-name="ce2" table:formula="of:=DATEDIF([.B13];TODAY();&quot;Y&quot;)" office:value-type="float" office:value="50" calcext:value-type="float">
            <text:p>50</text:p>
          </table:table-cell>
          <table:table-cell table:style-name="ce3" table:formula="of:=FORMULA([.F4])" office:value-type="string" office:string-value="=CONT.SE(datass;&quot;&gt;=&quot;&amp;DATAM(HOJE();-(21*12)))-F3" calcext:value-type="string">
            <text:p>=CONT.SE(datass;"&gt;="&amp;DATAM(HOJE();-(21*12)))-F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o14</text:p>
          </table:table-cell>
          <table:table-cell office:value-type="date" office:date-value="1989-12-28" calcext:value-type="date">
            <text:p>28/12/1989</text:p>
          </table:table-cell>
          <table:table-cell office:value-type="string" calcext:value-type="string">
            <text:p>F</text:p>
          </table:table-cell>
          <table:table-cell table:style-name="ce2" table:formula="of:=DATEDIF([.B14];TODAY();&quot;Y&quot;)" office:value-type="float" office:value="26" calcext:value-type="float">
            <text:p>26</text:p>
          </table:table-cell>
          <table:table-cell office:value-type="string" calcext:value-type="string">
            <text:p>Fórmula em F5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o15</text:p>
          </table:table-cell>
          <table:table-cell office:value-type="date" office:date-value="1984-12-04" calcext:value-type="date">
            <text:p>04/12/1984</text:p>
          </table:table-cell>
          <table:table-cell office:value-type="string" calcext:value-type="string">
            <text:p>M</text:p>
          </table:table-cell>
          <table:table-cell table:style-name="ce2" table:formula="of:=DATEDIF([.B15];TODAY();&quot;Y&quot;)" office:value-type="float" office:value="31" calcext:value-type="float">
            <text:p>31</text:p>
          </table:table-cell>
          <table:table-cell table:style-name="ce3" table:formula="of:=FORMULA([.F5])" office:value-type="string" office:string-value="=CONT.SE(datass;&quot;&gt;=&quot;&amp;DATAM(HOJE();-(30*12)))-F4-F3" calcext:value-type="string">
            <text:p>=CONT.SE(datass;"&gt;="&amp;DATAM(HOJE();-(30*12)))-F4-F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o16</text:p>
          </table:table-cell>
          <table:table-cell office:value-type="date" office:date-value="1965-08-24" calcext:value-type="date">
            <text:p>24/08/1965</text:p>
          </table:table-cell>
          <table:table-cell office:value-type="string" calcext:value-type="string">
            <text:p>M</text:p>
          </table:table-cell>
          <table:table-cell table:style-name="ce2" table:formula="of:=DATEDIF([.B16];TODAY();&quot;Y&quot;)" office:value-type="float" office:value="50" calcext:value-type="float">
            <text:p>50</text:p>
          </table:table-cell>
          <table:table-cell office:value-type="string" calcext:value-type="string">
            <text:p>Fórmula em F6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o17</text:p>
          </table:table-cell>
          <table:table-cell office:value-type="date" office:date-value="1984-12-03" calcext:value-type="date">
            <text:p>03/12/1984</text:p>
          </table:table-cell>
          <table:table-cell office:value-type="string" calcext:value-type="string">
            <text:p>F</text:p>
          </table:table-cell>
          <table:table-cell table:style-name="ce2" table:formula="of:=DATEDIF([.B17];TODAY();&quot;Y&quot;)" office:value-type="float" office:value="31" calcext:value-type="float">
            <text:p>31</text:p>
          </table:table-cell>
          <table:table-cell table:style-name="ce3" table:formula="of:=FORMULA([.F6])" office:value-type="string" office:string-value="=CONT.SE(datass;&quot;&gt;=&quot;&amp;DATAM(HOJE();-(40*12)))-F5-F4-F3" calcext:value-type="string">
            <text:p>=CONT.SE(datass;"&gt;="&amp;DATAM(HOJE();-(40*12)))-F5-F4-F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o18</text:p>
          </table:table-cell>
          <table:table-cell office:value-type="date" office:date-value="1989-12-28" calcext:value-type="date">
            <text:p>28/12/1989</text:p>
          </table:table-cell>
          <table:table-cell office:value-type="string" calcext:value-type="string">
            <text:p>F</text:p>
          </table:table-cell>
          <table:table-cell table:style-name="ce2" table:formula="of:=DATEDIF([.B18];TODAY();&quot;Y&quot;)" office:value-type="float" office:value="26" calcext:value-type="float">
            <text:p>26</text:p>
          </table:table-cell>
          <table:table-cell office:value-type="string" calcext:value-type="string">
            <text:p>Fórmula em F7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o19</text:p>
          </table:table-cell>
          <table:table-cell office:value-type="date" office:date-value="1974-09-16" calcext:value-type="date">
            <text:p>16/09/1974</text:p>
          </table:table-cell>
          <table:table-cell office:value-type="string" calcext:value-type="string">
            <text:p>M</text:p>
          </table:table-cell>
          <table:table-cell table:style-name="ce2" table:formula="of:=DATEDIF([.B19];TODAY();&quot;Y&quot;)" office:value-type="float" office:value="41" calcext:value-type="float">
            <text:p>41</text:p>
          </table:table-cell>
          <table:table-cell table:style-name="ce3" table:formula="of:=FORMULA([.F7])" office:value-type="string" office:string-value="=CONT.SE(datass;&quot;&lt;&quot;&amp;DATAM(HOJE();-(40*12)))" calcext:value-type="string">
            <text:p>=CONT.SE(datass;"&lt;"&amp;DATAM(HOJE();-(40*12)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o20</text:p>
          </table:table-cell>
          <table:table-cell office:value-type="date" office:date-value="1988-11-28" calcext:value-type="date">
            <text:p>28/11/1988</text:p>
          </table:table-cell>
          <table:table-cell office:value-type="string" calcext:value-type="string">
            <text:p>F</text:p>
          </table:table-cell>
          <table:table-cell table:style-name="ce2" table:formula="of:=DATEDIF([.B20];TODAY();&quot;Y&quot;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no21</text:p>
          </table:table-cell>
          <table:table-cell office:value-type="date" office:date-value="1989-12-28" calcext:value-type="date">
            <text:p>28/12/1989</text:p>
          </table:table-cell>
          <table:table-cell office:value-type="string" calcext:value-type="string">
            <text:p>M</text:p>
          </table:table-cell>
          <table:table-cell table:style-name="ce2" table:formula="of:=DATEDIF([.B21];TODAY();&quot;Y&quot;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no22</text:p>
          </table:table-cell>
          <table:table-cell office:value-type="date" office:date-value="1984-11-23" calcext:value-type="date">
            <text:p>23/11/1984</text:p>
          </table:table-cell>
          <table:table-cell office:value-type="string" calcext:value-type="string">
            <text:p>F</text:p>
          </table:table-cell>
          <table:table-cell table:style-name="ce2" table:formula="of:=DATEDIF([.B22];TODAY();&quot;Y&quot;)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 table:number-rows-repeated="104855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range table:name="datass" table:base-cell-address="$Planilha1.$B$1" table:cell-range-address="$Planilha1.$B$1:.$B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1" loext:min-decimal-places="1" number:min-integer-digits="1" number:grouping="true"/>
    </number:number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8">00/00/0000</text:date>, <text:time style:data-style-name="N2" text:time-value="17:34:44.8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23:39:10.416000000</meta:creation-date>
    <meta:editing-cycles>6</meta:editing-cycles>
    <meta:editing-duration>PT24M56S</meta:editing-duration>
    <dc:description>---------------------------------------------------------------
Este trabalho está licenciado sob uma Licença Creative Commons Atribuição  4.0 Internacional. Para ver uma cópia desta licença, visite http://creativecommons.org/licenses/by/4.0/.
------------------------------------------------------------------------------
Ĉi tiu verko estas disponebla laŭ la permesilo Krea Komunaĵo Atribuite 4.0 Tutmonda. Por vidi kopiaĵon de la permesilo, vizitu http://creativecommons.org/licenses/by/4.0/.
------------------------------------------------------------------------------</dc:description>
    <meta:generator>LibreOffice/5.1.3.2$Windows_x86 LibreOffice_project/644e4637d1d8544fd9f56425bd6cec110e49301b</meta:generator>
    <dc:title>Calc_Licenciado</dc:title>
    <dc:date>2016-06-18T18:47:49.248000000</dc:date>
    <meta:document-statistic meta:table-count="1" meta:cell-count="116" meta:object-count="0"/>
  </office:meta>
</office:document-meta>
</file>