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4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SomeData</text:p>
          </table:table-cell>
          <table:table-cell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Asia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table:number-columns-repeated="2"/>
          <table:table-cell table:style-name="ce9" office:value-type="string" calcext:value-type="string">
            <text:p>Continent</text:p>
          </table:table-cell>
          <table:table-cell table:style-name="ce13" office:value-type="string" calcext:value-type="string">
            <text:p>Count - SomeData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Central America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10" office:value-type="string" calcext:value-type="string">
            <text:p>Asia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entral America</text:p>
          </table:table-cell>
          <table:table-cell office:value-type="float" office:value="9" calcext:value-type="float">
            <text:p>9</text:p>
          </table:table-cell>
          <table:table-cell/>
          <table:table-cell table:style-name="ce11" office:value-type="string" calcext:value-type="string">
            <text:p>Central America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Central America</text:p>
          </table:table-cell>
          <table:table-cell table:number-columns-repeated="2"/>
          <table:table-cell table:style-name="ce12" office:value-type="string" calcext:value-type="string">
            <text:p>Total Result</text:p>
          </table:table-cell>
          <table:table-cell table:style-name="ce16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Tabelle4.E1:Tabelle4.F6" table:buttons="Tabelle4.E1 Tabelle4.E3" table:drill-down-on-double-click="false">
          <table:source-cell-range table:cell-range-address="Tabelle4.A1:Tabelle4.C6"/>
          <table:data-pilot-field table:source-field-name="Continent" table:orientation="row" table:used-hierarchy="0" table:function="auto">
            <table:data-pilot-level table:show-empty="false" calcext:repeat-item-labels="false">
              <table:data-pilot-members>
                <table:data-pilot-member table:name="Asia" table:display="true" table:show-details="true"/>
                <table:data-pilot-member table:name="Central Ameri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meData" table:orientation="data" table:used-hierarchy="0" table:function="count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45" table:display="true" table:show-details="true"/>
                <table:data-pilot-member table:name="7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_ϱlus ϱlus</meta:initial-creator>
    <meta:creation-date>2023-03-10T10:50:59.659243469</meta:creation-date>
    <dc:date>2023-03-15T17:19:07.166000000</dc:date>
    <dc:creator>EarnestAl</dc:creator>
    <meta:editing-duration>P1DT7H23M5S</meta:editing-duration>
    <meta:editing-cycles>3</meta:editing-cycles>
    <meta:generator>LibreOffice/7.5.1.2$Windows_X86_64 LibreOffice_project/fcbaee479e84c6cd81291587d2ee68cba099e129</meta:generator>
    <meta:document-statistic meta:table-count="1" meta:cell-count="25" meta:object-count="0"/>
  </office:meta>
</office:document-meta>
</file>