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116cm" svg:height="9.197cm" svg:x="8.332cm" svg:y="0.446cm">
            <draw:object draw:notify-on-update-of-ranges="Sheet1.A1:Sheet1.A7 Sheet1.B1:Sheet1.B5 Sheet1.A1:Sheet1.A5 Sheet1.C1:Sheet1.C5 Sheet1.B6:Sheet1.B7 Sheet1.A6:Sheet1.A7 Sheet1.C6:Sheet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w2</text:p>
          </table:table-cell>
          <table:table-cell table:number-columns-repeated="2"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age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09:19:48.052000000">00:00:00</text:time></text:p>
        </style:region-right>
      </style:header>
      <style:header-left style:display="false"/>
      <loext:header-first style:display="false"/>
      <style:footer>
        <text:p>Page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Panos Stokas</meta:initial-creator>
    <meta:creation-date>2024-03-18T09:23:52.147000000</meta:creation-date>
    <meta:editing-duration>PT4M6S</meta:editing-duration>
    <meta:editing-cycles>2</meta:editing-cycles>
    <meta:generator>LibreOffice/24.2.2.1$Windows_x86 LibreOffice_project/bf759d854b5ab45b6ef0bfd22e51c6dc4fb8b882</meta:generator>
    <dc:date>2024-03-18T09:23:54.395000000</dc:date>
    <dc:creator>Panos Stokas</dc:creator>
    <meta:document-statistic meta:table-count="1" meta:cell-count="2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 chart:label-position="top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 chart:label-position="top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117cm" svg:height="9.198cm" xlink:href=".." xlink:type="simple" chart:class="chart:scatter" chart:style-name="ch1">
        <chart:plot-area chart:style-name="ch2" table:cell-range-address="Sheet1.A1:Sheet1.A7 Sheet1.B1:Sheet1.C5 Sheet1.C6:Sheet1.C7" chart:data-source-has-labels="both" svg:x="0.202cm" svg:y="0.183cm" svg:width="9.713cm" svg:height="8.832cm">
          <chartooo:coordinate-region svg:x="0.638cm" svg:y="0.382cm" svg:width="9.183cm" svg:height="7.986cm"/>
          <chart:axis chart:dimension="x" chart:name="primary-x" chart:style-name="ch3" chartooo:axis-type="auto">
            <chart:categories table:cell-range-address="Sheet1.A1:Sheet1.A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C1:Sheet1.C5" chart:label-cell-address="Sheet1.A1:Sheet1.A5" chart:class="chart:scatter">
            <chart:domain table:cell-range-address="Sheet1.B1:Sheet1.B5"/>
            <chart:data-point chart:repeated="5"/>
          </chart:series>
          <chart:series chart:style-name="ch7" chart:values-cell-range-address="Sheet1.C6:Sheet1.C7" chart:label-cell-address="Sheet1.A6:Sheet1.A7" chart:class="chart:scatter">
            <chart:domain table:cell-range-address="Sheet1.B6:Sheet1.B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 b c d e</text:p>
                <text:list>
                  <text:list-item>
                    <text:p>a</text:p>
                  </text:list-item>
                  <text:list-item>
                    <text:p>b</text:p>
                  </text:list-item>
                  <text:list-item>
                    <text:p>c</text:p>
                  </text:list-item>
                  <text:list-item>
                    <text:p>d</text:p>
                  </text:list-item>
                  <text:list-item>
                    <text:p>e</text:p>
                  </text:list-item>
                </text:list>
                <draw:g>
                  <svg:desc>Sheet1.A1:Sheet1.A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w1 w2</text:p>
                <text:list>
                  <text:list-item>
                    <text:p>w1</text:p>
                  </text:list-item>
                  <text:list-item>
                    <text:p>w2</text:p>
                  </text:list-item>
                </text:list>
                <draw:g>
                  <svg:desc>Sheet1.A6:Sheet1.A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1:Sheet1.A7</svg:desc>
                </draw:g>
              </table:table-cell>
              <table:table-cell office:value-type="float" office:value="1">
                <text:p>1</text:p>
                <draw:g>
                  <svg:desc>Sheet1.B1:Sheet1.B5</svg:desc>
                </draw:g>
              </table:table-cell>
              <table:table-cell office:value-type="float" office:value="1">
                <text:p>1</text:p>
                <draw:g>
                  <svg:desc>Sheet1.C1:Sheet1.C5</svg:desc>
                </draw:g>
              </table:table-cell>
              <table:table-cell office:value-type="float" office:value="6">
                <text:p>6</text:p>
                <draw:g>
                  <svg:desc>Sheet1.B6:Sheet1.B7</svg:desc>
                </draw:g>
              </table:table-cell>
              <table:table-cell office:value-type="float" office:value="6">
                <text:p>6</text:p>
                <draw:g>
                  <svg:desc>Sheet1.C6:Sheet1.C7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2">
  <office:meta>
    <meta:generator>LibreOffice/24.2.2.1$Windows_x86 LibreOffice_project/bf759d854b5ab45b6ef0bfd22e51c6dc4fb8b88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2">
  <office:styles/>
</office:document-styles>
</file>