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anskrit Text" svg:font-family="'Sanskrit Text'" style:font-family-generic="roman" style:font-pitch="variable"/>
    <style:font-face style:name="Sanskrit Text1" svg:font-family="'Sanskrit Text'" style:font-family-generic="swiss"/>
    <style:font-face style:name="Sanskrit Text2" svg:font-family="'Sanskrit Text'" style:font-family-generic="system" style:font-pitch="variable"/>
    <style:font-face style:name="Sanskrit Text3" svg:font-family="'Sanskrit Text'" style:font-adornments="Regular" style:font-family-generic="roman" style:font-pitch="variable"/>
  </office:font-face-decls>
  <office:automatic-styles>
    <style:style style:name="P1" style:family="paragraph" style:parent-style-name="Standard">
      <style:paragraph-properties fo:text-align="start" style:justify-single-word="false"/>
      <style:text-properties officeooo:rsid="000b9535" officeooo:paragraph-rsid="0029780b"/>
    </style:style>
    <style:style style:name="P2" style:family="paragraph" style:parent-style-name="Standard">
      <style:paragraph-properties fo:text-align="center" style:justify-single-word="false"/>
      <style:text-properties fo:font-size="18pt" fo:font-weight="bold" officeooo:rsid="000b9535" officeooo:paragraph-rsid="000b9535" style:font-size-asian="18pt" style:font-weight-asian="bold" style:font-size-complex="18pt" style:font-weight-complex="bold"/>
    </style:style>
    <style:style style:name="P3" style:family="paragraph" style:parent-style-name="Standard">
      <style:text-properties fo:font-size="16pt" fo:font-weight="bold" officeooo:rsid="0007a92c" officeooo:paragraph-rsid="000b9535" style:font-size-asian="16pt" style:font-weight-asian="bold" style:font-size-complex="16pt" style:font-weight-complex="bold"/>
    </style:style>
    <style:style style:name="P4" style:family="paragraph" style:parent-style-name="Standard">
      <style:text-properties fo:font-size="16pt" fo:font-weight="bold" officeooo:rsid="0016731f" officeooo:paragraph-rsid="000b9535"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6pt" fo:font-weight="bold" officeooo:rsid="001b9e23" officeooo:paragraph-rsid="00b06a47" style:font-size-asian="16pt" style:font-weight-asian="bold" style:font-size-complex="16pt" style:font-weight-complex="bold"/>
    </style:style>
    <style:style style:name="P6" style:family="paragraph" style:parent-style-name="Standard">
      <style:text-properties fo:font-size="16pt" fo:font-weight="bold" officeooo:rsid="00247a05" officeooo:paragraph-rsid="003ac1d6" style:font-size-asian="14pt" style:font-weight-asian="bold" style:font-size-complex="16pt" style:font-weight-complex="bold"/>
    </style:style>
    <style:style style:name="P7" style:family="paragraph" style:parent-style-name="Standard">
      <style:paragraph-properties fo:break-before="page"/>
      <style:text-properties fo:font-size="16pt" fo:font-weight="bold" officeooo:rsid="002fc080" officeooo:paragraph-rsid="000b9535" style:font-size-asian="14pt" style:font-weight-asian="bold" style:font-size-complex="16pt" style:font-weight-complex="bold"/>
    </style:style>
    <style:style style:name="P8" style:family="paragraph" style:parent-style-name="Standard">
      <style:text-properties fo:font-size="14pt" fo:font-weight="bold" officeooo:rsid="0029a48b" officeooo:paragraph-rsid="0029a48b" style:font-size-asian="12.25pt" style:font-weight-asian="bold" style:font-size-complex="14pt" style:font-weight-complex="bold"/>
    </style:style>
    <style:style style:name="P9" style:family="paragraph" style:parent-style-name="Standard">
      <style:paragraph-properties fo:margin-left="0in" fo:margin-right="0in" fo:text-indent="0in" style:auto-text-indent="true">
        <style:tab-stops/>
      </style:paragraph-properties>
      <style:text-properties fo:font-size="14pt" fo:font-weight="bold" officeooo:rsid="00d20e6c" officeooo:paragraph-rsid="00d20e6c" style:font-size-asian="14pt" style:font-weight-asian="bold" style:font-size-complex="14pt" style:font-weight-complex="bold"/>
    </style:style>
    <style:style style:name="P10" style:family="paragraph" style:parent-style-name="Standard">
      <style:paragraph-properties fo:margin-left="0in" fo:margin-right="0in" fo:text-indent="0in" style:auto-text-indent="true">
        <style:tab-stops/>
      </style:paragraph-properties>
      <style:text-properties fo:font-size="14pt" fo:font-weight="bold" officeooo:rsid="00ca5d05" officeooo:paragraph-rsid="00d20e6c" style:font-size-asian="14pt" style:font-weight-asian="bold" style:font-size-complex="14pt" style:font-weight-complex="bold"/>
    </style:style>
    <style:style style:name="P11" style:family="paragraph" style:parent-style-name="Table_20_Contents">
      <style:paragraph-properties fo:margin-left="0in" fo:margin-right="0in" fo:text-align="center" style:justify-single-word="false" fo:text-indent="0in" style:auto-text-indent="false" style:writing-mode="lr-tb">
        <style:tab-stops/>
      </style:paragraph-properties>
      <style:text-properties fo:font-size="14pt" style:font-size-asian="14pt" style:font-size-complex="14pt"/>
    </style:style>
    <style:style style:name="P12" style:family="paragraph" style:parent-style-name="Standard">
      <style:text-properties style:font-name="Liberation Serif1"/>
    </style:style>
    <style:style style:name="P13" style:family="paragraph" style:parent-style-name="Standard">
      <style:text-properties style:font-name="Liberation Serif1" fo:font-size="12pt" style:text-underline-style="none" fo:font-weight="normal" officeooo:rsid="0025657d" officeooo:paragraph-rsid="000b9535" style:font-size-asian="10.5pt" style:font-weight-asian="normal" style:font-name-complex="Sanskrit Text" style:font-size-complex="12pt" style:font-weight-complex="normal"/>
    </style:style>
    <style:style style:name="P14" style:family="paragraph" style:parent-style-name="Standard">
      <style:paragraph-properties fo:margin-left="0in" fo:margin-right="0in" fo:text-indent="0in" style:auto-text-indent="false"/>
      <style:text-properties style:font-name="Liberation Serif1" fo:font-size="12pt" style:text-underline-style="none" fo:font-weight="normal" officeooo:rsid="009a6a9c" officeooo:paragraph-rsid="000b9535" style:font-size-asian="10.5pt" style:font-weight-asian="normal" style:font-name-complex="Sanskrit Text" style:font-size-complex="12pt" style:font-weight-complex="normal"/>
    </style:style>
    <style:style style:name="P15" style:family="paragraph" style:parent-style-name="Standard">
      <style:paragraph-properties fo:margin-left="0in" fo:margin-right="0in" fo:text-indent="0in" style:auto-text-indent="true"/>
      <style:text-properties style:font-name="Liberation Serif1" fo:font-size="12pt" style:text-underline-style="none" fo:font-weight="normal" officeooo:rsid="009a6a9c" officeooo:paragraph-rsid="000b9535" style:font-size-asian="10.5pt" style:font-weight-asian="normal" style:font-name-complex="Sanskrit Text" style:font-size-complex="12pt" style:font-weight-complex="normal"/>
    </style:style>
    <style:style style:name="P16" style:family="paragraph" style:parent-style-name="Standard">
      <style:paragraph-properties fo:margin-left="0in" fo:margin-right="0in" fo:text-indent="0in" style:auto-text-indent="false"/>
      <style:text-properties style:font-name="Liberation Serif1" fo:font-size="12pt" style:text-underline-style="none" fo:font-weight="normal" officeooo:rsid="0025af02" officeooo:paragraph-rsid="000b9535" style:font-size-asian="10.5pt" style:font-weight-asian="normal" style:font-name-complex="Sanskrit Text" style:font-size-complex="12pt" style:font-weight-complex="normal"/>
    </style:style>
    <style:style style:name="P17" style:family="paragraph" style:parent-style-name="Standard">
      <style:paragraph-properties fo:margin-left="0in" fo:margin-right="0in" fo:text-indent="0in" style:auto-text-indent="false"/>
      <style:text-properties style:font-name="Liberation Serif1" fo:font-size="12pt" style:text-underline-style="none" fo:font-weight="normal" officeooo:rsid="005c85b1" officeooo:paragraph-rsid="000b9535" style:font-size-asian="10.5pt" style:font-weight-asian="normal" style:font-name-complex="Sanskrit Text" style:font-size-complex="12pt" style:font-weight-complex="normal"/>
    </style:style>
    <style:style style:name="P18" style:family="paragraph" style:parent-style-name="Standard">
      <style:paragraph-properties fo:margin-left="0in" fo:margin-right="0in" fo:text-indent="0in" style:auto-text-indent="false"/>
      <style:text-properties style:font-name="Liberation Serif1" fo:font-size="12pt" style:text-underline-style="none" fo:font-weight="normal" officeooo:rsid="0061038d" officeooo:paragraph-rsid="000b9535" style:font-size-asian="10.5pt" style:font-weight-asian="normal" style:font-name-complex="Sanskrit Text" style:font-size-complex="12pt" style:font-weight-complex="normal"/>
    </style:style>
    <style:style style:name="P19" style:family="paragraph" style:parent-style-name="Standard">
      <style:paragraph-properties fo:margin-left="0in" fo:margin-right="0in" fo:margin-top="0in" fo:margin-bottom="0in" style:contextual-spacing="true" fo:text-indent="0in" style:auto-text-indent="true"/>
      <style:text-properties style:font-name="Liberation Serif1" fo:font-size="12pt" style:text-underline-style="none" fo:font-weight="normal" officeooo:rsid="002bc7d0" officeooo:paragraph-rsid="000b9535" style:font-size-asian="10.5pt" style:font-weight-asian="normal" style:font-name-complex="Sanskrit Text" style:font-size-complex="12pt" style:font-weight-complex="normal"/>
    </style:style>
    <style:style style:name="P20" style:family="paragraph" style:parent-style-name="Standard">
      <style:paragraph-properties fo:margin-left="0in" fo:margin-right="0in" fo:text-indent="0in" style:auto-text-indent="true"/>
      <style:text-properties style:font-name="Liberation Serif1" fo:font-size="12pt" style:text-underline-style="none" fo:font-weight="normal" officeooo:rsid="0050da02" officeooo:paragraph-rsid="000b9535" style:font-size-asian="10.5pt" style:font-weight-asian="normal" style:font-name-complex="Sanskrit Text" style:font-size-complex="12pt" style:font-weight-complex="normal"/>
    </style:style>
    <style:style style:name="P21" style:family="paragraph" style:parent-style-name="Standard">
      <style:paragraph-properties fo:margin-left="0in" fo:margin-right="0in" fo:text-indent="0in" style:auto-text-indent="true"/>
      <style:text-properties style:font-name="Liberation Serif1" fo:font-size="12pt" style:text-underline-style="none" fo:font-weight="normal" officeooo:rsid="005654ea" officeooo:paragraph-rsid="000b9535" style:font-size-asian="10.5pt" style:font-weight-asian="normal" style:font-name-complex="Sanskrit Text" style:font-size-complex="12pt" style:font-weight-complex="normal"/>
    </style:style>
    <style:style style:name="P22" style:family="paragraph" style:parent-style-name="Standard">
      <style:paragraph-properties fo:margin-left="0in" fo:margin-right="0in" fo:text-indent="0in" style:auto-text-indent="true"/>
      <style:text-properties style:font-name="Liberation Serif1" fo:font-size="12pt" style:text-underline-style="none" fo:font-weight="normal" officeooo:rsid="00594302" officeooo:paragraph-rsid="000b9535" style:font-size-asian="10.5pt" style:font-weight-asian="normal" style:font-name-complex="Sanskrit Text" style:font-size-complex="12pt" style:font-weight-complex="normal"/>
    </style:style>
    <style:style style:name="P23" style:family="paragraph" style:parent-style-name="Standard">
      <style:paragraph-properties fo:margin-left="0in" fo:margin-right="0in" fo:text-indent="0in" style:auto-text-indent="true"/>
      <style:text-properties style:font-name="Liberation Serif1" fo:font-size="12pt" style:text-underline-style="none" fo:font-weight="normal" officeooo:rsid="005c5e51" officeooo:paragraph-rsid="000b9535" style:font-size-asian="10.5pt" style:font-weight-asian="normal" style:font-name-complex="Sanskrit Text" style:font-size-complex="12pt" style:font-weight-complex="normal"/>
    </style:style>
    <style:style style:name="P24" style:family="paragraph" style:parent-style-name="Standard">
      <style:paragraph-properties fo:margin-left="0in" fo:margin-right="0in" fo:text-indent="0in" style:auto-text-indent="true"/>
      <style:text-properties style:font-name="Liberation Serif1" fo:font-size="12pt" style:text-underline-style="none" fo:font-weight="normal" officeooo:rsid="00603152" officeooo:paragraph-rsid="000b9535" style:font-size-asian="10.5pt" style:font-weight-asian="normal" style:font-name-complex="Sanskrit Text" style:font-size-complex="12pt" style:font-weight-complex="normal"/>
    </style:style>
    <style:style style:name="P25" style:family="paragraph" style:parent-style-name="Standard">
      <style:paragraph-properties fo:margin-left="0in" fo:margin-right="0in" fo:text-indent="0in" style:auto-text-indent="true"/>
      <style:text-properties style:font-name="Liberation Serif1" fo:font-size="12pt" style:text-underline-style="none" fo:font-weight="normal" officeooo:rsid="00622acf" officeooo:paragraph-rsid="000b9535" style:font-size-asian="10.5pt" style:font-weight-asian="normal" style:font-name-complex="Sanskrit Text" style:font-size-complex="12pt" style:font-weight-complex="normal"/>
    </style:style>
    <style:style style:name="P26" style:family="paragraph" style:parent-style-name="Standard">
      <style:paragraph-properties fo:margin-left="0in" fo:margin-right="0in" fo:text-indent="0in" style:auto-text-indent="true"/>
      <style:text-properties style:font-name="Liberation Serif1" fo:font-size="12pt" style:text-underline-style="none" fo:font-weight="normal" officeooo:rsid="00659f55" officeooo:paragraph-rsid="000b9535" style:font-size-asian="10.5pt" style:font-weight-asian="normal" style:font-name-complex="Sanskrit Text" style:font-size-complex="12pt" style:font-weight-complex="normal"/>
    </style:style>
    <style:style style:name="P27" style:family="paragraph" style:parent-style-name="Standard">
      <style:paragraph-properties fo:margin-left="0in" fo:margin-right="0in" fo:text-indent="0in" style:auto-text-indent="true"/>
      <style:text-properties style:font-name="Liberation Serif1" fo:font-size="12pt" style:text-underline-style="none" fo:font-weight="normal" officeooo:rsid="0067e3a2" officeooo:paragraph-rsid="000b9535" style:font-size-asian="10.5pt" style:font-weight-asian="normal" style:font-name-complex="Sanskrit Text" style:font-size-complex="12pt" style:font-weight-complex="normal"/>
    </style:style>
    <style:style style:name="P28" style:family="paragraph" style:parent-style-name="Standard">
      <style:paragraph-properties fo:margin-left="0.4925in" fo:margin-right="0in" fo:text-indent="0in" style:auto-text-indent="true"/>
      <style:text-properties style:font-name="Liberation Serif1" fo:font-size="12pt" style:text-underline-style="none" fo:font-weight="normal" officeooo:rsid="0067e3a2" officeooo:paragraph-rsid="000b9535" style:font-size-asian="10.5pt" style:font-weight-asian="normal" style:font-name-complex="Sanskrit Text" style:font-size-complex="12pt" style:font-weight-complex="normal"/>
    </style:style>
    <style:style style:name="P29" style:family="paragraph" style:parent-style-name="Standard">
      <style:paragraph-properties fo:margin-left="0in" fo:margin-right="0in" fo:text-indent="0in" style:auto-text-indent="true"/>
      <style:text-properties style:font-name="Liberation Serif1" fo:font-size="12pt" style:text-underline-style="none" fo:font-weight="normal" officeooo:rsid="006c357f" officeooo:paragraph-rsid="000b9535" style:font-size-asian="10.5pt" style:font-weight-asian="normal" style:font-name-complex="Sanskrit Text" style:font-size-complex="12pt" style:font-weight-complex="normal"/>
    </style:style>
    <style:style style:name="P30" style:family="paragraph" style:parent-style-name="Standard">
      <style:paragraph-properties fo:margin-left="0in" fo:margin-right="0in" fo:text-indent="0in" style:auto-text-indent="true"/>
      <style:text-properties style:font-name="Liberation Serif1" fo:font-size="12pt" style:text-underline-style="none" fo:font-weight="normal" officeooo:rsid="006dd950" officeooo:paragraph-rsid="000b9535" style:font-size-asian="10.5pt" style:font-weight-asian="normal" style:font-name-complex="Sanskrit Text" style:font-size-complex="12pt" style:font-weight-complex="normal"/>
    </style:style>
    <style:style style:name="P31" style:family="paragraph" style:parent-style-name="Standard">
      <style:paragraph-properties fo:margin-left="0in" fo:margin-right="0in" fo:text-indent="0in" style:auto-text-indent="true"/>
      <style:text-properties style:font-name="Liberation Serif1" fo:font-size="12pt" style:text-underline-style="none" fo:font-weight="normal" officeooo:rsid="00709133" officeooo:paragraph-rsid="000b9535" style:font-size-asian="10.5pt" style:font-weight-asian="normal" style:font-name-complex="Sanskrit Text" style:font-size-complex="12pt" style:font-weight-complex="normal"/>
    </style:style>
    <style:style style:name="P32" style:family="paragraph" style:parent-style-name="Standard">
      <style:paragraph-properties fo:margin-left="0in" fo:margin-right="0in" fo:text-indent="0in" style:auto-text-indent="true"/>
      <style:text-properties style:font-name="Liberation Serif1" fo:font-size="12pt" style:text-underline-style="none" fo:font-weight="normal" officeooo:rsid="0072b0de" officeooo:paragraph-rsid="000b9535" style:font-size-asian="10.5pt" style:font-weight-asian="normal" style:font-name-complex="Sanskrit Text" style:font-size-complex="12pt" style:font-weight-complex="normal"/>
    </style:style>
    <style:style style:name="P33" style:family="paragraph" style:parent-style-name="Standard">
      <style:paragraph-properties fo:margin-left="0in" fo:margin-right="0in" fo:text-indent="0in" style:auto-text-indent="true"/>
      <style:text-properties style:font-name="Liberation Serif1" fo:font-size="12pt" style:text-underline-style="none" fo:font-weight="normal" officeooo:rsid="0073c603" officeooo:paragraph-rsid="000b9535" style:font-size-asian="10.5pt" style:font-weight-asian="normal" style:font-name-complex="Sanskrit Text" style:font-size-complex="12pt" style:font-weight-complex="normal"/>
    </style:style>
    <style:style style:name="P34" style:family="paragraph" style:parent-style-name="Standard">
      <style:paragraph-properties fo:margin-left="0in" fo:margin-right="0in" fo:text-indent="0in" style:auto-text-indent="true"/>
      <style:text-properties style:font-name="Liberation Serif1" fo:font-size="12pt" style:text-underline-style="none" fo:font-weight="normal" officeooo:rsid="00766b85" officeooo:paragraph-rsid="000b9535" style:font-size-asian="10.5pt" style:font-weight-asian="normal" style:font-name-complex="Sanskrit Text" style:font-size-complex="12pt" style:font-weight-complex="normal"/>
    </style:style>
    <style:style style:name="P35" style:family="paragraph" style:parent-style-name="Standard">
      <style:paragraph-properties fo:margin-left="0in" fo:margin-right="0in" fo:text-indent="0in" style:auto-text-indent="true"/>
      <style:text-properties style:font-name="Liberation Serif1" fo:font-size="12pt" style:text-underline-style="none" fo:font-weight="normal" officeooo:rsid="00791fe4" officeooo:paragraph-rsid="000b9535" style:font-size-asian="10.5pt" style:font-weight-asian="normal" style:font-name-complex="Sanskrit Text" style:font-size-complex="12pt" style:font-weight-complex="normal"/>
    </style:style>
    <style:style style:name="P36" style:family="paragraph" style:parent-style-name="Standard">
      <style:paragraph-properties fo:margin-left="0in" fo:margin-right="0in" fo:text-indent="0in" style:auto-text-indent="true"/>
      <style:text-properties style:font-name="Liberation Serif1" fo:font-size="12pt" style:text-underline-style="none" fo:font-weight="normal" officeooo:rsid="0077f18b" officeooo:paragraph-rsid="000b9535" style:font-size-asian="10.5pt" style:font-weight-asian="normal" style:font-name-complex="Sanskrit Text" style:font-size-complex="12pt" style:font-weight-complex="normal"/>
    </style:style>
    <style:style style:name="P37" style:family="paragraph" style:parent-style-name="Standard">
      <style:paragraph-properties fo:margin-left="0in" fo:margin-right="0in" fo:text-indent="0in" style:auto-text-indent="true"/>
      <style:text-properties style:font-name="Liberation Serif1" fo:font-size="12pt" style:text-underline-style="none" fo:font-weight="normal" officeooo:rsid="007b2444" officeooo:paragraph-rsid="000b9535" style:font-size-asian="10.5pt" style:font-weight-asian="normal" style:font-name-complex="Sanskrit Text" style:font-size-complex="12pt" style:font-weight-complex="normal"/>
    </style:style>
    <style:style style:name="P38" style:family="paragraph" style:parent-style-name="Standard">
      <style:paragraph-properties fo:margin-left="0in" fo:margin-right="0in" fo:text-indent="0in" style:auto-text-indent="true"/>
      <style:text-properties style:font-name="Liberation Serif1" fo:font-size="12pt" style:text-underline-style="none" fo:font-weight="normal" officeooo:rsid="007e8f56" officeooo:paragraph-rsid="000b9535" style:font-size-asian="10.5pt" style:font-weight-asian="normal" style:font-name-complex="Sanskrit Text" style:font-size-complex="12pt" style:font-weight-complex="normal"/>
    </style:style>
    <style:style style:name="P39" style:family="paragraph" style:parent-style-name="Standard">
      <style:paragraph-properties fo:margin-left="0in" fo:margin-right="0in" fo:text-indent="0in" style:auto-text-indent="true"/>
      <style:text-properties style:font-name="Liberation Serif1" fo:font-size="12pt" style:text-underline-style="none" fo:font-weight="normal" officeooo:rsid="00870b0c" officeooo:paragraph-rsid="000b9535" style:font-size-asian="10.5pt" style:font-weight-asian="normal" style:font-name-complex="Sanskrit Text" style:font-size-complex="12pt" style:font-weight-complex="normal"/>
    </style:style>
    <style:style style:name="P40" style:family="paragraph" style:parent-style-name="Standard">
      <style:paragraph-properties fo:margin-left="0in" fo:margin-right="0in" fo:text-indent="0in" style:auto-text-indent="true"/>
      <style:text-properties style:font-name="Liberation Serif1" fo:font-size="12pt" style:text-underline-style="none" fo:font-weight="normal" officeooo:rsid="008c68ce" officeooo:paragraph-rsid="000b9535" style:font-size-asian="10.5pt" style:font-weight-asian="normal" style:font-name-complex="Sanskrit Text" style:font-size-complex="12pt" style:font-weight-complex="normal"/>
    </style:style>
    <style:style style:name="P41" style:family="paragraph" style:parent-style-name="Standard">
      <style:paragraph-properties fo:margin-left="0in" fo:margin-right="0in" fo:text-indent="0in" style:auto-text-indent="true"/>
      <style:text-properties style:font-name="Liberation Serif1" fo:font-size="12pt" style:text-underline-style="none" fo:font-weight="normal" officeooo:rsid="0093235a" officeooo:paragraph-rsid="000b9535" style:font-size-asian="10.5pt" style:font-weight-asian="normal" style:font-name-complex="Sanskrit Text" style:font-size-complex="12pt" style:font-weight-complex="normal"/>
    </style:style>
    <style:style style:name="P42" style:family="paragraph" style:parent-style-name="Standard">
      <style:paragraph-properties fo:margin-left="0in" fo:margin-right="0in" fo:text-indent="0in" style:auto-text-indent="true"/>
      <style:text-properties style:font-name="Liberation Serif1" fo:font-size="12pt" style:text-underline-style="none" fo:font-weight="normal" officeooo:rsid="0093f170" officeooo:paragraph-rsid="000b9535" style:font-size-asian="10.5pt" style:font-weight-asian="normal" style:font-name-complex="Sanskrit Text" style:font-size-complex="12pt" style:font-weight-complex="normal"/>
    </style:style>
    <style:style style:name="P43" style:family="paragraph" style:parent-style-name="Standard">
      <style:paragraph-properties fo:margin-left="0in" fo:margin-right="0in" fo:text-indent="0in" style:auto-text-indent="true"/>
      <style:text-properties style:font-name="Liberation Serif1" fo:font-size="12pt" style:text-underline-style="none" fo:font-weight="normal" officeooo:rsid="0095c51f" officeooo:paragraph-rsid="000b9535" style:font-size-asian="10.5pt" style:font-weight-asian="normal" style:font-name-complex="Sanskrit Text" style:font-size-complex="12pt" style:font-weight-complex="normal"/>
    </style:style>
    <style:style style:name="P44" style:family="paragraph" style:parent-style-name="Standard">
      <style:paragraph-properties fo:margin-left="0in" fo:margin-right="0in" fo:text-indent="0in" style:auto-text-indent="true"/>
      <style:text-properties style:font-name="Liberation Serif1" fo:font-size="12pt" style:text-underline-style="none" fo:font-weight="normal" officeooo:rsid="00a10778" officeooo:paragraph-rsid="000b9535" style:font-size-asian="10.5pt" style:font-weight-asian="normal" style:font-name-complex="Sanskrit Text" style:font-size-complex="12pt" style:font-weight-complex="normal"/>
    </style:style>
    <style:style style:name="P45" style:family="paragraph" style:parent-style-name="Standard">
      <style:paragraph-properties fo:margin-left="0in" fo:margin-right="0in" fo:text-indent="0in" style:auto-text-indent="true"/>
      <style:text-properties style:font-name="Liberation Serif1" fo:font-size="12pt" style:text-underline-style="none" fo:font-weight="normal" officeooo:rsid="00a1282b" officeooo:paragraph-rsid="000b9535" style:font-size-asian="10.5pt" style:font-weight-asian="normal" style:font-name-complex="Sanskrit Text" style:font-size-complex="12pt" style:font-weight-complex="normal"/>
    </style:style>
    <style:style style:name="P46" style:family="paragraph" style:parent-style-name="Standard">
      <style:paragraph-properties fo:margin-left="0in" fo:margin-right="0in" fo:text-indent="0in" style:auto-text-indent="true"/>
      <style:text-properties style:font-name="Liberation Serif1" fo:font-size="12pt" style:text-underline-style="none" fo:font-weight="normal" officeooo:rsid="00a2657c" officeooo:paragraph-rsid="000b9535" style:font-size-asian="10.5pt" style:font-weight-asian="normal" style:font-name-complex="Sanskrit Text" style:font-size-complex="12pt" style:font-weight-complex="normal"/>
    </style:style>
    <style:style style:name="P47" style:family="paragraph" style:parent-style-name="Standard">
      <style:paragraph-properties fo:margin-left="0in" fo:margin-right="0in" fo:text-indent="0in" style:auto-text-indent="true"/>
      <style:text-properties style:font-name="Liberation Serif1" fo:font-size="12pt" style:text-underline-style="none" fo:font-weight="normal" officeooo:rsid="00971065" officeooo:paragraph-rsid="000b9535" style:font-size-asian="10.5pt" style:font-weight-asian="normal" style:font-name-complex="Sanskrit Text" style:font-size-complex="12pt" style:font-weight-complex="normal"/>
    </style:style>
    <style:style style:name="P48" style:family="paragraph" style:parent-style-name="Standard">
      <style:paragraph-properties fo:margin-left="0in" fo:margin-right="0in" fo:text-indent="0in" style:auto-text-indent="true"/>
      <style:text-properties style:font-name="Liberation Serif1" fo:font-size="12pt" style:text-underline-style="none" fo:font-weight="normal" officeooo:rsid="00a7dd91" officeooo:paragraph-rsid="000b9535" style:font-size-asian="10.5pt" style:font-weight-asian="normal" style:font-name-complex="Sanskrit Text" style:font-size-complex="12pt" style:font-weight-complex="normal"/>
    </style:style>
    <style:style style:name="P49" style:family="paragraph" style:parent-style-name="Standard">
      <style:paragraph-properties fo:margin-left="0in" fo:margin-right="0in" fo:text-indent="0in" style:auto-text-indent="true"/>
      <style:text-properties style:font-name="Liberation Serif1" fo:font-size="12pt" style:text-underline-style="none" fo:font-weight="normal" officeooo:rsid="00ab0b67" officeooo:paragraph-rsid="000b9535" style:font-size-asian="10.5pt" style:font-weight-asian="normal" style:font-name-complex="Sanskrit Text" style:font-size-complex="12pt" style:font-weight-complex="normal"/>
    </style:style>
    <style:style style:name="P50" style:family="paragraph" style:parent-style-name="Standard">
      <style:paragraph-properties fo:margin-left="0in" fo:margin-right="0in" fo:text-indent="0in" style:auto-text-indent="true"/>
      <style:text-properties style:font-name="Liberation Serif1" fo:font-size="12pt" style:text-underline-style="none" fo:font-weight="normal" officeooo:rsid="00abc4cb" officeooo:paragraph-rsid="000b9535" style:font-size-asian="10.5pt" style:font-weight-asian="normal" style:font-name-complex="Sanskrit Text" style:font-size-complex="12pt" style:font-weight-complex="normal"/>
    </style:style>
    <style:style style:name="P51" style:family="paragraph" style:parent-style-name="Standard">
      <style:paragraph-properties fo:margin-left="0in" fo:margin-right="0in" fo:text-indent="0in" style:auto-text-indent="true"/>
      <style:text-properties style:font-name="Liberation Serif1" fo:font-size="12pt" style:text-underline-style="none" fo:font-weight="normal" officeooo:rsid="00b30327" officeooo:paragraph-rsid="000b9535" style:font-size-asian="10.5pt" style:font-weight-asian="normal" style:font-name-complex="Sanskrit Text" style:font-size-complex="12pt" style:font-weight-complex="normal"/>
    </style:style>
    <style:style style:name="P52" style:family="paragraph" style:parent-style-name="Standard">
      <style:paragraph-properties fo:margin-left="0in" fo:margin-right="0in" fo:text-indent="0in" style:auto-text-indent="true"/>
      <style:text-properties style:font-name="Liberation Serif1" fo:font-size="12pt" style:text-underline-style="none" fo:font-weight="normal" officeooo:rsid="00b3be7b" officeooo:paragraph-rsid="000b9535" style:font-size-asian="10.5pt" style:font-weight-asian="normal" style:font-name-complex="Sanskrit Text" style:font-size-complex="12pt" style:font-weight-complex="normal"/>
    </style:style>
    <style:style style:name="P53" style:family="paragraph" style:parent-style-name="Standard">
      <style:paragraph-properties fo:margin-left="0in" fo:margin-right="0in" fo:text-indent="0in" style:auto-text-indent="true"/>
      <style:text-properties style:font-name="Liberation Serif1" fo:font-size="12pt" style:text-underline-style="none" fo:font-weight="normal" officeooo:rsid="00b418cf" officeooo:paragraph-rsid="000b9535" style:font-size-asian="10.5pt" style:font-weight-asian="normal" style:font-name-complex="Sanskrit Text" style:font-size-complex="12pt" style:font-weight-complex="normal"/>
    </style:style>
    <style:style style:name="P54" style:family="paragraph" style:parent-style-name="Standard">
      <style:paragraph-properties fo:margin-left="0in" fo:margin-right="0in" fo:text-indent="0in" style:auto-text-indent="true"/>
      <style:text-properties style:font-name="Liberation Serif1" fo:font-size="12pt" style:text-underline-style="none" fo:font-weight="normal" officeooo:rsid="00b77dd8" officeooo:paragraph-rsid="000b9535" style:font-size-asian="10.5pt" style:font-weight-asian="normal" style:font-name-complex="Sanskrit Text" style:font-size-complex="12pt" style:font-weight-complex="normal"/>
    </style:style>
    <style:style style:name="P55" style:family="paragraph" style:parent-style-name="Standard">
      <style:paragraph-properties fo:margin-left="0in" fo:margin-right="0in" fo:text-indent="0in" style:auto-text-indent="true"/>
      <style:text-properties style:font-name="Liberation Serif1" fo:font-size="12pt" style:text-underline-style="none" fo:font-weight="normal" officeooo:rsid="00b9a0ef" officeooo:paragraph-rsid="00840609" style:font-size-asian="10.5pt" style:font-weight-asian="normal" style:font-name-complex="Sanskrit Text" style:font-size-complex="12pt" style:font-weight-complex="normal"/>
    </style:style>
    <style:style style:name="P56" style:family="paragraph" style:parent-style-name="Standard">
      <style:paragraph-properties fo:margin-left="0in" fo:margin-right="0in" fo:text-indent="0in" style:auto-text-indent="true"/>
      <style:text-properties style:font-name="Liberation Serif1" fo:font-size="12pt" style:text-underline-style="none" fo:font-weight="normal" officeooo:rsid="00b9a0ef" officeooo:paragraph-rsid="000b9535" style:font-size-asian="10.5pt" style:font-weight-asian="normal" style:font-name-complex="Sanskrit Text" style:font-size-complex="12pt" style:font-weight-complex="normal"/>
    </style:style>
    <style:style style:name="P57" style:family="paragraph" style:parent-style-name="Standard">
      <style:paragraph-properties fo:margin-left="0in" fo:margin-right="0in" fo:text-indent="0in" style:auto-text-indent="true"/>
      <style:text-properties style:font-name="Liberation Serif1" fo:font-size="12pt" style:text-underline-style="none" fo:font-weight="normal" officeooo:rsid="004d6d44" officeooo:paragraph-rsid="000b9535" style:font-size-asian="10.5pt" style:font-weight-asian="normal" style:font-name-complex="Sanskrit Text" style:font-size-complex="12pt" style:font-weight-complex="normal"/>
    </style:style>
    <style:style style:name="P58" style:family="paragraph" style:parent-style-name="Standard">
      <style:text-properties style:font-name="Liberation Serif1" fo:font-size="12pt" style:text-underline-style="none" fo:font-weight="normal" officeooo:rsid="0087f50d" officeooo:paragraph-rsid="000b9535" style:font-size-asian="10.5pt" style:font-weight-asian="normal" style:font-name-complex="Mangal1" style:font-size-complex="12pt" style:font-weight-complex="normal"/>
    </style:style>
    <style:style style:name="P59" style:family="paragraph" style:parent-style-name="Standard">
      <style:paragraph-properties fo:margin-left="0in" fo:margin-right="0in" fo:text-indent="0in" style:auto-text-indent="false"/>
      <style:text-properties style:font-name="Liberation Serif1" fo:font-size="12pt" style:text-underline-style="none" fo:font-weight="normal" officeooo:rsid="0087f50d" officeooo:paragraph-rsid="000b9535" style:font-size-asian="10.5pt" style:font-weight-asian="normal" style:font-name-complex="Mangal1" style:font-size-complex="12pt" style:font-weight-complex="normal"/>
    </style:style>
    <style:style style:name="P60" style:family="paragraph" style:parent-style-name="Standard">
      <style:text-properties style:font-name="Liberation Serif1" fo:font-size="12pt" style:text-underline-style="none" fo:font-weight="normal" officeooo:rsid="0042cbc3" officeooo:paragraph-rsid="000b9535" style:font-size-asian="10.5pt" style:font-weight-asian="normal" style:font-name-complex="Mangal1" style:font-size-complex="12pt" style:font-weight-complex="normal"/>
    </style:style>
    <style:style style:name="P61" style:family="paragraph" style:parent-style-name="Standard">
      <style:paragraph-properties fo:margin-left="0in" fo:margin-right="0in" fo:text-indent="0in" style:auto-text-indent="false"/>
      <style:text-properties style:font-name="Liberation Serif1" fo:font-size="12pt" style:text-underline-style="none" fo:font-weight="normal" officeooo:rsid="0042cbc3" officeooo:paragraph-rsid="000b9535" style:font-size-asian="10.5pt" style:font-weight-asian="normal" style:font-name-complex="Mangal1" style:font-size-complex="12pt" style:font-weight-complex="normal"/>
    </style:style>
    <style:style style:name="P62" style:family="paragraph" style:parent-style-name="Standard">
      <style:paragraph-properties fo:margin-left="0in" fo:margin-right="0in" fo:text-indent="0in" style:auto-text-indent="false"/>
      <style:text-properties style:font-name="Liberation Serif1" fo:font-size="12pt" style:text-underline-style="none" fo:font-weight="normal" officeooo:rsid="0061038d" officeooo:paragraph-rsid="000b9535" style:font-size-asian="10.5pt" style:font-weight-asian="normal" style:font-name-complex="Mangal1" style:font-size-complex="12pt" style:font-weight-complex="normal"/>
    </style:style>
    <style:style style:name="P63" style:family="paragraph" style:parent-style-name="Standard">
      <style:paragraph-properties fo:margin-left="0in" fo:margin-right="0in" fo:text-indent="0in" style:auto-text-indent="false"/>
      <style:text-properties style:font-name="Liberation Serif1" fo:font-size="12pt" style:text-underline-style="none" fo:font-weight="normal" officeooo:rsid="00263e6b" officeooo:paragraph-rsid="000b9535" style:font-size-asian="10.5pt" style:font-weight-asian="normal" style:font-name-complex="Mangal1" style:font-size-complex="12pt" style:font-weight-complex="normal"/>
    </style:style>
    <style:style style:name="P64" style:family="paragraph" style:parent-style-name="Standard">
      <style:paragraph-properties fo:margin-left="0in" fo:margin-right="0in" fo:text-indent="0in" style:auto-text-indent="false"/>
      <style:text-properties style:font-name="Liberation Serif1" fo:font-size="12pt" style:text-underline-style="none" fo:font-weight="normal" officeooo:rsid="0043bfa2" officeooo:paragraph-rsid="0043bfa2" style:font-size-asian="10.5pt" style:font-weight-asian="normal" style:font-name-complex="Mangal1" style:font-size-complex="12pt" style:font-weight-complex="normal"/>
    </style:style>
    <style:style style:name="P65" style:family="paragraph" style:parent-style-name="Standard">
      <style:paragraph-properties fo:margin-left="0in" fo:margin-right="0in" fo:text-indent="0in" style:auto-text-indent="false"/>
      <style:text-properties style:font-name="Liberation Serif1" fo:font-size="12pt" style:text-underline-style="none" fo:font-weight="normal" officeooo:rsid="004698cd" officeooo:paragraph-rsid="00460e7e" style:font-size-asian="10.5pt" style:font-weight-asian="normal" style:font-name-complex="Mangal1" style:font-size-complex="12pt" style:font-weight-complex="normal"/>
    </style:style>
    <style:style style:name="P66" style:family="paragraph" style:parent-style-name="Standard">
      <style:paragraph-properties fo:margin-left="0in" fo:margin-right="0in" fo:text-indent="0in" style:auto-text-indent="false"/>
      <style:text-properties style:font-name="Liberation Serif1" fo:font-size="12pt" style:text-underline-style="none" fo:font-weight="normal" officeooo:rsid="0004b425" officeooo:paragraph-rsid="0033cc61" style:font-size-asian="10.5pt" style:font-weight-asian="normal" style:font-name-complex="Liberation Serif1" style:font-size-complex="12pt" style:font-weight-complex="normal"/>
    </style:style>
    <style:style style:name="P67" style:family="paragraph" style:parent-style-name="Standard">
      <style:paragraph-properties fo:margin-left="0in" fo:margin-right="0in" fo:text-indent="0in" style:auto-text-indent="false"/>
      <style:text-properties style:font-name="Liberation Serif1" fo:font-size="12pt" style:text-underline-style="none" fo:font-weight="normal" officeooo:rsid="003eb9ae" officeooo:paragraph-rsid="000b9535" style:font-size-asian="10.5pt" style:font-weight-asian="normal" style:font-name-complex="Liberation Serif1" style:font-size-complex="12pt" style:font-weight-complex="normal"/>
    </style:style>
    <style:style style:name="P68" style:family="paragraph" style:parent-style-name="Standard">
      <style:paragraph-properties fo:margin-left="0in" fo:margin-right="0in" fo:text-indent="0in" style:auto-text-indent="true">
        <style:tab-stops/>
      </style:paragraph-properties>
      <style:text-properties style:font-name="Liberation Serif1" fo:font-size="12pt" style:text-underline-style="none" fo:font-weight="normal" officeooo:rsid="00ca76ed" officeooo:paragraph-rsid="00d20e6c" style:font-size-asian="10.5pt" style:font-weight-asian="normal" style:font-name-complex="Liberation Serif1" style:font-size-complex="12pt" style:font-weight-complex="normal"/>
    </style:style>
    <style:style style:name="P69" style:family="paragraph" style:parent-style-name="Standard">
      <style:paragraph-properties fo:margin-left="0in" fo:margin-right="0in" fo:text-indent="0in" style:auto-text-indent="true">
        <style:tab-stops/>
      </style:paragraph-properties>
      <style:text-properties style:font-name="Liberation Serif1" fo:font-size="12pt" style:text-underline-style="none" fo:font-weight="normal" officeooo:rsid="00d20e6c" officeooo:paragraph-rsid="00d20e6c" style:font-size-asian="10.5pt" style:font-weight-asian="normal" style:font-name-complex="Liberation Serif1" style:font-size-complex="12pt" style:font-weight-complex="normal"/>
    </style:style>
    <style:style style:name="P70" style:family="paragraph" style:parent-style-name="Standard">
      <style:paragraph-properties fo:margin-left="0in" fo:margin-right="0in" fo:text-indent="0in" style:auto-text-indent="false"/>
      <style:text-properties style:font-name="Liberation Serif1" fo:font-size="12pt" style:text-underline-style="none" fo:font-weight="normal" officeooo:rsid="00582e82" officeooo:paragraph-rsid="0033cc61" style:font-size-asian="12pt" style:font-weight-asian="normal" style:font-name-complex="Sanskrit Text" style:font-size-complex="12pt" style:font-weight-complex="normal"/>
    </style:style>
    <style:style style:name="P71" style:family="paragraph" style:parent-style-name="Standard">
      <style:paragraph-properties fo:margin-left="0in" fo:margin-right="0in" fo:text-indent="0in" style:auto-text-indent="false"/>
      <style:text-properties style:font-name="Liberation Serif1" fo:font-size="12pt" style:text-underline-style="none" fo:font-weight="normal" officeooo:rsid="0006f34b" officeooo:paragraph-rsid="0033cc61" style:font-size-asian="12pt" style:font-weight-asian="normal" style:font-name-complex="Sanskrit Text" style:font-size-complex="12pt" style:font-weight-complex="normal"/>
    </style:style>
    <style:style style:name="P72" style:family="paragraph" style:parent-style-name="Standard">
      <style:paragraph-properties fo:margin-left="0in" fo:margin-right="0in" fo:text-indent="0in" style:auto-text-indent="false"/>
      <style:text-properties style:font-name="Liberation Serif1" fo:font-size="12pt" style:text-underline-style="none" fo:font-weight="normal" officeooo:rsid="0004b425" officeooo:paragraph-rsid="0033cc61" style:font-size-asian="12pt" style:font-weight-asian="normal" style:font-name-complex="Sanskrit Text" style:font-size-complex="12pt" style:font-weight-complex="normal"/>
    </style:style>
    <style:style style:name="P73" style:family="paragraph" style:parent-style-name="Standard">
      <style:paragraph-properties fo:margin-left="0in" fo:margin-right="0in" fo:text-indent="0in" style:auto-text-indent="false"/>
      <style:text-properties style:font-name="Liberation Serif1" fo:font-size="12pt" style:text-underline-style="none" fo:font-weight="normal" officeooo:rsid="0008a052" officeooo:paragraph-rsid="0033cc61" style:font-size-asian="12pt" style:font-weight-asian="normal" style:font-name-complex="Sanskrit Text" style:font-size-complex="12pt" style:font-weight-complex="normal"/>
    </style:style>
    <style:style style:name="P74" style:family="paragraph" style:parent-style-name="Standard">
      <style:paragraph-properties fo:margin-left="0in" fo:margin-right="0in" fo:text-indent="0in" style:auto-text-indent="false"/>
      <style:text-properties style:font-name="Liberation Serif1" fo:font-size="12pt" style:text-underline-style="none" fo:font-weight="normal" officeooo:rsid="00070259" officeooo:paragraph-rsid="0033cc61" style:font-size-asian="12pt" style:font-weight-asian="normal" style:font-name-complex="Sanskrit Text" style:font-size-complex="12pt" style:font-weight-complex="normal"/>
    </style:style>
    <style:style style:name="P75" style:family="paragraph" style:parent-style-name="Standard">
      <style:paragraph-properties fo:margin-left="0in" fo:margin-right="0in" fo:text-indent="0in" style:auto-text-indent="true"/>
      <style:text-properties style:font-name="Liberation Serif1" fo:font-size="12pt" style:text-underline-style="none" fo:font-weight="normal" officeooo:rsid="00697e50" officeooo:paragraph-rsid="000b9535" style:font-size-asian="12pt" style:font-weight-asian="normal" style:font-name-complex="Sanskrit Text" style:font-size-complex="12pt" style:font-weight-complex="normal"/>
    </style:style>
    <style:style style:name="P76" style:family="paragraph" style:parent-style-name="Standard">
      <style:paragraph-properties fo:margin-left="0in" fo:margin-right="0in" fo:text-indent="0in" style:auto-text-indent="true"/>
      <style:text-properties style:font-name="Liberation Serif1" fo:font-size="12pt" style:text-underline-style="none" fo:font-weight="normal" officeooo:rsid="006b7a21" officeooo:paragraph-rsid="000b9535" style:font-size-asian="12pt" style:font-weight-asian="normal" style:font-name-complex="Sanskrit Text" style:font-size-complex="12pt" style:font-weight-complex="normal"/>
    </style:style>
    <style:style style:name="P77" style:family="paragraph" style:parent-style-name="Standard">
      <style:paragraph-properties fo:margin-left="0in" fo:margin-right="0in" fo:text-indent="0in" style:auto-text-indent="true"/>
      <style:text-properties style:font-name="Liberation Serif1" fo:font-size="12pt" style:text-underline-style="none" fo:font-weight="normal" officeooo:rsid="00886f60" officeooo:paragraph-rsid="000b9535" style:font-size-asian="12pt" style:font-weight-asian="normal" style:font-name-complex="Sanskrit Text" style:font-size-complex="12pt" style:font-weight-complex="normal"/>
    </style:style>
    <style:style style:name="P78" style:family="paragraph" style:parent-style-name="Standard">
      <style:paragraph-properties fo:margin-left="0in" fo:margin-right="0in" fo:text-indent="0in" style:auto-text-indent="true"/>
      <style:text-properties style:font-name="Liberation Serif1" fo:font-size="12pt" style:text-underline-style="none" fo:font-weight="normal" officeooo:rsid="0089d5d8" officeooo:paragraph-rsid="000b9535" style:font-size-asian="12pt" style:font-weight-asian="normal" style:font-name-complex="Sanskrit Text" style:font-size-complex="12pt" style:font-weight-complex="normal"/>
    </style:style>
    <style:style style:name="P79" style:family="paragraph" style:parent-style-name="Standard">
      <style:paragraph-properties fo:margin-left="0in" fo:margin-right="0in" fo:text-indent="0in" style:auto-text-indent="true"/>
      <style:text-properties style:font-name="Liberation Serif1" fo:font-size="12pt" style:text-underline-style="none" fo:font-weight="normal" officeooo:rsid="008b1d34" officeooo:paragraph-rsid="000b9535" style:font-size-asian="12pt" style:font-weight-asian="normal" style:font-name-complex="Sanskrit Text" style:font-size-complex="12pt" style:font-weight-complex="normal"/>
    </style:style>
    <style:style style:name="P80" style:family="paragraph" style:parent-style-name="Standard">
      <style:paragraph-properties fo:margin-left="0in" fo:margin-right="0in" fo:text-indent="0in" style:auto-text-indent="true"/>
      <style:text-properties style:font-name="Liberation Serif1" fo:font-size="12pt" style:text-underline-style="none" fo:font-weight="normal" officeooo:rsid="009c0e57" officeooo:paragraph-rsid="000b9535" style:font-size-asian="12pt" style:font-weight-asian="normal" style:font-name-complex="Sanskrit Text" style:font-size-complex="12pt" style:font-weight-complex="normal"/>
    </style:style>
    <style:style style:name="P81" style:family="paragraph" style:parent-style-name="Standard">
      <style:paragraph-properties fo:margin-left="0in" fo:margin-right="0in" fo:text-indent="0in" style:auto-text-indent="true"/>
      <style:text-properties style:font-name="Liberation Serif1" fo:font-size="12pt" style:text-underline-style="none" fo:font-weight="normal" officeooo:rsid="009d2e97" officeooo:paragraph-rsid="000b9535" style:font-size-asian="12pt" style:font-weight-asian="normal" style:font-name-complex="Sanskrit Text" style:font-size-complex="12pt" style:font-weight-complex="normal"/>
    </style:style>
    <style:style style:name="P82" style:family="paragraph" style:parent-style-name="Standard">
      <style:paragraph-properties fo:margin-left="0in" fo:margin-right="0in" fo:text-indent="0in" style:auto-text-indent="true"/>
      <style:text-properties style:font-name="Liberation Serif1" fo:font-size="12pt" style:text-underline-style="none" fo:font-weight="normal" officeooo:rsid="009f42bc" officeooo:paragraph-rsid="000b9535" style:font-size-asian="12pt" style:font-weight-asian="normal" style:font-name-complex="Sanskrit Text" style:font-size-complex="12pt" style:font-weight-complex="normal"/>
    </style:style>
    <style:style style:name="P83" style:family="paragraph" style:parent-style-name="Text_20_body">
      <style:paragraph-properties fo:margin-top="0in" fo:margin-bottom="0in" style:contextual-spacing="false"/>
      <style:text-properties style:font-name="Liberation Serif1" fo:font-size="12pt" style:text-underline-style="none" fo:font-weight="normal" officeooo:rsid="00460e7e" officeooo:paragraph-rsid="004c63a8" style:font-size-asian="12pt" style:font-weight-asian="normal" style:font-name-complex="Mangal1" style:font-size-complex="12pt" style:font-weight-complex="normal"/>
    </style:style>
    <style:style style:name="P84" style:family="paragraph" style:parent-style-name="Standard">
      <style:paragraph-properties fo:margin-left="0in" fo:margin-right="0in" fo:text-indent="0in" style:auto-text-indent="false"/>
      <style:text-properties style:font-name="Liberation Serif1" fo:font-size="12pt" style:text-underline-style="none" fo:font-weight="normal" officeooo:rsid="0004b425" officeooo:paragraph-rsid="0033cc61" fo:background-color="transparent" style:font-size-asian="12pt" style:font-weight-asian="normal" style:font-name-complex="Sanskrit Text" style:font-size-complex="12pt" style:font-weight-complex="normal"/>
    </style:style>
    <style:style style:name="P85" style:family="paragraph" style:parent-style-name="Standard">
      <style:paragraph-properties fo:margin-left="0in" fo:margin-right="0in" fo:text-indent="0in" style:auto-text-indent="false"/>
      <style:text-properties style:font-name="Liberation Serif1" fo:font-size="12pt" style:text-underline-style="none" fo:font-weight="normal" officeooo:rsid="0008a052" officeooo:paragraph-rsid="0033cc61" fo:background-color="transparent" style:font-size-asian="12pt" style:font-weight-asian="normal" style:font-name-complex="Sanskrit Text" style:font-size-complex="12pt" style:font-weight-complex="normal"/>
    </style:style>
    <style:style style:name="P86" style:family="paragraph" style:parent-style-name="Standard">
      <style:text-properties style:font-name="Liberation Serif1" fo:font-size="12pt" style:text-underline-style="none" officeooo:rsid="00278bc0" officeooo:paragraph-rsid="000b9535" style:font-size-asian="10.5pt" style:font-name-complex="Sanskrit Text" style:font-size-complex="12pt"/>
    </style:style>
    <style:style style:name="P87" style:family="paragraph" style:parent-style-name="Standard">
      <style:paragraph-properties fo:margin-left="0in" fo:margin-right="0in" fo:text-indent="0in" style:auto-text-indent="true"/>
      <style:text-properties style:font-name="Liberation Serif1" fo:font-size="12pt" style:text-underline-style="none" officeooo:rsid="004fff0d" officeooo:paragraph-rsid="000b9535" style:font-size-asian="10.5pt" style:font-size-complex="12pt"/>
    </style:style>
    <style:style style:name="P88" style:family="paragraph" style:parent-style-name="Standard">
      <style:paragraph-properties fo:margin-left="0in" fo:margin-right="0in" fo:text-indent="0in" style:auto-text-indent="true"/>
      <style:text-properties style:font-name="Liberation Serif1" fo:font-size="12pt" style:text-underline-style="none" officeooo:rsid="00524463" officeooo:paragraph-rsid="000b9535" style:font-size-asian="10.5pt" style:font-size-complex="12pt"/>
    </style:style>
    <style:style style:name="P89" style:family="paragraph" style:parent-style-name="Standard">
      <style:paragraph-properties fo:margin-left="0in" fo:margin-right="0in" fo:text-indent="0in" style:auto-text-indent="true"/>
      <style:text-properties style:font-name="Liberation Serif1" fo:font-size="12pt" style:text-underline-style="none" officeooo:rsid="005654ea" officeooo:paragraph-rsid="000b9535" style:font-size-asian="10.5pt" style:font-size-complex="12pt"/>
    </style:style>
    <style:style style:name="P90" style:family="paragraph" style:parent-style-name="Standard">
      <style:paragraph-properties fo:margin-left="0in" fo:margin-right="0in" fo:text-indent="0in" style:auto-text-indent="true"/>
      <style:text-properties style:font-name="Liberation Serif1" fo:font-size="12pt" style:text-underline-style="none" officeooo:rsid="00574bf2" officeooo:paragraph-rsid="000b9535" style:font-size-asian="10.5pt" style:font-size-complex="12pt"/>
    </style:style>
    <style:style style:name="P91" style:family="paragraph" style:parent-style-name="Standard">
      <style:paragraph-properties fo:margin-left="0in" fo:margin-right="0in" fo:text-indent="0in" style:auto-text-indent="true"/>
      <style:text-properties style:font-name="Liberation Serif1" fo:font-size="12pt" style:text-underline-style="none" officeooo:rsid="005a8caa" officeooo:paragraph-rsid="000b9535" style:font-size-asian="10.5pt" style:font-size-complex="12pt"/>
    </style:style>
    <style:style style:name="P92" style:family="paragraph" style:parent-style-name="Standard">
      <style:paragraph-properties fo:margin-left="0in" fo:margin-right="0in" fo:text-indent="0in" style:auto-text-indent="true"/>
      <style:text-properties style:font-name="Liberation Serif1" fo:font-size="12pt" style:text-underline-style="none" officeooo:rsid="005c5e51" officeooo:paragraph-rsid="000b9535" style:font-size-asian="10.5pt" style:font-size-complex="12pt"/>
    </style:style>
    <style:style style:name="P93" style:family="paragraph" style:parent-style-name="Standard">
      <style:paragraph-properties fo:margin-left="0in" fo:margin-right="0in" fo:text-indent="0in" style:auto-text-indent="true"/>
      <style:text-properties style:font-name="Liberation Serif1" fo:font-size="12pt" style:text-underline-style="none" officeooo:rsid="005ec117" officeooo:paragraph-rsid="000b9535" style:font-size-asian="10.5pt" style:font-size-complex="12pt"/>
    </style:style>
    <style:style style:name="P94" style:family="paragraph" style:parent-style-name="Standard">
      <style:paragraph-properties fo:margin-left="0in" fo:margin-right="0in" fo:text-indent="0in" style:auto-text-indent="true"/>
      <style:text-properties style:font-name="Liberation Serif1" fo:font-size="12pt" style:text-underline-style="none" officeooo:rsid="00603152" officeooo:paragraph-rsid="000b9535" style:font-size-asian="10.5pt" style:font-size-complex="12pt"/>
    </style:style>
    <style:style style:name="P95" style:family="paragraph" style:parent-style-name="Standard">
      <style:paragraph-properties fo:margin-left="0in" fo:margin-right="0in" fo:text-indent="0in" style:auto-text-indent="true"/>
      <style:text-properties style:font-name="Liberation Serif1" fo:font-size="12pt" style:text-underline-style="none" officeooo:rsid="00622acf" officeooo:paragraph-rsid="000b9535" style:font-size-asian="10.5pt" style:font-size-complex="12pt"/>
    </style:style>
    <style:style style:name="P96" style:family="paragraph" style:parent-style-name="Standard">
      <style:text-properties style:font-name="Liberation Serif1" fo:font-size="12pt" officeooo:rsid="0022131d" officeooo:paragraph-rsid="000b9535" style:font-size-asian="10.5pt" style:font-name-complex="Sanskrit Text" style:font-size-complex="12pt"/>
    </style:style>
    <style:style style:name="P97" style:family="paragraph" style:parent-style-name="Standard">
      <style:text-properties style:font-name="Liberation Serif1" fo:font-size="12pt" officeooo:rsid="00246bfc" officeooo:paragraph-rsid="000b9535" style:font-size-asian="10.5pt" style:font-name-complex="Sanskrit Text" style:font-size-complex="12pt"/>
    </style:style>
    <style:style style:name="P98" style:family="paragraph" style:parent-style-name="Standard">
      <style:text-properties style:font-name="Liberation Serif1" fo:font-size="12pt" officeooo:rsid="002570de" officeooo:paragraph-rsid="000b9535" style:font-size-asian="10.5pt" style:font-name-complex="Sanskrit Text" style:font-size-complex="12pt"/>
    </style:style>
    <style:style style:name="P99" style:family="paragraph" style:parent-style-name="Standard">
      <style:text-properties style:font-name="Liberation Serif1" fo:font-size="12pt" officeooo:rsid="0029dcf5" officeooo:paragraph-rsid="000b9535" style:font-size-asian="10.5pt" style:font-name-complex="Sanskrit Text" style:font-size-complex="12pt"/>
    </style:style>
    <style:style style:name="P100" style:family="paragraph" style:parent-style-name="Standard">
      <style:text-properties style:font-name="Liberation Serif1" fo:font-size="12pt" officeooo:rsid="002cc965" officeooo:paragraph-rsid="000b9535" style:font-size-asian="10.5pt" style:font-name-complex="Sanskrit Text" style:font-size-complex="12pt"/>
    </style:style>
    <style:style style:name="P101" style:family="paragraph" style:parent-style-name="Standard">
      <style:text-properties style:font-name="Liberation Serif1" fo:font-size="12pt" officeooo:rsid="003221ae" officeooo:paragraph-rsid="000b9535" style:font-size-asian="10.5pt" style:font-name-complex="Sanskrit Text" style:font-size-complex="12pt"/>
    </style:style>
    <style:style style:name="P102" style:family="paragraph" style:parent-style-name="Standard">
      <style:text-properties style:font-name="Liberation Serif1" fo:font-size="12pt" officeooo:rsid="00323fb6" officeooo:paragraph-rsid="000b9535" style:font-size-asian="10.5pt" style:font-name-complex="Sanskrit Text" style:font-size-complex="12pt"/>
    </style:style>
    <style:style style:name="P103" style:family="paragraph" style:parent-style-name="Standard">
      <style:paragraph-properties fo:margin-left="0.4925in" fo:margin-right="0in" fo:text-indent="0in" style:auto-text-indent="false"/>
      <style:text-properties style:font-name="Liberation Serif1" fo:font-size="12pt" officeooo:rsid="00323fb6" officeooo:paragraph-rsid="000b9535" style:font-size-asian="10.5pt" style:font-name-complex="Sanskrit Text" style:font-size-complex="12pt"/>
    </style:style>
    <style:style style:name="P104" style:family="paragraph" style:parent-style-name="Standard">
      <style:text-properties style:font-name="Liberation Serif1" fo:font-size="12pt" officeooo:rsid="003835b2" officeooo:paragraph-rsid="000b9535" style:font-size-asian="10.5pt" style:font-name-complex="Sanskrit Text" style:font-size-complex="12pt"/>
    </style:style>
    <style:style style:name="P105" style:family="paragraph" style:parent-style-name="Standard">
      <style:text-properties style:font-name="Liberation Serif1" fo:font-size="12pt" officeooo:rsid="00396101" officeooo:paragraph-rsid="000b9535" style:font-size-asian="10.5pt" style:font-name-complex="Sanskrit Text" style:font-size-complex="12pt"/>
    </style:style>
    <style:style style:name="P106" style:family="paragraph" style:parent-style-name="Standard">
      <style:paragraph-properties fo:margin-left="0.4925in" fo:margin-right="0in" fo:text-indent="0in" style:auto-text-indent="false"/>
      <style:text-properties style:font-name="Liberation Serif1" fo:font-size="12pt" officeooo:rsid="00396101" officeooo:paragraph-rsid="012b85c3" style:font-size-asian="10.5pt" style:font-name-complex="Sanskrit Text" style:font-size-complex="12pt"/>
    </style:style>
    <style:style style:name="P107" style:family="paragraph" style:parent-style-name="Standard">
      <style:text-properties style:font-name="Liberation Serif1" fo:font-size="12pt" officeooo:rsid="003e3c7c" officeooo:paragraph-rsid="000b9535" style:font-size-asian="10.5pt" style:font-name-complex="Sanskrit Text" style:font-size-complex="12pt"/>
    </style:style>
    <style:style style:name="P108" style:family="paragraph" style:parent-style-name="Standard">
      <style:text-properties style:font-name="Liberation Serif1" fo:font-size="12pt" officeooo:rsid="004188d5" officeooo:paragraph-rsid="000b9535" style:font-size-asian="10.5pt" style:font-name-complex="Sanskrit Text" style:font-size-complex="12pt"/>
    </style:style>
    <style:style style:name="P109" style:family="paragraph" style:parent-style-name="Standard">
      <style:text-properties style:font-name="Liberation Serif1" fo:font-size="12pt" officeooo:rsid="0043485e" officeooo:paragraph-rsid="000b9535" style:font-size-asian="10.5pt" style:font-name-complex="Sanskrit Text" style:font-size-complex="12pt"/>
    </style:style>
    <style:style style:name="P110" style:family="paragraph" style:parent-style-name="Standard">
      <style:text-properties style:font-name="Liberation Serif1" fo:font-size="12pt" officeooo:rsid="00446bd5" officeooo:paragraph-rsid="000b9535" style:font-size-asian="10.5pt" style:font-name-complex="Sanskrit Text" style:font-size-complex="12pt"/>
    </style:style>
    <style:style style:name="P111" style:family="paragraph" style:parent-style-name="Standard">
      <style:text-properties style:font-name="Liberation Serif1" fo:font-size="12pt" officeooo:rsid="0050b31e" officeooo:paragraph-rsid="000b9535" style:font-size-asian="10.5pt" style:font-name-complex="Sanskrit Text" style:font-size-complex="12pt"/>
    </style:style>
    <style:style style:name="P112" style:family="paragraph" style:parent-style-name="Standard">
      <style:text-properties style:font-name="Liberation Serif1" fo:font-size="12pt" officeooo:rsid="00510b5d" officeooo:paragraph-rsid="000b9535" style:font-size-asian="10.5pt" style:font-name-complex="Sanskrit Text" style:font-size-complex="12pt"/>
    </style:style>
    <style:style style:name="P113" style:family="paragraph" style:parent-style-name="Standard">
      <style:text-properties style:font-name="Liberation Serif1" fo:font-size="12pt" officeooo:rsid="00519f66" officeooo:paragraph-rsid="000b9535" style:font-size-asian="10.5pt" style:font-name-complex="Sanskrit Text" style:font-size-complex="12pt"/>
    </style:style>
    <style:style style:name="P114" style:family="paragraph" style:parent-style-name="Standard">
      <style:text-properties style:font-name="Liberation Serif1" fo:font-size="12pt" officeooo:rsid="005351fe" officeooo:paragraph-rsid="000b9535" style:font-size-asian="10.5pt" style:font-name-complex="Sanskrit Text" style:font-size-complex="12pt"/>
    </style:style>
    <style:style style:name="P115" style:family="paragraph" style:parent-style-name="Standard">
      <style:text-properties style:font-name="Liberation Serif1" fo:font-size="12pt" officeooo:rsid="005aa18a" officeooo:paragraph-rsid="000b9535" style:font-size-asian="10.5pt" style:font-name-complex="Sanskrit Text" style:font-size-complex="12pt"/>
    </style:style>
    <style:style style:name="P116" style:family="paragraph" style:parent-style-name="Standard">
      <style:text-properties style:font-name="Liberation Serif1" fo:font-size="12pt" officeooo:rsid="008d3e50" officeooo:paragraph-rsid="000b9535" style:font-size-asian="10.5pt" style:font-name-complex="Sanskrit Text" style:font-size-complex="12pt"/>
    </style:style>
    <style:style style:name="P117" style:family="paragraph" style:parent-style-name="Standard">
      <style:text-properties style:font-name="Liberation Serif1" fo:font-size="12pt" officeooo:rsid="005ad2a6" officeooo:paragraph-rsid="000b9535" style:font-size-asian="10.5pt" style:font-name-complex="Sanskrit Text" style:font-size-complex="12pt"/>
    </style:style>
    <style:style style:name="P118" style:family="paragraph" style:parent-style-name="Standard">
      <style:text-properties style:font-name="Liberation Serif1" fo:font-size="12pt" officeooo:rsid="005ad45c" officeooo:paragraph-rsid="000b9535" style:font-size-asian="10.5pt" style:font-name-complex="Sanskrit Text" style:font-size-complex="12pt"/>
    </style:style>
    <style:style style:name="P119" style:family="paragraph" style:parent-style-name="Standard">
      <style:text-properties style:font-name="Liberation Serif1" fo:font-size="12pt" officeooo:rsid="00589f56" officeooo:paragraph-rsid="000b9535" style:font-size-asian="10.5pt" style:font-name-complex="Sanskrit Text" style:font-size-complex="12pt"/>
    </style:style>
    <style:style style:name="P120" style:family="paragraph" style:parent-style-name="Standard">
      <style:text-properties style:font-name="Liberation Serif1" fo:font-size="12pt" officeooo:rsid="005b7fa3" officeooo:paragraph-rsid="000b9535" style:font-size-asian="10.5pt" style:font-name-complex="Sanskrit Text" style:font-size-complex="12pt"/>
    </style:style>
    <style:style style:name="P121" style:family="paragraph" style:parent-style-name="Standard">
      <style:paragraph-properties fo:margin-left="0.4925in" fo:margin-right="0in" fo:text-indent="0in" style:auto-text-indent="false"/>
      <style:text-properties style:font-name="Liberation Serif1" fo:font-size="12pt" officeooo:rsid="000c5663" officeooo:paragraph-rsid="000b9535" style:font-size-asian="10.5pt" style:font-name-complex="Sanskrit Text" style:font-size-complex="12pt"/>
    </style:style>
    <style:style style:name="P122" style:family="paragraph" style:parent-style-name="Standard">
      <style:text-properties style:font-name="Liberation Serif1" fo:font-size="12pt" officeooo:rsid="001a5be2" officeooo:paragraph-rsid="000b9535" style:font-size-asian="10.5pt" style:font-name-complex="Liberation Serif1" style:font-size-complex="12pt"/>
    </style:style>
    <style:style style:name="P123" style:family="paragraph" style:parent-style-name="Standard">
      <style:text-properties style:font-name="Liberation Serif1" fo:font-size="12pt" officeooo:rsid="0022b5e5" officeooo:paragraph-rsid="000b9535" style:font-size-asian="10.5pt" style:font-name-complex="Liberation Serif1" style:font-size-complex="12pt"/>
    </style:style>
    <style:style style:name="P124" style:family="paragraph" style:parent-style-name="Standard">
      <style:paragraph-properties fo:margin-left="0.4925in" fo:margin-right="0in" fo:text-indent="0in" style:auto-text-indent="false"/>
      <style:text-properties style:font-name="Liberation Serif1" fo:font-size="12pt" officeooo:rsid="0022b5e5" officeooo:paragraph-rsid="000b9535" style:font-size-asian="10.5pt" style:font-name-complex="Liberation Serif1" style:font-size-complex="12pt"/>
    </style:style>
    <style:style style:name="P125" style:family="paragraph" style:parent-style-name="Standard">
      <style:text-properties style:font-name="Liberation Serif1" fo:font-size="12pt" officeooo:rsid="00215193" officeooo:paragraph-rsid="000b9535" style:font-size-asian="10.5pt" style:font-name-complex="Liberation Serif1" style:font-size-complex="12pt"/>
    </style:style>
    <style:style style:name="P126" style:family="paragraph" style:parent-style-name="Standard">
      <style:paragraph-properties fo:margin-left="0in" fo:margin-right="0in" fo:text-indent="0in" style:auto-text-indent="false"/>
      <style:text-properties style:font-name="Liberation Serif1" fo:font-size="12pt" officeooo:rsid="00215193" officeooo:paragraph-rsid="000b9535" style:font-size-asian="10.5pt" style:font-name-complex="Liberation Serif1" style:font-size-complex="12pt"/>
    </style:style>
    <style:style style:name="P127" style:family="paragraph" style:parent-style-name="Standard">
      <style:paragraph-properties fo:margin-left="0.4925in" fo:margin-right="0in" fo:text-indent="0in" style:auto-text-indent="false"/>
      <style:text-properties style:font-name="Liberation Serif1" fo:font-size="12pt" officeooo:paragraph-rsid="000b9535" style:font-size-asian="10.5pt" style:font-name-complex="Liberation Serif1" style:font-size-complex="12pt"/>
    </style:style>
    <style:style style:name="P128" style:family="paragraph" style:parent-style-name="Standard">
      <style:text-properties style:font-name="Liberation Serif1" fo:font-size="12pt" officeooo:rsid="001d328f" officeooo:paragraph-rsid="0142f83e" style:font-size-asian="10.5pt" style:font-name-complex="Liberation Serif1" style:font-size-complex="12pt"/>
    </style:style>
    <style:style style:name="P129" style:family="paragraph" style:parent-style-name="Standard">
      <style:paragraph-properties fo:margin-left="0.4925in" fo:margin-right="0in" fo:text-indent="0in" style:auto-text-indent="false"/>
      <style:text-properties style:font-name="Liberation Serif1" fo:font-size="12pt" officeooo:rsid="003bf5e9" officeooo:paragraph-rsid="000b9535" style:font-size-asian="10.5pt" style:font-size-complex="12pt"/>
    </style:style>
    <style:style style:name="P130" style:family="paragraph" style:parent-style-name="Standard">
      <style:paragraph-properties fo:margin-left="0.4925in" fo:margin-right="0in" fo:text-indent="0in" style:auto-text-indent="false"/>
      <style:text-properties style:font-name="Liberation Serif1" fo:font-size="12pt" officeooo:rsid="00437689" officeooo:paragraph-rsid="000b9535" style:font-size-asian="10.5pt" style:font-size-complex="12pt"/>
    </style:style>
    <style:style style:name="P131" style:family="paragraph" style:parent-style-name="Standard">
      <style:paragraph-properties fo:margin-left="0.4925in" fo:margin-right="0in" fo:text-indent="0in" style:auto-text-indent="false"/>
      <style:text-properties style:font-name="Liberation Serif1" fo:font-size="12pt" officeooo:paragraph-rsid="000b9535" style:font-size-asian="10.5pt" style:font-size-complex="12pt"/>
    </style:style>
    <style:style style:name="P132" style:family="paragraph" style:parent-style-name="Standard">
      <style:paragraph-properties fo:margin-left="0.4925in" fo:margin-right="0in" fo:text-indent="0in" style:auto-text-indent="false"/>
      <style:text-properties style:font-name="Liberation Serif1" fo:font-size="12pt" officeooo:paragraph-rsid="006ee630" style:font-size-asian="10.5pt" style:font-size-complex="12pt"/>
    </style:style>
    <style:style style:name="P133" style:family="paragraph" style:parent-style-name="Standard">
      <style:text-properties style:font-name="Liberation Serif1" fo:font-size="12pt" fo:font-weight="normal" officeooo:rsid="000ff99c" officeooo:paragraph-rsid="000b9535" style:font-size-asian="10.5pt" style:font-weight-asian="normal" style:font-name-complex="Liberation Serif1" style:font-size-complex="12pt" style:font-weight-complex="normal"/>
    </style:style>
    <style:style style:name="P134" style:family="paragraph" style:parent-style-name="Standard">
      <style:text-properties style:font-name="Liberation Serif1" fo:font-size="12pt" fo:font-weight="normal" officeooo:rsid="0011d04b" officeooo:paragraph-rsid="000b9535" style:font-size-asian="10.5pt" style:font-weight-asian="normal" style:font-name-complex="Liberation Serif1" style:font-size-complex="12pt" style:font-weight-complex="normal"/>
    </style:style>
    <style:style style:name="P135" style:family="paragraph" style:parent-style-name="Standard">
      <style:paragraph-properties fo:margin-left="0.4925in" fo:margin-right="0in" fo:text-indent="0in" style:auto-text-indent="false"/>
      <style:text-properties style:font-name="Liberation Serif1" fo:font-size="12pt" fo:font-weight="normal" officeooo:rsid="0011d04b" officeooo:paragraph-rsid="00e1f543" style:font-size-asian="10.5pt" style:font-weight-asian="normal" style:font-name-complex="Liberation Serif1" style:font-size-complex="12pt" style:font-weight-complex="normal"/>
    </style:style>
    <style:style style:name="P136" style:family="paragraph" style:parent-style-name="Standard">
      <style:text-properties style:font-name="Liberation Serif1" fo:font-size="12pt" fo:font-weight="normal" officeooo:rsid="000fc5bb" officeooo:paragraph-rsid="000b9535" style:font-size-asian="10.5pt" style:font-weight-asian="normal" style:font-name-complex="Liberation Serif1" style:font-size-complex="12pt" style:font-weight-complex="normal"/>
    </style:style>
    <style:style style:name="P137" style:family="paragraph" style:parent-style-name="Standard">
      <style:paragraph-properties fo:margin-left="0in" fo:margin-right="0in" fo:text-indent="0in" style:auto-text-indent="false"/>
      <style:text-properties style:font-name="Liberation Serif1" fo:font-size="12pt" fo:font-weight="normal" officeooo:rsid="000fc5bb" officeooo:paragraph-rsid="000b9535" style:font-size-asian="10.5pt" style:font-weight-asian="normal" style:font-name-complex="Liberation Serif1" style:font-size-complex="12pt" style:font-weight-complex="normal"/>
    </style:style>
    <style:style style:name="P138" style:family="paragraph" style:parent-style-name="Standard">
      <style:paragraph-properties fo:margin-left="0.4925in" fo:margin-right="0in" fo:text-indent="0in" style:auto-text-indent="false"/>
      <style:text-properties style:font-name="Liberation Serif1" fo:font-size="12pt" fo:font-weight="normal" officeooo:rsid="000fc5bb" officeooo:paragraph-rsid="000b9535" style:font-size-asian="10.5pt" style:font-weight-asian="normal" style:font-name-complex="Liberation Serif1" style:font-size-complex="12pt" style:font-weight-complex="normal"/>
    </style:style>
    <style:style style:name="P139" style:family="paragraph" style:parent-style-name="Standard">
      <style:text-properties style:font-name="Liberation Serif1" fo:font-size="12pt" fo:font-weight="normal" officeooo:rsid="00139803" officeooo:paragraph-rsid="000b9535" style:font-size-asian="10.5pt" style:font-weight-asian="normal" style:font-name-complex="Liberation Serif1" style:font-size-complex="12pt" style:font-weight-complex="normal"/>
    </style:style>
    <style:style style:name="P140" style:family="paragraph" style:parent-style-name="Standard">
      <style:text-properties style:font-name="Liberation Serif1" fo:font-size="12pt" fo:font-weight="normal" officeooo:rsid="000a1127" officeooo:paragraph-rsid="000b9535" style:font-size-asian="10.5pt" style:font-weight-asian="normal" style:font-name-complex="Liberation Serif1" style:font-size-complex="12pt" style:font-weight-complex="normal"/>
    </style:style>
    <style:style style:name="P141" style:family="paragraph" style:parent-style-name="Standard">
      <style:text-properties style:font-name="Liberation Serif1" fo:font-size="12pt" fo:font-weight="normal" officeooo:rsid="0019b3a8" officeooo:paragraph-rsid="000b9535" style:font-size-asian="10.5pt" style:font-weight-asian="normal" style:font-name-complex="Liberation Serif1" style:font-size-complex="12pt" style:font-weight-complex="normal"/>
    </style:style>
    <style:style style:name="P142" style:family="paragraph" style:parent-style-name="Standard">
      <style:text-properties style:font-name="Liberation Serif1" fo:font-size="12pt" fo:font-weight="normal" officeooo:rsid="002629e1" officeooo:paragraph-rsid="000b9535" style:font-size-asian="10.5pt" style:font-weight-asian="normal" style:font-name-complex="Liberation Serif1" style:font-size-complex="12pt" style:font-weight-complex="normal"/>
    </style:style>
    <style:style style:name="P143" style:family="paragraph" style:parent-style-name="Standard">
      <style:text-properties style:font-name="Liberation Serif1" fo:font-size="12pt" fo:font-weight="normal" officeooo:rsid="002a87f2" officeooo:paragraph-rsid="000b9535" style:font-size-asian="10.5pt" style:font-weight-asian="normal" style:font-name-complex="Liberation Serif1" style:font-size-complex="12pt" style:font-weight-complex="normal"/>
    </style:style>
    <style:style style:name="P144" style:family="paragraph" style:parent-style-name="Standard">
      <style:text-properties style:font-name="Liberation Serif1" fo:font-size="12pt" fo:font-weight="normal" officeooo:rsid="001b85eb" officeooo:paragraph-rsid="000b9535" style:font-size-asian="10.5pt" style:font-weight-asian="normal" style:font-name-complex="Liberation Serif1" style:font-size-complex="12pt" style:font-weight-complex="normal"/>
    </style:style>
    <style:style style:name="P145" style:family="paragraph" style:parent-style-name="Standard">
      <style:text-properties style:font-name="Liberation Serif1" fo:font-size="12pt" fo:font-weight="normal" officeooo:rsid="001d8594" officeooo:paragraph-rsid="000b9535" style:font-size-asian="10.5pt" style:font-weight-asian="normal" style:font-name-complex="Liberation Serif1" style:font-size-complex="12pt" style:font-weight-complex="normal"/>
    </style:style>
    <style:style style:name="P146" style:family="paragraph" style:parent-style-name="Standard">
      <style:text-properties style:font-name="Liberation Serif1" fo:font-size="12pt" fo:font-weight="normal" officeooo:rsid="001e9249" officeooo:paragraph-rsid="000b9535" style:font-size-asian="10.5pt" style:font-weight-asian="normal" style:font-name-complex="Liberation Serif1" style:font-size-complex="12pt" style:font-weight-complex="normal"/>
    </style:style>
    <style:style style:name="P147" style:family="paragraph" style:parent-style-name="Standard">
      <style:text-properties style:font-name="Liberation Serif1" fo:font-size="12pt" fo:font-weight="normal" officeooo:rsid="001f5dee" officeooo:paragraph-rsid="000b9535" style:font-size-asian="10.5pt" style:font-weight-asian="normal" style:font-name-complex="Liberation Serif1" style:font-size-complex="12pt" style:font-weight-complex="normal"/>
    </style:style>
    <style:style style:name="P148" style:family="paragraph" style:parent-style-name="Standard">
      <style:paragraph-properties fo:margin-left="0.4925in" fo:margin-right="0in" fo:text-indent="0in" style:auto-text-indent="false"/>
      <style:text-properties style:font-name="Liberation Serif1" fo:font-size="12pt" fo:font-weight="normal" officeooo:rsid="001f5dee" officeooo:paragraph-rsid="000b9535" style:font-size-asian="10.5pt" style:font-weight-asian="normal" style:font-name-complex="Liberation Serif1" style:font-size-complex="12pt" style:font-weight-complex="normal"/>
    </style:style>
    <style:style style:name="P149" style:family="paragraph" style:parent-style-name="Standard">
      <style:text-properties style:font-name="Liberation Serif1" fo:font-size="12pt" fo:font-weight="normal" officeooo:rsid="00205851" officeooo:paragraph-rsid="000b9535" style:font-size-asian="10.5pt" style:font-weight-asian="normal" style:font-name-complex="Liberation Serif1" style:font-size-complex="12pt" style:font-weight-complex="normal"/>
    </style:style>
    <style:style style:name="P150" style:family="paragraph" style:parent-style-name="Standard">
      <style:text-properties style:font-name="Liberation Serif1" fo:font-size="12pt" fo:font-weight="normal" officeooo:rsid="0021c803" officeooo:paragraph-rsid="000b9535" style:font-size-asian="10.5pt" style:font-weight-asian="normal" style:font-name-complex="Liberation Serif1" style:font-size-complex="12pt" style:font-weight-complex="normal"/>
    </style:style>
    <style:style style:name="P151" style:family="paragraph" style:parent-style-name="Standard">
      <style:text-properties style:font-name="Liberation Serif1" fo:font-size="12pt" fo:font-weight="normal" officeooo:rsid="00253c1f" officeooo:paragraph-rsid="000b9535" style:font-size-asian="10.5pt" style:font-weight-asian="normal" style:font-name-complex="Liberation Serif1" style:font-size-complex="12pt" style:font-weight-complex="normal"/>
    </style:style>
    <style:style style:name="P152" style:family="paragraph" style:parent-style-name="Standard">
      <style:paragraph-properties fo:break-before="page"/>
      <style:text-properties style:font-name="Liberation Serif1" fo:font-size="12pt" fo:font-weight="normal" officeooo:rsid="00253c1f" officeooo:paragraph-rsid="002234ad" style:font-size-asian="10.5pt" style:font-weight-asian="normal" style:font-name-complex="Liberation Serif1" style:font-size-complex="12pt" style:font-weight-complex="normal"/>
    </style:style>
    <style:style style:name="P153" style:family="paragraph" style:parent-style-name="Standard">
      <style:text-properties style:font-name="Liberation Serif1" fo:font-size="12pt" fo:font-weight="normal" officeooo:rsid="0028b0c6" officeooo:paragraph-rsid="000b9535" style:font-size-asian="10.5pt" style:font-weight-asian="normal" style:font-name-complex="Liberation Serif1" style:font-size-complex="12pt" style:font-weight-complex="normal"/>
    </style:style>
    <style:style style:name="P154" style:family="paragraph" style:parent-style-name="Standard">
      <style:paragraph-properties fo:margin-left="0.4925in" fo:margin-right="0in" fo:text-indent="0in" style:auto-text-indent="false"/>
      <style:text-properties style:font-name="Liberation Serif1" fo:font-size="12pt" fo:font-weight="normal" officeooo:rsid="0028b0c6" officeooo:paragraph-rsid="0163bcb0" style:font-size-asian="10.5pt" style:font-weight-asian="normal" style:font-name-complex="Liberation Serif1" style:font-size-complex="12pt" style:font-weight-complex="normal"/>
    </style:style>
    <style:style style:name="P155" style:family="paragraph" style:parent-style-name="Standard">
      <style:text-properties style:font-name="Liberation Serif1" fo:font-size="12pt" fo:font-weight="normal" officeooo:rsid="0028f9c4" officeooo:paragraph-rsid="000b9535" style:font-size-asian="10.5pt" style:font-weight-asian="normal" style:font-name-complex="Liberation Serif1" style:font-size-complex="12pt" style:font-weight-complex="normal"/>
    </style:style>
    <style:style style:name="P156" style:family="paragraph" style:parent-style-name="Standard">
      <style:text-properties style:font-name="Liberation Serif1" fo:font-size="12pt" fo:font-weight="normal" officeooo:rsid="00370582" officeooo:paragraph-rsid="000b9535" style:font-size-asian="10.5pt" style:font-weight-asian="normal" style:font-name-complex="Liberation Serif1" style:font-size-complex="12pt" style:font-weight-complex="normal"/>
    </style:style>
    <style:style style:name="P157" style:family="paragraph" style:parent-style-name="Standard">
      <style:text-properties style:font-name="Liberation Serif1" fo:font-size="12pt" fo:font-weight="normal" officeooo:rsid="00299cc6" officeooo:paragraph-rsid="000b9535" style:font-size-asian="10.5pt" style:font-weight-asian="normal" style:font-name-complex="Liberation Serif1" style:font-size-complex="12pt" style:font-weight-complex="normal"/>
    </style:style>
    <style:style style:name="P158" style:family="paragraph" style:parent-style-name="Standard">
      <style:text-properties style:font-name="Liberation Serif1" fo:font-size="12pt" fo:font-weight="normal" officeooo:rsid="002a9cb2" officeooo:paragraph-rsid="000b9535" style:font-size-asian="10.5pt" style:font-weight-asian="normal" style:font-name-complex="Liberation Serif1" style:font-size-complex="12pt" style:font-weight-complex="normal"/>
    </style:style>
    <style:style style:name="P159" style:family="paragraph" style:parent-style-name="Standard">
      <style:paragraph-properties fo:margin-left="0.4925in" fo:margin-right="0in" fo:text-indent="0in" style:auto-text-indent="false"/>
      <style:text-properties style:font-name="Liberation Serif1" fo:font-size="12pt" fo:font-weight="normal" officeooo:rsid="002a9cb2" officeooo:paragraph-rsid="000b9535" style:font-size-asian="10.5pt" style:font-weight-asian="normal" style:font-name-complex="Liberation Serif1" style:font-size-complex="12pt" style:font-weight-complex="normal"/>
    </style:style>
    <style:style style:name="P160" style:family="paragraph" style:parent-style-name="Standard">
      <style:text-properties style:font-name="Liberation Serif1" fo:font-size="12pt" fo:font-weight="normal" officeooo:rsid="002be978" officeooo:paragraph-rsid="000b9535" style:font-size-asian="10.5pt" style:font-weight-asian="normal" style:font-name-complex="Liberation Serif1" style:font-size-complex="12pt" style:font-weight-complex="normal"/>
    </style:style>
    <style:style style:name="P161" style:family="paragraph" style:parent-style-name="Standard">
      <style:text-properties style:font-name="Liberation Serif1" fo:font-size="12pt" fo:font-weight="normal" officeooo:rsid="002c5385" officeooo:paragraph-rsid="000b9535" style:font-size-asian="10.5pt" style:font-weight-asian="normal" style:font-name-complex="Liberation Serif1" style:font-size-complex="12pt" style:font-weight-complex="normal"/>
    </style:style>
    <style:style style:name="P162" style:family="paragraph" style:parent-style-name="Standard">
      <style:text-properties style:font-name="Liberation Serif1" fo:font-size="12pt" fo:font-weight="normal" officeooo:rsid="002d12dd" officeooo:paragraph-rsid="000b9535" style:font-size-asian="10.5pt" style:font-weight-asian="normal" style:font-name-complex="Liberation Serif1" style:font-size-complex="12pt" style:font-weight-complex="normal"/>
    </style:style>
    <style:style style:name="P163" style:family="paragraph" style:parent-style-name="Standard">
      <style:paragraph-properties fo:margin-left="0.4925in" fo:margin-right="0in" fo:text-indent="0in" style:auto-text-indent="false"/>
      <style:text-properties style:font-name="Liberation Serif1" fo:font-size="12pt" fo:font-weight="normal" officeooo:rsid="002d12dd" officeooo:paragraph-rsid="000b9535" style:font-size-asian="10.5pt" style:font-weight-asian="normal" style:font-name-complex="Liberation Serif1" style:font-size-complex="12pt" style:font-weight-complex="normal"/>
    </style:style>
    <style:style style:name="P164" style:family="paragraph" style:parent-style-name="Standard">
      <style:text-properties style:font-name="Liberation Serif1" fo:font-size="12pt" fo:font-weight="normal" officeooo:rsid="003cbc53" officeooo:paragraph-rsid="002234ad" style:font-size-asian="10.5pt" style:font-weight-asian="normal" style:font-name-complex="Liberation Serif1" style:font-size-complex="12pt" style:font-weight-complex="normal"/>
    </style:style>
    <style:style style:name="P165" style:family="paragraph" style:parent-style-name="Standard">
      <style:text-properties style:font-name="Liberation Serif1" fo:font-size="12pt" fo:font-weight="normal" officeooo:rsid="003e60d9" officeooo:paragraph-rsid="002234ad" style:font-size-asian="10.5pt" style:font-weight-asian="normal" style:font-name-complex="Liberation Serif1" style:font-size-complex="12pt" style:font-weight-complex="normal"/>
    </style:style>
    <style:style style:name="P166" style:family="paragraph" style:parent-style-name="Standard">
      <style:text-properties style:font-name="Liberation Serif1" fo:font-size="12pt" fo:font-weight="normal" officeooo:rsid="003ea0fc" officeooo:paragraph-rsid="000b9535" style:font-size-asian="10.5pt" style:font-weight-asian="normal" style:font-name-complex="Liberation Serif1" style:font-size-complex="12pt" style:font-weight-complex="normal"/>
    </style:style>
    <style:style style:name="P167" style:family="paragraph" style:parent-style-name="Standard">
      <style:text-properties style:font-name="Liberation Serif1" fo:font-size="12pt" fo:font-weight="normal" officeooo:rsid="003eb9ae" officeooo:paragraph-rsid="000b9535" style:font-size-asian="10.5pt" style:font-weight-asian="normal" style:font-name-complex="Liberation Serif1" style:font-size-complex="12pt" style:font-weight-complex="normal"/>
    </style:style>
    <style:style style:name="P168" style:family="paragraph" style:parent-style-name="Standard">
      <style:text-properties style:font-name="Liberation Serif1" fo:font-size="12pt" fo:font-weight="normal" officeooo:rsid="0052f0b9" officeooo:paragraph-rsid="000b9535" style:font-size-asian="10.5pt" style:font-weight-asian="normal" style:font-name-complex="Liberation Serif1" style:font-size-complex="12pt" style:font-weight-complex="normal"/>
    </style:style>
    <style:style style:name="P169" style:family="paragraph" style:parent-style-name="Standard">
      <style:text-properties style:font-name="Liberation Serif1" fo:font-size="12pt" fo:font-weight="normal" officeooo:rsid="0036414f" officeooo:paragraph-rsid="000b9535" style:font-size-asian="10.5pt" style:font-weight-asian="normal" style:font-name-complex="Liberation Serif1" style:font-size-complex="12pt" style:font-weight-complex="normal"/>
    </style:style>
    <style:style style:name="P170" style:family="paragraph" style:parent-style-name="Standard">
      <style:text-properties style:font-name="Liberation Serif1" fo:font-size="12pt" fo:font-weight="normal" officeooo:rsid="0012e063" officeooo:paragraph-rsid="000b9535" style:font-size-asian="10.5pt" style:font-weight-asian="normal" style:font-name-complex="Liberation Serif1" style:font-size-complex="12pt" style:font-weight-complex="normal"/>
    </style:style>
    <style:style style:name="P171" style:family="paragraph" style:parent-style-name="Standard">
      <style:text-properties style:font-name="Liberation Serif1" fo:font-size="12pt" fo:font-weight="normal" officeooo:rsid="000d1947" officeooo:paragraph-rsid="000eed0a" style:font-size-asian="10.5pt" style:font-weight-asian="normal" style:font-name-complex="Liberation Serif1" style:font-size-complex="12pt" style:font-weight-complex="normal"/>
    </style:style>
    <style:style style:name="P172" style:family="paragraph" style:parent-style-name="Standard">
      <style:text-properties style:font-name="Liberation Serif1" fo:font-size="12pt" fo:font-weight="normal" officeooo:rsid="0030d2ac" officeooo:paragraph-rsid="0030d2ac" style:font-size-asian="10.5pt" style:font-weight-asian="normal" style:font-name-complex="Liberation Serif1" style:font-size-complex="12pt" style:font-weight-complex="normal"/>
    </style:style>
    <style:style style:name="P173" style:family="paragraph" style:parent-style-name="Standard">
      <style:text-properties style:font-name="Liberation Serif1" fo:font-size="12pt" fo:font-weight="normal" officeooo:rsid="000e0d07" officeooo:paragraph-rsid="000eed0a" style:font-size-asian="10.5pt" style:font-weight-asian="normal" style:font-name-complex="Liberation Serif1" style:font-size-complex="12pt" style:font-weight-complex="normal"/>
    </style:style>
    <style:style style:name="P174" style:family="paragraph" style:parent-style-name="Standard">
      <style:text-properties style:font-name="Liberation Serif1" fo:font-size="12pt" fo:font-weight="normal" officeooo:rsid="0009b52c" officeooo:paragraph-rsid="002234ad" style:font-size-asian="10.5pt" style:font-weight-asian="normal" style:font-name-complex="Liberation Serif1" style:font-size-complex="12pt" style:font-weight-complex="normal"/>
    </style:style>
    <style:style style:name="P175" style:family="paragraph" style:parent-style-name="Standard">
      <style:paragraph-properties fo:margin-left="0in" fo:margin-right="0in" fo:text-indent="0in" style:auto-text-indent="false"/>
      <style:text-properties style:font-name="Liberation Serif1" fo:font-size="12pt" fo:font-weight="normal" officeooo:rsid="001ec736" officeooo:paragraph-rsid="000b9535" style:font-size-asian="10.5pt" style:font-weight-asian="normal" style:font-name-complex="Liberation Serif1" style:font-size-complex="12pt" style:font-weight-complex="normal"/>
    </style:style>
    <style:style style:name="P176" style:family="paragraph" style:parent-style-name="Standard">
      <style:paragraph-properties fo:margin-left="0in" fo:margin-right="0in" fo:text-indent="0in" style:auto-text-indent="false"/>
      <style:text-properties style:font-name="Liberation Serif1" fo:font-size="12pt" fo:font-weight="normal" officeooo:rsid="001d7497" officeooo:paragraph-rsid="0096eb40" style:font-size-asian="10.5pt" style:font-weight-asian="normal" style:font-name-complex="Liberation Serif1" style:font-size-complex="12pt" style:font-weight-complex="normal"/>
    </style:style>
    <style:style style:name="P177" style:family="paragraph" style:parent-style-name="Standard">
      <style:paragraph-properties fo:margin-left="0in" fo:margin-right="0in" fo:text-indent="0in" style:auto-text-indent="false"/>
      <style:text-properties style:font-name="Liberation Serif1" fo:font-size="12pt" fo:font-weight="normal" officeooo:rsid="002672b6" officeooo:paragraph-rsid="0096eb40" style:font-size-asian="10.5pt" style:font-weight-asian="normal" style:font-name-complex="Liberation Serif1" style:font-size-complex="12pt" style:font-weight-complex="normal"/>
    </style:style>
    <style:style style:name="P178" style:family="paragraph" style:parent-style-name="Standard">
      <style:paragraph-properties fo:margin-left="0.4925in" fo:margin-right="0in" fo:text-indent="0in" style:auto-text-indent="false"/>
      <style:text-properties style:font-name="Liberation Serif1" fo:font-size="12pt" fo:font-weight="normal" officeooo:rsid="0031ab98" officeooo:paragraph-rsid="000b9535" style:font-size-asian="10.5pt" style:font-weight-asian="normal" style:font-name-complex="Liberation Serif1" style:font-size-complex="12pt" style:font-weight-complex="normal"/>
    </style:style>
    <style:style style:name="P179" style:family="paragraph" style:parent-style-name="Standard">
      <style:paragraph-properties fo:margin-left="0.4925in" fo:margin-right="0in" fo:text-indent="0in" style:auto-text-indent="false"/>
      <style:text-properties style:font-name="Liberation Serif1" fo:font-size="12pt" fo:font-weight="normal" officeooo:rsid="0034a836" officeooo:paragraph-rsid="000b9535" style:font-size-asian="10.5pt" style:font-weight-asian="normal" style:font-name-complex="Liberation Serif1" style:font-size-complex="12pt" style:font-weight-complex="normal"/>
    </style:style>
    <style:style style:name="P180" style:family="paragraph" style:parent-style-name="Standard">
      <style:paragraph-properties fo:margin-left="0.4925in" fo:margin-right="0in" fo:text-indent="0in" style:auto-text-indent="false"/>
      <style:text-properties style:font-name="Liberation Serif1" fo:font-size="12pt" fo:font-weight="normal" officeooo:rsid="0034cabc" officeooo:paragraph-rsid="000b9535" style:font-size-asian="10.5pt" style:font-weight-asian="normal" style:font-name-complex="Liberation Serif1" style:font-size-complex="12pt" style:font-weight-complex="normal"/>
    </style:style>
    <style:style style:name="P181" style:family="paragraph" style:parent-style-name="Standard">
      <style:paragraph-properties fo:margin-left="0.4925in" fo:margin-right="0in" fo:text-indent="0in" style:auto-text-indent="false"/>
      <style:text-properties style:font-name="Liberation Serif1" fo:font-size="12pt" fo:font-weight="normal" officeooo:rsid="0027bde7" officeooo:paragraph-rsid="000b9535" style:font-size-asian="10.5pt" style:font-weight-asian="normal" style:font-name-complex="Liberation Serif1" style:font-size-complex="12pt" style:font-weight-complex="normal"/>
    </style:style>
    <style:style style:name="P182" style:family="paragraph" style:parent-style-name="Standard">
      <style:paragraph-properties fo:margin-left="0.4925in" fo:margin-right="0in" fo:text-indent="0in" style:auto-text-indent="false"/>
      <style:text-properties style:font-name="Liberation Serif1" fo:font-size="12pt" fo:font-weight="normal" officeooo:rsid="00366fe6" officeooo:paragraph-rsid="0163bcb0" style:font-size-asian="10.5pt" style:font-weight-asian="normal" style:font-name-complex="Liberation Serif1" style:font-size-complex="12pt" style:font-weight-complex="normal"/>
    </style:style>
    <style:style style:name="P183" style:family="paragraph" style:parent-style-name="Standard">
      <style:text-properties style:font-name="Liberation Serif1" fo:font-size="12pt" fo:font-weight="normal" officeooo:rsid="0022ff13" officeooo:paragraph-rsid="000b9535" style:font-size-asian="10.5pt" style:font-weight-asian="normal" style:font-name-complex="Sanskrit Text" style:font-size-complex="12pt" style:font-weight-complex="normal"/>
    </style:style>
    <style:style style:name="P184" style:family="paragraph" style:parent-style-name="Standard">
      <style:text-properties style:font-name="Liberation Serif1" fo:font-size="12pt" fo:font-weight="normal" officeooo:rsid="0024fad8" officeooo:paragraph-rsid="000b9535" style:font-size-asian="10.5pt" style:font-weight-asian="normal" style:font-name-complex="Sanskrit Text" style:font-size-complex="12pt" style:font-weight-complex="normal"/>
    </style:style>
    <style:style style:name="P185" style:family="paragraph" style:parent-style-name="Standard">
      <style:text-properties style:font-name="Liberation Serif1" fo:font-size="12pt" fo:font-weight="normal" officeooo:rsid="0026e125" officeooo:paragraph-rsid="000b9535" style:font-size-asian="10.5pt" style:font-weight-asian="normal" style:font-name-complex="Sanskrit Text" style:font-size-complex="12pt" style:font-weight-complex="normal"/>
    </style:style>
    <style:style style:name="P186" style:family="paragraph" style:parent-style-name="Standard">
      <style:text-properties style:font-name="Liberation Serif1" fo:font-size="12pt" fo:font-weight="normal" officeooo:rsid="0028db87" officeooo:paragraph-rsid="000b9535" style:font-size-asian="10.5pt" style:font-weight-asian="normal" style:font-name-complex="Sanskrit Text" style:font-size-complex="12pt" style:font-weight-complex="normal"/>
    </style:style>
    <style:style style:name="P187" style:family="paragraph" style:parent-style-name="Standard">
      <style:text-properties style:font-name="Liberation Serif1" fo:font-size="12pt" fo:font-weight="normal" officeooo:rsid="002f6352" officeooo:paragraph-rsid="000b9535" style:font-size-asian="10.5pt" style:font-weight-asian="normal" style:font-name-complex="Sanskrit Text" style:font-size-complex="12pt" style:font-weight-complex="normal"/>
    </style:style>
    <style:style style:name="P188" style:family="paragraph" style:parent-style-name="Standard">
      <style:text-properties style:font-name="Liberation Serif1" fo:font-size="12pt" fo:font-weight="normal" officeooo:rsid="00305f43" officeooo:paragraph-rsid="000b9535" style:font-size-asian="10.5pt" style:font-weight-asian="normal" style:font-name-complex="Sanskrit Text" style:font-size-complex="12pt" style:font-weight-complex="normal"/>
    </style:style>
    <style:style style:name="P189" style:family="paragraph" style:parent-style-name="Standard">
      <style:text-properties style:font-name="Liberation Serif1" fo:font-size="12pt" fo:font-weight="normal" officeooo:rsid="0031aca0" officeooo:paragraph-rsid="000b9535" style:font-size-asian="10.5pt" style:font-weight-asian="normal" style:font-name-complex="Sanskrit Text" style:font-size-complex="12pt" style:font-weight-complex="normal"/>
    </style:style>
    <style:style style:name="P190" style:family="paragraph" style:parent-style-name="Standard">
      <style:text-properties style:font-name="Liberation Serif1" fo:font-size="12pt" fo:font-weight="normal" officeooo:rsid="0037ebad" officeooo:paragraph-rsid="000b9535" style:font-size-asian="10.5pt" style:font-weight-asian="normal" style:font-name-complex="Sanskrit Text" style:font-size-complex="12pt" style:font-weight-complex="normal"/>
    </style:style>
    <style:style style:name="P191" style:family="paragraph" style:parent-style-name="Standard">
      <style:text-properties style:font-name="Liberation Serif1" fo:font-size="12pt" fo:font-weight="normal" officeooo:rsid="00384135" officeooo:paragraph-rsid="000b9535" style:font-size-asian="10.5pt" style:font-weight-asian="normal" style:font-name-complex="Sanskrit Text" style:font-size-complex="12pt" style:font-weight-complex="normal"/>
    </style:style>
    <style:style style:name="P192" style:family="paragraph" style:parent-style-name="Standard">
      <style:text-properties style:font-name="Liberation Serif1" fo:font-size="12pt" fo:font-weight="normal" officeooo:rsid="00385580" officeooo:paragraph-rsid="000b9535" style:font-size-asian="10.5pt" style:font-weight-asian="normal" style:font-name-complex="Sanskrit Text" style:font-size-complex="12pt" style:font-weight-complex="normal"/>
    </style:style>
    <style:style style:name="P193" style:family="paragraph" style:parent-style-name="Standard">
      <style:paragraph-properties fo:margin-left="0.4925in" fo:margin-right="0in" fo:text-indent="0in" style:auto-text-indent="false"/>
      <style:text-properties style:font-name="Liberation Serif1" fo:font-size="12pt" fo:font-weight="normal" officeooo:rsid="00385580" officeooo:paragraph-rsid="000b9535" style:font-size-asian="10.5pt" style:font-weight-asian="normal" style:font-name-complex="Sanskrit Text" style:font-size-complex="12pt" style:font-weight-complex="normal"/>
    </style:style>
    <style:style style:name="P194" style:family="paragraph" style:parent-style-name="Standard">
      <style:text-properties style:font-name="Liberation Serif1" fo:font-size="12pt" fo:font-weight="normal" officeooo:rsid="003a4869" officeooo:paragraph-rsid="000b9535" style:font-size-asian="10.5pt" style:font-weight-asian="normal" style:font-name-complex="Sanskrit Text" style:font-size-complex="12pt" style:font-weight-complex="normal"/>
    </style:style>
    <style:style style:name="P195" style:family="paragraph" style:parent-style-name="Standard">
      <style:paragraph-properties fo:margin-left="0.4925in" fo:margin-right="0in" fo:text-indent="0in" style:auto-text-indent="false"/>
      <style:text-properties style:font-name="Liberation Serif1" fo:font-size="12pt" fo:font-weight="normal" officeooo:rsid="003a4869" officeooo:paragraph-rsid="000b9535" style:font-size-asian="10.5pt" style:font-weight-asian="normal" style:font-name-complex="Sanskrit Text" style:font-size-complex="12pt" style:font-weight-complex="normal"/>
    </style:style>
    <style:style style:name="P196" style:family="paragraph" style:parent-style-name="Standard">
      <style:text-properties style:font-name="Liberation Serif1" fo:font-size="12pt" fo:font-weight="normal" officeooo:rsid="003d67dc" officeooo:paragraph-rsid="000b9535" style:font-size-asian="10.5pt" style:font-weight-asian="normal" style:font-name-complex="Sanskrit Text" style:font-size-complex="12pt" style:font-weight-complex="normal"/>
    </style:style>
    <style:style style:name="P197" style:family="paragraph" style:parent-style-name="Standard">
      <style:text-properties style:font-name="Liberation Serif1" fo:font-size="12pt" fo:font-weight="normal" officeooo:rsid="003f76bc" officeooo:paragraph-rsid="000b9535" style:font-size-asian="10.5pt" style:font-weight-asian="normal" style:font-name-complex="Sanskrit Text" style:font-size-complex="12pt" style:font-weight-complex="normal"/>
    </style:style>
    <style:style style:name="P198" style:family="paragraph" style:parent-style-name="Standard">
      <style:text-properties style:font-name="Liberation Serif1" fo:font-size="12pt" fo:font-weight="normal" officeooo:rsid="00438e59" officeooo:paragraph-rsid="000b9535" style:font-size-asian="10.5pt" style:font-weight-asian="normal" style:font-name-complex="Sanskrit Text" style:font-size-complex="12pt" style:font-weight-complex="normal"/>
    </style:style>
    <style:style style:name="P199" style:family="paragraph" style:parent-style-name="Standard">
      <style:text-properties style:font-name="Liberation Serif1" fo:font-size="12pt" fo:font-weight="normal" officeooo:rsid="00476f76" officeooo:paragraph-rsid="000b9535" style:font-size-asian="10.5pt" style:font-weight-asian="normal" style:font-name-complex="Sanskrit Text" style:font-size-complex="12pt" style:font-weight-complex="normal"/>
    </style:style>
    <style:style style:name="P200" style:family="paragraph" style:parent-style-name="Standard">
      <style:paragraph-properties fo:margin-left="0.4925in" fo:margin-right="0in" fo:text-indent="0in" style:auto-text-indent="false"/>
      <style:text-properties style:font-name="Liberation Serif1" fo:font-size="12pt" fo:font-weight="normal" officeooo:rsid="00476f76" officeooo:paragraph-rsid="000b9535" style:font-size-asian="10.5pt" style:font-weight-asian="normal" style:font-name-complex="Sanskrit Text" style:font-size-complex="12pt" style:font-weight-complex="normal"/>
    </style:style>
    <style:style style:name="P201" style:family="paragraph" style:parent-style-name="Standard">
      <style:text-properties style:font-name="Liberation Serif1" fo:font-size="12pt" fo:font-weight="normal" officeooo:rsid="00480765" officeooo:paragraph-rsid="000b9535" style:font-size-asian="10.5pt" style:font-weight-asian="normal" style:font-name-complex="Sanskrit Text" style:font-size-complex="12pt" style:font-weight-complex="normal"/>
    </style:style>
    <style:style style:name="P202" style:family="paragraph" style:parent-style-name="Standard">
      <style:text-properties style:font-name="Liberation Serif1" fo:font-size="12pt" fo:font-weight="normal" officeooo:rsid="004b7b67" officeooo:paragraph-rsid="000b9535" style:font-size-asian="10.5pt" style:font-weight-asian="normal" style:font-name-complex="Sanskrit Text" style:font-size-complex="12pt" style:font-weight-complex="normal"/>
    </style:style>
    <style:style style:name="P203" style:family="paragraph" style:parent-style-name="Standard">
      <style:text-properties style:font-name="Liberation Serif1" fo:font-size="12pt" fo:font-weight="normal" officeooo:rsid="004c2bd0" officeooo:paragraph-rsid="000b9535" style:font-size-asian="10.5pt" style:font-weight-asian="normal" style:font-name-complex="Sanskrit Text" style:font-size-complex="12pt" style:font-weight-complex="normal"/>
    </style:style>
    <style:style style:name="P204" style:family="paragraph" style:parent-style-name="Standard">
      <style:text-properties style:font-name="Liberation Serif1" fo:font-size="12pt" fo:font-weight="normal" officeooo:rsid="004d85e7" officeooo:paragraph-rsid="000b9535" style:font-size-asian="10.5pt" style:font-weight-asian="normal" style:font-name-complex="Sanskrit Text" style:font-size-complex="12pt" style:font-weight-complex="normal"/>
    </style:style>
    <style:style style:name="P205" style:family="paragraph" style:parent-style-name="Standard">
      <style:text-properties style:font-name="Liberation Serif1" fo:font-size="12pt" fo:font-weight="normal" officeooo:rsid="00506571" officeooo:paragraph-rsid="000b9535" style:font-size-asian="10.5pt" style:font-weight-asian="normal" style:font-name-complex="Sanskrit Text" style:font-size-complex="12pt" style:font-weight-complex="normal"/>
    </style:style>
    <style:style style:name="P206" style:family="paragraph" style:parent-style-name="Standard">
      <style:paragraph-properties fo:margin-left="0.4925in" fo:margin-right="0in" fo:text-indent="0in" style:auto-text-indent="false"/>
      <style:text-properties style:font-name="Liberation Serif1" fo:font-size="12pt" fo:font-weight="normal" officeooo:rsid="00506571" officeooo:paragraph-rsid="000b9535" style:font-size-asian="10.5pt" style:font-weight-asian="normal" style:font-name-complex="Sanskrit Text" style:font-size-complex="12pt" style:font-weight-complex="normal"/>
    </style:style>
    <style:style style:name="P207" style:family="paragraph" style:parent-style-name="Standard">
      <style:text-properties style:font-name="Liberation Serif1" fo:font-size="12pt" fo:font-weight="normal" officeooo:rsid="0051c6d0" officeooo:paragraph-rsid="000b9535" style:font-size-asian="10.5pt" style:font-weight-asian="normal" style:font-name-complex="Sanskrit Text" style:font-size-complex="12pt" style:font-weight-complex="normal"/>
    </style:style>
    <style:style style:name="P208" style:family="paragraph" style:parent-style-name="Standard">
      <style:text-properties style:font-name="Liberation Serif1" fo:font-size="12pt" fo:font-weight="normal" officeooo:rsid="0052d0bc" officeooo:paragraph-rsid="000b9535" style:font-size-asian="10.5pt" style:font-weight-asian="normal" style:font-name-complex="Sanskrit Text" style:font-size-complex="12pt" style:font-weight-complex="normal"/>
    </style:style>
    <style:style style:name="P209" style:family="paragraph" style:parent-style-name="Standard">
      <style:text-properties style:font-name="Liberation Serif1" fo:font-size="12pt" fo:font-weight="normal" officeooo:rsid="00196728" officeooo:paragraph-rsid="000b9535" style:font-size-asian="10.5pt" style:font-weight-asian="normal" style:font-name-complex="Sanskrit Text" style:font-size-complex="12pt" style:font-weight-complex="normal"/>
    </style:style>
    <style:style style:name="P210" style:family="paragraph" style:parent-style-name="Standard">
      <style:text-properties style:font-name="Liberation Serif1" fo:font-size="12pt" fo:font-weight="normal" officeooo:rsid="005d4ae1" officeooo:paragraph-rsid="000b9535" style:font-size-asian="10.5pt" style:font-weight-asian="normal" style:font-name-complex="Sanskrit Text" style:font-size-complex="12pt" style:font-weight-complex="normal"/>
    </style:style>
    <style:style style:name="P211" style:family="paragraph" style:parent-style-name="Standard">
      <style:text-properties style:font-name="Liberation Serif1" fo:font-size="12pt" fo:font-weight="normal" officeooo:rsid="005f1dd7" officeooo:paragraph-rsid="000b9535" style:font-size-asian="10.5pt" style:font-weight-asian="normal" style:font-name-complex="Sanskrit Text" style:font-size-complex="12pt" style:font-weight-complex="normal"/>
    </style:style>
    <style:style style:name="P212" style:family="paragraph" style:parent-style-name="Standard">
      <style:text-properties style:font-name="Liberation Serif1" fo:font-size="12pt" fo:font-weight="normal" officeooo:rsid="006145ae" officeooo:paragraph-rsid="000b9535" style:font-size-asian="10.5pt" style:font-weight-asian="normal" style:font-name-complex="Sanskrit Text" style:font-size-complex="12pt" style:font-weight-complex="normal"/>
    </style:style>
    <style:style style:name="P213" style:family="paragraph" style:parent-style-name="Standard">
      <style:text-properties style:font-name="Liberation Serif1" fo:font-size="12pt" fo:font-weight="normal" officeooo:rsid="006409c1" officeooo:paragraph-rsid="000b9535" style:font-size-asian="10.5pt" style:font-weight-asian="normal" style:font-name-complex="Sanskrit Text" style:font-size-complex="12pt" style:font-weight-complex="normal"/>
    </style:style>
    <style:style style:name="P214" style:family="paragraph" style:parent-style-name="Standard">
      <style:text-properties style:font-name="Liberation Serif1" fo:font-size="12pt" fo:font-weight="normal" officeooo:rsid="0064b251" officeooo:paragraph-rsid="000b9535" style:font-size-asian="10.5pt" style:font-weight-asian="normal" style:font-name-complex="Sanskrit Text" style:font-size-complex="12pt" style:font-weight-complex="normal"/>
    </style:style>
    <style:style style:name="P215" style:family="paragraph" style:parent-style-name="Standard">
      <style:text-properties style:font-name="Liberation Serif1" fo:font-size="12pt" fo:font-weight="normal" officeooo:rsid="0067e923" officeooo:paragraph-rsid="000b9535" style:font-size-asian="10.5pt" style:font-weight-asian="normal" style:font-name-complex="Sanskrit Text" style:font-size-complex="12pt" style:font-weight-complex="normal"/>
    </style:style>
    <style:style style:name="P216" style:family="paragraph" style:parent-style-name="Standard">
      <style:text-properties style:font-name="Liberation Serif1" fo:font-size="12pt" fo:font-weight="normal" officeooo:rsid="0067e923" officeooo:paragraph-rsid="01227db1" style:font-size-asian="10.5pt" style:font-weight-asian="normal" style:font-name-complex="Sanskrit Text" style:font-size-complex="12pt" style:font-weight-complex="normal"/>
    </style:style>
    <style:style style:name="P217" style:family="paragraph" style:parent-style-name="Standard">
      <style:text-properties style:font-name="Liberation Serif1" fo:font-size="12pt" fo:font-weight="normal" officeooo:rsid="0067e923" officeooo:paragraph-rsid="01247021" style:font-size-asian="10.5pt" style:font-weight-asian="normal" style:font-name-complex="Sanskrit Text" style:font-size-complex="12pt" style:font-weight-complex="normal"/>
    </style:style>
    <style:style style:name="P218" style:family="paragraph" style:parent-style-name="Standard">
      <style:text-properties style:font-name="Liberation Serif1" fo:font-size="12pt" fo:font-weight="normal" officeooo:rsid="00691089" officeooo:paragraph-rsid="000b9535" style:font-size-asian="10.5pt" style:font-weight-asian="normal" style:font-name-complex="Sanskrit Text" style:font-size-complex="12pt" style:font-weight-complex="normal"/>
    </style:style>
    <style:style style:name="P219" style:family="paragraph" style:parent-style-name="Standard">
      <style:text-properties style:font-name="Liberation Serif1" fo:font-size="12pt" fo:font-weight="normal" officeooo:rsid="00148376" officeooo:paragraph-rsid="000b9535" style:font-size-asian="10.5pt" style:font-weight-asian="normal" style:font-name-complex="Sanskrit Text" style:font-size-complex="12pt" style:font-weight-complex="normal"/>
    </style:style>
    <style:style style:name="P220" style:family="paragraph" style:parent-style-name="Standard">
      <style:paragraph-properties fo:margin-left="0.4925in" fo:margin-right="0in" fo:text-indent="0in" style:auto-text-indent="false"/>
      <style:text-properties style:font-name="Liberation Serif1" fo:font-size="12pt" fo:font-weight="normal" officeooo:rsid="00148376" officeooo:paragraph-rsid="000b9535" style:font-size-asian="10.5pt" style:font-weight-asian="normal" style:font-name-complex="Sanskrit Text" style:font-size-complex="12pt" style:font-weight-complex="normal"/>
    </style:style>
    <style:style style:name="P221" style:family="paragraph" style:parent-style-name="Standard">
      <style:text-properties style:font-name="Liberation Serif1" fo:font-size="12pt" fo:font-weight="normal" officeooo:rsid="00152256" officeooo:paragraph-rsid="000b9535" style:font-size-asian="10.5pt" style:font-weight-asian="normal" style:font-name-complex="Sanskrit Text" style:font-size-complex="12pt" style:font-weight-complex="normal"/>
    </style:style>
    <style:style style:name="P222" style:family="paragraph" style:parent-style-name="Standard">
      <style:text-properties style:font-name="Liberation Serif1" fo:font-size="12pt" fo:font-weight="normal" officeooo:rsid="0016e6bc" officeooo:paragraph-rsid="000b9535" style:font-size-asian="10.5pt" style:font-weight-asian="normal" style:font-name-complex="Sanskrit Text" style:font-size-complex="12pt" style:font-weight-complex="normal"/>
    </style:style>
    <style:style style:name="P223" style:family="paragraph" style:parent-style-name="Standard">
      <style:text-properties style:font-name="Liberation Serif1" fo:font-size="12pt" fo:font-weight="normal" officeooo:rsid="00193357" officeooo:paragraph-rsid="000b9535" style:font-size-asian="10.5pt" style:font-weight-asian="normal" style:font-name-complex="Sanskrit Text" style:font-size-complex="12pt" style:font-weight-complex="normal"/>
    </style:style>
    <style:style style:name="P224" style:family="paragraph" style:parent-style-name="Standard">
      <style:text-properties style:font-name="Liberation Serif1" fo:font-size="12pt" fo:font-weight="normal" officeooo:rsid="0017410f" officeooo:paragraph-rsid="000b9535" style:font-size-asian="10.5pt" style:font-weight-asian="normal" style:font-name-complex="Sanskrit Text" style:font-size-complex="12pt" style:font-weight-complex="normal"/>
    </style:style>
    <style:style style:name="P225" style:family="paragraph" style:parent-style-name="Standard">
      <style:paragraph-properties fo:margin-left="0.4925in" fo:margin-right="0in" fo:text-indent="0in" style:auto-text-indent="false"/>
      <style:text-properties style:font-name="Liberation Serif1" fo:font-size="12pt" fo:font-weight="normal" officeooo:rsid="0017410f" officeooo:paragraph-rsid="000b9535" style:font-size-asian="10.5pt" style:font-weight-asian="normal" style:font-name-complex="Sanskrit Text" style:font-size-complex="12pt" style:font-weight-complex="normal"/>
    </style:style>
    <style:style style:name="P226" style:family="paragraph" style:parent-style-name="Standard">
      <style:paragraph-properties fo:margin-left="0.4925in" fo:margin-right="0in" fo:text-indent="0in" style:auto-text-indent="false"/>
      <style:text-properties style:font-name="Liberation Serif1" fo:font-size="12pt" fo:font-weight="normal" officeooo:rsid="0017410f" officeooo:paragraph-rsid="012634c0" style:font-size-asian="10.5pt" style:font-weight-asian="normal" style:font-name-complex="Sanskrit Text" style:font-size-complex="12pt" style:font-weight-complex="normal"/>
    </style:style>
    <style:style style:name="P227" style:family="paragraph" style:parent-style-name="Standard">
      <style:text-properties style:font-name="Liberation Serif1" fo:font-size="12pt" fo:font-weight="normal" officeooo:rsid="001c4caa" officeooo:paragraph-rsid="000b9535" style:font-size-asian="10.5pt" style:font-weight-asian="normal" style:font-name-complex="Sanskrit Text" style:font-size-complex="12pt" style:font-weight-complex="normal"/>
    </style:style>
    <style:style style:name="P228" style:family="paragraph" style:parent-style-name="Standard">
      <style:text-properties style:font-name="Liberation Serif1" fo:font-size="12pt" fo:font-weight="normal" officeooo:rsid="00537e35" officeooo:paragraph-rsid="000b9535" style:font-size-asian="10.5pt" style:font-weight-asian="normal" style:font-name-complex="Sanskrit Text" style:font-size-complex="12pt" style:font-weight-complex="normal"/>
    </style:style>
    <style:style style:name="P229" style:family="paragraph" style:parent-style-name="Standard">
      <style:text-properties style:font-name="Liberation Serif1" fo:font-size="12pt" fo:font-weight="normal" officeooo:rsid="0020b389" officeooo:paragraph-rsid="000b9535" style:font-size-asian="10.5pt" style:font-weight-asian="normal" style:font-name-complex="Sanskrit Text" style:font-size-complex="12pt" style:font-weight-complex="normal"/>
    </style:style>
    <style:style style:name="P230" style:family="paragraph" style:parent-style-name="Standard">
      <style:paragraph-properties fo:margin-left="0.4925in" fo:margin-right="0in" fo:text-indent="0in" style:auto-text-indent="false"/>
      <style:text-properties style:font-name="Liberation Serif1" fo:font-size="12pt" fo:font-weight="normal" officeooo:rsid="0020b389" officeooo:paragraph-rsid="000b9535" style:font-size-asian="10.5pt" style:font-weight-asian="normal" style:font-name-complex="Sanskrit Text" style:font-size-complex="12pt" style:font-weight-complex="normal"/>
    </style:style>
    <style:style style:name="P231" style:family="paragraph" style:parent-style-name="Standard">
      <style:text-properties style:font-name="Liberation Serif1" fo:font-size="12pt" fo:font-weight="normal" officeooo:rsid="00212b7d" officeooo:paragraph-rsid="000b9535" style:font-size-asian="10.5pt" style:font-weight-asian="normal" style:font-name-complex="Sanskrit Text" style:font-size-complex="12pt" style:font-weight-complex="normal"/>
    </style:style>
    <style:style style:name="P232" style:family="paragraph" style:parent-style-name="Standard">
      <style:text-properties style:font-name="Liberation Serif1" fo:font-size="12pt" fo:font-weight="normal" officeooo:rsid="00252801" officeooo:paragraph-rsid="000b9535" style:font-size-asian="10.5pt" style:font-weight-asian="normal" style:font-name-complex="Sanskrit Text" style:font-size-complex="12pt" style:font-weight-complex="normal"/>
    </style:style>
    <style:style style:name="P233" style:family="paragraph" style:parent-style-name="Standard">
      <style:text-properties style:font-name="Liberation Serif1" fo:font-size="12pt" fo:font-weight="normal" officeooo:rsid="0025cc75" officeooo:paragraph-rsid="000b9535" style:font-size-asian="10.5pt" style:font-weight-asian="normal" style:font-name-complex="Sanskrit Text" style:font-size-complex="12pt" style:font-weight-complex="normal"/>
    </style:style>
    <style:style style:name="P234" style:family="paragraph" style:parent-style-name="Standard">
      <style:text-properties style:font-name="Liberation Serif1" fo:font-size="12pt" fo:font-weight="normal" officeooo:rsid="0029db3d" officeooo:paragraph-rsid="000b9535" style:font-size-asian="10.5pt" style:font-weight-asian="normal" style:font-name-complex="Sanskrit Text" style:font-size-complex="12pt" style:font-weight-complex="normal"/>
    </style:style>
    <style:style style:name="P235" style:family="paragraph" style:parent-style-name="Standard">
      <style:text-properties style:font-name="Liberation Serif1" fo:font-size="12pt" fo:font-weight="normal" officeooo:rsid="002d3f1d" officeooo:paragraph-rsid="000b9535" style:font-size-asian="10.5pt" style:font-weight-asian="normal" style:font-name-complex="Sanskrit Text" style:font-size-complex="12pt" style:font-weight-complex="normal"/>
    </style:style>
    <style:style style:name="P236" style:family="paragraph" style:parent-style-name="Standard">
      <style:text-properties style:font-name="Liberation Serif1" fo:font-size="12pt" fo:font-weight="normal" officeooo:rsid="002f7028" officeooo:paragraph-rsid="000b9535" style:font-size-asian="10.5pt" style:font-weight-asian="normal" style:font-name-complex="Sanskrit Text" style:font-size-complex="12pt" style:font-weight-complex="normal"/>
    </style:style>
    <style:style style:name="P237" style:family="paragraph" style:parent-style-name="Standard">
      <style:text-properties style:font-name="Liberation Serif1" fo:font-size="12pt" fo:font-weight="normal" officeooo:rsid="0032b5c9" officeooo:paragraph-rsid="000b9535" style:font-size-asian="10.5pt" style:font-weight-asian="normal" style:font-name-complex="Sanskrit Text" style:font-size-complex="12pt" style:font-weight-complex="normal"/>
    </style:style>
    <style:style style:name="P238" style:family="paragraph" style:parent-style-name="Standard">
      <style:text-properties style:font-name="Liberation Serif1" fo:font-size="12pt" fo:font-weight="normal" officeooo:rsid="00348e9b" officeooo:paragraph-rsid="000b9535" style:font-size-asian="10.5pt" style:font-weight-asian="normal" style:font-name-complex="Sanskrit Text" style:font-size-complex="12pt" style:font-weight-complex="normal"/>
    </style:style>
    <style:style style:name="P239" style:family="paragraph" style:parent-style-name="Standard">
      <style:paragraph-properties fo:margin-left="0.4925in" fo:margin-right="0in" fo:text-indent="0in" style:auto-text-indent="false"/>
      <style:text-properties style:font-name="Liberation Serif1" fo:font-size="12pt" fo:font-weight="normal" officeooo:rsid="00348e9b" officeooo:paragraph-rsid="000b9535" style:font-size-asian="10.5pt" style:font-weight-asian="normal" style:font-name-complex="Sanskrit Text" style:font-size-complex="12pt" style:font-weight-complex="normal"/>
    </style:style>
    <style:style style:name="P240" style:family="paragraph" style:parent-style-name="Standard">
      <style:text-properties style:font-name="Liberation Serif1" fo:font-size="12pt" fo:font-weight="normal" officeooo:rsid="0036aa2b" officeooo:paragraph-rsid="000b9535" style:font-size-asian="10.5pt" style:font-weight-asian="normal" style:font-name-complex="Sanskrit Text" style:font-size-complex="12pt" style:font-weight-complex="normal"/>
    </style:style>
    <style:style style:name="P241" style:family="paragraph" style:parent-style-name="Standard">
      <style:paragraph-properties fo:margin-left="0.4925in" fo:margin-right="0in" fo:text-indent="0in" style:auto-text-indent="false"/>
      <style:text-properties style:font-name="Liberation Serif1" fo:font-size="12pt" fo:font-weight="normal" officeooo:rsid="0036aa2b" officeooo:paragraph-rsid="000b9535" style:font-size-asian="10.5pt" style:font-weight-asian="normal" style:font-name-complex="Sanskrit Text" style:font-size-complex="12pt" style:font-weight-complex="normal"/>
    </style:style>
    <style:style style:name="P242" style:family="paragraph" style:parent-style-name="Standard">
      <style:text-properties style:font-name="Liberation Serif1" fo:font-size="12pt" fo:font-weight="normal" officeooo:rsid="0037ae9b" officeooo:paragraph-rsid="000b9535" style:font-size-asian="10.5pt" style:font-weight-asian="normal" style:font-name-complex="Sanskrit Text" style:font-size-complex="12pt" style:font-weight-complex="normal"/>
    </style:style>
    <style:style style:name="P243" style:family="paragraph" style:parent-style-name="Standard">
      <style:text-properties style:font-name="Liberation Serif1" fo:font-size="12pt" fo:font-weight="normal" officeooo:rsid="0039c0cb" officeooo:paragraph-rsid="000b9535" style:font-size-asian="10.5pt" style:font-weight-asian="normal" style:font-name-complex="Sanskrit Text" style:font-size-complex="12pt" style:font-weight-complex="normal"/>
    </style:style>
    <style:style style:name="P244" style:family="paragraph" style:parent-style-name="Standard">
      <style:text-properties style:font-name="Liberation Serif1" fo:font-size="12pt" fo:font-weight="normal" officeooo:rsid="003c8564" officeooo:paragraph-rsid="000b9535" style:font-size-asian="10.5pt" style:font-weight-asian="normal" style:font-name-complex="Sanskrit Text" style:font-size-complex="12pt" style:font-weight-complex="normal"/>
    </style:style>
    <style:style style:name="P245" style:family="paragraph" style:parent-style-name="Standard">
      <style:text-properties style:font-name="Liberation Serif1" fo:font-size="12pt" fo:font-weight="normal" officeooo:rsid="003e5764" officeooo:paragraph-rsid="000b9535" style:font-size-asian="10.5pt" style:font-weight-asian="normal" style:font-name-complex="Sanskrit Text" style:font-size-complex="12pt" style:font-weight-complex="normal"/>
    </style:style>
    <style:style style:name="P246" style:family="paragraph" style:parent-style-name="Standard">
      <style:text-properties style:font-name="Liberation Serif1" fo:font-size="12pt" fo:font-weight="normal" officeooo:rsid="004124f3" officeooo:paragraph-rsid="000b9535" style:font-size-asian="10.5pt" style:font-weight-asian="normal" style:font-name-complex="Sanskrit Text" style:font-size-complex="12pt" style:font-weight-complex="normal"/>
    </style:style>
    <style:style style:name="P247" style:family="paragraph" style:parent-style-name="Standard">
      <style:text-properties style:font-name="Liberation Serif1" fo:font-size="12pt" fo:font-weight="normal" officeooo:rsid="004f51d0" officeooo:paragraph-rsid="0075cfcb" style:font-size-asian="10.5pt" style:font-weight-asian="normal" style:font-name-complex="Sanskrit Text" style:font-size-complex="12pt" style:font-weight-complex="normal"/>
    </style:style>
    <style:style style:name="P248" style:family="paragraph" style:parent-style-name="Standard">
      <style:text-properties style:font-name="Liberation Serif1" fo:font-size="12pt" fo:font-weight="normal" officeooo:rsid="001b1d77" officeooo:paragraph-rsid="000b9535" style:font-size-asian="10.5pt" style:font-weight-asian="normal" style:font-name-complex="Sanskrit Text" style:font-size-complex="12pt" style:font-weight-complex="normal"/>
    </style:style>
    <style:style style:name="P249" style:family="paragraph" style:parent-style-name="Standard">
      <style:text-properties style:font-name="Liberation Serif1" fo:font-size="12pt" fo:font-weight="normal" officeooo:rsid="002db73b" officeooo:paragraph-rsid="000b9535" style:font-size-asian="10.5pt" style:font-weight-asian="normal" style:font-name-complex="Sanskrit Text" style:font-size-complex="12pt" style:font-weight-complex="normal"/>
    </style:style>
    <style:style style:name="P250" style:family="paragraph" style:parent-style-name="Standard">
      <style:paragraph-properties fo:margin-left="0in" fo:margin-right="0in" fo:text-indent="0in" style:auto-text-indent="true"/>
      <style:text-properties style:font-name="Liberation Serif1" fo:font-size="12pt" fo:font-weight="normal" officeooo:rsid="0030ad6e" officeooo:paragraph-rsid="000b9535" style:font-size-asian="10.5pt" style:font-weight-asian="normal" style:font-name-complex="Sanskrit Text" style:font-size-complex="12pt" style:font-weight-complex="normal"/>
    </style:style>
    <style:style style:name="P251" style:family="paragraph" style:parent-style-name="Standard">
      <style:paragraph-properties fo:margin-left="0in" fo:margin-right="0in" fo:text-indent="0in" style:auto-text-indent="true"/>
      <style:text-properties style:font-name="Liberation Serif1" fo:font-size="12pt" fo:font-weight="normal" officeooo:rsid="0036a1d4" officeooo:paragraph-rsid="000b9535" style:font-size-asian="10.5pt" style:font-weight-asian="normal" style:font-name-complex="Sanskrit Text" style:font-size-complex="12pt" style:font-weight-complex="normal"/>
    </style:style>
    <style:style style:name="P252" style:family="paragraph" style:parent-style-name="Standard">
      <style:paragraph-properties fo:margin-left="0in" fo:margin-right="0in" fo:text-indent="0in" style:auto-text-indent="true"/>
      <style:text-properties style:font-name="Liberation Serif1" fo:font-size="12pt" fo:font-weight="normal" officeooo:rsid="0030d27c" officeooo:paragraph-rsid="000b9535" style:font-size-asian="10.5pt" style:font-weight-asian="normal" style:font-name-complex="Sanskrit Text" style:font-size-complex="12pt" style:font-weight-complex="normal"/>
    </style:style>
    <style:style style:name="P253" style:family="paragraph" style:parent-style-name="Standard">
      <style:paragraph-properties fo:margin-left="0in" fo:margin-right="0in" fo:text-indent="0in" style:auto-text-indent="true"/>
      <style:text-properties style:font-name="Liberation Serif1" fo:font-size="12pt" fo:font-weight="normal" officeooo:rsid="003387e7" officeooo:paragraph-rsid="000b9535" style:font-size-asian="10.5pt" style:font-weight-asian="normal" style:font-name-complex="Sanskrit Text" style:font-size-complex="12pt" style:font-weight-complex="normal"/>
    </style:style>
    <style:style style:name="P254" style:family="paragraph" style:parent-style-name="Standard">
      <style:paragraph-properties fo:margin-left="0in" fo:margin-right="0in" fo:text-indent="0in" style:auto-text-indent="true"/>
      <style:text-properties style:font-name="Liberation Serif1" fo:font-size="12pt" fo:font-weight="normal" officeooo:rsid="003748f6" officeooo:paragraph-rsid="000b9535" style:font-size-asian="10.5pt" style:font-weight-asian="normal" style:font-name-complex="Sanskrit Text" style:font-size-complex="12pt" style:font-weight-complex="normal"/>
    </style:style>
    <style:style style:name="P255" style:family="paragraph" style:parent-style-name="Standard">
      <style:paragraph-properties fo:margin-left="0in" fo:margin-right="0in" fo:text-indent="0in" style:auto-text-indent="true"/>
      <style:text-properties style:font-name="Liberation Serif1" fo:font-size="12pt" fo:font-weight="normal" officeooo:rsid="00384435" officeooo:paragraph-rsid="000b9535" style:font-size-asian="10.5pt" style:font-weight-asian="normal" style:font-name-complex="Sanskrit Text" style:font-size-complex="12pt" style:font-weight-complex="normal"/>
    </style:style>
    <style:style style:name="P256" style:family="paragraph" style:parent-style-name="Standard">
      <style:paragraph-properties fo:margin-left="0in" fo:margin-right="0in" fo:text-indent="0in" style:auto-text-indent="true"/>
      <style:text-properties style:font-name="Liberation Serif1" fo:font-size="12pt" fo:font-weight="normal" officeooo:rsid="00395ac1" officeooo:paragraph-rsid="000b9535" style:font-size-asian="10.5pt" style:font-weight-asian="normal" style:font-name-complex="Sanskrit Text" style:font-size-complex="12pt" style:font-weight-complex="normal"/>
    </style:style>
    <style:style style:name="P257" style:family="paragraph" style:parent-style-name="Standard">
      <style:paragraph-properties fo:margin-left="0in" fo:margin-right="0in" fo:text-indent="0in" style:auto-text-indent="true"/>
      <style:text-properties style:font-name="Liberation Serif1" fo:font-size="12pt" fo:font-weight="normal" officeooo:rsid="003b04f9" officeooo:paragraph-rsid="000b9535" style:font-size-asian="10.5pt" style:font-weight-asian="normal" style:font-name-complex="Sanskrit Text" style:font-size-complex="12pt" style:font-weight-complex="normal"/>
    </style:style>
    <style:style style:name="P258" style:family="paragraph" style:parent-style-name="Standard">
      <style:paragraph-properties fo:margin-left="0in" fo:margin-right="0in" fo:text-indent="0in" style:auto-text-indent="true"/>
      <style:text-properties style:font-name="Liberation Serif1" fo:font-size="12pt" fo:font-weight="normal" officeooo:rsid="003c32f4" officeooo:paragraph-rsid="008d3a01" style:font-size-asian="10.5pt" style:font-weight-asian="normal" style:font-name-complex="Sanskrit Text" style:font-size-complex="12pt" style:font-weight-complex="normal"/>
    </style:style>
    <style:style style:name="P259" style:family="paragraph" style:parent-style-name="Standard">
      <style:paragraph-properties fo:margin-left="0in" fo:margin-right="0in" fo:text-indent="0in" style:auto-text-indent="true"/>
      <style:text-properties style:font-name="Liberation Serif1" fo:font-size="12pt" fo:font-weight="normal" officeooo:rsid="003e0cbe" officeooo:paragraph-rsid="000b9535" style:font-size-asian="10.5pt" style:font-weight-asian="normal" style:font-name-complex="Sanskrit Text" style:font-size-complex="12pt" style:font-weight-complex="normal"/>
    </style:style>
    <style:style style:name="P260" style:family="paragraph" style:parent-style-name="Standard">
      <style:paragraph-properties fo:margin-left="0in" fo:margin-right="0in" fo:text-indent="0in" style:auto-text-indent="true"/>
      <style:text-properties style:font-name="Liberation Serif1" fo:font-size="12pt" fo:font-weight="normal" officeooo:rsid="003f804e" officeooo:paragraph-rsid="000b9535" style:font-size-asian="10.5pt" style:font-weight-asian="normal" style:font-name-complex="Sanskrit Text" style:font-size-complex="12pt" style:font-weight-complex="normal"/>
    </style:style>
    <style:style style:name="P261" style:family="paragraph" style:parent-style-name="Standard">
      <style:paragraph-properties fo:margin-left="0in" fo:margin-right="0in" fo:text-indent="0in" style:auto-text-indent="true"/>
      <style:text-properties style:font-name="Liberation Serif1" fo:font-size="12pt" fo:font-weight="normal" officeooo:rsid="0040d079" officeooo:paragraph-rsid="000b9535" style:font-size-asian="10.5pt" style:font-weight-asian="normal" style:font-name-complex="Sanskrit Text" style:font-size-complex="12pt" style:font-weight-complex="normal"/>
    </style:style>
    <style:style style:name="P262" style:family="paragraph" style:parent-style-name="Standard">
      <style:paragraph-properties fo:margin-left="0in" fo:margin-right="0in" fo:text-indent="0in" style:auto-text-indent="true"/>
      <style:text-properties style:font-name="Liberation Serif1" fo:font-size="12pt" fo:font-weight="normal" officeooo:rsid="004278a3" officeooo:paragraph-rsid="000b9535" style:font-size-asian="10.5pt" style:font-weight-asian="normal" style:font-name-complex="Sanskrit Text" style:font-size-complex="12pt" style:font-weight-complex="normal"/>
    </style:style>
    <style:style style:name="P263" style:family="paragraph" style:parent-style-name="Standard">
      <style:paragraph-properties fo:margin-left="0in" fo:margin-right="0in" fo:text-indent="0in" style:auto-text-indent="false"/>
      <style:text-properties style:font-name="Liberation Serif1" fo:font-size="12pt" fo:font-weight="normal" officeooo:rsid="003eb9ae" officeooo:paragraph-rsid="000b9535" style:font-size-asian="10.5pt" style:font-weight-asian="normal" style:font-name-complex="Mangal1" style:font-size-complex="12pt" style:font-weight-complex="normal"/>
    </style:style>
    <style:style style:name="P264" style:family="paragraph" style:parent-style-name="Standard">
      <style:paragraph-properties fo:margin-left="0in" fo:margin-right="0in" fo:text-indent="0in" style:auto-text-indent="false"/>
      <style:text-properties style:font-name="Liberation Serif1" fo:font-size="12pt" fo:font-weight="normal" officeooo:rsid="003eb9ae" officeooo:paragraph-rsid="0054a650" style:font-size-asian="10.5pt" style:font-weight-asian="normal" style:font-name-complex="Mangal1" style:font-size-complex="12pt" style:font-weight-complex="normal"/>
    </style:style>
    <style:style style:name="P265" style:family="paragraph" style:parent-style-name="Standard">
      <style:paragraph-properties fo:margin-left="0in" fo:margin-right="0in" fo:margin-top="0in" fo:margin-bottom="0in" style:contextual-spacing="true" fo:text-align="start" style:justify-single-word="false" fo:text-indent="0in" style:auto-text-indent="true"/>
      <style:text-properties style:font-name="Liberation Serif1" fo:font-size="12pt" fo:font-weight="normal" officeooo:rsid="001b9e23" officeooo:paragraph-rsid="00b06a47" style:font-size-asian="10.5pt" style:font-weight-asian="normal" style:font-size-complex="12pt" style:font-weight-complex="normal"/>
    </style:style>
    <style:style style:name="P266" style:family="paragraph" style:parent-style-name="Text_20_body">
      <style:text-properties style:font-name="Liberation Serif1" fo:font-size="12pt" fo:font-weight="normal" officeooo:rsid="0009b52c" officeooo:paragraph-rsid="001a80f4" style:font-size-asian="10.5pt" style:font-weight-asian="normal" style:font-size-complex="12pt" style:font-weight-complex="normal"/>
    </style:style>
    <style:style style:name="P267" style:family="paragraph" style:parent-style-name="Standard">
      <style:text-properties style:font-name="Liberation Serif1" fo:font-size="12pt" fo:font-weight="normal" officeooo:rsid="001df535" officeooo:paragraph-rsid="000b9535" style:font-size-asian="12pt" style:font-weight-asian="normal" style:font-name-complex="Liberation Serif1" style:font-size-complex="12pt" style:font-weight-complex="normal"/>
    </style:style>
    <style:style style:name="P268" style:family="paragraph" style:parent-style-name="Standard">
      <style:text-properties style:font-name="Liberation Serif1" fo:font-size="12pt" fo:font-weight="normal" officeooo:rsid="001ef5aa" officeooo:paragraph-rsid="000b9535" style:font-size-asian="12pt" style:font-weight-asian="normal" style:font-name-complex="Liberation Serif1" style:font-size-complex="12pt" style:font-weight-complex="normal"/>
    </style:style>
    <style:style style:name="P269" style:family="paragraph" style:parent-style-name="Standard">
      <style:text-properties style:font-name="Liberation Serif1" fo:font-size="12pt" fo:font-weight="normal" officeooo:rsid="00210240" officeooo:paragraph-rsid="000b9535" style:font-size-asian="12pt" style:font-weight-asian="normal" style:font-name-complex="Liberation Serif1" style:font-size-complex="12pt" style:font-weight-complex="normal"/>
    </style:style>
    <style:style style:name="P270" style:family="paragraph" style:parent-style-name="Standard">
      <style:text-properties style:font-name="Liberation Serif1" fo:font-size="12pt" fo:font-weight="normal" officeooo:rsid="0022fb51" officeooo:paragraph-rsid="000b9535" style:font-size-asian="12pt" style:font-weight-asian="normal" style:font-name-complex="Liberation Serif1" style:font-size-complex="12pt" style:font-weight-complex="normal"/>
    </style:style>
    <style:style style:name="P271" style:family="paragraph" style:parent-style-name="Standard">
      <style:text-properties style:font-name="Liberation Serif1" fo:font-size="12pt" fo:font-weight="normal" officeooo:rsid="00245bcc" officeooo:paragraph-rsid="000b9535" style:font-size-asian="12pt" style:font-weight-asian="normal" style:font-name-complex="Liberation Serif1" style:font-size-complex="12pt" style:font-weight-complex="normal"/>
    </style:style>
    <style:style style:name="P272" style:family="paragraph" style:parent-style-name="Standard">
      <style:text-properties style:font-name="Liberation Serif1" fo:font-size="12pt" fo:font-weight="normal" officeooo:rsid="001e8a7b" officeooo:paragraph-rsid="000b9535" style:font-size-asian="12pt" style:font-weight-asian="normal" style:font-name-complex="Liberation Serif1" style:font-size-complex="12pt" style:font-weight-complex="normal"/>
    </style:style>
    <style:style style:name="P273" style:family="paragraph" style:parent-style-name="Standard">
      <style:text-properties style:font-name="Liberation Serif1" fo:font-size="12pt" fo:font-weight="normal" officeooo:rsid="0027c0b9" officeooo:paragraph-rsid="000b9535" style:font-size-asian="12pt" style:font-weight-asian="normal" style:font-name-complex="Liberation Serif1" style:font-size-complex="12pt" style:font-weight-complex="normal"/>
    </style:style>
    <style:style style:name="P274" style:family="paragraph" style:parent-style-name="Standard">
      <style:text-properties style:font-name="Liberation Serif1" fo:font-size="12pt" fo:font-weight="normal" officeooo:rsid="0027c0b9" officeooo:paragraph-rsid="016aa3ad" style:font-size-asian="12pt" style:font-weight-asian="normal" style:font-name-complex="Liberation Serif1" style:font-size-complex="12pt" style:font-weight-complex="normal"/>
    </style:style>
    <style:style style:name="P275" style:family="paragraph" style:parent-style-name="Standard">
      <style:paragraph-properties fo:text-align="center" style:justify-single-word="false"/>
      <style:text-properties style:font-name="Liberation Serif1" fo:font-size="12pt" fo:font-weight="normal" officeooo:rsid="000b9535" officeooo:paragraph-rsid="000b9535" style:font-size-asian="12pt" style:font-weight-asian="normal" style:font-size-complex="12pt" style:font-weight-complex="normal"/>
    </style:style>
    <style:style style:name="P276" style:family="paragraph" style:parent-style-name="Standard">
      <style:paragraph-properties fo:text-align="center" style:justify-single-word="false"/>
      <style:text-properties style:font-name="Liberation Serif1" fo:font-size="12pt" fo:font-weight="normal" officeooo:rsid="001b20e5" officeooo:paragraph-rsid="001b20e5" style:font-size-asian="12pt" style:font-weight-asian="normal" style:font-size-complex="12pt" style:font-weight-complex="normal"/>
    </style:style>
    <style:style style:name="P277" style:family="paragraph" style:parent-style-name="Standard">
      <style:paragraph-properties fo:text-align="center" style:justify-single-word="false"/>
      <style:text-properties style:font-name="Liberation Serif1" fo:font-size="12pt" fo:font-weight="normal" officeooo:rsid="00c9356c" officeooo:paragraph-rsid="00c9356c" style:font-size-asian="12pt" style:font-weight-asian="normal" style:font-size-complex="12pt" style:font-weight-complex="normal"/>
    </style:style>
    <style:style style:name="P278" style:family="paragraph" style:parent-style-name="Standard">
      <style:paragraph-properties fo:text-align="center" style:justify-single-word="false"/>
      <style:text-properties style:font-name="Liberation Serif1" fo:font-size="12pt" fo:font-weight="normal" officeooo:rsid="00f6a71b" officeooo:paragraph-rsid="00f6a71b" style:font-size-asian="12pt" style:font-weight-asian="normal" style:font-size-complex="12pt" style:font-weight-complex="normal"/>
    </style:style>
    <style:style style:name="P279" style:family="paragraph" style:parent-style-name="Standard">
      <style:text-properties style:font-name="Liberation Serif1" fo:font-size="12pt" fo:font-weight="normal" officeooo:rsid="0004b425" officeooo:paragraph-rsid="0033cc61" style:font-size-asian="12pt" style:font-weight-asian="normal" style:font-name-complex="Sanskrit Text" style:font-size-complex="12pt" style:font-weight-complex="normal"/>
    </style:style>
    <style:style style:name="P280" style:family="paragraph" style:parent-style-name="Standard">
      <style:paragraph-properties fo:margin-left="0in" fo:margin-right="0in" fo:text-indent="0in" style:auto-text-indent="false"/>
      <style:text-properties style:font-name="Liberation Serif1" fo:font-size="12pt" fo:font-weight="normal" officeooo:rsid="0004b425" officeooo:paragraph-rsid="0033cc61" style:font-size-asian="12pt" style:font-weight-asian="normal" style:font-name-complex="Sanskrit Text" style:font-size-complex="12pt" style:font-weight-complex="normal"/>
    </style:style>
    <style:style style:name="P281" style:family="paragraph" style:parent-style-name="Standard">
      <style:text-properties style:font-name="Liberation Serif1" fo:font-size="12pt" fo:font-weight="bold" officeooo:rsid="000fc5bb" officeooo:paragraph-rsid="000b9535" style:font-size-asian="10.5pt" style:font-weight-asian="bold" style:font-name-complex="Liberation Serif1" style:font-size-complex="12pt" style:font-weight-complex="bold"/>
    </style:style>
    <style:style style:name="P282" style:family="paragraph" style:parent-style-name="Standard">
      <style:text-properties style:font-name="Liberation Serif1" fo:font-size="12pt" fo:font-weight="bold" officeooo:rsid="00139803" officeooo:paragraph-rsid="000b9535" style:font-size-asian="10.5pt" style:font-weight-asian="bold" style:font-name-complex="Liberation Serif1" style:font-size-complex="12pt" style:font-weight-complex="bold"/>
    </style:style>
    <style:style style:name="P283" style:family="paragraph" style:parent-style-name="Standard">
      <style:text-properties style:font-name="Liberation Serif1" fo:font-size="12pt" fo:font-weight="bold" officeooo:rsid="0017f5b3" officeooo:paragraph-rsid="000b9535" style:font-size-asian="10.5pt" style:font-weight-asian="bold" style:font-name-complex="Liberation Serif1" style:font-size-complex="12pt" style:font-weight-complex="bold"/>
    </style:style>
    <style:style style:name="P284" style:family="paragraph" style:parent-style-name="Standard">
      <style:text-properties style:font-name="Liberation Serif1" fo:font-size="12pt" fo:font-weight="bold" officeooo:rsid="0011d04b" officeooo:paragraph-rsid="000b9535" style:font-size-asian="10.5pt" style:font-weight-asian="bold" style:font-name-complex="Liberation Serif1" style:font-size-complex="12pt" style:font-weight-complex="bold"/>
    </style:style>
    <style:style style:name="P285" style:family="paragraph" style:parent-style-name="Standard">
      <style:text-properties style:font-name="Liberation Serif1" fo:font-size="12pt" fo:font-weight="bold" officeooo:rsid="001b85eb" officeooo:paragraph-rsid="000b9535" style:font-size-asian="10.5pt" style:font-weight-asian="bold" style:font-name-complex="Liberation Serif1" style:font-size-complex="12pt" style:font-weight-complex="bold"/>
    </style:style>
    <style:style style:name="P286" style:family="paragraph" style:parent-style-name="Standard">
      <style:text-properties style:font-name="Liberation Serif1" fo:font-size="12pt" fo:font-weight="bold" officeooo:rsid="000ff99c" officeooo:paragraph-rsid="00488b2c" style:font-size-asian="10.5pt" style:font-weight-asian="bold" style:font-name-complex="Liberation Serif1" style:font-size-complex="12pt" style:font-weight-complex="bold"/>
    </style:style>
    <style:style style:name="P287" style:family="paragraph" style:parent-style-name="Standard">
      <style:paragraph-properties fo:margin-left="0.4925in" fo:margin-right="0in" fo:text-indent="0in" style:auto-text-indent="false"/>
      <style:text-properties style:font-name="Liberation Serif1" fo:font-size="12pt" fo:font-weight="bold" officeooo:rsid="002d12dd" officeooo:paragraph-rsid="000b9535" style:font-size-asian="10.5pt" style:font-weight-asian="bold" style:font-name-complex="Liberation Serif1" style:font-size-complex="12pt" style:font-weight-complex="bold"/>
    </style:style>
    <style:style style:name="P288" style:family="paragraph" style:parent-style-name="Standard">
      <style:text-properties style:font-name="Liberation Serif1" fo:font-size="12pt" fo:font-weight="bold" officeooo:rsid="001d8594" officeooo:paragraph-rsid="00e8c459" style:font-size-asian="10.5pt" style:font-weight-asian="bold" style:font-name-complex="Liberation Serif1" style:font-size-complex="12pt" style:font-weight-complex="bold"/>
    </style:style>
    <style:style style:name="P289" style:family="paragraph" style:parent-style-name="Standard">
      <style:text-properties style:font-name="Liberation Serif1" fo:font-size="12pt" fo:font-weight="bold" officeooo:rsid="001df535" officeooo:paragraph-rsid="000b9535" style:font-size-asian="12pt" style:font-weight-asian="bold" style:font-name-complex="Liberation Serif1" style:font-size-complex="12pt" style:font-weight-complex="bold"/>
    </style:style>
    <style:style style:name="P290" style:family="paragraph" style:parent-style-name="Text_20_body">
      <style:paragraph-properties fo:margin-top="0in" fo:margin-bottom="0in" style:contextual-spacing="false"/>
      <style:text-properties style:font-name="Liberation Serif1" fo:font-size="12pt" fo:font-weight="bold" officeooo:paragraph-rsid="004ffd3c" style:font-size-asian="12pt" style:font-weight-asian="bold" style:font-size-complex="12pt" style:font-weight-complex="bold"/>
    </style:style>
    <style:style style:name="P291" style:family="paragraph" style:parent-style-name="Standard">
      <style:text-properties style:font-name="Liberation Serif1" fo:font-size="12pt" officeooo:rsid="00210240" officeooo:paragraph-rsid="000b9535" style:font-size-asian="12pt" style:font-name-complex="Liberation Serif1" style:font-size-complex="12pt"/>
    </style:style>
    <style:style style:name="P292" style:family="paragraph" style:parent-style-name="Standard">
      <style:text-properties style:font-name="Liberation Serif1" fo:font-size="12pt" officeooo:rsid="001e8a7b" officeooo:paragraph-rsid="000b9535" style:font-size-asian="12pt" style:font-name-complex="Liberation Serif1" style:font-size-complex="12pt"/>
    </style:style>
    <style:style style:name="P293" style:family="paragraph" style:parent-style-name="Standard">
      <style:paragraph-properties fo:margin-left="0.4925in" fo:margin-right="0in" fo:text-indent="0in" style:auto-text-indent="false"/>
      <style:text-properties style:font-name="Liberation Serif1" fo:font-size="12pt" officeooo:rsid="001e8a7b" officeooo:paragraph-rsid="000b9535" style:font-size-asian="12pt" style:font-name-complex="Liberation Serif1" style:font-size-complex="12pt"/>
    </style:style>
    <style:style style:name="P294" style:family="paragraph" style:parent-style-name="Standard">
      <style:text-properties style:font-name="Liberation Serif1" fo:font-size="12pt" officeooo:paragraph-rsid="000b9535" style:font-size-asian="12pt" style:font-name-complex="Liberation Serif1" style:font-size-complex="12pt"/>
    </style:style>
    <style:style style:name="P295" style:family="paragraph" style:parent-style-name="Standard">
      <style:paragraph-properties fo:margin-left="0.4925in" fo:margin-right="0in" fo:text-indent="0in" style:auto-text-indent="false"/>
      <style:text-properties style:font-name="Liberation Serif1" fo:font-size="12pt" officeooo:paragraph-rsid="000b9535" style:font-size-asian="12pt" style:font-name-complex="Liberation Serif1" style:font-size-complex="12pt"/>
    </style:style>
    <style:style style:name="P296" style:family="paragraph" style:parent-style-name="Standard">
      <style:text-properties style:font-name="Liberation Serif1" fo:font-size="12pt" officeooo:paragraph-rsid="00b55d0a" style:font-size-asian="12pt" style:font-name-complex="Liberation Serif1" style:font-size-complex="12pt"/>
    </style:style>
    <style:style style:name="P297" style:family="paragraph" style:parent-style-name="Standard">
      <style:paragraph-properties fo:margin-left="0.4925in" fo:margin-right="0in" fo:text-indent="0in" style:auto-text-indent="false"/>
      <style:text-properties style:font-name="Liberation Serif1" fo:font-size="12pt" officeooo:rsid="0017589a" officeooo:paragraph-rsid="000b9535" style:font-size-asian="12pt" style:font-name-complex="Liberation Serif1" style:font-size-complex="12pt"/>
    </style:style>
    <style:style style:name="P298" style:family="paragraph" style:parent-style-name="Standard">
      <style:paragraph-properties fo:margin-left="0.4925in" fo:margin-right="0in" fo:text-indent="0in" style:auto-text-indent="false"/>
      <style:text-properties style:font-name="Liberation Serif1" fo:font-size="12pt" officeooo:paragraph-rsid="005fcfad" style:font-size-asian="12pt" style:font-name-complex="Liberation Serif1" style:font-size-complex="12pt"/>
    </style:style>
    <style:style style:name="P299" style:family="paragraph" style:parent-style-name="Standard">
      <style:text-properties style:font-name="Liberation Serif1" fo:font-size="12pt" officeooo:rsid="001ef5aa" officeooo:paragraph-rsid="00fc44dc" style:font-size-asian="12pt" style:font-name-complex="Liberation Serif1" style:font-size-complex="12pt"/>
    </style:style>
    <style:style style:name="P300" style:family="paragraph" style:parent-style-name="Standard">
      <style:text-properties style:font-name="Liberation Serif1" fo:font-size="12pt" officeooo:paragraph-rsid="00fc44dc" style:font-size-asian="12pt" style:font-name-complex="Liberation Serif1" style:font-size-complex="12pt"/>
    </style:style>
    <style:style style:name="P301" style:family="paragraph" style:parent-style-name="Standard">
      <style:paragraph-properties fo:margin-left="0in" fo:margin-right="0in" fo:text-indent="0in" style:auto-text-indent="false"/>
      <style:text-properties style:font-name="Liberation Serif1" fo:font-size="12pt" officeooo:paragraph-rsid="0033cc61" style:font-size-asian="12pt" style:font-name-complex="Sanskrit Text" style:font-size-complex="12pt"/>
    </style:style>
    <style:style style:name="P302" style:family="paragraph" style:parent-style-name="Standard">
      <style:paragraph-properties fo:margin-left="0.4925in" fo:margin-right="0in" fo:text-indent="0in" style:auto-text-indent="false"/>
      <style:text-properties style:font-name="Liberation Serif1" fo:font-size="12pt" officeooo:rsid="00146e0c" officeooo:paragraph-rsid="000b9535" style:font-size-asian="12pt" style:font-name-complex="Sanskrit Text" style:font-size-complex="12pt"/>
    </style:style>
    <style:style style:name="P303" style:family="paragraph" style:parent-style-name="Standard">
      <style:paragraph-properties fo:margin-left="0.4925in" fo:margin-right="0in" fo:text-indent="0in" style:auto-text-indent="false"/>
      <style:text-properties style:font-name="Liberation Serif1" fo:font-size="12pt" officeooo:rsid="0022b5e5" officeooo:paragraph-rsid="000b9535" style:font-size-asian="12pt" style:font-name-complex="Sanskrit Text" style:font-size-complex="12pt"/>
    </style:style>
    <style:style style:name="P304" style:family="paragraph" style:parent-style-name="Standard">
      <style:paragraph-properties fo:margin-left="0.4925in" fo:margin-right="0in" fo:text-indent="0in" style:auto-text-indent="false"/>
      <style:text-properties style:font-name="Liberation Serif1" fo:font-size="12pt" officeooo:rsid="002570de" officeooo:paragraph-rsid="000b9535" style:font-size-asian="12pt" style:font-name-complex="Sanskrit Text" style:font-size-complex="12pt"/>
    </style:style>
    <style:style style:name="P305" style:family="paragraph" style:parent-style-name="Standard">
      <style:paragraph-properties fo:margin-left="0.4925in" fo:margin-right="0in" fo:text-indent="0in" style:auto-text-indent="false"/>
      <style:text-properties style:font-name="Liberation Serif1" fo:font-size="12pt" officeooo:rsid="0050b31e" officeooo:paragraph-rsid="006c9b40" style:font-size-asian="12pt" style:font-name-complex="Sanskrit Text" style:font-size-complex="12pt"/>
    </style:style>
    <style:style style:name="P306" style:family="paragraph" style:parent-style-name="Standard">
      <style:paragraph-properties fo:margin-left="0.4925in" fo:margin-right="0in" fo:text-indent="0in" style:auto-text-indent="false"/>
      <style:text-properties style:font-name="Liberation Serif1" fo:font-size="12pt" officeooo:rsid="005aa18a" officeooo:paragraph-rsid="006d486e" style:font-size-asian="12pt" style:font-name-complex="Sanskrit Text" style:font-size-complex="12pt"/>
    </style:style>
    <style:style style:name="P307" style:family="paragraph" style:parent-style-name="Text_20_body">
      <style:paragraph-properties fo:margin-left="0in" fo:margin-right="0in" fo:margin-top="0in" fo:margin-bottom="0in" style:contextual-spacing="false" fo:text-indent="0in" style:auto-text-indent="false"/>
      <style:text-properties style:font-name="Liberation Serif1" fo:font-size="12pt" officeooo:paragraph-rsid="004c63a8" style:font-size-asian="12pt" style:font-size-complex="12pt"/>
    </style:style>
    <style:style style:name="P308" style:family="paragraph" style:parent-style-name="Text_20_body">
      <style:paragraph-properties fo:margin-top="0in" fo:margin-bottom="0in" style:contextual-spacing="false"/>
      <style:text-properties style:font-name="Liberation Serif1" fo:font-size="12pt" officeooo:paragraph-rsid="004c63a8" style:font-size-asian="12pt" style:font-size-complex="12pt"/>
    </style:style>
    <style:style style:name="P309" style:family="paragraph" style:parent-style-name="Standard">
      <style:paragraph-properties fo:margin-left="0.4925in" fo:margin-right="0in" fo:text-indent="0in" style:auto-text-indent="false"/>
      <style:text-properties style:font-name="Liberation Serif1" fo:font-size="12pt" officeooo:rsid="00217245" officeooo:paragraph-rsid="000b9535" style:font-size-asian="12pt" style:font-size-complex="12pt"/>
    </style:style>
    <style:style style:name="P310" style:family="paragraph" style:parent-style-name="Standard">
      <style:paragraph-properties fo:margin-left="0.4925in" fo:margin-right="0in" fo:text-indent="0in" style:auto-text-indent="false"/>
      <style:text-properties style:font-name="Liberation Serif1" fo:font-size="12pt" officeooo:rsid="002570de" officeooo:paragraph-rsid="000b9535" style:font-size-asian="12pt" style:font-size-complex="12pt"/>
    </style:style>
    <style:style style:name="P311" style:family="paragraph" style:parent-style-name="Standard">
      <style:paragraph-properties fo:margin-left="0.4925in" fo:margin-right="0in" fo:text-indent="0in" style:auto-text-indent="false"/>
      <style:text-properties style:font-name="Liberation Serif1" fo:font-size="12pt" officeooo:rsid="005ad2a6" officeooo:paragraph-rsid="000b9535" style:font-size-asian="12pt" style:font-size-complex="12pt"/>
    </style:style>
    <style:style style:name="P312" style:family="paragraph" style:parent-style-name="Standard">
      <style:paragraph-properties fo:margin-left="0.4925in" fo:margin-right="0in" fo:text-indent="0in" style:auto-text-indent="false"/>
      <style:text-properties style:font-name="Liberation Serif1" fo:font-size="12pt" officeooo:paragraph-rsid="006b3c7a" style:font-size-asian="12pt" style:font-size-complex="12pt"/>
    </style:style>
    <style:style style:name="P313" style:family="paragraph" style:parent-style-name="Standard">
      <style:paragraph-properties fo:margin-left="0.4925in" fo:margin-right="0in" fo:text-indent="0in" style:auto-text-indent="false"/>
      <style:text-properties style:font-name="Liberation Serif1" fo:font-size="12pt" officeooo:paragraph-rsid="006c9b40" style:font-size-asian="12pt" style:font-size-complex="12pt"/>
    </style:style>
    <style:style style:name="P314" style:family="paragraph" style:parent-style-name="Standard">
      <style:paragraph-properties fo:margin-left="0.4925in" fo:margin-right="0in" fo:text-indent="0in" style:auto-text-indent="false"/>
      <style:text-properties style:font-name="Liberation Serif1" fo:font-size="12pt" officeooo:paragraph-rsid="000b9535" style:font-size-asian="12pt" style:font-size-complex="12pt"/>
    </style:style>
    <style:style style:name="P315" style:family="paragraph" style:parent-style-name="Text_20_body">
      <style:paragraph-properties fo:margin-top="0in" fo:margin-bottom="0in" style:contextual-spacing="false"/>
      <style:text-properties style:font-name="Liberation Serif1" fo:font-size="12pt" officeooo:paragraph-rsid="0054a650" style:font-size-asian="12pt" style:font-size-complex="12pt"/>
    </style:style>
    <style:style style:name="P316" style:family="paragraph" style:parent-style-name="Text_20_body">
      <style:paragraph-properties fo:margin-top="0in" fo:margin-bottom="0in" style:contextual-spacing="false" fo:break-before="page"/>
      <style:text-properties style:font-name="Liberation Serif1" fo:font-size="12pt" officeooo:paragraph-rsid="004ffd3c" style:font-size-asian="12pt" style:font-size-complex="12pt"/>
    </style:style>
    <style:style style:name="P317" style:family="paragraph" style:parent-style-name="Standard">
      <style:text-properties style:font-name="Liberation Serif1" fo:font-size="12pt" style:text-underline-style="solid" style:text-underline-width="auto" style:text-underline-color="font-color" officeooo:rsid="005c85b1" officeooo:paragraph-rsid="000b9535" style:font-size-asian="10.5pt" style:font-name-complex="Sanskrit Text" style:font-size-complex="12pt"/>
    </style:style>
    <style:style style:name="P318" style:family="paragraph" style:parent-style-name="Standard">
      <style:text-properties style:font-name="Liberation Serif1" fo:font-size="12pt" style:text-underline-style="solid" style:text-underline-width="auto" style:text-underline-color="font-color" fo:font-weight="normal" officeooo:rsid="00263e6b" officeooo:paragraph-rsid="000b9535" style:font-size-asian="10.5pt" style:font-weight-asian="normal" style:font-name-complex="Mangal1" style:font-size-complex="12pt" style:font-weight-complex="normal"/>
    </style:style>
    <style:style style:name="P319" style:family="paragraph" style:parent-style-name="Standard">
      <style:text-properties style:font-name="Liberation Serif1" fo:font-size="12pt" style:text-underline-style="solid" style:text-underline-width="auto" style:text-underline-color="font-color" fo:font-weight="normal" officeooo:rsid="00749ad1" officeooo:paragraph-rsid="00749ad1" style:font-size-asian="10.5pt" style:font-weight-asian="normal" style:font-name-complex="Sanskrit Text" style:font-size-complex="12pt" style:font-weight-complex="normal"/>
    </style:style>
    <style:style style:name="P320" style:family="paragraph" style:parent-style-name="Standard">
      <style:text-properties style:font-name="Liberation Serif1" fo:font-size="12pt" style:text-underline-style="solid" style:text-underline-width="auto" style:text-underline-color="font-color" fo:font-weight="normal" officeooo:rsid="004124f3" officeooo:paragraph-rsid="000b9535" style:font-size-asian="10.5pt" style:font-weight-asian="normal" style:font-name-complex="Sanskrit Text" style:font-size-complex="12pt" style:font-weight-complex="normal"/>
    </style:style>
    <style:style style:name="P321" style:family="paragraph" style:parent-style-name="Standard">
      <style:paragraph-properties fo:margin-left="0in" fo:margin-right="0in" fo:text-indent="0in" style:auto-text-indent="false"/>
      <style:text-properties style:font-name="Liberation Serif1" fo:font-size="12pt" style:text-underline-style="solid" style:text-underline-width="auto" style:text-underline-color="font-color" fo:font-weight="normal" officeooo:rsid="005c85b1" officeooo:paragraph-rsid="000b9535" style:font-size-asian="10.5pt" style:font-weight-asian="normal" style:font-name-complex="Sanskrit Text" style:font-size-complex="12pt" style:font-weight-complex="normal"/>
    </style:style>
    <style:style style:name="P322" style:family="paragraph" style:parent-style-name="Standard">
      <style:paragraph-properties fo:margin-left="0in" fo:margin-right="0in" fo:text-indent="0in" style:auto-text-indent="true"/>
      <style:text-properties style:font-name="Liberation Serif1" fo:font-size="12pt" style:text-underline-style="solid" style:text-underline-width="auto" style:text-underline-color="font-color" fo:font-weight="normal" officeooo:rsid="00a19da2" officeooo:paragraph-rsid="00a19da2" style:font-size-asian="10.5pt" style:font-weight-asian="normal" style:font-name-complex="Sanskrit Text" style:font-size-complex="12pt" style:font-weight-complex="normal"/>
    </style:style>
    <style:style style:name="P323" style:family="paragraph" style:parent-style-name="Standard">
      <style:paragraph-properties fo:margin-left="0in" fo:margin-right="0in" fo:text-indent="0in" style:auto-text-indent="true"/>
      <style:text-properties style:font-name="Liberation Serif1" fo:font-size="12pt" style:text-underline-style="solid" style:text-underline-width="auto" style:text-underline-color="font-color" fo:font-weight="normal" officeooo:rsid="004d6d44" officeooo:paragraph-rsid="000b9535" style:font-size-asian="10.5pt" style:font-weight-asian="normal" style:font-name-complex="Sanskrit Text" style:font-size-complex="12pt" style:font-weight-complex="normal"/>
    </style:style>
    <style:style style:name="P324" style:family="paragraph" style:parent-style-name="Standard">
      <style:text-properties style:font-name="Liberation Serif1" fo:font-size="12pt" style:text-underline-style="solid" style:text-underline-width="auto" style:text-underline-color="font-color" fo:font-weight="normal" officeooo:rsid="0052f0b9" officeooo:paragraph-rsid="000b9535" style:font-size-asian="10.5pt" style:font-weight-asian="normal" style:font-name-complex="Liberation Serif1" style:font-size-complex="12pt" style:font-weight-complex="normal"/>
    </style:style>
    <style:style style:name="P325" style:family="paragraph" style:parent-style-name="Table_20_Contents">
      <style:paragraph-properties fo:margin-left="0in" fo:margin-right="0in" fo:text-align="center" style:justify-single-word="false" fo:text-indent="0in" style:auto-text-indent="false" style:writing-mode="lr-tb">
        <style:tab-stops/>
      </style:paragraph-properties>
      <style:text-properties style:font-name="Liberation Serif1" fo:font-size="12pt" style:font-name-asian="Sanskrit Text2" style:font-size-asian="12pt" style:font-size-complex="12pt"/>
    </style:style>
    <style:style style:name="P326" style:family="paragraph" style:parent-style-name="Table_20_Contents">
      <style:paragraph-properties fo:text-align="center" style:justify-single-word="false" style:writing-mode="lr-tb">
        <style:tab-stops/>
      </style:paragraph-properties>
      <style:text-properties style:font-name="Liberation Serif1" fo:font-size="12pt" style:font-name-asian="Sanskrit Text2" style:font-size-asian="12pt" style:font-size-complex="12pt"/>
    </style:style>
    <style:style style:name="P327" style:family="paragraph" style:parent-style-name="Standard">
      <style:text-properties style:font-name="Liberation Serif1" fo:font-size="14pt" style:text-underline-style="none" fo:font-weight="bold" officeooo:rsid="002b05c1" officeooo:paragraph-rsid="00ca5d05" style:font-size-asian="12.25pt" style:font-weight-asian="bold" style:font-name-complex="Sanskrit Text" style:font-size-complex="14pt" style:font-weight-complex="bold"/>
    </style:style>
    <style:style style:name="P328" style:family="paragraph" style:parent-style-name="Standard">
      <style:text-properties style:font-name="Liberation Serif1" officeooo:rsid="00060b3b" officeooo:paragraph-rsid="000b9535" style:font-name-complex="Liberation Serif1"/>
    </style:style>
    <style:style style:name="P329" style:family="paragraph" style:parent-style-name="Standard">
      <style:text-properties style:font-name="Liberation Serif1" officeooo:rsid="0006206b" officeooo:paragraph-rsid="000b9535" style:font-name-complex="Liberation Serif1"/>
    </style:style>
    <style:style style:name="P330" style:family="paragraph" style:parent-style-name="Standard">
      <style:paragraph-properties fo:margin-left="0.4925in" fo:margin-right="0in" fo:text-indent="0in" style:auto-text-indent="false"/>
      <style:text-properties style:font-name="Liberation Serif1" officeooo:rsid="0006206b" officeooo:paragraph-rsid="000b9535" style:font-name-complex="Liberation Serif1"/>
    </style:style>
    <style:style style:name="P331" style:family="paragraph" style:parent-style-name="Standard">
      <style:text-properties style:font-name="Liberation Serif1" officeooo:rsid="000f7435" officeooo:paragraph-rsid="000b9535" style:font-name-complex="Liberation Serif1"/>
    </style:style>
    <style:style style:name="P332" style:family="paragraph" style:parent-style-name="Standard">
      <style:text-properties style:font-name="Liberation Serif1" officeooo:rsid="00064570" officeooo:paragraph-rsid="000b9535" style:font-name-complex="Liberation Serif1"/>
    </style:style>
    <style:style style:name="P333" style:family="paragraph" style:parent-style-name="Standard">
      <style:text-properties style:font-name="Liberation Serif1" officeooo:rsid="0007baaa" officeooo:paragraph-rsid="000b9535" style:font-name-complex="Liberation Serif1"/>
    </style:style>
    <style:style style:name="P334" style:family="paragraph" style:parent-style-name="Standard">
      <style:text-properties style:font-name="Liberation Serif1" officeooo:rsid="00146e0c" officeooo:paragraph-rsid="000b9535" style:font-name-complex="Liberation Serif1"/>
    </style:style>
    <style:style style:name="P335" style:family="paragraph" style:parent-style-name="Standard">
      <style:text-properties style:font-name="Liberation Serif1" officeooo:rsid="000886ef" officeooo:paragraph-rsid="000b9535" style:font-name-complex="Liberation Serif1"/>
    </style:style>
    <style:style style:name="P336" style:family="paragraph" style:parent-style-name="Standard">
      <style:paragraph-properties fo:margin-left="0.4925in" fo:margin-right="0in" fo:text-indent="0in" style:auto-text-indent="false"/>
      <style:text-properties style:font-name="Liberation Serif1" officeooo:rsid="000886ef" officeooo:paragraph-rsid="000b9535" style:font-name-complex="Liberation Serif1"/>
    </style:style>
    <style:style style:name="P337" style:family="paragraph" style:parent-style-name="Standard">
      <style:text-properties style:font-name="Liberation Serif1" officeooo:rsid="00170700" officeooo:paragraph-rsid="000b9535" style:font-name-complex="Liberation Serif1"/>
    </style:style>
    <style:style style:name="P338" style:family="paragraph" style:parent-style-name="Standard">
      <style:text-properties style:font-name="Liberation Serif1" officeooo:rsid="00186b60" officeooo:paragraph-rsid="000b9535" style:font-name-complex="Liberation Serif1"/>
    </style:style>
    <style:style style:name="P339" style:family="paragraph" style:parent-style-name="Standard">
      <style:text-properties style:font-name="Liberation Serif1" officeooo:rsid="001ae26d" officeooo:paragraph-rsid="000b9535" style:font-name-complex="Liberation Serif1"/>
    </style:style>
    <style:style style:name="P340" style:family="paragraph" style:parent-style-name="Standard">
      <style:text-properties style:font-name="Liberation Serif1" officeooo:rsid="002f2221" officeooo:paragraph-rsid="000b9535" style:font-name-complex="Liberation Serif1"/>
    </style:style>
    <style:style style:name="P341" style:family="paragraph" style:parent-style-name="Standard">
      <style:text-properties style:font-name="Liberation Serif1" officeooo:rsid="001c7dfa" officeooo:paragraph-rsid="000b9535" style:font-name-complex="Liberation Serif1"/>
    </style:style>
    <style:style style:name="P342" style:family="paragraph" style:parent-style-name="Standard">
      <style:text-properties style:font-name="Liberation Serif1" officeooo:rsid="0009028d" officeooo:paragraph-rsid="000b9535" style:font-name-complex="Liberation Serif1"/>
    </style:style>
    <style:style style:name="P343" style:family="paragraph" style:parent-style-name="Standard">
      <style:paragraph-properties fo:margin-left="0.4925in" fo:margin-right="0in" fo:text-indent="0in" style:auto-text-indent="false"/>
      <style:text-properties style:font-name="Liberation Serif1" officeooo:rsid="0009028d" officeooo:paragraph-rsid="000b9535" style:font-name-complex="Liberation Serif1"/>
    </style:style>
    <style:style style:name="P344" style:family="paragraph" style:parent-style-name="Standard">
      <style:text-properties style:font-name="Liberation Serif1" officeooo:rsid="001eda0d" officeooo:paragraph-rsid="000b9535" style:font-name-complex="Liberation Serif1"/>
    </style:style>
    <style:style style:name="P345" style:family="paragraph" style:parent-style-name="Standard">
      <style:paragraph-properties fo:margin-left="0.4925in" fo:margin-right="0in" fo:text-indent="0in" style:auto-text-indent="false"/>
      <style:text-properties style:font-name="Liberation Serif1" officeooo:rsid="001eda0d" officeooo:paragraph-rsid="000b9535" style:font-name-complex="Liberation Serif1"/>
    </style:style>
    <style:style style:name="P346" style:family="paragraph" style:parent-style-name="Standard">
      <style:text-properties style:font-name="Liberation Serif1" officeooo:rsid="001f3870" officeooo:paragraph-rsid="000b9535" style:font-name-complex="Liberation Serif1"/>
    </style:style>
    <style:style style:name="P347" style:family="paragraph" style:parent-style-name="Standard">
      <style:text-properties style:font-name="Liberation Serif1" officeooo:rsid="0009bbb2" officeooo:paragraph-rsid="000b9535" style:font-name-complex="Liberation Serif1"/>
    </style:style>
    <style:style style:name="P348" style:family="paragraph" style:parent-style-name="Standard">
      <style:text-properties style:font-name="Liberation Serif1" officeooo:rsid="0010ce53" officeooo:paragraph-rsid="000b9535" style:font-name-complex="Liberation Serif1"/>
    </style:style>
    <style:style style:name="P349" style:family="paragraph" style:parent-style-name="Standard">
      <style:text-properties style:font-name="Liberation Serif1" officeooo:rsid="0010665d" officeooo:paragraph-rsid="000b9535" style:font-name-complex="Liberation Serif1"/>
    </style:style>
    <style:style style:name="P350" style:family="paragraph" style:parent-style-name="Standard">
      <style:paragraph-properties fo:margin-left="0.4925in" fo:margin-right="0in" fo:text-indent="0in" style:auto-text-indent="false"/>
      <style:text-properties style:font-name="Liberation Serif1" officeooo:rsid="0010665d" officeooo:paragraph-rsid="000b9535" style:font-name-complex="Liberation Serif1"/>
    </style:style>
    <style:style style:name="P351" style:family="paragraph" style:parent-style-name="Standard">
      <style:text-properties style:font-name="Liberation Serif1" officeooo:rsid="001f0930" officeooo:paragraph-rsid="000b9535" style:font-name-complex="Liberation Serif1"/>
    </style:style>
    <style:style style:name="P352" style:family="paragraph" style:parent-style-name="Standard">
      <style:text-properties style:font-name="Liberation Serif1" officeooo:rsid="00125962" officeooo:paragraph-rsid="000b9535" style:font-name-complex="Liberation Serif1"/>
    </style:style>
    <style:style style:name="P353" style:family="paragraph" style:parent-style-name="Standard">
      <style:paragraph-properties fo:margin-left="0.4925in" fo:margin-right="0in" fo:text-indent="0in" style:auto-text-indent="false"/>
      <style:text-properties style:font-name="Liberation Serif1" officeooo:rsid="00125962" officeooo:paragraph-rsid="000b9535" style:font-name-complex="Liberation Serif1"/>
    </style:style>
    <style:style style:name="P354" style:family="paragraph" style:parent-style-name="Standard">
      <style:text-properties style:font-name="Liberation Serif1" officeooo:rsid="00208585" officeooo:paragraph-rsid="000b9535" style:font-name-complex="Liberation Serif1"/>
    </style:style>
    <style:style style:name="P355" style:family="paragraph" style:parent-style-name="Standard">
      <style:text-properties style:font-name="Liberation Serif1" officeooo:rsid="00226210" officeooo:paragraph-rsid="000b9535" style:font-name-complex="Liberation Serif1"/>
    </style:style>
    <style:style style:name="P356" style:family="paragraph" style:parent-style-name="Standard">
      <style:text-properties style:font-name="Liberation Serif1" officeooo:rsid="002a97d5" officeooo:paragraph-rsid="000b9535" style:font-name-complex="Liberation Serif1"/>
    </style:style>
    <style:style style:name="P357" style:family="paragraph" style:parent-style-name="Standard">
      <style:text-properties style:font-name="Liberation Serif1" officeooo:rsid="001467d9" officeooo:paragraph-rsid="000b9535" style:font-name-complex="Liberation Serif1"/>
    </style:style>
    <style:style style:name="P358" style:family="paragraph" style:parent-style-name="Standard">
      <style:text-properties style:font-name="Liberation Serif1" officeooo:rsid="0031983a" officeooo:paragraph-rsid="000b9535" style:font-name-complex="Liberation Serif1"/>
    </style:style>
    <style:style style:name="P359" style:family="paragraph" style:parent-style-name="Standard">
      <style:text-properties style:font-name="Liberation Serif1" officeooo:rsid="001658e4" officeooo:paragraph-rsid="000b9535" style:font-name-complex="Liberation Serif1"/>
    </style:style>
    <style:style style:name="P360" style:family="paragraph" style:parent-style-name="Standard">
      <style:paragraph-properties fo:margin-left="0.4925in" fo:margin-right="0in" fo:text-indent="0in" style:auto-text-indent="false"/>
      <style:text-properties style:font-name="Liberation Serif1" officeooo:rsid="001658e4" officeooo:paragraph-rsid="000b9535" style:font-name-complex="Liberation Serif1"/>
    </style:style>
    <style:style style:name="P361" style:family="paragraph" style:parent-style-name="Standard">
      <style:text-properties style:font-name="Liberation Serif1" officeooo:rsid="0032390f" officeooo:paragraph-rsid="000b9535" style:font-name-complex="Liberation Serif1"/>
    </style:style>
    <style:style style:name="P362" style:family="paragraph" style:parent-style-name="Standard">
      <style:text-properties style:font-name="Liberation Serif1" officeooo:rsid="003370e1" officeooo:paragraph-rsid="000b9535" style:font-name-complex="Liberation Serif1"/>
    </style:style>
    <style:style style:name="P363" style:family="paragraph" style:parent-style-name="Standard">
      <style:text-properties style:font-name="Liberation Serif1" officeooo:rsid="00371854" officeooo:paragraph-rsid="000b9535" style:font-name-complex="Liberation Serif1"/>
    </style:style>
    <style:style style:name="P364" style:family="paragraph" style:parent-style-name="Standard">
      <style:text-properties style:font-name="Liberation Serif1" officeooo:rsid="0039732b" officeooo:paragraph-rsid="000b9535" style:font-name-complex="Liberation Serif1"/>
    </style:style>
    <style:style style:name="P365" style:family="paragraph" style:parent-style-name="Standard">
      <style:text-properties style:font-name="Liberation Serif1" officeooo:rsid="003b8320" officeooo:paragraph-rsid="000b9535" style:font-name-complex="Liberation Serif1"/>
    </style:style>
    <style:style style:name="P366" style:family="paragraph" style:parent-style-name="Standard">
      <style:text-properties style:font-name="Liberation Serif1" officeooo:rsid="00086799" officeooo:paragraph-rsid="000b9535" style:font-name-complex="Liberation Serif1"/>
    </style:style>
    <style:style style:name="P367" style:family="paragraph" style:parent-style-name="Standard">
      <style:text-properties style:font-name="Liberation Serif1" officeooo:rsid="0009ee99" officeooo:paragraph-rsid="000b9535" style:font-name-complex="Liberation Serif1"/>
    </style:style>
    <style:style style:name="P368" style:family="paragraph" style:parent-style-name="Standard">
      <style:text-properties style:font-name="Liberation Serif1" officeooo:rsid="0034a836" officeooo:paragraph-rsid="000b9535" style:font-name-complex="Liberation Serif1"/>
    </style:style>
    <style:style style:name="P369" style:family="paragraph" style:parent-style-name="Standard">
      <style:paragraph-properties fo:margin-left="0.4925in" fo:margin-right="0in" fo:text-indent="0in" style:auto-text-indent="false"/>
      <style:text-properties style:font-name="Liberation Serif1" officeooo:rsid="0034a836" officeooo:paragraph-rsid="000b9535" style:font-name-complex="Liberation Serif1"/>
    </style:style>
    <style:style style:name="P370" style:family="paragraph" style:parent-style-name="Standard">
      <style:text-properties style:font-name="Liberation Serif1" officeooo:rsid="00205851" officeooo:paragraph-rsid="000b9535" style:font-name-complex="Liberation Serif1"/>
    </style:style>
    <style:style style:name="P371" style:family="paragraph" style:parent-style-name="Standard">
      <style:paragraph-properties fo:margin-left="0.4925in" fo:margin-right="0in" fo:text-indent="0in" style:auto-text-indent="false"/>
      <style:text-properties style:font-name="Liberation Serif1" officeooo:rsid="00205851" officeooo:paragraph-rsid="000b9535" style:font-name-complex="Liberation Serif1"/>
    </style:style>
    <style:style style:name="P372" style:family="paragraph" style:parent-style-name="Standard">
      <style:text-properties style:font-name="Liberation Serif1" officeooo:rsid="0021c803" officeooo:paragraph-rsid="000b9535" style:font-name-complex="Liberation Serif1"/>
    </style:style>
    <style:style style:name="P373" style:family="paragraph" style:parent-style-name="Standard">
      <style:text-properties style:font-name="Liberation Serif1" officeooo:rsid="002542be" officeooo:paragraph-rsid="000b9535" style:font-name-complex="Liberation Serif1"/>
    </style:style>
    <style:style style:name="P374" style:family="paragraph" style:parent-style-name="Standard">
      <style:text-properties style:font-name="Liberation Serif1" officeooo:rsid="002a9cb2" officeooo:paragraph-rsid="000b9535" style:font-name-complex="Liberation Serif1"/>
    </style:style>
    <style:style style:name="P375" style:family="paragraph" style:parent-style-name="Standard">
      <style:text-properties style:font-name="Liberation Serif1" officeooo:rsid="003cbc53" officeooo:paragraph-rsid="002234ad" style:font-name-complex="Liberation Serif1"/>
    </style:style>
    <style:style style:name="P376" style:family="paragraph" style:parent-style-name="Standard">
      <style:text-properties style:font-name="Liberation Serif1" officeooo:rsid="0009077a" officeooo:paragraph-rsid="000b9535" style:font-name-complex="Liberation Serif1"/>
    </style:style>
    <style:style style:name="P377" style:family="paragraph" style:parent-style-name="Standard">
      <style:text-properties style:font-name="Liberation Serif1" officeooo:rsid="0017589a" officeooo:paragraph-rsid="000b9535" style:font-name-complex="Liberation Serif1"/>
    </style:style>
    <style:style style:name="P378" style:family="paragraph" style:parent-style-name="Standard">
      <style:paragraph-properties fo:margin-left="0.4925in" fo:margin-right="0in" fo:text-indent="0in" style:auto-text-indent="false"/>
      <style:text-properties style:font-name="Liberation Serif1" officeooo:rsid="0017589a" officeooo:paragraph-rsid="000b9535" style:font-name-complex="Liberation Serif1"/>
    </style:style>
    <style:style style:name="P379" style:family="paragraph" style:parent-style-name="Standard">
      <style:text-properties style:font-name="Liberation Serif1" officeooo:rsid="001eadb7" officeooo:paragraph-rsid="000b9535" style:font-name-complex="Liberation Serif1"/>
    </style:style>
    <style:style style:name="P380" style:family="paragraph" style:parent-style-name="Standard">
      <style:text-properties style:font-name="Liberation Serif1" officeooo:rsid="003ab721" officeooo:paragraph-rsid="000b9535" style:font-name-complex="Liberation Serif1"/>
    </style:style>
    <style:style style:name="P381" style:family="paragraph" style:parent-style-name="Standard">
      <style:text-properties style:font-name="Liberation Serif1" officeooo:rsid="0022b5e5" officeooo:paragraph-rsid="000b9535" style:font-name-complex="Liberation Serif1"/>
    </style:style>
    <style:style style:name="P382" style:family="paragraph" style:parent-style-name="Standard">
      <style:paragraph-properties fo:margin-left="0.4925in" fo:margin-right="0in" fo:text-indent="0in" style:auto-text-indent="false"/>
      <style:text-properties style:font-name="Liberation Serif1" officeooo:rsid="0022b5e5" officeooo:paragraph-rsid="000b9535" style:font-name-complex="Liberation Serif1"/>
    </style:style>
    <style:style style:name="P383" style:family="paragraph" style:parent-style-name="Standard">
      <style:paragraph-properties fo:margin-left="0in" fo:margin-right="0in" fo:text-indent="0in" style:auto-text-indent="false"/>
      <style:text-properties style:font-name="Liberation Serif1" officeooo:rsid="0022b5e5" officeooo:paragraph-rsid="00f24986" style:font-name-complex="Liberation Serif1"/>
    </style:style>
    <style:style style:name="P384" style:family="paragraph" style:parent-style-name="Standard">
      <style:text-properties style:font-name="Liberation Serif1" officeooo:rsid="00241e60" officeooo:paragraph-rsid="000b9535" style:font-name-complex="Liberation Serif1"/>
    </style:style>
    <style:style style:name="P385" style:family="paragraph" style:parent-style-name="Standard">
      <style:paragraph-properties fo:margin-left="0.4925in" fo:margin-right="0in" fo:text-indent="0in" style:auto-text-indent="false"/>
      <style:text-properties style:font-name="Liberation Serif1" officeooo:rsid="00241e60" officeooo:paragraph-rsid="000b9535" style:font-name-complex="Liberation Serif1"/>
    </style:style>
    <style:style style:name="P386" style:family="paragraph" style:parent-style-name="Standard">
      <style:text-properties style:font-name="Liberation Serif1" officeooo:rsid="000a4e47" officeooo:paragraph-rsid="000b9535" style:font-name-complex="Liberation Serif1"/>
    </style:style>
    <style:style style:name="P387" style:family="paragraph" style:parent-style-name="Standard">
      <style:paragraph-properties fo:margin-left="0.4925in" fo:margin-right="0in" fo:text-indent="0in" style:auto-text-indent="false"/>
      <style:text-properties style:font-name="Liberation Serif1" officeooo:rsid="000a4e47" officeooo:paragraph-rsid="000b9535" style:font-name-complex="Liberation Serif1"/>
    </style:style>
    <style:style style:name="P388" style:family="paragraph" style:parent-style-name="Standard">
      <style:text-properties style:font-name="Liberation Serif1" officeooo:rsid="000bd118" officeooo:paragraph-rsid="000b9535" style:font-name-complex="Liberation Serif1"/>
    </style:style>
    <style:style style:name="P389" style:family="paragraph" style:parent-style-name="Standard">
      <style:text-properties style:font-name="Liberation Serif1" officeooo:paragraph-rsid="000b9535" style:font-name-complex="Liberation Serif1"/>
    </style:style>
    <style:style style:name="P390" style:family="paragraph" style:parent-style-name="Standard">
      <style:paragraph-properties fo:margin-left="0.4925in" fo:margin-right="0in" fo:text-indent="0in" style:auto-text-indent="false"/>
      <style:text-properties style:font-name="Liberation Serif1" officeooo:paragraph-rsid="000b9535" style:font-name-complex="Liberation Serif1"/>
    </style:style>
    <style:style style:name="P391" style:family="paragraph" style:parent-style-name="Standard">
      <style:paragraph-properties fo:margin-left="0in" fo:margin-right="0in" fo:text-indent="0in" style:auto-text-indent="true"/>
      <style:text-properties style:font-name="Liberation Serif1" officeooo:paragraph-rsid="000b9535" style:font-name-complex="Liberation Serif1"/>
    </style:style>
    <style:style style:name="P392" style:family="paragraph" style:parent-style-name="Standard">
      <style:text-properties style:font-name="Liberation Serif1" officeooo:rsid="000d1947" officeooo:paragraph-rsid="000eed0a" style:font-name-complex="Liberation Serif1"/>
    </style:style>
    <style:style style:name="P393" style:family="paragraph" style:parent-style-name="Standard">
      <style:text-properties style:font-name="Liberation Serif1" officeooo:paragraph-rsid="0043938a" style:font-name-complex="Liberation Serif1"/>
    </style:style>
    <style:style style:name="P394" style:family="paragraph" style:parent-style-name="Standard">
      <style:text-properties style:font-name="Liberation Serif1" officeooo:rsid="0044fd66" officeooo:paragraph-rsid="000b9535" style:font-name-complex="Liberation Serif1"/>
    </style:style>
    <style:style style:name="P395" style:family="paragraph" style:parent-style-name="Standard">
      <style:paragraph-properties fo:margin-left="0.4925in" fo:margin-right="0in" fo:text-indent="0in" style:auto-text-indent="false"/>
      <style:text-properties style:font-name="Liberation Serif1" officeooo:rsid="0028f9c4" officeooo:paragraph-rsid="000b9535" style:font-name-complex="Liberation Serif1"/>
    </style:style>
    <style:style style:name="P396" style:family="paragraph" style:parent-style-name="Standard">
      <style:paragraph-properties fo:margin-left="0.4925in" fo:margin-right="0in" fo:text-indent="0in" style:auto-text-indent="false"/>
      <style:text-properties style:font-name="Liberation Serif1" officeooo:rsid="002be978" officeooo:paragraph-rsid="000b9535" style:font-name-complex="Liberation Serif1"/>
    </style:style>
    <style:style style:name="P397" style:family="paragraph" style:parent-style-name="Standard">
      <style:paragraph-properties fo:margin-left="0.4925in" fo:margin-right="0in" fo:text-indent="0in" style:auto-text-indent="false"/>
      <style:text-properties style:font-name="Liberation Serif1" officeooo:rsid="00465dd2" officeooo:paragraph-rsid="000b9535" style:font-name-complex="Liberation Serif1"/>
    </style:style>
    <style:style style:name="P398" style:family="paragraph" style:parent-style-name="Standard">
      <style:paragraph-properties fo:margin-left="0.4925in" fo:margin-right="0in" fo:text-indent="0in" style:auto-text-indent="false"/>
      <style:text-properties style:font-name="Liberation Serif1" officeooo:paragraph-rsid="000e0d07" style:font-name-complex="Liberation Serif1"/>
    </style:style>
    <style:style style:name="P399" style:family="paragraph" style:parent-style-name="Standard">
      <style:paragraph-properties fo:margin-left="0.4925in" fo:margin-right="0in" fo:text-indent="0in" style:auto-text-indent="false"/>
      <style:text-properties style:font-name="Liberation Serif1" officeooo:paragraph-rsid="0096eb40" style:font-name-complex="Liberation Serif1"/>
    </style:style>
    <style:style style:name="P400" style:family="paragraph" style:parent-style-name="Standard">
      <style:paragraph-properties fo:margin-left="0.4925in" fo:margin-right="0in" fo:text-indent="0in" style:auto-text-indent="false"/>
      <style:text-properties style:font-name="Liberation Serif1" officeooo:paragraph-rsid="00d7da9a" style:font-name-complex="Liberation Serif1"/>
    </style:style>
    <style:style style:name="P401" style:family="paragraph" style:parent-style-name="Standard">
      <style:text-properties style:font-name="Liberation Serif1" officeooo:paragraph-rsid="00e962d1" style:font-name-complex="Liberation Serif1"/>
    </style:style>
    <style:style style:name="P402" style:family="paragraph" style:parent-style-name="Standard">
      <style:text-properties style:font-name="Liberation Serif1" officeooo:paragraph-rsid="00f24986" style:font-name-complex="Liberation Serif1"/>
    </style:style>
    <style:style style:name="P403" style:family="paragraph" style:parent-style-name="Standard">
      <style:text-properties style:font-name="Liberation Serif1" officeooo:paragraph-rsid="00f36ff4" style:font-name-complex="Liberation Serif1"/>
    </style:style>
    <style:style style:name="P404" style:family="paragraph" style:parent-style-name="Standard">
      <style:paragraph-properties fo:margin-left="0in" fo:margin-right="0in" fo:margin-top="0in" fo:margin-bottom="0in" style:contextual-spacing="true" fo:text-indent="0in" style:auto-text-indent="false"/>
      <style:text-properties style:font-name="Liberation Serif1" officeooo:rsid="0014d115" officeooo:paragraph-rsid="011dcf8a" style:font-name-complex="Liberation Serif1"/>
    </style:style>
    <style:style style:name="P405" style:family="paragraph" style:parent-style-name="Standard">
      <style:text-properties style:font-name="Liberation Serif1" officeooo:paragraph-rsid="01356469" style:font-name-complex="Liberation Serif1"/>
    </style:style>
    <style:style style:name="P406" style:family="paragraph" style:parent-style-name="Standard">
      <style:text-properties style:font-name="Liberation Serif1" officeooo:paragraph-rsid="0164ddb1" style:font-name-complex="Liberation Serif1"/>
    </style:style>
    <style:style style:name="P407" style:family="paragraph" style:parent-style-name="Standard">
      <style:text-properties style:font-name="Liberation Serif1" fo:font-weight="normal" officeooo:rsid="0023ab27" officeooo:paragraph-rsid="002234ad" style:font-weight-asian="normal" style:font-name-complex="Liberation Serif1" style:font-weight-complex="normal"/>
    </style:style>
    <style:style style:name="P408" style:family="paragraph" style:parent-style-name="Standard">
      <style:text-properties style:font-name="Liberation Serif1" fo:font-size="16pt" fo:font-weight="bold" officeooo:rsid="00097f47" officeooo:paragraph-rsid="000b9535" style:font-size-asian="14pt" style:font-weight-asian="bold" style:font-name-complex="Liberation Serif1" style:font-size-complex="16pt" style:font-weight-complex="bold"/>
    </style:style>
    <style:style style:name="P409" style:family="paragraph" style:parent-style-name="Standard">
      <style:text-properties style:font-name="Liberation Serif1" fo:font-size="16pt" fo:font-weight="bold" officeooo:rsid="000d723b" officeooo:paragraph-rsid="000b9535" style:font-size-asian="14pt" style:font-weight-asian="bold" style:font-name-complex="Liberation Serif1" style:font-size-complex="16pt" style:font-weight-complex="bold"/>
    </style:style>
    <style:style style:name="P410" style:family="paragraph" style:parent-style-name="Standard">
      <style:text-properties style:font-name="Liberation Serif1" fo:font-size="16pt" fo:font-weight="bold" officeooo:rsid="000fa66a" officeooo:paragraph-rsid="000b9535" style:font-size-asian="14pt" style:font-weight-asian="bold" style:font-name-complex="Liberation Serif1" style:font-size-complex="16pt" style:font-weight-complex="bold"/>
    </style:style>
    <style:style style:name="P411" style:family="paragraph" style:parent-style-name="Standard">
      <style:text-properties style:font-name="Liberation Serif1" fo:font-size="16pt" fo:font-weight="bold" officeooo:rsid="000fa66a" officeooo:paragraph-rsid="0118ca66" style:font-size-asian="14pt" style:font-weight-asian="bold" style:font-name-complex="Liberation Serif1" style:font-size-complex="16pt" style:font-weight-complex="bold"/>
    </style:style>
    <style:style style:name="P412" style:family="paragraph" style:parent-style-name="Standard">
      <style:text-properties style:font-name="Liberation Serif1" fo:font-size="16pt" fo:font-weight="bold" officeooo:rsid="00148376" officeooo:paragraph-rsid="000b9535" style:font-size-asian="14pt" style:font-weight-asian="bold" style:font-name-complex="Sanskrit Text" style:font-size-complex="16pt" style:font-weight-complex="bold"/>
    </style:style>
    <style:style style:name="P413" style:family="paragraph" style:parent-style-name="Standard">
      <style:paragraph-properties fo:margin-left="0in" fo:margin-right="0in" fo:text-indent="0in" style:auto-text-indent="false"/>
      <style:text-properties style:font-name="Liberation Serif1" fo:font-size="16pt" style:text-underline-style="none" fo:font-weight="normal" officeooo:rsid="00bb8cf4" officeooo:paragraph-rsid="000b9535" style:font-size-asian="16pt" style:font-weight-asian="normal" style:font-name-complex="Sanskrit Text" style:font-size-complex="16pt" style:font-weight-complex="normal"/>
    </style:style>
    <style:style style:name="P414" style:family="paragraph" style:parent-style-name="Standard">
      <style:paragraph-properties fo:margin-left="0in" fo:margin-right="0in" fo:text-indent="0in" style:auto-text-indent="false"/>
      <style:text-properties style:font-name="Liberation Serif1" fo:font-size="16pt" style:text-underline-style="none" fo:font-weight="bold" officeooo:rsid="00064570" officeooo:paragraph-rsid="00194982" style:font-size-asian="16pt" style:font-weight-asian="bold" style:font-name-complex="Liberation Serif1" style:font-size-complex="16pt" style:font-weight-complex="bold"/>
    </style:style>
    <style:style style:name="P415" style:family="paragraph" style:parent-style-name="Standard">
      <style:text-properties style:font-name="Liberation Serif1" officeooo:rsid="001795da" officeooo:paragraph-rsid="000b9535"/>
    </style:style>
    <style:style style:name="P416" style:family="paragraph" style:parent-style-name="Standard">
      <style:text-properties style:font-name="Liberation Serif1" officeooo:rsid="001795da" officeooo:paragraph-rsid="01205573"/>
    </style:style>
    <style:style style:name="P417" style:family="paragraph" style:parent-style-name="Standard">
      <style:text-properties style:font-name="Liberation Serif1" officeooo:rsid="0017fa63" officeooo:paragraph-rsid="000b9535"/>
    </style:style>
    <style:style style:name="P418" style:family="paragraph" style:parent-style-name="Standard">
      <style:text-properties style:font-name="Liberation Serif1" officeooo:rsid="0017fa63" officeooo:paragraph-rsid="007399d8"/>
    </style:style>
    <style:style style:name="P419" style:family="paragraph" style:parent-style-name="Standard">
      <style:text-properties style:font-name="Liberation Serif1" officeooo:rsid="0018faba" officeooo:paragraph-rsid="000b9535"/>
    </style:style>
    <style:style style:name="P420" style:family="paragraph" style:parent-style-name="Standard">
      <style:text-properties style:font-name="Liberation Serif1" officeooo:rsid="0006294d" officeooo:paragraph-rsid="001a80f4"/>
    </style:style>
    <style:style style:name="P421" style:family="paragraph" style:parent-style-name="Standard">
      <style:text-properties style:font-name="Liberation Serif1" officeooo:rsid="0007192d" officeooo:paragraph-rsid="001a80f4"/>
    </style:style>
    <style:style style:name="P422" style:family="paragraph" style:parent-style-name="Standard">
      <style:text-properties style:font-name="Liberation Serif1" officeooo:rsid="0007f5bb" officeooo:paragraph-rsid="001a80f4"/>
    </style:style>
    <style:style style:name="P423" style:family="paragraph" style:parent-style-name="Standard">
      <style:text-properties style:font-name="Liberation Serif1" officeooo:rsid="000955a6" officeooo:paragraph-rsid="001a80f4"/>
    </style:style>
    <style:style style:name="P424" style:family="paragraph" style:parent-style-name="Standard">
      <style:text-properties style:font-name="Liberation Serif1" officeooo:rsid="0009b52c" officeooo:paragraph-rsid="001a80f4"/>
    </style:style>
    <style:style style:name="P425" style:family="paragraph" style:parent-style-name="Standard">
      <style:text-properties style:font-name="Liberation Serif1" officeooo:paragraph-rsid="001a80f4"/>
    </style:style>
    <style:style style:name="P426" style:family="paragraph" style:parent-style-name="Standard">
      <style:text-properties style:font-name="Liberation Serif1" style:text-underline-style="solid" style:text-underline-width="auto" style:text-underline-color="font-color" officeooo:rsid="0010ce53" officeooo:paragraph-rsid="000b9535" style:font-name-complex="Liberation Serif1"/>
    </style:style>
    <style:style style:name="P427" style:family="paragraph" style:parent-style-name="Standard">
      <style:text-properties style:font-name="Liberation Serif1" style:text-underline-style="solid" style:text-underline-width="auto" style:text-underline-color="font-color" officeooo:rsid="0009077a" officeooo:paragraph-rsid="00eb2d66" style:font-name-complex="Liberation Serif1"/>
    </style:style>
    <style:style style:name="P428" style:family="paragraph" style:parent-style-name="Standard">
      <style:paragraph-properties fo:text-align="center" style:justify-single-word="false"/>
      <style:text-properties style:font-name="Liberation Serif1" fo:font-size="18pt" fo:font-weight="bold" officeooo:rsid="000b9535" officeooo:paragraph-rsid="000b9535" style:font-size-asian="18pt" style:font-weight-asian="bold" style:font-size-complex="18pt" style:font-weight-complex="bold"/>
    </style:style>
    <style:style style:name="P429" style:family="paragraph" style:parent-style-name="Standard">
      <style:paragraph-properties fo:margin-left="0in" fo:margin-right="0in" fo:text-indent="0in" style:auto-text-indent="false"/>
      <style:text-properties style:font-name="Liberation Serif1" officeooo:paragraph-rsid="0033cc61"/>
    </style:style>
    <style:style style:name="P430" style:family="paragraph" style:parent-style-name="Standard">
      <style:paragraph-properties fo:margin-left="0in" fo:margin-right="0in" fo:text-indent="0in" style:auto-text-indent="false"/>
      <style:text-properties style:font-name="Liberation Serif1" officeooo:paragraph-rsid="000b9535"/>
    </style:style>
    <style:style style:name="P431" style:family="paragraph" style:parent-style-name="Standard">
      <style:paragraph-properties fo:margin-left="0.4925in" fo:margin-right="0in" fo:text-indent="0in" style:auto-text-indent="false"/>
      <style:text-properties style:font-name="Liberation Serif1" officeooo:paragraph-rsid="000b9535"/>
    </style:style>
    <style:style style:name="P432" style:family="paragraph" style:parent-style-name="Standard">
      <style:text-properties fo:font-size="12pt" fo:font-weight="bold" officeooo:rsid="002cd7bb" officeooo:paragraph-rsid="000b9535" style:font-size-asian="10.5pt" style:font-weight-asian="bold" style:font-size-complex="12pt" style:font-weight-complex="bold"/>
    </style:style>
    <style:style style:name="P433" style:family="paragraph" style:parent-style-name="Standard">
      <style:text-properties fo:font-size="12pt" fo:font-weight="bold" officeooo:rsid="001f738a" officeooo:paragraph-rsid="000b9535" style:font-size-asian="10.5pt" style:font-weight-asian="bold" style:font-size-complex="12pt" style:font-weight-complex="bold"/>
    </style:style>
    <style:style style:name="P434" style:family="paragraph" style:parent-style-name="Standard">
      <style:text-properties fo:font-size="12pt" fo:font-weight="bold" officeooo:rsid="00084048" officeooo:paragraph-rsid="000b9535" style:font-size-asian="10.5pt" style:font-weight-asian="bold" style:font-size-complex="12pt" style:font-weight-complex="bold"/>
    </style:style>
    <style:style style:name="P435" style:family="paragraph" style:parent-style-name="Standard">
      <style:text-properties fo:font-size="12pt" fo:font-weight="bold" officeooo:rsid="0016731f" officeooo:paragraph-rsid="000b9535" style:font-size-asian="10.5pt" style:font-weight-asian="bold" style:font-size-complex="12pt" style:font-weight-complex="bold"/>
    </style:style>
    <style:style style:name="P436" style:family="paragraph" style:parent-style-name="Standard">
      <style:text-properties fo:font-size="12pt" fo:font-weight="normal" officeooo:rsid="001f738a" officeooo:paragraph-rsid="000b9535" style:font-size-asian="10.5pt" style:font-weight-asian="normal" style:font-size-complex="12pt" style:font-weight-complex="normal"/>
    </style:style>
    <style:style style:name="P437" style:family="paragraph" style:parent-style-name="Standard">
      <style:text-properties fo:font-size="12pt" fo:font-weight="normal" officeooo:rsid="00216bbe" officeooo:paragraph-rsid="000b9535" style:font-size-asian="10.5pt" style:font-weight-asian="normal" style:font-size-complex="12pt" style:font-weight-complex="normal"/>
    </style:style>
    <style:style style:name="P438" style:family="paragraph" style:parent-style-name="Standard">
      <style:text-properties fo:font-size="12pt" fo:font-weight="normal" officeooo:rsid="0022424e" officeooo:paragraph-rsid="000b9535" style:font-size-asian="10.5pt" style:font-weight-asian="normal" style:font-size-complex="12pt" style:font-weight-complex="normal"/>
    </style:style>
    <style:style style:name="P439" style:family="paragraph" style:parent-style-name="Standard">
      <style:text-properties fo:font-size="12pt" fo:font-weight="normal" officeooo:rsid="0022424e" officeooo:paragraph-rsid="0116bc8c" style:font-size-asian="10.5pt" style:font-weight-asian="normal" style:font-size-complex="12pt" style:font-weight-complex="normal"/>
    </style:style>
    <style:style style:name="P440" style:family="paragraph" style:parent-style-name="Standard">
      <style:text-properties fo:font-size="12pt" fo:font-weight="normal" officeooo:rsid="002249ac" officeooo:paragraph-rsid="000b9535" style:font-size-asian="10.5pt" style:font-weight-asian="normal" style:font-size-complex="12pt" style:font-weight-complex="normal"/>
    </style:style>
    <style:style style:name="P441" style:family="paragraph" style:parent-style-name="Standard">
      <style:text-properties fo:font-size="12pt" fo:font-weight="normal" officeooo:rsid="0022ff13" officeooo:paragraph-rsid="000b9535" style:font-size-asian="10.5pt" style:font-weight-asian="normal" style:font-size-complex="12pt" style:font-weight-complex="normal"/>
    </style:style>
    <style:style style:name="P442" style:family="paragraph" style:parent-style-name="Standard">
      <style:text-properties fo:font-size="12pt" fo:font-weight="normal" officeooo:rsid="002311c8" officeooo:paragraph-rsid="000b9535" style:font-size-asian="10.5pt" style:font-weight-asian="normal" style:font-size-complex="12pt" style:font-weight-complex="normal"/>
    </style:style>
    <style:style style:name="P443" style:family="paragraph" style:parent-style-name="Standard">
      <style:text-properties fo:font-size="12pt" fo:font-weight="normal" officeooo:rsid="0024fad8" officeooo:paragraph-rsid="000b9535" style:font-size-asian="10.5pt" style:font-weight-asian="normal" style:font-size-complex="12pt" style:font-weight-complex="normal"/>
    </style:style>
    <style:style style:name="P444" style:family="paragraph" style:parent-style-name="Standard">
      <style:text-properties fo:font-size="12pt" fo:font-weight="normal" officeooo:rsid="000bd2ad" officeooo:paragraph-rsid="000b9535" style:font-size-asian="10.5pt" style:font-weight-asian="normal" style:font-size-complex="12pt" style:font-weight-complex="normal"/>
    </style:style>
    <style:style style:name="P445" style:family="paragraph" style:parent-style-name="Standard">
      <style:text-properties fo:font-size="12pt" fo:font-weight="normal" officeooo:rsid="000d28b2" officeooo:paragraph-rsid="000b9535" style:font-size-asian="10.5pt" style:font-weight-asian="normal" style:font-size-complex="12pt" style:font-weight-complex="normal"/>
    </style:style>
    <style:style style:name="P446" style:family="paragraph" style:parent-style-name="Standard">
      <style:text-properties fo:font-size="12pt" fo:font-weight="normal" officeooo:rsid="000e4a90" officeooo:paragraph-rsid="000b9535" style:font-size-asian="10.5pt" style:font-weight-asian="normal" style:font-size-complex="12pt" style:font-weight-complex="normal"/>
    </style:style>
    <style:style style:name="P447" style:family="paragraph" style:parent-style-name="Standard">
      <style:text-properties fo:font-size="12pt" fo:font-weight="normal" officeooo:rsid="00093794" officeooo:paragraph-rsid="000b9535" style:font-size-asian="10.5pt" style:font-weight-asian="normal" style:font-size-complex="12pt" style:font-weight-complex="normal"/>
    </style:style>
    <style:style style:name="P448" style:family="paragraph" style:parent-style-name="Standard">
      <style:text-properties fo:font-size="12pt" fo:font-weight="normal" officeooo:rsid="0017dc2a" officeooo:paragraph-rsid="000b9535" style:font-size-asian="10.5pt" style:font-weight-asian="normal" style:font-size-complex="12pt" style:font-weight-complex="normal"/>
    </style:style>
    <style:style style:name="P449" style:family="paragraph" style:parent-style-name="Standard">
      <style:text-properties fo:font-size="12pt" fo:font-weight="normal" officeooo:rsid="0016731f" officeooo:paragraph-rsid="000b9535" style:font-size-asian="10.5pt" style:font-weight-asian="normal" style:font-size-complex="12pt" style:font-weight-complex="normal"/>
    </style:style>
    <style:style style:name="P450" style:family="paragraph" style:parent-style-name="Standard">
      <style:paragraph-properties fo:margin-left="0.4925in" fo:margin-right="0in" fo:text-indent="0in" style:auto-text-indent="false"/>
      <style:text-properties fo:font-size="12pt" fo:font-weight="normal" officeooo:rsid="0016731f" officeooo:paragraph-rsid="000b9535" style:font-size-asian="10.5pt" style:font-weight-asian="normal" style:font-size-complex="12pt" style:font-weight-complex="normal"/>
    </style:style>
    <style:style style:name="P451" style:family="paragraph" style:parent-style-name="Standard">
      <style:text-properties fo:font-size="12pt" fo:font-weight="normal" officeooo:rsid="00142920" officeooo:paragraph-rsid="000b9535" style:font-size-asian="10.5pt" style:font-weight-asian="normal" style:font-size-complex="12pt" style:font-weight-complex="normal"/>
    </style:style>
    <style:style style:name="P452" style:family="paragraph" style:parent-style-name="Standard">
      <style:text-properties fo:font-size="12pt" fo:font-weight="normal" officeooo:rsid="0014ad2c" officeooo:paragraph-rsid="000b9535" style:font-size-asian="10.5pt" style:font-weight-asian="normal" style:font-size-complex="12pt" style:font-weight-complex="normal"/>
    </style:style>
    <style:style style:name="P453" style:family="paragraph" style:parent-style-name="Standard">
      <style:paragraph-properties fo:margin-left="0.4925in" fo:margin-right="0in" fo:text-indent="0in" style:auto-text-indent="false"/>
      <style:text-properties fo:font-size="12pt" fo:font-weight="normal" officeooo:rsid="0014ad2c" officeooo:paragraph-rsid="000b9535" style:font-size-asian="10.5pt" style:font-weight-asian="normal" style:font-size-complex="12pt" style:font-weight-complex="normal"/>
    </style:style>
    <style:style style:name="P454" style:family="paragraph" style:parent-style-name="Standard">
      <style:text-properties fo:font-size="12pt" fo:font-weight="normal" officeooo:rsid="001d5b3e" officeooo:paragraph-rsid="000b9535" style:font-size-asian="10.5pt" style:font-weight-asian="normal" style:font-size-complex="12pt" style:font-weight-complex="normal"/>
    </style:style>
    <style:style style:name="P455" style:family="paragraph" style:parent-style-name="Standard">
      <style:text-properties fo:font-size="12pt" fo:font-weight="normal" officeooo:rsid="000f0f14" officeooo:paragraph-rsid="001a80f4" style:font-size-asian="10.5pt" style:font-weight-asian="normal" style:font-size-complex="12pt" style:font-weight-complex="normal"/>
    </style:style>
    <style:style style:name="P456" style:family="paragraph" style:parent-style-name="Standard">
      <style:text-properties fo:font-size="12pt" fo:font-weight="normal" officeooo:rsid="0029a48b" officeooo:paragraph-rsid="0029a48b" style:font-size-asian="10.5pt" style:font-weight-asian="normal" style:font-size-complex="12pt" style:font-weight-complex="normal"/>
    </style:style>
    <style:style style:name="P457" style:family="paragraph" style:parent-style-name="Text_20_body">
      <style:paragraph-properties fo:margin-left="0in" fo:margin-right="0in" fo:margin-top="0in" fo:margin-bottom="0.1in" style:contextual-spacing="true" fo:line-height="100%" fo:text-indent="0in" style:auto-text-indent="true"/>
      <style:text-properties fo:font-size="12pt" fo:font-weight="normal" officeooo:rsid="0029a48b" officeooo:paragraph-rsid="00ca5d05" style:font-size-asian="10.5pt" style:font-weight-asian="normal" style:font-size-complex="12pt" style:font-weight-complex="normal"/>
    </style:style>
    <style:style style:name="P458" style:family="paragraph" style:parent-style-name="Standard">
      <style:paragraph-properties fo:margin-left="0in" fo:margin-right="0in" fo:margin-top="0in" fo:margin-bottom="0in" style:contextual-spacing="true" fo:text-align="start" style:justify-single-word="false" fo:text-indent="0in" style:auto-text-indent="true"/>
      <style:text-properties fo:font-size="12pt" fo:font-weight="normal" officeooo:rsid="001b9e23" officeooo:paragraph-rsid="00b06a47" style:font-size-asian="10.5pt" style:font-weight-asian="normal" style:font-size-complex="12pt" style:font-weight-complex="normal"/>
    </style:style>
    <style:style style:name="P459" style:family="paragraph" style:parent-style-name="Standard">
      <style:paragraph-properties fo:margin-left="0in" fo:margin-right="0in" fo:margin-top="0in" fo:margin-bottom="0in" style:contextual-spacing="true" fo:text-align="start" style:justify-single-word="false" fo:text-indent="0in" style:auto-text-indent="true"/>
      <style:text-properties fo:font-size="12pt" fo:font-weight="normal" officeooo:rsid="001c2f8b" officeooo:paragraph-rsid="00b06a47" style:font-size-asian="10.5pt" style:font-weight-asian="normal" style:font-size-complex="12pt" style:font-weight-complex="normal"/>
    </style:style>
    <style:style style:name="P460" style:family="paragraph" style:parent-style-name="Standard">
      <style:paragraph-properties fo:margin-left="0in" fo:margin-right="0in" fo:margin-top="0in" fo:margin-bottom="0in" style:contextual-spacing="true" fo:text-align="start" style:justify-single-word="false" fo:text-indent="0in" style:auto-text-indent="true"/>
      <style:text-properties fo:font-size="12pt" fo:font-weight="normal" officeooo:rsid="001d3075" officeooo:paragraph-rsid="00b06a47" style:font-size-asian="10.5pt" style:font-weight-asian="normal" style:font-size-complex="12pt" style:font-weight-complex="normal"/>
    </style:style>
    <style:style style:name="P461" style:family="paragraph" style:parent-style-name="Text_20_body">
      <style:paragraph-properties fo:margin-left="0in" fo:margin-right="0in" fo:margin-top="0in" fo:margin-bottom="0in" style:contextual-spacing="true" fo:line-height="100%" fo:text-indent="0in" style:auto-text-indent="true" style:writing-mode="lr-tb"/>
      <style:text-properties fo:font-size="12pt" fo:font-weight="normal" officeooo:rsid="0010657f" officeooo:paragraph-rsid="001a80f4" style:font-size-asian="10.5pt" style:font-weight-asian="normal" style:font-size-complex="12pt" style:font-weight-complex="normal"/>
    </style:style>
    <style:style style:name="P462" style:family="paragraph" style:parent-style-name="Text_20_body">
      <style:paragraph-properties fo:margin-left="0in" fo:margin-right="0in" fo:margin-top="0in" fo:margin-bottom="0in" style:contextual-spacing="true" fo:line-height="100%" fo:text-indent="0in" style:auto-text-indent="true" style:writing-mode="lr-tb"/>
      <style:text-properties fo:font-size="12pt" fo:font-weight="normal" officeooo:rsid="00126e84" officeooo:paragraph-rsid="001a80f4" style:font-size-asian="10.5pt" style:font-weight-asian="normal" style:font-size-complex="12pt" style:font-weight-complex="normal"/>
    </style:style>
    <style:style style:name="P463" style:family="paragraph" style:parent-style-name="Standard">
      <style:paragraph-properties fo:margin-left="0in" fo:margin-right="0in" fo:text-indent="0in" style:auto-text-indent="true"/>
      <style:text-properties fo:font-size="12pt" fo:font-weight="normal" officeooo:rsid="001a8966" officeooo:paragraph-rsid="000b9535" style:font-size-asian="10.5pt" style:font-weight-asian="normal" style:font-size-complex="12pt" style:font-weight-complex="normal"/>
    </style:style>
    <style:style style:name="P464" style:family="paragraph" style:parent-style-name="Standard">
      <style:paragraph-properties fo:margin-left="0in" fo:margin-right="0in" fo:text-indent="0in" style:auto-text-indent="true"/>
      <style:text-properties fo:font-size="12pt" fo:font-weight="normal" officeooo:rsid="001d45f7" officeooo:paragraph-rsid="000b9535" style:font-size-asian="10.5pt" style:font-weight-asian="normal" style:font-size-complex="12pt" style:font-weight-complex="normal"/>
    </style:style>
    <style:style style:name="P465" style:family="paragraph" style:parent-style-name="Standard">
      <style:paragraph-properties fo:margin-left="0in" fo:margin-right="0in" fo:text-indent="0in" style:auto-text-indent="true"/>
      <style:text-properties fo:font-size="12pt" fo:font-weight="normal" officeooo:rsid="001ff128" officeooo:paragraph-rsid="000b9535" style:font-size-asian="10.5pt" style:font-weight-asian="normal" style:font-size-complex="12pt" style:font-weight-complex="normal"/>
    </style:style>
    <style:style style:name="P466" style:family="paragraph" style:parent-style-name="Standard">
      <style:paragraph-properties fo:margin-left="0in" fo:margin-right="0in" fo:margin-top="0in" fo:margin-bottom="0in" style:contextual-spacing="true" fo:text-align="start" style:justify-single-word="false" fo:text-indent="0in" style:auto-text-indent="true"/>
      <style:text-properties fo:font-size="12pt" fo:font-weight="normal" officeooo:rsid="001e187c" officeooo:paragraph-rsid="00b06a47" style:font-size-asian="10.5pt" style:font-weight-asian="normal" style:font-size-complex="12pt" style:font-weight-complex="normal"/>
    </style:style>
    <style:style style:name="P467" style:family="paragraph" style:parent-style-name="Standard">
      <style:paragraph-properties fo:margin-left="0in" fo:margin-right="0in" fo:text-indent="0in" style:auto-text-indent="false"/>
      <style:text-properties fo:font-size="12pt" fo:font-weight="normal" officeooo:rsid="0011f930" officeooo:paragraph-rsid="000b9535" style:font-size-asian="10.5pt" style:font-weight-asian="normal" style:font-name-complex="Sanskrit Text" style:font-size-complex="12pt" style:font-weight-complex="normal"/>
    </style:style>
    <style:style style:name="P468" style:family="paragraph" style:parent-style-name="Standard">
      <style:paragraph-properties fo:margin-left="0in" fo:margin-right="0in" fo:text-indent="0in" style:auto-text-indent="false"/>
      <style:text-properties fo:font-size="12pt" fo:font-weight="normal" officeooo:rsid="00309c88" officeooo:paragraph-rsid="000b9535" style:font-size-asian="10.5pt" style:font-weight-asian="normal" style:font-name-complex="Sanskrit Text" style:font-size-complex="12pt" style:font-weight-complex="normal"/>
    </style:style>
    <style:style style:name="P469" style:family="paragraph" style:parent-style-name="Standard">
      <style:paragraph-properties fo:margin-left="0in" fo:margin-right="0in" fo:text-indent="0in" style:auto-text-indent="true"/>
      <style:text-properties fo:font-size="12pt" fo:font-weight="normal" officeooo:rsid="00309c88" officeooo:paragraph-rsid="000b9535" style:font-size-asian="10.5pt" style:font-weight-asian="normal" style:font-name-complex="Sanskrit Text" style:font-size-complex="12pt" style:font-weight-complex="normal"/>
    </style:style>
    <style:style style:name="P470" style:family="paragraph" style:parent-style-name="Standard">
      <style:paragraph-properties fo:margin-left="0.4925in" fo:margin-right="0in" fo:text-indent="0in" style:auto-text-indent="false"/>
      <style:text-properties fo:font-size="12pt" fo:font-weight="normal" officeooo:rsid="001000d2" officeooo:paragraph-rsid="000b9535" style:font-size-asian="10.5pt" style:font-weight-asian="normal" style:font-name-complex="Sanskrit Text" style:font-size-complex="12pt" style:font-weight-complex="normal"/>
    </style:style>
    <style:style style:name="P471" style:family="paragraph" style:parent-style-name="Standard">
      <style:paragraph-properties fo:margin-left="0.4925in" fo:margin-right="0in" fo:text-indent="0in" style:auto-text-indent="false"/>
      <style:text-properties fo:font-size="12pt" fo:font-weight="normal" officeooo:rsid="001775ce" officeooo:paragraph-rsid="000b9535" style:font-size-asian="10.5pt" style:font-weight-asian="normal" style:font-name-complex="Sanskrit Text" style:font-size-complex="12pt" style:font-weight-complex="normal"/>
    </style:style>
    <style:style style:name="P472" style:family="paragraph" style:parent-style-name="Standard">
      <style:paragraph-properties fo:margin-left="0.4925in" fo:margin-right="0in" fo:text-indent="0in" style:auto-text-indent="false"/>
      <style:text-properties fo:font-size="12pt" fo:font-weight="normal" officeooo:rsid="00163e19" officeooo:paragraph-rsid="000b9535" style:font-size-asian="10.5pt" style:font-weight-asian="normal" style:font-name-complex="Sanskrit Text" style:font-size-complex="12pt" style:font-weight-complex="normal"/>
    </style:style>
    <style:style style:name="P473" style:family="paragraph" style:parent-style-name="Standard">
      <style:paragraph-properties fo:margin-left="0in" fo:margin-right="0in" fo:text-indent="0in" style:auto-text-indent="true"/>
      <style:text-properties fo:font-size="12pt" fo:font-weight="normal" officeooo:rsid="00163e19" officeooo:paragraph-rsid="000b9535" style:font-size-asian="10.5pt" style:font-weight-asian="normal" style:font-name-complex="Sanskrit Text" style:font-size-complex="12pt" style:font-weight-complex="normal"/>
    </style:style>
    <style:style style:name="P474" style:family="paragraph" style:parent-style-name="Standard">
      <style:paragraph-properties fo:margin-left="0.4925in" fo:margin-right="0in" fo:text-indent="0in" style:auto-text-indent="false"/>
      <style:text-properties fo:font-size="12pt" fo:font-weight="normal" officeooo:rsid="001d5b3e" officeooo:paragraph-rsid="000b9535" style:font-size-asian="10.5pt" style:font-weight-asian="normal" style:font-name-complex="Sanskrit Text" style:font-size-complex="12pt" style:font-weight-complex="normal"/>
    </style:style>
    <style:style style:name="P475" style:family="paragraph" style:parent-style-name="Standard">
      <style:paragraph-properties fo:margin-left="0in" fo:margin-right="0in" fo:margin-top="0in" fo:margin-bottom="0in" style:contextual-spacing="true" fo:text-indent="0in" style:auto-text-indent="true"/>
      <style:text-properties fo:font-size="12pt" fo:font-weight="normal" officeooo:rsid="001dc033" officeooo:paragraph-rsid="000b9535" style:font-size-asian="10.5pt" style:font-weight-asian="normal" style:font-name-complex="Sanskrit Text" style:font-size-complex="12pt" style:font-weight-complex="normal"/>
    </style:style>
    <style:style style:name="P476" style:family="paragraph" style:parent-style-name="Standard">
      <style:paragraph-properties fo:margin-left="0in" fo:margin-right="0in" fo:margin-top="0in" fo:margin-bottom="0in" style:contextual-spacing="true" fo:text-indent="0in" style:auto-text-indent="true"/>
      <style:text-properties fo:font-size="12pt" fo:font-weight="normal" officeooo:rsid="0020b4dc" officeooo:paragraph-rsid="000b9535" style:font-size-asian="10.5pt" style:font-weight-asian="normal" style:font-name-complex="Sanskrit Text" style:font-size-complex="12pt" style:font-weight-complex="normal"/>
    </style:style>
    <style:style style:name="P477" style:family="paragraph" style:parent-style-name="Standard">
      <style:paragraph-properties fo:margin-left="0in" fo:margin-right="0in" fo:margin-top="0in" fo:margin-bottom="0in" style:contextual-spacing="true" fo:text-indent="0in" style:auto-text-indent="true"/>
      <style:text-properties fo:font-size="12pt" fo:font-weight="normal" officeooo:rsid="002357d2" officeooo:paragraph-rsid="000b9535" style:font-size-asian="10.5pt" style:font-weight-asian="normal" style:font-name-complex="Sanskrit Text" style:font-size-complex="12pt" style:font-weight-complex="normal"/>
    </style:style>
    <style:style style:name="P478" style:family="paragraph" style:parent-style-name="Standard">
      <style:paragraph-properties fo:margin-left="0in" fo:margin-right="0in" fo:margin-top="0in" fo:margin-bottom="0in" style:contextual-spacing="true" fo:text-indent="0in" style:auto-text-indent="true"/>
      <style:text-properties fo:font-size="12pt" fo:font-weight="normal" officeooo:rsid="002598ff" officeooo:paragraph-rsid="000b9535" style:font-size-asian="10.5pt" style:font-weight-asian="normal" style:font-name-complex="Sanskrit Text" style:font-size-complex="12pt" style:font-weight-complex="normal"/>
    </style:style>
    <style:style style:name="P479" style:family="paragraph" style:parent-style-name="Standard">
      <style:paragraph-properties fo:margin-left="0in" fo:margin-right="0in" fo:margin-top="0in" fo:margin-bottom="0in" style:contextual-spacing="true" fo:text-indent="0in" style:auto-text-indent="true"/>
      <style:text-properties fo:font-size="12pt" fo:font-weight="normal" officeooo:rsid="0019b2c9" officeooo:paragraph-rsid="000b9535" style:font-size-asian="10.5pt" style:font-weight-asian="normal" style:font-name-complex="Sanskrit Text" style:font-size-complex="12pt" style:font-weight-complex="normal"/>
    </style:style>
    <style:style style:name="P480" style:family="paragraph" style:parent-style-name="Standard">
      <style:paragraph-properties fo:margin-left="0in" fo:margin-right="0in" fo:margin-top="0in" fo:margin-bottom="0in" style:contextual-spacing="true" fo:text-indent="0in" style:auto-text-indent="true"/>
      <style:text-properties fo:font-size="12pt" fo:font-weight="normal" officeooo:rsid="002900d3" officeooo:paragraph-rsid="000b9535" style:font-size-asian="10.5pt" style:font-weight-asian="normal" style:font-name-complex="Sanskrit Text" style:font-size-complex="12pt" style:font-weight-complex="normal"/>
    </style:style>
    <style:style style:name="P481" style:family="paragraph" style:parent-style-name="Standard">
      <style:paragraph-properties fo:margin-left="0in" fo:margin-right="0in" fo:margin-top="0in" fo:margin-bottom="0in" style:contextual-spacing="true" fo:text-indent="0in" style:auto-text-indent="true"/>
      <style:text-properties fo:font-size="12pt" fo:font-weight="normal" officeooo:rsid="002aea20" officeooo:paragraph-rsid="000b9535" style:font-size-asian="10.5pt" style:font-weight-asian="normal" style:font-name-complex="Sanskrit Text" style:font-size-complex="12pt" style:font-weight-complex="normal"/>
    </style:style>
    <style:style style:name="P482" style:family="paragraph" style:parent-style-name="Standard">
      <style:paragraph-properties fo:margin-left="0in" fo:margin-right="0in" fo:margin-top="0in" fo:margin-bottom="0in" style:contextual-spacing="true" fo:text-indent="0in" style:auto-text-indent="true"/>
      <style:text-properties fo:font-size="12pt" fo:font-weight="normal" officeooo:rsid="002bce93" officeooo:paragraph-rsid="000b9535" style:font-size-asian="10.5pt" style:font-weight-asian="normal" style:font-name-complex="Sanskrit Text" style:font-size-complex="12pt" style:font-weight-complex="normal"/>
    </style:style>
    <style:style style:name="P483" style:family="paragraph" style:parent-style-name="Standard">
      <style:paragraph-properties fo:margin-left="0in" fo:margin-right="0in" fo:margin-top="0in" fo:margin-bottom="0in" style:contextual-spacing="true" fo:text-indent="0in" style:auto-text-indent="true"/>
      <style:text-properties fo:font-size="12pt" fo:font-weight="normal" officeooo:rsid="002e28df" officeooo:paragraph-rsid="000b9535" style:font-size-asian="10.5pt" style:font-weight-asian="normal" style:font-name-complex="Sanskrit Text" style:font-size-complex="12pt" style:font-weight-complex="normal"/>
    </style:style>
    <style:style style:name="P484" style:family="paragraph" style:parent-style-name="Standard">
      <style:paragraph-properties fo:margin-left="0in" fo:margin-right="0in" fo:margin-top="0in" fo:margin-bottom="0in" style:contextual-spacing="true" fo:text-indent="0in" style:auto-text-indent="true"/>
      <style:text-properties fo:font-size="12pt" fo:font-weight="normal" officeooo:rsid="002e9812" officeooo:paragraph-rsid="000b9535" style:font-size-asian="10.5pt" style:font-weight-asian="normal" style:font-name-complex="Sanskrit Text" style:font-size-complex="12pt" style:font-weight-complex="normal"/>
    </style:style>
    <style:style style:name="P485" style:family="paragraph" style:parent-style-name="Standard">
      <style:paragraph-properties fo:margin-left="0in" fo:margin-right="0in" fo:margin-top="0in" fo:margin-bottom="0in" style:contextual-spacing="true" fo:text-indent="0in" style:auto-text-indent="true"/>
      <style:text-properties fo:font-size="12pt" fo:font-weight="normal" officeooo:rsid="00301ee7" officeooo:paragraph-rsid="000b9535" style:font-size-asian="10.5pt" style:font-weight-asian="normal" style:font-name-complex="Sanskrit Text" style:font-size-complex="12pt" style:font-weight-complex="normal"/>
    </style:style>
    <style:style style:name="P486" style:family="paragraph" style:parent-style-name="Standard">
      <style:paragraph-properties fo:margin-left="0in" fo:margin-right="0in" fo:margin-top="0in" fo:margin-bottom="0in" style:contextual-spacing="true" fo:text-indent="0in" style:auto-text-indent="true"/>
      <style:text-properties fo:font-size="12pt" fo:font-weight="normal" officeooo:rsid="003297d4" officeooo:paragraph-rsid="000b9535" style:font-size-asian="10.5pt" style:font-weight-asian="normal" style:font-name-complex="Sanskrit Text" style:font-size-complex="12pt" style:font-weight-complex="normal"/>
    </style:style>
    <style:style style:name="P487" style:family="paragraph" style:parent-style-name="Standard">
      <style:paragraph-properties fo:margin-left="0in" fo:margin-right="0in" fo:text-indent="0in" style:auto-text-indent="true"/>
      <style:text-properties fo:font-size="12pt" fo:font-weight="normal" officeooo:rsid="00176302" officeooo:paragraph-rsid="000b9535" style:font-size-asian="10.5pt" style:font-weight-asian="normal" style:font-name-complex="Sanskrit Text" style:font-size-complex="12pt" style:font-weight-complex="normal"/>
    </style:style>
    <style:style style:name="P488" style:family="paragraph" style:parent-style-name="Standard">
      <style:paragraph-properties fo:margin-left="0in" fo:margin-right="0in" fo:text-indent="0in" style:auto-text-indent="true"/>
      <style:text-properties fo:font-size="12pt" fo:font-weight="normal" officeooo:rsid="0019e002" officeooo:paragraph-rsid="000b9535" style:font-size-asian="10.5pt" style:font-weight-asian="normal" style:font-name-complex="Sanskrit Text" style:font-size-complex="12pt" style:font-weight-complex="normal"/>
    </style:style>
    <style:style style:name="P489" style:family="paragraph" style:parent-style-name="Standard">
      <style:paragraph-properties fo:margin-left="0in" fo:margin-right="0in" fo:text-indent="0in" style:auto-text-indent="true"/>
      <style:text-properties fo:font-size="12pt" fo:font-weight="normal" officeooo:rsid="0024ae27" officeooo:paragraph-rsid="000b9535" style:font-size-asian="10.5pt" style:font-weight-asian="normal" style:font-name-complex="Sanskrit Text" style:font-size-complex="12pt" style:font-weight-complex="normal"/>
    </style:style>
    <style:style style:name="P490" style:family="paragraph" style:parent-style-name="Standard">
      <style:paragraph-properties fo:margin-left="0in" fo:margin-right="0in" fo:text-indent="0in" style:auto-text-indent="true"/>
      <style:text-properties fo:font-size="12pt" fo:font-weight="normal" officeooo:rsid="002aa482" officeooo:paragraph-rsid="000b9535" style:font-size-asian="10.5pt" style:font-weight-asian="normal" style:font-name-complex="Sanskrit Text" style:font-size-complex="12pt" style:font-weight-complex="normal"/>
    </style:style>
    <style:style style:name="P491" style:family="paragraph" style:parent-style-name="Standard">
      <style:paragraph-properties fo:margin-left="0in" fo:margin-right="0in" fo:text-indent="0in" style:auto-text-indent="true"/>
      <style:text-properties fo:font-size="12pt" fo:font-weight="normal" officeooo:rsid="002b85d9" officeooo:paragraph-rsid="000b9535" style:font-size-asian="10.5pt" style:font-weight-asian="normal" style:font-name-complex="Sanskrit Text" style:font-size-complex="12pt" style:font-weight-complex="normal"/>
    </style:style>
    <style:style style:name="P492" style:family="paragraph" style:parent-style-name="Standard">
      <style:paragraph-properties fo:margin-left="0in" fo:margin-right="0in" fo:text-indent="0in" style:auto-text-indent="true"/>
      <style:text-properties fo:font-size="12pt" fo:font-weight="normal" officeooo:rsid="002b85d9" officeooo:paragraph-rsid="00346b34" style:font-size-asian="10.5pt" style:font-weight-asian="normal" style:font-name-complex="Sanskrit Text" style:font-size-complex="12pt" style:font-weight-complex="normal"/>
    </style:style>
    <style:style style:name="P493" style:family="paragraph" style:parent-style-name="Standard">
      <style:paragraph-properties fo:margin-left="0in" fo:margin-right="0in" fo:text-indent="0in" style:auto-text-indent="true"/>
      <style:text-properties fo:font-size="12pt" fo:font-weight="normal" officeooo:rsid="002d29d2" officeooo:paragraph-rsid="000b9535" style:font-size-asian="10.5pt" style:font-weight-asian="normal" style:font-name-complex="Sanskrit Text" style:font-size-complex="12pt" style:font-weight-complex="normal"/>
    </style:style>
    <style:style style:name="P494" style:family="paragraph" style:parent-style-name="Standard">
      <style:paragraph-properties fo:margin-left="0in" fo:margin-right="0in" fo:text-indent="0in" style:auto-text-indent="true"/>
      <style:text-properties fo:font-size="12pt" fo:font-weight="normal" officeooo:rsid="00306bd9" officeooo:paragraph-rsid="000b9535" style:font-size-asian="10.5pt" style:font-weight-asian="normal" style:font-name-complex="Sanskrit Text" style:font-size-complex="12pt" style:font-weight-complex="normal"/>
    </style:style>
    <style:style style:name="P495" style:family="paragraph" style:parent-style-name="Standard">
      <style:paragraph-properties fo:margin-left="0in" fo:margin-right="0in" fo:text-indent="0in" style:auto-text-indent="true"/>
      <style:text-properties fo:font-size="12pt" fo:font-weight="normal" officeooo:rsid="0031928e" officeooo:paragraph-rsid="000b9535" style:font-size-asian="10.5pt" style:font-weight-asian="normal" style:font-name-complex="Sanskrit Text" style:font-size-complex="12pt" style:font-weight-complex="normal"/>
    </style:style>
    <style:style style:name="P496" style:family="paragraph" style:parent-style-name="Standard">
      <style:paragraph-properties fo:margin-left="0in" fo:margin-right="0in" fo:text-indent="0in" style:auto-text-indent="true"/>
      <style:text-properties fo:font-size="12pt" fo:font-weight="normal" officeooo:rsid="0032eb2e" officeooo:paragraph-rsid="000b9535" style:font-size-asian="10.5pt" style:font-weight-asian="normal" style:font-name-complex="Sanskrit Text" style:font-size-complex="12pt" style:font-weight-complex="normal"/>
    </style:style>
    <style:style style:name="P497" style:family="paragraph" style:parent-style-name="Standard">
      <style:paragraph-properties fo:margin-left="0in" fo:margin-right="0in" fo:text-indent="0in" style:auto-text-indent="true"/>
      <style:text-properties fo:font-size="12pt" fo:font-weight="normal" officeooo:rsid="003497cc" officeooo:paragraph-rsid="000b9535" style:font-size-asian="10.5pt" style:font-weight-asian="normal" style:font-name-complex="Sanskrit Text" style:font-size-complex="12pt" style:font-weight-complex="normal"/>
    </style:style>
    <style:style style:name="P498" style:family="paragraph" style:parent-style-name="Standard">
      <style:paragraph-properties fo:margin-left="0in" fo:margin-right="0in" fo:text-indent="0in" style:auto-text-indent="true"/>
      <style:text-properties fo:font-size="12pt" fo:font-weight="normal" officeooo:rsid="0035f766" officeooo:paragraph-rsid="000b9535" style:font-size-asian="10.5pt" style:font-weight-asian="normal" style:font-name-complex="Sanskrit Text" style:font-size-complex="12pt" style:font-weight-complex="normal"/>
    </style:style>
    <style:style style:name="P499" style:family="paragraph" style:parent-style-name="Standard">
      <style:paragraph-properties fo:margin-left="0in" fo:margin-right="0in" fo:text-indent="0in" style:auto-text-indent="true"/>
      <style:text-properties fo:font-size="12pt" fo:font-weight="normal" officeooo:rsid="0016a45b" officeooo:paragraph-rsid="000b9535" style:font-size-asian="10.5pt" style:font-weight-asian="normal" style:font-name-complex="Sanskrit Text" style:font-size-complex="12pt" style:font-weight-complex="normal"/>
    </style:style>
    <style:style style:name="P500" style:family="paragraph" style:parent-style-name="Standard">
      <style:paragraph-properties fo:margin-left="0in" fo:margin-right="0in" fo:text-indent="0in" style:auto-text-indent="true"/>
      <style:text-properties fo:font-size="12pt" fo:font-weight="normal" officeooo:rsid="001fc65a" officeooo:paragraph-rsid="000b9535" style:font-size-asian="10.5pt" style:font-weight-asian="normal" style:font-name-complex="Sanskrit Text" style:font-size-complex="12pt" style:font-weight-complex="normal"/>
    </style:style>
    <style:style style:name="P501" style:family="paragraph" style:parent-style-name="Standard">
      <style:paragraph-properties fo:margin-left="0in" fo:margin-right="0in" fo:text-indent="0in" style:auto-text-indent="true"/>
      <style:text-properties fo:font-size="12pt" fo:font-weight="normal" officeooo:rsid="0028b412" officeooo:paragraph-rsid="000b9535" style:font-size-asian="10.5pt" style:font-weight-asian="normal" style:font-name-complex="Sanskrit Text" style:font-size-complex="12pt" style:font-weight-complex="normal"/>
    </style:style>
    <style:style style:name="P502" style:family="paragraph" style:parent-style-name="Standard">
      <style:paragraph-properties fo:margin-left="0in" fo:margin-right="0in" fo:text-indent="0in" style:auto-text-indent="true"/>
      <style:text-properties fo:font-size="12pt" fo:font-weight="normal" officeooo:rsid="002c6945" officeooo:paragraph-rsid="000b9535" style:font-size-asian="10.5pt" style:font-weight-asian="normal" style:font-name-complex="Sanskrit Text" style:font-size-complex="12pt" style:font-weight-complex="normal"/>
    </style:style>
    <style:style style:name="P503" style:family="paragraph" style:parent-style-name="Standard">
      <style:paragraph-properties fo:margin-left="0in" fo:margin-right="0in" fo:text-indent="0in" style:auto-text-indent="true"/>
      <style:text-properties fo:font-size="12pt" fo:font-weight="normal" officeooo:rsid="001c24fa" officeooo:paragraph-rsid="000b9535" style:font-size-asian="10.5pt" style:font-weight-asian="normal" style:font-name-complex="Sanskrit Text" style:font-size-complex="12pt" style:font-weight-complex="normal"/>
    </style:style>
    <style:style style:name="P504" style:family="paragraph" style:parent-style-name="Standard">
      <style:paragraph-properties fo:margin-left="0in" fo:margin-right="0in" fo:text-indent="0in" style:auto-text-indent="true"/>
      <style:text-properties fo:font-size="12pt" fo:font-weight="normal" officeooo:rsid="00200105" officeooo:paragraph-rsid="000b9535" style:font-size-asian="10.5pt" style:font-weight-asian="normal" style:font-name-complex="Sanskrit Text" style:font-size-complex="12pt" style:font-weight-complex="normal"/>
    </style:style>
    <style:style style:name="P505" style:family="paragraph" style:parent-style-name="Standard">
      <style:paragraph-properties fo:margin-left="0in" fo:margin-right="0in" fo:text-indent="0in" style:auto-text-indent="true"/>
      <style:text-properties fo:font-size="12pt" fo:font-weight="normal" officeooo:rsid="00223996" officeooo:paragraph-rsid="000b9535" style:font-size-asian="10.5pt" style:font-weight-asian="normal" style:font-name-complex="Sanskrit Text" style:font-size-complex="12pt" style:font-weight-complex="normal"/>
    </style:style>
    <style:style style:name="P506" style:family="paragraph" style:parent-style-name="Standard">
      <style:paragraph-properties fo:margin-left="0in" fo:margin-right="0in" fo:text-indent="0in" style:auto-text-indent="true"/>
      <style:text-properties fo:font-size="12pt" fo:font-weight="normal" officeooo:rsid="0023dc4b" officeooo:paragraph-rsid="000b9535" style:font-size-asian="10.5pt" style:font-weight-asian="normal" style:font-name-complex="Sanskrit Text" style:font-size-complex="12pt" style:font-weight-complex="normal"/>
    </style:style>
    <style:style style:name="P507" style:family="paragraph" style:parent-style-name="Standard">
      <style:paragraph-properties fo:margin-left="0in" fo:margin-right="0in" fo:text-indent="0in" style:auto-text-indent="true"/>
      <style:text-properties fo:font-size="12pt" fo:font-weight="normal" officeooo:rsid="00251d0d" officeooo:paragraph-rsid="000b9535" style:font-size-asian="10.5pt" style:font-weight-asian="normal" style:font-name-complex="Sanskrit Text" style:font-size-complex="12pt" style:font-weight-complex="normal"/>
    </style:style>
    <style:style style:name="P508" style:family="paragraph" style:parent-style-name="Standard">
      <style:paragraph-properties fo:margin-left="0in" fo:margin-right="0in" fo:text-indent="0in" style:auto-text-indent="true"/>
      <style:text-properties fo:font-size="12pt" fo:font-weight="normal" officeooo:rsid="0025ebfa" officeooo:paragraph-rsid="000b9535" style:font-size-asian="10.5pt" style:font-weight-asian="normal" style:font-name-complex="Sanskrit Text" style:font-size-complex="12pt" style:font-weight-complex="normal"/>
    </style:style>
    <style:style style:name="P509" style:family="paragraph" style:parent-style-name="Standard">
      <style:paragraph-properties fo:margin-left="0in" fo:margin-right="0in" fo:text-indent="0in" style:auto-text-indent="true"/>
      <style:text-properties fo:font-size="12pt" fo:font-weight="normal" officeooo:rsid="00264b79" officeooo:paragraph-rsid="000b9535" style:font-size-asian="10.5pt" style:font-weight-asian="normal" style:font-name-complex="Sanskrit Text" style:font-size-complex="12pt" style:font-weight-complex="normal"/>
    </style:style>
    <style:style style:name="P510" style:family="paragraph" style:parent-style-name="Standard">
      <style:paragraph-properties fo:margin-left="0in" fo:margin-right="0in" fo:text-indent="0in" style:auto-text-indent="true"/>
      <style:text-properties fo:font-size="12pt" fo:font-weight="normal" officeooo:rsid="002a601e" officeooo:paragraph-rsid="000b9535" style:font-size-asian="10.5pt" style:font-weight-asian="normal" style:font-name-complex="Sanskrit Text" style:font-size-complex="12pt" style:font-weight-complex="normal"/>
    </style:style>
    <style:style style:name="P511" style:family="paragraph" style:parent-style-name="Standard">
      <style:paragraph-properties fo:margin-left="0in" fo:margin-right="0in" fo:text-indent="0in" style:auto-text-indent="true"/>
      <style:text-properties fo:font-size="12pt" fo:font-weight="normal" officeooo:rsid="002bc7d0" officeooo:paragraph-rsid="000b9535" style:font-size-asian="10.5pt" style:font-weight-asian="normal" style:font-name-complex="Sanskrit Text" style:font-size-complex="12pt" style:font-weight-complex="normal"/>
    </style:style>
    <style:style style:name="P512" style:family="paragraph" style:parent-style-name="Standard">
      <style:paragraph-properties fo:margin-left="0in" fo:margin-right="0in" fo:text-indent="0in" style:auto-text-indent="true"/>
      <style:text-properties fo:font-size="12pt" fo:font-weight="normal" officeooo:rsid="0031307d" officeooo:paragraph-rsid="000b9535" style:font-size-asian="10.5pt" style:font-weight-asian="normal" style:font-name-complex="Sanskrit Text" style:font-size-complex="12pt" style:font-weight-complex="normal"/>
    </style:style>
    <style:style style:name="P513" style:family="paragraph" style:parent-style-name="Standard">
      <style:paragraph-properties fo:margin-left="0in" fo:margin-right="0in" fo:text-indent="0in" style:auto-text-indent="true"/>
      <style:text-properties fo:font-size="12pt" fo:font-weight="normal" officeooo:rsid="003250c8" officeooo:paragraph-rsid="000b9535" style:font-size-asian="10.5pt" style:font-weight-asian="normal" style:font-name-complex="Sanskrit Text" style:font-size-complex="12pt" style:font-weight-complex="normal"/>
    </style:style>
    <style:style style:name="P514" style:family="paragraph" style:parent-style-name="Standard">
      <style:paragraph-properties fo:margin-left="0in" fo:margin-right="0in" fo:text-indent="0in" style:auto-text-indent="true"/>
      <style:text-properties fo:font-size="12pt" fo:font-weight="normal" officeooo:rsid="0019a1b2" officeooo:paragraph-rsid="000b9535" style:font-size-asian="10.5pt" style:font-weight-asian="normal" style:font-name-complex="Sanskrit Text" style:font-size-complex="12pt" style:font-weight-complex="normal"/>
    </style:style>
    <style:style style:name="P515" style:family="paragraph" style:parent-style-name="Standard">
      <style:paragraph-properties fo:margin-left="0in" fo:margin-right="0in" fo:text-indent="0in" style:auto-text-indent="true"/>
      <style:text-properties fo:font-size="12pt" fo:font-weight="normal" officeooo:rsid="001d45f7" officeooo:paragraph-rsid="000b9535" style:font-size-asian="10.5pt" style:font-weight-asian="normal" style:font-name-complex="Sanskrit Text" style:font-size-complex="12pt" style:font-weight-complex="normal"/>
    </style:style>
    <style:style style:name="P516" style:family="paragraph" style:parent-style-name="Standard">
      <style:paragraph-properties fo:margin-left="0in" fo:margin-right="0in" fo:text-indent="0in" style:auto-text-indent="true"/>
      <style:text-properties fo:font-size="12pt" fo:font-weight="normal" officeooo:rsid="001ff128" officeooo:paragraph-rsid="000b9535" style:font-size-asian="10.5pt" style:font-weight-asian="normal" style:font-name-complex="Sanskrit Text" style:font-size-complex="12pt" style:font-weight-complex="normal"/>
    </style:style>
    <style:style style:name="P517" style:family="paragraph" style:parent-style-name="Standard">
      <style:paragraph-properties fo:margin-left="0in" fo:margin-right="0in" fo:text-indent="0in" style:auto-text-indent="true"/>
      <style:text-properties fo:font-size="12pt" fo:font-weight="normal" officeooo:rsid="0021e39a" officeooo:paragraph-rsid="000b9535" style:font-size-asian="10.5pt" style:font-weight-asian="normal" style:font-name-complex="Sanskrit Text" style:font-size-complex="12pt" style:font-weight-complex="normal"/>
    </style:style>
    <style:style style:name="P518" style:family="paragraph" style:parent-style-name="Standard">
      <style:paragraph-properties fo:margin-left="0in" fo:margin-right="0in" fo:text-indent="0in" style:auto-text-indent="true"/>
      <style:text-properties fo:font-size="12pt" fo:font-weight="normal" officeooo:rsid="0026923d" officeooo:paragraph-rsid="000b9535" style:font-size-asian="10.5pt" style:font-weight-asian="normal" style:font-name-complex="Sanskrit Text" style:font-size-complex="12pt" style:font-weight-complex="normal"/>
    </style:style>
    <style:style style:name="P519" style:family="paragraph" style:parent-style-name="Standard">
      <style:paragraph-properties fo:margin-left="0in" fo:margin-right="0in" fo:text-indent="0in" style:auto-text-indent="true"/>
      <style:text-properties fo:font-size="12pt" fo:font-weight="normal" officeooo:rsid="002798c9" officeooo:paragraph-rsid="000b9535" style:font-size-asian="10.5pt" style:font-weight-asian="normal" style:font-name-complex="Sanskrit Text" style:font-size-complex="12pt" style:font-weight-complex="normal"/>
    </style:style>
    <style:style style:name="P520" style:family="paragraph" style:parent-style-name="Standard">
      <style:paragraph-properties fo:margin-left="0in" fo:margin-right="0in" fo:text-indent="0in" style:auto-text-indent="true"/>
      <style:text-properties fo:font-size="12pt" fo:font-weight="normal" officeooo:rsid="002c0b3a" officeooo:paragraph-rsid="000b9535" style:font-size-asian="10.5pt" style:font-weight-asian="normal" style:font-name-complex="Sanskrit Text" style:font-size-complex="12pt" style:font-weight-complex="normal"/>
    </style:style>
    <style:style style:name="P521" style:family="paragraph" style:parent-style-name="Standard">
      <style:paragraph-properties fo:margin-left="0in" fo:margin-right="0in" fo:text-indent="0in" style:auto-text-indent="true"/>
      <style:text-properties fo:font-size="12pt" fo:font-weight="normal" officeooo:rsid="002cb6dc" officeooo:paragraph-rsid="000b9535" style:font-size-asian="10.5pt" style:font-weight-asian="normal" style:font-name-complex="Sanskrit Text" style:font-size-complex="12pt" style:font-weight-complex="normal"/>
    </style:style>
    <style:style style:name="P522" style:family="paragraph" style:parent-style-name="Standard">
      <style:paragraph-properties fo:margin-left="0in" fo:margin-right="0in" fo:text-indent="0in" style:auto-text-indent="true"/>
      <style:text-properties fo:font-size="12pt" fo:font-weight="normal" officeooo:rsid="002cbc9a" officeooo:paragraph-rsid="000b9535" style:font-size-asian="10.5pt" style:font-weight-asian="normal" style:font-name-complex="Sanskrit Text" style:font-size-complex="12pt" style:font-weight-complex="normal"/>
    </style:style>
    <style:style style:name="P523" style:family="paragraph" style:parent-style-name="Standard">
      <style:paragraph-properties fo:margin-left="0in" fo:margin-right="0in" fo:text-indent="0in" style:auto-text-indent="true"/>
      <style:text-properties fo:font-size="12pt" fo:font-weight="normal" officeooo:rsid="002d26e0" officeooo:paragraph-rsid="000b9535" style:font-size-asian="10.5pt" style:font-weight-asian="normal" style:font-name-complex="Sanskrit Text" style:font-size-complex="12pt" style:font-weight-complex="normal"/>
    </style:style>
    <style:style style:name="P524" style:family="paragraph" style:parent-style-name="Standard">
      <style:paragraph-properties fo:margin-left="0in" fo:margin-right="0in" fo:text-indent="0in" style:auto-text-indent="true"/>
      <style:text-properties fo:font-size="12pt" fo:font-weight="normal" officeooo:rsid="002dde1e" officeooo:paragraph-rsid="000b9535" style:font-size-asian="10.5pt" style:font-weight-asian="normal" style:font-name-complex="Sanskrit Text" style:font-size-complex="12pt" style:font-weight-complex="normal"/>
    </style:style>
    <style:style style:name="P525" style:family="paragraph" style:parent-style-name="Standard">
      <style:paragraph-properties fo:margin-left="0in" fo:margin-right="0in" fo:text-indent="0in" style:auto-text-indent="true"/>
      <style:text-properties fo:font-size="12pt" fo:font-weight="normal" officeooo:rsid="001f82f2" officeooo:paragraph-rsid="000b9535" style:font-size-asian="10.5pt" style:font-weight-asian="normal" style:font-name-complex="Sanskrit Text" style:font-size-complex="12pt" style:font-weight-complex="normal"/>
    </style:style>
    <style:style style:name="P526" style:family="paragraph" style:parent-style-name="Standard">
      <style:paragraph-properties fo:margin-left="0in" fo:margin-right="0in" fo:text-indent="0in" style:auto-text-indent="true"/>
      <style:text-properties fo:font-size="12pt" fo:font-weight="normal" officeooo:rsid="00242876" officeooo:paragraph-rsid="000b9535" style:font-size-asian="10.5pt" style:font-weight-asian="normal" style:font-name-complex="Sanskrit Text" style:font-size-complex="12pt" style:font-weight-complex="normal"/>
    </style:style>
    <style:style style:name="P527" style:family="paragraph" style:parent-style-name="Standard">
      <style:paragraph-properties fo:margin-left="0in" fo:margin-right="0in" fo:text-indent="0in" style:auto-text-indent="true"/>
      <style:text-properties fo:font-size="12pt" fo:font-weight="normal" officeooo:rsid="0026c546" officeooo:paragraph-rsid="01492c06" style:font-size-asian="10.5pt" style:font-weight-asian="normal" style:font-name-complex="Sanskrit Text" style:font-size-complex="12pt" style:font-weight-complex="normal"/>
    </style:style>
    <style:style style:name="P528" style:family="paragraph" style:parent-style-name="Standard">
      <style:paragraph-properties fo:margin-left="0.4925in" fo:margin-right="0in" fo:text-indent="0in" style:auto-text-indent="false"/>
      <style:text-properties fo:font-size="12pt" fo:font-weight="normal" officeooo:rsid="00216bbe" officeooo:paragraph-rsid="000b9535" style:font-size-asian="12pt" style:font-weight-asian="normal" style:font-size-complex="12pt" style:font-weight-complex="normal"/>
    </style:style>
    <style:style style:name="P529" style:family="paragraph" style:parent-style-name="Standard">
      <style:text-properties fo:font-size="12pt" officeooo:rsid="0069735f" officeooo:paragraph-rsid="000b9535" style:font-size-asian="12pt" style:font-size-complex="12pt"/>
    </style:style>
    <style:style style:name="P530" style:family="paragraph" style:parent-style-name="Standard">
      <style:text-properties fo:font-size="12pt" officeooo:rsid="00217245" officeooo:paragraph-rsid="000b9535" style:font-size-asian="12pt" style:font-size-complex="12pt"/>
    </style:style>
    <style:style style:name="P531" style:family="paragraph" style:parent-style-name="Standard">
      <style:text-properties fo:font-size="12pt" officeooo:rsid="004f901a" officeooo:paragraph-rsid="000b9535" style:font-size-asian="12pt" style:font-size-complex="12pt"/>
    </style:style>
    <style:style style:name="P532" style:family="paragraph" style:parent-style-name="Standard">
      <style:text-properties fo:font-size="12pt" officeooo:rsid="004f901a" officeooo:paragraph-rsid="010b2b81" style:font-size-asian="12pt" style:font-size-complex="12pt"/>
    </style:style>
    <style:style style:name="P533" style:family="paragraph" style:parent-style-name="Standard">
      <style:text-properties fo:font-size="12pt" officeooo:rsid="004f96b4" officeooo:paragraph-rsid="000b9535" style:font-size-asian="12pt" style:font-size-complex="12pt"/>
    </style:style>
    <style:style style:name="P534" style:family="paragraph" style:parent-style-name="Standard">
      <style:text-properties fo:font-size="12pt" officeooo:rsid="0050b31e" officeooo:paragraph-rsid="000b9535" style:font-size-asian="12pt" style:font-size-complex="12pt"/>
    </style:style>
    <style:style style:name="P535" style:family="paragraph" style:parent-style-name="Standard">
      <style:paragraph-properties fo:margin-left="0.4925in" fo:margin-right="0in" fo:text-indent="0in" style:auto-text-indent="false"/>
      <style:text-properties fo:font-size="12pt" officeooo:rsid="0050b31e" officeooo:paragraph-rsid="000b9535" style:font-size-asian="12pt" style:font-size-complex="12pt"/>
    </style:style>
    <style:style style:name="P536" style:family="paragraph" style:parent-style-name="Standard">
      <style:text-properties fo:font-size="12pt" officeooo:rsid="005aa18a" officeooo:paragraph-rsid="000b9535" style:font-size-asian="12pt" style:font-size-complex="12pt"/>
    </style:style>
    <style:style style:name="P537" style:family="paragraph" style:parent-style-name="Standard">
      <style:text-properties fo:font-size="12pt" officeooo:rsid="005ad2a6" officeooo:paragraph-rsid="000b9535" style:font-size-asian="12pt" style:font-size-complex="12pt"/>
    </style:style>
    <style:style style:name="P538" style:family="paragraph" style:parent-style-name="Standard">
      <style:paragraph-properties fo:margin-left="0.4925in" fo:margin-right="0in" fo:text-indent="0in" style:auto-text-indent="false"/>
      <style:text-properties fo:font-size="12pt" officeooo:rsid="005ad2a6" officeooo:paragraph-rsid="000b9535" style:font-size-asian="12pt" style:font-size-complex="12pt"/>
    </style:style>
    <style:style style:name="P539" style:family="paragraph" style:parent-style-name="Standard">
      <style:text-properties fo:font-size="12pt" officeooo:paragraph-rsid="000b9535" style:font-size-asian="12pt" style:font-size-complex="12pt"/>
    </style:style>
    <style:style style:name="P540" style:family="paragraph" style:parent-style-name="Standard">
      <style:paragraph-properties fo:margin-left="0.4925in" fo:margin-right="0in" fo:text-indent="0in" style:auto-text-indent="false"/>
      <style:text-properties fo:font-size="12pt" officeooo:paragraph-rsid="000b9535" style:font-size-asian="12pt" style:font-size-complex="12pt"/>
    </style:style>
    <style:style style:name="P541" style:family="paragraph" style:parent-style-name="Standard">
      <style:paragraph-properties fo:margin-left="0in" fo:margin-right="0in" fo:text-indent="0in" style:auto-text-indent="true"/>
      <style:text-properties fo:font-size="12pt" officeooo:paragraph-rsid="000b9535" style:font-size-asian="12pt" style:font-size-complex="12pt"/>
    </style:style>
    <style:style style:name="P542" style:family="paragraph" style:parent-style-name="Standard">
      <style:text-properties fo:font-size="12pt" officeooo:rsid="004c0f75" officeooo:paragraph-rsid="000b9535" style:font-size-asian="12pt" style:font-size-complex="12pt"/>
    </style:style>
    <style:style style:name="P543" style:family="paragraph" style:parent-style-name="Standard">
      <style:text-properties fo:font-size="12pt" officeooo:rsid="004bbd75" officeooo:paragraph-rsid="000b9535" style:font-size-asian="12pt" style:font-size-complex="12pt"/>
    </style:style>
    <style:style style:name="P544" style:family="paragraph" style:parent-style-name="Standard">
      <style:text-properties fo:font-size="12pt" officeooo:paragraph-rsid="00b55d0a" style:font-size-asian="12pt" style:font-size-complex="12pt"/>
    </style:style>
    <style:style style:name="P545" style:family="paragraph" style:parent-style-name="Standard">
      <style:paragraph-properties fo:margin-left="0.4925in" fo:margin-right="0in" fo:text-indent="0in" style:auto-text-indent="false"/>
      <style:text-properties fo:font-size="12pt" officeooo:rsid="00695e89" officeooo:paragraph-rsid="000b9535" style:font-size-asian="12pt" style:font-size-complex="12pt"/>
    </style:style>
    <style:style style:name="P546" style:family="paragraph" style:parent-style-name="Standard">
      <style:paragraph-properties fo:margin-left="0.4925in" fo:margin-right="0in" fo:text-indent="0in" style:auto-text-indent="false"/>
      <style:text-properties fo:font-size="12pt" officeooo:rsid="00323fb6" officeooo:paragraph-rsid="000b9535" style:font-size-asian="12pt" style:font-size-complex="12pt"/>
    </style:style>
    <style:style style:name="P547" style:family="paragraph" style:parent-style-name="Standard">
      <style:paragraph-properties fo:margin-left="0.4925in" fo:margin-right="0in" fo:text-indent="0in" style:auto-text-indent="false"/>
      <style:text-properties fo:font-size="12pt" officeooo:rsid="00402252" officeooo:paragraph-rsid="000b9535" style:font-size-asian="12pt" style:font-size-complex="12pt"/>
    </style:style>
    <style:style style:name="P548" style:family="paragraph" style:parent-style-name="Standard">
      <style:paragraph-properties fo:margin-left="0.4925in" fo:margin-right="0in" fo:text-indent="0in" style:auto-text-indent="false"/>
      <style:text-properties fo:font-size="12pt" officeooo:rsid="00348e9b" officeooo:paragraph-rsid="000b9535" style:font-size-asian="12pt" style:font-size-complex="12pt"/>
    </style:style>
    <style:style style:name="P549" style:family="paragraph" style:parent-style-name="Standard">
      <style:paragraph-properties fo:margin-left="0in" fo:margin-right="0in" fo:text-indent="0in" style:auto-text-indent="true"/>
      <style:text-properties fo:font-size="12pt" officeooo:rsid="00697e50" officeooo:paragraph-rsid="000b9535" style:font-size-asian="12pt" style:font-size-complex="12pt"/>
    </style:style>
    <style:style style:name="P550" style:family="paragraph" style:parent-style-name="Standard">
      <style:paragraph-properties fo:margin-left="0in" fo:margin-right="0in" fo:text-indent="0in" style:auto-text-indent="true"/>
      <style:text-properties fo:font-size="12pt" officeooo:rsid="00697e50" officeooo:paragraph-rsid="0142f83e" style:font-size-asian="12pt" style:font-size-complex="12pt"/>
    </style:style>
    <style:style style:name="P551" style:family="paragraph" style:parent-style-name="Standard">
      <style:paragraph-properties fo:margin-left="0in" fo:margin-right="0in" fo:text-indent="0in" style:auto-text-indent="true"/>
      <style:text-properties fo:font-size="12pt" officeooo:rsid="006c357f" officeooo:paragraph-rsid="000b9535" style:font-size-asian="12pt" style:font-size-complex="12pt"/>
    </style:style>
    <style:style style:name="P552" style:family="paragraph" style:parent-style-name="Standard">
      <style:paragraph-properties fo:margin-left="0in" fo:margin-right="0in" fo:text-indent="0in" style:auto-text-indent="true"/>
      <style:text-properties fo:font-size="12pt" officeooo:rsid="00242876" officeooo:paragraph-rsid="000b9535" style:font-size-asian="12pt" style:font-size-complex="12pt"/>
    </style:style>
    <style:style style:name="P553" style:family="paragraph" style:parent-style-name="Standard">
      <style:text-properties fo:font-size="12pt" officeooo:paragraph-rsid="00ff049a" style:font-size-asian="12pt" style:font-size-complex="12pt"/>
    </style:style>
    <style:style style:name="P554" style:family="paragraph" style:parent-style-name="Standard">
      <style:paragraph-properties fo:margin-left="0.4925in" fo:margin-right="0in" fo:text-indent="0in" style:auto-text-indent="false"/>
      <style:text-properties fo:font-size="12pt" officeooo:rsid="00695e89" officeooo:paragraph-rsid="000b9535" style:font-size-asian="12pt" style:font-name-complex="Sanskrit Text" style:font-size-complex="12pt"/>
    </style:style>
    <style:style style:name="P555" style:family="paragraph" style:parent-style-name="Standard">
      <style:paragraph-properties fo:margin-left="0.4925in" fo:margin-right="0in" fo:text-indent="0in" style:auto-text-indent="false"/>
      <style:text-properties fo:font-size="12pt" officeooo:rsid="00147579" officeooo:paragraph-rsid="000b9535" style:font-size-asian="12pt" style:font-name-complex="Sanskrit Text" style:font-size-complex="12pt"/>
    </style:style>
    <style:style style:name="P556" style:family="paragraph" style:parent-style-name="Standard">
      <style:paragraph-properties fo:margin-left="0.4925in" fo:margin-right="0in" fo:text-indent="0in" style:auto-text-indent="false"/>
      <style:text-properties fo:font-size="12pt" officeooo:rsid="00215a45" officeooo:paragraph-rsid="000b9535" style:font-size-asian="12pt" style:font-name-complex="Sanskrit Text" style:font-size-complex="12pt"/>
    </style:style>
    <style:style style:name="P557" style:family="paragraph" style:parent-style-name="Standard">
      <style:text-properties fo:font-size="12pt" officeooo:rsid="0007a92c" officeooo:paragraph-rsid="000b9535" style:font-size-asian="10.5pt" style:font-name-complex="Sanskrit Text" style:font-size-complex="12pt"/>
    </style:style>
    <style:style style:name="P558" style:family="paragraph" style:parent-style-name="Standard">
      <style:paragraph-properties fo:margin-left="0.4925in" fo:margin-right="0in" fo:text-indent="0in" style:auto-text-indent="false"/>
      <style:text-properties fo:font-size="12pt" officeooo:rsid="0007a92c" officeooo:paragraph-rsid="000b9535" style:font-size-asian="10.5pt" style:font-name-complex="Sanskrit Text" style:font-size-complex="12pt"/>
    </style:style>
    <style:style style:name="P559" style:family="paragraph" style:parent-style-name="Standard">
      <style:text-properties fo:font-size="12pt" officeooo:rsid="0009152d" officeooo:paragraph-rsid="000b9535" style:font-size-asian="10.5pt" style:font-name-complex="Sanskrit Text" style:font-size-complex="12pt"/>
    </style:style>
    <style:style style:name="P560" style:family="paragraph" style:parent-style-name="Standard">
      <style:text-properties fo:font-size="12pt" officeooo:rsid="000b05ed" officeooo:paragraph-rsid="000b9535" style:font-size-asian="10.5pt" style:font-name-complex="Sanskrit Text" style:font-size-complex="12pt"/>
    </style:style>
    <style:style style:name="P561" style:family="paragraph" style:parent-style-name="Standard">
      <style:text-properties fo:font-size="12pt" officeooo:rsid="000e4d5a" officeooo:paragraph-rsid="000b9535" style:font-size-asian="10.5pt" style:font-name-complex="Sanskrit Text" style:font-size-complex="12pt"/>
    </style:style>
    <style:style style:name="P562" style:family="paragraph" style:parent-style-name="Standard">
      <style:text-properties fo:font-size="12pt" officeooo:rsid="000e4d5a" officeooo:paragraph-rsid="012f3bf4" style:font-size-asian="10.5pt" style:font-name-complex="Sanskrit Text" style:font-size-complex="12pt"/>
    </style:style>
    <style:style style:name="P563" style:family="paragraph" style:parent-style-name="Standard">
      <style:text-properties fo:font-size="12pt" officeooo:rsid="001236fc" officeooo:paragraph-rsid="000b9535" style:font-size-asian="10.5pt" style:font-name-complex="Sanskrit Text" style:font-size-complex="12pt"/>
    </style:style>
    <style:style style:name="P564" style:family="paragraph" style:parent-style-name="Standard">
      <style:text-properties fo:font-size="12pt" officeooo:rsid="002f4ec7" officeooo:paragraph-rsid="000b9535" style:font-size-asian="10.5pt" style:font-name-complex="Sanskrit Text" style:font-size-complex="12pt"/>
    </style:style>
    <style:style style:name="P565" style:family="paragraph" style:parent-style-name="Standard">
      <style:text-properties fo:font-size="12pt" officeooo:rsid="0012ba08" officeooo:paragraph-rsid="000b9535" style:font-size-asian="10.5pt" style:font-name-complex="Sanskrit Text" style:font-size-complex="12pt"/>
    </style:style>
    <style:style style:name="P566" style:family="paragraph" style:parent-style-name="Standard">
      <style:paragraph-properties fo:margin-left="0.4925in" fo:margin-right="0in" fo:text-indent="0in" style:auto-text-indent="false"/>
      <style:text-properties fo:font-size="12pt" officeooo:rsid="0012ba08" officeooo:paragraph-rsid="000b9535" style:font-size-asian="10.5pt" style:font-name-complex="Sanskrit Text" style:font-size-complex="12pt"/>
    </style:style>
    <style:style style:name="P567" style:family="paragraph" style:parent-style-name="Standard">
      <style:text-properties fo:font-size="12pt" officeooo:rsid="00147579" officeooo:paragraph-rsid="000b9535" style:font-size-asian="10.5pt" style:font-name-complex="Sanskrit Text" style:font-size-complex="12pt"/>
    </style:style>
    <style:style style:name="P568" style:family="paragraph" style:parent-style-name="Standard">
      <style:paragraph-properties fo:margin-left="0.4925in" fo:margin-right="0in" fo:text-indent="0in" style:auto-text-indent="false"/>
      <style:text-properties fo:font-size="12pt" officeooo:rsid="00147579" officeooo:paragraph-rsid="000b9535" style:font-size-asian="10.5pt" style:font-name-complex="Sanskrit Text" style:font-size-complex="12pt"/>
    </style:style>
    <style:style style:name="P569" style:family="paragraph" style:parent-style-name="Standard">
      <style:text-properties fo:font-size="12pt" officeooo:rsid="001520eb" officeooo:paragraph-rsid="000b9535" style:font-size-asian="10.5pt" style:font-name-complex="Sanskrit Text" style:font-size-complex="12pt"/>
    </style:style>
    <style:style style:name="P570" style:family="paragraph" style:parent-style-name="Standard">
      <style:text-properties fo:font-size="12pt" officeooo:rsid="0015f8d3" officeooo:paragraph-rsid="000b9535" style:font-size-asian="10.5pt" style:font-name-complex="Sanskrit Text" style:font-size-complex="12pt"/>
    </style:style>
    <style:style style:name="P571" style:family="paragraph" style:parent-style-name="Standard">
      <style:paragraph-properties fo:margin-left="0.4925in" fo:margin-right="0in" fo:text-indent="0in" style:auto-text-indent="false"/>
      <style:text-properties fo:font-size="12pt" officeooo:rsid="0015f8d3" officeooo:paragraph-rsid="000b9535" style:font-size-asian="10.5pt" style:font-name-complex="Sanskrit Text" style:font-size-complex="12pt"/>
    </style:style>
    <style:style style:name="P572" style:family="paragraph" style:parent-style-name="Standard">
      <style:text-properties fo:font-size="12pt" officeooo:rsid="001806af" officeooo:paragraph-rsid="000b9535" style:font-size-asian="10.5pt" style:font-name-complex="Sanskrit Text" style:font-size-complex="12pt"/>
    </style:style>
    <style:style style:name="P573" style:family="paragraph" style:parent-style-name="Standard">
      <style:text-properties fo:font-size="12pt" officeooo:rsid="0019d97d" officeooo:paragraph-rsid="000b9535" style:font-size-asian="10.5pt" style:font-name-complex="Sanskrit Text" style:font-size-complex="12pt"/>
    </style:style>
    <style:style style:name="P574" style:family="paragraph" style:parent-style-name="Standard">
      <style:text-properties fo:font-size="12pt" officeooo:rsid="001ba316" officeooo:paragraph-rsid="000b9535" style:font-size-asian="10.5pt" style:font-name-complex="Sanskrit Text" style:font-size-complex="12pt"/>
    </style:style>
    <style:style style:name="P575" style:family="paragraph" style:parent-style-name="Standard">
      <style:paragraph-properties fo:margin-left="0.4925in" fo:margin-right="0in" fo:text-indent="0in" style:auto-text-indent="false"/>
      <style:text-properties fo:font-size="12pt" officeooo:rsid="001ba316" officeooo:paragraph-rsid="000b9535" style:font-size-asian="10.5pt" style:font-name-complex="Sanskrit Text" style:font-size-complex="12pt"/>
    </style:style>
    <style:style style:name="P576" style:family="paragraph" style:parent-style-name="Standard">
      <style:text-properties fo:font-size="12pt" officeooo:rsid="001f2866" officeooo:paragraph-rsid="000b9535" style:font-size-asian="10.5pt" style:font-name-complex="Sanskrit Text" style:font-size-complex="12pt"/>
    </style:style>
    <style:style style:name="P577" style:family="paragraph" style:parent-style-name="Standard">
      <style:paragraph-properties fo:margin-left="0in" fo:margin-right="0in" fo:text-indent="0in" style:auto-text-indent="false"/>
      <style:text-properties fo:font-size="12pt" officeooo:rsid="002560f0" officeooo:paragraph-rsid="000b9535" style:font-size-asian="10.5pt" style:font-name-complex="Sanskrit Text" style:font-size-complex="12pt"/>
    </style:style>
    <style:style style:name="P578" style:family="paragraph" style:parent-style-name="Standard">
      <style:paragraph-properties fo:margin-left="0in" fo:margin-right="0in" fo:text-indent="0in" style:auto-text-indent="false"/>
      <style:text-properties fo:font-size="12pt" officeooo:rsid="002b7cf7" officeooo:paragraph-rsid="000b9535" style:font-size-asian="10.5pt" style:font-name-complex="Sanskrit Text" style:font-size-complex="12pt"/>
    </style:style>
    <style:style style:name="P579" style:family="paragraph" style:parent-style-name="Standard">
      <style:paragraph-properties fo:margin-left="0in" fo:margin-right="0in" fo:text-indent="0in" style:auto-text-indent="false"/>
      <style:text-properties fo:font-size="12pt" officeooo:rsid="000b68a8" officeooo:paragraph-rsid="000b9535" style:font-size-asian="10.5pt" style:font-name-complex="Sanskrit Text" style:font-size-complex="12pt"/>
    </style:style>
    <style:style style:name="P580" style:family="paragraph" style:parent-style-name="Standard">
      <style:paragraph-properties fo:margin-left="0in" fo:margin-right="0in" fo:text-indent="0in" style:auto-text-indent="true"/>
      <style:text-properties fo:font-size="12pt" officeooo:rsid="000b68a8" officeooo:paragraph-rsid="000b9535" style:font-size-asian="10.5pt" style:font-name-complex="Sanskrit Text" style:font-size-complex="12pt"/>
    </style:style>
    <style:style style:name="P581" style:family="paragraph" style:parent-style-name="Standard">
      <style:paragraph-properties fo:margin-left="0.4925in" fo:margin-right="0in" fo:text-indent="0in" style:auto-text-indent="false"/>
      <style:text-properties fo:font-size="12pt" officeooo:rsid="0019133a" officeooo:paragraph-rsid="000b9535" style:font-size-asian="10.5pt" style:font-name-complex="Sanskrit Text" style:font-size-complex="12pt"/>
    </style:style>
    <style:style style:name="P582" style:family="paragraph" style:parent-style-name="Standard">
      <style:paragraph-properties fo:margin-left="0.4925in" fo:margin-right="0in" fo:text-indent="0in" style:auto-text-indent="false"/>
      <style:text-properties fo:font-size="12pt" officeooo:rsid="00476f76" officeooo:paragraph-rsid="000b9535" style:font-size-asian="10.5pt" style:font-size-complex="12pt"/>
    </style:style>
    <style:style style:name="P583" style:family="paragraph" style:parent-style-name="Standard">
      <style:paragraph-properties fo:margin-left="0.4925in" fo:margin-right="0in" fo:text-indent="0in" style:auto-text-indent="false"/>
      <style:text-properties fo:font-size="12pt" officeooo:rsid="004b7b67" officeooo:paragraph-rsid="000b9535" style:font-size-asian="10.5pt" style:font-size-complex="12pt"/>
    </style:style>
    <style:style style:name="P584" style:family="paragraph" style:parent-style-name="Standard">
      <style:paragraph-properties fo:margin-left="0.4925in" fo:margin-right="0in" fo:text-indent="0in" style:auto-text-indent="false"/>
      <style:text-properties fo:font-size="12pt" officeooo:rsid="004c2bd0" officeooo:paragraph-rsid="000b9535" style:font-size-asian="10.5pt" style:font-size-complex="12pt"/>
    </style:style>
    <style:style style:name="P585" style:family="paragraph" style:parent-style-name="Standard">
      <style:paragraph-properties fo:margin-left="0.4925in" fo:margin-right="0in" fo:text-indent="0in" style:auto-text-indent="false"/>
      <style:text-properties fo:font-size="12pt" officeooo:rsid="0052d0bc" officeooo:paragraph-rsid="000b9535" style:font-size-asian="10.5pt" style:font-size-complex="12pt"/>
    </style:style>
    <style:style style:name="P586" style:family="paragraph" style:parent-style-name="Standard">
      <style:paragraph-properties fo:margin-left="0.4925in" fo:margin-right="0in" fo:text-indent="0in" style:auto-text-indent="false"/>
      <style:text-properties fo:font-size="12pt" officeooo:rsid="0025dff3" officeooo:paragraph-rsid="000b9535" style:font-size-asian="10.5pt" style:font-size-complex="12pt"/>
    </style:style>
    <style:style style:name="P587" style:family="paragraph" style:parent-style-name="Standard">
      <style:paragraph-properties fo:margin-left="0.4925in" fo:margin-right="0in" fo:text-indent="0in" style:auto-text-indent="false"/>
      <style:text-properties fo:font-size="12pt" officeooo:rsid="002db73b" officeooo:paragraph-rsid="000b9535" style:font-size-asian="10.5pt" style:font-size-complex="12pt"/>
    </style:style>
    <style:style style:name="P588" style:family="paragraph" style:parent-style-name="Standard">
      <style:paragraph-properties fo:margin-left="0.4925in" fo:margin-right="0in" fo:text-indent="0in" style:auto-text-indent="false"/>
      <style:text-properties fo:font-size="12pt" officeooo:rsid="003cd4b9" officeooo:paragraph-rsid="000b9535" style:font-size-asian="10.5pt" style:font-size-complex="12pt"/>
    </style:style>
    <style:style style:name="P589" style:family="paragraph" style:parent-style-name="Standard">
      <style:paragraph-properties fo:margin-left="0.4925in" fo:margin-right="0in" fo:text-indent="0in" style:auto-text-indent="false"/>
      <style:text-properties fo:font-size="12pt" officeooo:rsid="0007a92c" officeooo:paragraph-rsid="000b9535" style:font-size-asian="10.5pt" style:font-size-complex="12pt"/>
    </style:style>
    <style:style style:name="P590" style:family="paragraph" style:parent-style-name="Standard">
      <style:paragraph-properties fo:margin-left="0.4925in" fo:margin-right="0in" fo:text-indent="0in" style:auto-text-indent="false"/>
      <style:text-properties fo:font-size="12pt" officeooo:rsid="000c6cdc" officeooo:paragraph-rsid="000b9535" style:font-size-asian="10.5pt" style:font-size-complex="12pt"/>
    </style:style>
    <style:style style:name="P591" style:family="paragraph" style:parent-style-name="Standard">
      <style:paragraph-properties fo:margin-left="0.4925in" fo:margin-right="0in" fo:text-indent="0in" style:auto-text-indent="false"/>
      <style:text-properties fo:font-size="12pt" officeooo:rsid="00267a1c" officeooo:paragraph-rsid="000b9535" style:font-size-asian="10.5pt" style:font-size-complex="12pt"/>
    </style:style>
    <style:style style:name="P592" style:family="paragraph" style:parent-style-name="Standard">
      <style:paragraph-properties fo:margin-left="0.4925in" fo:margin-right="0in" fo:text-indent="0in" style:auto-text-indent="false"/>
      <style:text-properties fo:font-size="12pt" officeooo:rsid="002b9918" officeooo:paragraph-rsid="000b9535" style:font-size-asian="10.5pt" style:font-size-complex="12pt"/>
    </style:style>
    <style:style style:name="P593" style:family="paragraph" style:parent-style-name="Standard">
      <style:paragraph-properties fo:margin-left="0.4925in" fo:margin-right="0in" fo:text-indent="0in" style:auto-text-indent="false"/>
      <style:text-properties fo:font-size="12pt" officeooo:paragraph-rsid="000b9535" style:font-size-asian="10.5pt" style:font-size-complex="12pt"/>
    </style:style>
    <style:style style:name="P594" style:family="paragraph" style:parent-style-name="Standard">
      <style:paragraph-properties fo:margin-left="0in" fo:margin-right="0in" fo:text-indent="0in" style:auto-text-indent="true"/>
      <style:text-properties fo:font-size="12pt" officeooo:paragraph-rsid="000b9535" style:font-size-asian="10.5pt" style:font-size-complex="12pt"/>
    </style:style>
    <style:style style:name="P595" style:family="paragraph" style:parent-style-name="Standard">
      <style:paragraph-properties fo:margin-left="0in" fo:margin-right="0in" fo:margin-top="0in" fo:margin-bottom="0in" style:contextual-spacing="true" fo:text-indent="0in" style:auto-text-indent="true"/>
      <style:text-properties fo:font-size="12pt" officeooo:rsid="001e54f1" officeooo:paragraph-rsid="000b9535" style:font-size-asian="10.5pt" style:font-size-complex="12pt"/>
    </style:style>
    <style:style style:name="P596" style:family="paragraph" style:parent-style-name="Standard">
      <style:paragraph-properties fo:margin-left="0in" fo:margin-right="0in" fo:margin-top="0in" fo:margin-bottom="0in" style:contextual-spacing="true" fo:text-indent="0in" style:auto-text-indent="true"/>
      <style:text-properties fo:font-size="12pt" officeooo:rsid="00253706" officeooo:paragraph-rsid="000b9535" style:font-size-asian="10.5pt" style:font-size-complex="12pt"/>
    </style:style>
    <style:style style:name="P597" style:family="paragraph" style:parent-style-name="Standard">
      <style:paragraph-properties fo:margin-left="0in" fo:margin-right="0in" fo:margin-top="0in" fo:margin-bottom="0in" style:contextual-spacing="true" fo:text-indent="0in" style:auto-text-indent="true"/>
      <style:text-properties fo:font-size="12pt" officeooo:rsid="00279684" officeooo:paragraph-rsid="000b9535" style:font-size-asian="10.5pt" style:font-size-complex="12pt"/>
    </style:style>
    <style:style style:name="P598" style:family="paragraph" style:parent-style-name="Standard">
      <style:paragraph-properties fo:margin-left="0in" fo:margin-right="0in" fo:margin-top="0in" fo:margin-bottom="0in" style:contextual-spacing="true" fo:text-indent="0in" style:auto-text-indent="true"/>
      <style:text-properties fo:font-size="12pt" officeooo:rsid="00279684" officeooo:paragraph-rsid="014bbe7c" style:font-size-asian="10.5pt" style:font-size-complex="12pt"/>
    </style:style>
    <style:style style:name="P599" style:family="paragraph" style:parent-style-name="Standard">
      <style:paragraph-properties fo:margin-left="0in" fo:margin-right="0in" fo:margin-top="0in" fo:margin-bottom="0in" style:contextual-spacing="true" fo:text-indent="0in" style:auto-text-indent="true"/>
      <style:text-properties fo:font-size="12pt" officeooo:rsid="002bce93" officeooo:paragraph-rsid="000b9535" style:font-size-asian="10.5pt" style:font-size-complex="12pt"/>
    </style:style>
    <style:style style:name="P600" style:family="paragraph" style:parent-style-name="Standard">
      <style:paragraph-properties fo:margin-left="0in" fo:margin-right="0in" fo:margin-top="0in" fo:margin-bottom="0in" style:contextual-spacing="true" fo:text-indent="0in" style:auto-text-indent="true"/>
      <style:text-properties fo:font-size="12pt" officeooo:rsid="002e28df" officeooo:paragraph-rsid="000b9535" style:font-size-asian="10.5pt" style:font-size-complex="12pt"/>
    </style:style>
    <style:style style:name="P601" style:family="paragraph" style:parent-style-name="Standard">
      <style:paragraph-properties fo:margin-left="0in" fo:margin-right="0in" fo:text-indent="0in" style:auto-text-indent="true"/>
      <style:text-properties fo:font-size="12pt" officeooo:rsid="0024ae27" officeooo:paragraph-rsid="000b9535" style:font-size-asian="10.5pt" style:font-size-complex="12pt"/>
    </style:style>
    <style:style style:name="P602" style:family="paragraph" style:parent-style-name="Standard">
      <style:paragraph-properties fo:margin-left="0in" fo:margin-right="0in" fo:text-indent="0in" style:auto-text-indent="true"/>
      <style:text-properties fo:font-size="12pt" officeooo:rsid="002aa482" officeooo:paragraph-rsid="000b9535" style:font-size-asian="10.5pt" style:font-size-complex="12pt"/>
    </style:style>
    <style:style style:name="P603" style:family="paragraph" style:parent-style-name="Standard">
      <style:paragraph-properties fo:margin-left="0in" fo:margin-right="0in" fo:text-indent="0in" style:auto-text-indent="true"/>
      <style:text-properties fo:font-size="12pt" officeooo:rsid="002b85d9" officeooo:paragraph-rsid="000b9535" style:font-size-asian="10.5pt" style:font-size-complex="12pt"/>
    </style:style>
    <style:style style:name="P604" style:family="paragraph" style:parent-style-name="Standard">
      <style:paragraph-properties fo:margin-left="0in" fo:margin-right="0in" fo:text-indent="0in" style:auto-text-indent="true"/>
      <style:text-properties fo:font-size="12pt" officeooo:rsid="0035f766" officeooo:paragraph-rsid="000b9535" style:font-size-asian="10.5pt" style:font-size-complex="12pt"/>
    </style:style>
    <style:style style:name="P605" style:family="paragraph" style:parent-style-name="Standard">
      <style:paragraph-properties fo:margin-left="0in" fo:margin-right="0in" fo:text-indent="0in" style:auto-text-indent="true"/>
      <style:text-properties fo:font-size="12pt" officeooo:rsid="00151edf" officeooo:paragraph-rsid="000b9535" style:font-size-asian="10.5pt" style:font-size-complex="12pt"/>
    </style:style>
    <style:style style:name="P606" style:family="paragraph" style:parent-style-name="Standard">
      <style:paragraph-properties fo:margin-left="0in" fo:margin-right="0in" fo:text-indent="0in" style:auto-text-indent="true"/>
      <style:text-properties fo:font-size="12pt" officeooo:rsid="001b3f24" officeooo:paragraph-rsid="000b9535" style:font-size-asian="10.5pt" style:font-size-complex="12pt"/>
    </style:style>
    <style:style style:name="P607" style:family="paragraph" style:parent-style-name="Standard">
      <style:paragraph-properties fo:margin-left="0in" fo:margin-right="0in" fo:text-indent="0in" style:auto-text-indent="true"/>
      <style:text-properties fo:font-size="12pt" officeooo:rsid="001b3f24" officeooo:paragraph-rsid="013e00a1" style:font-size-asian="10.5pt" style:font-size-complex="12pt"/>
    </style:style>
    <style:style style:name="P608" style:family="paragraph" style:parent-style-name="Standard">
      <style:paragraph-properties fo:margin-left="0in" fo:margin-right="0in" fo:text-indent="0in" style:auto-text-indent="true"/>
      <style:text-properties fo:font-size="12pt" officeooo:rsid="002570d1" officeooo:paragraph-rsid="000b9535" style:font-size-asian="10.5pt" style:font-size-complex="12pt"/>
    </style:style>
    <style:style style:name="P609" style:family="paragraph" style:parent-style-name="Standard">
      <style:paragraph-properties fo:margin-left="0in" fo:margin-right="0in" fo:text-indent="0in" style:auto-text-indent="true"/>
      <style:text-properties fo:font-size="12pt" officeooo:rsid="002c6945" officeooo:paragraph-rsid="000b9535" style:font-size-asian="10.5pt" style:font-size-complex="12pt"/>
    </style:style>
    <style:style style:name="P610" style:family="paragraph" style:parent-style-name="Standard">
      <style:paragraph-properties fo:margin-left="0in" fo:margin-right="0in" fo:text-indent="0in" style:auto-text-indent="true"/>
      <style:text-properties fo:font-size="12pt" officeooo:rsid="0048aaf9" officeooo:paragraph-rsid="000b9535" style:font-size-asian="10.5pt" style:font-size-complex="12pt"/>
    </style:style>
    <style:style style:name="P611" style:family="paragraph" style:parent-style-name="Standard">
      <style:paragraph-properties fo:margin-left="0in" fo:margin-right="0in" fo:text-indent="0in" style:auto-text-indent="true"/>
      <style:text-properties fo:font-size="12pt" officeooo:rsid="004a0a5a" officeooo:paragraph-rsid="000b9535" style:font-size-asian="10.5pt" style:font-size-complex="12pt"/>
    </style:style>
    <style:style style:name="P612" style:family="paragraph" style:parent-style-name="Standard">
      <style:paragraph-properties fo:margin-left="0in" fo:margin-right="0in" fo:text-indent="0in" style:auto-text-indent="true"/>
      <style:text-properties fo:font-size="12pt" officeooo:rsid="0065a3bf" officeooo:paragraph-rsid="000b9535" style:font-size-asian="10.5pt" style:font-size-complex="12pt"/>
    </style:style>
    <style:style style:name="P613" style:family="paragraph" style:parent-style-name="Standard">
      <style:paragraph-properties fo:margin-left="0in" fo:margin-right="0in" fo:text-indent="0in" style:auto-text-indent="true"/>
      <style:text-properties fo:font-size="12pt" officeooo:rsid="0067e3a2" officeooo:paragraph-rsid="000b9535" style:font-size-asian="10.5pt" style:font-size-complex="12pt"/>
    </style:style>
    <style:style style:name="P614" style:family="paragraph" style:parent-style-name="Standard">
      <style:paragraph-properties fo:margin-left="0in" fo:margin-right="0in" fo:text-indent="0in" style:auto-text-indent="true"/>
      <style:text-properties fo:font-size="12pt" officeooo:rsid="00697e50" officeooo:paragraph-rsid="000b9535" style:font-size-asian="10.5pt" style:font-size-complex="12pt"/>
    </style:style>
    <style:style style:name="P615" style:family="paragraph" style:parent-style-name="Standard">
      <style:paragraph-properties fo:margin-left="0in" fo:margin-right="0in" fo:text-indent="0in" style:auto-text-indent="true"/>
      <style:text-properties fo:font-size="12pt" officeooo:rsid="006dd950" officeooo:paragraph-rsid="000b9535" style:font-size-asian="10.5pt" style:font-size-complex="12pt"/>
    </style:style>
    <style:style style:name="P616" style:family="paragraph" style:parent-style-name="Standard">
      <style:paragraph-properties fo:margin-left="0in" fo:margin-right="0in" fo:text-indent="0in" style:auto-text-indent="true"/>
      <style:text-properties fo:font-size="12pt" officeooo:rsid="006f569c" officeooo:paragraph-rsid="000b9535" style:font-size-asian="10.5pt" style:font-size-complex="12pt"/>
    </style:style>
    <style:style style:name="P617" style:family="paragraph" style:parent-style-name="Standard">
      <style:paragraph-properties fo:margin-left="0in" fo:margin-right="0in" fo:text-indent="0in" style:auto-text-indent="true"/>
      <style:text-properties fo:font-size="12pt" officeooo:rsid="0071ac3d" officeooo:paragraph-rsid="008190a5" style:font-size-asian="10.5pt" style:font-size-complex="12pt"/>
    </style:style>
    <style:style style:name="P618" style:family="paragraph" style:parent-style-name="Standard">
      <style:paragraph-properties fo:margin-left="0in" fo:margin-right="0in" fo:text-indent="0in" style:auto-text-indent="true"/>
      <style:text-properties fo:font-size="12pt" officeooo:rsid="0072b0de" officeooo:paragraph-rsid="000b9535" style:font-size-asian="10.5pt" style:font-size-complex="12pt"/>
    </style:style>
    <style:style style:name="P619" style:family="paragraph" style:parent-style-name="Standard">
      <style:paragraph-properties fo:margin-left="0in" fo:margin-right="0in" fo:text-indent="0in" style:auto-text-indent="true"/>
      <style:text-properties fo:font-size="12pt" officeooo:rsid="007569f2" officeooo:paragraph-rsid="000b9535" style:font-size-asian="10.5pt" style:font-size-complex="12pt"/>
    </style:style>
    <style:style style:name="P620" style:family="paragraph" style:parent-style-name="Standard">
      <style:paragraph-properties fo:margin-left="0in" fo:margin-right="0in" fo:text-indent="0in" style:auto-text-indent="true"/>
      <style:text-properties fo:font-size="12pt" officeooo:rsid="0076fa78" officeooo:paragraph-rsid="000b9535" style:font-size-asian="10.5pt" style:font-size-complex="12pt"/>
    </style:style>
    <style:style style:name="P621" style:family="paragraph" style:parent-style-name="Standard">
      <style:paragraph-properties fo:margin-left="0in" fo:margin-right="0in" fo:text-indent="0in" style:auto-text-indent="true"/>
      <style:text-properties fo:font-size="12pt" officeooo:rsid="0077f18b" officeooo:paragraph-rsid="000b9535" style:font-size-asian="10.5pt" style:font-size-complex="12pt"/>
    </style:style>
    <style:style style:name="P622" style:family="paragraph" style:parent-style-name="Standard">
      <style:paragraph-properties fo:margin-left="0in" fo:margin-right="0in" fo:text-indent="0in" style:auto-text-indent="true"/>
      <style:text-properties fo:font-size="12pt" officeooo:rsid="00791fe4" officeooo:paragraph-rsid="000b9535" style:font-size-asian="10.5pt" style:font-size-complex="12pt"/>
    </style:style>
    <style:style style:name="P623" style:family="paragraph" style:parent-style-name="Standard">
      <style:paragraph-properties fo:margin-left="0in" fo:margin-right="0in" fo:text-indent="0in" style:auto-text-indent="true"/>
      <style:text-properties fo:font-size="12pt" officeooo:rsid="00971065" officeooo:paragraph-rsid="000b9535" style:font-size-asian="10.5pt" style:font-size-complex="12pt"/>
    </style:style>
    <style:style style:name="P624" style:family="paragraph" style:parent-style-name="Standard">
      <style:paragraph-properties fo:margin-left="0in" fo:margin-right="0in" fo:text-indent="0in" style:auto-text-indent="true"/>
      <style:text-properties fo:font-size="12pt" officeooo:rsid="00205beb" officeooo:paragraph-rsid="000b9535" style:font-size-asian="10.5pt" style:font-size-complex="12pt"/>
    </style:style>
    <style:style style:name="P625" style:family="paragraph" style:parent-style-name="Standard">
      <style:paragraph-properties fo:margin-left="0in" fo:margin-right="0in" fo:text-indent="0in" style:auto-text-indent="true"/>
      <style:text-properties fo:font-size="12pt" officeooo:rsid="009c0e57" officeooo:paragraph-rsid="000b9535" style:font-size-asian="10.5pt" style:font-size-complex="12pt"/>
    </style:style>
    <style:style style:name="P626" style:family="paragraph" style:parent-style-name="Standard">
      <style:paragraph-properties fo:margin-left="0in" fo:margin-right="0in" fo:text-indent="0in" style:auto-text-indent="true"/>
      <style:text-properties fo:font-size="12pt" officeooo:rsid="00a2657c" officeooo:paragraph-rsid="000b9535" style:font-size-asian="10.5pt" style:font-size-complex="12pt"/>
    </style:style>
    <style:style style:name="P627" style:family="paragraph" style:parent-style-name="Standard">
      <style:paragraph-properties fo:margin-left="0in" fo:margin-right="0in" fo:text-indent="0in" style:auto-text-indent="true"/>
      <style:text-properties fo:font-size="12pt" officeooo:rsid="00ab0b67" officeooo:paragraph-rsid="000b9535" style:font-size-asian="10.5pt" style:font-size-complex="12pt"/>
    </style:style>
    <style:style style:name="P628" style:family="paragraph" style:parent-style-name="Standard">
      <style:paragraph-properties fo:margin-left="0in" fo:margin-right="0in" fo:text-indent="0in" style:auto-text-indent="true"/>
      <style:text-properties fo:font-size="12pt" officeooo:rsid="00ab53e4" officeooo:paragraph-rsid="000b9535" style:font-size-asian="10.5pt" style:font-size-complex="12pt"/>
    </style:style>
    <style:style style:name="P629" style:family="paragraph" style:parent-style-name="Standard">
      <style:paragraph-properties fo:margin-left="0in" fo:margin-right="0in" fo:text-indent="0in" style:auto-text-indent="true"/>
      <style:text-properties fo:font-size="12pt" officeooo:rsid="00abc4cb" officeooo:paragraph-rsid="000b9535" style:font-size-asian="10.5pt" style:font-size-complex="12pt"/>
    </style:style>
    <style:style style:name="P630" style:family="paragraph" style:parent-style-name="Standard">
      <style:paragraph-properties fo:margin-left="0in" fo:margin-right="0in" fo:text-indent="0in" style:auto-text-indent="true"/>
      <style:text-properties fo:font-size="12pt" officeooo:rsid="00b1a378" officeooo:paragraph-rsid="000b9535" style:font-size-asian="10.5pt" style:font-size-complex="12pt"/>
    </style:style>
    <style:style style:name="P631" style:family="paragraph" style:parent-style-name="Standard">
      <style:paragraph-properties fo:margin-left="0in" fo:margin-right="0in" fo:text-indent="0in" style:auto-text-indent="true"/>
      <style:text-properties fo:font-size="12pt" officeooo:rsid="00b30327" officeooo:paragraph-rsid="000b9535" style:font-size-asian="10.5pt" style:font-size-complex="12pt"/>
    </style:style>
    <style:style style:name="P632" style:family="paragraph" style:parent-style-name="Standard">
      <style:paragraph-properties fo:margin-left="0in" fo:margin-right="0in" fo:text-indent="0in" style:auto-text-indent="true"/>
      <style:text-properties fo:font-size="12pt" officeooo:rsid="00b418cf" officeooo:paragraph-rsid="000b9535" style:font-size-asian="10.5pt" style:font-size-complex="12pt"/>
    </style:style>
    <style:style style:name="P633" style:family="paragraph" style:parent-style-name="Standard">
      <style:paragraph-properties fo:margin-left="0in" fo:margin-right="0in" fo:text-indent="0in" style:auto-text-indent="true"/>
      <style:text-properties fo:font-size="12pt" officeooo:rsid="0025af02" officeooo:paragraph-rsid="000b9535" style:font-size-asian="10.5pt" style:font-size-complex="12pt"/>
    </style:style>
    <style:style style:name="P634" style:family="paragraph" style:parent-style-name="Standard">
      <style:paragraph-properties fo:margin-left="0in" fo:margin-right="0in" fo:text-indent="0in" style:auto-text-indent="true"/>
      <style:text-properties fo:font-size="12pt" officeooo:rsid="002a601e" officeooo:paragraph-rsid="000b9535" style:font-size-asian="10.5pt" style:font-size-complex="12pt"/>
    </style:style>
    <style:style style:name="P635" style:family="paragraph" style:parent-style-name="Standard">
      <style:paragraph-properties fo:margin-left="0in" fo:margin-right="0in" fo:text-indent="0in" style:auto-text-indent="true"/>
      <style:text-properties fo:font-size="12pt" officeooo:rsid="002c0b3a" officeooo:paragraph-rsid="000b9535" style:font-size-asian="10.5pt" style:font-size-complex="12pt"/>
    </style:style>
    <style:style style:name="P636" style:family="paragraph" style:parent-style-name="Standard">
      <style:paragraph-properties fo:margin-left="0in" fo:margin-right="0in" fo:text-indent="0in" style:auto-text-indent="true"/>
      <style:text-properties fo:font-size="12pt" officeooo:rsid="0030d27c" officeooo:paragraph-rsid="008ca694" style:font-size-asian="10.5pt" style:font-size-complex="12pt"/>
    </style:style>
    <style:style style:name="P637" style:family="paragraph" style:parent-style-name="Standard">
      <style:paragraph-properties fo:margin-left="0in" fo:margin-right="0in" fo:text-indent="0in" style:auto-text-indent="true"/>
      <style:text-properties fo:font-size="12pt" officeooo:rsid="00322ee0" officeooo:paragraph-rsid="000b9535" style:font-size-asian="10.5pt" style:font-size-complex="12pt"/>
    </style:style>
    <style:style style:name="P638" style:family="paragraph" style:parent-style-name="Standard">
      <style:paragraph-properties fo:margin-left="0in" fo:margin-right="0in" fo:text-indent="0in" style:auto-text-indent="true"/>
      <style:text-properties fo:font-size="12pt" officeooo:rsid="00405361" officeooo:paragraph-rsid="000b9535" style:font-size-asian="10.5pt" style:font-size-complex="12pt"/>
    </style:style>
    <style:style style:name="P639" style:family="paragraph" style:parent-style-name="Standard">
      <style:paragraph-properties fo:margin-left="0in" fo:margin-right="0in" fo:text-indent="0in" style:auto-text-indent="true"/>
      <style:text-properties fo:font-size="12pt" officeooo:rsid="0029a85f" officeooo:paragraph-rsid="000b9535" style:font-size-asian="10.5pt" style:font-size-complex="12pt"/>
    </style:style>
    <style:style style:name="P640" style:family="paragraph" style:parent-style-name="Standard">
      <style:paragraph-properties fo:margin-left="0in" fo:margin-right="0in" fo:text-indent="0in" style:auto-text-indent="true"/>
      <style:text-properties fo:font-size="12pt" officeooo:rsid="002ae188" officeooo:paragraph-rsid="000b9535" style:font-size-asian="10.5pt" style:font-size-complex="12pt"/>
    </style:style>
    <style:style style:name="P641" style:family="paragraph" style:parent-style-name="Standard">
      <style:paragraph-properties fo:margin-left="0in" fo:margin-right="0in" fo:text-indent="0in" style:auto-text-indent="true"/>
      <style:text-properties fo:font-size="12pt" officeooo:rsid="002c4ab1" officeooo:paragraph-rsid="000b9535" style:font-size-asian="10.5pt" style:font-size-complex="12pt"/>
    </style:style>
    <style:style style:name="P642" style:family="paragraph" style:parent-style-name="Standard">
      <style:paragraph-properties fo:margin-left="0in" fo:margin-right="0in" fo:text-indent="0in" style:auto-text-indent="true"/>
      <style:text-properties fo:font-size="12pt" officeooo:rsid="00380b7f" officeooo:paragraph-rsid="000b9535" style:font-size-asian="10.5pt" style:font-size-complex="12pt"/>
    </style:style>
    <style:style style:name="P643" style:family="paragraph" style:parent-style-name="Standard">
      <style:paragraph-properties fo:margin-left="0in" fo:margin-right="0in" fo:text-indent="0in" style:auto-text-indent="true"/>
      <style:text-properties fo:font-size="12pt" officeooo:rsid="003b7d58" officeooo:paragraph-rsid="000b9535" style:font-size-asian="10.5pt" style:font-size-complex="12pt"/>
    </style:style>
    <style:style style:name="P644" style:family="paragraph" style:parent-style-name="Standard">
      <style:paragraph-properties fo:margin-left="0in" fo:margin-right="0in" fo:text-indent="0in" style:auto-text-indent="true"/>
      <style:text-properties fo:font-size="12pt" officeooo:rsid="003d8a51" officeooo:paragraph-rsid="000b9535" style:font-size-asian="10.5pt" style:font-size-complex="12pt"/>
    </style:style>
    <style:style style:name="P645" style:family="paragraph" style:parent-style-name="Standard">
      <style:paragraph-properties fo:margin-left="0in" fo:margin-right="0in" fo:text-indent="0in" style:auto-text-indent="true"/>
      <style:text-properties fo:font-size="12pt" officeooo:rsid="003fb2aa" officeooo:paragraph-rsid="000b9535" style:font-size-asian="10.5pt" style:font-size-complex="12pt"/>
    </style:style>
    <style:style style:name="P646" style:family="paragraph" style:parent-style-name="Standard">
      <style:paragraph-properties fo:margin-left="0in" fo:margin-right="0in" fo:text-indent="0in" style:auto-text-indent="true"/>
      <style:text-properties fo:font-size="12pt" officeooo:rsid="0040c8ca" officeooo:paragraph-rsid="000b9535" style:font-size-asian="10.5pt" style:font-size-complex="12pt"/>
    </style:style>
    <style:style style:name="P647" style:family="paragraph" style:parent-style-name="Standard">
      <style:paragraph-properties fo:margin-left="0in" fo:margin-right="0in" fo:text-indent="0in" style:auto-text-indent="true"/>
      <style:text-properties fo:font-size="12pt" officeooo:rsid="00317e1e" officeooo:paragraph-rsid="00b9b980" style:font-size-asian="10.5pt" style:font-size-complex="12pt"/>
    </style:style>
    <style:style style:name="P648" style:family="paragraph" style:parent-style-name="Standard">
      <style:paragraph-properties fo:margin-left="0in" fo:margin-right="0in" fo:text-indent="0in" style:auto-text-indent="true"/>
      <style:text-properties fo:font-size="12pt" officeooo:rsid="00264b79" officeooo:paragraph-rsid="014ae9ea" style:font-size-asian="10.5pt" style:font-size-complex="12pt"/>
    </style:style>
    <style:style style:name="P649" style:family="paragraph" style:parent-style-name="Standard">
      <style:paragraph-properties fo:margin-left="0in" fo:margin-right="0in" fo:text-indent="0in" style:auto-text-indent="true"/>
      <style:text-properties fo:font-size="12pt" officeooo:rsid="0032650a" officeooo:paragraph-rsid="01492c06" style:font-size-asian="10.5pt" style:font-size-complex="12pt"/>
    </style:style>
    <style:style style:name="P650" style:family="paragraph" style:parent-style-name="Standard">
      <style:paragraph-properties fo:margin-left="0in" fo:margin-right="0in" fo:text-indent="0in" style:auto-text-indent="true"/>
      <style:text-properties fo:font-size="12pt" officeooo:rsid="0026c546" officeooo:paragraph-rsid="01492c06" style:font-size-asian="10.5pt" style:font-size-complex="12pt"/>
    </style:style>
    <style:style style:name="P651" style:family="paragraph" style:parent-style-name="Standard">
      <style:paragraph-properties fo:margin-left="0in" fo:margin-right="0in" fo:text-indent="0in" style:auto-text-indent="true"/>
      <style:text-properties fo:font-size="12pt" officeooo:rsid="0019aea0" officeooo:paragraph-rsid="000b9535" style:font-size-asian="10.5pt" style:font-size-complex="12pt"/>
    </style:style>
    <style:style style:name="P652" style:family="paragraph" style:parent-style-name="Standard">
      <style:paragraph-properties fo:margin-left="0in" fo:margin-right="0in" fo:text-indent="0in" style:auto-text-indent="true"/>
      <style:text-properties fo:font-size="12pt" officeooo:rsid="014ae9ea" officeooo:paragraph-rsid="014ae9ea" style:font-size-asian="10.5pt" style:font-size-complex="12pt"/>
    </style:style>
    <style:style style:name="P653" style:family="paragraph" style:parent-style-name="Standard">
      <style:paragraph-properties fo:margin-left="0in" fo:margin-right="0in" fo:text-indent="0in" style:auto-text-indent="true"/>
      <style:text-properties fo:font-size="12pt" officeooo:rsid="004620b1" officeooo:paragraph-rsid="01597fe0" style:font-size-asian="10.5pt" style:font-size-complex="12pt"/>
    </style:style>
    <style:style style:name="P654" style:family="paragraph" style:parent-style-name="Standard">
      <style:text-properties fo:font-size="12pt" style:text-underline-style="none" officeooo:rsid="0010bb37" officeooo:paragraph-rsid="000b9535" style:font-size-asian="10.5pt" style:font-name-complex="Sanskrit Text" style:font-size-complex="12pt"/>
    </style:style>
    <style:style style:name="P655" style:family="paragraph" style:parent-style-name="Standard">
      <style:paragraph-properties fo:margin-left="0in" fo:margin-right="0in" fo:text-indent="0in" style:auto-text-indent="true"/>
      <style:text-properties fo:font-size="12pt" style:text-underline-style="none" officeooo:rsid="003b8f2c" officeooo:paragraph-rsid="000b9535" style:font-size-asian="10.5pt" style:font-size-complex="12pt"/>
    </style:style>
    <style:style style:name="P656" style:family="paragraph" style:parent-style-name="Standard">
      <style:paragraph-properties fo:margin-left="0in" fo:margin-right="0in" fo:text-indent="0in" style:auto-text-indent="true"/>
      <style:text-properties fo:font-size="12pt" style:text-underline-style="none" officeooo:rsid="003ee21d" officeooo:paragraph-rsid="000b9535" style:font-size-asian="10.5pt" style:font-size-complex="12pt"/>
    </style:style>
    <style:style style:name="P657" style:family="paragraph" style:parent-style-name="Standard">
      <style:paragraph-properties fo:margin-left="0in" fo:margin-right="0in" fo:text-indent="0in" style:auto-text-indent="true"/>
      <style:text-properties fo:font-size="12pt" style:text-underline-style="none" officeooo:rsid="003ee21d" officeooo:paragraph-rsid="013e4cdc" style:font-size-asian="10.5pt" style:font-size-complex="12pt"/>
    </style:style>
    <style:style style:name="P658" style:family="paragraph" style:parent-style-name="Standard">
      <style:paragraph-properties fo:margin-left="0in" fo:margin-right="0in" fo:text-indent="0in" style:auto-text-indent="true"/>
      <style:text-properties fo:font-size="12pt" style:text-underline-style="none" officeooo:rsid="004a4fe1" officeooo:paragraph-rsid="000b9535" style:font-size-asian="10.5pt" style:font-size-complex="12pt"/>
    </style:style>
    <style:style style:name="P659" style:family="paragraph" style:parent-style-name="Standard">
      <style:paragraph-properties fo:margin-left="0in" fo:margin-right="0in" fo:text-indent="0in" style:auto-text-indent="true"/>
      <style:text-properties fo:font-size="12pt" style:text-underline-style="none" officeooo:rsid="004ad927" officeooo:paragraph-rsid="000b9535" style:font-size-asian="10.5pt" style:font-size-complex="12pt"/>
    </style:style>
    <style:style style:name="P660" style:family="paragraph" style:parent-style-name="Standard">
      <style:paragraph-properties fo:margin-left="0in" fo:margin-right="0in" fo:text-indent="0in" style:auto-text-indent="true"/>
      <style:text-properties fo:font-size="12pt" style:text-underline-style="none" officeooo:rsid="004c8f5a" officeooo:paragraph-rsid="000b9535" style:font-size-asian="10.5pt" style:font-size-complex="12pt"/>
    </style:style>
    <style:style style:name="P661" style:family="paragraph" style:parent-style-name="Standard">
      <style:paragraph-properties fo:margin-left="0in" fo:margin-right="0in" fo:text-indent="0in" style:auto-text-indent="true"/>
      <style:text-properties fo:font-size="12pt" style:text-underline-style="none" officeooo:rsid="004dc1a6" officeooo:paragraph-rsid="000b9535" style:font-size-asian="10.5pt" style:font-size-complex="12pt"/>
    </style:style>
    <style:style style:name="P662" style:family="paragraph" style:parent-style-name="Standard">
      <style:paragraph-properties fo:margin-left="0in" fo:margin-right="0in" fo:text-indent="0in" style:auto-text-indent="true"/>
      <style:text-properties fo:font-size="12pt" style:text-underline-style="none" officeooo:rsid="004f3f04" officeooo:paragraph-rsid="000b9535" style:font-size-asian="10.5pt" style:font-size-complex="12pt"/>
    </style:style>
    <style:style style:name="P663" style:family="paragraph" style:parent-style-name="Standard">
      <style:paragraph-properties fo:margin-left="0in" fo:margin-right="0in" fo:text-indent="0in" style:auto-text-indent="true"/>
      <style:text-properties fo:font-size="12pt" style:text-underline-style="none" officeooo:rsid="004fff0d" officeooo:paragraph-rsid="000b9535" style:font-size-asian="10.5pt" style:font-size-complex="12pt"/>
    </style:style>
    <style:style style:name="P664" style:family="paragraph" style:parent-style-name="Standard">
      <style:paragraph-properties fo:margin-left="0in" fo:margin-right="0in" fo:text-indent="0in" style:auto-text-indent="false"/>
      <style:text-properties fo:font-size="12pt" style:text-underline-style="none" fo:font-weight="normal" officeooo:rsid="003a0528" officeooo:paragraph-rsid="000b9535" style:font-size-asian="10.5pt" style:font-weight-asian="normal" style:font-name-complex="Sanskrit Text" style:font-size-complex="12pt" style:font-weight-complex="normal"/>
    </style:style>
    <style:style style:name="P665" style:family="paragraph" style:parent-style-name="Standard">
      <style:paragraph-properties fo:margin-left="0in" fo:margin-right="0in" fo:text-indent="0in" style:auto-text-indent="true"/>
      <style:text-properties fo:font-size="12pt" style:text-underline-style="none" fo:font-weight="normal" officeooo:rsid="003c581d" officeooo:paragraph-rsid="000b9535" style:font-size-asian="10.5pt" style:font-weight-asian="normal" style:font-name-complex="Sanskrit Text" style:font-size-complex="12pt" style:font-weight-complex="normal"/>
    </style:style>
    <style:style style:name="P666" style:family="paragraph" style:parent-style-name="Standard">
      <style:paragraph-properties fo:margin-left="0in" fo:margin-right="0in" fo:text-indent="0in" style:auto-text-indent="true"/>
      <style:text-properties fo:font-size="12pt" style:text-underline-style="none" fo:font-weight="normal" officeooo:rsid="003e12ad" officeooo:paragraph-rsid="000b9535" style:font-size-asian="10.5pt" style:font-weight-asian="normal" style:font-name-complex="Sanskrit Text" style:font-size-complex="12pt" style:font-weight-complex="normal"/>
    </style:style>
    <style:style style:name="P667" style:family="paragraph" style:parent-style-name="Standard">
      <style:paragraph-properties fo:margin-left="0in" fo:margin-right="0in" fo:text-indent="0in" style:auto-text-indent="true"/>
      <style:text-properties fo:font-size="12pt" style:text-underline-style="none" fo:font-weight="normal" officeooo:rsid="003ee21d" officeooo:paragraph-rsid="000b9535" style:font-size-asian="10.5pt" style:font-weight-asian="normal" style:font-name-complex="Sanskrit Text" style:font-size-complex="12pt" style:font-weight-complex="normal"/>
    </style:style>
    <style:style style:name="P668" style:family="paragraph" style:parent-style-name="Standard">
      <style:paragraph-properties fo:margin-left="0in" fo:margin-right="0in" fo:text-indent="0in" style:auto-text-indent="true"/>
      <style:text-properties fo:font-size="12pt" style:text-underline-style="none" fo:font-weight="normal" officeooo:rsid="003ff99f" officeooo:paragraph-rsid="000b9535" style:font-size-asian="10.5pt" style:font-weight-asian="normal" style:font-name-complex="Sanskrit Text" style:font-size-complex="12pt" style:font-weight-complex="normal"/>
    </style:style>
    <style:style style:name="P669" style:family="paragraph" style:parent-style-name="Standard">
      <style:paragraph-properties fo:margin-left="0in" fo:margin-right="0in" fo:text-indent="0in" style:auto-text-indent="true"/>
      <style:text-properties fo:font-size="12pt" style:text-underline-style="none" fo:font-weight="normal" officeooo:rsid="00409787" officeooo:paragraph-rsid="000b9535" style:font-size-asian="10.5pt" style:font-weight-asian="normal" style:font-name-complex="Sanskrit Text" style:font-size-complex="12pt" style:font-weight-complex="normal"/>
    </style:style>
    <style:style style:name="P670" style:family="paragraph" style:parent-style-name="Standard">
      <style:paragraph-properties fo:margin-left="0in" fo:margin-right="0in" fo:text-indent="0in" style:auto-text-indent="true"/>
      <style:text-properties fo:font-size="12pt" style:text-underline-style="none" fo:font-weight="normal" officeooo:rsid="00446704" officeooo:paragraph-rsid="000b9535" style:font-size-asian="10.5pt" style:font-weight-asian="normal" style:font-name-complex="Sanskrit Text" style:font-size-complex="12pt" style:font-weight-complex="normal"/>
    </style:style>
    <style:style style:name="P671" style:family="paragraph" style:parent-style-name="Standard">
      <style:paragraph-properties fo:margin-left="0in" fo:margin-right="0in" fo:text-indent="0in" style:auto-text-indent="true"/>
      <style:text-properties fo:font-size="12pt" style:text-underline-style="none" fo:font-weight="normal" officeooo:rsid="004541ee" officeooo:paragraph-rsid="000b9535" style:font-size-asian="10.5pt" style:font-weight-asian="normal" style:font-name-complex="Sanskrit Text" style:font-size-complex="12pt" style:font-weight-complex="normal"/>
    </style:style>
    <style:style style:name="P672" style:family="paragraph" style:parent-style-name="Standard">
      <style:paragraph-properties fo:margin-left="0in" fo:margin-right="0in" fo:text-indent="0in" style:auto-text-indent="true"/>
      <style:text-properties fo:font-size="12pt" style:text-underline-style="none" fo:font-weight="normal" officeooo:rsid="00478528" officeooo:paragraph-rsid="000b9535" style:font-size-asian="10.5pt" style:font-weight-asian="normal" style:font-name-complex="Sanskrit Text" style:font-size-complex="12pt" style:font-weight-complex="normal"/>
    </style:style>
    <style:style style:name="P673" style:family="paragraph" style:parent-style-name="Standard">
      <style:paragraph-properties fo:margin-left="0in" fo:margin-right="0in" fo:text-indent="0in" style:auto-text-indent="true"/>
      <style:text-properties fo:font-size="12pt" style:text-underline-style="none" fo:font-weight="normal" officeooo:rsid="0048aaf9" officeooo:paragraph-rsid="000b9535" style:font-size-asian="10.5pt" style:font-weight-asian="normal" style:font-name-complex="Sanskrit Text" style:font-size-complex="12pt" style:font-weight-complex="normal"/>
    </style:style>
    <style:style style:name="P674" style:family="paragraph" style:parent-style-name="Standard">
      <style:paragraph-properties fo:margin-left="0in" fo:margin-right="0in" fo:text-indent="0in" style:auto-text-indent="true"/>
      <style:text-properties fo:font-size="12pt" style:text-underline-style="none" fo:font-weight="normal" officeooo:rsid="00498bff" officeooo:paragraph-rsid="000b9535" style:font-size-asian="10.5pt" style:font-weight-asian="normal" style:font-name-complex="Sanskrit Text" style:font-size-complex="12pt" style:font-weight-complex="normal"/>
    </style:style>
    <style:style style:name="P675" style:family="paragraph" style:parent-style-name="Standard">
      <style:paragraph-properties fo:margin-left="0in" fo:margin-right="0in" fo:text-indent="0in" style:auto-text-indent="true"/>
      <style:text-properties fo:font-size="12pt" style:text-underline-style="none" fo:font-weight="normal" officeooo:rsid="004a0a5a" officeooo:paragraph-rsid="000b9535" style:font-size-asian="10.5pt" style:font-weight-asian="normal" style:font-name-complex="Sanskrit Text" style:font-size-complex="12pt" style:font-weight-complex="normal"/>
    </style:style>
    <style:style style:name="P676" style:family="paragraph" style:parent-style-name="Standard">
      <style:paragraph-properties fo:margin-left="0in" fo:margin-right="0in" fo:text-indent="0in" style:auto-text-indent="true"/>
      <style:text-properties fo:font-size="12pt" style:text-underline-style="none" fo:font-weight="normal" officeooo:rsid="004ad927" officeooo:paragraph-rsid="000b9535" style:font-size-asian="10.5pt" style:font-weight-asian="normal" style:font-name-complex="Sanskrit Text" style:font-size-complex="12pt" style:font-weight-complex="normal"/>
    </style:style>
    <style:style style:name="P677" style:family="paragraph" style:parent-style-name="Standard">
      <style:paragraph-properties fo:margin-left="0in" fo:margin-right="0in" fo:text-indent="0in" style:auto-text-indent="true"/>
      <style:text-properties fo:font-size="12pt" style:text-underline-style="none" fo:font-weight="normal" officeooo:rsid="004b1d94" officeooo:paragraph-rsid="000b9535" style:font-size-asian="10.5pt" style:font-weight-asian="normal" style:font-name-complex="Sanskrit Text" style:font-size-complex="12pt" style:font-weight-complex="normal"/>
    </style:style>
    <style:style style:name="P678" style:family="paragraph" style:parent-style-name="Standard">
      <style:paragraph-properties fo:margin-left="0in" fo:margin-right="0in" fo:text-indent="0in" style:auto-text-indent="true"/>
      <style:text-properties fo:font-size="12pt" style:text-underline-style="none" fo:font-weight="normal" officeooo:rsid="004c8f5a" officeooo:paragraph-rsid="000b9535" style:font-size-asian="10.5pt" style:font-weight-asian="normal" style:font-name-complex="Sanskrit Text" style:font-size-complex="12pt" style:font-weight-complex="normal"/>
    </style:style>
    <style:style style:name="P679" style:family="paragraph" style:parent-style-name="Standard">
      <style:paragraph-properties fo:margin-left="0in" fo:margin-right="0in" fo:text-indent="0in" style:auto-text-indent="true"/>
      <style:text-properties fo:font-size="12pt" style:text-underline-style="none" fo:font-weight="normal" officeooo:rsid="004dc1a6" officeooo:paragraph-rsid="000b9535" style:font-size-asian="10.5pt" style:font-weight-asian="normal" style:font-name-complex="Sanskrit Text" style:font-size-complex="12pt" style:font-weight-complex="normal"/>
    </style:style>
    <style:style style:name="P680" style:family="paragraph" style:parent-style-name="Standard">
      <style:paragraph-properties fo:margin-left="0in" fo:margin-right="0in" fo:text-indent="0in" style:auto-text-indent="true"/>
      <style:text-properties fo:font-size="12pt" style:text-underline-style="none" fo:font-weight="normal" officeooo:rsid="004ea5da" officeooo:paragraph-rsid="000b9535" style:font-size-asian="10.5pt" style:font-weight-asian="normal" style:font-name-complex="Sanskrit Text" style:font-size-complex="12pt" style:font-weight-complex="normal"/>
    </style:style>
    <style:style style:name="P681" style:family="paragraph" style:parent-style-name="Standard">
      <style:paragraph-properties fo:margin-left="0in" fo:margin-right="0in" fo:text-indent="0in" style:auto-text-indent="true"/>
      <style:text-properties fo:font-size="12pt" style:text-underline-style="none" fo:font-weight="normal" officeooo:rsid="004f3f04" officeooo:paragraph-rsid="000b9535" style:font-size-asian="10.5pt" style:font-weight-asian="normal" style:font-name-complex="Sanskrit Text" style:font-size-complex="12pt" style:font-weight-complex="normal"/>
    </style:style>
    <style:style style:name="P682" style:family="paragraph" style:parent-style-name="Standard">
      <style:paragraph-properties fo:margin-left="0in" fo:margin-right="0in" fo:text-indent="0in" style:auto-text-indent="true"/>
      <style:text-properties fo:font-size="12pt" style:text-underline-style="none" fo:font-weight="normal" officeooo:rsid="004fff0d" officeooo:paragraph-rsid="000b9535" style:font-size-asian="10.5pt" style:font-weight-asian="normal" style:font-name-complex="Sanskrit Text" style:font-size-complex="12pt" style:font-weight-complex="normal"/>
    </style:style>
    <style:style style:name="P683" style:family="paragraph" style:parent-style-name="Standard">
      <style:paragraph-properties fo:margin-left="0in" fo:margin-right="0in" fo:text-indent="0in" style:auto-text-indent="true"/>
      <style:text-properties fo:font-size="12pt" style:text-underline-style="none" fo:font-weight="normal" officeooo:rsid="003c581d" officeooo:paragraph-rsid="000b9535" style:font-size-asian="12pt" style:font-weight-asian="normal" style:font-name-complex="Sanskrit Text" style:font-size-complex="12pt" style:font-weight-complex="normal"/>
    </style:style>
    <style:style style:name="P684" style:family="paragraph" style:parent-style-name="Standard">
      <style:paragraph-properties fo:margin-left="0in" fo:margin-right="0in" fo:text-indent="0in" style:auto-text-indent="true"/>
      <style:text-properties fo:font-size="12pt" style:text-underline-style="none" fo:font-weight="normal" officeooo:rsid="003e09ba" officeooo:paragraph-rsid="000b9535" style:font-size-asian="12pt" style:font-weight-asian="normal" style:font-name-complex="Sanskrit Text" style:font-size-complex="12pt" style:font-weight-complex="normal"/>
    </style:style>
    <style:style style:name="P685" style:family="paragraph" style:parent-style-name="Standard">
      <style:paragraph-properties fo:margin-left="0in" fo:margin-right="0in" fo:text-indent="0in" style:auto-text-indent="true"/>
      <style:text-properties fo:font-size="12pt" style:text-underline-style="none" officeooo:rsid="003c581d" officeooo:paragraph-rsid="000b9535" style:font-size-asian="12pt" style:font-size-complex="12pt"/>
    </style:style>
    <style:style style:name="P686" style:family="paragraph" style:parent-style-name="Standard">
      <style:paragraph-properties fo:margin-left="0in" fo:margin-right="0in" fo:text-indent="0in" style:auto-text-indent="true"/>
      <style:text-properties fo:font-size="12pt" style:text-underline-style="none" officeooo:rsid="003e12ad" officeooo:paragraph-rsid="000b9535" style:font-size-asian="12pt" style:font-size-complex="12pt"/>
    </style:style>
    <style:style style:name="P687" style:family="paragraph" style:parent-style-name="Standard">
      <style:paragraph-properties fo:margin-left="0in" fo:margin-right="0in" fo:text-indent="0in" style:auto-text-indent="true"/>
      <style:text-properties fo:font-size="12pt" style:text-underline-style="solid" style:text-underline-width="auto" style:text-underline-color="font-color" officeooo:rsid="0079f4e2" officeooo:paragraph-rsid="0079f4e2" style:font-size-asian="10.5pt" style:font-name-complex="Sanskrit Text" style:font-size-complex="12pt"/>
    </style:style>
    <style:style style:name="P688" style:family="paragraph" style:parent-style-name="Standard">
      <style:paragraph-properties fo:margin-left="0in" fo:margin-right="0in" fo:text-indent="0in" style:auto-text-indent="true"/>
      <style:text-properties fo:font-size="12pt" style:text-underline-style="solid" style:text-underline-width="auto" style:text-underline-color="font-color" officeooo:rsid="00827024" officeooo:paragraph-rsid="00827024" style:font-size-asian="10.5pt" style:font-size-complex="12pt"/>
    </style:style>
    <style:style style:name="P689" style:family="paragraph" style:parent-style-name="Standard">
      <style:paragraph-properties fo:margin-left="0in" fo:margin-right="0in" fo:margin-top="0in" fo:margin-bottom="0in" style:contextual-spacing="true" fo:text-indent="0in" style:auto-text-indent="true"/>
      <style:text-properties fo:font-size="12pt" style:text-underline-style="solid" style:text-underline-width="auto" style:text-underline-color="font-color" fo:font-weight="normal" officeooo:rsid="003297d4" officeooo:paragraph-rsid="000b9535" style:font-size-asian="10.5pt" style:font-weight-asian="normal" style:font-name-complex="Sanskrit Text" style:font-size-complex="12pt" style:font-weight-complex="normal"/>
    </style:style>
    <style:style style:name="P690" style:family="paragraph" style:parent-style-name="Standard">
      <style:paragraph-properties fo:margin-left="0in" fo:margin-right="0in" fo:text-indent="0in" style:auto-text-indent="true"/>
      <style:text-properties fo:font-size="12pt" style:text-underline-style="solid" style:text-underline-width="auto" style:text-underline-color="font-color" fo:font-weight="normal" officeooo:rsid="0038b2fe" officeooo:paragraph-rsid="000b9535" style:font-size-asian="10.5pt" style:font-weight-asian="normal" style:font-name-complex="Sanskrit Text" style:font-size-complex="12pt" style:font-weight-complex="normal"/>
    </style:style>
    <style:style style:name="P691" style:family="paragraph" style:parent-style-name="Standard">
      <style:paragraph-properties fo:margin-left="0in" fo:margin-right="0in" fo:text-indent="0in" style:auto-text-indent="true"/>
      <style:text-properties fo:font-size="12pt" style:text-underline-style="solid" style:text-underline-width="auto" style:text-underline-color="font-color" fo:font-weight="normal" officeooo:rsid="00351a3b" officeooo:paragraph-rsid="000b9535" style:font-size-asian="10.5pt" style:font-weight-asian="normal" style:font-name-complex="Sanskrit Text" style:font-size-complex="12pt" style:font-weight-complex="normal"/>
    </style:style>
    <style:style style:name="P692" style:family="paragraph" style:parent-style-name="Standard">
      <style:text-properties officeooo:rsid="00116440" officeooo:paragraph-rsid="000b9535"/>
    </style:style>
    <style:style style:name="P693" style:family="paragraph" style:parent-style-name="Standard">
      <style:text-properties officeooo:rsid="00129afe" officeooo:paragraph-rsid="000b9535"/>
    </style:style>
    <style:style style:name="P694" style:family="paragraph" style:parent-style-name="Standard">
      <style:text-properties officeooo:rsid="001d9c6f" officeooo:paragraph-rsid="000b9535"/>
    </style:style>
    <style:style style:name="P695" style:family="paragraph" style:parent-style-name="Standard">
      <style:text-properties officeooo:rsid="001eda0d" officeooo:paragraph-rsid="000b9535"/>
    </style:style>
    <style:style style:name="P696" style:family="paragraph" style:parent-style-name="Standard">
      <style:paragraph-properties fo:margin-left="0.4925in" fo:margin-right="0in" fo:text-indent="0in" style:auto-text-indent="false"/>
      <style:text-properties officeooo:rsid="001eda0d" officeooo:paragraph-rsid="000b9535"/>
    </style:style>
    <style:style style:name="P697" style:family="paragraph" style:parent-style-name="Standard">
      <style:text-properties officeooo:rsid="001f3870" officeooo:paragraph-rsid="000b9535"/>
    </style:style>
    <style:style style:name="P698" style:family="paragraph" style:parent-style-name="Standard">
      <style:text-properties officeooo:rsid="000c08fa" officeooo:paragraph-rsid="000b9535"/>
    </style:style>
    <style:style style:name="P699" style:family="paragraph" style:parent-style-name="Standard">
      <style:paragraph-properties fo:margin-left="0.4925in" fo:margin-right="0in" fo:text-indent="0in" style:auto-text-indent="false"/>
      <style:text-properties officeooo:rsid="000c08fa" officeooo:paragraph-rsid="000b9535"/>
    </style:style>
    <style:style style:name="P700" style:family="paragraph" style:parent-style-name="Standard">
      <style:paragraph-properties fo:margin-left="0.4925in" fo:margin-right="0in" fo:text-indent="0in" style:auto-text-indent="false"/>
      <style:text-properties officeooo:rsid="000c08fa" officeooo:paragraph-rsid="00da3cd9"/>
    </style:style>
    <style:style style:name="P701" style:family="paragraph" style:parent-style-name="Standard">
      <style:text-properties officeooo:rsid="00349629" officeooo:paragraph-rsid="000b9535"/>
    </style:style>
    <style:style style:name="P702" style:family="paragraph" style:parent-style-name="Standard">
      <style:text-properties officeooo:rsid="00360453" officeooo:paragraph-rsid="000b9535"/>
    </style:style>
    <style:style style:name="P703" style:family="paragraph" style:parent-style-name="Standard">
      <style:text-properties style:font-name="Sanskrit Text" fo:font-size="16pt" officeooo:rsid="00374ee0" officeooo:paragraph-rsid="000b9535" style:font-size-asian="16pt" style:font-name-complex="Sanskrit Text" style:font-size-complex="16pt"/>
    </style:style>
    <style:style style:name="P704" style:family="paragraph" style:parent-style-name="My_20_Text_20_Body">
      <style:text-properties style:font-name="Sanskrit Text" fo:font-size="16pt" style:font-size-asian="16pt" style:font-name-complex="Sanskrit Text" style:font-size-complex="16pt"/>
    </style:style>
    <style:style style:name="P705" style:family="paragraph" style:parent-style-name="Table_20_Contents">
      <style:paragraph-properties fo:text-align="center" style:justify-single-word="false" style:writing-mode="lr-tb">
        <style:tab-stops/>
      </style:paragraph-properties>
      <style:text-properties style:font-name="Sanskrit Text" fo:font-size="16pt" style:font-name-asian="Sanskrit Text2" style:font-size-asian="16pt" style:font-name-complex="Sanskrit Text2" style:font-size-complex="16pt"/>
    </style:style>
    <style:style style:name="P706" style:family="paragraph" style:parent-style-name="Standard">
      <style:paragraph-properties fo:margin-left="0in" fo:margin-right="0in" fo:text-indent="0in" style:auto-text-indent="false"/>
      <style:text-properties style:font-name="Sanskrit Text" fo:font-size="12pt" officeooo:rsid="0035d191" officeooo:paragraph-rsid="000b9535" fo:background-color="#ffff00" style:font-size-asian="10.5pt" style:font-name-complex="Sanskrit Text" style:font-size-complex="12pt"/>
    </style:style>
    <style:style style:name="P707" style:family="paragraph" style:parent-style-name="Standard">
      <style:paragraph-properties fo:margin-left="0in" fo:margin-right="0in" fo:text-indent="0in" style:auto-text-indent="false"/>
      <style:text-properties style:font-name="Sanskrit Text" fo:font-size="12pt" officeooo:rsid="002a840e" officeooo:paragraph-rsid="00a7aa4d" fo:background-color="#ffff00" style:font-size-asian="10.5pt" style:font-name-complex="Sanskrit Text" style:font-size-complex="12pt"/>
    </style:style>
    <style:style style:name="P708" style:family="paragraph" style:parent-style-name="Table_20_Contents">
      <style:text-properties style:font-name="Sanskrit Text" fo:font-size="12pt" officeooo:rsid="003405f7" officeooo:paragraph-rsid="0025a23b" fo:background-color="#ffff00" style:font-size-asian="10.5pt" style:font-name-complex="Sanskrit Text" style:font-size-complex="12pt"/>
    </style:style>
    <style:style style:name="P709" style:family="paragraph" style:parent-style-name="Table_20_Contents">
      <style:paragraph-properties fo:margin-left="0in" fo:margin-right="0in" fo:text-align="center" style:justify-single-word="false" fo:text-indent="0in" style:auto-text-indent="false" style:writing-mode="lr-tb">
        <style:tab-stops/>
      </style:paragraph-properties>
      <style:text-properties style:font-name="Sanskrit Text" fo:font-size="12pt" style:font-name-asian="Sanskrit Text2" style:font-size-asian="12pt" style:font-name-complex="Sanskrit Text2" style:font-size-complex="12pt"/>
    </style:style>
    <style:style style:name="P710" style:family="paragraph" style:parent-style-name="Table_20_Contents">
      <style:paragraph-properties fo:text-align="center" style:justify-single-word="false" style:writing-mode="lr-tb">
        <style:tab-stops/>
      </style:paragraph-properties>
      <style:text-properties style:font-name="Sanskrit Text" fo:font-size="12pt" style:font-name-asian="Sanskrit Text2" style:font-size-asian="12pt" style:font-name-complex="Sanskrit Text2" style:font-size-complex="12pt"/>
    </style:style>
    <style:style style:name="P711" style:family="paragraph" style:parent-style-name="Standard">
      <style:paragraph-properties fo:margin-left="0.4925in" fo:margin-right="0in" fo:text-indent="0in" style:auto-text-indent="false"/>
      <style:text-properties style:font-name="Sanskrit Text" fo:font-size="12pt" officeooo:rsid="007f117e" officeooo:paragraph-rsid="000b9535" style:font-size-asian="10.5pt" style:font-name-complex="Sanskrit Text" style:font-size-complex="12pt"/>
    </style:style>
    <style:style style:name="P712" style:family="paragraph" style:parent-style-name="Table_20_Contents">
      <style:text-properties style:font-name="Sanskrit Text" fo:font-size="12pt" officeooo:rsid="0025f038" officeooo:paragraph-rsid="0025a23b" style:font-size-asian="10.5pt" style:font-name-complex="Sanskrit Text" style:font-size-complex="12pt"/>
    </style:style>
    <style:style style:name="P713" style:family="paragraph" style:parent-style-name="Table_20_Contents">
      <style:text-properties style:font-name="Sanskrit Text" fo:font-size="12pt" officeooo:rsid="0035d191" officeooo:paragraph-rsid="0025a23b" fo:background-color="transparent" style:font-size-asian="10.5pt" style:font-name-complex="Sanskrit Text" style:font-size-complex="12pt"/>
    </style:style>
    <style:style style:name="P714" style:family="paragraph" style:parent-style-name="Table_20_Contents">
      <style:text-properties style:font-name="Sanskrit Text" fo:font-size="12pt" officeooo:rsid="0040f6de" officeooo:paragraph-rsid="0025a23b" fo:background-color="transparent" style:font-size-asian="10.5pt" style:font-name-complex="Sanskrit Text" style:font-size-complex="12pt"/>
    </style:style>
    <style:style style:name="P715" style:family="paragraph" style:parent-style-name="Table_20_Contents">
      <style:paragraph-properties fo:margin-left="0in" fo:margin-right="0in" fo:text-align="center" style:justify-single-word="false" fo:text-indent="0in" style:auto-text-indent="false" style:writing-mode="lr-tb">
        <style:tab-stops/>
      </style:paragraph-properties>
      <style:text-properties style:font-name="Sanskrit Text" fo:font-size="26pt" style:font-name-asian="Sanskrit Text2" style:font-size-asian="26pt" style:font-name-complex="Sanskrit Text2" style:font-size-complex="26pt"/>
    </style:style>
    <style:style style:name="P716" style:family="paragraph" style:parent-style-name="Table_20_Contents">
      <style:paragraph-properties fo:text-align="center" style:justify-single-word="false" style:writing-mode="lr-tb">
        <style:tab-stops/>
      </style:paragraph-properties>
      <style:text-properties style:font-name="Sanskrit Text" fo:font-size="26pt" style:font-name-asian="Sanskrit Text2" style:font-size-asian="26pt" style:font-name-complex="Sanskrit Text2" style:font-size-complex="26pt"/>
    </style:style>
    <style:style style:name="P717" style:family="paragraph" style:parent-style-name="Table_20_Contents">
      <style:text-properties style:font-name="Sanskrit Text" fo:font-size="18pt" officeooo:rsid="003405f7" officeooo:paragraph-rsid="0025a23b" fo:background-color="transparent" style:font-size-asian="18pt" style:font-name-complex="Sanskrit Text" style:font-size-complex="18pt"/>
    </style:style>
    <style:style style:name="P718" style:family="paragraph" style:parent-style-name="Table_20_Contents">
      <style:paragraph-properties fo:text-align="center" style:justify-single-word="false" style:writing-mode="lr-tb">
        <style:tab-stops/>
      </style:paragraph-properties>
      <style:text-properties style:font-name="Sanskrit Text" fo:font-size="18pt" style:font-name-asian="Sanskrit Text2" style:font-size-asian="18pt" style:font-name-complex="Sanskrit Text2" style:font-size-complex="18pt"/>
    </style:style>
    <style:style style:name="P719" style:family="paragraph" style:parent-style-name="Table_20_Contents">
      <style:paragraph-properties fo:margin-left="0in" fo:margin-right="0in" fo:text-align="center" style:justify-single-word="false" fo:text-indent="0in" style:auto-text-indent="false" style:writing-mode="lr-tb">
        <style:tab-stops/>
      </style:paragraph-properties>
      <style:text-properties style:font-name="Sanskrit Text" fo:font-size="14pt" style:font-name-asian="Sanskrit Text2" style:font-size-asian="14pt" style:font-name-complex="Sanskrit Text2" style:font-size-complex="14pt"/>
    </style:style>
    <style:style style:name="P720" style:family="paragraph" style:parent-style-name="Standard">
      <style:text-properties officeooo:rsid="003854e0" officeooo:paragraph-rsid="000b9535"/>
    </style:style>
    <style:style style:name="P721" style:family="paragraph" style:parent-style-name="Standard">
      <style:text-properties officeooo:rsid="0039c2fe" officeooo:paragraph-rsid="000b9535"/>
    </style:style>
    <style:style style:name="P722" style:family="paragraph" style:parent-style-name="Standard">
      <style:text-properties officeooo:rsid="000c5663" officeooo:paragraph-rsid="000b9535"/>
    </style:style>
    <style:style style:name="P723" style:family="paragraph" style:parent-style-name="Standard">
      <style:paragraph-properties fo:margin-left="0.4925in" fo:margin-right="0in" fo:text-indent="0in" style:auto-text-indent="false"/>
      <style:text-properties officeooo:rsid="000c5663" officeooo:paragraph-rsid="000b9535"/>
    </style:style>
    <style:style style:name="P724" style:family="paragraph" style:parent-style-name="Standard">
      <style:paragraph-properties fo:margin-left="0.4925in" fo:margin-right="0in" fo:text-indent="0in" style:auto-text-indent="false"/>
      <style:text-properties officeooo:rsid="000c5663" officeooo:paragraph-rsid="00da3cd9"/>
    </style:style>
    <style:style style:name="P725" style:family="paragraph" style:parent-style-name="Standard">
      <style:text-properties officeooo:rsid="003b8fa2" officeooo:paragraph-rsid="000b9535"/>
    </style:style>
    <style:style style:name="P726" style:family="paragraph" style:parent-style-name="Standard">
      <style:text-properties officeooo:rsid="003bf5e9" officeooo:paragraph-rsid="000b9535"/>
    </style:style>
    <style:style style:name="P727" style:family="paragraph" style:parent-style-name="Standard">
      <style:text-properties officeooo:rsid="003fbd69" officeooo:paragraph-rsid="000b9535"/>
    </style:style>
    <style:style style:name="P728" style:family="paragraph" style:parent-style-name="Standard">
      <style:text-properties officeooo:rsid="000da6c8" officeooo:paragraph-rsid="000b9535"/>
    </style:style>
    <style:style style:name="P729" style:family="paragraph" style:parent-style-name="Standard">
      <style:paragraph-properties fo:margin-left="0.4925in" fo:margin-right="0in" fo:text-indent="0in" style:auto-text-indent="false"/>
      <style:text-properties officeooo:rsid="000da6c8" officeooo:paragraph-rsid="0044da3a"/>
    </style:style>
    <style:style style:name="P730" style:family="paragraph" style:parent-style-name="Standard">
      <style:text-properties officeooo:rsid="004229ce" officeooo:paragraph-rsid="000b9535"/>
    </style:style>
    <style:style style:name="P731" style:family="paragraph" style:parent-style-name="Standard">
      <style:text-properties officeooo:rsid="00413dd5" officeooo:paragraph-rsid="000b9535"/>
    </style:style>
    <style:style style:name="P732" style:family="paragraph" style:parent-style-name="Standard">
      <style:text-properties officeooo:rsid="0048968f" officeooo:paragraph-rsid="000b9535"/>
    </style:style>
    <style:style style:name="P733" style:family="paragraph" style:parent-style-name="Standard">
      <style:text-properties officeooo:rsid="000e49b6" officeooo:paragraph-rsid="000b9535"/>
    </style:style>
    <style:style style:name="P734" style:family="paragraph" style:parent-style-name="Standard">
      <style:paragraph-properties fo:margin-left="0.4925in" fo:margin-right="0in" fo:text-indent="0in" style:auto-text-indent="false"/>
      <style:text-properties officeooo:rsid="000e49b6" officeooo:paragraph-rsid="000b9535"/>
    </style:style>
    <style:style style:name="P735" style:family="paragraph" style:parent-style-name="Standard">
      <style:text-properties officeooo:rsid="000e49b6" officeooo:paragraph-rsid="012d2c11"/>
    </style:style>
    <style:style style:name="P736" style:family="paragraph" style:parent-style-name="Standard">
      <style:text-properties officeooo:rsid="004a5a13" officeooo:paragraph-rsid="000b9535"/>
    </style:style>
    <style:style style:name="P737" style:family="paragraph" style:parent-style-name="Standard">
      <style:paragraph-properties fo:margin-left="0.4925in" fo:margin-right="0in" fo:text-indent="0in" style:auto-text-indent="false"/>
      <style:text-properties officeooo:rsid="004a5a13" officeooo:paragraph-rsid="000b9535"/>
    </style:style>
    <style:style style:name="P738" style:family="paragraph" style:parent-style-name="Standard">
      <style:text-properties officeooo:rsid="004af739" officeooo:paragraph-rsid="000b9535"/>
    </style:style>
    <style:style style:name="P739" style:family="paragraph" style:parent-style-name="Standard">
      <style:text-properties officeooo:rsid="004de1c2" officeooo:paragraph-rsid="000b9535"/>
    </style:style>
    <style:style style:name="P740" style:family="paragraph" style:parent-style-name="Standard">
      <style:text-properties officeooo:rsid="00172448" officeooo:paragraph-rsid="000b9535"/>
    </style:style>
    <style:style style:name="P741" style:family="paragraph" style:parent-style-name="Standard">
      <style:paragraph-properties fo:margin-left="0.4925in" fo:margin-right="0in" fo:text-indent="0in" style:auto-text-indent="false"/>
      <style:text-properties officeooo:rsid="00172448" officeooo:paragraph-rsid="000b9535"/>
    </style:style>
    <style:style style:name="P742" style:family="paragraph" style:parent-style-name="Standard">
      <style:text-properties officeooo:rsid="00172448" officeooo:paragraph-rsid="00de0a45"/>
    </style:style>
    <style:style style:name="P743" style:family="paragraph" style:parent-style-name="Standard">
      <style:text-properties officeooo:rsid="00524bef" officeooo:paragraph-rsid="000b9535"/>
    </style:style>
    <style:style style:name="P744" style:family="paragraph" style:parent-style-name="Standard">
      <style:text-properties officeooo:rsid="0053e199" officeooo:paragraph-rsid="000b9535"/>
    </style:style>
    <style:style style:name="P745" style:family="paragraph" style:parent-style-name="Standard">
      <style:text-properties officeooo:rsid="00188dd2" officeooo:paragraph-rsid="000b9535"/>
    </style:style>
    <style:style style:name="P746" style:family="paragraph" style:parent-style-name="Standard">
      <style:text-properties officeooo:rsid="005ee985" officeooo:paragraph-rsid="000b9535"/>
    </style:style>
    <style:style style:name="P747" style:family="paragraph" style:parent-style-name="Standard">
      <style:text-properties officeooo:rsid="005bfeb3" officeooo:paragraph-rsid="000b9535"/>
    </style:style>
    <style:style style:name="P748" style:family="paragraph" style:parent-style-name="Standard">
      <style:text-properties officeooo:rsid="005f6768" officeooo:paragraph-rsid="000b9535"/>
    </style:style>
    <style:style style:name="P749" style:family="paragraph" style:parent-style-name="Standard">
      <style:text-properties officeooo:rsid="0019f997" officeooo:paragraph-rsid="000b9535"/>
    </style:style>
    <style:style style:name="P750" style:family="paragraph" style:parent-style-name="Standard">
      <style:paragraph-properties fo:margin-left="0.4925in" fo:margin-right="0in" fo:text-indent="0in" style:auto-text-indent="false"/>
      <style:text-properties officeooo:rsid="0019f997" officeooo:paragraph-rsid="000b9535"/>
    </style:style>
    <style:style style:name="P751" style:family="paragraph" style:parent-style-name="Standard">
      <style:text-properties officeooo:rsid="00600af9" officeooo:paragraph-rsid="000b9535"/>
    </style:style>
    <style:style style:name="P752" style:family="paragraph" style:parent-style-name="Standard">
      <style:text-properties officeooo:rsid="001beec9" officeooo:paragraph-rsid="000b9535"/>
    </style:style>
    <style:style style:name="P753" style:family="paragraph" style:parent-style-name="Standard">
      <style:text-properties officeooo:rsid="00695e89" officeooo:paragraph-rsid="000b9535"/>
    </style:style>
    <style:style style:name="P754" style:family="paragraph" style:parent-style-name="Standard">
      <style:text-properties officeooo:rsid="002570de" officeooo:paragraph-rsid="000b9535"/>
    </style:style>
    <style:style style:name="P755" style:family="paragraph" style:parent-style-name="Standard">
      <style:paragraph-properties fo:margin-left="0.4925in" fo:margin-right="0in" fo:text-indent="0in" style:auto-text-indent="false"/>
      <style:text-properties officeooo:rsid="002570de" officeooo:paragraph-rsid="000b9535"/>
    </style:style>
    <style:style style:name="P756" style:family="paragraph" style:parent-style-name="Standard">
      <style:text-properties officeooo:rsid="00308dca" officeooo:paragraph-rsid="000b9535"/>
    </style:style>
    <style:style style:name="P757" style:family="paragraph" style:parent-style-name="Standard">
      <style:text-properties officeooo:rsid="00323fb6" officeooo:paragraph-rsid="000b9535"/>
    </style:style>
    <style:style style:name="P758" style:family="paragraph" style:parent-style-name="Standard">
      <style:text-properties officeooo:rsid="00323fb6" officeooo:paragraph-rsid="006973bd"/>
    </style:style>
    <style:style style:name="P759" style:family="paragraph" style:parent-style-name="Standard">
      <style:text-properties officeooo:rsid="00396101" officeooo:paragraph-rsid="000b9535"/>
    </style:style>
    <style:style style:name="P760" style:family="paragraph" style:parent-style-name="Standard">
      <style:paragraph-properties fo:margin-left="0.4925in" fo:margin-right="0in" fo:text-indent="0in" style:auto-text-indent="false"/>
      <style:text-properties officeooo:rsid="00396101" officeooo:paragraph-rsid="000b9535"/>
    </style:style>
    <style:style style:name="P761" style:family="paragraph" style:parent-style-name="Standard">
      <style:text-properties officeooo:rsid="00402252" officeooo:paragraph-rsid="000b9535"/>
    </style:style>
    <style:style style:name="P762" style:family="paragraph" style:parent-style-name="Standard">
      <style:text-properties officeooo:rsid="00424c08" officeooo:paragraph-rsid="000b9535"/>
    </style:style>
    <style:style style:name="P763" style:family="paragraph" style:parent-style-name="Standard">
      <style:text-properties officeooo:rsid="00446bd5" officeooo:paragraph-rsid="000b9535"/>
    </style:style>
    <style:style style:name="P764" style:family="paragraph" style:parent-style-name="Standard">
      <style:text-properties officeooo:rsid="00519f66" officeooo:paragraph-rsid="000b9535"/>
    </style:style>
    <style:style style:name="P765" style:family="paragraph" style:parent-style-name="Standard">
      <style:text-properties officeooo:rsid="00437689" officeooo:paragraph-rsid="000b9535"/>
    </style:style>
    <style:style style:name="P766" style:family="paragraph" style:parent-style-name="Standard">
      <style:paragraph-properties fo:margin-left="0.4925in" fo:margin-right="0in" fo:text-indent="0in" style:auto-text-indent="false"/>
      <style:text-properties officeooo:rsid="00437689" officeooo:paragraph-rsid="000b9535"/>
    </style:style>
    <style:style style:name="P767" style:family="paragraph" style:parent-style-name="Standard">
      <style:text-properties officeooo:rsid="004411f2" officeooo:paragraph-rsid="000b9535"/>
    </style:style>
    <style:style style:name="P768" style:family="paragraph" style:parent-style-name="Standard">
      <style:text-properties officeooo:rsid="00476f76" officeooo:paragraph-rsid="000b9535"/>
    </style:style>
    <style:style style:name="P769" style:family="paragraph" style:parent-style-name="Standard">
      <style:text-properties officeooo:rsid="004b7b67" officeooo:paragraph-rsid="000b9535"/>
    </style:style>
    <style:style style:name="P770" style:family="paragraph" style:parent-style-name="Standard">
      <style:text-properties officeooo:rsid="004c2bd0" officeooo:paragraph-rsid="000b9535"/>
    </style:style>
    <style:style style:name="P771" style:family="paragraph" style:parent-style-name="Standard">
      <style:paragraph-properties fo:margin-left="0.4925in" fo:margin-right="0in" fo:text-indent="0in" style:auto-text-indent="false"/>
      <style:text-properties officeooo:rsid="004c2bd0" officeooo:paragraph-rsid="000b9535"/>
    </style:style>
    <style:style style:name="P772" style:family="paragraph" style:parent-style-name="Standard">
      <style:text-properties officeooo:rsid="0051c6d0" officeooo:paragraph-rsid="000b9535"/>
    </style:style>
    <style:style style:name="P773" style:family="paragraph" style:parent-style-name="Standard">
      <style:text-properties officeooo:rsid="0052d0bc" officeooo:paragraph-rsid="000b9535"/>
    </style:style>
    <style:style style:name="P774" style:family="paragraph" style:parent-style-name="Standard">
      <style:paragraph-properties fo:margin-left="0.4925in" fo:margin-right="0in" fo:text-indent="0in" style:auto-text-indent="false"/>
      <style:text-properties officeooo:rsid="0052d0bc" officeooo:paragraph-rsid="000b9535"/>
    </style:style>
    <style:style style:name="P775" style:family="paragraph" style:parent-style-name="Standard">
      <style:text-properties style:font-name="Arial" officeooo:rsid="0017fa63" officeooo:paragraph-rsid="000b9535"/>
    </style:style>
    <style:style style:name="P776" style:family="paragraph" style:parent-style-name="Standard">
      <style:text-properties style:font-name="Arial" officeooo:rsid="0057a438" officeooo:paragraph-rsid="000b9535"/>
    </style:style>
    <style:style style:name="P777" style:family="paragraph" style:parent-style-name="Standard">
      <style:paragraph-properties fo:margin-left="0.4925in" fo:margin-right="0in" fo:text-indent="0in" style:auto-text-indent="false"/>
      <style:text-properties style:font-name="Arial" officeooo:rsid="0057a438" officeooo:paragraph-rsid="000b9535"/>
    </style:style>
    <style:style style:name="P778" style:family="paragraph" style:parent-style-name="Standard">
      <style:text-properties style:font-name="Arial" officeooo:rsid="00589f56" officeooo:paragraph-rsid="000b9535"/>
    </style:style>
    <style:style style:name="P779" style:family="paragraph" style:parent-style-name="Standard">
      <style:text-properties style:font-name="Arial" officeooo:rsid="0059af65" officeooo:paragraph-rsid="000b9535"/>
    </style:style>
    <style:style style:name="P780" style:family="paragraph" style:parent-style-name="Standard">
      <style:text-properties style:font-name="Arial" officeooo:rsid="005b7fa3" officeooo:paragraph-rsid="000b9535"/>
    </style:style>
    <style:style style:name="P781" style:family="paragraph" style:parent-style-name="Standard">
      <style:paragraph-properties fo:margin-left="0.4925in" fo:margin-right="0in" fo:text-indent="0in" style:auto-text-indent="false"/>
      <style:text-properties style:font-name="Arial" officeooo:rsid="005b7fa3" officeooo:paragraph-rsid="000b9535"/>
    </style:style>
    <style:style style:name="P782" style:family="paragraph" style:parent-style-name="Standard">
      <style:text-properties style:font-name="Arial" officeooo:rsid="005e38ed" officeooo:paragraph-rsid="000b9535"/>
    </style:style>
    <style:style style:name="P783" style:family="paragraph" style:parent-style-name="Standard">
      <style:text-properties style:font-name="Arial" officeooo:rsid="005f1dd7" officeooo:paragraph-rsid="000b9535"/>
    </style:style>
    <style:style style:name="P784" style:family="paragraph" style:parent-style-name="Standard">
      <style:paragraph-properties fo:margin-left="0.4925in" fo:margin-right="0in" fo:text-indent="0in" style:auto-text-indent="false"/>
      <style:text-properties style:font-name="Arial" officeooo:rsid="005f1dd7" officeooo:paragraph-rsid="000b9535"/>
    </style:style>
    <style:style style:name="P785" style:family="paragraph" style:parent-style-name="Standard">
      <style:text-properties style:font-name="Arial" officeooo:rsid="00632ac7" officeooo:paragraph-rsid="000b9535"/>
    </style:style>
    <style:style style:name="P786" style:family="paragraph" style:parent-style-name="Standard">
      <style:text-properties style:font-name="Arial" officeooo:rsid="006145ae" officeooo:paragraph-rsid="000b9535"/>
    </style:style>
    <style:style style:name="P787" style:family="paragraph" style:parent-style-name="Standard">
      <style:paragraph-properties fo:margin-left="0.4925in" fo:margin-right="0in" fo:text-indent="0in" style:auto-text-indent="false"/>
      <style:text-properties style:font-name="Arial" officeooo:rsid="006145ae" officeooo:paragraph-rsid="000b9535"/>
    </style:style>
    <style:style style:name="P788" style:family="paragraph" style:parent-style-name="Standard">
      <style:text-properties style:font-name="Arial" officeooo:rsid="006409c1" officeooo:paragraph-rsid="000b9535"/>
    </style:style>
    <style:style style:name="P789" style:family="paragraph" style:parent-style-name="Standard">
      <style:text-properties style:font-name="Arial" officeooo:rsid="0064b251" officeooo:paragraph-rsid="000b9535"/>
    </style:style>
    <style:style style:name="P790" style:family="paragraph" style:parent-style-name="Standard">
      <style:paragraph-properties fo:margin-left="0.4925in" fo:margin-right="0in" fo:text-indent="0in" style:auto-text-indent="false"/>
      <style:text-properties style:font-name="Arial" officeooo:rsid="0064b251" officeooo:paragraph-rsid="01227db1"/>
    </style:style>
    <style:style style:name="P791" style:family="paragraph" style:parent-style-name="Standard">
      <style:text-properties style:font-name="Arial" fo:font-size="12pt" fo:font-weight="normal" officeooo:rsid="003eb9ae" officeooo:paragraph-rsid="000b9535" style:font-size-asian="10.5pt" style:font-weight-asian="normal" style:font-name-complex="Mangal1" style:font-size-complex="12pt" style:font-weight-complex="normal"/>
    </style:style>
    <style:style style:name="P792" style:family="paragraph" style:parent-style-name="Standard">
      <style:paragraph-properties fo:margin-left="0.4925in" fo:margin-right="0in" fo:text-indent="0in" style:auto-text-indent="false"/>
      <style:text-properties style:font-name="Arial" fo:font-size="12pt" officeooo:rsid="0057a438" officeooo:paragraph-rsid="000b9535" style:font-size-asian="10.5pt" style:font-size-complex="12pt"/>
    </style:style>
    <style:style style:name="P793" style:family="paragraph" style:parent-style-name="Standard">
      <style:paragraph-properties fo:margin-left="0.4925in" fo:margin-right="0in" fo:text-indent="0in" style:auto-text-indent="false"/>
      <style:text-properties style:font-name="Arial" fo:font-size="12pt" officeooo:rsid="005b7fa3" officeooo:paragraph-rsid="000b9535" style:font-size-asian="10.5pt" style:font-size-complex="12pt"/>
    </style:style>
    <style:style style:name="P794" style:family="paragraph" style:parent-style-name="Standard">
      <style:paragraph-properties fo:margin-left="0.4925in" fo:margin-right="0in" fo:text-indent="0in" style:auto-text-indent="false"/>
      <style:text-properties style:font-name="Arial" fo:font-size="12pt" officeooo:rsid="006145ae" officeooo:paragraph-rsid="000b9535" style:font-size-asian="10.5pt" style:font-size-complex="12pt"/>
    </style:style>
    <style:style style:name="P795" style:family="paragraph" style:parent-style-name="Standard">
      <style:paragraph-properties fo:margin-left="0.4925in" fo:margin-right="0in" fo:text-indent="0in" style:auto-text-indent="false"/>
      <style:text-properties style:font-name="Arial" fo:font-size="12pt" officeooo:rsid="0064b251" officeooo:paragraph-rsid="000b9535" style:font-size-asian="10.5pt" style:font-size-complex="12pt"/>
    </style:style>
    <style:style style:name="P796" style:family="paragraph" style:parent-style-name="Standard">
      <style:paragraph-properties fo:margin-left="0.4925in" fo:margin-right="0in" fo:text-indent="0in" style:auto-text-indent="false"/>
      <style:text-properties style:font-name="Arial" fo:font-size="12pt" officeooo:rsid="005f1dd7" officeooo:paragraph-rsid="000b9535" style:font-size-asian="12pt" style:font-size-complex="12pt"/>
    </style:style>
    <style:style style:name="P797" style:family="paragraph" style:parent-style-name="Standard">
      <style:text-properties officeooo:rsid="00252801" officeooo:paragraph-rsid="000b9535"/>
    </style:style>
    <style:style style:name="P798" style:family="paragraph" style:parent-style-name="Standard">
      <style:text-properties officeooo:rsid="0025dff3" officeooo:paragraph-rsid="000b9535"/>
    </style:style>
    <style:style style:name="P799" style:family="paragraph" style:parent-style-name="Standard">
      <style:paragraph-properties fo:margin-left="0.4925in" fo:margin-right="0in" fo:text-indent="0in" style:auto-text-indent="false"/>
      <style:text-properties officeooo:rsid="0025dff3" officeooo:paragraph-rsid="000b9535"/>
    </style:style>
    <style:style style:name="P800" style:family="paragraph" style:parent-style-name="Standard">
      <style:text-properties officeooo:rsid="0030ab47" officeooo:paragraph-rsid="000b9535"/>
    </style:style>
    <style:style style:name="P801" style:family="paragraph" style:parent-style-name="Standard">
      <style:text-properties officeooo:rsid="002db73b" officeooo:paragraph-rsid="000b9535"/>
    </style:style>
    <style:style style:name="P802" style:family="paragraph" style:parent-style-name="Standard">
      <style:paragraph-properties fo:margin-left="0.4925in" fo:margin-right="0in" fo:text-indent="0in" style:auto-text-indent="false"/>
      <style:text-properties officeooo:rsid="002db73b" officeooo:paragraph-rsid="000b9535"/>
    </style:style>
    <style:style style:name="P803" style:family="paragraph" style:parent-style-name="Standard">
      <style:text-properties officeooo:rsid="002f7028" officeooo:paragraph-rsid="000b9535"/>
    </style:style>
    <style:style style:name="P804" style:family="paragraph" style:parent-style-name="Standard">
      <style:text-properties officeooo:rsid="00348e9b" officeooo:paragraph-rsid="000b9535"/>
    </style:style>
    <style:style style:name="P805" style:family="paragraph" style:parent-style-name="Standard">
      <style:text-properties officeooo:rsid="00351509" officeooo:paragraph-rsid="000b9535"/>
    </style:style>
    <style:style style:name="P806" style:family="paragraph" style:parent-style-name="Standard">
      <style:text-properties officeooo:rsid="0036aa2b" officeooo:paragraph-rsid="000b9535"/>
    </style:style>
    <style:style style:name="P807" style:family="paragraph" style:parent-style-name="Standard">
      <style:text-properties officeooo:rsid="003a97cf" officeooo:paragraph-rsid="000b9535"/>
    </style:style>
    <style:style style:name="P808" style:family="paragraph" style:parent-style-name="Standard">
      <style:text-properties officeooo:rsid="003cd4b9" officeooo:paragraph-rsid="000b9535"/>
    </style:style>
    <style:style style:name="P809" style:family="paragraph" style:parent-style-name="Standard">
      <style:paragraph-properties fo:margin-left="0.4925in" fo:margin-right="0in" fo:text-indent="0in" style:auto-text-indent="false"/>
      <style:text-properties officeooo:rsid="003cd4b9" officeooo:paragraph-rsid="000b9535"/>
    </style:style>
    <style:style style:name="P810" style:family="paragraph" style:parent-style-name="Standard">
      <style:text-properties officeooo:rsid="004124f3" officeooo:paragraph-rsid="000b9535"/>
    </style:style>
    <style:style style:name="P811" style:family="paragraph" style:parent-style-name="Standard">
      <style:text-properties officeooo:rsid="0007a92c" officeooo:paragraph-rsid="000b9535"/>
    </style:style>
    <style:style style:name="P812" style:family="paragraph" style:parent-style-name="Standard">
      <style:text-properties officeooo:rsid="001d1427" officeooo:paragraph-rsid="000b9535"/>
    </style:style>
    <style:style style:name="P813" style:family="paragraph" style:parent-style-name="Standard">
      <style:text-properties officeooo:rsid="000c6cdc" officeooo:paragraph-rsid="000b9535"/>
    </style:style>
    <style:style style:name="P814" style:family="paragraph" style:parent-style-name="Standard">
      <style:paragraph-properties fo:margin-left="0.4925in" fo:margin-right="0in" fo:text-indent="0in" style:auto-text-indent="false"/>
      <style:text-properties officeooo:rsid="000c6cdc" officeooo:paragraph-rsid="000b9535"/>
    </style:style>
    <style:style style:name="P815" style:family="paragraph" style:parent-style-name="Standard">
      <style:text-properties officeooo:rsid="001806af" officeooo:paragraph-rsid="000b9535"/>
    </style:style>
    <style:style style:name="P816" style:family="paragraph" style:parent-style-name="Standard">
      <style:text-properties officeooo:rsid="0019133a" officeooo:paragraph-rsid="000b9535"/>
    </style:style>
    <style:style style:name="P817" style:family="paragraph" style:parent-style-name="Standard">
      <style:paragraph-properties fo:margin-left="0.4925in" fo:margin-right="0in" fo:text-indent="0in" style:auto-text-indent="false"/>
      <style:text-properties officeooo:rsid="0019133a" officeooo:paragraph-rsid="000b9535"/>
    </style:style>
    <style:style style:name="P818" style:family="paragraph" style:parent-style-name="Standard">
      <style:text-properties officeooo:rsid="001ba316" officeooo:paragraph-rsid="000b9535"/>
    </style:style>
    <style:style style:name="P819" style:family="paragraph" style:parent-style-name="Standard">
      <style:paragraph-properties fo:margin-left="0.4925in" fo:margin-right="0in" fo:text-indent="0in" style:auto-text-indent="false"/>
      <style:text-properties officeooo:rsid="001ba316" officeooo:paragraph-rsid="000b9535"/>
    </style:style>
    <style:style style:name="P820" style:family="paragraph" style:parent-style-name="Standard">
      <style:text-properties officeooo:rsid="000b68a8" officeooo:paragraph-rsid="000b9535"/>
    </style:style>
    <style:style style:name="P821" style:family="paragraph" style:parent-style-name="Standard">
      <style:text-properties officeooo:rsid="000bd2ad" officeooo:paragraph-rsid="000b9535"/>
    </style:style>
    <style:style style:name="P822" style:family="paragraph" style:parent-style-name="Standard">
      <style:text-properties officeooo:rsid="001000d2" officeooo:paragraph-rsid="000b9535"/>
    </style:style>
    <style:style style:name="P823" style:family="paragraph" style:parent-style-name="Standard">
      <style:text-properties officeooo:paragraph-rsid="000b9535"/>
    </style:style>
    <style:style style:name="P824" style:family="paragraph" style:parent-style-name="Standard">
      <style:paragraph-properties fo:margin-left="0in" fo:margin-right="0in" fo:text-indent="0in" style:auto-text-indent="false"/>
      <style:text-properties officeooo:paragraph-rsid="000b9535"/>
    </style:style>
    <style:style style:name="P825" style:family="paragraph" style:parent-style-name="Standard">
      <style:paragraph-properties fo:margin-left="0.4925in" fo:margin-right="0in" fo:text-indent="0in" style:auto-text-indent="false"/>
      <style:text-properties officeooo:paragraph-rsid="000b9535"/>
    </style:style>
    <style:style style:name="P826" style:family="paragraph" style:parent-style-name="Standard">
      <style:paragraph-properties fo:margin-left="0in" fo:margin-right="0in" fo:margin-top="0in" fo:margin-bottom="0in" style:contextual-spacing="true" fo:text-indent="0in" style:auto-text-indent="true"/>
      <style:text-properties officeooo:paragraph-rsid="000b9535"/>
    </style:style>
    <style:style style:name="P827" style:family="paragraph" style:parent-style-name="Standard">
      <style:paragraph-properties fo:margin-left="0in" fo:margin-right="0in" fo:text-indent="0in" style:auto-text-indent="true"/>
      <style:text-properties officeooo:paragraph-rsid="000b9535"/>
    </style:style>
    <style:style style:name="P828" style:family="paragraph" style:parent-style-name="Standard">
      <style:text-properties officeooo:paragraph-rsid="001a80f4"/>
    </style:style>
    <style:style style:name="P829" style:family="paragraph" style:parent-style-name="Standard">
      <style:text-properties officeooo:paragraph-rsid="0036dc1c"/>
    </style:style>
    <style:style style:name="P830" style:family="paragraph" style:parent-style-name="Standard">
      <style:text-properties officeooo:paragraph-rsid="00966165"/>
    </style:style>
    <style:style style:name="P831" style:family="paragraph" style:parent-style-name="Standard">
      <style:text-properties officeooo:paragraph-rsid="00543229"/>
    </style:style>
    <style:style style:name="P832" style:family="paragraph" style:parent-style-name="Standard">
      <style:text-properties officeooo:paragraph-rsid="005fcfad"/>
    </style:style>
    <style:style style:name="P833" style:family="paragraph" style:parent-style-name="Standard">
      <style:text-properties officeooo:paragraph-rsid="0061ec1a"/>
    </style:style>
    <style:style style:name="P834" style:family="paragraph" style:parent-style-name="Standard">
      <style:paragraph-properties fo:margin-left="0in" fo:margin-right="0in" fo:margin-top="0in" fo:margin-bottom="0in" style:contextual-spacing="true" fo:text-indent="0in" style:auto-text-indent="false"/>
      <style:text-properties officeooo:paragraph-rsid="006620cf"/>
    </style:style>
    <style:style style:name="P835" style:family="paragraph" style:parent-style-name="Standard">
      <style:text-properties officeooo:paragraph-rsid="0069d50f"/>
    </style:style>
    <style:style style:name="P836" style:family="paragraph" style:parent-style-name="Standard">
      <style:text-properties officeooo:paragraph-rsid="006d486e"/>
    </style:style>
    <style:style style:name="P837" style:family="paragraph" style:parent-style-name="Standard">
      <style:text-properties officeooo:paragraph-rsid="006ee630"/>
    </style:style>
    <style:style style:name="P838" style:family="paragraph" style:parent-style-name="Standard">
      <style:text-properties officeooo:paragraph-rsid="0071eec9"/>
    </style:style>
    <style:style style:name="P839" style:family="paragraph" style:parent-style-name="Standard">
      <style:text-properties officeooo:paragraph-rsid="00752f99"/>
    </style:style>
    <style:style style:name="P840" style:family="paragraph" style:parent-style-name="Standard">
      <style:text-properties officeooo:rsid="00526de3" officeooo:paragraph-rsid="00752f99"/>
    </style:style>
    <style:style style:name="P841" style:family="paragraph" style:parent-style-name="Standard">
      <style:text-properties officeooo:paragraph-rsid="008c754f"/>
    </style:style>
    <style:style style:name="P842" style:family="paragraph" style:parent-style-name="Standard">
      <style:text-properties style:text-underline-style="solid" style:text-underline-width="auto" style:text-underline-color="font-color"/>
    </style:style>
    <style:style style:name="P843" style:family="paragraph" style:parent-style-name="Standard">
      <style:paragraph-properties fo:margin-left="0in" fo:margin-right="0in" fo:text-indent="0in" style:auto-text-indent="true"/>
      <style:text-properties style:text-underline-style="solid" style:text-underline-width="auto" style:text-underline-color="font-color" officeooo:paragraph-rsid="000b9535"/>
    </style:style>
    <style:style style:name="P844" style:family="paragraph" style:parent-style-name="Standard">
      <style:text-properties style:text-underline-style="solid" style:text-underline-width="auto" style:text-underline-color="font-color" officeooo:paragraph-rsid="000b9535"/>
    </style:style>
    <style:style style:name="P845" style:family="paragraph" style:parent-style-name="Standard">
      <style:paragraph-properties fo:margin-left="0in" fo:margin-right="0in" fo:text-indent="0in" style:auto-text-indent="true"/>
      <style:text-properties style:text-underline-style="solid" style:text-underline-width="auto" style:text-underline-color="font-color" officeooo:rsid="0018d497" officeooo:paragraph-rsid="000b9535"/>
    </style:style>
    <style:style style:name="P846" style:family="paragraph" style:parent-style-name="Standard">
      <style:text-properties style:text-underline-style="solid" style:text-underline-width="auto" style:text-underline-color="font-color" officeooo:rsid="00d8ee75" officeooo:paragraph-rsid="00d94605"/>
    </style:style>
    <style:style style:name="P847" style:family="paragraph" style:parent-style-name="Standard">
      <style:text-properties style:text-underline-style="solid" style:text-underline-width="auto" style:text-underline-color="font-color" officeooo:paragraph-rsid="00dee944"/>
    </style:style>
    <style:style style:name="P848" style:family="paragraph" style:parent-style-name="Standard">
      <style:text-properties style:text-underline-style="solid" style:text-underline-width="auto" style:text-underline-color="font-color" officeooo:paragraph-rsid="015ba880"/>
    </style:style>
    <style:style style:name="P849" style:family="paragraph" style:parent-style-name="Standard">
      <style:text-properties officeooo:paragraph-rsid="00aeaf32"/>
    </style:style>
    <style:style style:name="P850" style:family="paragraph" style:parent-style-name="Standard">
      <style:paragraph-properties fo:margin-left="0in" fo:margin-right="0in" fo:text-indent="0in" style:auto-text-indent="false"/>
      <style:text-properties officeooo:rsid="00215a45" officeooo:paragraph-rsid="000b9535"/>
    </style:style>
    <style:style style:name="P851" style:family="paragraph" style:parent-style-name="Standard">
      <style:paragraph-properties fo:margin-left="0.4925in" fo:margin-right="0in" fo:text-indent="0in" style:auto-text-indent="false"/>
      <style:text-properties officeooo:rsid="00215a45" officeooo:paragraph-rsid="000b9535"/>
    </style:style>
    <style:style style:name="P852" style:family="paragraph" style:parent-style-name="Standard">
      <style:paragraph-properties fo:margin-left="0in" fo:margin-right="0in" fo:text-indent="0in" style:auto-text-indent="false"/>
      <style:text-properties officeooo:rsid="00267a1c" officeooo:paragraph-rsid="000b9535"/>
    </style:style>
    <style:style style:name="P853" style:family="paragraph" style:parent-style-name="Standard">
      <style:paragraph-properties fo:margin-left="0.4925in" fo:margin-right="0in" fo:text-indent="0in" style:auto-text-indent="false"/>
      <style:text-properties officeooo:rsid="00267a1c" officeooo:paragraph-rsid="000b9535"/>
    </style:style>
    <style:style style:name="P854" style:family="paragraph" style:parent-style-name="Standard">
      <style:paragraph-properties fo:margin-left="0in" fo:margin-right="0in" fo:text-indent="0in" style:auto-text-indent="false"/>
      <style:text-properties officeooo:rsid="002b9918" officeooo:paragraph-rsid="000b9535"/>
    </style:style>
    <style:style style:name="P855" style:family="paragraph" style:parent-style-name="Standard">
      <style:paragraph-properties fo:margin-left="0in" fo:margin-right="0in" fo:text-indent="0in" style:auto-text-indent="false"/>
      <style:text-properties officeooo:paragraph-rsid="0033cc61"/>
    </style:style>
    <style:style style:name="P856" style:family="paragraph" style:parent-style-name="Standard">
      <style:paragraph-properties fo:margin-left="0in" fo:margin-right="0in" fo:margin-top="0in" fo:margin-bottom="0in" style:contextual-spacing="true" fo:text-indent="0in" style:auto-text-indent="false"/>
      <style:text-properties officeooo:paragraph-rsid="003ac1d6"/>
    </style:style>
    <style:style style:name="P857" style:family="paragraph" style:parent-style-name="Standard">
      <style:paragraph-properties fo:margin-left="0in" fo:margin-right="0in" fo:margin-top="0in" fo:margin-bottom="0in" style:contextual-spacing="true" fo:text-indent="0in" style:auto-text-indent="false"/>
      <style:text-properties officeooo:rsid="001f613e" officeooo:paragraph-rsid="003ac1d6"/>
    </style:style>
    <style:style style:name="P858" style:family="paragraph" style:parent-style-name="Standard">
      <style:paragraph-properties fo:margin-left="0in" fo:margin-right="0in" fo:margin-top="0in" fo:margin-bottom="0in" style:contextual-spacing="true" fo:text-indent="0in" style:auto-text-indent="false"/>
      <style:text-properties officeooo:rsid="006620cf" officeooo:paragraph-rsid="006620cf"/>
    </style:style>
    <style:style style:name="P859" style:family="paragraph" style:parent-style-name="Standard">
      <style:paragraph-properties fo:margin-left="0in" fo:margin-right="0in" fo:margin-top="0in" fo:margin-bottom="0in" style:contextual-spacing="true" fo:text-align="start" style:justify-single-word="false" fo:text-indent="0in" style:auto-text-indent="false">
        <style:tab-stops/>
      </style:paragraph-properties>
      <style:text-properties officeooo:paragraph-rsid="00ad0719"/>
    </style:style>
    <style:style style:name="P860" style:family="paragraph" style:parent-style-name="Standard">
      <style:paragraph-properties fo:margin-left="0in" fo:margin-right="0in" fo:margin-top="0in" fo:margin-bottom="0in" style:contextual-spacing="true" fo:text-align="start" style:justify-single-word="false" fo:text-indent="0in" style:auto-text-indent="false">
        <style:tab-stops/>
      </style:paragraph-properties>
      <style:text-properties officeooo:paragraph-rsid="005b31f4"/>
    </style:style>
    <style:style style:name="P861" style:family="paragraph" style:parent-style-name="Footer_20_right">
      <style:paragraph-properties fo:text-align="start" style:justify-single-word="false"/>
      <style:text-properties officeooo:paragraph-rsid="000b9535"/>
    </style:style>
    <style:style style:name="P862" style:family="paragraph" style:parent-style-name="Standard">
      <style:paragraph-properties fo:margin-left="0in" fo:margin-right="0in" fo:margin-top="0in" fo:margin-bottom="0in" style:contextual-spacing="true" fo:text-indent="0in" style:auto-text-indent="false"/>
      <style:text-properties officeooo:paragraph-rsid="005b31f4"/>
    </style:style>
    <style:style style:name="P863" style:family="paragraph" style:parent-style-name="Standard">
      <style:paragraph-properties fo:margin-left="0in" fo:margin-right="0in" fo:margin-top="0in" fo:margin-bottom="0in" style:contextual-spacing="true" fo:text-align="start" style:justify-single-word="false" fo:text-indent="0in" style:auto-text-indent="false">
        <style:tab-stops/>
      </style:paragraph-properties>
      <style:text-properties officeooo:rsid="00220fe6" officeooo:paragraph-rsid="0069d50f"/>
    </style:style>
    <style:style style:name="P864" style:family="paragraph" style:parent-style-name="Standard">
      <style:paragraph-properties fo:margin-left="0in" fo:margin-right="0in" fo:margin-top="0in" fo:margin-bottom="0in" style:contextual-spacing="true" fo:text-indent="0in" style:auto-text-indent="false"/>
      <style:text-properties officeooo:rsid="00220fe6" officeooo:paragraph-rsid="003ac1d6"/>
    </style:style>
    <style:style style:name="P865" style:family="paragraph" style:parent-style-name="Standard">
      <style:paragraph-properties fo:margin-left="0in" fo:margin-right="0in" fo:margin-top="0in" fo:margin-bottom="0in" style:contextual-spacing="true" fo:text-align="start" style:justify-single-word="false" fo:text-indent="0in" style:auto-text-indent="false">
        <style:tab-stops/>
      </style:paragraph-properties>
      <style:text-properties officeooo:rsid="006869e8" officeooo:paragraph-rsid="005b31f4"/>
    </style:style>
    <style:style style:name="P866" style:family="paragraph" style:parent-style-name="Standard">
      <style:paragraph-properties fo:margin-left="0in" fo:margin-right="0in" fo:margin-top="0in" fo:margin-bottom="0in" style:contextual-spacing="true" fo:text-indent="0in" style:auto-text-indent="false"/>
      <style:text-properties officeooo:rsid="003ac1d6" officeooo:paragraph-rsid="003ac1d6"/>
    </style:style>
    <style:style style:name="P867" style:family="paragraph" style:parent-style-name="Standard">
      <style:paragraph-properties fo:margin-left="0in" fo:margin-right="0in" fo:margin-top="0in" fo:margin-bottom="0in" style:contextual-spacing="true" fo:text-indent="0in" style:auto-text-indent="false"/>
      <style:text-properties officeooo:paragraph-rsid="00aa5bac"/>
    </style:style>
    <style:style style:name="P868" style:family="paragraph" style:parent-style-name="Text_20_body">
      <style:text-properties officeooo:paragraph-rsid="00aa5bac"/>
    </style:style>
    <style:style style:name="P869" style:family="paragraph" style:parent-style-name="Table_20_Contents">
      <style:paragraph-properties fo:margin-left="0in" fo:margin-right="0in" fo:margin-top="0in" fo:margin-bottom="0in" style:contextual-spacing="true" fo:text-align="center" style:justify-single-word="false" fo:hyphenation-ladder-count="no-limit" fo:text-indent="0in" style:auto-text-indent="false" style:writing-mode="lr-tb">
        <style:tab-stops/>
      </style:paragraph-properties>
      <style:text-properties fo:hyphenate="true" fo:hyphenation-remain-char-count="2" fo:hyphenation-push-char-count="2" loext:hyphenation-no-caps="false"/>
    </style:style>
    <style:style style:name="P870" style:family="paragraph" style:parent-style-name="Table_20_Contents">
      <style:paragraph-properties fo:margin-left="0in" fo:margin-right="0in" fo:text-align="center" style:justify-single-word="false" fo:text-indent="0in" style:auto-text-indent="false" style:writing-mode="lr-tb">
        <style:tab-stops/>
      </style:paragraph-properties>
    </style:style>
    <style:style style:name="P871" style:family="paragraph" style:parent-style-name="Table_20_Contents">
      <style:paragraph-properties fo:text-align="center" style:justify-single-word="false" style:writing-mode="lr-tb">
        <style:tab-stops/>
      </style:paragraph-properties>
    </style:style>
    <style:style style:name="P872" style:family="paragraph" style:parent-style-name="Table_20_Contents">
      <style:paragraph-properties fo:margin-left="0in" fo:margin-right="0in" fo:margin-top="0in" fo:margin-bottom="0in" style:contextual-spacing="true" fo:text-align="center" style:justify-single-word="false" fo:hyphenation-ladder-count="no-limit" fo:text-indent="0in" style:auto-text-indent="false" style:writing-mode="lr-tb">
        <style:tab-stops/>
      </style:paragraph-properties>
      <style:text-properties fo:font-size="26pt" style:font-size-asian="26pt" style:font-name-complex="Sanskrit Text" style:font-size-complex="26pt" fo:hyphenate="true" fo:hyphenation-remain-char-count="2" fo:hyphenation-push-char-count="2" loext:hyphenation-no-caps="false"/>
    </style:style>
    <style:style style:name="P873" style:family="paragraph" style:parent-style-name="Standard">
      <style:paragraph-properties fo:margin-left="0in" fo:margin-right="0in" fo:margin-top="0in" fo:margin-bottom="0in" style:contextual-spacing="true" fo:text-indent="0in" style:auto-text-indent="true"/>
      <style:text-properties officeooo:paragraph-rsid="0087f0a5"/>
    </style:style>
    <style:style style:name="P874" style:family="paragraph" style:parent-style-name="Standard">
      <style:paragraph-properties fo:margin-left="0in" fo:margin-right="0in" fo:margin-top="0in" fo:margin-bottom="0in" style:contextual-spacing="true" fo:text-indent="0in" style:auto-text-indent="true"/>
      <style:text-properties officeooo:rsid="00228808" officeooo:paragraph-rsid="000b9535"/>
    </style:style>
    <style:style style:name="P875" style:family="paragraph" style:parent-style-name="Standard">
      <style:paragraph-properties fo:margin-left="0in" fo:margin-right="0in" fo:margin-top="0in" fo:margin-bottom="0in" style:contextual-spacing="true" fo:text-indent="0in" style:auto-text-indent="true"/>
      <style:text-properties officeooo:rsid="00253706" officeooo:paragraph-rsid="000b9535"/>
    </style:style>
    <style:style style:name="P876" style:family="paragraph" style:parent-style-name="Standard">
      <style:paragraph-properties fo:margin-left="0in" fo:margin-right="0in" fo:margin-top="0in" fo:margin-bottom="0in" style:contextual-spacing="true" fo:text-indent="0in" style:auto-text-indent="true"/>
      <style:text-properties officeooo:rsid="002bce93" officeooo:paragraph-rsid="000b9535"/>
    </style:style>
    <style:style style:name="P877" style:family="paragraph" style:parent-style-name="Standard">
      <style:paragraph-properties fo:margin-left="0in" fo:margin-right="0in" fo:margin-top="0in" fo:margin-bottom="0in" style:contextual-spacing="true" fo:text-indent="0in" style:auto-text-indent="true"/>
      <style:text-properties officeooo:rsid="002d9a06" officeooo:paragraph-rsid="000b9535"/>
    </style:style>
    <style:style style:name="P878" style:family="paragraph" style:parent-style-name="Standard">
      <style:paragraph-properties fo:margin-left="0in" fo:margin-right="0in" fo:margin-top="0in" fo:margin-bottom="0in" style:contextual-spacing="true" fo:text-indent="0in" style:auto-text-indent="true"/>
      <style:text-properties officeooo:rsid="002e28df" officeooo:paragraph-rsid="008beca5"/>
    </style:style>
    <style:style style:name="P879" style:family="paragraph" style:parent-style-name="Standard">
      <style:paragraph-properties fo:margin-left="0in" fo:margin-right="0in" fo:margin-top="0in" fo:margin-bottom="0in" style:contextual-spacing="true" fo:text-indent="0in" style:auto-text-indent="true"/>
      <style:text-properties officeooo:rsid="003297d4" officeooo:paragraph-rsid="000b9535"/>
    </style:style>
    <style:style style:name="P880" style:family="paragraph" style:parent-style-name="Text_20_body">
      <style:paragraph-properties fo:margin-left="0in" fo:margin-right="0in" fo:margin-top="0in" fo:margin-bottom="0in" style:contextual-spacing="true" fo:line-height="100%" fo:text-indent="0in" style:auto-text-indent="true" style:writing-mode="lr-tb"/>
      <style:text-properties officeooo:rsid="001290c5" officeooo:paragraph-rsid="001a80f4"/>
    </style:style>
    <style:style style:name="P881" style:family="paragraph" style:parent-style-name="Text_20_body">
      <style:paragraph-properties fo:margin-left="0in" fo:margin-right="0in" fo:margin-top="0in" fo:margin-bottom="0in" style:contextual-spacing="true" fo:line-height="100%" fo:text-indent="0in" style:auto-text-indent="true" style:writing-mode="lr-tb"/>
      <style:text-properties officeooo:rsid="001456b9" officeooo:paragraph-rsid="001a80f4"/>
    </style:style>
    <style:style style:name="P882" style:family="paragraph" style:parent-style-name="Standard">
      <style:paragraph-properties fo:margin-left="0in" fo:margin-right="0in" fo:text-indent="0in" style:auto-text-indent="true"/>
      <style:text-properties officeooo:paragraph-rsid="007b4f5f"/>
    </style:style>
    <style:style style:name="P883" style:family="paragraph" style:parent-style-name="Standard">
      <style:paragraph-properties fo:margin-left="0in" fo:margin-right="0in" fo:text-indent="0in" style:auto-text-indent="true"/>
      <style:text-properties officeooo:rsid="0031928e" officeooo:paragraph-rsid="000b9535"/>
    </style:style>
    <style:style style:name="P884" style:family="paragraph" style:parent-style-name="Standard">
      <style:paragraph-properties fo:margin-left="0in" fo:margin-right="0in" fo:text-indent="0in" style:auto-text-indent="true"/>
      <style:text-properties officeooo:rsid="0032eb2e" officeooo:paragraph-rsid="000b9535"/>
    </style:style>
    <style:style style:name="P885" style:family="paragraph" style:parent-style-name="Standard">
      <style:paragraph-properties fo:margin-left="0in" fo:margin-right="0in" fo:text-indent="0in" style:auto-text-indent="true"/>
      <style:text-properties style:text-underline-style="none" officeooo:rsid="003a0528" officeooo:paragraph-rsid="000b9535"/>
    </style:style>
    <style:style style:name="P886" style:family="paragraph" style:parent-style-name="Standard">
      <style:paragraph-properties fo:margin-left="0in" fo:margin-right="0in" fo:text-indent="0in" style:auto-text-indent="true"/>
      <style:text-properties style:text-underline-style="none" officeooo:rsid="003b8f2c" officeooo:paragraph-rsid="000b9535"/>
    </style:style>
    <style:style style:name="P887" style:family="paragraph" style:parent-style-name="Standard">
      <style:paragraph-properties fo:margin-left="0in" fo:margin-right="0in" fo:text-indent="0in" style:auto-text-indent="true"/>
      <style:text-properties style:text-underline-style="none" officeooo:rsid="003c581d" officeooo:paragraph-rsid="000b9535"/>
    </style:style>
    <style:style style:name="P888" style:family="paragraph" style:parent-style-name="Standard">
      <style:paragraph-properties fo:margin-left="0in" fo:margin-right="0in" fo:text-indent="0in" style:auto-text-indent="true"/>
      <style:text-properties officeooo:rsid="001b3f24" officeooo:paragraph-rsid="000b9535"/>
    </style:style>
    <style:style style:name="P889" style:family="paragraph" style:parent-style-name="Standard">
      <style:paragraph-properties fo:margin-left="0in" fo:margin-right="0in" fo:text-indent="0in" style:auto-text-indent="true"/>
      <style:text-properties officeooo:rsid="002570d1" officeooo:paragraph-rsid="000b9535"/>
    </style:style>
    <style:style style:name="P890" style:family="paragraph" style:parent-style-name="Standard">
      <style:paragraph-properties fo:margin-left="0in" fo:margin-right="0in" fo:text-indent="0in" style:auto-text-indent="true"/>
      <style:text-properties officeooo:rsid="002d29d2" officeooo:paragraph-rsid="000b9535"/>
    </style:style>
    <style:style style:name="P891" style:family="paragraph" style:parent-style-name="Standard">
      <style:paragraph-properties fo:margin-left="0in" fo:margin-right="0in" fo:text-indent="0in" style:auto-text-indent="true"/>
      <style:text-properties officeooo:rsid="004260a4" officeooo:paragraph-rsid="000b9535"/>
    </style:style>
    <style:style style:name="P892" style:family="paragraph" style:parent-style-name="Standard">
      <style:paragraph-properties fo:margin-left="0in" fo:margin-right="0in" fo:text-indent="0in" style:auto-text-indent="true"/>
      <style:text-properties officeooo:rsid="00409787" officeooo:paragraph-rsid="000b9535"/>
    </style:style>
    <style:style style:name="P893" style:family="paragraph" style:parent-style-name="Standard">
      <style:paragraph-properties fo:margin-left="0in" fo:margin-right="0in" fo:text-indent="0in" style:auto-text-indent="true"/>
      <style:text-properties officeooo:rsid="00478528" officeooo:paragraph-rsid="000b9535"/>
    </style:style>
    <style:style style:name="P894" style:family="paragraph" style:parent-style-name="Standard">
      <style:paragraph-properties fo:margin-left="0in" fo:margin-right="0in" fo:text-indent="0in" style:auto-text-indent="true"/>
      <style:text-properties officeooo:rsid="0048aaf9" officeooo:paragraph-rsid="000b9535"/>
    </style:style>
    <style:style style:name="P895" style:family="paragraph" style:parent-style-name="Standard">
      <style:paragraph-properties fo:margin-left="0in" fo:margin-right="0in" fo:text-indent="0in" style:auto-text-indent="true"/>
      <style:text-properties officeooo:rsid="0065a3bf" officeooo:paragraph-rsid="000b9535"/>
    </style:style>
    <style:style style:name="P896" style:family="paragraph" style:parent-style-name="Standard">
      <style:paragraph-properties fo:margin-left="0in" fo:margin-right="0in" fo:text-indent="0in" style:auto-text-indent="true"/>
      <style:text-properties officeooo:rsid="0073027c" officeooo:paragraph-rsid="000b9535"/>
    </style:style>
    <style:style style:name="P897" style:family="paragraph" style:parent-style-name="Standard">
      <style:paragraph-properties fo:margin-left="0in" fo:margin-right="0in" fo:text-indent="0in" style:auto-text-indent="true"/>
      <style:text-properties officeooo:rsid="007569f2" officeooo:paragraph-rsid="000b9535"/>
    </style:style>
    <style:style style:name="P898" style:family="paragraph" style:parent-style-name="Standard">
      <style:paragraph-properties fo:margin-left="0in" fo:margin-right="0in" fo:text-indent="0in" style:auto-text-indent="true"/>
      <style:text-properties officeooo:rsid="0085b18e" officeooo:paragraph-rsid="000b9535"/>
    </style:style>
    <style:style style:name="P899" style:family="paragraph" style:parent-style-name="Standard">
      <style:paragraph-properties fo:margin-left="0in" fo:margin-right="0in" fo:text-indent="0in" style:auto-text-indent="true"/>
      <style:text-properties officeooo:rsid="00886f60" officeooo:paragraph-rsid="000b9535"/>
    </style:style>
    <style:style style:name="P900" style:family="paragraph" style:parent-style-name="Standard">
      <style:paragraph-properties fo:margin-left="0in" fo:margin-right="0in" fo:text-indent="0in" style:auto-text-indent="true"/>
      <style:text-properties officeooo:rsid="008b1d34" officeooo:paragraph-rsid="000b9535"/>
    </style:style>
    <style:style style:name="P901" style:family="paragraph" style:parent-style-name="Standard">
      <style:paragraph-properties fo:margin-left="0in" fo:margin-right="0in" fo:text-indent="0in" style:auto-text-indent="true"/>
      <style:text-properties officeooo:rsid="008c68ce" officeooo:paragraph-rsid="000b9535"/>
    </style:style>
    <style:style style:name="P902" style:family="paragraph" style:parent-style-name="Standard">
      <style:paragraph-properties fo:margin-left="0in" fo:margin-right="0in" fo:text-indent="0in" style:auto-text-indent="true"/>
      <style:text-properties officeooo:rsid="0095c51f" officeooo:paragraph-rsid="000b9535"/>
    </style:style>
    <style:style style:name="P903" style:family="paragraph" style:parent-style-name="Standard">
      <style:paragraph-properties fo:margin-left="0in" fo:margin-right="0in" fo:text-indent="0in" style:auto-text-indent="true"/>
      <style:text-properties officeooo:rsid="00a10778" officeooo:paragraph-rsid="000b9535"/>
    </style:style>
    <style:style style:name="P904" style:family="paragraph" style:parent-style-name="Standard">
      <style:paragraph-properties fo:margin-left="0in" fo:margin-right="0in" fo:text-indent="0in" style:auto-text-indent="true"/>
      <style:text-properties officeooo:rsid="00a2657c" officeooo:paragraph-rsid="000b9535"/>
    </style:style>
    <style:style style:name="P905" style:family="paragraph" style:parent-style-name="Standard">
      <style:paragraph-properties fo:margin-left="0in" fo:margin-right="0in" fo:text-indent="0in" style:auto-text-indent="true"/>
      <style:text-properties officeooo:rsid="00a9479b" officeooo:paragraph-rsid="000b9535"/>
    </style:style>
    <style:style style:name="P906" style:family="paragraph" style:parent-style-name="Standard">
      <style:paragraph-properties fo:margin-left="0in" fo:margin-right="0in" fo:text-indent="0in" style:auto-text-indent="true"/>
      <style:text-properties officeooo:rsid="00b8fd29" officeooo:paragraph-rsid="000b9535"/>
    </style:style>
    <style:style style:name="P907" style:family="paragraph" style:parent-style-name="Standard">
      <style:paragraph-properties fo:margin-left="0in" fo:margin-right="0in" fo:text-indent="0in" style:auto-text-indent="true"/>
      <style:text-properties officeooo:rsid="0019d7b9" officeooo:paragraph-rsid="000b9535"/>
    </style:style>
    <style:style style:name="P908" style:family="paragraph" style:parent-style-name="Standard">
      <style:paragraph-properties fo:margin-left="0in" fo:margin-right="0in" fo:text-indent="0in" style:auto-text-indent="true"/>
      <style:text-properties officeooo:rsid="001c24fa" officeooo:paragraph-rsid="000b9535"/>
    </style:style>
    <style:style style:name="P909" style:family="paragraph" style:parent-style-name="Standard">
      <style:paragraph-properties fo:margin-left="0in" fo:margin-right="0in" fo:text-indent="0in" style:auto-text-indent="true"/>
      <style:text-properties officeooo:rsid="001e9a48" officeooo:paragraph-rsid="000b9535"/>
    </style:style>
    <style:style style:name="P910" style:family="paragraph" style:parent-style-name="Standard">
      <style:paragraph-properties fo:margin-left="0in" fo:margin-right="0in" fo:text-indent="0in" style:auto-text-indent="true"/>
      <style:text-properties officeooo:rsid="0023dc4b" officeooo:paragraph-rsid="000b9535"/>
    </style:style>
    <style:style style:name="P911" style:family="paragraph" style:parent-style-name="Standard">
      <style:paragraph-properties fo:margin-left="0in" fo:margin-right="0in" fo:text-indent="0in" style:auto-text-indent="true"/>
      <style:text-properties officeooo:rsid="00264b79" officeooo:paragraph-rsid="000b9535"/>
    </style:style>
    <style:style style:name="P912" style:family="paragraph" style:parent-style-name="Standard">
      <style:paragraph-properties fo:margin-left="0in" fo:margin-right="0in" fo:text-indent="0in" style:auto-text-indent="true"/>
      <style:text-properties officeooo:rsid="0031307d" officeooo:paragraph-rsid="000b9535"/>
    </style:style>
    <style:style style:name="P913" style:family="paragraph" style:parent-style-name="Standard">
      <style:paragraph-properties fo:margin-left="0in" fo:margin-right="0in" fo:text-indent="0in" style:auto-text-indent="true"/>
      <style:text-properties officeooo:rsid="0024bc8b" officeooo:paragraph-rsid="000b9535"/>
    </style:style>
    <style:style style:name="P914" style:family="paragraph" style:parent-style-name="Standard">
      <style:paragraph-properties fo:margin-left="0in" fo:margin-right="0in" fo:text-indent="0in" style:auto-text-indent="true"/>
      <style:text-properties officeooo:rsid="0022f469" officeooo:paragraph-rsid="000b9535"/>
    </style:style>
    <style:style style:name="P915" style:family="paragraph" style:parent-style-name="Standard">
      <style:paragraph-properties fo:margin-left="0in" fo:margin-right="0in" fo:text-indent="0in" style:auto-text-indent="true"/>
      <style:text-properties officeooo:rsid="002c0b3a" officeooo:paragraph-rsid="000b9535"/>
    </style:style>
    <style:style style:name="P916" style:family="paragraph" style:parent-style-name="Standard">
      <style:paragraph-properties fo:margin-left="0in" fo:margin-right="0in" fo:text-indent="0in" style:auto-text-indent="true"/>
      <style:text-properties officeooo:rsid="002cbc9a" officeooo:paragraph-rsid="000b9535"/>
    </style:style>
    <style:style style:name="P917" style:family="paragraph" style:parent-style-name="Standard">
      <style:paragraph-properties fo:margin-left="0in" fo:margin-right="0in" fo:text-indent="0in" style:auto-text-indent="true"/>
      <style:text-properties officeooo:rsid="002dde1e" officeooo:paragraph-rsid="000b9535"/>
    </style:style>
    <style:style style:name="P918" style:family="paragraph" style:parent-style-name="Standard">
      <style:paragraph-properties fo:margin-left="0in" fo:margin-right="0in" fo:text-indent="0in" style:auto-text-indent="true"/>
      <style:text-properties officeooo:paragraph-rsid="008ca694"/>
    </style:style>
    <style:style style:name="P919" style:family="paragraph" style:parent-style-name="Standard">
      <style:paragraph-properties fo:margin-left="0in" fo:margin-right="0in" fo:text-indent="0in" style:auto-text-indent="true"/>
      <style:text-properties officeooo:paragraph-rsid="008d3a01"/>
    </style:style>
    <style:style style:name="P920" style:family="paragraph" style:parent-style-name="Standard">
      <style:paragraph-properties fo:margin-left="0in" fo:margin-right="0in" fo:text-indent="0in" style:auto-text-indent="true"/>
      <style:text-properties officeooo:rsid="00384435" officeooo:paragraph-rsid="000b9535"/>
    </style:style>
    <style:style style:name="P921" style:family="paragraph" style:parent-style-name="Standard">
      <style:paragraph-properties fo:margin-left="0in" fo:margin-right="0in" fo:text-indent="0in" style:auto-text-indent="true"/>
      <style:text-properties officeooo:rsid="00395ac1" officeooo:paragraph-rsid="000b9535"/>
    </style:style>
    <style:style style:name="P922" style:family="paragraph" style:parent-style-name="Standard">
      <style:paragraph-properties fo:margin-left="0in" fo:margin-right="0in" fo:text-indent="0in" style:auto-text-indent="true"/>
      <style:text-properties officeooo:rsid="003c32f4" officeooo:paragraph-rsid="000b9535"/>
    </style:style>
    <style:style style:name="P923" style:family="paragraph" style:parent-style-name="Standard">
      <style:paragraph-properties fo:margin-left="0in" fo:margin-right="0in" fo:text-indent="0in" style:auto-text-indent="true"/>
      <style:text-properties officeooo:rsid="003f5475" officeooo:paragraph-rsid="000b9535"/>
    </style:style>
    <style:style style:name="P924" style:family="paragraph" style:parent-style-name="Standard">
      <style:paragraph-properties fo:margin-left="0in" fo:margin-right="0in" fo:text-indent="0in" style:auto-text-indent="true"/>
      <style:text-properties officeooo:rsid="00405361" officeooo:paragraph-rsid="000b9535"/>
    </style:style>
    <style:style style:name="P925" style:family="paragraph" style:parent-style-name="Standard">
      <style:paragraph-properties fo:margin-left="0in" fo:margin-right="0in" fo:text-indent="0in" style:auto-text-indent="true"/>
      <style:text-properties officeooo:rsid="00242876" officeooo:paragraph-rsid="000b9535"/>
    </style:style>
    <style:style style:name="P926" style:family="paragraph" style:parent-style-name="Standard">
      <style:paragraph-properties fo:margin-left="0in" fo:margin-right="0in" fo:text-indent="0in" style:auto-text-indent="true"/>
      <style:text-properties fo:color="#000000" loext:opacity="100%" style:text-line-through-style="none" style:text-line-through-type="none" style:text-underline-style="none" fo:font-weight="normal" officeooo:rsid="002677da" officeooo:paragraph-rsid="000b9535" style:text-blinking="false" style:font-weight-asian="normal" style:font-name-complex="Sanskrit Text" style:font-weight-complex="normal"/>
    </style:style>
    <style:style style:name="P927" style:family="paragraph" style:parent-style-name="Standard">
      <style:paragraph-properties fo:margin-left="0in" fo:margin-right="0in" fo:text-indent="0in" style:auto-text-indent="true"/>
      <style:text-properties fo:color="#000000" loext:opacity="100%" style:text-line-through-style="none" style:text-line-through-type="none" style:text-underline-style="none" fo:font-weight="normal" officeooo:rsid="00293eb8" officeooo:paragraph-rsid="000b9535" style:text-blinking="false" style:font-weight-asian="normal" style:font-name-complex="Sanskrit Text" style:font-weight-complex="normal"/>
    </style:style>
    <style:style style:name="P928"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2ae188" officeooo:paragraph-rsid="000b9535" style:text-blinking="false" style:font-size-asian="10.5pt" style:font-weight-asian="normal" style:font-name-complex="Sanskrit Text" style:font-size-complex="12pt" style:font-weight-complex="normal"/>
    </style:style>
    <style:style style:name="P929"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2e8113" officeooo:paragraph-rsid="000b9535" style:text-blinking="false" style:font-size-asian="10.5pt" style:font-weight-asian="normal" style:font-name-complex="Sanskrit Text" style:font-size-complex="12pt" style:font-weight-complex="normal"/>
    </style:style>
    <style:style style:name="P930"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2f8d9e" officeooo:paragraph-rsid="000b9535" style:text-blinking="false" style:font-size-asian="10.5pt" style:font-weight-asian="normal" style:font-name-complex="Sanskrit Text" style:font-size-complex="12pt" style:font-weight-complex="normal"/>
    </style:style>
    <style:style style:name="P931"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36efbb" officeooo:paragraph-rsid="000b9535" style:text-blinking="false" style:font-size-asian="10.5pt" style:font-weight-asian="normal" style:font-name-complex="Sanskrit Text" style:font-size-complex="12pt" style:font-weight-complex="normal"/>
    </style:style>
    <style:style style:name="P932"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380b7f" officeooo:paragraph-rsid="000b9535" style:text-blinking="false" style:font-size-asian="10.5pt" style:font-weight-asian="normal" style:font-name-complex="Sanskrit Text" style:font-size-complex="12pt" style:font-weight-complex="normal"/>
    </style:style>
    <style:style style:name="P933"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3b7d58" officeooo:paragraph-rsid="000b9535" style:text-blinking="false" style:font-size-asian="10.5pt" style:font-weight-asian="normal" style:font-name-complex="Sanskrit Text" style:font-size-complex="12pt" style:font-weight-complex="normal"/>
    </style:style>
    <style:style style:name="P934"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3d9e3a" officeooo:paragraph-rsid="000b9535" style:text-blinking="false" style:font-size-asian="10.5pt" style:font-weight-asian="normal" style:font-name-complex="Sanskrit Text" style:font-size-complex="12pt" style:font-weight-complex="normal"/>
    </style:style>
    <style:style style:name="P935"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3f6b49" officeooo:paragraph-rsid="000b9535" style:text-blinking="false" style:font-size-asian="10.5pt" style:font-weight-asian="normal" style:font-name-complex="Sanskrit Text" style:font-size-complex="12pt" style:font-weight-complex="normal"/>
    </style:style>
    <style:style style:name="P936"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40c8ca" officeooo:paragraph-rsid="000b9535" style:text-blinking="false" style:font-size-asian="10.5pt" style:font-weight-asian="normal" style:font-name-complex="Sanskrit Text" style:font-size-complex="12pt" style:font-weight-complex="normal"/>
    </style:style>
    <style:style style:name="P937"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40ced7" officeooo:paragraph-rsid="000b9535" style:text-blinking="false" style:font-size-asian="10.5pt" style:font-weight-asian="normal" style:font-name-complex="Sanskrit Text" style:font-size-complex="12pt" style:font-weight-complex="normal"/>
    </style:style>
    <style:style style:name="P938"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43a7b9" officeooo:paragraph-rsid="000b9535" style:text-blinking="false" style:font-size-asian="10.5pt" style:font-weight-asian="normal" style:font-name-complex="Sanskrit Text" style:font-size-complex="12pt" style:font-weight-complex="normal"/>
    </style:style>
    <style:style style:name="P939"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450b48" officeooo:paragraph-rsid="000b9535" style:text-blinking="false" style:font-size-asian="10.5pt" style:font-weight-asian="normal" style:font-name-complex="Sanskrit Text" style:font-size-complex="12pt" style:font-weight-complex="normal"/>
    </style:style>
    <style:style style:name="P940"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479eb9" officeooo:paragraph-rsid="000b9535" style:text-blinking="false" style:font-size-asian="10.5pt" style:font-weight-asian="normal" style:font-name-complex="Sanskrit Text" style:font-size-complex="12pt" style:font-weight-complex="normal"/>
    </style:style>
    <style:style style:name="P941" style:family="paragraph" style:parent-style-name="Standard">
      <style:paragraph-properties fo:margin-left="0in" fo:margin-right="0in" fo:text-indent="0in" style:auto-text-indent="true"/>
      <style:text-properties fo:color="#000000" loext:opacity="100%" style:text-line-through-style="none" style:text-line-through-type="none" fo:font-size="12pt" style:text-underline-style="none" fo:font-weight="normal" officeooo:rsid="004a1e7b" officeooo:paragraph-rsid="000b9535" style:text-blinking="false" style:font-size-asian="10.5pt" style:font-weight-asian="normal" style:font-name-complex="Sanskrit Text" style:font-size-complex="12pt" style:font-weight-complex="normal"/>
    </style:style>
    <style:style style:name="P942" style:family="paragraph" style:parent-style-name="Standard">
      <style:paragraph-properties fo:margin-left="0in" fo:margin-right="0in" fo:text-indent="0in" style:auto-text-indent="true"/>
      <style:text-properties officeooo:rsid="0029a85f" officeooo:paragraph-rsid="000b9535"/>
    </style:style>
    <style:style style:name="P943" style:family="paragraph" style:parent-style-name="Standard">
      <style:paragraph-properties fo:margin-left="0in" fo:margin-right="0in" fo:text-indent="0in" style:auto-text-indent="true"/>
      <style:text-properties officeooo:rsid="002ae188" officeooo:paragraph-rsid="000b9535"/>
    </style:style>
    <style:style style:name="P944" style:family="paragraph" style:parent-style-name="Standard">
      <style:paragraph-properties fo:margin-left="0in" fo:margin-right="0in" fo:text-indent="0in" style:auto-text-indent="true"/>
      <style:text-properties officeooo:rsid="002c4ab1" officeooo:paragraph-rsid="000b9535"/>
    </style:style>
    <style:style style:name="P945" style:family="paragraph" style:parent-style-name="Standard">
      <style:paragraph-properties fo:margin-left="0in" fo:margin-right="0in" fo:text-indent="0in" style:auto-text-indent="true"/>
      <style:text-properties officeooo:rsid="002f8d9e" officeooo:paragraph-rsid="000b9535"/>
    </style:style>
    <style:style style:name="P946" style:family="paragraph" style:parent-style-name="Standard">
      <style:paragraph-properties fo:margin-left="0in" fo:margin-right="0in" fo:text-indent="0in" style:auto-text-indent="true"/>
      <style:text-properties officeooo:rsid="00317e1e" officeooo:paragraph-rsid="000b9535"/>
    </style:style>
    <style:style style:name="P947" style:family="paragraph" style:parent-style-name="Standard">
      <style:paragraph-properties fo:margin-left="0in" fo:margin-right="0in" fo:text-indent="0in" style:auto-text-indent="true"/>
      <style:text-properties officeooo:rsid="0035054d" officeooo:paragraph-rsid="000b9535"/>
    </style:style>
    <style:style style:name="P948" style:family="paragraph" style:parent-style-name="Standard">
      <style:paragraph-properties fo:margin-left="0in" fo:margin-right="0in" fo:text-indent="0in" style:auto-text-indent="true"/>
      <style:text-properties officeooo:rsid="00380b7f" officeooo:paragraph-rsid="000b9535"/>
    </style:style>
    <style:style style:name="P949" style:family="paragraph" style:parent-style-name="Standard">
      <style:paragraph-properties fo:margin-left="0in" fo:margin-right="0in" fo:text-indent="0in" style:auto-text-indent="true"/>
      <style:text-properties officeooo:rsid="003fb2aa" officeooo:paragraph-rsid="000b9535"/>
    </style:style>
    <style:style style:name="P950" style:family="paragraph" style:parent-style-name="Standard">
      <style:paragraph-properties fo:margin-left="0in" fo:margin-right="0in" fo:text-indent="0in" style:auto-text-indent="true"/>
      <style:text-properties officeooo:rsid="0043a7b9" officeooo:paragraph-rsid="000b9535"/>
    </style:style>
    <style:style style:name="P951" style:family="paragraph" style:parent-style-name="Standard">
      <style:paragraph-properties fo:margin-left="0in" fo:margin-right="0in" fo:text-indent="0in" style:auto-text-indent="true"/>
      <style:text-properties officeooo:rsid="004620b1" officeooo:paragraph-rsid="000b9535"/>
    </style:style>
    <style:style style:name="P952" style:family="paragraph" style:parent-style-name="Standard">
      <style:paragraph-properties fo:margin-left="0in" fo:margin-right="0in" fo:text-indent="0in" style:auto-text-indent="true"/>
      <style:text-properties officeooo:rsid="004af47e" officeooo:paragraph-rsid="000b9535"/>
    </style:style>
    <style:style style:name="P953" style:family="paragraph" style:parent-style-name="Standard">
      <style:paragraph-properties fo:margin-left="0in" fo:margin-right="0in" fo:text-indent="0in" style:auto-text-indent="true"/>
      <style:text-properties officeooo:paragraph-rsid="00903119"/>
    </style:style>
    <style:style style:name="P954" style:family="paragraph" style:parent-style-name="Standard">
      <style:paragraph-properties fo:margin-left="0in" fo:margin-right="0in" fo:text-indent="0in" style:auto-text-indent="true">
        <style:tab-stops/>
      </style:paragraph-properties>
      <style:text-properties officeooo:rsid="00ca5d05" officeooo:paragraph-rsid="00d20e6c"/>
    </style:style>
    <style:style style:name="P955" style:family="paragraph" style:parent-style-name="Standard">
      <style:text-properties officeooo:rsid="00aeaf32" officeooo:paragraph-rsid="00afa8d1"/>
    </style:style>
    <style:style style:name="P956" style:family="paragraph" style:parent-style-name="Standard">
      <style:text-properties officeooo:paragraph-rsid="00dc8490"/>
    </style:style>
    <style:style style:name="P957" style:family="paragraph" style:parent-style-name="Standard">
      <style:text-properties officeooo:rsid="001f8be0" officeooo:paragraph-rsid="00dee944"/>
    </style:style>
    <style:style style:name="P958" style:family="paragraph" style:parent-style-name="Standard">
      <style:text-properties officeooo:paragraph-rsid="00e3b839"/>
    </style:style>
    <style:style style:name="P959" style:family="paragraph" style:parent-style-name="Text_20_body">
      <style:paragraph-properties fo:margin-top="0in" fo:margin-bottom="0in" style:contextual-spacing="false"/>
      <style:text-properties officeooo:rsid="00d5ed31" officeooo:paragraph-rsid="004c63a8"/>
    </style:style>
    <style:style style:name="P960" style:family="paragraph" style:parent-style-name="Text_20_body">
      <style:text-properties officeooo:rsid="00de0a45" officeooo:paragraph-rsid="00de0a45"/>
    </style:style>
    <style:style style:name="P961" style:family="paragraph" style:parent-style-name="Index_20_1">
      <style:paragraph-properties>
        <style:tab-stops>
          <style:tab-stop style:position="6.9252in" style:type="right" style:leader-style="dotted" style:leader-text="."/>
        </style:tab-stops>
      </style:paragraph-properties>
    </style:style>
    <style:style style:name="P962" style:family="paragraph" style:parent-style-name="Standard">
      <style:text-properties officeooo:paragraph-rsid="01002cff"/>
    </style:style>
    <style:style style:name="P963" style:family="paragraph" style:parent-style-name="Standard">
      <style:text-properties officeooo:paragraph-rsid="0101ffc3"/>
    </style:style>
    <style:style style:name="P964" style:family="paragraph" style:parent-style-name="Standard">
      <style:text-properties officeooo:rsid="010612a0" officeooo:paragraph-rsid="0106ccab"/>
    </style:style>
    <style:style style:name="P965" style:family="paragraph" style:parent-style-name="Standard">
      <style:text-properties officeooo:paragraph-rsid="010b2b81"/>
    </style:style>
    <style:style style:name="P966" style:family="paragraph" style:parent-style-name="Standard">
      <style:text-properties officeooo:paragraph-rsid="0112ade4"/>
    </style:style>
    <style:style style:name="P967" style:family="paragraph" style:parent-style-name="Standard">
      <style:text-properties officeooo:paragraph-rsid="01143844"/>
    </style:style>
    <style:style style:name="P968" style:family="paragraph" style:parent-style-name="Standard">
      <style:text-properties officeooo:paragraph-rsid="011a471a"/>
    </style:style>
    <style:style style:name="P969" style:family="paragraph" style:parent-style-name="Standard">
      <style:text-properties officeooo:rsid="0031aca0" officeooo:paragraph-rsid="011ac872"/>
    </style:style>
    <style:style style:name="P970" style:family="paragraph" style:parent-style-name="Standard">
      <style:paragraph-properties fo:margin-left="0in" fo:margin-right="0in" fo:margin-top="0in" fo:margin-bottom="0in" style:contextual-spacing="true" fo:text-align="start" style:justify-single-word="false" fo:text-indent="0in" style:auto-text-indent="false">
        <style:tab-stops/>
      </style:paragraph-properties>
      <style:text-properties officeooo:rsid="011b0c1d" officeooo:paragraph-rsid="011b0c1d"/>
    </style:style>
    <style:style style:name="P971" style:family="paragraph" style:parent-style-name="Standard">
      <style:paragraph-properties fo:margin-left="0in" fo:margin-right="0in" fo:margin-top="0in" fo:margin-bottom="0in" style:contextual-spacing="true" fo:text-indent="0in" style:auto-text-indent="false"/>
      <style:text-properties officeooo:rsid="011b0c1d" officeooo:paragraph-rsid="011b0c1d"/>
    </style:style>
    <style:style style:name="P972" style:family="paragraph" style:parent-style-name="Standard">
      <style:paragraph-properties fo:margin-left="0in" fo:margin-right="0in" fo:margin-top="0in" fo:margin-bottom="0in" style:contextual-spacing="true" fo:text-indent="0in" style:auto-text-indent="false"/>
      <style:text-properties officeooo:rsid="011dcf8a" officeooo:paragraph-rsid="011dcf8a"/>
    </style:style>
    <style:style style:name="P973" style:family="paragraph" style:parent-style-name="Standard">
      <style:paragraph-properties fo:margin-left="0in" fo:margin-right="0in" fo:margin-top="0in" fo:margin-bottom="0in" style:contextual-spacing="true" fo:text-indent="0in" style:auto-text-indent="false"/>
      <style:text-properties officeooo:rsid="011dcf8a" officeooo:paragraph-rsid="015c6647"/>
    </style:style>
    <style:style style:name="P974" style:family="paragraph" style:parent-style-name="Standard">
      <style:text-properties officeooo:paragraph-rsid="012634c0"/>
    </style:style>
    <style:style style:name="P975" style:family="paragraph" style:parent-style-name="Standard">
      <style:text-properties officeooo:paragraph-rsid="0129e2b0"/>
    </style:style>
    <style:style style:name="P976" style:family="paragraph" style:parent-style-name="Standard">
      <style:text-properties officeooo:rsid="000f789d" officeooo:paragraph-rsid="000b9535"/>
    </style:style>
    <style:style style:name="P977" style:family="paragraph" style:parent-style-name="Standard">
      <style:text-properties officeooo:paragraph-rsid="01356469"/>
    </style:style>
    <style:style style:name="P978" style:family="paragraph" style:parent-style-name="Standard">
      <style:paragraph-properties fo:margin-left="0in" fo:margin-right="0in" fo:margin-top="0in" fo:margin-bottom="0in" style:contextual-spacing="true" fo:text-indent="0in" style:auto-text-indent="false"/>
      <style:text-properties officeooo:rsid="0137209d" officeooo:paragraph-rsid="0137209d"/>
    </style:style>
    <style:style style:name="P979" style:family="paragraph" style:parent-style-name="Standard">
      <style:paragraph-properties fo:margin-left="0in" fo:margin-right="0in" fo:text-indent="0in" style:auto-text-indent="true"/>
      <style:text-properties officeooo:paragraph-rsid="013d7ae1"/>
    </style:style>
    <style:style style:name="P980" style:family="paragraph" style:parent-style-name="Standard">
      <style:paragraph-properties fo:margin-left="0in" fo:margin-right="0in" fo:margin-top="0in" fo:margin-bottom="0in" style:contextual-spacing="true" fo:text-indent="0in" style:auto-text-indent="false"/>
      <style:text-properties officeooo:paragraph-rsid="013d7ae1"/>
    </style:style>
    <style:style style:name="P981" style:family="paragraph" style:parent-style-name="Standard">
      <style:paragraph-properties fo:margin-left="0in" fo:margin-right="0in" fo:text-indent="0in" style:auto-text-indent="true"/>
      <style:text-properties officeooo:rsid="013d7ae1" officeooo:paragraph-rsid="013d7ae1"/>
    </style:style>
    <style:style style:name="P982" style:family="paragraph" style:parent-style-name="Standard">
      <style:paragraph-properties fo:margin-left="0in" fo:margin-right="0in" fo:text-indent="0in" style:auto-text-indent="true"/>
      <style:text-properties officeooo:paragraph-rsid="013e4cdc"/>
    </style:style>
    <style:style style:name="P983" style:family="paragraph" style:parent-style-name="Standard">
      <style:text-properties officeooo:paragraph-rsid="0142f83e"/>
    </style:style>
    <style:style style:name="P984" style:family="paragraph" style:parent-style-name="Standard">
      <style:paragraph-properties fo:margin-left="0in" fo:margin-right="0in" fo:text-indent="0in" style:auto-text-indent="true"/>
      <style:text-properties officeooo:paragraph-rsid="0152c82d"/>
    </style:style>
    <style:style style:name="P985" style:family="paragraph" style:parent-style-name="Standard">
      <style:paragraph-properties fo:margin-left="0in" fo:margin-right="0in" fo:text-indent="0in" style:auto-text-indent="true"/>
      <style:text-properties officeooo:rsid="0152c82d" officeooo:paragraph-rsid="0152c82d"/>
    </style:style>
    <style:style style:name="P986" style:family="paragraph" style:parent-style-name="Standard">
      <style:paragraph-properties fo:margin-left="0in" fo:margin-right="0in" fo:text-indent="0in" style:auto-text-indent="true"/>
      <style:text-properties officeooo:paragraph-rsid="0157715f"/>
    </style:style>
    <style:style style:name="P987" style:family="paragraph" style:parent-style-name="Standard">
      <style:paragraph-properties fo:margin-left="0in" fo:margin-right="0in" fo:text-indent="0in" style:auto-text-indent="true"/>
      <style:text-properties officeooo:paragraph-rsid="015925ea"/>
    </style:style>
    <style:style style:name="P988" style:family="paragraph" style:parent-style-name="Standard">
      <style:paragraph-properties fo:margin-left="0in" fo:margin-right="0in" fo:margin-top="0in" fo:margin-bottom="0in" style:contextual-spacing="true" fo:text-indent="0in" style:auto-text-indent="false"/>
      <style:text-properties officeooo:paragraph-rsid="015c6647"/>
    </style:style>
    <style:style style:name="P989" style:family="paragraph" style:parent-style-name="Standard">
      <style:text-properties officeooo:paragraph-rsid="0164ddb1"/>
    </style:style>
    <style:style style:name="P990" style:family="paragraph" style:parent-style-name="Standard">
      <style:text-properties officeooo:paragraph-rsid="0164ec68"/>
    </style:style>
    <style:style style:name="P991" style:family="paragraph" style:parent-style-name="Standard">
      <style:text-properties officeooo:paragraph-rsid="01680584"/>
    </style:style>
    <style:style style:name="P992" style:family="paragraph" style:parent-style-name="Text_20_body">
      <style:paragraph-properties fo:margin-left="0in" fo:margin-right="0in" fo:margin-top="0in" fo:margin-bottom="0in" style:contextual-spacing="true" fo:line-height="100%" fo:text-indent="0in" style:auto-text-indent="true" style:writing-mode="lr-tb"/>
      <style:text-properties officeooo:paragraph-rsid="01680584"/>
    </style:style>
    <style:style style:name="P993" style:family="paragraph" style:parent-style-name="Text_20_body">
      <style:paragraph-properties fo:margin-left="0in" fo:margin-right="0in" fo:margin-top="0in" fo:margin-bottom="0in" style:contextual-spacing="true" fo:line-height="100%" fo:text-indent="0in" style:auto-text-indent="true" style:writing-mode="lr-tb"/>
      <style:text-properties officeooo:rsid="01680584" officeooo:paragraph-rsid="01680584"/>
    </style:style>
    <style:style style:name="P994" style:family="paragraph" style:parent-style-name="Contents_20_1">
      <style:paragraph-properties>
        <style:tab-stops>
          <style:tab-stop style:position="4.4252in" style:type="right" style:leader-style="dotted" style:leader-text="."/>
        </style:tab-stops>
      </style:paragraph-properties>
    </style:style>
    <style:style style:name="P995" style:family="paragraph" style:parent-style-name="Contents_20_2">
      <style:paragraph-properties>
        <style:tab-stops>
          <style:tab-stop style:position="4.4252in" style:type="right" style:leader-style="dotted" style:leader-text="."/>
        </style:tab-stops>
      </style:paragraph-properties>
    </style:style>
    <style:style style:name="P996" style:family="paragraph" style:parent-style-name="My_20_Text_20_Body">
      <style:paragraph-properties fo:margin-left="0.4925in" fo:margin-right="0in" fo:text-indent="0.1965in" style:auto-text-indent="false"/>
    </style:style>
    <style:style style:name="P997" style:family="paragraph" style:parent-style-name="Standard">
      <style:text-properties officeooo:rsid="002f000b" officeooo:paragraph-rsid="000b9535"/>
    </style:style>
    <style:style style:name="P998" style:family="paragraph" style:parent-style-name="Title" style:master-page-name="First_20_Page">
      <style:paragraph-properties fo:text-align="center" style:justify-single-word="false" style:page-number="0"/>
    </style:style>
    <style:style style:name="P999" style:family="paragraph" style:parent-style-name="Contents_20_Heading" style:master-page-name="Standard">
      <style:paragraph-properties style:page-number="1" fo:break-before="page"/>
      <style:text-properties fo:font-size="16pt" fo:font-weight="bold" officeooo:rsid="002fc080" officeooo:paragraph-rsid="000b9535" style:font-size-asian="14pt" style:font-weight-asian="bold" style:font-size-complex="16pt" style:font-weight-complex="bold"/>
    </style:style>
    <style:style style:name="P1000" style:family="paragraph" style:parent-style-name="Heading_20_1">
      <style:text-properties style:font-name="Liberation Serif1" officeooo:paragraph-rsid="000b9535"/>
    </style:style>
    <style:style style:name="P1001" style:family="paragraph" style:parent-style-name="Heading_20_1">
      <style:paragraph-properties fo:break-before="page"/>
      <style:text-properties style:font-name="Liberation Serif1" officeooo:paragraph-rsid="000b9535"/>
    </style:style>
    <style:style style:name="P1002" style:family="paragraph" style:parent-style-name="Heading_20_1">
      <style:paragraph-properties fo:break-before="page"/>
      <style:text-properties style:font-name="Liberation Serif1"/>
    </style:style>
    <style:style style:name="P1003" style:family="paragraph" style:parent-style-name="Heading_20_1" style:list-style-name="">
      <style:paragraph-properties fo:hyphenation-ladder-count="no-limit"/>
      <style:text-properties style:font-name="Liberation Serif1" fo:hyphenate="true" fo:hyphenation-remain-char-count="2" fo:hyphenation-push-char-count="2" loext:hyphenation-no-caps="false"/>
    </style:style>
    <style:style style:name="P1004" style:family="paragraph" style:parent-style-name="Heading_20_1">
      <style:text-properties style:font-name="Liberation Serif1"/>
    </style:style>
    <style:style style:name="P1005" style:family="paragraph" style:parent-style-name="Heading_20_1">
      <style:text-properties style:font-name="Liberation Serif1" officeooo:paragraph-rsid="004ffd3c"/>
    </style:style>
    <style:style style:name="P1006" style:family="paragraph" style:parent-style-name="Heading_20_1" style:list-style-name="">
      <style:paragraph-properties fo:margin-left="0in" fo:margin-right="0in" fo:margin-top="0in" fo:margin-bottom="0in" style:contextual-spacing="true" fo:text-indent="0in" style:auto-text-indent="false"/>
      <style:text-properties style:font-name="Liberation Serif1" officeooo:paragraph-rsid="001a80f4"/>
    </style:style>
    <style:style style:name="P1007" style:family="paragraph" style:parent-style-name="Heading_20_1">
      <style:paragraph-properties fo:break-before="page"/>
      <style:text-properties style:font-name="Liberation Serif1" officeooo:paragraph-rsid="001a80f4"/>
    </style:style>
    <style:style style:name="P1008" style:family="paragraph" style:parent-style-name="Heading_20_1">
      <style:text-properties style:font-name="Liberation Serif1" officeooo:rsid="00d5ed31" officeooo:paragraph-rsid="00d5ed31"/>
    </style:style>
    <style:style style:name="P1009" style:family="paragraph" style:parent-style-name="Heading_20_1">
      <style:paragraph-properties fo:break-before="page"/>
    </style:style>
    <style:style style:name="P1010" style:family="paragraph" style:parent-style-name="Heading_20_1">
      <style:paragraph-properties fo:break-before="page"/>
      <style:text-properties officeooo:rsid="00147cbb" officeooo:paragraph-rsid="000b9535"/>
    </style:style>
    <style:style style:name="P1011" style:family="paragraph" style:parent-style-name="Heading_20_1">
      <style:paragraph-properties fo:break-before="page"/>
      <style:text-properties officeooo:paragraph-rsid="000b9535"/>
    </style:style>
    <style:style style:name="P1012" style:family="paragraph" style:parent-style-name="Heading_20_1">
      <style:paragraph-properties fo:break-before="page"/>
      <style:text-properties officeooo:paragraph-rsid="0026ed79"/>
    </style:style>
    <style:style style:name="P1013" style:family="paragraph" style:parent-style-name="My_20_Text_20_Body" style:list-style-name="L1"/>
    <style:style style:name="P1014" style:family="paragraph" style:parent-style-name="My_20_Text_20_Body" style:list-style-name="L2"/>
    <style:style style:name="P1015" style:family="paragraph" style:parent-style-name="Section_20_Heading">
      <style:paragraph-properties fo:break-before="page"/>
    </style:style>
    <style:style style:name="P1016" style:family="paragraph" style:parent-style-name="Standard" style:master-page-name="Index">
      <style:paragraph-properties fo:text-align="start" style:justify-single-word="false" style:page-number="auto" fo:break-before="page"/>
      <style:text-properties style:font-name="Liberation Serif1" fo:font-size="12pt" fo:font-weight="normal" officeooo:rsid="000b9535" officeooo:paragraph-rsid="00b5156f" style:font-size-asian="12pt" style:font-weight-asian="normal" style:font-size-complex="12pt" style:font-weight-complex="normal"/>
    </style:style>
    <style:style style:name="P1017" style:family="paragraph" style:parent-style-name="Standard" style:master-page-name="Index">
      <style:paragraph-properties fo:text-align="center" style:justify-single-word="false" style:page-number="auto" fo:break-before="page"/>
      <style:text-properties style:font-name="Liberation Serif1" fo:font-size="12pt" fo:font-weight="normal" officeooo:rsid="000b9535" officeooo:paragraph-rsid="000b9535" style:font-size-asian="12pt" style:font-weight-asian="normal" style:font-size-complex="12pt" style:font-weight-complex="normal"/>
    </style:style>
    <style:style style:name="P1018" style:family="paragraph" style:parent-style-name="Standard" style:list-style-name="L3">
      <style:text-properties style:font-name="Liberation Serif1" fo:font-size="12pt" fo:font-weight="normal" officeooo:rsid="000fc5bb" officeooo:paragraph-rsid="000b9535" style:font-size-asian="10.5pt" style:font-weight-asian="normal" style:font-name-complex="Liberation Serif1" style:font-size-complex="12pt" style:font-weight-complex="normal"/>
    </style:style>
    <style:style style:name="P1019" style:family="paragraph" style:parent-style-name="Standard" style:list-style-name="L15">
      <style:text-properties style:font-name="Liberation Serif1" fo:font-size="12pt" fo:font-weight="normal" officeooo:rsid="00139803" officeooo:paragraph-rsid="00919831" style:font-size-asian="10.5pt" style:font-weight-asian="normal" style:font-name-complex="Liberation Serif1" style:font-size-complex="12pt" style:font-weight-complex="normal"/>
    </style:style>
    <style:style style:name="P1020" style:family="paragraph" style:parent-style-name="Standard" style:list-style-name="L7">
      <style:text-properties style:font-name="Liberation Serif1" fo:font-size="12pt" fo:font-weight="normal" officeooo:rsid="0022ff13" officeooo:paragraph-rsid="000b9535" style:font-size-asian="10.5pt" style:font-weight-asian="normal" style:font-name-complex="Sanskrit Text" style:font-size-complex="12pt" style:font-weight-complex="normal"/>
    </style:style>
    <style:style style:name="P1021" style:family="paragraph" style:parent-style-name="Standard" style:list-style-name="L8">
      <style:text-properties style:font-name="Liberation Serif1" fo:font-size="12pt" fo:font-weight="normal" officeooo:rsid="00305f43" officeooo:paragraph-rsid="000b9535" style:font-size-asian="10.5pt" style:font-weight-asian="normal" style:font-name-complex="Sanskrit Text" style:font-size-complex="12pt" style:font-weight-complex="normal"/>
    </style:style>
    <style:style style:name="P1022" style:family="paragraph" style:parent-style-name="Standard" style:list-style-name="L8">
      <style:text-properties style:font-name="Liberation Serif1" fo:font-size="12pt" fo:font-weight="normal" officeooo:rsid="0031aca0" officeooo:paragraph-rsid="000b9535" style:font-size-asian="10.5pt" style:font-weight-asian="normal" style:font-name-complex="Sanskrit Text" style:font-size-complex="12pt" style:font-weight-complex="normal"/>
    </style:style>
    <style:style style:name="P1023" style:family="paragraph" style:parent-style-name="Standard" style:list-style-name="L5">
      <style:text-properties style:font-name="Liberation Serif1" fo:font-size="12pt" officeooo:rsid="008d3e50" officeooo:paragraph-rsid="000b9535" style:font-size-asian="10.5pt" style:font-name-complex="Sanskrit Text" style:font-size-complex="12pt"/>
    </style:style>
    <style:style style:name="P1024" style:family="paragraph" style:parent-style-name="Standard" style:list-style-name="L5">
      <style:text-properties style:font-name="Liberation Serif1" fo:font-size="12pt" officeooo:rsid="008db005" officeooo:paragraph-rsid="000b9535" style:font-size-asian="10.5pt" style:font-name-complex="Sanskrit Text" style:font-size-complex="12pt"/>
    </style:style>
    <style:style style:name="P1025" style:family="paragraph" style:parent-style-name="Standard" style:list-style-name="L5">
      <style:text-properties style:font-name="Liberation Serif1" fo:font-size="12pt" officeooo:rsid="008db005" officeooo:paragraph-rsid="01143844" style:font-size-asian="10.5pt" style:font-name-complex="Sanskrit Text" style:font-size-complex="12pt"/>
    </style:style>
    <style:style style:name="P1026" style:family="paragraph" style:parent-style-name="Standard" style:list-style-name="L9">
      <style:paragraph-properties fo:margin-left="0.4925in" fo:margin-right="0in" fo:text-indent="0in" style:auto-text-indent="true"/>
      <style:text-properties style:font-name="Liberation Serif1" fo:font-size="12pt" style:text-underline-style="none" fo:font-weight="normal" officeooo:rsid="0067e3a2" officeooo:paragraph-rsid="000b9535" style:font-size-asian="10.5pt" style:font-weight-asian="normal" style:font-name-complex="Sanskrit Text" style:font-size-complex="12pt" style:font-weight-complex="normal"/>
    </style:style>
    <style:style style:name="P1027" style:family="paragraph" style:parent-style-name="Standard" style:list-style-name="L10">
      <style:text-properties style:font-name="Liberation Serif1" fo:font-size="12pt" style:text-underline-style="none" fo:font-weight="normal" officeooo:rsid="007e8f56" officeooo:paragraph-rsid="000b9535" style:font-size-asian="10.5pt" style:font-weight-asian="normal" style:font-name-complex="Sanskrit Text" style:font-size-complex="12pt" style:font-weight-complex="normal"/>
    </style:style>
    <style:style style:name="P1028" style:family="paragraph" style:parent-style-name="Standard" style:list-style-name="L11">
      <style:text-properties style:font-name="Liberation Serif1" fo:font-size="12pt" style:text-underline-style="none" fo:font-weight="normal" officeooo:rsid="0093235a" officeooo:paragraph-rsid="000b9535" style:font-size-asian="10.5pt" style:font-weight-asian="normal" style:font-name-complex="Sanskrit Text" style:font-size-complex="12pt" style:font-weight-complex="normal"/>
    </style:style>
    <style:style style:name="P1029" style:family="paragraph" style:parent-style-name="Standard" style:list-style-name="L11">
      <style:text-properties style:font-name="Liberation Serif1" fo:font-size="12pt" style:text-underline-style="none" fo:font-weight="normal" officeooo:rsid="0093f170" officeooo:paragraph-rsid="000b9535" style:font-size-asian="10.5pt" style:font-weight-asian="normal" style:font-name-complex="Sanskrit Text" style:font-size-complex="12pt" style:font-weight-complex="normal"/>
    </style:style>
    <style:style style:name="P1030" style:family="paragraph" style:parent-style-name="Standard">
      <style:text-properties style:font-name="Liberation Serif1" fo:font-size="12pt" style:text-underline-style="none" fo:font-weight="normal" officeooo:rsid="00460e7e" style:font-size-asian="12pt" style:font-weight-asian="normal" style:font-name-complex="Mangal1" style:font-size-complex="12pt" style:font-weight-complex="normal"/>
    </style:style>
    <style:style style:name="P1031" style:family="paragraph" style:parent-style-name="Standard" style:list-style-name="L4">
      <style:text-properties style:font-name="Liberation Serif1" officeooo:rsid="0022b5e5" officeooo:paragraph-rsid="000b9535" style:font-name-complex="Liberation Serif1"/>
    </style:style>
    <style:style style:name="P1032" style:family="paragraph" style:parent-style-name="Standard" style:list-style-name="L4">
      <style:text-properties style:font-name="Liberation Serif1" officeooo:rsid="0022b5e5" officeooo:paragraph-rsid="005c2ac0" style:font-name-complex="Liberation Serif1"/>
    </style:style>
    <style:style style:name="P1033" style:family="paragraph" style:parent-style-name="Standard" style:list-style-name="L16">
      <style:text-properties style:font-name="Liberation Serif1" officeooo:paragraph-rsid="0093a31e" style:font-name-complex="Liberation Serif1"/>
    </style:style>
    <style:style style:name="P1034" style:family="paragraph" style:parent-style-name="Standard" style:master-page-name="Index">
      <style:paragraph-properties fo:text-align="start" style:justify-single-word="false" style:page-number="auto" fo:break-before="page"/>
      <style:text-properties fo:font-size="16pt" fo:font-weight="bold" officeooo:rsid="001b9e23" officeooo:paragraph-rsid="00b06a47" style:font-size-asian="16pt" style:font-weight-asian="bold" style:font-size-complex="16pt" style:font-weight-complex="bold"/>
    </style:style>
    <style:style style:name="P1035" style:family="paragraph" style:parent-style-name="Standard" style:list-style-name="L6">
      <style:text-properties officeooo:paragraph-rsid="000b9535"/>
    </style:style>
    <style:style style:name="P1036" style:family="paragraph" style:parent-style-name="Standard" style:list-style-name="L6">
      <style:text-properties fo:font-size="12pt" fo:font-weight="normal" officeooo:rsid="002249ac" officeooo:paragraph-rsid="0117b302" style:font-size-asian="10.5pt" style:font-weight-asian="normal" style:font-size-complex="12pt" style:font-weight-complex="normal"/>
    </style:style>
    <style:style style:name="P1037" style:family="paragraph" style:parent-style-name="Standard" style:list-style-name="L6">
      <style:text-properties fo:font-size="12pt" fo:font-weight="normal" officeooo:rsid="002249ac" officeooo:paragraph-rsid="000b9535" style:font-size-asian="10.5pt" style:font-weight-asian="normal" style:font-size-complex="12pt" style:font-weight-complex="normal"/>
    </style:style>
    <style:style style:name="P1038" style:family="paragraph" style:parent-style-name="Standard" style:list-style-name="L12">
      <style:paragraph-properties fo:margin-left="0in" fo:margin-right="0in" fo:margin-top="0in" fo:margin-bottom="0in" style:contextual-spacing="true" fo:text-indent="0in" style:auto-text-indent="true"/>
      <style:text-properties fo:font-size="12pt" fo:font-weight="normal" officeooo:rsid="00301ee7" officeooo:paragraph-rsid="000b9535" style:font-size-asian="10.5pt" style:font-weight-asian="normal" style:font-name-complex="Sanskrit Text" style:font-size-complex="12pt" style:font-weight-complex="normal"/>
    </style:style>
    <style:style style:name="P1039" style:family="paragraph" style:parent-style-name="Standard" style:list-style-name="L10">
      <style:text-properties officeooo:rsid="007e8f56" officeooo:paragraph-rsid="000b9535"/>
    </style:style>
    <style:style style:name="P1040" style:family="paragraph" style:parent-style-name="Standard" style:list-style-name="L10">
      <style:text-properties officeooo:rsid="007e8f56" officeooo:paragraph-rsid="003a3279"/>
    </style:style>
    <style:style style:name="P1041" style:family="paragraph" style:parent-style-name="Standard" style:list-style-name="L11">
      <style:text-properties officeooo:paragraph-rsid="000b9535"/>
    </style:style>
    <style:style style:name="P1042" style:family="paragraph" style:parent-style-name="Standard" style:list-style-name="L12">
      <style:paragraph-properties fo:margin-left="0in" fo:margin-right="0in" fo:margin-top="0in" fo:margin-bottom="0in" style:contextual-spacing="true" fo:text-indent="0in" style:auto-text-indent="true"/>
      <style:text-properties officeooo:paragraph-rsid="000b9535"/>
    </style:style>
    <style:style style:name="P1043" style:family="paragraph" style:parent-style-name="Standard" style:list-style-name="L12">
      <style:paragraph-properties fo:margin-left="0in" fo:margin-right="0in" fo:margin-top="0in" fo:margin-bottom="0in" style:contextual-spacing="true" fo:text-indent="0in" style:auto-text-indent="true"/>
      <style:text-properties officeooo:rsid="00301ee7" officeooo:paragraph-rsid="000b9535"/>
    </style:style>
    <style:style style:name="P1044" style:family="paragraph" style:parent-style-name="Standard" style:list-style-name="L14">
      <style:text-properties officeooo:paragraph-rsid="00919831"/>
    </style:style>
    <style:style style:name="P1045" style:family="paragraph" style:parent-style-name="Standard" style:list-style-name="L16"/>
    <style:style style:name="P1046" style:family="paragraph" style:parent-style-name="Standard" style:list-style-name="L16">
      <style:text-properties officeooo:paragraph-rsid="0093a31e"/>
    </style:style>
    <style:style style:name="P1047" style:family="paragraph" style:parent-style-name="Standard" style:list-style-name="L17"/>
    <style:style style:name="P1048" style:family="paragraph" style:parent-style-name="Standard" style:list-style-name="L18">
      <style:text-properties officeooo:paragraph-rsid="00966165"/>
    </style:style>
    <style:style style:name="P1049" style:family="paragraph" style:parent-style-name="Standard" style:list-style-name="L18">
      <style:text-properties officeooo:paragraph-rsid="0093451e"/>
    </style:style>
    <style:style style:name="P1050" style:family="paragraph" style:parent-style-name="Table_20_Contents" style:list-style-name="L13">
      <style:text-properties style:font-name="Sanskrit Text" fo:font-size="12pt" officeooo:rsid="0027d071" officeooo:paragraph-rsid="0025a23b" style:font-size-asian="10.5pt" style:font-name-complex="Sanskrit Text" style:font-size-complex="12pt"/>
    </style:style>
    <style:style style:name="P1051" style:family="paragraph" style:parent-style-name="Table_20_Contents" style:list-style-name="L13">
      <style:text-properties style:font-name="Sanskrit Text" fo:font-size="12pt" officeooo:rsid="0025f038" officeooo:paragraph-rsid="0025a23b" style:font-size-asian="10.5pt" style:font-name-complex="Sanskrit Text" style:font-size-complex="12pt"/>
    </style:style>
    <style:style style:name="T1" style:family="text">
      <style:text-properties style:font-name="Liberation Serif1"/>
    </style:style>
    <style:style style:name="T2" style:family="text">
      <style:text-properties style:font-name="Liberation Serif1" fo:font-size="12pt" fo:font-weight="normal" style:font-size-asian="12pt" style:font-weight-asian="normal" style:font-size-complex="12pt" style:font-weight-complex="normal"/>
    </style:style>
    <style:style style:name="T3" style:family="text">
      <style:text-properties style:font-name="Liberation Serif1" fo:font-size="12pt" fo:font-weight="normal" officeooo:rsid="001e8a7b" style:font-size-asian="12pt" style:font-weight-asian="normal" style:font-name-complex="Liberation Serif1" style:font-size-complex="12pt" style:font-weight-complex="normal"/>
    </style:style>
    <style:style style:name="T4" style:family="text">
      <style:text-properties style:font-name="Liberation Serif1" fo:font-size="12pt" fo:font-weight="normal" officeooo:rsid="0033c467" style:font-size-asian="12pt" style:font-weight-asian="normal" style:font-name-complex="Liberation Serif1" style:font-size-complex="12pt" style:font-weight-complex="normal"/>
    </style:style>
    <style:style style:name="T5" style:family="text">
      <style:text-properties style:font-name="Liberation Serif1" fo:font-size="12pt" fo:font-weight="normal" officeooo:rsid="001ef5aa" style:font-size-asian="12pt" style:font-weight-asian="normal" style:font-name-complex="Liberation Serif1" style:font-size-complex="12pt" style:font-weight-complex="normal"/>
    </style:style>
    <style:style style:name="T6" style:family="text">
      <style:text-properties style:font-name="Liberation Serif1" fo:font-size="12pt" fo:font-weight="normal" officeooo:rsid="00355e70" style:font-size-asian="12pt" style:font-weight-asian="normal" style:font-name-complex="Liberation Serif1" style:font-size-complex="12pt" style:font-weight-complex="normal"/>
    </style:style>
    <style:style style:name="T7" style:family="text">
      <style:text-properties style:font-name="Liberation Serif1" fo:font-size="12pt" fo:font-weight="normal" officeooo:rsid="00245bcc" style:font-size-asian="12pt" style:font-weight-asian="normal" style:font-name-complex="Liberation Serif1" style:font-size-complex="12pt" style:font-weight-complex="normal"/>
    </style:style>
    <style:style style:name="T8" style:family="text">
      <style:text-properties style:font-name="Liberation Serif1" fo:font-size="12pt" fo:font-weight="normal" officeooo:rsid="001df535" style:font-size-asian="12pt" style:font-weight-asian="normal" style:font-name-complex="Liberation Serif1" style:font-size-complex="12pt" style:font-weight-complex="normal"/>
    </style:style>
    <style:style style:name="T9" style:family="text">
      <style:text-properties style:font-name="Liberation Serif1" fo:font-size="12pt" fo:font-weight="normal" officeooo:rsid="005fcfad" style:font-size-asian="12pt" style:font-weight-asian="normal" style:font-name-complex="Liberation Serif1" style:font-size-complex="12pt" style:font-weight-complex="normal"/>
    </style:style>
    <style:style style:name="T10" style:family="text">
      <style:text-properties style:font-name="Liberation Serif1" fo:font-size="12pt" fo:font-weight="normal" officeooo:rsid="001b85eb" style:font-size-asian="12pt" style:font-weight-asian="normal" style:font-name-complex="Liberation Serif1" style:font-size-complex="12pt" style:font-weight-complex="normal"/>
    </style:style>
    <style:style style:name="T11" style:family="text">
      <style:text-properties style:font-name="Liberation Serif1" fo:font-size="12pt" fo:font-weight="normal" officeooo:rsid="0093a31e" style:font-size-asian="12pt" style:font-weight-asian="normal" style:font-name-complex="Liberation Serif1" style:font-size-complex="12pt" style:font-weight-complex="normal"/>
    </style:style>
    <style:style style:name="T12" style:family="text">
      <style:text-properties style:font-name="Liberation Serif1" fo:font-size="12pt" fo:font-weight="normal" officeooo:rsid="0094da87" style:font-size-asian="12pt" style:font-weight-asian="normal" style:font-name-complex="Liberation Serif1" style:font-size-complex="12pt" style:font-weight-complex="normal"/>
    </style:style>
    <style:style style:name="T13" style:family="text">
      <style:text-properties style:font-name="Liberation Serif1" fo:font-size="12pt" fo:font-weight="normal" officeooo:rsid="01669832" style:font-size-asian="12pt" style:font-weight-asian="normal" style:font-name-complex="Liberation Serif1" style:font-size-complex="12pt" style:font-weight-complex="normal"/>
    </style:style>
    <style:style style:name="T14" style:family="text">
      <style:text-properties style:font-name="Liberation Serif1" fo:font-size="12pt" fo:font-weight="normal" officeooo:rsid="00216bbe" style:font-size-asian="12pt" style:font-weight-asian="normal" style:font-name-complex="Sanskrit Text" style:font-size-complex="12pt" style:font-weight-complex="normal"/>
    </style:style>
    <style:style style:name="T15" style:family="text">
      <style:text-properties style:font-name="Liberation Serif1" fo:font-size="12pt" fo:font-weight="normal" officeooo:rsid="00797ca8" style:font-size-asian="12pt" style:font-weight-asian="normal" style:font-name-complex="Sanskrit Text" style:font-size-complex="12pt" style:font-weight-complex="normal"/>
    </style:style>
    <style:style style:name="T16" style:family="text">
      <style:text-properties style:font-name="Liberation Serif1" fo:font-size="12pt" fo:font-weight="normal" officeooo:rsid="005f1dd7" style:font-size-asian="12pt" style:font-weight-asian="normal" style:font-name-complex="Sanskrit Text" style:font-size-complex="12pt" style:font-weight-complex="normal"/>
    </style:style>
    <style:style style:name="T17" style:family="text">
      <style:text-properties style:font-name="Liberation Serif1" fo:font-size="12pt" fo:font-weight="normal" officeooo:rsid="001b1d77" style:font-size-asian="12pt" style:font-weight-asian="normal" style:font-name-complex="Sanskrit Text" style:font-size-complex="12pt" style:font-weight-complex="normal"/>
    </style:style>
    <style:style style:name="T18" style:family="text">
      <style:text-properties style:font-name="Liberation Serif1" fo:font-size="12pt" fo:font-weight="normal" officeooo:rsid="003eb9ae" style:font-size-asian="10.5pt" style:font-weight-asian="normal" style:font-name-complex="Mangal1" style:font-size-complex="12pt" style:font-weight-complex="normal"/>
    </style:style>
    <style:style style:name="T19" style:family="text">
      <style:text-properties style:font-name="Liberation Serif1" fo:font-size="12pt" fo:font-weight="normal" officeooo:rsid="00190b12" style:font-size-asian="10.5pt" style:font-weight-asian="normal" style:font-name-complex="Mangal1" style:font-size-complex="12pt" style:font-weight-complex="normal"/>
    </style:style>
    <style:style style:name="T20" style:family="text">
      <style:text-properties style:font-name="Liberation Serif1" fo:font-size="12pt" fo:font-weight="normal" officeooo:rsid="00309031" style:font-size-asian="10.5pt" style:font-weight-asian="normal" style:font-name-complex="Mangal1" style:font-size-complex="12pt" style:font-weight-complex="normal"/>
    </style:style>
    <style:style style:name="T21" style:family="text">
      <style:text-properties style:font-name="Liberation Serif1" fo:font-size="12pt" fo:font-weight="normal" style:font-size-asian="10.5pt" style:font-weight-asian="normal" style:font-name-complex="Sanskrit Text" style:font-size-complex="12pt" style:font-weight-complex="normal"/>
    </style:style>
    <style:style style:name="T22" style:family="text">
      <style:text-properties style:font-name="Liberation Serif1" fo:font-size="12pt" fo:font-weight="normal" officeooo:rsid="00216bbe" style:font-size-asian="10.5pt" style:font-weight-asian="normal" style:font-name-complex="Sanskrit Text" style:font-size-complex="12pt" style:font-weight-complex="normal"/>
    </style:style>
    <style:style style:name="T23" style:family="text">
      <style:text-properties style:font-name="Liberation Serif1" fo:font-size="12pt" fo:font-weight="normal" officeooo:rsid="0022ff13" style:font-size-asian="10.5pt" style:font-weight-asian="normal" style:font-name-complex="Sanskrit Text" style:font-size-complex="12pt" style:font-weight-complex="normal"/>
    </style:style>
    <style:style style:name="T24" style:family="text">
      <style:text-properties style:font-name="Liberation Serif1" fo:font-size="12pt" fo:font-weight="normal" officeooo:rsid="0069d83a" style:font-size-asian="10.5pt" style:font-weight-asian="normal" style:font-name-complex="Sanskrit Text" style:font-size-complex="12pt" style:font-weight-complex="normal"/>
    </style:style>
    <style:style style:name="T25" style:family="text">
      <style:text-properties style:font-name="Liberation Serif1" fo:font-size="12pt" fo:font-weight="normal" officeooo:rsid="000fa66a" style:font-size-asian="10.5pt" style:font-weight-asian="normal" style:font-name-complex="Sanskrit Text" style:font-size-complex="12pt" style:font-weight-complex="normal"/>
    </style:style>
    <style:style style:name="T26" style:family="text">
      <style:text-properties style:font-name="Liberation Serif1" fo:font-size="12pt" fo:font-weight="normal" officeooo:rsid="007a940c" style:font-size-asian="10.5pt" style:font-weight-asian="normal" style:font-name-complex="Sanskrit Text" style:font-size-complex="12pt" style:font-weight-complex="normal"/>
    </style:style>
    <style:style style:name="T27" style:family="text">
      <style:text-properties style:font-name="Liberation Serif1" fo:font-size="12pt" fo:font-weight="normal" officeooo:rsid="0026e125" style:font-size-asian="10.5pt" style:font-weight-asian="normal" style:font-name-complex="Sanskrit Text" style:font-size-complex="12pt" style:font-weight-complex="normal"/>
    </style:style>
    <style:style style:name="T28" style:family="text">
      <style:text-properties style:font-name="Liberation Serif1" fo:font-size="12pt" fo:font-weight="normal" officeooo:rsid="0028db87" style:font-size-asian="10.5pt" style:font-weight-asian="normal" style:font-name-complex="Sanskrit Text" style:font-size-complex="12pt" style:font-weight-complex="normal"/>
    </style:style>
    <style:style style:name="T29" style:family="text">
      <style:text-properties style:font-name="Liberation Serif1" fo:font-size="12pt" fo:font-weight="normal" officeooo:rsid="002abdcc" style:font-size-asian="10.5pt" style:font-weight-asian="normal" style:font-name-complex="Sanskrit Text" style:font-size-complex="12pt" style:font-weight-complex="normal"/>
    </style:style>
    <style:style style:name="T30" style:family="text">
      <style:text-properties style:font-name="Liberation Serif1" fo:font-size="12pt" fo:font-weight="normal" officeooo:rsid="007bffc2" style:font-size-asian="10.5pt" style:font-weight-asian="normal" style:font-name-complex="Sanskrit Text" style:font-size-complex="12pt" style:font-weight-complex="normal"/>
    </style:style>
    <style:style style:name="T31" style:family="text">
      <style:text-properties style:font-name="Liberation Serif1" fo:font-size="12pt" fo:font-weight="normal" officeooo:rsid="0016c7a5" style:font-size-asian="10.5pt" style:font-weight-asian="normal" style:font-name-complex="Sanskrit Text" style:font-size-complex="12pt" style:font-weight-complex="normal"/>
    </style:style>
    <style:style style:name="T32" style:family="text">
      <style:text-properties style:font-name="Liberation Serif1" fo:font-size="12pt" fo:font-weight="normal" officeooo:rsid="002f6352" style:font-size-asian="10.5pt" style:font-weight-asian="normal" style:font-name-complex="Sanskrit Text" style:font-size-complex="12pt" style:font-weight-complex="normal"/>
    </style:style>
    <style:style style:name="T33" style:family="text">
      <style:text-properties style:font-name="Liberation Serif1" fo:font-size="12pt" fo:font-weight="normal" officeooo:rsid="00305f43" style:font-size-asian="10.5pt" style:font-weight-asian="normal" style:font-name-complex="Sanskrit Text" style:font-size-complex="12pt" style:font-weight-complex="normal"/>
    </style:style>
    <style:style style:name="T34" style:family="text">
      <style:text-properties style:font-name="Liberation Serif1" fo:font-size="12pt" fo:font-weight="normal" officeooo:rsid="007c89c5" style:font-size-asian="10.5pt" style:font-weight-asian="normal" style:font-name-complex="Sanskrit Text" style:font-size-complex="12pt" style:font-weight-complex="normal"/>
    </style:style>
    <style:style style:name="T35" style:family="text">
      <style:text-properties style:font-name="Liberation Serif1" fo:font-size="12pt" fo:font-weight="normal" officeooo:rsid="006c4488" style:font-size-asian="10.5pt" style:font-weight-asian="normal" style:font-name-complex="Sanskrit Text" style:font-size-complex="12pt" style:font-weight-complex="normal"/>
    </style:style>
    <style:style style:name="T36" style:family="text">
      <style:text-properties style:font-name="Liberation Serif1" fo:font-size="12pt" fo:font-weight="normal" officeooo:rsid="0031aca0" style:font-size-asian="10.5pt" style:font-weight-asian="normal" style:font-name-complex="Sanskrit Text" style:font-size-complex="12pt" style:font-weight-complex="normal"/>
    </style:style>
    <style:style style:name="T37" style:family="text">
      <style:text-properties style:font-name="Liberation Serif1" fo:font-size="12pt" fo:font-weight="normal" officeooo:rsid="00338629" style:font-size-asian="10.5pt" style:font-weight-asian="normal" style:font-name-complex="Sanskrit Text" style:font-size-complex="12pt" style:font-weight-complex="normal"/>
    </style:style>
    <style:style style:name="T38" style:family="text">
      <style:text-properties style:font-name="Liberation Serif1" fo:font-size="12pt" fo:font-weight="normal" officeooo:rsid="006c82c6" style:font-size-asian="10.5pt" style:font-weight-asian="normal" style:font-name-complex="Sanskrit Text" style:font-size-complex="12pt" style:font-weight-complex="normal"/>
    </style:style>
    <style:style style:name="T39" style:family="text">
      <style:text-properties style:font-name="Liberation Serif1" fo:font-size="12pt" fo:font-weight="normal" officeooo:rsid="0036414f" style:font-size-asian="10.5pt" style:font-weight-asian="normal" style:font-name-complex="Sanskrit Text" style:font-size-complex="12pt" style:font-weight-complex="normal"/>
    </style:style>
    <style:style style:name="T40" style:family="text">
      <style:text-properties style:font-name="Liberation Serif1" fo:font-size="12pt" fo:font-weight="normal" officeooo:rsid="0036f82c" style:font-size-asian="10.5pt" style:font-weight-asian="normal" style:font-name-complex="Sanskrit Text" style:font-size-complex="12pt" style:font-weight-complex="normal"/>
    </style:style>
    <style:style style:name="T41" style:family="text">
      <style:text-properties style:font-name="Liberation Serif1" fo:font-size="12pt" fo:font-weight="normal" officeooo:rsid="003f76bc" style:font-size-asian="10.5pt" style:font-weight-asian="normal" style:font-name-complex="Sanskrit Text" style:font-size-complex="12pt" style:font-weight-complex="normal"/>
    </style:style>
    <style:style style:name="T42" style:family="text">
      <style:text-properties style:font-name="Liberation Serif1" fo:font-size="12pt" fo:font-weight="normal" officeooo:rsid="00438e59" style:font-size-asian="10.5pt" style:font-weight-asian="normal" style:font-name-complex="Sanskrit Text" style:font-size-complex="12pt" style:font-weight-complex="normal"/>
    </style:style>
    <style:style style:name="T43" style:family="text">
      <style:text-properties style:font-name="Liberation Serif1" fo:font-size="12pt" fo:font-weight="normal" officeooo:rsid="004a0226" style:font-size-asian="10.5pt" style:font-weight-asian="normal" style:font-name-complex="Sanskrit Text" style:font-size-complex="12pt" style:font-weight-complex="normal"/>
    </style:style>
    <style:style style:name="T44" style:family="text">
      <style:text-properties style:font-name="Liberation Serif1" fo:font-size="12pt" fo:font-weight="normal" officeooo:rsid="004555b2" style:font-size-asian="10.5pt" style:font-weight-asian="normal" style:font-name-complex="Sanskrit Text" style:font-size-complex="12pt" style:font-weight-complex="normal"/>
    </style:style>
    <style:style style:name="T45" style:family="text">
      <style:text-properties style:font-name="Liberation Serif1" fo:font-size="12pt" fo:font-weight="normal" officeooo:rsid="0046bd0b" style:font-size-asian="10.5pt" style:font-weight-asian="normal" style:font-name-complex="Sanskrit Text" style:font-size-complex="12pt" style:font-weight-complex="normal"/>
    </style:style>
    <style:style style:name="T46" style:family="text">
      <style:text-properties style:font-name="Liberation Serif1" fo:font-size="12pt" fo:font-weight="normal" officeooo:rsid="00480765" style:font-size-asian="10.5pt" style:font-weight-asian="normal" style:font-name-complex="Sanskrit Text" style:font-size-complex="12pt" style:font-weight-complex="normal"/>
    </style:style>
    <style:style style:name="T47" style:family="text">
      <style:text-properties style:font-name="Liberation Serif1" fo:font-size="12pt" fo:font-weight="normal" officeooo:rsid="004b7b67" style:font-size-asian="10.5pt" style:font-weight-asian="normal" style:font-name-complex="Sanskrit Text" style:font-size-complex="12pt" style:font-weight-complex="normal"/>
    </style:style>
    <style:style style:name="T48" style:family="text">
      <style:text-properties style:font-name="Liberation Serif1" fo:font-size="12pt" fo:font-weight="normal" officeooo:rsid="0089c709" style:font-size-asian="10.5pt" style:font-weight-asian="normal" style:font-name-complex="Sanskrit Text" style:font-size-complex="12pt" style:font-weight-complex="normal"/>
    </style:style>
    <style:style style:name="T49" style:family="text">
      <style:text-properties style:font-name="Liberation Serif1" fo:font-size="12pt" fo:font-weight="normal" officeooo:rsid="004c2bd0" style:font-size-asian="10.5pt" style:font-weight-asian="normal" style:font-name-complex="Sanskrit Text" style:font-size-complex="12pt" style:font-weight-complex="normal"/>
    </style:style>
    <style:style style:name="T50" style:family="text">
      <style:text-properties style:font-name="Liberation Serif1" fo:font-size="12pt" fo:font-weight="normal" officeooo:rsid="004d85e7" style:font-size-asian="10.5pt" style:font-weight-asian="normal" style:font-name-complex="Sanskrit Text" style:font-size-complex="12pt" style:font-weight-complex="normal"/>
    </style:style>
    <style:style style:name="T51" style:family="text">
      <style:text-properties style:font-name="Liberation Serif1" fo:font-size="12pt" fo:font-weight="normal" officeooo:rsid="008a1a87" style:font-size-asian="10.5pt" style:font-weight-asian="normal" style:font-name-complex="Sanskrit Text" style:font-size-complex="12pt" style:font-weight-complex="normal"/>
    </style:style>
    <style:style style:name="T52" style:family="text">
      <style:text-properties style:font-name="Liberation Serif1" fo:font-size="12pt" fo:font-weight="normal" officeooo:rsid="004f3027" style:font-size-asian="10.5pt" style:font-weight-asian="normal" style:font-name-complex="Sanskrit Text" style:font-size-complex="12pt" style:font-weight-complex="normal"/>
    </style:style>
    <style:style style:name="T53" style:family="text">
      <style:text-properties style:font-name="Liberation Serif1" fo:font-size="12pt" fo:font-weight="normal" officeooo:rsid="00506571" style:font-size-asian="10.5pt" style:font-weight-asian="normal" style:font-name-complex="Sanskrit Text" style:font-size-complex="12pt" style:font-weight-complex="normal"/>
    </style:style>
    <style:style style:name="T54" style:family="text">
      <style:text-properties style:font-name="Liberation Serif1" fo:font-size="12pt" fo:font-weight="normal" officeooo:rsid="008abec6" style:font-size-asian="10.5pt" style:font-weight-asian="normal" style:font-name-complex="Sanskrit Text" style:font-size-complex="12pt" style:font-weight-complex="normal"/>
    </style:style>
    <style:style style:name="T55" style:family="text">
      <style:text-properties style:font-name="Liberation Serif1" fo:font-size="12pt" fo:font-weight="normal" officeooo:rsid="006dc463" style:font-size-asian="10.5pt" style:font-weight-asian="normal" style:font-name-complex="Sanskrit Text" style:font-size-complex="12pt" style:font-weight-complex="normal"/>
    </style:style>
    <style:style style:name="T56" style:family="text">
      <style:text-properties style:font-name="Liberation Serif1" fo:font-size="12pt" fo:font-weight="normal" officeooo:rsid="008c827a" style:font-size-asian="10.5pt" style:font-weight-asian="normal" style:font-name-complex="Sanskrit Text" style:font-size-complex="12pt" style:font-weight-complex="normal"/>
    </style:style>
    <style:style style:name="T57" style:family="text">
      <style:text-properties style:font-name="Liberation Serif1" fo:font-size="12pt" fo:font-weight="normal" officeooo:rsid="005d4ae1" style:font-size-asian="10.5pt" style:font-weight-asian="normal" style:font-name-complex="Sanskrit Text" style:font-size-complex="12pt" style:font-weight-complex="normal"/>
    </style:style>
    <style:style style:name="T58" style:family="text">
      <style:text-properties style:font-name="Liberation Serif1" fo:font-size="12pt" fo:font-weight="normal" officeooo:rsid="0093185d" style:font-size-asian="10.5pt" style:font-weight-asian="normal" style:font-name-complex="Sanskrit Text" style:font-size-complex="12pt" style:font-weight-complex="normal"/>
    </style:style>
    <style:style style:name="T59" style:family="text">
      <style:text-properties style:font-name="Liberation Serif1" fo:font-size="12pt" fo:font-weight="normal" officeooo:rsid="005f1dd7" style:font-size-asian="10.5pt" style:font-weight-asian="normal" style:font-name-complex="Sanskrit Text" style:font-size-complex="12pt" style:font-weight-complex="normal"/>
    </style:style>
    <style:style style:name="T60" style:family="text">
      <style:text-properties style:font-name="Liberation Serif1" fo:font-size="12pt" fo:font-weight="normal" officeooo:rsid="00953d6e" style:font-size-asian="10.5pt" style:font-weight-asian="normal" style:font-name-complex="Sanskrit Text" style:font-size-complex="12pt" style:font-weight-complex="normal"/>
    </style:style>
    <style:style style:name="T61" style:family="text">
      <style:text-properties style:font-name="Liberation Serif1" fo:font-size="12pt" fo:font-weight="normal" officeooo:rsid="006faffb" style:font-size-asian="10.5pt" style:font-weight-asian="normal" style:font-name-complex="Sanskrit Text" style:font-size-complex="12pt" style:font-weight-complex="normal"/>
    </style:style>
    <style:style style:name="T62" style:family="text">
      <style:text-properties style:font-name="Liberation Serif1" fo:font-size="12pt" fo:font-weight="normal" officeooo:rsid="006145ae" style:font-size-asian="10.5pt" style:font-weight-asian="normal" style:font-name-complex="Sanskrit Text" style:font-size-complex="12pt" style:font-weight-complex="normal"/>
    </style:style>
    <style:style style:name="T63" style:family="text">
      <style:text-properties style:font-name="Liberation Serif1" fo:font-size="12pt" fo:font-weight="normal" officeooo:rsid="0072fba1" style:font-size-asian="10.5pt" style:font-weight-asian="normal" style:font-name-complex="Sanskrit Text" style:font-size-complex="12pt" style:font-weight-complex="normal"/>
    </style:style>
    <style:style style:name="T64" style:family="text">
      <style:text-properties style:font-name="Liberation Serif1" fo:font-size="12pt" fo:font-weight="normal" officeooo:rsid="006409c1" style:font-size-asian="10.5pt" style:font-weight-asian="normal" style:font-name-complex="Sanskrit Text" style:font-size-complex="12pt" style:font-weight-complex="normal"/>
    </style:style>
    <style:style style:name="T65" style:family="text">
      <style:text-properties style:font-name="Liberation Serif1" fo:font-size="12pt" fo:font-weight="normal" officeooo:rsid="0064b251" style:font-size-asian="10.5pt" style:font-weight-asian="normal" style:font-name-complex="Sanskrit Text" style:font-size-complex="12pt" style:font-weight-complex="normal"/>
    </style:style>
    <style:style style:name="T66" style:family="text">
      <style:text-properties style:font-name="Liberation Serif1" fo:font-size="12pt" fo:font-weight="normal" officeooo:rsid="0067e923" style:font-size-asian="10.5pt" style:font-weight-asian="normal" style:font-name-complex="Sanskrit Text" style:font-size-complex="12pt" style:font-weight-complex="normal"/>
    </style:style>
    <style:style style:name="T67" style:family="text">
      <style:text-properties style:font-name="Liberation Serif1" fo:font-size="12pt" fo:font-weight="normal" officeooo:rsid="0016e6bc" style:font-size-asian="10.5pt" style:font-weight-asian="normal" style:font-name-complex="Sanskrit Text" style:font-size-complex="12pt" style:font-weight-complex="normal"/>
    </style:style>
    <style:style style:name="T68" style:family="text">
      <style:text-properties style:font-name="Liberation Serif1" fo:font-size="12pt" fo:font-weight="normal" officeooo:rsid="00495f70" style:font-size-asian="10.5pt" style:font-weight-asian="normal" style:font-name-complex="Sanskrit Text" style:font-size-complex="12pt" style:font-weight-complex="normal"/>
    </style:style>
    <style:style style:name="T69" style:family="text">
      <style:text-properties style:font-name="Liberation Serif1" fo:font-size="12pt" fo:font-weight="normal" officeooo:rsid="0017410f" style:font-size-asian="10.5pt" style:font-weight-asian="normal" style:font-name-complex="Sanskrit Text" style:font-size-complex="12pt" style:font-weight-complex="normal"/>
    </style:style>
    <style:style style:name="T70" style:family="text">
      <style:text-properties style:font-name="Liberation Serif1" fo:font-size="12pt" fo:font-weight="normal" officeooo:rsid="00193357" style:font-size-asian="10.5pt" style:font-weight-asian="normal" style:font-name-complex="Sanskrit Text" style:font-size-complex="12pt" style:font-weight-complex="normal"/>
    </style:style>
    <style:style style:name="T71" style:family="text">
      <style:text-properties style:font-name="Liberation Serif1" fo:font-size="12pt" fo:font-weight="normal" officeooo:rsid="001dd065" style:font-size-asian="10.5pt" style:font-weight-asian="normal" style:font-name-complex="Sanskrit Text" style:font-size-complex="12pt" style:font-weight-complex="normal"/>
    </style:style>
    <style:style style:name="T72" style:family="text">
      <style:text-properties style:font-name="Liberation Serif1" fo:font-size="12pt" fo:font-weight="normal" officeooo:rsid="00526de3" style:font-size-asian="10.5pt" style:font-weight-asian="normal" style:font-name-complex="Sanskrit Text" style:font-size-complex="12pt" style:font-weight-complex="normal"/>
    </style:style>
    <style:style style:name="T73" style:family="text">
      <style:text-properties style:font-name="Liberation Serif1" fo:font-size="12pt" fo:font-weight="normal" officeooo:rsid="00190f87" style:font-size-asian="10.5pt" style:font-weight-asian="normal" style:font-name-complex="Sanskrit Text" style:font-size-complex="12pt" style:font-weight-complex="normal"/>
    </style:style>
    <style:style style:name="T74" style:family="text">
      <style:text-properties style:font-name="Liberation Serif1" fo:font-size="12pt" fo:font-weight="normal" officeooo:rsid="001cb85a" style:font-size-asian="10.5pt" style:font-weight-asian="normal" style:font-name-complex="Sanskrit Text" style:font-size-complex="12pt" style:font-weight-complex="normal"/>
    </style:style>
    <style:style style:name="T75" style:family="text">
      <style:text-properties style:font-name="Liberation Serif1" fo:font-size="12pt" fo:font-weight="normal" officeooo:rsid="001c4caa" style:font-size-asian="10.5pt" style:font-weight-asian="normal" style:font-name-complex="Sanskrit Text" style:font-size-complex="12pt" style:font-weight-complex="normal"/>
    </style:style>
    <style:style style:name="T76" style:family="text">
      <style:text-properties style:font-name="Liberation Serif1" fo:font-size="12pt" fo:font-weight="normal" officeooo:rsid="00212b7d" style:font-size-asian="10.5pt" style:font-weight-asian="normal" style:font-name-complex="Sanskrit Text" style:font-size-complex="12pt" style:font-weight-complex="normal"/>
    </style:style>
    <style:style style:name="T77" style:family="text">
      <style:text-properties style:font-name="Liberation Serif1" fo:font-size="12pt" fo:font-weight="normal" officeooo:rsid="004d15fb" style:font-size-asian="10.5pt" style:font-weight-asian="normal" style:font-name-complex="Sanskrit Text" style:font-size-complex="12pt" style:font-weight-complex="normal"/>
    </style:style>
    <style:style style:name="T78" style:family="text">
      <style:text-properties style:font-name="Liberation Serif1" fo:font-size="12pt" fo:font-weight="normal" officeooo:rsid="00227674" style:font-size-asian="10.5pt" style:font-weight-asian="normal" style:font-name-complex="Sanskrit Text" style:font-size-complex="12pt" style:font-weight-complex="normal"/>
    </style:style>
    <style:style style:name="T79" style:family="text">
      <style:text-properties style:font-name="Liberation Serif1" fo:font-size="12pt" fo:font-weight="normal" officeooo:rsid="00252801" style:font-size-asian="10.5pt" style:font-weight-asian="normal" style:font-name-complex="Sanskrit Text" style:font-size-complex="12pt" style:font-weight-complex="normal"/>
    </style:style>
    <style:style style:name="T80" style:family="text">
      <style:text-properties style:font-name="Liberation Serif1" fo:font-size="12pt" fo:font-weight="normal" officeooo:rsid="0025dff3" style:font-size-asian="10.5pt" style:font-weight-asian="normal" style:font-name-complex="Sanskrit Text" style:font-size-complex="12pt" style:font-weight-complex="normal"/>
    </style:style>
    <style:style style:name="T81" style:family="text">
      <style:text-properties style:font-name="Liberation Serif1" fo:font-size="12pt" fo:font-weight="normal" officeooo:rsid="002ba0fe" style:font-size-asian="10.5pt" style:font-weight-asian="normal" style:font-name-complex="Sanskrit Text" style:font-size-complex="12pt" style:font-weight-complex="normal"/>
    </style:style>
    <style:style style:name="T82" style:family="text">
      <style:text-properties style:font-name="Liberation Serif1" fo:font-size="12pt" fo:font-weight="normal" officeooo:rsid="00237dd0" style:font-size-asian="10.5pt" style:font-weight-asian="normal" style:font-name-complex="Sanskrit Text" style:font-size-complex="12pt" style:font-weight-complex="normal"/>
    </style:style>
    <style:style style:name="T83" style:family="text">
      <style:text-properties style:font-name="Liberation Serif1" fo:font-size="12pt" fo:font-weight="normal" officeooo:rsid="0025cc75" style:font-size-asian="10.5pt" style:font-weight-asian="normal" style:font-name-complex="Sanskrit Text" style:font-size-complex="12pt" style:font-weight-complex="normal"/>
    </style:style>
    <style:style style:name="T84" style:family="text">
      <style:text-properties style:font-name="Liberation Serif1" fo:font-size="12pt" fo:font-weight="normal" officeooo:rsid="00475c71" style:font-size-asian="10.5pt" style:font-weight-asian="normal" style:font-name-complex="Sanskrit Text" style:font-size-complex="12pt" style:font-weight-complex="normal"/>
    </style:style>
    <style:style style:name="T85" style:family="text">
      <style:text-properties style:font-name="Liberation Serif1" fo:font-size="12pt" fo:font-weight="normal" officeooo:rsid="00297c25" style:font-size-asian="10.5pt" style:font-weight-asian="normal" style:font-name-complex="Sanskrit Text" style:font-size-complex="12pt" style:font-weight-complex="normal"/>
    </style:style>
    <style:style style:name="T86" style:family="text">
      <style:text-properties style:font-name="Liberation Serif1" fo:font-size="12pt" fo:font-weight="normal" officeooo:rsid="0029db3d" style:font-size-asian="10.5pt" style:font-weight-asian="normal" style:font-name-complex="Sanskrit Text" style:font-size-complex="12pt" style:font-weight-complex="normal"/>
    </style:style>
    <style:style style:name="T87" style:family="text">
      <style:text-properties style:font-name="Liberation Serif1" fo:font-size="12pt" fo:font-weight="normal" officeooo:rsid="002f7028" style:font-size-asian="10.5pt" style:font-weight-asian="normal" style:font-name-complex="Sanskrit Text" style:font-size-complex="12pt" style:font-weight-complex="normal"/>
    </style:style>
    <style:style style:name="T88" style:family="text">
      <style:text-properties style:font-name="Liberation Serif1" fo:font-size="12pt" fo:font-weight="normal" officeooo:rsid="002d3f1d" style:font-size-asian="10.5pt" style:font-weight-asian="normal" style:font-name-complex="Sanskrit Text" style:font-size-complex="12pt" style:font-weight-complex="normal"/>
    </style:style>
    <style:style style:name="T89" style:family="text">
      <style:text-properties style:font-name="Liberation Serif1" fo:font-size="12pt" fo:font-weight="normal" officeooo:rsid="0030ab47" style:font-size-asian="10.5pt" style:font-weight-asian="normal" style:font-name-complex="Sanskrit Text" style:font-size-complex="12pt" style:font-weight-complex="normal"/>
    </style:style>
    <style:style style:name="T90" style:family="text">
      <style:text-properties style:font-name="Liberation Serif1" fo:font-size="12pt" fo:font-weight="normal" officeooo:rsid="00318d3d" style:font-size-asian="10.5pt" style:font-weight-asian="normal" style:font-name-complex="Sanskrit Text" style:font-size-complex="12pt" style:font-weight-complex="normal"/>
    </style:style>
    <style:style style:name="T91" style:family="text">
      <style:text-properties style:font-name="Liberation Serif1" fo:font-size="12pt" fo:font-weight="normal" officeooo:rsid="0034b732" style:font-size-asian="10.5pt" style:font-weight-asian="normal" style:font-name-complex="Sanskrit Text" style:font-size-complex="12pt" style:font-weight-complex="normal"/>
    </style:style>
    <style:style style:name="T92" style:family="text">
      <style:text-properties style:font-name="Liberation Serif1" fo:font-size="12pt" fo:font-weight="normal" officeooo:rsid="003cd4b9" style:font-size-asian="10.5pt" style:font-weight-asian="normal" style:font-name-complex="Sanskrit Text" style:font-size-complex="12pt" style:font-weight-complex="normal"/>
    </style:style>
    <style:style style:name="T93" style:family="text">
      <style:text-properties style:font-name="Liberation Serif1" fo:font-size="12pt" fo:font-weight="normal" officeooo:rsid="002db73b" style:font-size-asian="10.5pt" style:font-weight-asian="normal" style:font-name-complex="Sanskrit Text" style:font-size-complex="12pt" style:font-weight-complex="normal"/>
    </style:style>
    <style:style style:name="T94" style:family="text">
      <style:text-properties style:font-name="Liberation Serif1" fo:font-size="12pt" fo:font-weight="normal" officeooo:rsid="0031cde3" style:font-size-asian="10.5pt" style:font-weight-asian="normal" style:font-name-complex="Sanskrit Text" style:font-size-complex="12pt" style:font-weight-complex="normal"/>
    </style:style>
    <style:style style:name="T95" style:family="text">
      <style:text-properties style:font-name="Liberation Serif1" fo:font-size="12pt" fo:font-weight="normal" officeooo:rsid="0032b5c9" style:font-size-asian="10.5pt" style:font-weight-asian="normal" style:font-name-complex="Sanskrit Text" style:font-size-complex="12pt" style:font-weight-complex="normal"/>
    </style:style>
    <style:style style:name="T96" style:family="text">
      <style:text-properties style:font-name="Liberation Serif1" fo:font-size="12pt" fo:font-weight="normal" officeooo:rsid="00351509" style:font-size-asian="10.5pt" style:font-weight-asian="normal" style:font-name-complex="Sanskrit Text" style:font-size-complex="12pt" style:font-weight-complex="normal"/>
    </style:style>
    <style:style style:name="T97" style:family="text">
      <style:text-properties style:font-name="Liberation Serif1" fo:font-size="12pt" fo:font-weight="normal" officeooo:rsid="003641a9" style:font-size-asian="10.5pt" style:font-weight-asian="normal" style:font-name-complex="Sanskrit Text" style:font-size-complex="12pt" style:font-weight-complex="normal"/>
    </style:style>
    <style:style style:name="T98" style:family="text">
      <style:text-properties style:font-name="Liberation Serif1" fo:font-size="12pt" fo:font-weight="normal" officeooo:rsid="0037ae9b" style:font-size-asian="10.5pt" style:font-weight-asian="normal" style:font-name-complex="Sanskrit Text" style:font-size-complex="12pt" style:font-weight-complex="normal"/>
    </style:style>
    <style:style style:name="T99" style:family="text">
      <style:text-properties style:font-name="Liberation Serif1" fo:font-size="12pt" fo:font-weight="normal" officeooo:rsid="003819fb" style:font-size-asian="10.5pt" style:font-weight-asian="normal" style:font-name-complex="Sanskrit Text" style:font-size-complex="12pt" style:font-weight-complex="normal"/>
    </style:style>
    <style:style style:name="T100" style:family="text">
      <style:text-properties style:font-name="Liberation Serif1" fo:font-size="12pt" fo:font-weight="normal" officeooo:rsid="0039c0cb" style:font-size-asian="10.5pt" style:font-weight-asian="normal" style:font-name-complex="Sanskrit Text" style:font-size-complex="12pt" style:font-weight-complex="normal"/>
    </style:style>
    <style:style style:name="T101" style:family="text">
      <style:text-properties style:font-name="Liberation Serif1" fo:font-size="12pt" fo:font-weight="normal" officeooo:rsid="004129ee" style:font-size-asian="10.5pt" style:font-weight-asian="normal" style:font-name-complex="Sanskrit Text" style:font-size-complex="12pt" style:font-weight-complex="normal"/>
    </style:style>
    <style:style style:name="T102" style:family="text">
      <style:text-properties style:font-name="Liberation Serif1" fo:font-size="12pt" fo:font-weight="normal" officeooo:rsid="004124f3" style:font-size-asian="10.5pt" style:font-weight-asian="normal" style:font-name-complex="Sanskrit Text" style:font-size-complex="12pt" style:font-weight-complex="normal"/>
    </style:style>
    <style:style style:name="T103" style:family="text">
      <style:text-properties style:font-name="Liberation Serif1" fo:font-size="12pt" fo:font-weight="normal" officeooo:rsid="003c8564" style:font-size-asian="10.5pt" style:font-weight-asian="normal" style:font-name-complex="Sanskrit Text" style:font-size-complex="12pt" style:font-weight-complex="normal"/>
    </style:style>
    <style:style style:name="T104" style:family="text">
      <style:text-properties style:font-name="Liberation Serif1" fo:font-size="12pt" fo:font-weight="normal" officeooo:rsid="003fda13" style:font-size-asian="10.5pt" style:font-weight-asian="normal" style:font-name-complex="Sanskrit Text" style:font-size-complex="12pt" style:font-weight-complex="normal"/>
    </style:style>
    <style:style style:name="T105" style:family="text">
      <style:text-properties style:font-name="Liberation Serif1" fo:font-size="12pt" fo:font-weight="normal" officeooo:rsid="003e5764" style:font-size-asian="10.5pt" style:font-weight-asian="normal" style:font-name-complex="Sanskrit Text" style:font-size-complex="12pt" style:font-weight-complex="normal"/>
    </style:style>
    <style:style style:name="T106" style:family="text">
      <style:text-properties style:font-name="Liberation Serif1" fo:font-size="12pt" fo:font-weight="normal" officeooo:rsid="002fa7f4" style:font-size-asian="10.5pt" style:font-weight-asian="normal" style:font-name-complex="Sanskrit Text" style:font-size-complex="12pt" style:font-weight-complex="normal"/>
    </style:style>
    <style:style style:name="T107" style:family="text">
      <style:text-properties style:font-name="Liberation Serif1" fo:font-size="12pt" fo:font-weight="normal" officeooo:rsid="0030ad6e" style:font-size-asian="10.5pt" style:font-weight-asian="normal" style:font-name-complex="Sanskrit Text" style:font-size-complex="12pt" style:font-weight-complex="normal"/>
    </style:style>
    <style:style style:name="T108" style:family="text">
      <style:text-properties style:font-name="Liberation Serif1" fo:font-size="12pt" fo:font-weight="normal" officeooo:rsid="0021e39a" style:font-size-asian="10.5pt" style:font-weight-asian="normal" style:font-name-complex="Sanskrit Text" style:font-size-complex="12pt" style:font-weight-complex="normal"/>
    </style:style>
    <style:style style:name="T109" style:family="text">
      <style:text-properties style:font-name="Liberation Serif1" fo:font-size="12pt" fo:font-weight="normal" officeooo:rsid="0030d27c" style:font-size-asian="10.5pt" style:font-weight-asian="normal" style:font-name-complex="Sanskrit Text" style:font-size-complex="12pt" style:font-weight-complex="normal"/>
    </style:style>
    <style:style style:name="T110" style:family="text">
      <style:text-properties style:font-name="Liberation Serif1" fo:font-size="12pt" fo:font-weight="normal" officeooo:rsid="003592cf" style:font-size-asian="10.5pt" style:font-weight-asian="normal" style:font-name-complex="Sanskrit Text" style:font-size-complex="12pt" style:font-weight-complex="normal"/>
    </style:style>
    <style:style style:name="T111" style:family="text">
      <style:text-properties style:font-name="Liberation Serif1" fo:font-size="12pt" fo:font-weight="normal" officeooo:rsid="00322ee0" style:font-size-asian="10.5pt" style:font-weight-asian="normal" style:font-name-complex="Sanskrit Text" style:font-size-complex="12pt" style:font-weight-complex="normal"/>
    </style:style>
    <style:style style:name="T112" style:family="text">
      <style:text-properties style:font-name="Liberation Serif1" fo:font-size="12pt" fo:font-weight="normal" officeooo:rsid="003387e7" style:font-size-asian="10.5pt" style:font-weight-asian="normal" style:font-name-complex="Sanskrit Text" style:font-size-complex="12pt" style:font-weight-complex="normal"/>
    </style:style>
    <style:style style:name="T113" style:family="text">
      <style:text-properties style:font-name="Liberation Serif1" fo:font-size="12pt" fo:font-weight="normal" officeooo:rsid="0035559b" style:font-size-asian="10.5pt" style:font-weight-asian="normal" style:font-name-complex="Sanskrit Text" style:font-size-complex="12pt" style:font-weight-complex="normal"/>
    </style:style>
    <style:style style:name="T114" style:family="text">
      <style:text-properties style:font-name="Liberation Serif1" fo:font-size="12pt" fo:font-weight="normal" officeooo:rsid="003748f6" style:font-size-asian="10.5pt" style:font-weight-asian="normal" style:font-name-complex="Sanskrit Text" style:font-size-complex="12pt" style:font-weight-complex="normal"/>
    </style:style>
    <style:style style:name="T115" style:family="text">
      <style:text-properties style:font-name="Liberation Serif1" fo:font-size="12pt" fo:font-weight="normal" officeooo:rsid="003b04f9" style:font-size-asian="10.5pt" style:font-weight-asian="normal" style:font-name-complex="Sanskrit Text" style:font-size-complex="12pt" style:font-weight-complex="normal"/>
    </style:style>
    <style:style style:name="T116" style:family="text">
      <style:text-properties style:font-name="Liberation Serif1" fo:font-size="12pt" fo:font-weight="normal" officeooo:rsid="003c32f4" style:font-size-asian="10.5pt" style:font-weight-asian="normal" style:font-name-complex="Sanskrit Text" style:font-size-complex="12pt" style:font-weight-complex="normal"/>
    </style:style>
    <style:style style:name="T117" style:family="text">
      <style:text-properties style:font-name="Liberation Serif1" fo:font-size="12pt" fo:font-weight="normal" officeooo:rsid="003e0cbe" style:font-size-asian="10.5pt" style:font-weight-asian="normal" style:font-name-complex="Sanskrit Text" style:font-size-complex="12pt" style:font-weight-complex="normal"/>
    </style:style>
    <style:style style:name="T118" style:family="text">
      <style:text-properties style:font-name="Liberation Serif1" fo:font-size="12pt" fo:font-weight="normal" officeooo:rsid="003f4157" style:font-size-asian="10.5pt" style:font-weight-asian="normal" style:font-name-complex="Sanskrit Text" style:font-size-complex="12pt" style:font-weight-complex="normal"/>
    </style:style>
    <style:style style:name="T119" style:family="text">
      <style:text-properties style:font-name="Liberation Serif1" fo:font-size="12pt" fo:font-weight="normal" officeooo:rsid="003e495b" style:font-size-asian="10.5pt" style:font-weight-asian="normal" style:font-name-complex="Sanskrit Text" style:font-size-complex="12pt" style:font-weight-complex="normal"/>
    </style:style>
    <style:style style:name="T120" style:family="text">
      <style:text-properties style:font-name="Liberation Serif1" fo:font-size="12pt" fo:font-weight="normal" officeooo:rsid="003f804e" style:font-size-asian="10.5pt" style:font-weight-asian="normal" style:font-name-complex="Sanskrit Text" style:font-size-complex="12pt" style:font-weight-complex="normal"/>
    </style:style>
    <style:style style:name="T121" style:family="text">
      <style:text-properties style:font-name="Liberation Serif1" fo:font-size="12pt" fo:font-weight="normal" officeooo:rsid="00405361" style:font-size-asian="10.5pt" style:font-weight-asian="normal" style:font-name-complex="Sanskrit Text" style:font-size-complex="12pt" style:font-weight-complex="normal"/>
    </style:style>
    <style:style style:name="T122" style:family="text">
      <style:text-properties style:font-name="Liberation Serif1" fo:font-size="12pt" fo:font-weight="normal" officeooo:rsid="00423186" style:font-size-asian="10.5pt" style:font-weight-asian="normal" style:font-name-complex="Sanskrit Text" style:font-size-complex="12pt" style:font-weight-complex="normal"/>
    </style:style>
    <style:style style:name="T123" style:family="text">
      <style:text-properties style:font-name="Liberation Serif1" fo:font-size="12pt" fo:font-weight="normal" officeooo:rsid="0040d079" style:font-size-asian="10.5pt" style:font-weight-asian="normal" style:font-name-complex="Sanskrit Text" style:font-size-complex="12pt" style:font-weight-complex="normal"/>
    </style:style>
    <style:style style:name="T124" style:family="text">
      <style:text-properties style:font-name="Liberation Serif1" fo:font-size="12pt" fo:font-weight="normal" officeooo:rsid="00461e19" style:font-size-asian="10.5pt" style:font-weight-asian="normal" style:font-name-complex="Sanskrit Text" style:font-size-complex="12pt" style:font-weight-complex="normal"/>
    </style:style>
    <style:style style:name="T125" style:family="text">
      <style:text-properties style:font-name="Liberation Serif1" fo:font-size="12pt" fo:font-weight="normal" officeooo:rsid="0046e9cd" style:font-size-asian="10.5pt" style:font-weight-asian="normal" style:font-name-complex="Sanskrit Text" style:font-size-complex="12pt" style:font-weight-complex="normal"/>
    </style:style>
    <style:style style:name="T126" style:family="text">
      <style:text-properties style:font-name="Liberation Serif1" fo:font-size="12pt" fo:font-weight="normal" officeooo:rsid="00459c5e" style:font-size-asian="10.5pt" style:font-weight-asian="normal" style:font-name-complex="Sanskrit Text" style:font-size-complex="12pt" style:font-weight-complex="normal"/>
    </style:style>
    <style:style style:name="T127" style:family="text">
      <style:text-properties style:font-name="Liberation Serif1" fo:font-size="12pt" fo:font-weight="normal" officeooo:rsid="004af8fc" style:font-size-asian="10.5pt" style:font-weight-asian="normal" style:font-name-complex="Sanskrit Text" style:font-size-complex="12pt" style:font-weight-complex="normal"/>
    </style:style>
    <style:style style:name="T128" style:family="text">
      <style:text-properties style:font-name="Liberation Serif1" fo:font-size="12pt" fo:font-weight="normal" officeooo:rsid="004278a3" style:font-size-asian="10.5pt" style:font-weight-asian="normal" style:font-name-complex="Sanskrit Text" style:font-size-complex="12pt" style:font-weight-complex="normal"/>
    </style:style>
    <style:style style:name="T129" style:family="text">
      <style:text-properties style:font-name="Liberation Serif1" fo:font-size="12pt" fo:font-weight="normal" officeooo:rsid="0042946e" style:font-size-asian="10.5pt" style:font-weight-asian="normal" style:font-name-complex="Sanskrit Text" style:font-size-complex="12pt" style:font-weight-complex="normal"/>
    </style:style>
    <style:style style:name="T130" style:family="text">
      <style:text-properties style:font-name="Liberation Serif1" fo:font-size="12pt" fo:font-weight="normal" officeooo:rsid="004d6d44" style:font-size-asian="10.5pt" style:font-weight-asian="normal" style:font-name-complex="Sanskrit Text" style:font-size-complex="12pt" style:font-weight-complex="normal"/>
    </style:style>
    <style:style style:name="T131" style:family="text">
      <style:text-properties style:font-name="Liberation Serif1" fo:font-size="12pt" fo:font-weight="normal" officeooo:rsid="006f40db" style:font-size-asian="10.5pt" style:font-weight-asian="normal" style:font-name-complex="Sanskrit Text" style:font-size-complex="12pt" style:font-weight-complex="normal"/>
    </style:style>
    <style:style style:name="T132" style:family="text">
      <style:text-properties style:font-name="Liberation Serif1" fo:font-size="12pt" fo:font-weight="normal" officeooo:rsid="0071eec9" style:font-size-asian="10.5pt" style:font-weight-asian="normal" style:font-name-complex="Sanskrit Text" style:font-size-complex="12pt" style:font-weight-complex="normal"/>
    </style:style>
    <style:style style:name="T133" style:family="text">
      <style:text-properties style:font-name="Liberation Serif1" fo:font-size="12pt" fo:font-weight="normal" officeooo:rsid="00752f99" style:font-size-asian="10.5pt" style:font-weight-asian="normal" style:font-name-complex="Sanskrit Text" style:font-size-complex="12pt" style:font-weight-complex="normal"/>
    </style:style>
    <style:style style:name="T134" style:family="text">
      <style:text-properties style:font-name="Liberation Serif1" fo:font-size="12pt" fo:font-weight="normal" officeooo:rsid="0075cfcb" style:font-size-asian="10.5pt" style:font-weight-asian="normal" style:font-name-complex="Sanskrit Text" style:font-size-complex="12pt" style:font-weight-complex="normal"/>
    </style:style>
    <style:style style:name="T135" style:family="text">
      <style:text-properties style:font-name="Liberation Serif1" fo:font-size="12pt" fo:font-weight="normal" officeooo:rsid="005210af" style:font-size-asian="10.5pt" style:font-weight-asian="normal" style:font-name-complex="Sanskrit Text" style:font-size-complex="12pt" style:font-weight-complex="normal"/>
    </style:style>
    <style:style style:name="T136" style:family="text">
      <style:text-properties style:font-name="Liberation Serif1" fo:font-size="12pt" fo:font-weight="normal" officeooo:rsid="008d3a01" style:font-size-asian="10.5pt" style:font-weight-asian="normal" style:font-name-complex="Sanskrit Text" style:font-size-complex="12pt" style:font-weight-complex="normal"/>
    </style:style>
    <style:style style:name="T137" style:family="text">
      <style:text-properties style:font-name="Liberation Serif1" fo:font-size="12pt" fo:font-weight="normal" officeooo:rsid="0116bc8c" style:font-size-asian="10.5pt" style:font-weight-asian="normal" style:font-name-complex="Sanskrit Text" style:font-size-complex="12pt" style:font-weight-complex="normal"/>
    </style:style>
    <style:style style:name="T138" style:family="text">
      <style:text-properties style:font-name="Liberation Serif1" fo:font-size="12pt" fo:font-weight="normal" officeooo:rsid="0117b302" style:font-size-asian="10.5pt" style:font-weight-asian="normal" style:font-name-complex="Sanskrit Text" style:font-size-complex="12pt" style:font-weight-complex="normal"/>
    </style:style>
    <style:style style:name="T139" style:family="text">
      <style:text-properties style:font-name="Liberation Serif1" fo:font-size="12pt" fo:font-weight="normal" officeooo:rsid="006afa7e" style:font-size-asian="10.5pt" style:font-weight-asian="normal" style:font-name-complex="Sanskrit Text" style:font-size-complex="12pt" style:font-weight-complex="normal"/>
    </style:style>
    <style:style style:name="T140" style:family="text">
      <style:text-properties style:font-name="Liberation Serif1" fo:font-size="12pt" fo:font-weight="normal" officeooo:rsid="011ac872" style:font-size-asian="10.5pt" style:font-weight-asian="normal" style:font-name-complex="Sanskrit Text" style:font-size-complex="12pt" style:font-weight-complex="normal"/>
    </style:style>
    <style:style style:name="T141" style:family="text">
      <style:text-properties style:font-name="Liberation Serif1" fo:font-size="12pt" fo:font-weight="normal" officeooo:rsid="011ff7f6" style:font-size-asian="10.5pt" style:font-weight-asian="normal" style:font-name-complex="Sanskrit Text" style:font-size-complex="12pt" style:font-weight-complex="normal"/>
    </style:style>
    <style:style style:name="T142" style:family="text">
      <style:text-properties style:font-name="Liberation Serif1" fo:font-size="12pt" fo:font-weight="normal" officeooo:rsid="01205573" style:font-size-asian="10.5pt" style:font-weight-asian="normal" style:font-name-complex="Sanskrit Text" style:font-size-complex="12pt" style:font-weight-complex="normal"/>
    </style:style>
    <style:style style:name="T143" style:family="text">
      <style:text-properties style:font-name="Liberation Serif1" fo:font-size="12pt" fo:font-weight="normal" officeooo:rsid="01227db1" style:font-size-asian="10.5pt" style:font-weight-asian="normal" style:font-name-complex="Sanskrit Text" style:font-size-complex="12pt" style:font-weight-complex="normal"/>
    </style:style>
    <style:style style:name="T144" style:family="text">
      <style:text-properties style:font-name="Liberation Serif1" fo:font-size="12pt" fo:font-weight="normal" officeooo:rsid="012634c0" style:font-size-asian="10.5pt" style:font-weight-asian="normal" style:font-name-complex="Sanskrit Text" style:font-size-complex="12pt" style:font-weight-complex="normal"/>
    </style:style>
    <style:style style:name="T145" style:family="text">
      <style:text-properties style:font-name="Liberation Serif1" fo:font-size="12pt" fo:font-weight="normal" officeooo:rsid="0129e2b0" style:font-size-asian="10.5pt" style:font-weight-asian="normal" style:font-name-complex="Sanskrit Text" style:font-size-complex="12pt" style:font-weight-complex="normal"/>
    </style:style>
    <style:style style:name="T146" style:family="text">
      <style:text-properties style:font-name="Liberation Serif1" fo:font-size="12pt" fo:font-weight="normal" officeooo:rsid="012ada20" style:font-size-asian="10.5pt" style:font-weight-asian="normal" style:font-name-complex="Sanskrit Text" style:font-size-complex="12pt" style:font-weight-complex="normal"/>
    </style:style>
    <style:style style:name="T147" style:family="text">
      <style:text-properties style:font-name="Liberation Serif1" fo:font-size="12pt" fo:font-weight="normal" officeooo:rsid="0142f83e" style:font-size-asian="10.5pt" style:font-weight-asian="normal" style:font-name-complex="Sanskrit Text" style:font-size-complex="12pt" style:font-weight-complex="normal"/>
    </style:style>
    <style:style style:name="T148" style:family="text">
      <style:text-properties style:font-name="Liberation Serif1" fo:font-size="12pt" fo:font-weight="normal" officeooo:rsid="01513467" style:font-size-asian="10.5pt" style:font-weight-asian="normal" style:font-name-complex="Sanskrit Text" style:font-size-complex="12pt" style:font-weight-complex="normal"/>
    </style:style>
    <style:style style:name="T149" style:family="text">
      <style:text-properties style:font-name="Liberation Serif1" fo:font-size="12pt" fo:font-weight="normal" officeooo:rsid="002dde1e" style:font-size-asian="10.5pt" style:font-weight-asian="normal" style:font-name-complex="Sanskrit Text" style:font-size-complex="12pt" style:font-weight-complex="normal"/>
    </style:style>
    <style:style style:name="T150" style:family="text">
      <style:text-properties style:font-name="Liberation Serif1" fo:font-size="12pt" fo:font-weight="normal" officeooo:rsid="002dfc29" style:font-size-asian="10.5pt" style:font-weight-asian="normal" style:font-name-complex="Sanskrit Text" style:font-size-complex="12pt" style:font-weight-complex="normal"/>
    </style:style>
    <style:style style:name="T151" style:family="text">
      <style:text-properties style:font-name="Liberation Serif1" fo:font-size="12pt" fo:font-weight="normal" officeooo:rsid="0012e063" style:font-size-asian="10.5pt" style:font-weight-asian="normal" style:font-name-complex="Liberation Serif1" style:font-size-complex="12pt" style:font-weight-complex="normal"/>
    </style:style>
    <style:style style:name="T152" style:family="text">
      <style:text-properties style:font-name="Liberation Serif1" fo:font-size="12pt" fo:font-weight="normal" officeooo:rsid="0026e125" style:font-size-asian="10.5pt" style:font-weight-asian="normal" style:font-name-complex="Liberation Serif1" style:font-size-complex="12pt" style:font-weight-complex="normal"/>
    </style:style>
    <style:style style:name="T153" style:family="text">
      <style:text-properties style:font-name="Liberation Serif1" fo:font-size="12pt" fo:font-weight="normal" officeooo:rsid="0009ee99" style:font-size-asian="10.5pt" style:font-weight-asian="normal" style:font-name-complex="Liberation Serif1" style:font-size-complex="12pt" style:font-weight-complex="normal"/>
    </style:style>
    <style:style style:name="T154" style:family="text">
      <style:text-properties style:font-name="Liberation Serif1" fo:font-size="12pt" fo:font-weight="normal" officeooo:rsid="001a275b" style:font-size-asian="10.5pt" style:font-weight-asian="normal" style:font-name-complex="Liberation Serif1" style:font-size-complex="12pt" style:font-weight-complex="normal"/>
    </style:style>
    <style:style style:name="T155" style:family="text">
      <style:text-properties style:font-name="Liberation Serif1" fo:font-size="12pt" fo:font-weight="normal" officeooo:rsid="002c5385" style:font-size-asian="10.5pt" style:font-weight-asian="normal" style:font-name-complex="Liberation Serif1" style:font-size-complex="12pt" style:font-weight-complex="normal"/>
    </style:style>
    <style:style style:name="T156" style:family="text">
      <style:text-properties style:font-name="Liberation Serif1" fo:font-size="12pt" fo:font-weight="normal" officeooo:rsid="002d12dd" style:font-size-asian="10.5pt" style:font-weight-asian="normal" style:font-name-complex="Liberation Serif1" style:font-size-complex="12pt" style:font-weight-complex="normal"/>
    </style:style>
    <style:style style:name="T157" style:family="text">
      <style:text-properties style:font-name="Liberation Serif1" fo:font-size="12pt" fo:font-weight="normal" officeooo:rsid="0054a650" style:font-size-asian="10.5pt" style:font-weight-asian="normal" style:font-name-complex="Liberation Serif1" style:font-size-complex="12pt" style:font-weight-complex="normal"/>
    </style:style>
    <style:style style:name="T158" style:family="text">
      <style:text-properties style:font-name="Liberation Serif1" fo:font-size="12pt" fo:font-weight="normal" officeooo:rsid="00139803" style:font-size-asian="10.5pt" style:font-weight-asian="normal" style:font-name-complex="Liberation Serif1" style:font-size-complex="12pt" style:font-weight-complex="normal"/>
    </style:style>
    <style:style style:name="T159" style:family="text">
      <style:text-properties style:font-name="Liberation Serif1" fo:font-size="12pt" fo:font-weight="normal" officeooo:rsid="001b85eb" style:font-size-asian="10.5pt" style:font-weight-asian="normal" style:font-name-complex="Liberation Serif1" style:font-size-complex="12pt" style:font-weight-complex="normal"/>
    </style:style>
    <style:style style:name="T160" style:family="text">
      <style:text-properties style:font-name="Liberation Serif1" fo:font-size="12pt" fo:font-weight="normal" officeooo:rsid="002b0bc8" style:font-size-asian="10.5pt" style:font-weight-asian="normal" style:font-name-complex="Liberation Serif1" style:font-size-complex="12pt" style:font-weight-complex="normal"/>
    </style:style>
    <style:style style:name="T161" style:family="text">
      <style:text-properties style:font-name="Liberation Serif1" fo:font-size="12pt" fo:font-weight="normal" officeooo:rsid="001f3e3e" style:font-size-asian="10.5pt" style:font-weight-asian="normal" style:font-name-complex="Liberation Serif1" style:font-size-complex="12pt" style:font-weight-complex="normal"/>
    </style:style>
    <style:style style:name="T162" style:family="text">
      <style:text-properties style:font-name="Liberation Serif1" fo:font-size="12pt" fo:font-weight="normal" officeooo:rsid="000955a6" style:font-size-asian="10.5pt" style:font-weight-asian="normal" style:font-size-complex="12pt" style:font-weight-complex="normal"/>
    </style:style>
    <style:style style:name="T163" style:family="text">
      <style:text-properties style:font-name="Liberation Serif1" fo:font-size="12pt" fo:font-weight="normal" officeooo:rsid="0009b52c" style:font-size-asian="10.5pt" style:font-weight-asian="normal" style:font-size-complex="12pt" style:font-weight-complex="normal"/>
    </style:style>
    <style:style style:name="T164" style:family="text">
      <style:text-properties style:font-name="Liberation Serif1" fo:font-size="12pt" fo:font-weight="normal" officeooo:rsid="000bb2d2" style:font-size-asian="10.5pt" style:font-weight-asian="normal" style:font-size-complex="12pt" style:font-weight-complex="normal"/>
    </style:style>
    <style:style style:name="T165" style:family="text">
      <style:text-properties style:font-name="Liberation Serif1" fo:font-size="12pt" fo:font-weight="normal" officeooo:rsid="000f1815" style:font-size-asian="10.5pt" style:font-weight-asian="normal" style:font-size-complex="12pt" style:font-weight-complex="normal"/>
    </style:style>
    <style:style style:name="T166" style:family="text">
      <style:text-properties style:font-name="Liberation Serif1" fo:font-size="12pt" style:text-underline-style="none" fo:font-weight="normal" style:font-size-asian="10.5pt" style:font-weight-asian="normal" style:font-name-complex="Sanskrit Text" style:font-size-complex="12pt" style:font-weight-complex="normal"/>
    </style:style>
    <style:style style:name="T167" style:family="text">
      <style:text-properties style:font-name="Liberation Serif1" fo:font-size="12pt" style:text-underline-style="none" fo:font-weight="normal" officeooo:rsid="005c85b1" style:font-size-asian="10.5pt" style:font-weight-asian="normal" style:font-name-complex="Sanskrit Text" style:font-size-complex="12pt" style:font-weight-complex="normal"/>
    </style:style>
    <style:style style:name="T168" style:family="text">
      <style:text-properties style:font-name="Liberation Serif1" fo:font-size="12pt" style:text-underline-style="none" fo:font-weight="normal" officeooo:rsid="00629e7d" style:font-size-asian="10.5pt" style:font-weight-asian="normal" style:font-name-complex="Sanskrit Text" style:font-size-complex="12pt" style:font-weight-complex="normal"/>
    </style:style>
    <style:style style:name="T169" style:family="text">
      <style:text-properties style:font-name="Liberation Serif1" fo:font-size="12pt" style:text-underline-style="none" fo:font-weight="normal" officeooo:rsid="00190b12" style:font-size-asian="10.5pt" style:font-weight-asian="normal" style:font-name-complex="Sanskrit Text" style:font-size-complex="12pt" style:font-weight-complex="normal"/>
    </style:style>
    <style:style style:name="T170" style:family="text">
      <style:text-properties style:font-name="Liberation Serif1" fo:font-size="12pt" style:text-underline-style="none" fo:font-weight="normal" officeooo:rsid="00268130" style:font-size-asian="10.5pt" style:font-weight-asian="normal" style:font-name-complex="Sanskrit Text" style:font-size-complex="12pt" style:font-weight-complex="normal"/>
    </style:style>
    <style:style style:name="T171" style:family="text">
      <style:text-properties style:font-name="Liberation Serif1" fo:font-size="12pt" style:text-underline-style="none" fo:font-weight="normal" officeooo:rsid="001f8df9" style:font-size-asian="10.5pt" style:font-weight-asian="normal" style:font-name-complex="Sanskrit Text" style:font-size-complex="12pt" style:font-weight-complex="normal"/>
    </style:style>
    <style:style style:name="T172" style:family="text">
      <style:text-properties style:font-name="Liberation Serif1" fo:font-size="12pt" style:text-underline-style="none" fo:font-weight="normal" officeooo:rsid="004df3db" style:font-size-asian="10.5pt" style:font-weight-asian="normal" style:font-name-complex="Sanskrit Text" style:font-size-complex="12pt" style:font-weight-complex="normal"/>
    </style:style>
    <style:style style:name="T173" style:family="text">
      <style:text-properties style:font-name="Liberation Serif1" fo:font-size="12pt" style:text-underline-style="none" fo:font-weight="normal" officeooo:rsid="007e8f56" style:font-size-asian="10.5pt" style:font-weight-asian="normal" style:font-name-complex="Sanskrit Text" style:font-size-complex="12pt" style:font-weight-complex="normal"/>
    </style:style>
    <style:style style:name="T174" style:family="text">
      <style:text-properties style:font-name="Liberation Serif1" fo:font-size="12pt" style:text-underline-style="none" fo:font-weight="normal" officeooo:rsid="00622acf" style:font-size-asian="10.5pt" style:font-weight-asian="normal" style:font-name-complex="Sanskrit Text" style:font-size-complex="12pt" style:font-weight-complex="normal"/>
    </style:style>
    <style:style style:name="T175" style:family="text">
      <style:text-properties style:font-name="Liberation Serif1" fo:font-size="12pt" style:text-underline-style="none" fo:font-weight="normal" officeooo:rsid="006249ad" style:font-size-asian="10.5pt" style:font-weight-asian="normal" style:font-name-complex="Sanskrit Text" style:font-size-complex="12pt" style:font-weight-complex="normal"/>
    </style:style>
    <style:style style:name="T176" style:family="text">
      <style:text-properties style:font-name="Liberation Serif1" fo:font-size="12pt" style:text-underline-style="none" fo:font-weight="normal" officeooo:rsid="0063c437" style:font-size-asian="10.5pt" style:font-weight-asian="normal" style:font-name-complex="Sanskrit Text" style:font-size-complex="12pt" style:font-weight-complex="normal"/>
    </style:style>
    <style:style style:name="T177" style:family="text">
      <style:text-properties style:font-name="Liberation Serif1" fo:font-size="12pt" style:text-underline-style="none" fo:font-weight="normal" officeooo:rsid="00659f55" style:font-size-asian="10.5pt" style:font-weight-asian="normal" style:font-name-complex="Sanskrit Text" style:font-size-complex="12pt" style:font-weight-complex="normal"/>
    </style:style>
    <style:style style:name="T178" style:family="text">
      <style:text-properties style:font-name="Liberation Serif1" fo:font-size="12pt" style:text-underline-style="none" fo:font-weight="normal" officeooo:rsid="006dd950" style:font-size-asian="10.5pt" style:font-weight-asian="normal" style:font-name-complex="Sanskrit Text" style:font-size-complex="12pt" style:font-weight-complex="normal"/>
    </style:style>
    <style:style style:name="T179" style:family="text">
      <style:text-properties style:font-name="Liberation Serif1" fo:font-size="12pt" style:text-underline-style="none" fo:font-weight="normal" officeooo:rsid="006f569c" style:font-size-asian="10.5pt" style:font-weight-asian="normal" style:font-name-complex="Sanskrit Text" style:font-size-complex="12pt" style:font-weight-complex="normal"/>
    </style:style>
    <style:style style:name="T180" style:family="text">
      <style:text-properties style:font-name="Liberation Serif1" fo:font-size="12pt" style:text-underline-style="none" fo:font-weight="normal" officeooo:rsid="0072b0de" style:font-size-asian="10.5pt" style:font-weight-asian="normal" style:font-name-complex="Sanskrit Text" style:font-size-complex="12pt" style:font-weight-complex="normal"/>
    </style:style>
    <style:style style:name="T181" style:family="text">
      <style:text-properties style:font-name="Liberation Serif1" fo:font-size="12pt" style:text-underline-style="none" fo:font-weight="normal" officeooo:rsid="0073027c" style:font-size-asian="10.5pt" style:font-weight-asian="normal" style:font-name-complex="Sanskrit Text" style:font-size-complex="12pt" style:font-weight-complex="normal"/>
    </style:style>
    <style:style style:name="T182" style:family="text">
      <style:text-properties style:font-name="Liberation Serif1" fo:font-size="12pt" style:text-underline-style="none" fo:font-weight="normal" officeooo:rsid="007569f2" style:font-size-asian="10.5pt" style:font-weight-asian="normal" style:font-name-complex="Sanskrit Text" style:font-size-complex="12pt" style:font-weight-complex="normal"/>
    </style:style>
    <style:style style:name="T183" style:family="text">
      <style:text-properties style:font-name="Liberation Serif1" fo:font-size="12pt" style:text-underline-style="none" fo:font-weight="normal" officeooo:rsid="0073c603" style:font-size-asian="10.5pt" style:font-weight-asian="normal" style:font-name-complex="Sanskrit Text" style:font-size-complex="12pt" style:font-weight-complex="normal"/>
    </style:style>
    <style:style style:name="T184" style:family="text">
      <style:text-properties style:font-name="Liberation Serif1" fo:font-size="12pt" style:text-underline-style="none" fo:font-weight="normal" officeooo:rsid="00791fe4" style:font-size-asian="10.5pt" style:font-weight-asian="normal" style:font-name-complex="Sanskrit Text" style:font-size-complex="12pt" style:font-weight-complex="normal"/>
    </style:style>
    <style:style style:name="T185" style:family="text">
      <style:text-properties style:font-name="Liberation Serif1" fo:font-size="12pt" style:text-underline-style="none" fo:font-weight="normal" officeooo:rsid="00766b85" style:font-size-asian="10.5pt" style:font-weight-asian="normal" style:font-name-complex="Sanskrit Text" style:font-size-complex="12pt" style:font-weight-complex="normal"/>
    </style:style>
    <style:style style:name="T186" style:family="text">
      <style:text-properties style:font-name="Liberation Serif1" fo:font-size="12pt" style:text-underline-style="none" fo:font-weight="normal" officeooo:rsid="0077f18b" style:font-size-asian="10.5pt" style:font-weight-asian="normal" style:font-name-complex="Sanskrit Text" style:font-size-complex="12pt" style:font-weight-complex="normal"/>
    </style:style>
    <style:style style:name="T187" style:family="text">
      <style:text-properties style:font-name="Liberation Serif1" fo:font-size="12pt" style:text-underline-style="none" fo:font-weight="normal" officeooo:rsid="0076fa78" style:font-size-asian="10.5pt" style:font-weight-asian="normal" style:font-name-complex="Sanskrit Text" style:font-size-complex="12pt" style:font-weight-complex="normal"/>
    </style:style>
    <style:style style:name="T188" style:family="text">
      <style:text-properties style:font-name="Liberation Serif1" fo:font-size="12pt" style:text-underline-style="none" fo:font-weight="normal" officeooo:rsid="007af5fd" style:font-size-asian="10.5pt" style:font-weight-asian="normal" style:font-name-complex="Sanskrit Text" style:font-size-complex="12pt" style:font-weight-complex="normal"/>
    </style:style>
    <style:style style:name="T189" style:family="text">
      <style:text-properties style:font-name="Liberation Serif1" fo:font-size="12pt" style:text-underline-style="none" fo:font-weight="normal" officeooo:rsid="007b2444" style:font-size-asian="10.5pt" style:font-weight-asian="normal" style:font-name-complex="Sanskrit Text" style:font-size-complex="12pt" style:font-weight-complex="normal"/>
    </style:style>
    <style:style style:name="T190" style:family="text">
      <style:text-properties style:font-name="Liberation Serif1" fo:font-size="12pt" style:text-underline-style="none" fo:font-weight="normal" officeooo:rsid="007cd86b" style:font-size-asian="10.5pt" style:font-weight-asian="normal" style:font-name-complex="Sanskrit Text" style:font-size-complex="12pt" style:font-weight-complex="normal"/>
    </style:style>
    <style:style style:name="T191" style:family="text">
      <style:text-properties style:font-name="Liberation Serif1" fo:font-size="12pt" style:text-underline-style="none" fo:font-weight="normal" officeooo:rsid="0081775d" style:font-size-asian="10.5pt" style:font-weight-asian="normal" style:font-name-complex="Sanskrit Text" style:font-size-complex="12pt" style:font-weight-complex="normal"/>
    </style:style>
    <style:style style:name="T192" style:family="text">
      <style:text-properties style:font-name="Liberation Serif1" fo:font-size="12pt" style:text-underline-style="none" fo:font-weight="normal" officeooo:rsid="0085b18e" style:font-size-asian="10.5pt" style:font-weight-asian="normal" style:font-name-complex="Sanskrit Text" style:font-size-complex="12pt" style:font-weight-complex="normal"/>
    </style:style>
    <style:style style:name="T193" style:family="text">
      <style:text-properties style:font-name="Liberation Serif1" fo:font-size="12pt" style:text-underline-style="none" fo:font-weight="normal" officeooo:rsid="00870b0c" style:font-size-asian="10.5pt" style:font-weight-asian="normal" style:font-name-complex="Sanskrit Text" style:font-size-complex="12pt" style:font-weight-complex="normal"/>
    </style:style>
    <style:style style:name="T194" style:family="text">
      <style:text-properties style:font-name="Liberation Serif1" fo:font-size="12pt" style:text-underline-style="none" fo:font-weight="normal" officeooo:rsid="008c68ce" style:font-size-asian="10.5pt" style:font-weight-asian="normal" style:font-name-complex="Sanskrit Text" style:font-size-complex="12pt" style:font-weight-complex="normal"/>
    </style:style>
    <style:style style:name="T195" style:family="text">
      <style:text-properties style:font-name="Liberation Serif1" fo:font-size="12pt" style:text-underline-style="none" fo:font-weight="normal" officeooo:rsid="008f4290" style:font-size-asian="10.5pt" style:font-weight-asian="normal" style:font-name-complex="Sanskrit Text" style:font-size-complex="12pt" style:font-weight-complex="normal"/>
    </style:style>
    <style:style style:name="T196" style:family="text">
      <style:text-properties style:font-name="Liberation Serif1" fo:font-size="12pt" style:text-underline-style="none" fo:font-weight="normal" officeooo:rsid="0093235a" style:font-size-asian="10.5pt" style:font-weight-asian="normal" style:font-name-complex="Sanskrit Text" style:font-size-complex="12pt" style:font-weight-complex="normal"/>
    </style:style>
    <style:style style:name="T197" style:family="text">
      <style:text-properties style:font-name="Liberation Serif1" fo:font-size="12pt" style:text-underline-style="none" fo:font-weight="normal" officeooo:rsid="008db80f" style:font-size-asian="10.5pt" style:font-weight-asian="normal" style:font-name-complex="Sanskrit Text" style:font-size-complex="12pt" style:font-weight-complex="normal"/>
    </style:style>
    <style:style style:name="T198" style:family="text">
      <style:text-properties style:font-name="Liberation Serif1" fo:font-size="12pt" style:text-underline-style="none" fo:font-weight="normal" officeooo:rsid="00911353" style:font-size-asian="10.5pt" style:font-weight-asian="normal" style:font-name-complex="Sanskrit Text" style:font-size-complex="12pt" style:font-weight-complex="normal"/>
    </style:style>
    <style:style style:name="T199" style:family="text">
      <style:text-properties style:font-name="Liberation Serif1" fo:font-size="12pt" style:text-underline-style="none" fo:font-weight="normal" officeooo:rsid="0093f170" style:font-size-asian="10.5pt" style:font-weight-asian="normal" style:font-name-complex="Sanskrit Text" style:font-size-complex="12pt" style:font-weight-complex="normal"/>
    </style:style>
    <style:style style:name="T200" style:family="text">
      <style:text-properties style:font-name="Liberation Serif1" fo:font-size="12pt" style:text-underline-style="none" fo:font-weight="normal" officeooo:rsid="00948f0d" style:font-size-asian="10.5pt" style:font-weight-asian="normal" style:font-name-complex="Sanskrit Text" style:font-size-complex="12pt" style:font-weight-complex="normal"/>
    </style:style>
    <style:style style:name="T201" style:family="text">
      <style:text-properties style:font-name="Liberation Serif1" fo:font-size="12pt" style:text-underline-style="none" fo:font-weight="normal" officeooo:rsid="0095c51f" style:font-size-asian="10.5pt" style:font-weight-asian="normal" style:font-name-complex="Sanskrit Text" style:font-size-complex="12pt" style:font-weight-complex="normal"/>
    </style:style>
    <style:style style:name="T202" style:family="text">
      <style:text-properties style:font-name="Liberation Serif1" fo:font-size="12pt" style:text-underline-style="none" fo:font-weight="normal" officeooo:rsid="00971065" style:font-size-asian="10.5pt" style:font-weight-asian="normal" style:font-name-complex="Sanskrit Text" style:font-size-complex="12pt" style:font-weight-complex="normal"/>
    </style:style>
    <style:style style:name="T203" style:family="text">
      <style:text-properties style:font-name="Liberation Serif1" fo:font-size="12pt" style:text-underline-style="none" fo:font-weight="normal" officeooo:rsid="00a1282b" style:font-size-asian="10.5pt" style:font-weight-asian="normal" style:font-name-complex="Sanskrit Text" style:font-size-complex="12pt" style:font-weight-complex="normal"/>
    </style:style>
    <style:style style:name="T204" style:family="text">
      <style:text-properties style:font-name="Liberation Serif1" fo:font-size="12pt" style:text-underline-style="none" fo:font-weight="normal" officeooo:rsid="00a4960d" style:font-size-asian="10.5pt" style:font-weight-asian="normal" style:font-name-complex="Sanskrit Text" style:font-size-complex="12pt" style:font-weight-complex="normal"/>
    </style:style>
    <style:style style:name="T205" style:family="text">
      <style:text-properties style:font-name="Liberation Serif1" fo:font-size="12pt" style:text-underline-style="none" fo:font-weight="normal" officeooo:rsid="00a6279b" style:font-size-asian="10.5pt" style:font-weight-asian="normal" style:font-name-complex="Sanskrit Text" style:font-size-complex="12pt" style:font-weight-complex="normal"/>
    </style:style>
    <style:style style:name="T206" style:family="text">
      <style:text-properties style:font-name="Liberation Serif1" fo:font-size="12pt" style:text-underline-style="none" fo:font-weight="normal" officeooo:rsid="00a7dd91" style:font-size-asian="10.5pt" style:font-weight-asian="normal" style:font-name-complex="Sanskrit Text" style:font-size-complex="12pt" style:font-weight-complex="normal"/>
    </style:style>
    <style:style style:name="T207" style:family="text">
      <style:text-properties style:font-name="Liberation Serif1" fo:font-size="12pt" style:text-underline-style="none" fo:font-weight="normal" officeooo:rsid="00a9479b" style:font-size-asian="10.5pt" style:font-weight-asian="normal" style:font-name-complex="Sanskrit Text" style:font-size-complex="12pt" style:font-weight-complex="normal"/>
    </style:style>
    <style:style style:name="T208" style:family="text">
      <style:text-properties style:font-name="Liberation Serif1" fo:font-size="12pt" style:text-underline-style="none" fo:font-weight="normal" officeooo:rsid="00219ef0" style:font-size-asian="10.5pt" style:font-weight-asian="normal" style:font-name-complex="Sanskrit Text" style:font-size-complex="12pt" style:font-weight-complex="normal"/>
    </style:style>
    <style:style style:name="T209" style:family="text">
      <style:text-properties style:font-name="Liberation Serif1" fo:font-size="12pt" style:text-underline-style="none" fo:font-weight="normal" officeooo:rsid="00b418cf" style:font-size-asian="10.5pt" style:font-weight-asian="normal" style:font-name-complex="Sanskrit Text" style:font-size-complex="12pt" style:font-weight-complex="normal"/>
    </style:style>
    <style:style style:name="T210" style:family="text">
      <style:text-properties style:font-name="Liberation Serif1" fo:font-size="12pt" style:text-underline-style="none" fo:font-weight="normal" officeooo:rsid="00b69a4a" style:font-size-asian="10.5pt" style:font-weight-asian="normal" style:font-name-complex="Sanskrit Text" style:font-size-complex="12pt" style:font-weight-complex="normal"/>
    </style:style>
    <style:style style:name="T211" style:family="text">
      <style:text-properties style:font-name="Liberation Serif1" fo:font-size="12pt" style:text-underline-style="none" fo:font-weight="normal" officeooo:rsid="00b4beba" style:font-size-asian="10.5pt" style:font-weight-asian="normal" style:font-name-complex="Sanskrit Text" style:font-size-complex="12pt" style:font-weight-complex="normal"/>
    </style:style>
    <style:style style:name="T212" style:family="text">
      <style:text-properties style:font-name="Liberation Serif1" fo:font-size="12pt" style:text-underline-style="none" fo:font-weight="normal" officeooo:rsid="00b8fd29" style:font-size-asian="10.5pt" style:font-weight-asian="normal" style:font-name-complex="Sanskrit Text" style:font-size-complex="12pt" style:font-weight-complex="normal"/>
    </style:style>
    <style:style style:name="T213" style:family="text">
      <style:text-properties style:font-name="Liberation Serif1" fo:font-size="12pt" style:text-underline-style="none" fo:font-weight="normal" officeooo:rsid="00b5bc93" style:font-size-asian="10.5pt" style:font-weight-asian="normal" style:font-name-complex="Sanskrit Text" style:font-size-complex="12pt" style:font-weight-complex="normal"/>
    </style:style>
    <style:style style:name="T214" style:family="text">
      <style:text-properties style:font-name="Liberation Serif1" fo:font-size="12pt" style:text-underline-style="none" fo:font-weight="normal" officeooo:rsid="00b73f95" style:font-size-asian="10.5pt" style:font-weight-asian="normal" style:font-name-complex="Sanskrit Text" style:font-size-complex="12pt" style:font-weight-complex="normal"/>
    </style:style>
    <style:style style:name="T215" style:family="text">
      <style:text-properties style:font-name="Liberation Serif1" fo:font-size="12pt" style:text-underline-style="none" fo:font-weight="normal" officeooo:rsid="00b77dd8" style:font-size-asian="10.5pt" style:font-weight-asian="normal" style:font-name-complex="Sanskrit Text" style:font-size-complex="12pt" style:font-weight-complex="normal"/>
    </style:style>
    <style:style style:name="T216" style:family="text">
      <style:text-properties style:font-name="Liberation Serif1" fo:font-size="12pt" style:text-underline-style="none" fo:font-weight="normal" officeooo:rsid="00b9a0ef" style:font-size-asian="10.5pt" style:font-weight-asian="normal" style:font-name-complex="Sanskrit Text" style:font-size-complex="12pt" style:font-weight-complex="normal"/>
    </style:style>
    <style:style style:name="T217" style:family="text">
      <style:text-properties style:font-name="Liberation Serif1" fo:font-size="12pt" style:text-underline-style="none" fo:font-weight="normal" officeooo:rsid="00582e82" style:font-size-asian="10.5pt" style:font-weight-asian="normal" style:font-name-complex="Sanskrit Text" style:font-size-complex="12pt" style:font-weight-complex="normal"/>
    </style:style>
    <style:style style:name="T218" style:family="text">
      <style:text-properties style:font-name="Liberation Serif1" fo:font-size="12pt" style:text-underline-style="none" fo:font-weight="normal" officeooo:rsid="0014f0fb" style:font-size-asian="10.5pt" style:font-weight-asian="normal" style:font-name-complex="Sanskrit Text" style:font-size-complex="12pt" style:font-weight-complex="normal"/>
    </style:style>
    <style:style style:name="T219" style:family="text">
      <style:text-properties style:font-name="Liberation Serif1" fo:font-size="12pt" style:text-underline-style="none" fo:font-weight="normal" officeooo:rsid="0067e3a2" style:font-size-asian="10.5pt" style:font-weight-asian="normal" style:font-name-complex="Sanskrit Text" style:font-size-complex="12pt" style:font-weight-complex="normal"/>
    </style:style>
    <style:style style:name="T220" style:family="text">
      <style:text-properties style:font-name="Liberation Serif1" fo:font-size="12pt" style:text-underline-style="none" fo:font-weight="normal" officeooo:rsid="003a3279" style:font-size-asian="10.5pt" style:font-weight-asian="normal" style:font-name-complex="Sanskrit Text" style:font-size-complex="12pt" style:font-weight-complex="normal"/>
    </style:style>
    <style:style style:name="T221" style:family="text">
      <style:text-properties style:font-name="Liberation Serif1" fo:font-size="12pt" style:text-underline-style="none" fo:font-weight="normal" officeooo:rsid="00167c56" style:font-size-asian="10.5pt" style:font-weight-asian="normal" style:font-name-complex="Sanskrit Text" style:font-size-complex="12pt" style:font-weight-complex="normal"/>
    </style:style>
    <style:style style:name="T222" style:family="text">
      <style:text-properties style:font-name="Liberation Serif1" fo:font-size="12pt" style:text-underline-style="none" fo:font-weight="normal" officeooo:rsid="001877e6" style:font-size-asian="10.5pt" style:font-weight-asian="normal" style:font-name-complex="Sanskrit Text" style:font-size-complex="12pt" style:font-weight-complex="normal"/>
    </style:style>
    <style:style style:name="T223" style:family="text">
      <style:text-properties style:font-name="Liberation Serif1" fo:font-size="12pt" style:text-underline-style="none" fo:font-weight="normal" officeooo:rsid="005351fe" style:font-size-asian="10.5pt" style:font-weight-asian="normal" style:font-name-complex="Sanskrit Text" style:font-size-complex="12pt" style:font-weight-complex="normal"/>
    </style:style>
    <style:style style:name="T224" style:family="text">
      <style:text-properties style:font-name="Liberation Serif1" fo:font-size="12pt" style:text-underline-style="none" fo:font-weight="normal" officeooo:rsid="013d7ae1" style:font-size-asian="10.5pt" style:font-weight-asian="normal" style:font-name-complex="Sanskrit Text" style:font-size-complex="12pt" style:font-weight-complex="normal"/>
    </style:style>
    <style:style style:name="T225" style:family="text">
      <style:text-properties style:font-name="Liberation Serif1" fo:font-size="12pt" style:text-underline-style="none" fo:font-weight="normal" officeooo:rsid="0142f83e" style:font-size-asian="10.5pt" style:font-weight-asian="normal" style:font-name-complex="Sanskrit Text" style:font-size-complex="12pt" style:font-weight-complex="normal"/>
    </style:style>
    <style:style style:name="T226" style:family="text">
      <style:text-properties style:font-name="Liberation Serif1" fo:font-size="12pt" style:text-underline-style="none" fo:font-weight="normal" officeooo:rsid="01447d56" style:font-size-asian="10.5pt" style:font-weight-asian="normal" style:font-name-complex="Sanskrit Text" style:font-size-complex="12pt" style:font-weight-complex="normal"/>
    </style:style>
    <style:style style:name="T227" style:family="text">
      <style:text-properties style:font-name="Liberation Serif1" fo:font-size="12pt" style:text-underline-style="none" fo:font-weight="normal" officeooo:rsid="01463332" style:font-size-asian="10.5pt" style:font-weight-asian="normal" style:font-name-complex="Sanskrit Text" style:font-size-complex="12pt" style:font-weight-complex="normal"/>
    </style:style>
    <style:style style:name="T228" style:family="text">
      <style:text-properties style:font-name="Liberation Serif1" fo:font-size="12pt" style:text-underline-style="none" fo:font-weight="normal" officeooo:rsid="0004b425" style:font-size-asian="10.5pt" style:font-weight-asian="normal" style:font-name-complex="Liberation Serif1" style:font-size-complex="12pt" style:font-weight-complex="normal"/>
    </style:style>
    <style:style style:name="T229" style:family="text">
      <style:text-properties style:font-name="Liberation Serif1" fo:font-size="12pt" style:text-underline-style="none" fo:font-weight="normal" officeooo:rsid="00212718" style:font-size-asian="10.5pt" style:font-weight-asian="normal" style:font-name-complex="Liberation Serif1" style:font-size-complex="12pt" style:font-weight-complex="normal"/>
    </style:style>
    <style:style style:name="T230" style:family="text">
      <style:text-properties style:font-name="Liberation Serif1" fo:font-size="12pt" style:text-underline-style="none" fo:font-weight="normal" officeooo:rsid="00ca76ed" style:font-size-asian="10.5pt" style:font-weight-asian="normal" style:font-name-complex="Liberation Serif1" style:font-size-complex="12pt" style:font-weight-complex="normal"/>
    </style:style>
    <style:style style:name="T231" style:family="text">
      <style:text-properties style:font-name="Liberation Serif1" fo:font-size="12pt" style:text-underline-style="none" fo:font-weight="normal" style:font-size-asian="12pt" style:font-weight-asian="normal" style:font-name-complex="Sanskrit Text" style:font-size-complex="12pt" style:font-weight-complex="normal"/>
    </style:style>
    <style:style style:name="T232" style:family="text">
      <style:text-properties style:font-name="Liberation Serif1" fo:font-size="12pt" style:text-underline-style="none" fo:font-weight="normal" officeooo:rsid="007f1eb2" style:font-size-asian="12pt" style:font-weight-asian="normal" style:font-name-complex="Sanskrit Text" style:font-size-complex="12pt" style:font-weight-complex="normal"/>
    </style:style>
    <style:style style:name="T233" style:family="text">
      <style:text-properties style:font-name="Liberation Serif1" fo:font-size="12pt" style:text-underline-style="none" fo:font-weight="normal" officeooo:rsid="00886f60" style:font-size-asian="12pt" style:font-weight-asian="normal" style:font-name-complex="Sanskrit Text" style:font-size-complex="12pt" style:font-weight-complex="normal"/>
    </style:style>
    <style:style style:name="T234" style:family="text">
      <style:text-properties style:font-name="Liberation Serif1" fo:font-size="12pt" style:text-underline-style="none" fo:font-weight="normal" officeooo:rsid="008b1d34" style:font-size-asian="12pt" style:font-weight-asian="normal" style:font-name-complex="Sanskrit Text" style:font-size-complex="12pt" style:font-weight-complex="normal"/>
    </style:style>
    <style:style style:name="T235" style:family="text">
      <style:text-properties style:font-name="Liberation Serif1" fo:font-size="12pt" style:text-underline-style="none" fo:font-weight="normal" officeooo:rsid="0089d5d8" style:font-size-asian="12pt" style:font-weight-asian="normal" style:font-name-complex="Sanskrit Text" style:font-size-complex="12pt" style:font-weight-complex="normal"/>
    </style:style>
    <style:style style:name="T236" style:family="text">
      <style:text-properties style:font-name="Liberation Serif1" fo:font-size="12pt" style:text-underline-style="none" fo:font-weight="normal" officeooo:rsid="009c0e57" style:font-size-asian="12pt" style:font-weight-asian="normal" style:font-name-complex="Sanskrit Text" style:font-size-complex="12pt" style:font-weight-complex="normal"/>
    </style:style>
    <style:style style:name="T237" style:family="text">
      <style:text-properties style:font-name="Liberation Serif1" fo:font-size="12pt" style:text-underline-style="none" fo:font-weight="normal" officeooo:rsid="009d2e97" style:font-size-asian="12pt" style:font-weight-asian="normal" style:font-name-complex="Sanskrit Text" style:font-size-complex="12pt" style:font-weight-complex="normal"/>
    </style:style>
    <style:style style:name="T238" style:family="text">
      <style:text-properties style:font-name="Liberation Serif1" fo:font-size="12pt" style:text-underline-style="none" fo:font-weight="normal" officeooo:rsid="009d5184" style:font-size-asian="12pt" style:font-weight-asian="normal" style:font-name-complex="Sanskrit Text" style:font-size-complex="12pt" style:font-weight-complex="normal"/>
    </style:style>
    <style:style style:name="T239" style:family="text">
      <style:text-properties style:font-name="Liberation Serif1" fo:font-size="12pt" style:text-underline-style="none" fo:font-weight="normal" officeooo:rsid="00bd0d91" style:font-size-asian="12pt" style:font-weight-asian="normal" style:font-name-complex="Sanskrit Text" style:font-size-complex="12pt" style:font-weight-complex="normal"/>
    </style:style>
    <style:style style:name="T240" style:family="text">
      <style:text-properties style:font-name="Liberation Serif1" fo:font-size="12pt" style:text-underline-style="none" fo:font-weight="normal" officeooo:rsid="009f42bc" style:font-size-asian="12pt" style:font-weight-asian="normal" style:font-name-complex="Sanskrit Text" style:font-size-complex="12pt" style:font-weight-complex="normal"/>
    </style:style>
    <style:style style:name="T241" style:family="text">
      <style:text-properties style:font-name="Liberation Serif1" fo:font-size="12pt" style:text-underline-style="none" fo:font-weight="normal" officeooo:rsid="00a1282b" style:font-size-asian="12pt" style:font-weight-asian="normal" style:font-name-complex="Sanskrit Text" style:font-size-complex="12pt" style:font-weight-complex="normal"/>
    </style:style>
    <style:style style:name="T242" style:family="text">
      <style:text-properties style:font-name="Liberation Serif1" fo:font-size="12pt" style:text-underline-style="none" fo:font-weight="normal" officeooo:rsid="0008a052" style:font-size-asian="12pt" style:font-weight-asian="normal" style:font-name-complex="Sanskrit Text" style:font-size-complex="12pt" style:font-weight-complex="normal"/>
    </style:style>
    <style:style style:name="T243" style:family="text">
      <style:text-properties style:font-name="Liberation Serif1" fo:font-size="12pt" style:text-underline-style="none" fo:font-weight="normal" officeooo:rsid="0014b84d" style:font-size-asian="12pt" style:font-weight-asian="normal" style:font-name-complex="Sanskrit Text" style:font-size-complex="12pt" style:font-weight-complex="normal"/>
    </style:style>
    <style:style style:name="T244" style:family="text">
      <style:text-properties style:font-name="Liberation Serif1" fo:font-size="12pt" style:text-underline-style="none" fo:font-weight="normal" officeooo:rsid="008190a5" style:font-size-asian="12pt" style:font-weight-asian="normal" style:font-name-complex="Sanskrit Text" style:font-size-complex="12pt" style:font-weight-complex="normal"/>
    </style:style>
    <style:style style:name="T245" style:family="text">
      <style:text-properties style:font-name="Liberation Serif1" fo:font-size="12pt" style:text-underline-style="none" fo:font-weight="normal" officeooo:rsid="00173ae5" style:font-size-asian="12pt" style:font-weight-asian="normal" style:font-name-complex="Liberation Serif1" style:font-size-complex="12pt" style:font-weight-complex="normal"/>
    </style:style>
    <style:style style:name="T246" style:family="text">
      <style:text-properties style:font-name="Liberation Serif1" fo:font-size="12pt" style:text-underline-style="none" fo:font-weight="normal" officeooo:rsid="000a4a7e" style:font-size-asian="12pt" style:font-weight-asian="normal" style:font-name-complex="Liberation Serif1" style:font-size-complex="12pt" style:font-weight-complex="normal"/>
    </style:style>
    <style:style style:name="T247" style:family="text">
      <style:text-properties style:font-name="Liberation Serif1" fo:font-size="12pt" style:text-underline-style="none" fo:font-weight="normal" officeooo:rsid="0061eec1" style:font-size-asian="12pt" style:font-weight-asian="normal" style:font-name-complex="Liberation Serif1" style:font-size-complex="12pt" style:font-weight-complex="normal"/>
    </style:style>
    <style:style style:name="T248" style:family="text">
      <style:text-properties style:font-name="Liberation Serif1" fo:font-size="12pt" style:text-underline-style="none" fo:font-weight="normal" officeooo:rsid="00064570" style:font-size-asian="12pt" style:font-weight-asian="normal" style:font-name-complex="Liberation Serif1" style:font-size-complex="12pt" style:font-weight-complex="normal"/>
    </style:style>
    <style:style style:name="T249" style:family="text">
      <style:text-properties style:font-name="Liberation Serif1" fo:font-size="12pt" style:text-underline-style="none" fo:font-weight="normal" officeooo:rsid="00ca76ed" style:font-size-asian="12pt" style:font-weight-asian="normal" style:font-name-complex="Liberation Serif1" style:font-size-complex="12pt" style:font-weight-complex="normal"/>
    </style:style>
    <style:style style:name="T250" style:family="text">
      <style:text-properties style:font-name="Liberation Serif1" fo:font-size="12pt" style:text-underline-style="none" style:font-size-asian="10.5pt" style:font-name-complex="Sanskrit Text" style:font-size-complex="12pt"/>
    </style:style>
    <style:style style:name="T251" style:family="text">
      <style:text-properties style:font-name="Liberation Serif1" fo:font-size="12pt" style:text-underline-style="none" officeooo:rsid="0023747e" style:font-size-asian="10.5pt" style:font-name-complex="Sanskrit Text" style:font-size-complex="12pt"/>
    </style:style>
    <style:style style:name="T252" style:family="text">
      <style:text-properties style:font-name="Liberation Serif1" fo:font-size="12pt" style:text-underline-style="none" officeooo:rsid="00278bc0" style:font-size-asian="10.5pt" style:font-name-complex="Sanskrit Text" style:font-size-complex="12pt"/>
    </style:style>
    <style:style style:name="T253" style:family="text">
      <style:text-properties style:font-name="Liberation Serif1" fo:font-size="12pt" style:text-underline-style="none" officeooo:rsid="0029dcf5" style:font-size-asian="10.5pt" style:font-name-complex="Sanskrit Text" style:font-size-complex="12pt"/>
    </style:style>
    <style:style style:name="T254" style:family="text">
      <style:text-properties style:font-name="Liberation Serif1" fo:font-size="12pt" style:text-underline-style="none" officeooo:rsid="0028b67c" style:font-size-asian="10.5pt" style:font-name-complex="Sanskrit Text" style:font-size-complex="12pt"/>
    </style:style>
    <style:style style:name="T255" style:family="text">
      <style:text-properties style:font-name="Liberation Serif1" fo:font-size="12pt" style:text-underline-style="none" officeooo:rsid="004dbbc5" style:font-size-asian="10.5pt" style:font-name-complex="Sanskrit Text" style:font-size-complex="12pt"/>
    </style:style>
    <style:style style:name="T256" style:family="text">
      <style:text-properties style:font-name="Liberation Serif1" fo:font-size="12pt" style:text-underline-style="none" officeooo:rsid="0081c686" style:font-size-asian="10.5pt" style:font-name-complex="Sanskrit Text" style:font-size-complex="12pt"/>
    </style:style>
    <style:style style:name="T257" style:family="text">
      <style:text-properties style:font-name="Liberation Serif1" fo:font-size="12pt" style:text-underline-style="none" officeooo:rsid="003221ae" style:font-size-asian="10.5pt" style:font-name-complex="Sanskrit Text" style:font-size-complex="12pt"/>
    </style:style>
    <style:style style:name="T258" style:family="text">
      <style:text-properties style:font-name="Liberation Serif1" fo:font-size="12pt" style:text-underline-style="none" officeooo:rsid="0106ccab" style:font-size-asian="10.5pt" style:font-name-complex="Sanskrit Text" style:font-size-complex="12pt"/>
    </style:style>
    <style:style style:name="T259" style:family="text">
      <style:text-properties style:font-name="Liberation Serif1" fo:font-size="12pt" style:text-underline-style="none" officeooo:rsid="01094c48" style:font-size-asian="10.5pt" style:font-name-complex="Sanskrit Text" style:font-size-complex="12pt"/>
    </style:style>
    <style:style style:name="T260" style:family="text">
      <style:text-properties style:font-name="Liberation Serif1" fo:font-size="12pt" style:text-underline-style="none" fo:font-weight="bold" officeooo:rsid="007b2444" style:font-size-asian="10.5pt" style:font-weight-asian="bold" style:font-name-complex="Sanskrit Text" style:font-size-complex="12pt" style:font-weight-complex="bold"/>
    </style:style>
    <style:style style:name="T261" style:family="text">
      <style:text-properties style:font-name="Liberation Serif1" fo:font-size="12pt" style:text-underline-style="none" style:font-size-asian="12pt" style:font-name-complex="Sanskrit Text" style:font-size-complex="12pt"/>
    </style:style>
    <style:style style:name="T262" style:family="text">
      <style:text-properties style:font-name="Liberation Serif1" fo:font-size="12pt" style:text-underline-style="none" officeooo:rsid="0106ccab" style:font-size-asian="12pt" style:font-name-complex="Sanskrit Text" style:font-size-complex="12pt"/>
    </style:style>
    <style:style style:name="T263" style:family="text">
      <style:text-properties style:font-name="Liberation Serif1" fo:font-size="12pt" style:text-underline-style="solid" style:text-underline-width="auto" style:text-underline-color="font-color" fo:font-weight="normal" style:font-size-asian="10.5pt" style:font-weight-asian="normal" style:font-name-complex="Sanskrit Text" style:font-size-complex="12pt" style:font-weight-complex="normal"/>
    </style:style>
    <style:style style:name="T264" style:family="text">
      <style:text-properties style:font-name="Liberation Serif1" fo:font-size="12pt" style:text-underline-style="solid" style:text-underline-width="auto" style:text-underline-color="font-color" fo:font-weight="normal" officeooo:rsid="002abdcc" style:font-size-asian="10.5pt" style:font-weight-asian="normal" style:font-name-complex="Sanskrit Text" style:font-size-complex="12pt" style:font-weight-complex="normal"/>
    </style:style>
    <style:style style:name="T265" style:family="text">
      <style:text-properties style:font-name="Liberation Serif1" fo:font-size="12pt" style:text-underline-style="solid" style:text-underline-width="auto" style:text-underline-color="font-color" fo:font-weight="normal" officeooo:rsid="002f6352" style:font-size-asian="10.5pt" style:font-weight-asian="normal" style:font-name-complex="Sanskrit Text" style:font-size-complex="12pt" style:font-weight-complex="normal"/>
    </style:style>
    <style:style style:name="T266" style:family="text">
      <style:text-properties style:font-name="Liberation Serif1" fo:font-size="12pt" style:text-underline-style="solid" style:text-underline-width="auto" style:text-underline-color="font-color" fo:font-weight="normal" officeooo:rsid="00139803" style:font-size-asian="10.5pt" style:font-weight-asian="normal" style:font-name-complex="Liberation Serif1" style:font-size-complex="12pt" style:font-weight-complex="normal"/>
    </style:style>
    <style:style style:name="T267" style:family="text">
      <style:text-properties style:font-name="Liberation Serif1" fo:font-size="12pt" style:text-underline-style="solid" style:text-underline-width="auto" style:text-underline-color="font-color" officeooo:rsid="0022131d" style:font-size-asian="10.5pt" style:font-name-complex="Sanskrit Text" style:font-size-complex="12pt"/>
    </style:style>
    <style:style style:name="T268" style:family="text">
      <style:text-properties style:font-name="Liberation Serif1" fo:font-size="12pt" style:text-underline-style="solid" style:text-underline-width="auto" style:text-underline-color="font-color" officeooo:rsid="0023b7b8" style:font-size-asian="10.5pt" style:font-name-complex="Sanskrit Text" style:font-size-complex="12pt"/>
    </style:style>
    <style:style style:name="T269" style:family="text">
      <style:text-properties style:font-name="Liberation Serif1" fo:font-size="12pt" style:text-underline-style="solid" style:text-underline-width="auto" style:text-underline-color="font-color" officeooo:rsid="0077cb87" style:font-size-asian="10.5pt" style:font-name-complex="Sanskrit Text" style:font-size-complex="12pt"/>
    </style:style>
    <style:style style:name="T270" style:family="text">
      <style:text-properties style:font-name="Liberation Serif1" fo:font-size="12pt" style:text-underline-style="solid" style:text-underline-width="auto" style:text-underline-color="font-color" officeooo:rsid="005ad45c" style:font-size-asian="10.5pt" style:font-name-complex="Sanskrit Text" style:font-size-complex="12pt"/>
    </style:style>
    <style:style style:name="T271" style:family="text">
      <style:text-properties style:font-name="Liberation Serif1" fo:font-size="12pt" style:text-underline-style="solid" style:text-underline-width="auto" style:text-underline-color="font-color" officeooo:rsid="005c85b1" style:font-size-asian="10.5pt" style:font-name-complex="Sanskrit Text" style:font-size-complex="12pt"/>
    </style:style>
    <style:style style:name="T272" style:family="text">
      <style:text-properties style:font-name="Liberation Serif1" fo:font-size="12pt" style:text-underline-style="solid" style:text-underline-width="auto" style:text-underline-color="font-color" officeooo:rsid="008f6239" style:font-size-asian="10.5pt" style:font-name-complex="Sanskrit Text" style:font-size-complex="12pt"/>
    </style:style>
    <style:style style:name="T273" style:family="text">
      <style:text-properties style:font-name="Liberation Serif1" fo:font-size="12pt" style:text-underline-style="solid" style:text-underline-width="auto" style:text-underline-color="font-color" officeooo:rsid="0106ccab" style:font-size-asian="10.5pt" style:font-name-complex="Sanskrit Text" style:font-size-complex="12pt"/>
    </style:style>
    <style:style style:name="T274" style:family="text">
      <style:text-properties style:font-name="Liberation Serif1" fo:font-size="12pt" style:text-underline-style="solid" style:text-underline-width="auto" style:text-underline-color="font-color" style:font-name-asian="Sanskrit Text2" style:font-size-asian="12pt" style:font-size-complex="12pt"/>
    </style:style>
    <style:style style:name="T275" style:family="text">
      <style:text-properties style:font-name="Liberation Serif1" fo:font-size="12pt" style:font-size-asian="12pt" style:font-size-complex="12pt"/>
    </style:style>
    <style:style style:name="T276" style:family="text">
      <style:text-properties style:font-name="Liberation Serif1" fo:font-size="12pt" style:font-size-asian="12pt" style:font-name-complex="Sanskrit Text" style:font-size-complex="12pt"/>
    </style:style>
    <style:style style:name="T277" style:family="text">
      <style:text-properties style:font-name="Liberation Serif1" fo:font-size="12pt" officeooo:rsid="008049bb" style:font-size-asian="12pt" style:font-name-complex="Sanskrit Text" style:font-size-complex="12pt"/>
    </style:style>
    <style:style style:name="T278" style:family="text">
      <style:text-properties style:font-name="Liberation Serif1" fo:font-size="12pt" officeooo:rsid="00217245" style:font-size-asian="12pt" style:font-name-complex="Sanskrit Text" style:font-size-complex="12pt"/>
    </style:style>
    <style:style style:name="T279" style:family="text">
      <style:text-properties style:font-name="Liberation Serif1" fo:font-size="12pt" officeooo:rsid="004c7749" style:font-size-asian="12pt" style:font-name-complex="Sanskrit Text" style:font-size-complex="12pt"/>
    </style:style>
    <style:style style:name="T280" style:family="text">
      <style:text-properties style:font-name="Liberation Serif1" fo:font-size="12pt" officeooo:rsid="004c0f75" style:font-size-asian="12pt" style:font-name-complex="Sanskrit Text" style:font-size-complex="12pt"/>
    </style:style>
    <style:style style:name="T281" style:family="text">
      <style:text-properties style:font-name="Liberation Serif1" fo:font-size="12pt" officeooo:rsid="00446bd5" style:font-size-asian="12pt" style:font-name-complex="Sanskrit Text" style:font-size-complex="12pt"/>
    </style:style>
    <style:style style:name="T282" style:family="text">
      <style:text-properties style:font-name="Liberation Serif1" fo:font-size="12pt" officeooo:rsid="0089147d" style:font-size-asian="12pt" style:font-name-complex="Sanskrit Text" style:font-size-complex="12pt"/>
    </style:style>
    <style:style style:name="T283" style:family="text">
      <style:text-properties style:font-name="Liberation Serif1" fo:font-size="12pt" officeooo:rsid="0029dcf5" style:font-size-asian="12pt" style:font-name-complex="Sanskrit Text" style:font-size-complex="12pt"/>
    </style:style>
    <style:style style:name="T284" style:family="text">
      <style:text-properties style:font-name="Liberation Serif1" fo:font-size="12pt" style:font-size-asian="10.5pt" style:font-name-complex="Sanskrit Text" style:font-size-complex="12pt"/>
    </style:style>
    <style:style style:name="T285" style:family="text">
      <style:text-properties style:font-name="Liberation Serif1" fo:font-size="12pt" officeooo:rsid="000c5663" style:font-size-asian="10.5pt" style:font-name-complex="Sanskrit Text" style:font-size-complex="12pt"/>
    </style:style>
    <style:style style:name="T286" style:family="text">
      <style:text-properties style:font-name="Liberation Serif1" fo:font-size="12pt" officeooo:rsid="003f02e8" style:font-size-asian="10.5pt" style:font-name-complex="Sanskrit Text" style:font-size-complex="12pt"/>
    </style:style>
    <style:style style:name="T287" style:family="text">
      <style:text-properties style:font-name="Liberation Serif1" fo:font-size="12pt" officeooo:rsid="0048968f" style:font-size-asian="10.5pt" style:font-name-complex="Sanskrit Text" style:font-size-complex="12pt"/>
    </style:style>
    <style:style style:name="T288" style:family="text">
      <style:text-properties style:font-name="Liberation Serif1" fo:font-size="12pt" officeooo:rsid="004a75d8" style:font-size-asian="10.5pt" style:font-name-complex="Sanskrit Text" style:font-size-complex="12pt"/>
    </style:style>
    <style:style style:name="T289" style:family="text">
      <style:text-properties style:font-name="Liberation Serif1" fo:font-size="12pt" officeooo:rsid="006739fb" style:font-size-asian="10.5pt" style:font-name-complex="Sanskrit Text" style:font-size-complex="12pt"/>
    </style:style>
    <style:style style:name="T290" style:family="text">
      <style:text-properties style:font-name="Liberation Serif1" fo:font-size="12pt" officeooo:rsid="0042ed2f" style:font-size-asian="10.5pt" style:font-name-complex="Sanskrit Text" style:font-size-complex="12pt"/>
    </style:style>
    <style:style style:name="T291" style:family="text">
      <style:text-properties style:font-name="Liberation Serif1" fo:font-size="12pt" officeooo:rsid="004e3802" style:font-size-asian="10.5pt" style:font-name-complex="Sanskrit Text" style:font-size-complex="12pt"/>
    </style:style>
    <style:style style:name="T292" style:family="text">
      <style:text-properties style:font-name="Liberation Serif1" fo:font-size="12pt" officeooo:rsid="0023b7b8" style:font-size-asian="10.5pt" style:font-name-complex="Sanskrit Text" style:font-size-complex="12pt"/>
    </style:style>
    <style:style style:name="T293" style:family="text">
      <style:text-properties style:font-name="Liberation Serif1" fo:font-size="12pt" officeooo:rsid="002cc965" style:font-size-asian="10.5pt" style:font-name-complex="Sanskrit Text" style:font-size-complex="12pt"/>
    </style:style>
    <style:style style:name="T294" style:family="text">
      <style:text-properties style:font-name="Liberation Serif1" fo:font-size="12pt" officeooo:rsid="005eee92" style:font-size-asian="10.5pt" style:font-name-complex="Sanskrit Text" style:font-size-complex="12pt"/>
    </style:style>
    <style:style style:name="T295" style:family="text">
      <style:text-properties style:font-name="Liberation Serif1" fo:font-size="12pt" officeooo:rsid="00246bfc" style:font-size-asian="10.5pt" style:font-name-complex="Sanskrit Text" style:font-size-complex="12pt"/>
    </style:style>
    <style:style style:name="T296" style:family="text">
      <style:text-properties style:font-name="Liberation Serif1" fo:font-size="12pt" officeooo:rsid="002643a0" style:font-size-asian="10.5pt" style:font-name-complex="Sanskrit Text" style:font-size-complex="12pt"/>
    </style:style>
    <style:style style:name="T297" style:family="text">
      <style:text-properties style:font-name="Liberation Serif1" fo:font-size="12pt" officeooo:rsid="00278bc0" style:font-size-asian="10.5pt" style:font-name-complex="Sanskrit Text" style:font-size-complex="12pt"/>
    </style:style>
    <style:style style:name="T298" style:family="text">
      <style:text-properties style:font-name="Liberation Serif1" fo:font-size="12pt" officeooo:rsid="0028b67c" style:font-size-asian="10.5pt" style:font-name-complex="Sanskrit Text" style:font-size-complex="12pt"/>
    </style:style>
    <style:style style:name="T299" style:family="text">
      <style:text-properties style:font-name="Liberation Serif1" fo:font-size="12pt" officeooo:rsid="0029dcf5" style:font-size-asian="10.5pt" style:font-name-complex="Sanskrit Text" style:font-size-complex="12pt"/>
    </style:style>
    <style:style style:name="T300" style:family="text">
      <style:text-properties style:font-name="Liberation Serif1" fo:font-size="12pt" officeooo:rsid="00814be2" style:font-size-asian="10.5pt" style:font-name-complex="Sanskrit Text" style:font-size-complex="12pt"/>
    </style:style>
    <style:style style:name="T301" style:family="text">
      <style:text-properties style:font-name="Liberation Serif1" fo:font-size="12pt" officeooo:rsid="006c31dc" style:font-size-asian="10.5pt" style:font-name-complex="Sanskrit Text" style:font-size-complex="12pt"/>
    </style:style>
    <style:style style:name="T302" style:family="text">
      <style:text-properties style:font-name="Liberation Serif1" fo:font-size="12pt" officeooo:rsid="002cfb81" style:font-size-asian="10.5pt" style:font-name-complex="Sanskrit Text" style:font-size-complex="12pt"/>
    </style:style>
    <style:style style:name="T303" style:family="text">
      <style:text-properties style:font-name="Liberation Serif1" fo:font-size="12pt" officeooo:rsid="002d5967" style:font-size-asian="10.5pt" style:font-name-complex="Sanskrit Text" style:font-size-complex="12pt"/>
    </style:style>
    <style:style style:name="T304" style:family="text">
      <style:text-properties style:font-name="Liberation Serif1" fo:font-size="12pt" officeooo:rsid="002eed90" style:font-size-asian="10.5pt" style:font-name-complex="Sanskrit Text" style:font-size-complex="12pt"/>
    </style:style>
    <style:style style:name="T305" style:family="text">
      <style:text-properties style:font-name="Liberation Serif1" fo:font-size="12pt" officeooo:rsid="002f91bd" style:font-size-asian="10.5pt" style:font-name-complex="Sanskrit Text" style:font-size-complex="12pt"/>
    </style:style>
    <style:style style:name="T306" style:family="text">
      <style:text-properties style:font-name="Liberation Serif1" fo:font-size="12pt" officeooo:rsid="00308dca" style:font-size-asian="10.5pt" style:font-name-complex="Sanskrit Text" style:font-size-complex="12pt"/>
    </style:style>
    <style:style style:name="T307" style:family="text">
      <style:text-properties style:font-name="Liberation Serif1" fo:font-size="12pt" officeooo:rsid="003221ae" style:font-size-asian="10.5pt" style:font-name-complex="Sanskrit Text" style:font-size-complex="12pt"/>
    </style:style>
    <style:style style:name="T308" style:family="text">
      <style:text-properties style:font-name="Liberation Serif1" fo:font-size="12pt" officeooo:rsid="00742f30" style:font-size-asian="10.5pt" style:font-name-complex="Sanskrit Text" style:font-size-complex="12pt"/>
    </style:style>
    <style:style style:name="T309" style:family="text">
      <style:text-properties style:font-name="Liberation Serif1" fo:font-size="12pt" officeooo:rsid="00328404" style:font-size-asian="10.5pt" style:font-name-complex="Sanskrit Text" style:font-size-complex="12pt"/>
    </style:style>
    <style:style style:name="T310" style:family="text">
      <style:text-properties style:font-name="Liberation Serif1" fo:font-size="12pt" officeooo:rsid="003751bd" style:font-size-asian="10.5pt" style:font-name-complex="Sanskrit Text" style:font-size-complex="12pt"/>
    </style:style>
    <style:style style:name="T311" style:family="text">
      <style:text-properties style:font-name="Liberation Serif1" fo:font-size="12pt" officeooo:rsid="003597c7" style:font-size-asian="10.5pt" style:font-name-complex="Sanskrit Text" style:font-size-complex="12pt"/>
    </style:style>
    <style:style style:name="T312" style:family="text">
      <style:text-properties style:font-name="Liberation Serif1" fo:font-size="12pt" officeooo:rsid="003416ef" style:font-size-asian="10.5pt" style:font-name-complex="Sanskrit Text" style:font-size-complex="12pt"/>
    </style:style>
    <style:style style:name="T313" style:family="text">
      <style:text-properties style:font-name="Liberation Serif1" fo:font-size="12pt" officeooo:rsid="003835b2" style:font-size-asian="10.5pt" style:font-name-complex="Sanskrit Text" style:font-size-complex="12pt"/>
    </style:style>
    <style:style style:name="T314" style:family="text">
      <style:text-properties style:font-name="Liberation Serif1" fo:font-size="12pt" officeooo:rsid="0083ed68" style:font-size-asian="10.5pt" style:font-name-complex="Sanskrit Text" style:font-size-complex="12pt"/>
    </style:style>
    <style:style style:name="T315" style:family="text">
      <style:text-properties style:font-name="Liberation Serif1" fo:font-size="12pt" officeooo:rsid="008541fe" style:font-size-asian="10.5pt" style:font-name-complex="Sanskrit Text" style:font-size-complex="12pt"/>
    </style:style>
    <style:style style:name="T316" style:family="text">
      <style:text-properties style:font-name="Liberation Serif1" fo:font-size="12pt" officeooo:rsid="003e3c7c" style:font-size-asian="10.5pt" style:font-name-complex="Sanskrit Text" style:font-size-complex="12pt"/>
    </style:style>
    <style:style style:name="T317" style:family="text">
      <style:text-properties style:font-name="Liberation Serif1" fo:font-size="12pt" officeooo:rsid="00402252" style:font-size-asian="10.5pt" style:font-name-complex="Sanskrit Text" style:font-size-complex="12pt"/>
    </style:style>
    <style:style style:name="T318" style:family="text">
      <style:text-properties style:font-name="Liberation Serif1" fo:font-size="12pt" officeooo:rsid="004188d5" style:font-size-asian="10.5pt" style:font-name-complex="Sanskrit Text" style:font-size-complex="12pt"/>
    </style:style>
    <style:style style:name="T319" style:family="text">
      <style:text-properties style:font-name="Liberation Serif1" fo:font-size="12pt" officeooo:rsid="008728e4" style:font-size-asian="10.5pt" style:font-name-complex="Sanskrit Text" style:font-size-complex="12pt"/>
    </style:style>
    <style:style style:name="T320" style:family="text">
      <style:text-properties style:font-name="Liberation Serif1" fo:font-size="12pt" officeooo:rsid="0043485e" style:font-size-asian="10.5pt" style:font-name-complex="Sanskrit Text" style:font-size-complex="12pt"/>
    </style:style>
    <style:style style:name="T321" style:family="text">
      <style:text-properties style:font-name="Liberation Serif1" fo:font-size="12pt" officeooo:rsid="007540ae" style:font-size-asian="10.5pt" style:font-name-complex="Sanskrit Text" style:font-size-complex="12pt"/>
    </style:style>
    <style:style style:name="T322" style:family="text">
      <style:text-properties style:font-name="Liberation Serif1" fo:font-size="12pt" officeooo:rsid="00763019" style:font-size-asian="10.5pt" style:font-name-complex="Sanskrit Text" style:font-size-complex="12pt"/>
    </style:style>
    <style:style style:name="T323" style:family="text">
      <style:text-properties style:font-name="Liberation Serif1" fo:font-size="12pt" officeooo:rsid="00772253" style:font-size-asian="10.5pt" style:font-name-complex="Sanskrit Text" style:font-size-complex="12pt"/>
    </style:style>
    <style:style style:name="T324" style:family="text">
      <style:text-properties style:font-name="Liberation Serif1" fo:font-size="12pt" officeooo:rsid="00446bd5" style:font-size-asian="10.5pt" style:font-name-complex="Sanskrit Text" style:font-size-complex="12pt"/>
    </style:style>
    <style:style style:name="T325" style:family="text">
      <style:text-properties style:font-name="Liberation Serif1" fo:font-size="12pt" officeooo:rsid="0044a779" style:font-size-asian="10.5pt" style:font-name-complex="Sanskrit Text" style:font-size-complex="12pt"/>
    </style:style>
    <style:style style:name="T326" style:family="text">
      <style:text-properties style:font-name="Liberation Serif1" fo:font-size="12pt" officeooo:rsid="0079c402" style:font-size-asian="10.5pt" style:font-name-complex="Sanskrit Text" style:font-size-complex="12pt"/>
    </style:style>
    <style:style style:name="T327" style:family="text">
      <style:text-properties style:font-name="Liberation Serif1" fo:font-size="12pt" officeooo:rsid="0048377d" style:font-size-asian="10.5pt" style:font-name-complex="Sanskrit Text" style:font-size-complex="12pt"/>
    </style:style>
    <style:style style:name="T328" style:family="text">
      <style:text-properties style:font-name="Liberation Serif1" fo:font-size="12pt" officeooo:rsid="00510b5d" style:font-size-asian="10.5pt" style:font-name-complex="Sanskrit Text" style:font-size-complex="12pt"/>
    </style:style>
    <style:style style:name="T329" style:family="text">
      <style:text-properties style:font-name="Liberation Serif1" fo:font-size="12pt" officeooo:rsid="008b264f" style:font-size-asian="10.5pt" style:font-name-complex="Sanskrit Text" style:font-size-complex="12pt"/>
    </style:style>
    <style:style style:name="T330" style:family="text">
      <style:text-properties style:font-name="Liberation Serif1" fo:font-size="12pt" officeooo:rsid="00519f66" style:font-size-asian="10.5pt" style:font-name-complex="Sanskrit Text" style:font-size-complex="12pt"/>
    </style:style>
    <style:style style:name="T331" style:family="text">
      <style:text-properties style:font-name="Liberation Serif1" fo:font-size="12pt" officeooo:rsid="0051b9f1" style:font-size-asian="10.5pt" style:font-name-complex="Sanskrit Text" style:font-size-complex="12pt"/>
    </style:style>
    <style:style style:name="T332" style:family="text">
      <style:text-properties style:font-name="Liberation Serif1" fo:font-size="12pt" officeooo:rsid="0060ac67" style:font-size-asian="10.5pt" style:font-name-complex="Sanskrit Text" style:font-size-complex="12pt"/>
    </style:style>
    <style:style style:name="T333" style:family="text">
      <style:text-properties style:font-name="Liberation Serif1" fo:font-size="12pt" officeooo:rsid="005351fe" style:font-size-asian="10.5pt" style:font-name-complex="Sanskrit Text" style:font-size-complex="12pt"/>
    </style:style>
    <style:style style:name="T334" style:family="text">
      <style:text-properties style:font-name="Liberation Serif1" fo:font-size="12pt" officeooo:rsid="008b8505" style:font-size-asian="10.5pt" style:font-name-complex="Sanskrit Text" style:font-size-complex="12pt"/>
    </style:style>
    <style:style style:name="T335" style:family="text">
      <style:text-properties style:font-name="Liberation Serif1" fo:font-size="12pt" officeooo:rsid="00552742" style:font-size-asian="10.5pt" style:font-name-complex="Sanskrit Text" style:font-size-complex="12pt"/>
    </style:style>
    <style:style style:name="T336" style:family="text">
      <style:text-properties style:font-name="Liberation Serif1" fo:font-size="12pt" officeooo:rsid="005423b3" style:font-size-asian="10.5pt" style:font-name-complex="Sanskrit Text" style:font-size-complex="12pt"/>
    </style:style>
    <style:style style:name="T337" style:family="text">
      <style:text-properties style:font-name="Liberation Serif1" fo:font-size="12pt" officeooo:rsid="005aa18a" style:font-size-asian="10.5pt" style:font-name-complex="Sanskrit Text" style:font-size-complex="12pt"/>
    </style:style>
    <style:style style:name="T338" style:family="text">
      <style:text-properties style:font-name="Liberation Serif1" fo:font-size="12pt" officeooo:rsid="008d3e50" style:font-size-asian="10.5pt" style:font-name-complex="Sanskrit Text" style:font-size-complex="12pt"/>
    </style:style>
    <style:style style:name="T339" style:family="text">
      <style:text-properties style:font-name="Liberation Serif1" fo:font-size="12pt" officeooo:rsid="00913a88" style:font-size-asian="10.5pt" style:font-name-complex="Sanskrit Text" style:font-size-complex="12pt"/>
    </style:style>
    <style:style style:name="T340" style:family="text">
      <style:text-properties style:font-name="Liberation Serif1" fo:font-size="12pt" officeooo:rsid="00589f56" style:font-size-asian="10.5pt" style:font-name-complex="Sanskrit Text" style:font-size-complex="12pt"/>
    </style:style>
    <style:style style:name="T341" style:family="text">
      <style:text-properties style:font-name="Liberation Serif1" fo:font-size="12pt" officeooo:rsid="0059af65" style:font-size-asian="10.5pt" style:font-name-complex="Sanskrit Text" style:font-size-complex="12pt"/>
    </style:style>
    <style:style style:name="T342" style:family="text">
      <style:text-properties style:font-name="Liberation Serif1" fo:font-size="12pt" officeooo:rsid="005b7fa3" style:font-size-asian="10.5pt" style:font-name-complex="Sanskrit Text" style:font-size-complex="12pt"/>
    </style:style>
    <style:style style:name="T343" style:family="text">
      <style:text-properties style:font-name="Liberation Serif1" fo:font-size="12pt" officeooo:rsid="0022131d" style:font-size-asian="10.5pt" style:font-name-complex="Sanskrit Text" style:font-size-complex="12pt"/>
    </style:style>
    <style:style style:name="T344" style:family="text">
      <style:text-properties style:font-name="Liberation Serif1" fo:font-size="12pt" officeooo:rsid="002570de" style:font-size-asian="10.5pt" style:font-name-complex="Sanskrit Text" style:font-size-complex="12pt"/>
    </style:style>
    <style:style style:name="T345" style:family="text">
      <style:text-properties style:font-name="Liberation Serif1" fo:font-size="12pt" officeooo:rsid="0061ec1a" style:font-size-asian="10.5pt" style:font-name-complex="Sanskrit Text" style:font-size-complex="12pt"/>
    </style:style>
    <style:style style:name="T346" style:family="text">
      <style:text-properties style:font-name="Liberation Serif1" fo:font-size="12pt" officeooo:rsid="00650ede" style:font-size-asian="10.5pt" style:font-name-complex="Sanskrit Text" style:font-size-complex="12pt"/>
    </style:style>
    <style:style style:name="T347" style:family="text">
      <style:text-properties style:font-name="Liberation Serif1" fo:font-size="12pt" officeooo:rsid="006620cf" style:font-size-asian="10.5pt" style:font-name-complex="Sanskrit Text" style:font-size-complex="12pt"/>
    </style:style>
    <style:style style:name="T348" style:family="text">
      <style:text-properties style:font-name="Liberation Serif1" fo:font-size="12pt" officeooo:rsid="006973bd" style:font-size-asian="10.5pt" style:font-name-complex="Sanskrit Text" style:font-size-complex="12pt"/>
    </style:style>
    <style:style style:name="T349" style:family="text">
      <style:text-properties style:font-name="Liberation Serif1" fo:font-size="12pt" officeooo:rsid="0069d50f" style:font-size-asian="10.5pt" style:font-name-complex="Sanskrit Text" style:font-size-complex="12pt"/>
    </style:style>
    <style:style style:name="T350" style:family="text">
      <style:text-properties style:font-name="Liberation Serif1" fo:font-size="12pt" officeooo:rsid="003a6dac" style:font-size-asian="10.5pt" style:font-name-complex="Sanskrit Text" style:font-size-complex="12pt"/>
    </style:style>
    <style:style style:name="T351" style:family="text">
      <style:text-properties style:font-name="Liberation Serif1" fo:font-size="12pt" officeooo:rsid="0050b31e" style:font-size-asian="10.5pt" style:font-name-complex="Sanskrit Text" style:font-size-complex="12pt"/>
    </style:style>
    <style:style style:name="T352" style:family="text">
      <style:text-properties style:font-name="Liberation Serif1" fo:font-size="12pt" officeooo:rsid="008a735d" style:font-size-asian="10.5pt" style:font-name-complex="Sanskrit Text" style:font-size-complex="12pt"/>
    </style:style>
    <style:style style:name="T353" style:family="text">
      <style:text-properties style:font-name="Liberation Serif1" fo:font-size="12pt" officeooo:rsid="006c9b40" style:font-size-asian="10.5pt" style:font-name-complex="Sanskrit Text" style:font-size-complex="12pt"/>
    </style:style>
    <style:style style:name="T354" style:family="text">
      <style:text-properties style:font-name="Liberation Serif1" fo:font-size="12pt" officeooo:rsid="00188557" style:font-size-asian="10.5pt" style:font-name-complex="Sanskrit Text" style:font-size-complex="12pt"/>
    </style:style>
    <style:style style:name="T355" style:family="text">
      <style:text-properties style:font-name="Liberation Serif1" fo:font-size="12pt" officeooo:rsid="006d486e" style:font-size-asian="10.5pt" style:font-name-complex="Sanskrit Text" style:font-size-complex="12pt"/>
    </style:style>
    <style:style style:name="T356" style:family="text">
      <style:text-properties style:font-name="Liberation Serif1" fo:font-size="12pt" officeooo:rsid="003fbd69" style:font-size-asian="10.5pt" style:font-name-complex="Sanskrit Text" style:font-size-complex="12pt"/>
    </style:style>
    <style:style style:name="T357" style:family="text">
      <style:text-properties style:font-name="Liberation Serif1" fo:font-size="12pt" officeooo:rsid="01002cff" style:font-size-asian="10.5pt" style:font-name-complex="Sanskrit Text" style:font-size-complex="12pt"/>
    </style:style>
    <style:style style:name="T358" style:family="text">
      <style:text-properties style:font-name="Liberation Serif1" fo:font-size="12pt" officeooo:rsid="01056a11" style:font-size-asian="10.5pt" style:font-name-complex="Sanskrit Text" style:font-size-complex="12pt"/>
    </style:style>
    <style:style style:name="T359" style:family="text">
      <style:text-properties style:font-name="Liberation Serif1" fo:font-size="12pt" officeooo:rsid="0118ca66" style:font-size-asian="10.5pt" style:font-name-complex="Sanskrit Text" style:font-size-complex="12pt"/>
    </style:style>
    <style:style style:name="T360" style:family="text">
      <style:text-properties style:font-name="Liberation Serif1" fo:font-size="12pt" officeooo:rsid="0121c441" style:font-size-asian="10.5pt" style:font-name-complex="Sanskrit Text" style:font-size-complex="12pt"/>
    </style:style>
    <style:style style:name="T361" style:family="text">
      <style:text-properties style:font-name="Liberation Serif1" fo:font-size="12pt" officeooo:rsid="012b85c3" style:font-size-asian="10.5pt" style:font-name-complex="Sanskrit Text" style:font-size-complex="12pt"/>
    </style:style>
    <style:style style:name="T362" style:family="text">
      <style:text-properties style:font-name="Liberation Serif1" fo:font-size="12pt" style:font-name-asian="Sanskrit Text2" style:font-size-asian="12pt" style:font-size-complex="12pt"/>
    </style:style>
    <style:style style:name="T363" style:family="text">
      <style:text-properties style:font-name="Liberation Serif1" style:font-name-complex="Sanskrit Text"/>
    </style:style>
    <style:style style:name="T364" style:family="text">
      <style:text-properties style:font-name="Liberation Serif1" officeooo:rsid="001c94cf" style:font-name-complex="Sanskrit Text"/>
    </style:style>
    <style:style style:name="T365" style:family="text">
      <style:text-properties style:font-name="Liberation Serif1" officeooo:rsid="0029dcf5" style:font-name-complex="Sanskrit Text"/>
    </style:style>
    <style:style style:name="T366" style:family="text">
      <style:text-properties style:font-name="Liberation Serif1" officeooo:rsid="00814be2" style:font-name-complex="Sanskrit Text"/>
    </style:style>
    <style:style style:name="T367" style:family="text">
      <style:text-properties style:font-name="Liberation Serif1" officeooo:rsid="0083a5d8" style:font-name-complex="Sanskrit Text"/>
    </style:style>
    <style:style style:name="T368" style:family="text">
      <style:text-properties style:font-name="Liberation Serif1" officeooo:rsid="008208bd" style:font-name-complex="Sanskrit Text"/>
    </style:style>
    <style:style style:name="T369" style:family="text">
      <style:text-properties style:font-name="Liberation Serif1" officeooo:rsid="008728e4" style:font-name-complex="Sanskrit Text"/>
    </style:style>
    <style:style style:name="T370" style:family="text">
      <style:text-properties style:font-name="Liberation Serif1" officeooo:rsid="00446bd5" style:font-name-complex="Sanskrit Text"/>
    </style:style>
    <style:style style:name="T371" style:family="text">
      <style:text-properties style:font-name="Liberation Serif1" officeooo:rsid="0089147d" style:font-name-complex="Sanskrit Text"/>
    </style:style>
    <style:style style:name="T372" style:family="text">
      <style:text-properties style:font-name="Liberation Serif1" officeooo:rsid="00217245" style:font-name-complex="Sanskrit Text"/>
    </style:style>
    <style:style style:name="T373" style:family="text">
      <style:text-properties style:font-name="Liberation Serif1" officeooo:rsid="0077e066" style:font-name-complex="Sanskrit Text"/>
    </style:style>
    <style:style style:name="T374" style:family="text">
      <style:text-properties style:font-name="Liberation Serif1" officeooo:rsid="0024fad8" style:font-name-complex="Sanskrit Text"/>
    </style:style>
    <style:style style:name="T375" style:family="text">
      <style:text-properties style:font-name="Liberation Serif1" officeooo:rsid="00913a88" style:font-name-complex="Sanskrit Text"/>
    </style:style>
    <style:style style:name="T376" style:family="text">
      <style:text-properties style:font-name="Liberation Serif1" officeooo:rsid="00190f87" style:font-name-complex="Sanskrit Text"/>
    </style:style>
    <style:style style:name="T377" style:family="text">
      <style:text-properties style:font-name="Liberation Serif1" officeooo:rsid="006ee630" style:font-name-complex="Sanskrit Text"/>
    </style:style>
    <style:style style:name="T378" style:family="text">
      <style:text-properties style:font-name="Liberation Serif1" officeooo:rsid="0000856c" style:font-name-complex="Sanskrit Text"/>
    </style:style>
    <style:style style:name="T379" style:family="text">
      <style:text-properties style:font-name="Liberation Serif1" style:text-underline-style="none" style:font-name-complex="Sanskrit Text"/>
    </style:style>
    <style:style style:name="T380" style:family="text">
      <style:text-properties style:font-name="Liberation Serif1" style:text-underline-style="none" officeooo:rsid="00190b12" style:font-name-complex="Sanskrit Text"/>
    </style:style>
    <style:style style:name="T381" style:family="text">
      <style:text-properties style:font-name="Liberation Serif1" style:text-underline-style="none" officeooo:rsid="001b99d5" style:font-name-complex="Sanskrit Text"/>
    </style:style>
    <style:style style:name="T382" style:family="text">
      <style:text-properties style:font-name="Liberation Serif1" style:text-underline-style="none" officeooo:rsid="001c94cf" style:font-name-complex="Sanskrit Text"/>
    </style:style>
    <style:style style:name="T383" style:family="text">
      <style:text-properties style:font-name="Liberation Serif1" style:text-underline-style="none" officeooo:rsid="009a6a9c" style:font-name-complex="Sanskrit Text"/>
    </style:style>
    <style:style style:name="T384" style:family="text">
      <style:text-properties style:font-name="Liberation Serif1" style:text-underline-style="none" officeooo:rsid="00207785" style:font-name-complex="Sanskrit Text"/>
    </style:style>
    <style:style style:name="T385" style:family="text">
      <style:text-properties style:font-name="Liberation Serif1" style:text-underline-style="none" officeooo:rsid="003a7e7e" style:font-name-complex="Sanskrit Text"/>
    </style:style>
    <style:style style:name="T386" style:family="text">
      <style:text-properties style:font-name="Liberation Serif1" style:text-underline-style="none" officeooo:rsid="0000856c" style:font-size-asian="12pt" style:font-name-complex="Liberation Serif1"/>
    </style:style>
    <style:style style:name="T387" style:family="text">
      <style:text-properties style:font-name="Liberation Serif1" style:text-underline-style="none" fo:font-weight="normal" officeooo:rsid="00173ae5" style:font-size-asian="12pt" style:font-weight-asian="normal" style:font-name-complex="Liberation Serif1" style:font-weight-complex="normal"/>
    </style:style>
    <style:style style:name="T388" style:family="text">
      <style:text-properties style:font-name="Liberation Serif1" style:text-underline-style="none" fo:font-weight="normal" officeooo:rsid="000a4a7e" style:font-size-asian="12pt" style:font-weight-asian="normal" style:font-name-complex="Liberation Serif1" style:font-weight-complex="normal"/>
    </style:style>
    <style:style style:name="T389" style:family="text">
      <style:text-properties style:font-name="Liberation Serif1" style:text-underline-style="none" fo:font-weight="normal" style:font-weight-asian="normal" style:font-name-complex="Sanskrit Text" style:font-weight-complex="normal"/>
    </style:style>
    <style:style style:name="T390" style:family="text">
      <style:text-properties style:font-name="Liberation Serif1" style:text-underline-style="none" fo:font-weight="normal" officeooo:rsid="00679ce8" style:font-weight-asian="normal" style:font-name-complex="Sanskrit Text" style:font-weight-complex="normal"/>
    </style:style>
    <style:style style:name="T391" style:family="text">
      <style:text-properties style:font-name="Liberation Serif1" style:text-underline-style="none" fo:font-weight="normal" officeooo:rsid="005a8caa" style:font-weight-asian="normal" style:font-name-complex="Sanskrit Text" style:font-weight-complex="normal"/>
    </style:style>
    <style:style style:name="T392" style:family="text">
      <style:text-properties style:font-name="Liberation Serif1" style:text-underline-style="none" fo:font-weight="normal" officeooo:rsid="0067e3a2" style:font-weight-asian="normal" style:font-name-complex="Sanskrit Text" style:font-weight-complex="normal"/>
    </style:style>
    <style:style style:name="T393" style:family="text">
      <style:text-properties style:font-name="Liberation Serif1" style:text-underline-style="none" fo:font-weight="normal" officeooo:rsid="006940bd" style:font-weight-asian="normal" style:font-name-complex="Sanskrit Text" style:font-weight-complex="normal"/>
    </style:style>
    <style:style style:name="T394" style:family="text">
      <style:text-properties style:font-name="Liberation Serif1" style:text-underline-style="none" fo:font-weight="normal" officeooo:rsid="006c357f" style:font-weight-asian="normal" style:font-name-complex="Sanskrit Text" style:font-weight-complex="normal"/>
    </style:style>
    <style:style style:name="T395" style:family="text">
      <style:text-properties style:font-name="Liberation Serif1" style:text-underline-style="none" fo:font-weight="normal" officeooo:rsid="006b7a21" style:font-weight-asian="normal" style:font-name-complex="Sanskrit Text" style:font-weight-complex="normal"/>
    </style:style>
    <style:style style:name="T396" style:family="text">
      <style:text-properties style:font-name="Liberation Serif1" style:text-underline-style="none" fo:font-weight="normal" officeooo:rsid="0017b028" style:font-weight-asian="normal" style:font-name-complex="Sanskrit Text" style:font-weight-complex="normal"/>
    </style:style>
    <style:style style:name="T397" style:family="text">
      <style:text-properties style:font-name="Liberation Serif1" style:text-underline-style="none" fo:font-weight="normal" officeooo:rsid="006f569c" style:font-weight-asian="normal" style:font-name-complex="Sanskrit Text" style:font-weight-complex="normal"/>
    </style:style>
    <style:style style:name="T398" style:family="text">
      <style:text-properties style:font-name="Liberation Serif1" style:text-underline-style="none" fo:font-weight="normal" officeooo:rsid="007006d9" style:font-weight-asian="normal" style:font-name-complex="Sanskrit Text" style:font-weight-complex="normal"/>
    </style:style>
    <style:style style:name="T399" style:family="text">
      <style:text-properties style:font-name="Liberation Serif1" style:text-underline-style="none" fo:font-weight="normal" officeooo:rsid="00709133" style:font-weight-asian="normal" style:font-name-complex="Sanskrit Text" style:font-weight-complex="normal"/>
    </style:style>
    <style:style style:name="T400" style:family="text">
      <style:text-properties style:font-name="Liberation Serif1" style:text-underline-style="none" fo:font-weight="normal" officeooo:rsid="00766b85" style:font-weight-asian="normal" style:font-name-complex="Sanskrit Text" style:font-weight-complex="normal"/>
    </style:style>
    <style:style style:name="T401" style:family="text">
      <style:text-properties style:font-name="Liberation Serif1" style:text-underline-style="none" fo:font-weight="normal" officeooo:rsid="0077f18b" style:font-weight-asian="normal" style:font-name-complex="Sanskrit Text" style:font-weight-complex="normal"/>
    </style:style>
    <style:style style:name="T402" style:family="text">
      <style:text-properties style:font-name="Liberation Serif1" style:text-underline-style="none" fo:font-weight="normal" officeooo:rsid="00791fe4" style:font-weight-asian="normal" style:font-name-complex="Sanskrit Text" style:font-weight-complex="normal"/>
    </style:style>
    <style:style style:name="T403" style:family="text">
      <style:text-properties style:font-name="Liberation Serif1" style:text-underline-style="none" fo:font-weight="normal" officeooo:rsid="007af5fd" style:font-weight-asian="normal" style:font-name-complex="Sanskrit Text" style:font-weight-complex="normal"/>
    </style:style>
    <style:style style:name="T404" style:family="text">
      <style:text-properties style:font-name="Liberation Serif1" style:text-underline-style="none" fo:font-weight="normal" officeooo:rsid="007b2444" style:font-weight-asian="normal" style:font-name-complex="Sanskrit Text" style:font-weight-complex="normal"/>
    </style:style>
    <style:style style:name="T405" style:family="text">
      <style:text-properties style:font-name="Liberation Serif1" style:text-underline-style="none" fo:font-weight="normal" officeooo:rsid="009a6a9c" style:font-weight-asian="normal" style:font-name-complex="Sanskrit Text" style:font-weight-complex="normal"/>
    </style:style>
    <style:style style:name="T406" style:family="text">
      <style:text-properties style:font-name="Liberation Serif1" style:text-underline-style="none" fo:font-weight="normal" officeooo:rsid="00a3bf73" style:font-weight-asian="normal" style:font-name-complex="Sanskrit Text" style:font-weight-complex="normal"/>
    </style:style>
    <style:style style:name="T407" style:family="text">
      <style:text-properties style:font-name="Liberation Serif1" style:text-underline-style="none" fo:font-weight="normal" officeooo:rsid="00a4960d" style:font-weight-asian="normal" style:font-name-complex="Sanskrit Text" style:font-weight-complex="normal"/>
    </style:style>
    <style:style style:name="T408" style:family="text">
      <style:text-properties style:font-name="Liberation Serif1" style:text-underline-style="none" fo:font-weight="normal" officeooo:rsid="00a6279b" style:font-weight-asian="normal" style:font-name-complex="Sanskrit Text" style:font-weight-complex="normal"/>
    </style:style>
    <style:style style:name="T409" style:family="text">
      <style:text-properties style:font-name="Liberation Serif1" style:text-underline-style="none" fo:font-weight="normal" officeooo:rsid="007e8f56" style:font-weight-asian="normal" style:font-name-complex="Sanskrit Text" style:font-weight-complex="normal"/>
    </style:style>
    <style:style style:name="T410" style:family="text">
      <style:text-properties style:font-name="Liberation Serif1" style:text-underline-style="none" fo:font-weight="normal" officeooo:rsid="00ab53e4" style:font-weight-asian="normal" style:font-name-complex="Sanskrit Text" style:font-weight-complex="normal"/>
    </style:style>
    <style:style style:name="T411" style:family="text">
      <style:text-properties style:font-name="Liberation Serif1" style:text-underline-style="none" fo:font-weight="normal" officeooo:rsid="00abc4cb" style:font-weight-asian="normal" style:font-name-complex="Sanskrit Text" style:font-weight-complex="normal"/>
    </style:style>
    <style:style style:name="T412" style:family="text">
      <style:text-properties style:font-name="Liberation Serif1" style:text-underline-style="none" fo:font-weight="normal" officeooo:rsid="00b2947c" style:font-weight-asian="normal" style:font-name-complex="Sanskrit Text" style:font-weight-complex="normal"/>
    </style:style>
    <style:style style:name="T413" style:family="text">
      <style:text-properties style:font-name="Liberation Serif1" style:text-underline-style="none" fo:font-weight="normal" officeooo:rsid="00b30327" style:font-weight-asian="normal" style:font-name-complex="Sanskrit Text" style:font-weight-complex="normal"/>
    </style:style>
    <style:style style:name="T414" style:family="text">
      <style:text-properties style:font-name="Liberation Serif1" style:text-underline-style="none" fo:font-weight="normal" officeooo:rsid="00b3be7b" style:font-weight-asian="normal" style:font-name-complex="Sanskrit Text" style:font-weight-complex="normal"/>
    </style:style>
    <style:style style:name="T415" style:family="text">
      <style:text-properties style:font-name="Liberation Serif1" style:text-underline-style="none" fo:font-weight="normal" officeooo:rsid="007fb790" style:font-weight-asian="normal" style:font-name-complex="Sanskrit Text" style:font-weight-complex="normal"/>
    </style:style>
    <style:style style:name="T416" style:family="text">
      <style:text-properties style:font-name="Liberation Serif1" style:text-underline-style="none" fo:font-weight="normal" officeooo:rsid="001d9f99" style:font-weight-asian="normal" style:font-name-complex="Sanskrit Text" style:font-weight-complex="normal"/>
    </style:style>
    <style:style style:name="T417" style:family="text">
      <style:text-properties style:font-name="Liberation Serif1" style:text-underline-style="none" fo:font-weight="normal" officeooo:rsid="008190a5" style:font-weight-asian="normal" style:font-name-complex="Sanskrit Text" style:font-weight-complex="normal"/>
    </style:style>
    <style:style style:name="T418" style:family="text">
      <style:text-properties style:font-name="Liberation Serif1" style:text-underline-style="none" fo:font-weight="normal" officeooo:rsid="0142f83e" style:font-weight-asian="normal" style:font-name-complex="Sanskrit Text" style:font-weight-complex="normal"/>
    </style:style>
    <style:style style:name="T419" style:family="text">
      <style:text-properties style:font-name="Liberation Serif1" style:text-underline-style="none" fo:font-weight="normal" officeooo:rsid="01463332" style:font-weight-asian="normal" style:font-name-complex="Sanskrit Text" style:font-weight-complex="normal"/>
    </style:style>
    <style:style style:name="T420" style:family="text">
      <style:text-properties style:font-name="Liberation Serif1" style:text-underline-style="none" fo:font-weight="normal" officeooo:rsid="00173ae5" style:font-weight-asian="normal" style:font-name-complex="Liberation Serif1" style:font-weight-complex="normal"/>
    </style:style>
    <style:style style:name="T421" style:family="text">
      <style:text-properties style:font-name="Liberation Serif1" style:text-underline-style="none" fo:font-weight="normal" officeooo:rsid="007e8f56" style:font-size-asian="10.5pt" style:font-weight-asian="normal" style:font-name-complex="Sanskrit Text" style:font-weight-complex="normal"/>
    </style:style>
    <style:style style:name="T422" style:family="text">
      <style:text-properties style:font-name="Liberation Serif1" style:text-underline-style="none" fo:font-weight="normal" officeooo:rsid="005371d4" style:font-size-asian="10.5pt" style:font-weight-asian="normal" style:font-name-complex="Sanskrit Text" style:font-weight-complex="normal"/>
    </style:style>
    <style:style style:name="T423" style:family="text">
      <style:text-properties style:font-name="Liberation Serif1" style:text-underline-style="none" officeooo:rsid="002e419a"/>
    </style:style>
    <style:style style:name="T424" style:family="text">
      <style:text-properties style:font-name="Liberation Serif1" style:text-underline-style="none" officeooo:rsid="001795da"/>
    </style:style>
    <style:style style:name="T425" style:family="text">
      <style:text-properties style:font-name="Liberation Serif1" style:text-underline-style="none" style:font-size-asian="16pt"/>
    </style:style>
    <style:style style:name="T426" style:family="text">
      <style:text-properties style:font-name="Liberation Serif1" style:text-underline-style="none" officeooo:rsid="002f8f67" style:font-size-asian="16pt"/>
    </style:style>
    <style:style style:name="T427" style:family="text">
      <style:text-properties style:font-name="Liberation Serif1" style:text-underline-style="none" style:font-name-complex="Liberation Serif1"/>
    </style:style>
    <style:style style:name="T428" style:family="text">
      <style:text-properties style:font-name="Liberation Serif1" style:text-underline-style="none" officeooo:rsid="00ca76ed" style:font-name-complex="Liberation Serif1"/>
    </style:style>
    <style:style style:name="T429" style:family="text">
      <style:text-properties style:font-name="Liberation Serif1" fo:font-size="16pt" style:text-underline-style="none" fo:font-weight="normal" style:font-size-asian="16pt" style:font-weight-asian="normal" style:font-name-complex="Sanskrit Text" style:font-size-complex="16pt" style:font-weight-complex="normal"/>
    </style:style>
    <style:style style:name="T430" style:family="text">
      <style:text-properties style:font-name="Liberation Serif1" fo:font-size="16pt" style:text-underline-style="none" fo:font-weight="normal" officeooo:rsid="00ab0b67" style:font-size-asian="16pt" style:font-weight-asian="normal" style:font-name-complex="Sanskrit Text" style:font-size-complex="16pt" style:font-weight-complex="normal"/>
    </style:style>
    <style:style style:name="T431" style:family="text">
      <style:text-properties style:font-name="Liberation Serif1" fo:font-size="16pt" style:text-underline-style="none" fo:font-weight="normal" officeooo:rsid="00b9a0ef" style:font-size-asian="16pt" style:font-weight-asian="normal" style:font-name-complex="Sanskrit Text" style:font-size-complex="16pt" style:font-weight-complex="normal"/>
    </style:style>
    <style:style style:name="T432" style:family="text">
      <style:text-properties style:font-name="Liberation Serif1" fo:font-size="16pt" style:font-size-asian="16pt" style:font-name-complex="Sanskrit Text" style:font-size-complex="16pt"/>
    </style:style>
    <style:style style:name="T433" style:family="text">
      <style:text-properties style:font-name="Liberation Serif1" fo:font-size="16pt" officeooo:rsid="0029dcf5" style:font-size-asian="16pt" style:font-name-complex="Sanskrit Text" style:font-size-complex="16pt"/>
    </style:style>
    <style:style style:name="T434" style:family="text">
      <style:text-properties style:font-name="Liberation Serif1" fo:font-size="16pt" officeooo:rsid="00446bd5" style:font-size-asian="16pt" style:font-name-complex="Sanskrit Text" style:font-size-complex="16pt"/>
    </style:style>
    <style:style style:name="T435" style:family="text">
      <style:text-properties style:font-name="Liberation Serif1" fo:font-size="16pt" officeooo:rsid="0005f57a" style:font-size-asian="16pt" style:font-name-complex="Sanskrit Text" style:font-size-complex="16pt"/>
    </style:style>
    <style:style style:name="T436" style:family="text">
      <style:text-properties style:font-name="Liberation Serif1" fo:font-size="16pt" fo:font-weight="normal" style:font-size-asian="16pt" style:font-weight-asian="normal" style:font-name-complex="Sanskrit Text" style:font-size-complex="16pt" style:font-weight-complex="normal"/>
    </style:style>
    <style:style style:name="T437" style:family="text">
      <style:text-properties style:font-name="Liberation Serif1" fo:font-size="16pt" fo:font-weight="normal" officeooo:rsid="00305f43" style:font-size-asian="16pt" style:font-weight-asian="normal" style:font-name-complex="Sanskrit Text" style:font-size-complex="16pt" style:font-weight-complex="normal"/>
    </style:style>
    <style:style style:name="T438" style:family="text">
      <style:text-properties style:font-name="Liberation Serif1" fo:font-size="16pt" fo:font-weight="normal" officeooo:rsid="00437689" style:font-size-asian="16pt" style:font-weight-asian="normal" style:font-name-complex="Sanskrit Text" style:font-size-complex="16pt" style:font-weight-complex="normal"/>
    </style:style>
    <style:style style:name="T439" style:family="text">
      <style:text-properties style:font-name="Liberation Serif1" fo:font-size="16pt" fo:font-weight="normal" officeooo:rsid="00506571" style:font-size-asian="16pt" style:font-weight-asian="normal" style:font-name-complex="Sanskrit Text" style:font-size-complex="16pt" style:font-weight-complex="normal"/>
    </style:style>
    <style:style style:name="T440" style:family="text">
      <style:text-properties style:font-name="Liberation Serif1" fo:font-size="16pt" fo:font-weight="normal" officeooo:rsid="00212b7d" style:font-size-asian="16pt" style:font-weight-asian="normal" style:font-name-complex="Sanskrit Text" style:font-size-complex="16pt" style:font-weight-complex="normal"/>
    </style:style>
    <style:style style:name="T441" style:family="text">
      <style:text-properties style:font-name="Liberation Serif1" fo:font-size="16pt" fo:font-weight="normal" officeooo:rsid="003819fb" style:font-size-asian="16pt" style:font-weight-asian="normal" style:font-name-complex="Sanskrit Text" style:font-size-complex="16pt" style:font-weight-complex="normal"/>
    </style:style>
    <style:style style:name="T442" style:family="text">
      <style:text-properties style:font-name="Liberation Serif1" fo:font-size="16pt" fo:font-weight="normal" officeooo:rsid="0021e39a" style:font-size-asian="16pt" style:font-weight-asian="normal" style:font-name-complex="Sanskrit Text" style:font-size-complex="16pt" style:font-weight-complex="normal"/>
    </style:style>
    <style:style style:name="T443" style:family="text">
      <style:text-properties style:font-name="Liberation Serif1" style:font-name-complex="Liberation Serif1"/>
    </style:style>
    <style:style style:name="T444" style:family="text">
      <style:text-properties style:font-name="Liberation Serif1" officeooo:rsid="0005f57a" style:font-name-complex="Liberation Serif1"/>
    </style:style>
    <style:style style:name="T445" style:family="text">
      <style:text-properties style:font-name="Liberation Serif1" officeooo:rsid="00099fff" style:font-name-complex="Liberation Serif1"/>
    </style:style>
    <style:style style:name="T446" style:family="text">
      <style:text-properties style:font-name="Liberation Serif1" officeooo:rsid="0006206b" style:font-name-complex="Liberation Serif1"/>
    </style:style>
    <style:style style:name="T447" style:family="text">
      <style:text-properties style:font-name="Liberation Serif1" officeooo:rsid="00113349" style:font-name-complex="Liberation Serif1"/>
    </style:style>
    <style:style style:name="T448" style:family="text">
      <style:text-properties style:font-name="Liberation Serif1" officeooo:rsid="00116440" style:font-name-complex="Liberation Serif1"/>
    </style:style>
    <style:style style:name="T449" style:family="text">
      <style:text-properties style:font-name="Liberation Serif1" officeooo:rsid="00064570" style:font-name-complex="Liberation Serif1"/>
    </style:style>
    <style:style style:name="T450" style:family="text">
      <style:text-properties style:font-name="Liberation Serif1" officeooo:rsid="000886ef" style:font-name-complex="Liberation Serif1"/>
    </style:style>
    <style:style style:name="T451" style:family="text">
      <style:text-properties style:font-name="Liberation Serif1" officeooo:rsid="00162dbc" style:font-name-complex="Liberation Serif1"/>
    </style:style>
    <style:style style:name="T452" style:family="text">
      <style:text-properties style:font-name="Liberation Serif1" officeooo:rsid="00188557" style:font-name-complex="Liberation Serif1"/>
    </style:style>
    <style:style style:name="T453" style:family="text">
      <style:text-properties style:font-name="Liberation Serif1" officeooo:rsid="0009028d" style:font-name-complex="Liberation Serif1"/>
    </style:style>
    <style:style style:name="T454" style:family="text">
      <style:text-properties style:font-name="Liberation Serif1" officeooo:rsid="001c7dfa" style:font-name-complex="Liberation Serif1"/>
    </style:style>
    <style:style style:name="T455" style:family="text">
      <style:text-properties style:font-name="Liberation Serif1" officeooo:rsid="001d9c6f" style:font-name-complex="Liberation Serif1"/>
    </style:style>
    <style:style style:name="T456" style:family="text">
      <style:text-properties style:font-name="Liberation Serif1" officeooo:rsid="002a659f" style:font-name-complex="Liberation Serif1"/>
    </style:style>
    <style:style style:name="T457" style:family="text">
      <style:text-properties style:font-name="Liberation Serif1" officeooo:rsid="0021309f" style:font-name-complex="Liberation Serif1"/>
    </style:style>
    <style:style style:name="T458" style:family="text">
      <style:text-properties style:font-name="Liberation Serif1" officeooo:rsid="0022d287" style:font-name-complex="Liberation Serif1"/>
    </style:style>
    <style:style style:name="T459" style:family="text">
      <style:text-properties style:font-name="Liberation Serif1" officeooo:rsid="001eda0d" style:font-name-complex="Liberation Serif1"/>
    </style:style>
    <style:style style:name="T460" style:family="text">
      <style:text-properties style:font-name="Liberation Serif1" officeooo:rsid="002482c5" style:font-name-complex="Liberation Serif1"/>
    </style:style>
    <style:style style:name="T461" style:family="text">
      <style:text-properties style:font-name="Liberation Serif1" officeooo:rsid="001f3870" style:font-name-complex="Liberation Serif1"/>
    </style:style>
    <style:style style:name="T462" style:family="text">
      <style:text-properties style:font-name="Liberation Serif1" officeooo:rsid="002feb70" style:font-name-complex="Liberation Serif1"/>
    </style:style>
    <style:style style:name="T463" style:family="text">
      <style:text-properties style:font-name="Liberation Serif1" officeooo:rsid="004e77e4" style:font-name-complex="Liberation Serif1"/>
    </style:style>
    <style:style style:name="T464" style:family="text">
      <style:text-properties style:font-name="Liberation Serif1" officeooo:rsid="00241e60" style:font-name-complex="Liberation Serif1"/>
    </style:style>
    <style:style style:name="T465" style:family="text">
      <style:text-properties style:font-name="Liberation Serif1" officeooo:rsid="0009077a" style:font-name-complex="Liberation Serif1"/>
    </style:style>
    <style:style style:name="T466" style:family="text">
      <style:text-properties style:font-name="Liberation Serif1" officeooo:rsid="003dc65d" style:font-name-complex="Liberation Serif1"/>
    </style:style>
    <style:style style:name="T467" style:family="text">
      <style:text-properties style:font-name="Liberation Serif1" officeooo:rsid="00504f1c" style:font-name-complex="Liberation Serif1"/>
    </style:style>
    <style:style style:name="T468" style:family="text">
      <style:text-properties style:font-name="Liberation Serif1" officeooo:rsid="00465dd2" style:font-name-complex="Liberation Serif1"/>
    </style:style>
    <style:style style:name="T469" style:family="text">
      <style:text-properties style:font-name="Liberation Serif1" officeooo:rsid="00431dff" style:font-name-complex="Liberation Serif1"/>
    </style:style>
    <style:style style:name="T470" style:family="text">
      <style:text-properties style:font-name="Liberation Serif1" officeooo:rsid="004477ab" style:font-name-complex="Liberation Serif1"/>
    </style:style>
    <style:style style:name="T471" style:family="text">
      <style:text-properties style:font-name="Liberation Serif1" officeooo:rsid="000a4e47" style:font-name-complex="Liberation Serif1"/>
    </style:style>
    <style:style style:name="T472" style:family="text">
      <style:text-properties style:font-name="Liberation Serif1" officeooo:rsid="004911c1" style:font-name-complex="Liberation Serif1"/>
    </style:style>
    <style:style style:name="T473" style:family="text">
      <style:text-properties style:font-name="Liberation Serif1" officeooo:rsid="0049e935" style:font-name-complex="Liberation Serif1"/>
    </style:style>
    <style:style style:name="T474" style:family="text">
      <style:text-properties style:font-name="Liberation Serif1" officeooo:rsid="000bd118" style:font-name-complex="Liberation Serif1"/>
    </style:style>
    <style:style style:name="T475" style:family="text">
      <style:text-properties style:font-name="Liberation Serif1" officeooo:rsid="000ce77f" style:font-name-complex="Liberation Serif1"/>
    </style:style>
    <style:style style:name="T476" style:family="text">
      <style:text-properties style:font-name="Liberation Serif1" officeooo:rsid="0029b0dc" style:font-name-complex="Liberation Serif1"/>
    </style:style>
    <style:style style:name="T477" style:family="text">
      <style:text-properties style:font-name="Liberation Serif1" officeooo:rsid="00336d0b" style:font-name-complex="Liberation Serif1"/>
    </style:style>
    <style:style style:name="T478" style:family="text">
      <style:text-properties style:font-name="Liberation Serif1" officeooo:rsid="00367f97" style:font-name-complex="Liberation Serif1"/>
    </style:style>
    <style:style style:name="T479" style:family="text">
      <style:text-properties style:font-name="Liberation Serif1" officeooo:rsid="002b541d" style:font-name-complex="Liberation Serif1"/>
    </style:style>
    <style:style style:name="T480" style:family="text">
      <style:text-properties style:font-name="Liberation Serif1" officeooo:rsid="002bfed7" style:font-name-complex="Liberation Serif1"/>
    </style:style>
    <style:style style:name="T481" style:family="text">
      <style:text-properties style:font-name="Liberation Serif1" officeooo:rsid="004a42c5" style:font-name-complex="Liberation Serif1"/>
    </style:style>
    <style:style style:name="T482" style:family="text">
      <style:text-properties style:font-name="Liberation Serif1" officeooo:rsid="000a5fdf" style:font-name-complex="Liberation Serif1"/>
    </style:style>
    <style:style style:name="T483" style:family="text">
      <style:text-properties style:font-name="Liberation Serif1" officeooo:rsid="00079c53" style:font-name-complex="Liberation Serif1"/>
    </style:style>
    <style:style style:name="T484" style:family="text">
      <style:text-properties style:font-name="Liberation Serif1" officeooo:rsid="002b8be9" style:font-name-complex="Liberation Serif1"/>
    </style:style>
    <style:style style:name="T485" style:family="text">
      <style:text-properties style:font-name="Liberation Serif1" officeooo:rsid="004c86ba" style:font-name-complex="Liberation Serif1"/>
    </style:style>
    <style:style style:name="T486" style:family="text">
      <style:text-properties style:font-name="Liberation Serif1" officeooo:rsid="004ca720" style:font-name-complex="Liberation Serif1"/>
    </style:style>
    <style:style style:name="T487" style:family="text">
      <style:text-properties style:font-name="Liberation Serif1" officeooo:rsid="005de855" style:font-name-complex="Liberation Serif1"/>
    </style:style>
    <style:style style:name="T488" style:family="text">
      <style:text-properties style:font-name="Liberation Serif1" officeooo:rsid="0009bbb2" style:font-name-complex="Liberation Serif1"/>
    </style:style>
    <style:style style:name="T489" style:family="text">
      <style:text-properties style:font-name="Liberation Serif1" officeooo:rsid="00d94605" style:font-name-complex="Liberation Serif1"/>
    </style:style>
    <style:style style:name="T490" style:family="text">
      <style:text-properties style:font-name="Liberation Serif1" officeooo:rsid="00f6a71b" style:font-name-complex="Liberation Serif1"/>
    </style:style>
    <style:style style:name="T491" style:family="text">
      <style:text-properties style:font-name="Liberation Serif1" officeooo:rsid="0118ca66" style:font-name-complex="Liberation Serif1"/>
    </style:style>
    <style:style style:name="T492" style:family="text">
      <style:text-properties style:font-name="Liberation Serif1" officeooo:rsid="001467d9" style:font-name-complex="Liberation Serif1"/>
    </style:style>
    <style:style style:name="T493" style:family="text">
      <style:text-properties style:font-name="Liberation Serif1" officeooo:rsid="0134ca7b" style:font-name-complex="Liberation Serif1"/>
    </style:style>
    <style:style style:name="T494" style:family="text">
      <style:text-properties style:font-name="Liberation Serif1" officeooo:rsid="01356469" style:font-name-complex="Liberation Serif1"/>
    </style:style>
    <style:style style:name="T495" style:family="text">
      <style:text-properties style:font-name="Liberation Serif1" officeooo:rsid="0012c1a2" style:font-name-complex="Liberation Serif1"/>
    </style:style>
    <style:style style:name="T496" style:family="text">
      <style:text-properties style:font-name="Liberation Serif1" officeooo:rsid="002a2c8f" style:font-name-complex="Liberation Serif1"/>
    </style:style>
    <style:style style:name="T497" style:family="text">
      <style:text-properties style:font-name="Liberation Serif1" officeooo:rsid="0164ec68" style:font-name-complex="Liberation Serif1"/>
    </style:style>
    <style:style style:name="T498" style:family="text">
      <style:text-properties style:font-name="Liberation Serif1" officeooo:rsid="0011d834" style:font-name-complex="Liberation Serif1"/>
    </style:style>
    <style:style style:name="T499" style:family="text">
      <style:text-properties style:font-name="Liberation Serif1" officeooo:rsid="01669832" style:font-name-complex="Liberation Serif1"/>
    </style:style>
    <style:style style:name="T500" style:family="text">
      <style:text-properties style:font-name="Liberation Serif1" officeooo:rsid="00025584" style:font-name-complex="Liberation Serif1"/>
    </style:style>
    <style:style style:name="T501" style:family="text">
      <style:text-properties style:font-name="Liberation Serif1" officeooo:rsid="0163bcb0" style:font-name-complex="Liberation Serif1"/>
    </style:style>
    <style:style style:name="T502" style:family="text">
      <style:text-properties style:font-name="Liberation Serif1" officeooo:rsid="01632e20" style:font-name-complex="Liberation Serif1"/>
    </style:style>
    <style:style style:name="T503" style:family="text">
      <style:text-properties style:font-name="Liberation Serif1" style:font-size-asian="10.5pt" style:font-name-complex="Sanskrit Text"/>
    </style:style>
    <style:style style:name="T504" style:family="text">
      <style:text-properties style:font-name="Liberation Serif1" officeooo:rsid="008a735d" style:font-size-asian="10.5pt" style:font-name-complex="Sanskrit Text"/>
    </style:style>
    <style:style style:name="T505" style:family="text">
      <style:text-properties style:font-name="Liberation Serif1" officeooo:rsid="005ad2a6" style:font-size-asian="10.5pt" style:font-name-complex="Sanskrit Text"/>
    </style:style>
    <style:style style:name="T506" style:family="text">
      <style:text-properties style:font-name="Liberation Serif1" officeooo:rsid="008f046a" style:font-size-asian="10.5pt" style:font-name-complex="Sanskrit Text"/>
    </style:style>
    <style:style style:name="T507" style:family="text">
      <style:text-properties style:font-name="Liberation Serif1" officeooo:rsid="008d3e50" style:font-size-asian="10.5pt" style:font-name-complex="Sanskrit Text"/>
    </style:style>
    <style:style style:name="T508" style:family="text">
      <style:text-properties style:font-name="Liberation Serif1" officeooo:rsid="008f6239" style:font-size-asian="10.5pt" style:font-name-complex="Sanskrit Text"/>
    </style:style>
    <style:style style:name="T509" style:family="text">
      <style:text-properties style:font-name="Liberation Serif1" officeooo:rsid="005ad45c" style:font-size-asian="10.5pt" style:font-name-complex="Sanskrit Text"/>
    </style:style>
    <style:style style:name="T510" style:family="text">
      <style:text-properties style:font-name="Liberation Serif1" officeooo:rsid="00216bbe" style:font-size-asian="12pt" style:font-name-complex="Sanskrit Text"/>
    </style:style>
    <style:style style:name="T511" style:family="text">
      <style:text-properties style:font-name="Liberation Serif1" officeooo:rsid="0054a650" style:font-size-asian="12pt"/>
    </style:style>
    <style:style style:name="T512" style:family="text">
      <style:text-properties style:font-name="Liberation Serif1" fo:font-weight="normal" style:font-weight-asian="normal" style:font-name-complex="Sanskrit Text" style:font-weight-complex="normal"/>
    </style:style>
    <style:style style:name="T513" style:family="text">
      <style:text-properties style:font-name="Liberation Serif1" fo:font-weight="normal" officeooo:rsid="00437689" style:font-weight-asian="normal" style:font-name-complex="Sanskrit Text" style:font-weight-complex="normal"/>
    </style:style>
    <style:style style:name="T514" style:family="text">
      <style:text-properties style:font-name="Liberation Serif1" fo:font-weight="normal" officeooo:rsid="0088a796" style:font-weight-asian="normal" style:font-name-complex="Sanskrit Text" style:font-weight-complex="normal"/>
    </style:style>
    <style:style style:name="T515" style:family="text">
      <style:text-properties style:font-name="Liberation Serif1" fo:font-weight="normal" officeooo:rsid="0089c709" style:font-weight-asian="normal" style:font-name-complex="Sanskrit Text" style:font-weight-complex="normal"/>
    </style:style>
    <style:style style:name="T516" style:family="text">
      <style:text-properties style:font-name="Liberation Serif1" fo:font-weight="normal" officeooo:rsid="008dab0b" style:font-weight-asian="normal" style:font-name-complex="Sanskrit Text" style:font-weight-complex="normal"/>
    </style:style>
    <style:style style:name="T517" style:family="text">
      <style:text-properties style:font-name="Liberation Serif1" fo:font-weight="normal" officeooo:rsid="008c827a" style:font-weight-asian="normal" style:font-name-complex="Sanskrit Text" style:font-weight-complex="normal"/>
    </style:style>
    <style:style style:name="T518" style:family="text">
      <style:text-properties style:font-name="Liberation Serif1" fo:font-weight="normal" officeooo:rsid="0093185d" style:font-weight-asian="normal" style:font-name-complex="Sanskrit Text" style:font-weight-complex="normal"/>
    </style:style>
    <style:style style:name="T519" style:family="text">
      <style:text-properties style:font-name="Liberation Serif1" fo:font-weight="normal" officeooo:rsid="00953d6e" style:font-weight-asian="normal" style:font-name-complex="Sanskrit Text" style:font-weight-complex="normal"/>
    </style:style>
    <style:style style:name="T520" style:family="text">
      <style:text-properties style:font-name="Liberation Serif1" fo:font-weight="normal" officeooo:rsid="00959eeb" style:font-weight-asian="normal" style:font-name-complex="Sanskrit Text" style:font-weight-complex="normal"/>
    </style:style>
    <style:style style:name="T521" style:family="text">
      <style:text-properties style:font-name="Liberation Serif1" fo:font-weight="normal" officeooo:rsid="006145ae" style:font-weight-asian="normal" style:font-name-complex="Sanskrit Text" style:font-weight-complex="normal"/>
    </style:style>
    <style:style style:name="T522" style:family="text">
      <style:text-properties style:font-name="Liberation Serif1" fo:font-weight="normal" officeooo:rsid="00212b7d" style:font-weight-asian="normal" style:font-name-complex="Sanskrit Text" style:font-weight-complex="normal"/>
    </style:style>
    <style:style style:name="T523" style:family="text">
      <style:text-properties style:font-name="Liberation Serif1" fo:font-weight="normal" officeooo:rsid="004f026e" style:font-weight-asian="normal" style:font-name-complex="Sanskrit Text" style:font-weight-complex="normal"/>
    </style:style>
    <style:style style:name="T524" style:family="text">
      <style:text-properties style:font-name="Liberation Serif1" fo:font-weight="normal" officeooo:rsid="004f51d0" style:font-weight-asian="normal" style:font-name-complex="Sanskrit Text" style:font-weight-complex="normal"/>
    </style:style>
    <style:style style:name="T525" style:family="text">
      <style:text-properties style:font-name="Liberation Serif1" fo:font-weight="normal" officeooo:rsid="00525ae4" style:font-weight-asian="normal" style:font-name-complex="Sanskrit Text" style:font-weight-complex="normal"/>
    </style:style>
    <style:style style:name="T526" style:family="text">
      <style:text-properties style:font-name="Liberation Serif1" fo:font-weight="normal" officeooo:rsid="003819fb" style:font-weight-asian="normal" style:font-name-complex="Sanskrit Text" style:font-weight-complex="normal"/>
    </style:style>
    <style:style style:name="T527" style:family="text">
      <style:text-properties style:font-name="Liberation Serif1" fo:font-weight="normal" officeooo:rsid="00558e61" style:font-weight-asian="normal" style:font-name-complex="Sanskrit Text" style:font-weight-complex="normal"/>
    </style:style>
    <style:style style:name="T528" style:family="text">
      <style:text-properties style:font-name="Liberation Serif1" fo:font-weight="normal" officeooo:rsid="0021e39a" style:font-weight-asian="normal" style:font-name-complex="Sanskrit Text" style:font-weight-complex="normal"/>
    </style:style>
    <style:style style:name="T529" style:family="text">
      <style:text-properties style:font-name="Liberation Serif1" fo:font-weight="normal" officeooo:rsid="0030ad6e" style:font-weight-asian="normal" style:font-name-complex="Sanskrit Text" style:font-weight-complex="normal"/>
    </style:style>
    <style:style style:name="T530" style:family="text">
      <style:text-properties style:font-name="Liberation Serif1" fo:font-weight="normal" officeooo:rsid="003592cf" style:font-weight-asian="normal" style:font-name-complex="Sanskrit Text" style:font-weight-complex="normal"/>
    </style:style>
    <style:style style:name="T531" style:family="text">
      <style:text-properties style:font-name="Liberation Serif1" fo:font-weight="normal" officeooo:rsid="003387e7" style:font-weight-asian="normal" style:font-name-complex="Sanskrit Text" style:font-weight-complex="normal"/>
    </style:style>
    <style:style style:name="T532" style:family="text">
      <style:text-properties style:font-name="Liberation Serif1" fo:font-weight="normal" officeooo:rsid="003c32f4" style:font-weight-asian="normal" style:font-name-complex="Sanskrit Text" style:font-weight-complex="normal"/>
    </style:style>
    <style:style style:name="T533" style:family="text">
      <style:text-properties style:font-name="Liberation Serif1" fo:font-weight="normal" officeooo:rsid="009a6a9c" style:font-weight-asian="normal" style:font-name-complex="Sanskrit Text" style:font-weight-complex="normal"/>
    </style:style>
    <style:style style:name="T534" style:family="text">
      <style:text-properties style:font-name="Liberation Serif1" fo:font-weight="normal" officeooo:rsid="008ca694" style:font-weight-asian="normal" style:font-name-complex="Sanskrit Text" style:font-weight-complex="normal"/>
    </style:style>
    <style:style style:name="T535" style:family="text">
      <style:text-properties style:font-name="Liberation Serif1" fo:font-weight="normal" officeooo:rsid="0152c82d" style:font-weight-asian="normal" style:font-name-complex="Sanskrit Text" style:font-weight-complex="normal"/>
    </style:style>
    <style:style style:name="T536" style:family="text">
      <style:text-properties style:font-name="Liberation Serif1" officeooo:rsid="0018faba"/>
    </style:style>
    <style:style style:name="T537" style:family="text">
      <style:text-properties style:font-name="Liberation Serif1" officeooo:rsid="00196728"/>
    </style:style>
    <style:style style:name="T538" style:family="text">
      <style:text-properties style:font-name="Liberation Serif1" officeooo:rsid="008dab0b"/>
    </style:style>
    <style:style style:name="T539" style:family="text">
      <style:text-properties style:font-name="Liberation Serif1" officeooo:rsid="001c81fd"/>
    </style:style>
    <style:style style:name="T540" style:family="text">
      <style:text-properties style:font-name="Liberation Serif1" officeooo:rsid="002136e0"/>
    </style:style>
    <style:style style:name="T541" style:family="text">
      <style:text-properties style:font-name="Liberation Serif1" officeooo:rsid="001e95a3"/>
    </style:style>
    <style:style style:name="T542" style:family="text">
      <style:text-properties style:font-name="Liberation Serif1" officeooo:rsid="000955a6"/>
    </style:style>
    <style:style style:name="T543" style:family="text">
      <style:text-properties style:font-name="Liberation Serif1" officeooo:rsid="000bb2d2"/>
    </style:style>
    <style:style style:name="T544" style:family="text">
      <style:text-properties style:font-name="Liberation Serif1" officeooo:rsid="000f1815"/>
    </style:style>
    <style:style style:name="T545" style:family="text">
      <style:text-properties style:font-name="Liberation Serif1" officeooo:rsid="000afdd6"/>
    </style:style>
    <style:style style:name="T546" style:family="text">
      <style:text-properties style:font-name="Liberation Serif1" fo:font-weight="bold" officeooo:rsid="00179a9b" style:font-weight-asian="bold" style:font-name-complex="Liberation Serif1" style:font-weight-complex="bold"/>
    </style:style>
    <style:style style:name="T547" style:family="text">
      <style:text-properties style:font-name="Liberation Serif1" fo:font-weight="bold" officeooo:rsid="003cbc53" style:font-weight-asian="bold" style:font-name-complex="Liberation Serif1" style:font-weight-complex="bold"/>
    </style:style>
    <style:style style:name="T548" style:family="text">
      <style:text-properties style:font-name="Liberation Serif1" officeooo:rsid="0016c7a5"/>
    </style:style>
    <style:style style:name="T549" style:family="text">
      <style:text-properties style:font-name="Liberation Serif1" officeooo:rsid="00d5ed31"/>
    </style:style>
    <style:style style:name="T550" style:family="text">
      <style:text-properties style:font-name="Liberation Serif1" officeooo:rsid="01205573"/>
    </style:style>
    <style:style style:name="T551" style:family="text">
      <style:text-properties style:font-name="Liberation Serif1" fo:font-size="11pt" style:text-underline-style="none" fo:font-weight="normal" officeooo:rsid="00ca76ed" style:font-size-asian="11pt" style:font-weight-asian="normal" style:font-name-complex="Liberation Serif1" style:font-size-complex="11pt" style:font-weight-complex="normal"/>
    </style:style>
    <style:style style:name="T552" style:family="text">
      <style:text-properties fo:font-weight="bold" officeooo:rsid="000d1947" style:font-weight-asian="bold" style:font-weight-complex="bold"/>
    </style:style>
    <style:style style:name="T553" style:family="text">
      <style:text-properties officeooo:rsid="000d1947"/>
    </style:style>
    <style:style style:name="T554" style:family="text">
      <style:text-properties style:font-name="Liberation Serif"/>
    </style:style>
    <style:style style:name="T555" style:family="text">
      <style:text-properties officeooo:rsid="002fc080"/>
    </style:style>
    <style:style style:name="T556" style:family="text">
      <style:text-properties officeooo:rsid="00309031"/>
    </style:style>
    <style:style style:name="T557" style:family="text">
      <style:text-properties officeooo:rsid="00190b12"/>
    </style:style>
    <style:style style:name="T558" style:family="text">
      <style:text-properties style:text-underline-style="solid" style:text-underline-width="auto" style:text-underline-color="font-color"/>
    </style:style>
    <style:style style:name="T559" style:family="text">
      <style:text-properties style:text-underline-style="solid" style:text-underline-width="auto" style:text-underline-color="font-color" officeooo:rsid="00190b12"/>
    </style:style>
    <style:style style:name="T560" style:family="text">
      <style:text-properties style:text-underline-style="solid" style:text-underline-width="auto" style:text-underline-color="font-color" officeooo:rsid="000c5663"/>
    </style:style>
    <style:style style:name="T561" style:family="text">
      <style:text-properties style:text-underline-style="solid" style:text-underline-width="auto" style:text-underline-color="font-color" officeooo:rsid="000da6c8"/>
    </style:style>
    <style:style style:name="T562" style:family="text">
      <style:text-properties style:text-underline-style="solid" style:text-underline-width="auto" style:text-underline-color="font-color" officeooo:rsid="000a4e47"/>
    </style:style>
    <style:style style:name="T563" style:family="text">
      <style:text-properties style:text-underline-style="solid" style:text-underline-width="auto" style:text-underline-color="font-color" fo:font-weight="normal" officeooo:rsid="001f1c91" style:font-weight-asian="normal" style:font-weight-complex="normal"/>
    </style:style>
    <style:style style:name="T564" style:family="text">
      <style:text-properties style:text-underline-style="solid" style:text-underline-width="auto" style:text-underline-color="font-color" fo:font-weight="normal" officeooo:rsid="00341f6d" style:font-weight-asian="normal" style:font-weight-complex="normal"/>
    </style:style>
    <style:style style:name="T565" style:family="text">
      <style:text-properties style:text-underline-style="solid" style:text-underline-width="auto" style:text-underline-color="font-color" fo:font-weight="normal" style:font-weight-asian="normal" style:font-name-complex="Sanskrit Text" style:font-weight-complex="normal"/>
    </style:style>
    <style:style style:name="T566" style:family="text">
      <style:text-properties style:text-underline-style="solid" style:text-underline-width="auto" style:text-underline-color="font-color" fo:font-weight="normal" officeooo:rsid="005e318a" style:font-weight-asian="normal" style:font-name-complex="Sanskrit Text" style:font-weight-complex="normal"/>
    </style:style>
    <style:style style:name="T567" style:family="text">
      <style:text-properties style:text-underline-style="solid" style:text-underline-width="auto" style:text-underline-color="font-color" officeooo:rsid="002b8be9"/>
    </style:style>
    <style:style style:name="T568" style:family="text">
      <style:text-properties style:text-underline-style="solid" style:text-underline-width="auto" style:text-underline-color="font-color" officeooo:rsid="00355e70"/>
    </style:style>
    <style:style style:name="T569" style:family="text">
      <style:text-properties style:text-underline-style="solid" style:text-underline-width="auto" style:text-underline-color="font-color" officeooo:rsid="005eee92"/>
    </style:style>
    <style:style style:name="T570" style:family="text">
      <style:text-properties style:text-underline-style="solid" style:text-underline-width="auto" style:text-underline-color="font-color" officeooo:rsid="0022131d"/>
    </style:style>
    <style:style style:name="T571" style:family="text">
      <style:text-properties style:text-underline-style="solid" style:text-underline-width="auto" style:text-underline-color="font-color" officeooo:rsid="00742f30"/>
    </style:style>
    <style:style style:name="T572" style:family="text">
      <style:text-properties style:text-underline-style="solid" style:text-underline-width="auto" style:text-underline-color="font-color" officeooo:rsid="0024936b"/>
    </style:style>
    <style:style style:name="T573" style:family="text">
      <style:text-properties style:text-underline-style="solid" style:text-underline-width="auto" style:text-underline-color="font-color" officeooo:rsid="0006889d"/>
    </style:style>
    <style:style style:name="T574" style:family="text">
      <style:text-properties style:text-underline-style="solid" style:text-underline-width="auto" style:text-underline-color="font-color" officeooo:rsid="006c31dc"/>
    </style:style>
    <style:style style:name="T575" style:family="text">
      <style:text-properties style:text-underline-style="solid" style:text-underline-width="auto" style:text-underline-color="font-color" officeooo:rsid="0169b8a3"/>
    </style:style>
    <style:style style:name="T576" style:family="text">
      <style:text-properties style:text-underline-style="solid" style:text-underline-width="auto" style:text-underline-color="font-color" officeooo:rsid="016aa3ad"/>
    </style:style>
    <style:style style:name="T577" style:family="text">
      <style:text-properties style:text-underline-style="solid" style:text-underline-width="auto" style:text-underline-color="font-color" officeooo:rsid="001ef5aa"/>
    </style:style>
    <style:style style:name="T578" style:family="text">
      <style:text-properties fo:font-size="12pt" fo:font-weight="normal" style:font-size-asian="10.5pt" style:font-weight-asian="normal" style:font-size-complex="12pt" style:font-weight-complex="normal"/>
    </style:style>
    <style:style style:name="T579" style:family="text">
      <style:text-properties fo:font-size="12pt" fo:font-weight="normal" officeooo:rsid="0011d04b" style:font-size-asian="10.5pt" style:font-weight-asian="normal" style:font-size-complex="12pt" style:font-weight-complex="normal"/>
    </style:style>
    <style:style style:name="T580" style:family="text">
      <style:text-properties fo:font-size="12pt" fo:font-weight="normal" officeooo:rsid="001f1ced" style:font-size-asian="10.5pt" style:font-weight-asian="normal" style:font-size-complex="12pt" style:font-weight-complex="normal"/>
    </style:style>
    <style:style style:name="T581" style:family="text">
      <style:text-properties fo:font-size="12pt" fo:font-weight="normal" officeooo:rsid="00139803" style:font-size-asian="10.5pt" style:font-weight-asian="normal" style:font-size-complex="12pt" style:font-weight-complex="normal"/>
    </style:style>
    <style:style style:name="T582" style:family="text">
      <style:text-properties fo:font-size="12pt" fo:font-weight="normal" officeooo:rsid="002d12dd" style:font-size-asian="10.5pt" style:font-weight-asian="normal" style:font-size-complex="12pt" style:font-weight-complex="normal"/>
    </style:style>
    <style:style style:name="T583" style:family="text">
      <style:text-properties fo:font-size="12pt" fo:font-weight="normal" officeooo:rsid="0021875e" style:font-size-asian="10.5pt" style:font-weight-asian="normal" style:font-size-complex="12pt" style:font-weight-complex="normal"/>
    </style:style>
    <style:style style:name="T584" style:family="text">
      <style:text-properties fo:font-size="12pt" fo:font-weight="normal" officeooo:rsid="0027db19" style:font-size-asian="10.5pt" style:font-weight-asian="normal" style:font-size-complex="12pt" style:font-weight-complex="normal"/>
    </style:style>
    <style:style style:name="T585" style:family="text">
      <style:text-properties fo:font-size="12pt" fo:font-weight="normal" officeooo:rsid="00246de6" style:font-size-asian="10.5pt" style:font-weight-asian="normal" style:font-size-complex="12pt" style:font-weight-complex="normal"/>
    </style:style>
    <style:style style:name="T586" style:family="text">
      <style:text-properties fo:font-size="12pt" fo:font-weight="normal" officeooo:rsid="0022fc3c" style:font-size-asian="10.5pt" style:font-weight-asian="normal" style:font-size-complex="12pt" style:font-weight-complex="normal"/>
    </style:style>
    <style:style style:name="T587" style:family="text">
      <style:text-properties fo:font-size="12pt" fo:font-weight="normal" officeooo:rsid="0019b3a8" style:font-size-asian="10.5pt" style:font-weight-asian="normal" style:font-size-complex="12pt" style:font-weight-complex="normal"/>
    </style:style>
    <style:style style:name="T588" style:family="text">
      <style:text-properties fo:font-size="12pt" fo:font-weight="normal" officeooo:rsid="002989aa" style:font-size-asian="10.5pt" style:font-weight-asian="normal" style:font-size-complex="12pt" style:font-weight-complex="normal"/>
    </style:style>
    <style:style style:name="T589" style:family="text">
      <style:text-properties fo:font-size="12pt" fo:font-weight="normal" officeooo:rsid="002629e1" style:font-size-asian="10.5pt" style:font-weight-asian="normal" style:font-size-complex="12pt" style:font-weight-complex="normal"/>
    </style:style>
    <style:style style:name="T590" style:family="text">
      <style:text-properties fo:font-size="12pt" fo:font-weight="normal" officeooo:rsid="002672b6" style:font-size-asian="10.5pt" style:font-weight-asian="normal" style:font-size-complex="12pt" style:font-weight-complex="normal"/>
    </style:style>
    <style:style style:name="T591" style:family="text">
      <style:text-properties fo:font-size="12pt" fo:font-weight="normal" officeooo:rsid="0029feaa" style:font-size-asian="10.5pt" style:font-weight-asian="normal" style:font-size-complex="12pt" style:font-weight-complex="normal"/>
    </style:style>
    <style:style style:name="T592" style:family="text">
      <style:text-properties fo:font-size="12pt" fo:font-weight="normal" officeooo:rsid="002ef8d8" style:font-size-asian="10.5pt" style:font-weight-asian="normal" style:font-size-complex="12pt" style:font-weight-complex="normal"/>
    </style:style>
    <style:style style:name="T593" style:family="text">
      <style:text-properties fo:font-size="12pt" fo:font-weight="normal" officeooo:rsid="001b85eb" style:font-size-asian="10.5pt" style:font-weight-asian="normal" style:font-size-complex="12pt" style:font-weight-complex="normal"/>
    </style:style>
    <style:style style:name="T594" style:family="text">
      <style:text-properties fo:font-size="12pt" fo:font-weight="normal" officeooo:rsid="002afafa" style:font-size-asian="10.5pt" style:font-weight-asian="normal" style:font-size-complex="12pt" style:font-weight-complex="normal"/>
    </style:style>
    <style:style style:name="T595" style:family="text">
      <style:text-properties fo:font-size="12pt" fo:font-weight="normal" officeooo:rsid="002b0bc8" style:font-size-asian="10.5pt" style:font-weight-asian="normal" style:font-size-complex="12pt" style:font-weight-complex="normal"/>
    </style:style>
    <style:style style:name="T596" style:family="text">
      <style:text-properties fo:font-size="12pt" fo:font-weight="normal" officeooo:rsid="003e60d9" style:font-size-asian="10.5pt" style:font-weight-asian="normal" style:font-size-complex="12pt" style:font-weight-complex="normal"/>
    </style:style>
    <style:style style:name="T597" style:family="text">
      <style:text-properties fo:font-size="12pt" fo:font-weight="normal" officeooo:rsid="001d8594" style:font-size-asian="10.5pt" style:font-weight-asian="normal" style:font-size-complex="12pt" style:font-weight-complex="normal"/>
    </style:style>
    <style:style style:name="T598" style:family="text">
      <style:text-properties fo:font-size="12pt" fo:font-weight="normal" officeooo:rsid="003fac9a" style:font-size-asian="10.5pt" style:font-weight-asian="normal" style:font-size-complex="12pt" style:font-weight-complex="normal"/>
    </style:style>
    <style:style style:name="T599" style:family="text">
      <style:text-properties fo:font-size="12pt" fo:font-weight="normal" officeooo:rsid="000fc5bb" style:font-size-asian="10.5pt" style:font-weight-asian="normal" style:font-size-complex="12pt" style:font-weight-complex="normal"/>
    </style:style>
    <style:style style:name="T600" style:family="text">
      <style:text-properties fo:font-size="12pt" fo:font-weight="normal" officeooo:rsid="0034a836" style:font-size-asian="10.5pt" style:font-weight-asian="normal" style:font-size-complex="12pt" style:font-weight-complex="normal"/>
    </style:style>
    <style:style style:name="T601" style:family="text">
      <style:text-properties fo:font-size="12pt" fo:font-weight="normal" officeooo:rsid="001f3e3e" style:font-size-asian="10.5pt" style:font-weight-asian="normal" style:font-size-complex="12pt" style:font-weight-complex="normal"/>
    </style:style>
    <style:style style:name="T602" style:family="text">
      <style:text-properties fo:font-size="12pt" fo:font-weight="normal" officeooo:rsid="001e9249" style:font-size-asian="10.5pt" style:font-weight-asian="normal" style:font-size-complex="12pt" style:font-weight-complex="normal"/>
    </style:style>
    <style:style style:name="T603" style:family="text">
      <style:text-properties fo:font-size="12pt" fo:font-weight="normal" officeooo:rsid="001f5dee" style:font-size-asian="10.5pt" style:font-weight-asian="normal" style:font-size-complex="12pt" style:font-weight-complex="normal"/>
    </style:style>
    <style:style style:name="T604" style:family="text">
      <style:text-properties fo:font-size="12pt" fo:font-weight="normal" officeooo:rsid="0034cabc" style:font-size-asian="10.5pt" style:font-weight-asian="normal" style:font-size-complex="12pt" style:font-weight-complex="normal"/>
    </style:style>
    <style:style style:name="T605" style:family="text">
      <style:text-properties fo:font-size="12pt" fo:font-weight="normal" officeooo:rsid="0031b352" style:font-size-asian="10.5pt" style:font-weight-asian="normal" style:font-size-complex="12pt" style:font-weight-complex="normal"/>
    </style:style>
    <style:style style:name="T606" style:family="text">
      <style:text-properties fo:font-size="12pt" fo:font-weight="normal" officeooo:rsid="0023ab27" style:font-size-asian="10.5pt" style:font-weight-asian="normal" style:font-size-complex="12pt" style:font-weight-complex="normal"/>
    </style:style>
    <style:style style:name="T607" style:family="text">
      <style:text-properties fo:font-size="12pt" fo:font-weight="normal" officeooo:rsid="003347df" style:font-size-asian="10.5pt" style:font-weight-asian="normal" style:font-size-complex="12pt" style:font-weight-complex="normal"/>
    </style:style>
    <style:style style:name="T608" style:family="text">
      <style:text-properties fo:font-size="12pt" fo:font-weight="normal" officeooo:rsid="00294115" style:font-size-asian="10.5pt" style:font-weight-asian="normal" style:font-size-complex="12pt" style:font-weight-complex="normal"/>
    </style:style>
    <style:style style:name="T609" style:family="text">
      <style:text-properties fo:font-size="12pt" fo:font-weight="normal" officeooo:rsid="0028b0c6" style:font-size-asian="10.5pt" style:font-weight-asian="normal" style:font-size-complex="12pt" style:font-weight-complex="normal"/>
    </style:style>
    <style:style style:name="T610" style:family="text">
      <style:text-properties fo:font-size="12pt" fo:font-weight="normal" officeooo:rsid="0034f14f" style:font-size-asian="10.5pt" style:font-weight-asian="normal" style:font-size-complex="12pt" style:font-weight-complex="normal"/>
    </style:style>
    <style:style style:name="T611" style:family="text">
      <style:text-properties fo:font-size="12pt" fo:font-weight="normal" officeooo:rsid="0021c803" style:font-size-asian="10.5pt" style:font-weight-asian="normal" style:font-size-complex="12pt" style:font-weight-complex="normal"/>
    </style:style>
    <style:style style:name="T612" style:family="text">
      <style:text-properties fo:font-size="12pt" fo:font-weight="normal" officeooo:rsid="00366fe6" style:font-size-asian="10.5pt" style:font-weight-asian="normal" style:font-size-complex="12pt" style:font-weight-complex="normal"/>
    </style:style>
    <style:style style:name="T613" style:family="text">
      <style:text-properties fo:font-size="12pt" fo:font-weight="normal" officeooo:rsid="00388eaf" style:font-size-asian="10.5pt" style:font-weight-asian="normal" style:font-size-complex="12pt" style:font-weight-complex="normal"/>
    </style:style>
    <style:style style:name="T614" style:family="text">
      <style:text-properties fo:font-size="12pt" fo:font-weight="normal" officeooo:rsid="003b92f8" style:font-size-asian="10.5pt" style:font-weight-asian="normal" style:font-size-complex="12pt" style:font-weight-complex="normal"/>
    </style:style>
    <style:style style:name="T615" style:family="text">
      <style:text-properties fo:font-size="12pt" fo:font-weight="normal" officeooo:rsid="00253c1f" style:font-size-asian="10.5pt" style:font-weight-asian="normal" style:font-size-complex="12pt" style:font-weight-complex="normal"/>
    </style:style>
    <style:style style:name="T616" style:family="text">
      <style:text-properties fo:font-size="12pt" fo:font-weight="normal" officeooo:rsid="003c08a1" style:font-size-asian="10.5pt" style:font-weight-asian="normal" style:font-size-complex="12pt" style:font-weight-complex="normal"/>
    </style:style>
    <style:style style:name="T617" style:family="text">
      <style:text-properties fo:font-size="12pt" fo:font-weight="normal" officeooo:rsid="00480e60" style:font-size-asian="10.5pt" style:font-weight-asian="normal" style:font-size-complex="12pt" style:font-weight-complex="normal"/>
    </style:style>
    <style:style style:name="T618" style:family="text">
      <style:text-properties fo:font-size="12pt" fo:font-weight="normal" officeooo:rsid="003d26f1" style:font-size-asian="10.5pt" style:font-weight-asian="normal" style:font-size-complex="12pt" style:font-weight-complex="normal"/>
    </style:style>
    <style:style style:name="T619" style:family="text">
      <style:text-properties fo:font-size="12pt" fo:font-weight="normal" officeooo:rsid="00370582" style:font-size-asian="10.5pt" style:font-weight-asian="normal" style:font-size-complex="12pt" style:font-weight-complex="normal"/>
    </style:style>
    <style:style style:name="T620" style:family="text">
      <style:text-properties fo:font-size="12pt" fo:font-weight="normal" officeooo:rsid="0028f9c4" style:font-size-asian="10.5pt" style:font-weight-asian="normal" style:font-size-complex="12pt" style:font-weight-complex="normal"/>
    </style:style>
    <style:style style:name="T621" style:family="text">
      <style:text-properties fo:font-size="12pt" fo:font-weight="normal" officeooo:rsid="0039ce9f" style:font-size-asian="10.5pt" style:font-weight-asian="normal" style:font-size-complex="12pt" style:font-weight-complex="normal"/>
    </style:style>
    <style:style style:name="T622" style:family="text">
      <style:text-properties fo:font-size="12pt" fo:font-weight="normal" officeooo:rsid="003eafb0" style:font-size-asian="10.5pt" style:font-weight-asian="normal" style:font-size-complex="12pt" style:font-weight-complex="normal"/>
    </style:style>
    <style:style style:name="T623" style:family="text">
      <style:text-properties fo:font-size="12pt" fo:font-weight="normal" officeooo:rsid="003f5774" style:font-size-asian="10.5pt" style:font-weight-asian="normal" style:font-size-complex="12pt" style:font-weight-complex="normal"/>
    </style:style>
    <style:style style:name="T624" style:family="text">
      <style:text-properties fo:font-size="12pt" fo:font-weight="normal" officeooo:rsid="00299cc6" style:font-size-asian="10.5pt" style:font-weight-asian="normal" style:font-size-complex="12pt" style:font-weight-complex="normal"/>
    </style:style>
    <style:style style:name="T625" style:family="text">
      <style:text-properties fo:font-size="12pt" fo:font-weight="normal" officeooo:rsid="002a9cb2" style:font-size-asian="10.5pt" style:font-weight-asian="normal" style:font-size-complex="12pt" style:font-weight-complex="normal"/>
    </style:style>
    <style:style style:name="T626" style:family="text">
      <style:text-properties fo:font-size="12pt" fo:font-weight="normal" officeooo:rsid="00401c9d" style:font-size-asian="10.5pt" style:font-weight-asian="normal" style:font-size-complex="12pt" style:font-weight-complex="normal"/>
    </style:style>
    <style:style style:name="T627" style:family="text">
      <style:text-properties fo:font-size="12pt" fo:font-weight="normal" officeooo:rsid="0041f3e8" style:font-size-asian="10.5pt" style:font-weight-asian="normal" style:font-size-complex="12pt" style:font-weight-complex="normal"/>
    </style:style>
    <style:style style:name="T628" style:family="text">
      <style:text-properties fo:font-size="12pt" fo:font-weight="normal" officeooo:rsid="002be978" style:font-size-asian="10.5pt" style:font-weight-asian="normal" style:font-size-complex="12pt" style:font-weight-complex="normal"/>
    </style:style>
    <style:style style:name="T629" style:family="text">
      <style:text-properties fo:font-size="12pt" fo:font-weight="normal" officeooo:rsid="002c5385" style:font-size-asian="10.5pt" style:font-weight-asian="normal" style:font-size-complex="12pt" style:font-weight-complex="normal"/>
    </style:style>
    <style:style style:name="T630" style:family="text">
      <style:text-properties fo:font-size="12pt" fo:font-weight="normal" officeooo:rsid="00428854" style:font-size-asian="10.5pt" style:font-weight-asian="normal" style:font-size-complex="12pt" style:font-weight-complex="normal"/>
    </style:style>
    <style:style style:name="T631" style:family="text">
      <style:text-properties fo:font-size="12pt" fo:font-weight="normal" officeooo:rsid="003928db" style:font-size-asian="10.5pt" style:font-weight-asian="normal" style:font-size-complex="12pt" style:font-weight-complex="normal"/>
    </style:style>
    <style:style style:name="T632" style:family="text">
      <style:text-properties fo:font-size="12pt" fo:font-weight="normal" officeooo:rsid="0043159c" style:font-size-asian="10.5pt" style:font-weight-asian="normal" style:font-size-complex="12pt" style:font-weight-complex="normal"/>
    </style:style>
    <style:style style:name="T633" style:family="text">
      <style:text-properties fo:font-size="12pt" fo:font-weight="normal" officeooo:rsid="001f738a" style:font-size-asian="10.5pt" style:font-weight-asian="normal" style:font-size-complex="12pt" style:font-weight-complex="normal"/>
    </style:style>
    <style:style style:name="T634" style:family="text">
      <style:text-properties fo:font-size="12pt" fo:font-weight="normal" officeooo:rsid="0018ee7f" style:font-size-asian="10.5pt" style:font-weight-asian="normal" style:font-size-complex="12pt" style:font-weight-complex="normal"/>
    </style:style>
    <style:style style:name="T635" style:family="text">
      <style:text-properties fo:font-size="12pt" fo:font-weight="normal" officeooo:rsid="00216bbe" style:font-size-asian="10.5pt" style:font-weight-asian="normal" style:font-size-complex="12pt" style:font-weight-complex="normal"/>
    </style:style>
    <style:style style:name="T636" style:family="text">
      <style:text-properties fo:font-size="12pt" fo:font-weight="normal" officeooo:rsid="009713b3" style:font-size-asian="10.5pt" style:font-weight-asian="normal" style:font-size-complex="12pt" style:font-weight-complex="normal"/>
    </style:style>
    <style:style style:name="T637" style:family="text">
      <style:text-properties fo:font-size="12pt" fo:font-weight="normal" officeooo:rsid="0069d83a" style:font-size-asian="10.5pt" style:font-weight-asian="normal" style:font-size-complex="12pt" style:font-weight-complex="normal"/>
    </style:style>
    <style:style style:name="T638" style:family="text">
      <style:text-properties fo:font-size="12pt" fo:font-weight="normal" officeooo:rsid="00984a9a" style:font-size-asian="10.5pt" style:font-weight-asian="normal" style:font-size-complex="12pt" style:font-weight-complex="normal"/>
    </style:style>
    <style:style style:name="T639" style:family="text">
      <style:text-properties fo:font-size="12pt" fo:font-weight="normal" officeooo:rsid="0022424e" style:font-size-asian="10.5pt" style:font-weight-asian="normal" style:font-size-complex="12pt" style:font-weight-complex="normal"/>
    </style:style>
    <style:style style:name="T640" style:family="text">
      <style:text-properties fo:font-size="12pt" fo:font-weight="normal" officeooo:rsid="000a5fdf" style:font-size-asian="10.5pt" style:font-weight-asian="normal" style:font-size-complex="12pt" style:font-weight-complex="normal"/>
    </style:style>
    <style:style style:name="T641" style:family="text">
      <style:text-properties fo:font-size="12pt" fo:font-weight="normal" officeooo:rsid="000c0dce" style:font-size-asian="10.5pt" style:font-weight-asian="normal" style:font-size-complex="12pt" style:font-weight-complex="normal"/>
    </style:style>
    <style:style style:name="T642" style:family="text">
      <style:text-properties fo:font-size="12pt" fo:font-weight="normal" officeooo:rsid="000d723b" style:font-size-asian="10.5pt" style:font-weight-asian="normal" style:font-size-complex="12pt" style:font-weight-complex="normal"/>
    </style:style>
    <style:style style:name="T643" style:family="text">
      <style:text-properties fo:font-size="12pt" fo:font-weight="normal" officeooo:rsid="007a66b1" style:font-size-asian="10.5pt" style:font-weight-asian="normal" style:font-size-complex="12pt" style:font-weight-complex="normal"/>
    </style:style>
    <style:style style:name="T644" style:family="text">
      <style:text-properties fo:font-size="12pt" fo:font-weight="normal" officeooo:rsid="00131fbc" style:font-size-asian="10.5pt" style:font-weight-asian="normal" style:font-size-complex="12pt" style:font-weight-complex="normal"/>
    </style:style>
    <style:style style:name="T645" style:family="text">
      <style:text-properties fo:font-size="12pt" fo:font-weight="normal" officeooo:rsid="0024fad8" style:font-size-asian="10.5pt" style:font-weight-asian="normal" style:font-size-complex="12pt" style:font-weight-complex="normal"/>
    </style:style>
    <style:style style:name="T646" style:family="text">
      <style:text-properties fo:font-size="12pt" fo:font-weight="normal" officeooo:rsid="002da0e0" style:font-size-asian="10.5pt" style:font-weight-asian="normal" style:font-size-complex="12pt" style:font-weight-complex="normal"/>
    </style:style>
    <style:style style:name="T647" style:family="text">
      <style:text-properties fo:font-size="12pt" fo:font-weight="normal" officeooo:rsid="0010bb9c" style:font-size-asian="10.5pt" style:font-weight-asian="normal" style:font-size-complex="12pt" style:font-weight-complex="normal"/>
    </style:style>
    <style:style style:name="T648" style:family="text">
      <style:text-properties fo:font-size="12pt" fo:font-weight="normal" officeooo:rsid="000f5393" style:font-size-asian="10.5pt" style:font-weight-asian="normal" style:font-size-complex="12pt" style:font-weight-complex="normal"/>
    </style:style>
    <style:style style:name="T649" style:family="text">
      <style:text-properties fo:font-size="12pt" fo:font-weight="normal" officeooo:rsid="0025a561" style:font-size-asian="10.5pt" style:font-weight-asian="normal" style:font-size-complex="12pt" style:font-weight-complex="normal"/>
    </style:style>
    <style:style style:name="T650" style:family="text">
      <style:text-properties fo:font-size="12pt" fo:font-weight="normal" officeooo:rsid="000fa66a" style:font-size-asian="10.5pt" style:font-weight-asian="normal" style:font-size-complex="12pt" style:font-weight-complex="normal"/>
    </style:style>
    <style:style style:name="T651" style:family="text">
      <style:text-properties fo:font-size="12pt" fo:font-weight="normal" officeooo:rsid="0012e063" style:font-size-asian="10.5pt" style:font-weight-asian="normal" style:font-size-complex="12pt" style:font-weight-complex="normal"/>
    </style:style>
    <style:style style:name="T652" style:family="text">
      <style:text-properties fo:font-size="12pt" fo:font-weight="normal" officeooo:rsid="00084048" style:font-size-asian="10.5pt" style:font-weight-asian="normal" style:font-size-complex="12pt" style:font-weight-complex="normal"/>
    </style:style>
    <style:style style:name="T653" style:family="text">
      <style:text-properties fo:font-size="12pt" fo:font-weight="normal" officeooo:rsid="00093794" style:font-size-asian="10.5pt" style:font-weight-asian="normal" style:font-size-complex="12pt" style:font-weight-complex="normal"/>
    </style:style>
    <style:style style:name="T654" style:family="text">
      <style:text-properties fo:font-size="12pt" fo:font-weight="normal" officeooo:rsid="00bf35ed" style:font-size-asian="10.5pt" style:font-weight-asian="normal" style:font-size-complex="12pt" style:font-weight-complex="normal"/>
    </style:style>
    <style:style style:name="T655" style:family="text">
      <style:text-properties fo:font-size="12pt" fo:font-weight="normal" officeooo:rsid="000bd2ad" style:font-size-asian="10.5pt" style:font-weight-asian="normal" style:font-size-complex="12pt" style:font-weight-complex="normal"/>
    </style:style>
    <style:style style:name="T656" style:family="text">
      <style:text-properties fo:font-size="12pt" fo:font-weight="normal" officeooo:rsid="000f0cca" style:font-size-asian="10.5pt" style:font-weight-asian="normal" style:font-size-complex="12pt" style:font-weight-complex="normal"/>
    </style:style>
    <style:style style:name="T657" style:family="text">
      <style:text-properties fo:font-size="12pt" fo:font-weight="normal" officeooo:rsid="000d28b2" style:font-size-asian="10.5pt" style:font-weight-asian="normal" style:font-size-complex="12pt" style:font-weight-complex="normal"/>
    </style:style>
    <style:style style:name="T658" style:family="text">
      <style:text-properties fo:font-size="12pt" fo:font-weight="normal" officeooo:rsid="001c968a" style:font-size-asian="10.5pt" style:font-weight-asian="normal" style:font-size-complex="12pt" style:font-weight-complex="normal"/>
    </style:style>
    <style:style style:name="T659" style:family="text">
      <style:text-properties fo:font-size="12pt" fo:font-weight="normal" officeooo:rsid="0011f930" style:font-size-asian="10.5pt" style:font-weight-asian="normal" style:font-size-complex="12pt" style:font-weight-complex="normal"/>
    </style:style>
    <style:style style:name="T660" style:family="text">
      <style:text-properties fo:font-size="12pt" fo:font-weight="normal" officeooo:rsid="000e4a90" style:font-size-asian="10.5pt" style:font-weight-asian="normal" style:font-size-complex="12pt" style:font-weight-complex="normal"/>
    </style:style>
    <style:style style:name="T661" style:family="text">
      <style:text-properties fo:font-size="12pt" fo:font-weight="normal" officeooo:rsid="0022f2ad" style:font-size-asian="10.5pt" style:font-weight-asian="normal" style:font-size-complex="12pt" style:font-weight-complex="normal"/>
    </style:style>
    <style:style style:name="T662" style:family="text">
      <style:text-properties fo:font-size="12pt" fo:font-weight="normal" officeooo:rsid="001348e5" style:font-size-asian="10.5pt" style:font-weight-asian="normal" style:font-size-complex="12pt" style:font-weight-complex="normal"/>
    </style:style>
    <style:style style:name="T663" style:family="text">
      <style:text-properties fo:font-size="12pt" fo:font-weight="normal" officeooo:rsid="001436c5" style:font-size-asian="10.5pt" style:font-weight-asian="normal" style:font-size-complex="12pt" style:font-weight-complex="normal"/>
    </style:style>
    <style:style style:name="T664" style:family="text">
      <style:text-properties fo:font-size="12pt" fo:font-weight="normal" officeooo:rsid="0009c31f" style:font-size-asian="10.5pt" style:font-weight-asian="normal" style:font-size-complex="12pt" style:font-weight-complex="normal"/>
    </style:style>
    <style:style style:name="T665" style:family="text">
      <style:text-properties fo:font-size="12pt" fo:font-weight="normal" officeooo:rsid="001775ce" style:font-size-asian="10.5pt" style:font-weight-asian="normal" style:font-size-complex="12pt" style:font-weight-complex="normal"/>
    </style:style>
    <style:style style:name="T666" style:family="text">
      <style:text-properties fo:font-size="12pt" fo:font-weight="normal" officeooo:rsid="0017dc2a" style:font-size-asian="10.5pt" style:font-weight-asian="normal" style:font-size-complex="12pt" style:font-weight-complex="normal"/>
    </style:style>
    <style:style style:name="T667" style:family="text">
      <style:text-properties fo:font-size="12pt" fo:font-weight="normal" officeooo:rsid="00385868" style:font-size-asian="10.5pt" style:font-weight-asian="normal" style:font-size-complex="12pt" style:font-weight-complex="normal"/>
    </style:style>
    <style:style style:name="T668" style:family="text">
      <style:text-properties fo:font-size="12pt" fo:font-weight="normal" officeooo:rsid="00142920" style:font-size-asian="10.5pt" style:font-weight-asian="normal" style:font-size-complex="12pt" style:font-weight-complex="normal"/>
    </style:style>
    <style:style style:name="T669" style:family="text">
      <style:text-properties fo:font-size="12pt" fo:font-weight="normal" officeooo:rsid="0030ad6e" style:font-size-asian="10.5pt" style:font-weight-asian="normal" style:font-size-complex="12pt" style:font-weight-complex="normal"/>
    </style:style>
    <style:style style:name="T670" style:family="text">
      <style:text-properties fo:font-size="12pt" fo:font-weight="normal" officeooo:rsid="001d5b3e" style:font-size-asian="10.5pt" style:font-weight-asian="normal" style:font-size-complex="12pt" style:font-weight-complex="normal"/>
    </style:style>
    <style:style style:name="T671" style:family="text">
      <style:text-properties fo:font-size="12pt" fo:font-weight="normal" officeooo:rsid="000e0d07" style:font-size-asian="10.5pt" style:font-weight-asian="normal" style:font-size-complex="12pt" style:font-weight-complex="normal"/>
    </style:style>
    <style:style style:name="T672" style:family="text">
      <style:text-properties fo:font-size="12pt" fo:font-weight="normal" officeooo:rsid="0010657f" style:font-size-asian="10.5pt" style:font-weight-asian="normal" style:font-size-complex="12pt" style:font-weight-complex="normal"/>
    </style:style>
    <style:style style:name="T673" style:family="text">
      <style:text-properties fo:font-size="12pt" fo:font-weight="normal" officeooo:rsid="000f0f14" style:font-size-asian="10.5pt" style:font-weight-asian="normal" style:font-size-complex="12pt" style:font-weight-complex="normal"/>
    </style:style>
    <style:style style:name="T674" style:family="text">
      <style:text-properties fo:font-size="12pt" fo:font-weight="normal" officeooo:rsid="00117369" style:font-size-asian="10.5pt" style:font-weight-asian="normal" style:font-size-complex="12pt" style:font-weight-complex="normal"/>
    </style:style>
    <style:style style:name="T675" style:family="text">
      <style:text-properties fo:font-size="12pt" fo:font-weight="normal" officeooo:rsid="00126e84" style:font-size-asian="10.5pt" style:font-weight-asian="normal" style:font-size-complex="12pt" style:font-weight-complex="normal"/>
    </style:style>
    <style:style style:name="T676" style:family="text">
      <style:text-properties fo:font-size="12pt" fo:font-weight="normal" officeooo:rsid="0016e77c" style:font-size-asian="10.5pt" style:font-weight-asian="normal" style:font-size-complex="12pt" style:font-weight-complex="normal"/>
    </style:style>
    <style:style style:name="T677" style:family="text">
      <style:text-properties fo:font-size="12pt" fo:font-weight="normal" officeooo:rsid="0014df70" style:font-size-asian="10.5pt" style:font-weight-asian="normal" style:font-size-complex="12pt" style:font-weight-complex="normal"/>
    </style:style>
    <style:style style:name="T678" style:family="text">
      <style:text-properties fo:font-size="12pt" fo:font-weight="normal" officeooo:rsid="005077da" style:font-size-asian="10.5pt" style:font-weight-asian="normal" style:font-size-complex="12pt" style:font-weight-complex="normal"/>
    </style:style>
    <style:style style:name="T679" style:family="text">
      <style:text-properties fo:font-size="12pt" fo:font-weight="normal" officeooo:rsid="006e412e" style:font-size-asian="10.5pt" style:font-weight-asian="normal" style:font-size-complex="12pt" style:font-weight-complex="normal"/>
    </style:style>
    <style:style style:name="T680" style:family="text">
      <style:text-properties fo:font-size="12pt" fo:font-weight="normal" officeooo:rsid="006e8eff" style:font-size-asian="10.5pt" style:font-weight-asian="normal" style:font-size-complex="12pt" style:font-weight-complex="normal"/>
    </style:style>
    <style:style style:name="T681" style:family="text">
      <style:text-properties fo:font-size="12pt" fo:font-weight="normal" officeooo:rsid="00797ca8" style:font-size-asian="10.5pt" style:font-weight-asian="normal" style:font-size-complex="12pt" style:font-weight-complex="normal"/>
    </style:style>
    <style:style style:name="T682" style:family="text">
      <style:text-properties fo:font-size="12pt" fo:font-weight="normal" officeooo:rsid="002249ac" style:font-size-asian="10.5pt" style:font-weight-asian="normal" style:font-size-complex="12pt" style:font-weight-complex="normal"/>
    </style:style>
    <style:style style:name="T683" style:family="text">
      <style:text-properties fo:font-size="12pt" fo:font-weight="normal" officeooo:rsid="0022ff13" style:font-size-asian="10.5pt" style:font-weight-asian="normal" style:font-size-complex="12pt" style:font-weight-complex="normal"/>
    </style:style>
    <style:style style:name="T684" style:family="text">
      <style:text-properties fo:font-size="12pt" fo:font-weight="normal" officeooo:rsid="0085daef" style:font-size-asian="10.5pt" style:font-weight-asian="normal" style:font-size-complex="12pt" style:font-weight-complex="normal"/>
    </style:style>
    <style:style style:name="T685" style:family="text">
      <style:text-properties fo:font-size="12pt" fo:font-weight="normal" officeooo:rsid="008c754f" style:font-size-asian="10.5pt" style:font-weight-asian="normal" style:font-size-complex="12pt" style:font-weight-complex="normal"/>
    </style:style>
    <style:style style:name="T686" style:family="text">
      <style:text-properties fo:font-size="12pt" fo:font-weight="normal" officeooo:rsid="001f231f" style:font-size-asian="10.5pt" style:font-weight-asian="normal" style:font-size-complex="12pt" style:font-weight-complex="normal"/>
    </style:style>
    <style:style style:name="T687" style:family="text">
      <style:text-properties fo:font-size="12pt" fo:font-weight="normal" officeooo:rsid="00100ade" style:font-size-asian="10.5pt" style:font-weight-asian="normal" style:font-size-complex="12pt" style:font-weight-complex="normal"/>
    </style:style>
    <style:style style:name="T688" style:family="text">
      <style:text-properties fo:font-size="12pt" fo:font-weight="normal" officeooo:rsid="00e962d1" style:font-size-asian="10.5pt" style:font-weight-asian="normal" style:font-size-complex="12pt" style:font-weight-complex="normal"/>
    </style:style>
    <style:style style:name="T689" style:family="text">
      <style:text-properties fo:font-size="12pt" fo:font-weight="normal" officeooo:rsid="00eb2d66" style:font-size-asian="10.5pt" style:font-weight-asian="normal" style:font-size-complex="12pt" style:font-weight-complex="normal"/>
    </style:style>
    <style:style style:name="T690" style:family="text">
      <style:text-properties fo:font-size="12pt" fo:font-weight="normal" officeooo:rsid="0116bc8c" style:font-size-asian="10.5pt" style:font-weight-asian="normal" style:font-size-complex="12pt" style:font-weight-complex="normal"/>
    </style:style>
    <style:style style:name="T691" style:family="text">
      <style:text-properties fo:font-size="12pt" fo:font-weight="normal" officeooo:rsid="0117b302" style:font-size-asian="10.5pt" style:font-weight-asian="normal" style:font-size-complex="12pt" style:font-weight-complex="normal"/>
    </style:style>
    <style:style style:name="T692" style:family="text">
      <style:text-properties fo:font-size="12pt" fo:font-weight="normal" officeooo:rsid="0121c441" style:font-size-asian="10.5pt" style:font-weight-asian="normal" style:font-size-complex="12pt" style:font-weight-complex="normal"/>
    </style:style>
    <style:style style:name="T693" style:family="text">
      <style:text-properties fo:font-size="12pt" fo:font-weight="normal" officeooo:rsid="014d309b" style:font-size-asian="10.5pt" style:font-weight-asian="normal" style:font-size-complex="12pt" style:font-weight-complex="normal"/>
    </style:style>
    <style:style style:name="T694" style:family="text">
      <style:text-properties fo:font-size="12pt" fo:font-weight="normal" officeooo:rsid="015af206" style:font-size-asian="10.5pt" style:font-weight-asian="normal" style:font-size-complex="12pt" style:font-weight-complex="normal"/>
    </style:style>
    <style:style style:name="T695" style:family="text">
      <style:text-properties fo:font-size="12pt" fo:font-weight="normal" officeooo:rsid="0163bcb0" style:font-size-asian="10.5pt" style:font-weight-asian="normal" style:font-size-complex="12pt" style:font-weight-complex="normal"/>
    </style:style>
    <style:style style:name="T696" style:family="text">
      <style:text-properties fo:font-size="12pt" fo:font-weight="normal" officeooo:rsid="01669832" style:font-size-asian="10.5pt" style:font-weight-asian="normal" style:font-size-complex="12pt" style:font-weight-complex="normal"/>
    </style:style>
    <style:style style:name="T697" style:family="text">
      <style:text-properties fo:font-size="12pt" fo:font-weight="normal" officeooo:rsid="001290c5" style:font-size-asian="10.5pt" style:font-weight-asian="normal" style:font-size-complex="12pt" style:font-weight-complex="normal"/>
    </style:style>
    <style:style style:name="T698" style:family="text">
      <style:text-properties fo:font-size="12pt" fo:font-weight="normal" officeooo:rsid="01680584" style:font-size-asian="10.5pt" style:font-weight-asian="normal" style:font-size-complex="12pt" style:font-weight-complex="normal"/>
    </style:style>
    <style:style style:name="T699" style:family="text">
      <style:text-properties fo:font-size="12pt" fo:font-weight="normal" style:font-size-asian="10.5pt" style:font-weight-asian="normal" style:font-name-complex="Sanskrit Text" style:font-size-complex="12pt" style:font-weight-complex="normal"/>
    </style:style>
    <style:style style:name="T700" style:family="text">
      <style:text-properties fo:font-size="12pt" fo:font-weight="normal" officeooo:rsid="008c827a" style:font-size-asian="10.5pt" style:font-weight-asian="normal" style:font-name-complex="Sanskrit Text" style:font-size-complex="12pt" style:font-weight-complex="normal"/>
    </style:style>
    <style:style style:name="T701" style:family="text">
      <style:text-properties fo:font-size="12pt" fo:font-weight="normal" officeooo:rsid="0011f930" style:font-size-asian="10.5pt" style:font-weight-asian="normal" style:font-name-complex="Sanskrit Text" style:font-size-complex="12pt" style:font-weight-complex="normal"/>
    </style:style>
    <style:style style:name="T702" style:family="text">
      <style:text-properties fo:font-size="12pt" fo:font-weight="normal" officeooo:rsid="001c968a" style:font-size-asian="10.5pt" style:font-weight-asian="normal" style:font-name-complex="Sanskrit Text" style:font-size-complex="12pt" style:font-weight-complex="normal"/>
    </style:style>
    <style:style style:name="T703" style:family="text">
      <style:text-properties fo:font-size="12pt" fo:font-weight="normal" officeooo:rsid="00151edf" style:font-size-asian="10.5pt" style:font-weight-asian="normal" style:font-name-complex="Sanskrit Text" style:font-size-complex="12pt" style:font-weight-complex="normal"/>
    </style:style>
    <style:style style:name="T704" style:family="text">
      <style:text-properties fo:font-size="12pt" fo:font-weight="normal" officeooo:rsid="001cf89b" style:font-size-asian="10.5pt" style:font-weight-asian="normal" style:font-name-complex="Sanskrit Text" style:font-size-complex="12pt" style:font-weight-complex="normal"/>
    </style:style>
    <style:style style:name="T705" style:family="text">
      <style:text-properties fo:font-size="12pt" fo:font-weight="normal" officeooo:rsid="001d0b38" style:font-size-asian="10.5pt" style:font-weight-asian="normal" style:font-name-complex="Sanskrit Text" style:font-size-complex="12pt" style:font-weight-complex="normal"/>
    </style:style>
    <style:style style:name="T706" style:family="text">
      <style:text-properties fo:font-size="12pt" fo:font-weight="normal" officeooo:rsid="001e11e4" style:font-size-asian="10.5pt" style:font-weight-asian="normal" style:font-name-complex="Sanskrit Text" style:font-size-complex="12pt" style:font-weight-complex="normal"/>
    </style:style>
    <style:style style:name="T707" style:family="text">
      <style:text-properties fo:font-size="12pt" fo:font-weight="normal" officeooo:rsid="0022f2ad" style:font-size-asian="10.5pt" style:font-weight-asian="normal" style:font-name-complex="Sanskrit Text" style:font-size-complex="12pt" style:font-weight-complex="normal"/>
    </style:style>
    <style:style style:name="T708" style:family="text">
      <style:text-properties fo:font-size="12pt" fo:font-weight="normal" officeooo:rsid="0016a45b" style:font-size-asian="10.5pt" style:font-weight-asian="normal" style:font-name-complex="Sanskrit Text" style:font-size-complex="12pt" style:font-weight-complex="normal"/>
    </style:style>
    <style:style style:name="T709" style:family="text">
      <style:text-properties fo:font-size="12pt" fo:font-weight="normal" officeooo:rsid="0016b21b" style:font-size-asian="10.5pt" style:font-weight-asian="normal" style:font-name-complex="Sanskrit Text" style:font-size-complex="12pt" style:font-weight-complex="normal"/>
    </style:style>
    <style:style style:name="T710" style:family="text">
      <style:text-properties fo:font-size="12pt" fo:font-weight="normal" officeooo:rsid="00176302" style:font-size-asian="10.5pt" style:font-weight-asian="normal" style:font-name-complex="Sanskrit Text" style:font-size-complex="12pt" style:font-weight-complex="normal"/>
    </style:style>
    <style:style style:name="T711" style:family="text">
      <style:text-properties fo:font-size="12pt" fo:font-weight="normal" officeooo:rsid="0018d497" style:font-size-asian="10.5pt" style:font-weight-asian="normal" style:font-name-complex="Sanskrit Text" style:font-size-complex="12pt" style:font-weight-complex="normal"/>
    </style:style>
    <style:style style:name="T712" style:family="text">
      <style:text-properties fo:font-size="12pt" fo:font-weight="normal" officeooo:rsid="001e4f21" style:font-size-asian="10.5pt" style:font-weight-asian="normal" style:font-name-complex="Sanskrit Text" style:font-size-complex="12pt" style:font-weight-complex="normal"/>
    </style:style>
    <style:style style:name="T713" style:family="text">
      <style:text-properties fo:font-size="12pt" fo:font-weight="normal" officeooo:rsid="001b3f24" style:font-size-asian="10.5pt" style:font-weight-asian="normal" style:font-name-complex="Sanskrit Text" style:font-size-complex="12pt" style:font-weight-complex="normal"/>
    </style:style>
    <style:style style:name="T714" style:family="text">
      <style:text-properties fo:font-size="12pt" fo:font-weight="normal" officeooo:rsid="0019e002" style:font-size-asian="10.5pt" style:font-weight-asian="normal" style:font-name-complex="Sanskrit Text" style:font-size-complex="12pt" style:font-weight-complex="normal"/>
    </style:style>
    <style:style style:name="T715" style:family="text">
      <style:text-properties fo:font-size="12pt" fo:font-weight="normal" officeooo:rsid="0024ae27" style:font-size-asian="10.5pt" style:font-weight-asian="normal" style:font-name-complex="Sanskrit Text" style:font-size-complex="12pt" style:font-weight-complex="normal"/>
    </style:style>
    <style:style style:name="T716" style:family="text">
      <style:text-properties fo:font-size="12pt" fo:font-weight="normal" officeooo:rsid="002570d1" style:font-size-asian="10.5pt" style:font-weight-asian="normal" style:font-name-complex="Sanskrit Text" style:font-size-complex="12pt" style:font-weight-complex="normal"/>
    </style:style>
    <style:style style:name="T717" style:family="text">
      <style:text-properties fo:font-size="12pt" fo:font-weight="normal" officeooo:rsid="002c6945" style:font-size-asian="10.5pt" style:font-weight-asian="normal" style:font-name-complex="Sanskrit Text" style:font-size-complex="12pt" style:font-weight-complex="normal"/>
    </style:style>
    <style:style style:name="T718" style:family="text">
      <style:text-properties fo:font-size="12pt" fo:font-weight="normal" officeooo:rsid="002d29d2" style:font-size-asian="10.5pt" style:font-weight-asian="normal" style:font-name-complex="Sanskrit Text" style:font-size-complex="12pt" style:font-weight-complex="normal"/>
    </style:style>
    <style:style style:name="T719" style:family="text">
      <style:text-properties fo:font-size="12pt" fo:font-weight="normal" officeooo:rsid="002f1a4e" style:font-size-asian="10.5pt" style:font-weight-asian="normal" style:font-name-complex="Sanskrit Text" style:font-size-complex="12pt" style:font-weight-complex="normal"/>
    </style:style>
    <style:style style:name="T720" style:family="text">
      <style:text-properties fo:font-size="12pt" fo:font-weight="normal" officeooo:rsid="00306bd9" style:font-size-asian="10.5pt" style:font-weight-asian="normal" style:font-name-complex="Sanskrit Text" style:font-size-complex="12pt" style:font-weight-complex="normal"/>
    </style:style>
    <style:style style:name="T721" style:family="text">
      <style:text-properties fo:font-size="12pt" fo:font-weight="normal" officeooo:rsid="0038b2fe" style:font-size-asian="10.5pt" style:font-weight-asian="normal" style:font-name-complex="Sanskrit Text" style:font-size-complex="12pt" style:font-weight-complex="normal"/>
    </style:style>
    <style:style style:name="T722" style:family="text">
      <style:text-properties fo:font-size="12pt" fo:font-weight="normal" officeooo:rsid="001848b3" style:font-size-asian="10.5pt" style:font-weight-asian="normal" style:font-name-complex="Sanskrit Text" style:font-size-complex="12pt" style:font-weight-complex="normal"/>
    </style:style>
    <style:style style:name="T723" style:family="text">
      <style:text-properties fo:font-size="12pt" fo:font-weight="normal" officeooo:rsid="0032eb2e" style:font-size-asian="10.5pt" style:font-weight-asian="normal" style:font-name-complex="Sanskrit Text" style:font-size-complex="12pt" style:font-weight-complex="normal"/>
    </style:style>
    <style:style style:name="T724" style:family="text">
      <style:text-properties fo:font-size="12pt" fo:font-weight="normal" officeooo:rsid="003497cc" style:font-size-asian="10.5pt" style:font-weight-asian="normal" style:font-name-complex="Sanskrit Text" style:font-size-complex="12pt" style:font-weight-complex="normal"/>
    </style:style>
    <style:style style:name="T725" style:family="text">
      <style:text-properties fo:font-size="12pt" fo:font-weight="normal" officeooo:rsid="0035f766" style:font-size-asian="10.5pt" style:font-weight-asian="normal" style:font-name-complex="Sanskrit Text" style:font-size-complex="12pt" style:font-weight-complex="normal"/>
    </style:style>
    <style:style style:name="T726" style:family="text">
      <style:text-properties fo:font-size="12pt" fo:font-weight="normal" officeooo:rsid="003a0528" style:font-size-asian="10.5pt" style:font-weight-asian="normal" style:font-name-complex="Sanskrit Text" style:font-size-complex="12pt" style:font-weight-complex="normal"/>
    </style:style>
    <style:style style:name="T727" style:family="text">
      <style:text-properties fo:font-size="12pt" fo:font-weight="normal" officeooo:rsid="0031928e" style:font-size-asian="10.5pt" style:font-weight-asian="normal" style:font-name-complex="Sanskrit Text" style:font-size-complex="12pt" style:font-weight-complex="normal"/>
    </style:style>
    <style:style style:name="T728" style:family="text">
      <style:text-properties fo:font-size="12pt" fo:font-weight="normal" officeooo:rsid="003ee21d" style:font-size-asian="10.5pt" style:font-weight-asian="normal" style:font-name-complex="Sanskrit Text" style:font-size-complex="12pt" style:font-weight-complex="normal"/>
    </style:style>
    <style:style style:name="T729" style:family="text">
      <style:text-properties fo:font-size="12pt" fo:font-weight="normal" officeooo:rsid="0016731f" style:font-size-asian="10.5pt" style:font-weight-asian="normal" style:font-name-complex="Sanskrit Text" style:font-size-complex="12pt" style:font-weight-complex="normal"/>
    </style:style>
    <style:style style:name="T730" style:family="text">
      <style:text-properties fo:font-size="12pt" fo:font-weight="normal" officeooo:rsid="001775ce" style:font-size-asian="10.5pt" style:font-weight-asian="normal" style:font-name-complex="Sanskrit Text" style:font-size-complex="12pt" style:font-weight-complex="normal"/>
    </style:style>
    <style:style style:name="T731" style:family="text">
      <style:text-properties fo:font-size="12pt" fo:font-weight="normal" officeooo:rsid="0019d7b9" style:font-size-asian="10.5pt" style:font-weight-asian="normal" style:font-name-complex="Sanskrit Text" style:font-size-complex="12pt" style:font-weight-complex="normal"/>
    </style:style>
    <style:style style:name="T732" style:family="text">
      <style:text-properties fo:font-size="12pt" fo:font-weight="normal" officeooo:rsid="0036943e" style:font-size-asian="10.5pt" style:font-weight-asian="normal" style:font-name-complex="Sanskrit Text" style:font-size-complex="12pt" style:font-weight-complex="normal"/>
    </style:style>
    <style:style style:name="T733" style:family="text">
      <style:text-properties fo:font-size="12pt" fo:font-weight="normal" officeooo:rsid="001c24fa" style:font-size-asian="10.5pt" style:font-weight-asian="normal" style:font-name-complex="Sanskrit Text" style:font-size-complex="12pt" style:font-weight-complex="normal"/>
    </style:style>
    <style:style style:name="T734" style:family="text">
      <style:text-properties fo:font-size="12pt" fo:font-weight="normal" officeooo:rsid="001dae6c" style:font-size-asian="10.5pt" style:font-weight-asian="normal" style:font-name-complex="Sanskrit Text" style:font-size-complex="12pt" style:font-weight-complex="normal"/>
    </style:style>
    <style:style style:name="T735" style:family="text">
      <style:text-properties fo:font-size="12pt" fo:font-weight="normal" officeooo:rsid="001e9a48" style:font-size-asian="10.5pt" style:font-weight-asian="normal" style:font-name-complex="Sanskrit Text" style:font-size-complex="12pt" style:font-weight-complex="normal"/>
    </style:style>
    <style:style style:name="T736" style:family="text">
      <style:text-properties fo:font-size="12pt" fo:font-weight="normal" officeooo:rsid="00200105" style:font-size-asian="10.5pt" style:font-weight-asian="normal" style:font-name-complex="Sanskrit Text" style:font-size-complex="12pt" style:font-weight-complex="normal"/>
    </style:style>
    <style:style style:name="T737" style:family="text">
      <style:text-properties fo:font-size="12pt" fo:font-weight="normal" officeooo:rsid="00213c1e" style:font-size-asian="10.5pt" style:font-weight-asian="normal" style:font-name-complex="Sanskrit Text" style:font-size-complex="12pt" style:font-weight-complex="normal"/>
    </style:style>
    <style:style style:name="T738" style:family="text">
      <style:text-properties fo:font-size="12pt" fo:font-weight="normal" officeooo:rsid="00223996" style:font-size-asian="10.5pt" style:font-weight-asian="normal" style:font-name-complex="Sanskrit Text" style:font-size-complex="12pt" style:font-weight-complex="normal"/>
    </style:style>
    <style:style style:name="T739" style:family="text">
      <style:text-properties fo:font-size="12pt" fo:font-weight="normal" officeooo:rsid="0023dc4b" style:font-size-asian="10.5pt" style:font-weight-asian="normal" style:font-name-complex="Sanskrit Text" style:font-size-complex="12pt" style:font-weight-complex="normal"/>
    </style:style>
    <style:style style:name="T740" style:family="text">
      <style:text-properties fo:font-size="12pt" fo:font-weight="normal" officeooo:rsid="00251d0d" style:font-size-asian="10.5pt" style:font-weight-asian="normal" style:font-name-complex="Sanskrit Text" style:font-size-complex="12pt" style:font-weight-complex="normal"/>
    </style:style>
    <style:style style:name="T741" style:family="text">
      <style:text-properties fo:font-size="12pt" fo:font-weight="normal" officeooo:rsid="0025af02" style:font-size-asian="10.5pt" style:font-weight-asian="normal" style:font-name-complex="Sanskrit Text" style:font-size-complex="12pt" style:font-weight-complex="normal"/>
    </style:style>
    <style:style style:name="T742" style:family="text">
      <style:text-properties fo:font-size="12pt" fo:font-weight="normal" officeooo:rsid="0025ebfa" style:font-size-asian="10.5pt" style:font-weight-asian="normal" style:font-name-complex="Sanskrit Text" style:font-size-complex="12pt" style:font-weight-complex="normal"/>
    </style:style>
    <style:style style:name="T743" style:family="text">
      <style:text-properties fo:font-size="12pt" fo:font-weight="normal" officeooo:rsid="002a601e" style:font-size-asian="10.5pt" style:font-weight-asian="normal" style:font-name-complex="Sanskrit Text" style:font-size-complex="12pt" style:font-weight-complex="normal"/>
    </style:style>
    <style:style style:name="T744" style:family="text">
      <style:text-properties fo:font-size="12pt" fo:font-weight="normal" officeooo:rsid="002bc7d0" style:font-size-asian="10.5pt" style:font-weight-asian="normal" style:font-name-complex="Sanskrit Text" style:font-size-complex="12pt" style:font-weight-complex="normal"/>
    </style:style>
    <style:style style:name="T745" style:family="text">
      <style:text-properties fo:font-size="12pt" fo:font-weight="normal" officeooo:rsid="002d210e" style:font-size-asian="10.5pt" style:font-weight-asian="normal" style:font-name-complex="Sanskrit Text" style:font-size-complex="12pt" style:font-weight-complex="normal"/>
    </style:style>
    <style:style style:name="T746" style:family="text">
      <style:text-properties fo:font-size="12pt" fo:font-weight="normal" officeooo:rsid="002d900b" style:font-size-asian="10.5pt" style:font-weight-asian="normal" style:font-name-complex="Sanskrit Text" style:font-size-complex="12pt" style:font-weight-complex="normal"/>
    </style:style>
    <style:style style:name="T747" style:family="text">
      <style:text-properties fo:font-size="12pt" fo:font-weight="normal" officeooo:rsid="002f6874" style:font-size-asian="10.5pt" style:font-weight-asian="normal" style:font-name-complex="Sanskrit Text" style:font-size-complex="12pt" style:font-weight-complex="normal"/>
    </style:style>
    <style:style style:name="T748" style:family="text">
      <style:text-properties fo:font-size="12pt" fo:font-weight="normal" officeooo:rsid="00342bd1" style:font-size-asian="10.5pt" style:font-weight-asian="normal" style:font-name-complex="Sanskrit Text" style:font-size-complex="12pt" style:font-weight-complex="normal"/>
    </style:style>
    <style:style style:name="T749" style:family="text">
      <style:text-properties fo:font-size="12pt" fo:font-weight="normal" officeooo:rsid="00309c88" style:font-size-asian="10.5pt" style:font-weight-asian="normal" style:font-name-complex="Sanskrit Text" style:font-size-complex="12pt" style:font-weight-complex="normal"/>
    </style:style>
    <style:style style:name="T750" style:family="text">
      <style:text-properties fo:font-size="12pt" fo:font-weight="normal" officeooo:rsid="0031307d" style:font-size-asian="10.5pt" style:font-weight-asian="normal" style:font-name-complex="Sanskrit Text" style:font-size-complex="12pt" style:font-weight-complex="normal"/>
    </style:style>
    <style:style style:name="T751" style:family="text">
      <style:text-properties fo:font-size="12pt" fo:font-weight="normal" officeooo:rsid="0032650a" style:font-size-asian="10.5pt" style:font-weight-asian="normal" style:font-name-complex="Sanskrit Text" style:font-size-complex="12pt" style:font-weight-complex="normal"/>
    </style:style>
    <style:style style:name="T752" style:family="text">
      <style:text-properties fo:font-size="12pt" fo:font-weight="normal" officeooo:rsid="003250c8" style:font-size-asian="10.5pt" style:font-weight-asian="normal" style:font-name-complex="Sanskrit Text" style:font-size-complex="12pt" style:font-weight-complex="normal"/>
    </style:style>
    <style:style style:name="T753" style:family="text">
      <style:text-properties fo:font-size="12pt" fo:font-weight="normal" officeooo:rsid="001f7545" style:font-size-asian="10.5pt" style:font-weight-asian="normal" style:font-name-complex="Sanskrit Text" style:font-size-complex="12pt" style:font-weight-complex="normal"/>
    </style:style>
    <style:style style:name="T754" style:family="text">
      <style:text-properties fo:font-size="12pt" fo:font-weight="normal" officeooo:rsid="0020b4dc" style:font-size-asian="10.5pt" style:font-weight-asian="normal" style:font-name-complex="Sanskrit Text" style:font-size-complex="12pt" style:font-weight-complex="normal"/>
    </style:style>
    <style:style style:name="T755" style:family="text">
      <style:text-properties fo:font-size="12pt" fo:font-weight="normal" officeooo:rsid="002357d2" style:font-size-asian="10.5pt" style:font-weight-asian="normal" style:font-name-complex="Sanskrit Text" style:font-size-complex="12pt" style:font-weight-complex="normal"/>
    </style:style>
    <style:style style:name="T756" style:family="text">
      <style:text-properties fo:font-size="12pt" fo:font-weight="normal" officeooo:rsid="00253706" style:font-size-asian="10.5pt" style:font-weight-asian="normal" style:font-name-complex="Sanskrit Text" style:font-size-complex="12pt" style:font-weight-complex="normal"/>
    </style:style>
    <style:style style:name="T757" style:family="text">
      <style:text-properties fo:font-size="12pt" fo:font-weight="normal" officeooo:rsid="0026bf73" style:font-size-asian="10.5pt" style:font-weight-asian="normal" style:font-name-complex="Sanskrit Text" style:font-size-complex="12pt" style:font-weight-complex="normal"/>
    </style:style>
    <style:style style:name="T758" style:family="text">
      <style:text-properties fo:font-size="12pt" fo:font-weight="normal" officeooo:rsid="002598ff" style:font-size-asian="10.5pt" style:font-weight-asian="normal" style:font-name-complex="Sanskrit Text" style:font-size-complex="12pt" style:font-weight-complex="normal"/>
    </style:style>
    <style:style style:name="T759" style:family="text">
      <style:text-properties fo:font-size="12pt" fo:font-weight="normal" officeooo:rsid="0027961d" style:font-size-asian="10.5pt" style:font-weight-asian="normal" style:font-name-complex="Sanskrit Text" style:font-size-complex="12pt" style:font-weight-complex="normal"/>
    </style:style>
    <style:style style:name="T760" style:family="text">
      <style:text-properties fo:font-size="12pt" fo:font-weight="normal" officeooo:rsid="002900d3" style:font-size-asian="10.5pt" style:font-weight-asian="normal" style:font-name-complex="Sanskrit Text" style:font-size-complex="12pt" style:font-weight-complex="normal"/>
    </style:style>
    <style:style style:name="T761" style:family="text">
      <style:text-properties fo:font-size="12pt" fo:font-weight="normal" officeooo:rsid="002a955c" style:font-size-asian="10.5pt" style:font-weight-asian="normal" style:font-name-complex="Sanskrit Text" style:font-size-complex="12pt" style:font-weight-complex="normal"/>
    </style:style>
    <style:style style:name="T762" style:family="text">
      <style:text-properties fo:font-size="12pt" fo:font-weight="normal" officeooo:rsid="002aea20" style:font-size-asian="10.5pt" style:font-weight-asian="normal" style:font-name-complex="Sanskrit Text" style:font-size-complex="12pt" style:font-weight-complex="normal"/>
    </style:style>
    <style:style style:name="T763" style:family="text">
      <style:text-properties fo:font-size="12pt" fo:font-weight="normal" officeooo:rsid="002e28df" style:font-size-asian="10.5pt" style:font-weight-asian="normal" style:font-name-complex="Sanskrit Text" style:font-size-complex="12pt" style:font-weight-complex="normal"/>
    </style:style>
    <style:style style:name="T764" style:family="text">
      <style:text-properties fo:font-size="12pt" fo:font-weight="normal" officeooo:rsid="002e3d6c" style:font-size-asian="10.5pt" style:font-weight-asian="normal" style:font-name-complex="Sanskrit Text" style:font-size-complex="12pt" style:font-weight-complex="normal"/>
    </style:style>
    <style:style style:name="T765" style:family="text">
      <style:text-properties fo:font-size="12pt" fo:font-weight="normal" officeooo:rsid="00301ee7" style:font-size-asian="10.5pt" style:font-weight-asian="normal" style:font-name-complex="Sanskrit Text" style:font-size-complex="12pt" style:font-weight-complex="normal"/>
    </style:style>
    <style:style style:name="T766" style:family="text">
      <style:text-properties fo:font-size="12pt" fo:font-weight="normal" officeooo:rsid="002e9812" style:font-size-asian="10.5pt" style:font-weight-asian="normal" style:font-name-complex="Sanskrit Text" style:font-size-complex="12pt" style:font-weight-complex="normal"/>
    </style:style>
    <style:style style:name="T767" style:family="text">
      <style:text-properties fo:font-size="12pt" fo:font-weight="normal" officeooo:rsid="003297d4" style:font-size-asian="10.5pt" style:font-weight-asian="normal" style:font-name-complex="Sanskrit Text" style:font-size-complex="12pt" style:font-weight-complex="normal"/>
    </style:style>
    <style:style style:name="T768" style:family="text">
      <style:text-properties fo:font-size="12pt" fo:font-weight="normal" officeooo:rsid="0031ccb0" style:font-size-asian="10.5pt" style:font-weight-asian="normal" style:font-name-complex="Sanskrit Text" style:font-size-complex="12pt" style:font-weight-complex="normal"/>
    </style:style>
    <style:style style:name="T769" style:family="text">
      <style:text-properties fo:font-size="12pt" fo:font-weight="normal" officeooo:rsid="0034f223" style:font-size-asian="10.5pt" style:font-weight-asian="normal" style:font-name-complex="Sanskrit Text" style:font-size-complex="12pt" style:font-weight-complex="normal"/>
    </style:style>
    <style:style style:name="T770" style:family="text">
      <style:text-properties fo:font-size="12pt" fo:font-weight="normal" officeooo:rsid="0014ad2c" style:font-size-asian="10.5pt" style:font-weight-asian="normal" style:font-name-complex="Sanskrit Text" style:font-size-complex="12pt" style:font-weight-complex="normal"/>
    </style:style>
    <style:style style:name="T771" style:family="text">
      <style:text-properties fo:font-size="12pt" fo:font-weight="normal" officeooo:rsid="0017ea3a" style:font-size-asian="10.5pt" style:font-weight-asian="normal" style:font-name-complex="Sanskrit Text" style:font-size-complex="12pt" style:font-weight-complex="normal"/>
    </style:style>
    <style:style style:name="T772" style:family="text">
      <style:text-properties fo:font-size="12pt" fo:font-weight="normal" officeooo:rsid="00163e19" style:font-size-asian="10.5pt" style:font-weight-asian="normal" style:font-name-complex="Sanskrit Text" style:font-size-complex="12pt" style:font-weight-complex="normal"/>
    </style:style>
    <style:style style:name="T773" style:family="text">
      <style:text-properties fo:font-size="12pt" fo:font-weight="normal" officeooo:rsid="0019a1b2" style:font-size-asian="10.5pt" style:font-weight-asian="normal" style:font-name-complex="Sanskrit Text" style:font-size-complex="12pt" style:font-weight-complex="normal"/>
    </style:style>
    <style:style style:name="T774" style:family="text">
      <style:text-properties fo:font-size="12pt" fo:font-weight="normal" officeooo:rsid="001a8966" style:font-size-asian="10.5pt" style:font-weight-asian="normal" style:font-name-complex="Sanskrit Text" style:font-size-complex="12pt" style:font-weight-complex="normal"/>
    </style:style>
    <style:style style:name="T775" style:family="text">
      <style:text-properties fo:font-size="12pt" fo:font-weight="normal" officeooo:rsid="001d45f7" style:font-size-asian="10.5pt" style:font-weight-asian="normal" style:font-name-complex="Sanskrit Text" style:font-size-complex="12pt" style:font-weight-complex="normal"/>
    </style:style>
    <style:style style:name="T776" style:family="text">
      <style:text-properties fo:font-size="12pt" fo:font-weight="normal" officeooo:rsid="001ff128" style:font-size-asian="10.5pt" style:font-weight-asian="normal" style:font-name-complex="Sanskrit Text" style:font-size-complex="12pt" style:font-weight-complex="normal"/>
    </style:style>
    <style:style style:name="T777" style:family="text">
      <style:text-properties fo:font-size="12pt" fo:font-weight="normal" officeooo:rsid="0021e39a" style:font-size-asian="10.5pt" style:font-weight-asian="normal" style:font-name-complex="Sanskrit Text" style:font-size-complex="12pt" style:font-weight-complex="normal"/>
    </style:style>
    <style:style style:name="T778" style:family="text">
      <style:text-properties fo:font-size="12pt" fo:font-weight="normal" officeooo:rsid="0022f469" style:font-size-asian="10.5pt" style:font-weight-asian="normal" style:font-name-complex="Sanskrit Text" style:font-size-complex="12pt" style:font-weight-complex="normal"/>
    </style:style>
    <style:style style:name="T779" style:family="text">
      <style:text-properties fo:font-size="12pt" fo:font-weight="normal" officeooo:rsid="00223805" style:font-size-asian="10.5pt" style:font-weight-asian="normal" style:font-name-complex="Sanskrit Text" style:font-size-complex="12pt" style:font-weight-complex="normal"/>
    </style:style>
    <style:style style:name="T780" style:family="text">
      <style:text-properties fo:font-size="12pt" fo:font-weight="normal" officeooo:rsid="0026923d" style:font-size-asian="10.5pt" style:font-weight-asian="normal" style:font-name-complex="Sanskrit Text" style:font-size-complex="12pt" style:font-weight-complex="normal"/>
    </style:style>
    <style:style style:name="T781" style:family="text">
      <style:text-properties fo:font-size="12pt" fo:font-weight="normal" officeooo:rsid="002798c9" style:font-size-asian="10.5pt" style:font-weight-asian="normal" style:font-name-complex="Sanskrit Text" style:font-size-complex="12pt" style:font-weight-complex="normal"/>
    </style:style>
    <style:style style:name="T782" style:family="text">
      <style:text-properties fo:font-size="12pt" fo:font-weight="normal" officeooo:rsid="0029232c" style:font-size-asian="10.5pt" style:font-weight-asian="normal" style:font-name-complex="Sanskrit Text" style:font-size-complex="12pt" style:font-weight-complex="normal"/>
    </style:style>
    <style:style style:name="T783" style:family="text">
      <style:text-properties fo:font-size="12pt" fo:font-weight="normal" officeooo:rsid="002aa4f5" style:font-size-asian="10.5pt" style:font-weight-asian="normal" style:font-name-complex="Sanskrit Text" style:font-size-complex="12pt" style:font-weight-complex="normal"/>
    </style:style>
    <style:style style:name="T784" style:family="text">
      <style:text-properties fo:font-size="12pt" fo:font-weight="normal" officeooo:rsid="002cb6dc" style:font-size-asian="10.5pt" style:font-weight-asian="normal" style:font-name-complex="Sanskrit Text" style:font-size-complex="12pt" style:font-weight-complex="normal"/>
    </style:style>
    <style:style style:name="T785" style:family="text">
      <style:text-properties fo:font-size="12pt" fo:font-weight="normal" officeooo:rsid="002cbc9a" style:font-size-asian="10.5pt" style:font-weight-asian="normal" style:font-name-complex="Sanskrit Text" style:font-size-complex="12pt" style:font-weight-complex="normal"/>
    </style:style>
    <style:style style:name="T786" style:family="text">
      <style:text-properties fo:font-size="12pt" fo:font-weight="normal" officeooo:rsid="002dfc29" style:font-size-asian="10.5pt" style:font-weight-asian="normal" style:font-name-complex="Sanskrit Text" style:font-size-complex="12pt" style:font-weight-complex="normal"/>
    </style:style>
    <style:style style:name="T787" style:family="text">
      <style:text-properties fo:font-size="12pt" fo:font-weight="normal" officeooo:rsid="002d26e0" style:font-size-asian="10.5pt" style:font-weight-asian="normal" style:font-name-complex="Sanskrit Text" style:font-size-complex="12pt" style:font-weight-complex="normal"/>
    </style:style>
    <style:style style:name="T788" style:family="text">
      <style:text-properties fo:font-size="12pt" fo:font-weight="normal" officeooo:rsid="002dde1e" style:font-size-asian="10.5pt" style:font-weight-asian="normal" style:font-name-complex="Sanskrit Text" style:font-size-complex="12pt" style:font-weight-complex="normal"/>
    </style:style>
    <style:style style:name="T789" style:family="text">
      <style:text-properties fo:font-size="12pt" fo:font-weight="normal" officeooo:rsid="002fa7f4" style:font-size-asian="10.5pt" style:font-weight-asian="normal" style:font-name-complex="Sanskrit Text" style:font-size-complex="12pt" style:font-weight-complex="normal"/>
    </style:style>
    <style:style style:name="T790" style:family="text">
      <style:text-properties fo:font-size="12pt" fo:font-weight="normal" officeooo:rsid="001d5b3e" style:font-size-asian="10.5pt" style:font-weight-asian="normal" style:font-name-complex="Sanskrit Text" style:font-size-complex="12pt" style:font-weight-complex="normal"/>
    </style:style>
    <style:style style:name="T791" style:family="text">
      <style:text-properties fo:font-size="12pt" fo:font-weight="normal" officeooo:rsid="001d7a73" style:font-size-asian="10.5pt" style:font-weight-asian="normal" style:font-name-complex="Sanskrit Text" style:font-size-complex="12pt" style:font-weight-complex="normal"/>
    </style:style>
    <style:style style:name="T792" style:family="text">
      <style:text-properties fo:font-size="12pt" fo:font-weight="normal" officeooo:rsid="001e742c" style:font-size-asian="10.5pt" style:font-weight-asian="normal" style:font-name-complex="Sanskrit Text" style:font-size-complex="12pt" style:font-weight-complex="normal"/>
    </style:style>
    <style:style style:name="T793" style:family="text">
      <style:text-properties fo:font-size="12pt" fo:font-weight="normal" officeooo:rsid="001f82f2" style:font-size-asian="10.5pt" style:font-weight-asian="normal" style:font-name-complex="Sanskrit Text" style:font-size-complex="12pt" style:font-weight-complex="normal"/>
    </style:style>
    <style:style style:name="T794" style:family="text">
      <style:text-properties fo:font-size="12pt" fo:font-weight="normal" officeooo:rsid="00242876" style:font-size-asian="10.5pt" style:font-weight-asian="normal" style:font-name-complex="Sanskrit Text" style:font-size-complex="12pt" style:font-weight-complex="normal"/>
    </style:style>
    <style:style style:name="T795" style:family="text">
      <style:text-properties fo:font-size="12pt" fo:font-weight="normal" officeooo:rsid="00214c2b" style:font-size-asian="10.5pt" style:font-weight-asian="normal" style:font-name-complex="Sanskrit Text" style:font-size-complex="12pt" style:font-weight-complex="normal"/>
    </style:style>
    <style:style style:name="T796" style:family="text">
      <style:text-properties fo:font-size="12pt" fo:font-weight="normal" officeooo:rsid="00238389" style:font-size-asian="10.5pt" style:font-weight-asian="normal" style:font-name-complex="Sanskrit Text" style:font-size-complex="12pt" style:font-weight-complex="normal"/>
    </style:style>
    <style:style style:name="T797" style:family="text">
      <style:text-properties fo:font-size="12pt" fo:font-weight="normal" officeooo:rsid="00228808" style:font-size-asian="10.5pt" style:font-weight-asian="normal" style:font-name-complex="Sanskrit Text" style:font-size-complex="12pt" style:font-weight-complex="normal"/>
    </style:style>
    <style:style style:name="T798" style:family="text">
      <style:text-properties fo:font-size="12pt" fo:font-weight="normal" officeooo:rsid="0013b98e" style:font-size-asian="10.5pt" style:font-weight-asian="normal" style:font-name-complex="Sanskrit Text" style:font-size-complex="12pt" style:font-weight-complex="normal"/>
    </style:style>
    <style:style style:name="T799" style:family="text">
      <style:text-properties fo:font-size="12pt" fo:font-weight="normal" officeooo:rsid="00164d58" style:font-size-asian="10.5pt" style:font-weight-asian="normal" style:font-name-complex="Sanskrit Text" style:font-size-complex="12pt" style:font-weight-complex="normal"/>
    </style:style>
    <style:style style:name="T800" style:family="text">
      <style:text-properties fo:font-size="12pt" fo:font-weight="normal" officeooo:rsid="0052d0bc" style:font-size-asian="10.5pt" style:font-weight-asian="normal" style:font-name-complex="Sanskrit Text" style:font-size-complex="12pt" style:font-weight-complex="normal"/>
    </style:style>
    <style:style style:name="T801" style:family="text">
      <style:text-properties fo:font-size="12pt" fo:font-weight="normal" officeooo:rsid="007b4f5f" style:font-size-asian="10.5pt" style:font-weight-asian="normal" style:font-name-complex="Sanskrit Text" style:font-size-complex="12pt" style:font-weight-complex="normal"/>
    </style:style>
    <style:style style:name="T802" style:family="text">
      <style:text-properties fo:font-size="12pt" fo:font-weight="normal" officeooo:rsid="001000d2" style:font-size-asian="10.5pt" style:font-weight-asian="normal" style:font-name-complex="Sanskrit Text" style:font-size-complex="12pt" style:font-weight-complex="normal"/>
    </style:style>
    <style:style style:name="T803" style:family="text">
      <style:text-properties fo:font-size="12pt" fo:font-weight="normal" officeooo:rsid="0085daef" style:font-size-asian="10.5pt" style:font-weight-asian="normal" style:font-name-complex="Sanskrit Text" style:font-size-complex="12pt" style:font-weight-complex="normal"/>
    </style:style>
    <style:style style:name="T804" style:family="text">
      <style:text-properties fo:font-size="12pt" fo:font-weight="normal" officeooo:rsid="0087f0a5" style:font-size-asian="10.5pt" style:font-weight-asian="normal" style:font-name-complex="Sanskrit Text" style:font-size-complex="12pt" style:font-weight-complex="normal"/>
    </style:style>
    <style:style style:name="T805" style:family="text">
      <style:text-properties fo:font-size="12pt" fo:font-weight="normal" officeooo:rsid="008af71a" style:font-size-asian="10.5pt" style:font-weight-asian="normal" style:font-name-complex="Sanskrit Text" style:font-size-complex="12pt" style:font-weight-complex="normal"/>
    </style:style>
    <style:style style:name="T806" style:family="text">
      <style:text-properties fo:font-size="12pt" fo:font-weight="normal" officeooo:rsid="008b30bd" style:font-size-asian="10.5pt" style:font-weight-asian="normal" style:font-name-complex="Sanskrit Text" style:font-size-complex="12pt" style:font-weight-complex="normal"/>
    </style:style>
    <style:style style:name="T807" style:family="text">
      <style:text-properties fo:font-size="12pt" fo:font-weight="normal" officeooo:rsid="008beca5" style:font-size-asian="10.5pt" style:font-weight-asian="normal" style:font-name-complex="Sanskrit Text" style:font-size-complex="12pt" style:font-weight-complex="normal"/>
    </style:style>
    <style:style style:name="T808" style:family="text">
      <style:text-properties fo:font-size="12pt" fo:font-weight="normal" officeooo:rsid="008c754f" style:font-size-asian="10.5pt" style:font-weight-asian="normal" style:font-name-complex="Sanskrit Text" style:font-size-complex="12pt" style:font-weight-complex="normal"/>
    </style:style>
    <style:style style:name="T809" style:family="text">
      <style:text-properties fo:font-size="12pt" fo:font-weight="normal" officeooo:rsid="008ca694" style:font-size-asian="10.5pt" style:font-weight-asian="normal" style:font-name-complex="Sanskrit Text" style:font-size-complex="12pt" style:font-weight-complex="normal"/>
    </style:style>
    <style:style style:name="T810" style:family="text">
      <style:text-properties fo:font-size="12pt" fo:font-weight="normal" officeooo:rsid="006620cf" style:font-size-asian="10.5pt" style:font-weight-asian="normal" style:font-name-complex="Sanskrit Text" style:font-size-complex="12pt" style:font-weight-complex="normal"/>
    </style:style>
    <style:style style:name="T811" style:family="text">
      <style:text-properties fo:font-size="12pt" fo:font-weight="normal" officeooo:rsid="013c0140" style:font-size-asian="10.5pt" style:font-weight-asian="normal" style:font-name-complex="Sanskrit Text" style:font-size-complex="12pt" style:font-weight-complex="normal"/>
    </style:style>
    <style:style style:name="T812" style:family="text">
      <style:text-properties fo:font-size="12pt" fo:font-weight="normal" officeooo:rsid="013e00a1" style:font-size-asian="10.5pt" style:font-weight-asian="normal" style:font-name-complex="Sanskrit Text" style:font-size-complex="12pt" style:font-weight-complex="normal"/>
    </style:style>
    <style:style style:name="T813" style:family="text">
      <style:text-properties fo:font-size="12pt" fo:font-weight="normal" officeooo:rsid="014bbe7c" style:font-size-asian="10.5pt" style:font-weight-asian="normal" style:font-name-complex="Sanskrit Text" style:font-size-complex="12pt" style:font-weight-complex="normal"/>
    </style:style>
    <style:style style:name="T814" style:family="text">
      <style:text-properties fo:font-size="12pt" fo:font-weight="normal" officeooo:rsid="014d309b" style:font-size-asian="10.5pt" style:font-weight-asian="normal" style:font-name-complex="Sanskrit Text" style:font-size-complex="12pt" style:font-weight-complex="normal"/>
    </style:style>
    <style:style style:name="T815" style:family="text">
      <style:text-properties fo:font-size="12pt" fo:font-weight="normal" officeooo:rsid="014e909e" style:font-size-asian="10.5pt" style:font-weight-asian="normal" style:font-name-complex="Sanskrit Text" style:font-size-complex="12pt" style:font-weight-complex="normal"/>
    </style:style>
    <style:style style:name="T816" style:family="text">
      <style:text-properties fo:font-size="12pt" fo:font-weight="normal" officeooo:rsid="0156058b" style:font-size-asian="10.5pt" style:font-weight-asian="normal" style:font-name-complex="Sanskrit Text" style:font-size-complex="12pt" style:font-weight-complex="normal"/>
    </style:style>
    <style:style style:name="T817" style:family="text">
      <style:text-properties fo:font-size="12pt" fo:font-weight="normal" officeooo:rsid="00242876" style:font-size-asian="12pt" style:font-weight-asian="normal" style:font-name-complex="Sanskrit Text" style:font-size-complex="12pt" style:font-weight-complex="normal"/>
    </style:style>
    <style:style style:name="T818" style:family="text">
      <style:text-properties fo:font-size="12pt" fo:font-weight="normal" officeooo:rsid="00258d9f" style:font-size-asian="12pt" style:font-weight-asian="normal" style:font-name-complex="Sanskrit Text" style:font-size-complex="12pt" style:font-weight-complex="normal"/>
    </style:style>
    <style:style style:name="T819" style:family="text">
      <style:text-properties fo:font-size="12pt" fo:font-weight="normal" officeooo:rsid="002677da" style:font-size-asian="12pt" style:font-weight-asian="normal" style:font-name-complex="Sanskrit Text" style:font-size-complex="12pt" style:font-weight-complex="normal"/>
    </style:style>
    <style:style style:name="T820" style:family="text">
      <style:text-properties fo:font-size="12pt" style:font-size-asian="10.5pt" style:font-size-complex="12pt"/>
    </style:style>
    <style:style style:name="T821" style:family="text">
      <style:text-properties fo:font-size="12pt" officeooo:rsid="001f5dee" style:font-size-asian="10.5pt" style:font-size-complex="12pt"/>
    </style:style>
    <style:style style:name="T822" style:family="text">
      <style:text-properties fo:font-size="12pt" officeooo:rsid="003e60d9" style:font-size-asian="10.5pt" style:font-size-complex="12pt"/>
    </style:style>
    <style:style style:name="T823" style:family="text">
      <style:text-properties fo:font-size="12pt" officeooo:rsid="003fac9a" style:font-size-asian="10.5pt" style:font-size-complex="12pt"/>
    </style:style>
    <style:style style:name="T824" style:family="text">
      <style:text-properties fo:font-size="12pt" officeooo:rsid="00253c1f" style:font-size-asian="10.5pt" style:font-size-complex="12pt"/>
    </style:style>
    <style:style style:name="T825" style:family="text">
      <style:text-properties fo:font-size="12pt" officeooo:rsid="003ea0fc" style:font-size-asian="10.5pt" style:font-size-complex="12pt"/>
    </style:style>
    <style:style style:name="T826" style:family="text">
      <style:text-properties fo:font-size="12pt" officeooo:rsid="001a5be2" style:font-size-asian="10.5pt" style:font-size-complex="12pt"/>
    </style:style>
    <style:style style:name="T827" style:family="text">
      <style:text-properties fo:font-size="12pt" officeooo:rsid="0039c77e" style:font-size-asian="10.5pt" style:font-size-complex="12pt"/>
    </style:style>
    <style:style style:name="T828" style:family="text">
      <style:text-properties fo:font-size="12pt" officeooo:rsid="001b4a00" style:font-size-asian="10.5pt" style:font-size-complex="12pt"/>
    </style:style>
    <style:style style:name="T829" style:family="text">
      <style:text-properties fo:font-size="12pt" officeooo:rsid="002009fe" style:font-size-asian="10.5pt" style:font-size-complex="12pt"/>
    </style:style>
    <style:style style:name="T830" style:family="text">
      <style:text-properties fo:font-size="12pt" officeooo:rsid="001d328f" style:font-size-asian="10.5pt" style:font-size-complex="12pt"/>
    </style:style>
    <style:style style:name="T831" style:family="text">
      <style:text-properties fo:font-size="12pt" officeooo:rsid="001d4435" style:font-size-asian="10.5pt" style:font-size-complex="12pt"/>
    </style:style>
    <style:style style:name="T832" style:family="text">
      <style:text-properties fo:font-size="12pt" officeooo:rsid="001eadb7" style:font-size-asian="10.5pt" style:font-size-complex="12pt"/>
    </style:style>
    <style:style style:name="T833" style:family="text">
      <style:text-properties fo:font-size="12pt" officeooo:rsid="003432b2" style:font-size-asian="10.5pt" style:font-size-complex="12pt"/>
    </style:style>
    <style:style style:name="T834" style:family="text">
      <style:text-properties fo:font-size="12pt" officeooo:rsid="00213b98" style:font-size-asian="10.5pt" style:font-size-complex="12pt"/>
    </style:style>
    <style:style style:name="T835" style:family="text">
      <style:text-properties fo:font-size="12pt" officeooo:rsid="00215193" style:font-size-asian="10.5pt" style:font-size-complex="12pt"/>
    </style:style>
    <style:style style:name="T836" style:family="text">
      <style:text-properties fo:font-size="12pt" officeooo:rsid="003ab721" style:font-size-asian="10.5pt" style:font-size-complex="12pt"/>
    </style:style>
    <style:style style:name="T837" style:family="text">
      <style:text-properties fo:font-size="12pt" officeooo:rsid="003bb2f6" style:font-size-asian="10.5pt" style:font-size-complex="12pt"/>
    </style:style>
    <style:style style:name="T838" style:family="text">
      <style:text-properties fo:font-size="12pt" officeooo:rsid="0022b5e5" style:font-size-asian="10.5pt" style:font-size-complex="12pt"/>
    </style:style>
    <style:style style:name="T839" style:family="text">
      <style:text-properties fo:font-size="12pt" officeooo:rsid="002c2882" style:font-size-asian="10.5pt" style:font-size-complex="12pt"/>
    </style:style>
    <style:style style:name="T840" style:family="text">
      <style:text-properties fo:font-size="12pt" officeooo:rsid="00235b2d" style:font-size-asian="10.5pt" style:font-size-complex="12pt"/>
    </style:style>
    <style:style style:name="T841" style:family="text">
      <style:text-properties fo:font-size="12pt" officeooo:rsid="0055bf55" style:font-size-asian="10.5pt" style:font-size-complex="12pt"/>
    </style:style>
    <style:style style:name="T842" style:family="text">
      <style:text-properties fo:font-size="12pt" officeooo:rsid="003ada5e" style:font-size-asian="10.5pt" style:font-size-complex="12pt"/>
    </style:style>
    <style:style style:name="T843" style:family="text">
      <style:text-properties fo:font-size="12pt" officeooo:rsid="00354b3f" style:font-size-asian="10.5pt" style:font-size-complex="12pt"/>
    </style:style>
    <style:style style:name="T844" style:family="text">
      <style:text-properties fo:font-size="12pt" officeooo:rsid="00165946" style:font-size-asian="10.5pt" style:font-size-complex="12pt"/>
    </style:style>
    <style:style style:name="T845" style:family="text">
      <style:text-properties fo:font-size="12pt" officeooo:rsid="0042a639" style:font-size-asian="10.5pt" style:font-size-complex="12pt"/>
    </style:style>
    <style:style style:name="T846" style:family="text">
      <style:text-properties fo:font-size="12pt" officeooo:rsid="005c2ac0" style:font-size-asian="10.5pt" style:font-size-complex="12pt"/>
    </style:style>
    <style:style style:name="T847" style:family="text">
      <style:text-properties fo:font-size="12pt" officeooo:rsid="00f24986" style:font-size-asian="10.5pt" style:font-size-complex="12pt"/>
    </style:style>
    <style:style style:name="T848" style:family="text">
      <style:text-properties fo:font-size="12pt" officeooo:rsid="0163bcb0" style:font-size-asian="10.5pt" style:font-size-complex="12pt"/>
    </style:style>
    <style:style style:name="T849" style:family="text">
      <style:text-properties fo:font-size="12pt" style:font-size-asian="10.5pt" style:font-name-complex="Sanskrit Text" style:font-size-complex="12pt"/>
    </style:style>
    <style:style style:name="T850" style:family="text">
      <style:text-properties fo:font-size="12pt" officeooo:rsid="00217245" style:font-size-asian="10.5pt" style:font-name-complex="Sanskrit Text" style:font-size-complex="12pt"/>
    </style:style>
    <style:style style:name="T851" style:family="text">
      <style:text-properties fo:font-size="12pt" officeooo:rsid="007f117e" style:font-size-asian="10.5pt" style:font-name-complex="Sanskrit Text" style:font-size-complex="12pt"/>
    </style:style>
    <style:style style:name="T852" style:family="text">
      <style:text-properties fo:font-size="12pt" officeooo:rsid="00336a13" style:font-size-asian="10.5pt" style:font-name-complex="Sanskrit Text" style:font-size-complex="12pt"/>
    </style:style>
    <style:style style:name="T853" style:family="text">
      <style:text-properties fo:font-size="12pt" officeooo:rsid="0009152d" style:font-size-asian="10.5pt" style:font-name-complex="Sanskrit Text" style:font-size-complex="12pt"/>
    </style:style>
    <style:style style:name="T854" style:family="text">
      <style:text-properties fo:font-size="12pt" officeooo:rsid="002f4ec7" style:font-size-asian="10.5pt" style:font-name-complex="Sanskrit Text" style:font-size-complex="12pt"/>
    </style:style>
    <style:style style:name="T855" style:family="text">
      <style:text-properties fo:font-size="12pt" officeooo:rsid="000b05ed" style:font-size-asian="10.5pt" style:font-name-complex="Sanskrit Text" style:font-size-complex="12pt"/>
    </style:style>
    <style:style style:name="T856" style:family="text">
      <style:text-properties fo:font-size="12pt" officeooo:rsid="00345010" style:font-size-asian="10.5pt" style:font-name-complex="Sanskrit Text" style:font-size-complex="12pt"/>
    </style:style>
    <style:style style:name="T857" style:family="text">
      <style:text-properties fo:font-size="12pt" officeooo:rsid="000c6cdc" style:font-size-asian="10.5pt" style:font-name-complex="Sanskrit Text" style:font-size-complex="12pt"/>
    </style:style>
    <style:style style:name="T858" style:family="text">
      <style:text-properties fo:font-size="12pt" officeooo:rsid="000e4d5a" style:font-size-asian="10.5pt" style:font-name-complex="Sanskrit Text" style:font-size-complex="12pt"/>
    </style:style>
    <style:style style:name="T859" style:family="text">
      <style:text-properties fo:font-size="12pt" officeooo:rsid="0015f8d3" style:font-size-asian="10.5pt" style:font-name-complex="Sanskrit Text" style:font-size-complex="12pt"/>
    </style:style>
    <style:style style:name="T860" style:family="text">
      <style:text-properties fo:font-size="12pt" officeooo:rsid="0016f388" style:font-size-asian="10.5pt" style:font-name-complex="Sanskrit Text" style:font-size-complex="12pt"/>
    </style:style>
    <style:style style:name="T861" style:family="text">
      <style:text-properties fo:font-size="12pt" officeooo:rsid="001806af" style:font-size-asian="10.5pt" style:font-name-complex="Sanskrit Text" style:font-size-complex="12pt"/>
    </style:style>
    <style:style style:name="T862" style:family="text">
      <style:text-properties fo:font-size="12pt" officeooo:rsid="0019d97d" style:font-size-asian="10.5pt" style:font-name-complex="Sanskrit Text" style:font-size-complex="12pt"/>
    </style:style>
    <style:style style:name="T863" style:family="text">
      <style:text-properties fo:font-size="12pt" officeooo:rsid="001b680f" style:font-size-asian="10.5pt" style:font-name-complex="Sanskrit Text" style:font-size-complex="12pt"/>
    </style:style>
    <style:style style:name="T864" style:family="text">
      <style:text-properties fo:font-size="12pt" officeooo:rsid="003b46a7" style:font-size-asian="10.5pt" style:font-name-complex="Sanskrit Text" style:font-size-complex="12pt"/>
    </style:style>
    <style:style style:name="T865" style:family="text">
      <style:text-properties fo:font-size="12pt" officeooo:rsid="003dacdc" style:font-size-asian="10.5pt" style:font-name-complex="Sanskrit Text" style:font-size-complex="12pt"/>
    </style:style>
    <style:style style:name="T866" style:family="text">
      <style:text-properties fo:font-size="12pt" officeooo:rsid="001ef819" style:font-size-asian="10.5pt" style:font-name-complex="Sanskrit Text" style:font-size-complex="12pt"/>
    </style:style>
    <style:style style:name="T867" style:family="text">
      <style:text-properties fo:font-size="12pt" officeooo:rsid="00300c9d" style:font-size-asian="10.5pt" style:font-name-complex="Sanskrit Text" style:font-size-complex="12pt"/>
    </style:style>
    <style:style style:name="T868" style:family="text">
      <style:text-properties fo:font-size="12pt" officeooo:rsid="001f2866" style:font-size-asian="10.5pt" style:font-name-complex="Sanskrit Text" style:font-size-complex="12pt"/>
    </style:style>
    <style:style style:name="T869" style:family="text">
      <style:text-properties fo:font-size="12pt" officeooo:rsid="002560f0" style:font-size-asian="10.5pt" style:font-name-complex="Sanskrit Text" style:font-size-complex="12pt"/>
    </style:style>
    <style:style style:name="T870" style:family="text">
      <style:text-properties fo:font-size="12pt" officeooo:rsid="0029e939" style:font-size-asian="10.5pt" style:font-name-complex="Sanskrit Text" style:font-size-complex="12pt"/>
    </style:style>
    <style:style style:name="T871" style:family="text">
      <style:text-properties fo:font-size="12pt" officeooo:rsid="002b7cf7" style:font-size-asian="10.5pt" style:font-name-complex="Sanskrit Text" style:font-size-complex="12pt"/>
    </style:style>
    <style:style style:name="T872" style:family="text">
      <style:text-properties fo:font-size="12pt" officeooo:rsid="0031d651" style:font-size-asian="10.5pt" style:font-name-complex="Sanskrit Text" style:font-size-complex="12pt"/>
    </style:style>
    <style:style style:name="T873" style:family="text">
      <style:text-properties fo:font-size="12pt" officeooo:rsid="002b9918" style:font-size-asian="10.5pt" style:font-name-complex="Sanskrit Text" style:font-size-complex="12pt"/>
    </style:style>
    <style:style style:name="T874" style:family="text">
      <style:text-properties fo:font-size="12pt" officeooo:rsid="003f4224" style:font-size-asian="10.5pt" style:font-name-complex="Sanskrit Text" style:font-size-complex="12pt"/>
    </style:style>
    <style:style style:name="T875" style:family="text">
      <style:text-properties fo:font-size="12pt" officeooo:rsid="002d57f0" style:font-size-asian="10.5pt" style:font-name-complex="Sanskrit Text" style:font-size-complex="12pt"/>
    </style:style>
    <style:style style:name="T876" style:family="text">
      <style:text-properties fo:font-size="12pt" officeooo:rsid="000b68a8" style:font-size-asian="10.5pt" style:font-name-complex="Sanskrit Text" style:font-size-complex="12pt"/>
    </style:style>
    <style:style style:name="T877" style:family="text">
      <style:text-properties fo:font-size="12pt" officeooo:rsid="002c3aad" style:font-size-asian="10.5pt" style:font-name-complex="Sanskrit Text" style:font-size-complex="12pt"/>
    </style:style>
    <style:style style:name="T878" style:family="text">
      <style:text-properties fo:font-size="12pt" officeooo:rsid="00919831" style:font-size-asian="10.5pt" style:font-name-complex="Sanskrit Text" style:font-size-complex="12pt"/>
    </style:style>
    <style:style style:name="T879" style:family="text">
      <style:text-properties fo:font-size="12pt" officeooo:rsid="0093451e" style:font-size-asian="10.5pt" style:font-name-complex="Sanskrit Text" style:font-size-complex="12pt"/>
    </style:style>
    <style:style style:name="T880" style:family="text">
      <style:text-properties fo:font-size="12pt" officeooo:rsid="012ef098" style:font-size-asian="10.5pt" style:font-name-complex="Sanskrit Text" style:font-size-complex="12pt"/>
    </style:style>
    <style:style style:name="T881" style:family="text">
      <style:text-properties fo:font-size="12pt" officeooo:rsid="012f3bf4" style:font-size-asian="10.5pt" style:font-name-complex="Sanskrit Text" style:font-size-complex="12pt"/>
    </style:style>
    <style:style style:name="T882" style:family="text">
      <style:text-properties fo:font-size="12pt" style:font-size-asian="12pt" style:font-size-complex="12pt"/>
    </style:style>
    <style:style style:name="T883" style:family="text">
      <style:text-properties fo:font-size="12pt" officeooo:rsid="0017589a" style:font-size-asian="12pt" style:font-size-complex="12pt"/>
    </style:style>
    <style:style style:name="T884" style:family="text">
      <style:text-properties fo:font-size="12pt" officeooo:rsid="006a7547" style:font-size-asian="12pt" style:font-size-complex="12pt"/>
    </style:style>
    <style:style style:name="T885" style:family="text">
      <style:text-properties fo:font-size="12pt" officeooo:rsid="0069735f" style:font-size-asian="12pt" style:font-size-complex="12pt"/>
    </style:style>
    <style:style style:name="T886" style:family="text">
      <style:text-properties fo:font-size="12pt" officeooo:rsid="00188557" style:font-size-asian="12pt" style:font-size-complex="12pt"/>
    </style:style>
    <style:style style:name="T887" style:family="text">
      <style:text-properties fo:font-size="12pt" officeooo:rsid="001f5599" style:font-size-asian="12pt" style:font-size-complex="12pt"/>
    </style:style>
    <style:style style:name="T888" style:family="text">
      <style:text-properties fo:font-size="12pt" officeooo:rsid="00217245" style:font-size-asian="12pt" style:font-size-complex="12pt"/>
    </style:style>
    <style:style style:name="T889" style:family="text">
      <style:text-properties fo:font-size="12pt" officeooo:rsid="0020ca1c" style:font-size-asian="12pt" style:font-size-complex="12pt"/>
    </style:style>
    <style:style style:name="T890" style:family="text">
      <style:text-properties fo:font-size="12pt" officeooo:rsid="004a0e11" style:font-size-asian="12pt" style:font-size-complex="12pt"/>
    </style:style>
    <style:style style:name="T891" style:family="text">
      <style:text-properties fo:font-size="12pt" officeooo:rsid="0089189f" style:font-size-asian="12pt" style:font-size-complex="12pt"/>
    </style:style>
    <style:style style:name="T892" style:family="text">
      <style:text-properties fo:font-size="12pt" officeooo:rsid="004a3bbf" style:font-size-asian="12pt" style:font-size-complex="12pt"/>
    </style:style>
    <style:style style:name="T893" style:family="text">
      <style:text-properties fo:font-size="12pt" officeooo:rsid="004a9cea" style:font-size-asian="12pt" style:font-size-complex="12pt"/>
    </style:style>
    <style:style style:name="T894" style:family="text">
      <style:text-properties fo:font-size="12pt" officeooo:rsid="004bbd75" style:font-size-asian="12pt" style:font-size-complex="12pt"/>
    </style:style>
    <style:style style:name="T895" style:family="text">
      <style:text-properties fo:font-size="12pt" officeooo:rsid="004c0f75" style:font-size-asian="12pt" style:font-size-complex="12pt"/>
    </style:style>
    <style:style style:name="T896" style:family="text">
      <style:text-properties fo:font-size="12pt" officeooo:rsid="006d842b" style:font-size-asian="12pt" style:font-size-complex="12pt"/>
    </style:style>
    <style:style style:name="T897" style:family="text">
      <style:text-properties fo:font-size="12pt" officeooo:rsid="006ec56b" style:font-size-asian="12pt" style:font-size-complex="12pt"/>
    </style:style>
    <style:style style:name="T898" style:family="text">
      <style:text-properties fo:font-size="12pt" officeooo:rsid="007a873a" style:font-size-asian="12pt" style:font-size-complex="12pt"/>
    </style:style>
    <style:style style:name="T899" style:family="text">
      <style:text-properties fo:font-size="12pt" officeooo:rsid="004f901a" style:font-size-asian="12pt" style:font-size-complex="12pt"/>
    </style:style>
    <style:style style:name="T900" style:family="text">
      <style:text-properties fo:font-size="12pt" officeooo:rsid="0060ac67" style:font-size-asian="12pt" style:font-size-complex="12pt"/>
    </style:style>
    <style:style style:name="T901" style:family="text">
      <style:text-properties fo:font-size="12pt" officeooo:rsid="008a1a79" style:font-size-asian="12pt" style:font-size-complex="12pt"/>
    </style:style>
    <style:style style:name="T902" style:family="text">
      <style:text-properties fo:font-size="12pt" officeooo:rsid="006c31dc" style:font-size-asian="12pt" style:font-size-complex="12pt"/>
    </style:style>
    <style:style style:name="T903" style:family="text">
      <style:text-properties fo:font-size="12pt" officeooo:rsid="004f96b4" style:font-size-asian="12pt" style:font-size-complex="12pt"/>
    </style:style>
    <style:style style:name="T904" style:family="text">
      <style:text-properties fo:font-size="12pt" officeooo:rsid="0056344c" style:font-size-asian="12pt" style:font-size-complex="12pt"/>
    </style:style>
    <style:style style:name="T905" style:family="text">
      <style:text-properties fo:font-size="12pt" officeooo:rsid="008b8505" style:font-size-asian="12pt" style:font-size-complex="12pt"/>
    </style:style>
    <style:style style:name="T906" style:family="text">
      <style:text-properties fo:font-size="12pt" officeooo:rsid="00566386" style:font-size-asian="12pt" style:font-size-complex="12pt"/>
    </style:style>
    <style:style style:name="T907" style:family="text">
      <style:text-properties fo:font-size="12pt" officeooo:rsid="00721fc6" style:font-size-asian="12pt" style:font-size-complex="12pt"/>
    </style:style>
    <style:style style:name="T908" style:family="text">
      <style:text-properties fo:font-size="12pt" officeooo:rsid="0070c38a" style:font-size-asian="12pt" style:font-size-complex="12pt"/>
    </style:style>
    <style:style style:name="T909" style:family="text">
      <style:text-properties fo:font-size="12pt" officeooo:rsid="0057f25f" style:font-size-asian="12pt" style:font-size-complex="12pt"/>
    </style:style>
    <style:style style:name="T910" style:family="text">
      <style:text-properties fo:font-size="12pt" officeooo:rsid="005aa18a" style:font-size-asian="12pt" style:font-size-complex="12pt"/>
    </style:style>
    <style:style style:name="T911" style:family="text">
      <style:text-properties fo:font-size="12pt" officeooo:rsid="005fcfad" style:font-size-asian="12pt" style:font-size-complex="12pt"/>
    </style:style>
    <style:style style:name="T912" style:family="text">
      <style:text-properties fo:font-size="12pt" officeooo:rsid="006b3c7a" style:font-size-asian="12pt" style:font-size-complex="12pt"/>
    </style:style>
    <style:style style:name="T913" style:family="text">
      <style:text-properties fo:font-size="12pt" officeooo:rsid="006c9b40" style:font-size-asian="12pt" style:font-size-complex="12pt"/>
    </style:style>
    <style:style style:name="T914" style:family="text">
      <style:text-properties fo:font-size="12pt" officeooo:rsid="006cc32a" style:font-size-asian="12pt" style:font-size-complex="12pt"/>
    </style:style>
    <style:style style:name="T915" style:family="text">
      <style:text-properties fo:font-size="12pt" officeooo:rsid="00e3b839" style:font-size-asian="12pt" style:font-size-complex="12pt"/>
    </style:style>
    <style:style style:name="T916" style:family="text">
      <style:text-properties fo:font-size="12pt" officeooo:rsid="0107aad5" style:font-size-asian="12pt" style:font-size-complex="12pt"/>
    </style:style>
    <style:style style:name="T917" style:family="text">
      <style:text-properties fo:font-size="12pt" officeooo:rsid="01094c48" style:font-size-asian="12pt" style:font-size-complex="12pt"/>
    </style:style>
    <style:style style:name="T918" style:family="text">
      <style:text-properties fo:font-size="12pt" officeooo:rsid="010b2b81" style:font-size-asian="12pt" style:font-size-complex="12pt"/>
    </style:style>
    <style:style style:name="T919" style:family="text">
      <style:text-properties fo:font-size="12pt" officeooo:rsid="010bf050" style:font-size-asian="12pt" style:font-size-complex="12pt"/>
    </style:style>
    <style:style style:name="T920" style:family="text">
      <style:text-properties fo:font-size="12pt" officeooo:rsid="0112ade4" style:font-size-asian="12pt" style:font-size-complex="12pt"/>
    </style:style>
    <style:style style:name="T921" style:family="text">
      <style:text-properties fo:font-size="12pt" officeooo:rsid="01143844" style:font-size-asian="12pt" style:font-size-complex="12pt"/>
    </style:style>
    <style:style style:name="T922" style:family="text">
      <style:text-properties fo:font-size="12pt" style:font-size-asian="12pt" style:font-name-complex="Sanskrit Text" style:font-size-complex="12pt"/>
    </style:style>
    <style:style style:name="T923" style:family="text">
      <style:text-properties fo:font-size="12pt" officeooo:rsid="00695e89" style:font-size-asian="12pt" style:font-name-complex="Sanskrit Text" style:font-size-complex="12pt"/>
    </style:style>
    <style:style style:name="T924" style:family="text">
      <style:text-properties fo:font-size="12pt" style:text-underline-style="solid" style:text-underline-width="auto" style:text-underline-color="font-color" style:font-size-asian="10.5pt" style:font-name-complex="Sanskrit Text" style:font-size-complex="12pt"/>
    </style:style>
    <style:style style:name="T925" style:family="text">
      <style:text-properties fo:font-size="12pt" style:text-underline-style="solid" style:text-underline-width="auto" style:text-underline-color="font-color" officeooo:rsid="001f2866" style:font-size-asian="10.5pt" style:font-name-complex="Sanskrit Text" style:font-size-complex="12pt"/>
    </style:style>
    <style:style style:name="T926" style:family="text">
      <style:text-properties fo:font-size="12pt" style:text-underline-style="solid" style:text-underline-width="auto" style:text-underline-color="font-color" officeooo:rsid="002b7cf7" style:font-size-asian="10.5pt" style:font-name-complex="Sanskrit Text" style:font-size-complex="12pt"/>
    </style:style>
    <style:style style:name="T927" style:family="text">
      <style:text-properties fo:font-size="12pt" style:text-underline-style="solid" style:text-underline-width="auto" style:text-underline-color="font-color" officeooo:rsid="0031d651" style:font-size-asian="10.5pt" style:font-name-complex="Sanskrit Text" style:font-size-complex="12pt"/>
    </style:style>
    <style:style style:name="T928" style:family="text">
      <style:text-properties fo:font-size="12pt" style:text-underline-style="solid" style:text-underline-width="auto" style:text-underline-color="font-color" officeooo:rsid="002b9918" style:font-size-asian="10.5pt" style:font-name-complex="Sanskrit Text" style:font-size-complex="12pt"/>
    </style:style>
    <style:style style:name="T929" style:family="text">
      <style:text-properties fo:font-size="12pt" style:text-underline-style="solid" style:text-underline-width="auto" style:text-underline-color="font-color" officeooo:rsid="002d57f0" style:font-size-asian="10.5pt" style:font-name-complex="Sanskrit Text" style:font-size-complex="12pt"/>
    </style:style>
    <style:style style:name="T930" style:family="text">
      <style:text-properties fo:font-size="12pt" style:text-underline-style="solid" style:text-underline-width="auto" style:text-underline-color="font-color" officeooo:rsid="00794bc4" style:font-size-asian="10.5pt" style:font-name-complex="Sanskrit Text" style:font-size-complex="12pt"/>
    </style:style>
    <style:style style:name="T931" style:family="text">
      <style:text-properties fo:font-size="12pt" style:text-underline-style="solid" style:text-underline-width="auto" style:text-underline-color="font-color" officeooo:rsid="00919831" style:font-size-asian="10.5pt" style:font-name-complex="Sanskrit Text" style:font-size-complex="12pt"/>
    </style:style>
    <style:style style:name="T932" style:family="text">
      <style:text-properties fo:font-size="12pt" style:text-underline-style="solid" style:text-underline-width="auto" style:text-underline-color="font-color" officeooo:rsid="000e4d5a" style:font-size-asian="10.5pt" style:font-name-complex="Sanskrit Text" style:font-size-complex="12pt"/>
    </style:style>
    <style:style style:name="T933" style:family="text">
      <style:text-properties fo:font-size="12pt" style:text-underline-style="solid" style:text-underline-width="auto" style:text-underline-color="font-color" fo:font-weight="normal" officeooo:rsid="002c0b3a" style:font-size-asian="10.5pt" style:font-weight-asian="normal" style:font-name-complex="Sanskrit Text" style:font-size-complex="12pt" style:font-weight-complex="normal"/>
    </style:style>
    <style:style style:name="T934" style:family="text">
      <style:text-properties fo:font-size="12pt" style:text-underline-style="solid" style:text-underline-width="auto" style:text-underline-color="font-color" fo:font-weight="normal" officeooo:rsid="002cb6dc" style:font-size-asian="10.5pt" style:font-weight-asian="normal" style:font-name-complex="Sanskrit Text" style:font-size-complex="12pt" style:font-weight-complex="normal"/>
    </style:style>
    <style:style style:name="T935" style:family="text">
      <style:text-properties fo:font-size="12pt" style:text-underline-style="solid" style:text-underline-width="auto" style:text-underline-color="font-color" fo:font-weight="normal" officeooo:rsid="01508109" style:font-size-asian="10.5pt" style:font-weight-asian="normal" style:font-name-complex="Sanskrit Text" style:font-size-complex="12pt" style:font-weight-complex="normal"/>
    </style:style>
    <style:style style:name="T936" style:family="text">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T937" style:family="text">
      <style:text-properties fo:font-size="12pt" style:text-underline-style="solid" style:text-underline-width="auto" style:text-underline-color="font-color" fo:font-weight="normal" officeooo:rsid="0093a31e" style:font-size-asian="10.5pt" style:font-weight-asian="normal" style:font-size-complex="12pt" style:font-weight-complex="normal"/>
    </style:style>
    <style:style style:name="T938" style:family="text">
      <style:text-properties fo:font-size="12pt" style:text-underline-style="solid" style:text-underline-width="auto" style:text-underline-color="font-color" fo:font-weight="normal" officeooo:rsid="00246de6" style:font-size-asian="10.5pt" style:font-weight-asian="normal" style:font-size-complex="12pt" style:font-weight-complex="normal"/>
    </style:style>
    <style:style style:name="T939" style:family="text">
      <style:text-properties fo:font-size="12pt" style:text-underline-style="solid" style:text-underline-width="auto" style:text-underline-color="font-color" fo:font-weight="normal" officeooo:rsid="00462d9a" style:font-size-asian="10.5pt" style:font-weight-asian="normal" style:font-size-complex="12pt" style:font-weight-complex="normal"/>
    </style:style>
    <style:style style:name="T940" style:family="text">
      <style:text-properties fo:font-size="12pt" style:text-underline-style="solid" style:text-underline-width="auto" style:text-underline-color="font-color" fo:font-weight="normal" officeooo:rsid="00253c1f" style:font-size-asian="10.5pt" style:font-weight-asian="normal" style:font-size-complex="12pt" style:font-weight-complex="normal"/>
    </style:style>
    <style:style style:name="T941" style:family="text">
      <style:text-properties fo:font-size="12pt" style:text-underline-style="solid" style:text-underline-width="auto" style:text-underline-color="font-color" fo:font-weight="normal" officeooo:rsid="002234ad" style:font-size-asian="10.5pt" style:font-weight-asian="normal" style:font-size-complex="12pt" style:font-weight-complex="normal"/>
    </style:style>
    <style:style style:name="T942" style:family="text">
      <style:text-properties fo:font-size="12pt" style:text-underline-style="solid" style:text-underline-width="auto" style:text-underline-color="font-color" fo:font-weight="normal" officeooo:rsid="003ea0fc" style:font-size-asian="10.5pt" style:font-weight-asian="normal" style:font-size-complex="12pt" style:font-weight-complex="normal"/>
    </style:style>
    <style:style style:name="T943" style:family="text">
      <style:text-properties fo:font-size="12pt" style:text-underline-style="solid" style:text-underline-width="auto" style:text-underline-color="font-color" fo:font-weight="normal" officeooo:rsid="0010bb9c" style:font-size-asian="10.5pt" style:font-weight-asian="normal" style:font-size-complex="12pt" style:font-weight-complex="normal"/>
    </style:style>
    <style:style style:name="T944" style:family="text">
      <style:text-properties fo:font-size="12pt" style:text-underline-style="solid" style:text-underline-width="auto" style:text-underline-color="font-color" fo:font-weight="normal" officeooo:rsid="001202d8" style:font-size-asian="10.5pt" style:font-weight-asian="normal" style:font-size-complex="12pt" style:font-weight-complex="normal"/>
    </style:style>
    <style:style style:name="T945" style:family="text">
      <style:text-properties fo:font-size="12pt" style:text-underline-style="solid" style:text-underline-width="auto" style:text-underline-color="font-color" fo:font-weight="normal" officeooo:rsid="0012e063" style:font-size-asian="10.5pt" style:font-weight-asian="normal" style:font-size-complex="12pt" style:font-weight-complex="normal"/>
    </style:style>
    <style:style style:name="T946" style:family="text">
      <style:text-properties fo:font-size="12pt" style:text-underline-style="none" fo:font-weight="normal" officeooo:rsid="00173ae5" style:font-size-asian="12pt" style:font-weight-asian="normal" style:font-size-complex="12pt" style:font-weight-complex="normal"/>
    </style:style>
    <style:style style:name="T947" style:family="text">
      <style:text-properties fo:font-size="12pt" style:text-underline-style="none" fo:font-weight="normal" officeooo:rsid="003e09ba" style:font-size-asian="12pt" style:font-weight-asian="normal" style:font-name-complex="Sanskrit Text" style:font-size-complex="12pt" style:font-weight-complex="normal"/>
    </style:style>
    <style:style style:name="T948" style:family="text">
      <style:text-properties fo:font-size="12pt" style:text-underline-style="none" fo:font-weight="normal" officeooo:rsid="00446704" style:font-size-asian="12pt" style:font-weight-asian="normal" style:font-name-complex="Sanskrit Text" style:font-size-complex="12pt" style:font-weight-complex="normal"/>
    </style:style>
    <style:style style:name="T949" style:family="text">
      <style:text-properties fo:font-size="12pt" style:text-underline-style="none" fo:font-weight="normal" officeooo:rsid="00070259" style:font-size-asian="12pt" style:font-weight-asian="normal" style:font-name-complex="Sanskrit Text" style:font-size-complex="12pt" style:font-weight-complex="normal"/>
    </style:style>
    <style:style style:name="T950" style:family="text">
      <style:text-properties fo:font-size="12pt" style:text-underline-style="none" fo:font-weight="normal" officeooo:rsid="0012bdee" style:font-size-asian="12pt" style:font-weight-asian="normal" style:font-name-complex="Sanskrit Text" style:font-size-complex="12pt" style:font-weight-complex="normal"/>
    </style:style>
    <style:style style:name="T951" style:family="text">
      <style:text-properties fo:font-size="12pt" style:text-underline-style="none" fo:font-weight="normal" officeooo:rsid="000562ef" style:font-size-asian="12pt" style:font-weight-asian="normal" style:font-name-complex="Sanskrit Text" style:font-size-complex="12pt" style:font-weight-complex="normal"/>
    </style:style>
    <style:style style:name="T952" style:family="text">
      <style:text-properties fo:font-size="12pt" style:text-underline-style="none" fo:font-weight="normal" officeooo:rsid="007e8f56" style:font-size-asian="12pt" style:font-weight-asian="normal" style:font-name-complex="Sanskrit Text" style:font-size-complex="12pt" style:font-weight-complex="normal"/>
    </style:style>
    <style:style style:name="T953" style:family="text">
      <style:text-properties fo:font-size="12pt" style:text-underline-style="none" fo:font-weight="normal" officeooo:rsid="0004b425" style:font-size-asian="12pt" style:font-weight-asian="normal" style:font-name-complex="Sanskrit Text" style:font-size-complex="12pt" style:font-weight-complex="normal"/>
    </style:style>
    <style:style style:name="T954" style:family="text">
      <style:text-properties fo:font-size="12pt" style:text-underline-style="none" fo:font-weight="normal" officeooo:rsid="00112718" style:font-size-asian="12pt" style:font-weight-asian="normal" style:font-name-complex="Sanskrit Text" style:font-size-complex="12pt" style:font-weight-complex="normal"/>
    </style:style>
    <style:style style:name="T955" style:family="text">
      <style:text-properties fo:font-size="12pt" style:text-underline-style="none" fo:font-weight="normal" officeooo:rsid="001086c9" style:font-size-asian="12pt" style:font-weight-asian="normal" style:font-name-complex="Sanskrit Text" style:font-size-complex="12pt" style:font-weight-complex="normal"/>
    </style:style>
    <style:style style:name="T956" style:family="text">
      <style:text-properties fo:font-size="12pt" style:text-underline-style="none" fo:font-weight="normal" officeooo:rsid="0006f34b" style:font-size-asian="12pt" style:font-weight-asian="normal" style:font-name-complex="Sanskrit Text" style:font-size-complex="12pt" style:font-weight-complex="normal"/>
    </style:style>
    <style:style style:name="T957" style:family="text">
      <style:text-properties fo:font-size="12pt" style:text-underline-style="none" fo:font-weight="normal" officeooo:rsid="0023747e" style:font-size-asian="12pt" style:font-weight-asian="normal" style:font-name-complex="Sanskrit Text" style:font-size-complex="12pt" style:font-weight-complex="normal"/>
    </style:style>
    <style:style style:name="T958" style:family="text">
      <style:text-properties fo:font-size="12pt" style:text-underline-style="none" fo:font-weight="normal" officeooo:rsid="007cae3b" style:font-size-asian="12pt" style:font-weight-asian="normal" style:font-name-complex="Sanskrit Text" style:font-size-complex="12pt" style:font-weight-complex="normal"/>
    </style:style>
    <style:style style:name="T959" style:family="text">
      <style:text-properties fo:font-size="12pt" style:text-underline-style="none" fo:font-weight="normal" officeooo:rsid="013e4cdc" style:font-size-asian="12pt" style:font-weight-asian="normal" style:font-name-complex="Sanskrit Text" style:font-size-complex="12pt" style:font-weight-complex="normal"/>
    </style:style>
    <style:style style:name="T960" style:family="text">
      <style:text-properties fo:font-size="12pt" style:text-underline-style="none" fo:font-weight="normal" officeooo:rsid="0000856c" style:font-size-asian="12pt" style:font-weight-asian="normal" style:font-name-complex="Liberation Serif1" style:font-size-complex="12pt" style:font-weight-complex="normal"/>
    </style:style>
    <style:style style:name="T961" style:family="text">
      <style:text-properties fo:font-size="12pt" style:text-underline-style="none" fo:font-weight="normal" officeooo:rsid="000a4249" style:font-size-asian="12pt" style:font-weight-asian="normal" style:font-name-complex="Liberation Serif1" style:font-size-complex="12pt" style:font-weight-complex="normal"/>
    </style:style>
    <style:style style:name="T962" style:family="text">
      <style:text-properties fo:font-size="12pt" style:text-underline-style="none" fo:font-weight="normal" style:font-size-asian="10.5pt" style:font-weight-asian="normal" style:font-name-complex="Sanskrit Text" style:font-size-complex="12pt" style:font-weight-complex="normal"/>
    </style:style>
    <style:style style:name="T963" style:family="text">
      <style:text-properties fo:font-size="12pt" style:text-underline-style="none" fo:font-weight="normal" officeooo:rsid="003e12ad" style:font-size-asian="10.5pt" style:font-weight-asian="normal" style:font-name-complex="Sanskrit Text" style:font-size-complex="12pt" style:font-weight-complex="normal"/>
    </style:style>
    <style:style style:name="T964" style:family="text">
      <style:text-properties fo:font-size="12pt" style:text-underline-style="none" fo:font-weight="normal" officeooo:rsid="00446704" style:font-size-asian="10.5pt" style:font-weight-asian="normal" style:font-name-complex="Sanskrit Text" style:font-size-complex="12pt" style:font-weight-complex="normal"/>
    </style:style>
    <style:style style:name="T965" style:family="text">
      <style:text-properties fo:font-size="12pt" style:text-underline-style="none" fo:font-weight="normal" officeooo:rsid="003ff99f" style:font-size-asian="10.5pt" style:font-weight-asian="normal" style:font-name-complex="Sanskrit Text" style:font-size-complex="12pt" style:font-weight-complex="normal"/>
    </style:style>
    <style:style style:name="T966" style:family="text">
      <style:text-properties fo:font-size="12pt" style:text-underline-style="none" fo:font-weight="normal" officeooo:rsid="00409787" style:font-size-asian="10.5pt" style:font-weight-asian="normal" style:font-name-complex="Sanskrit Text" style:font-size-complex="12pt" style:font-weight-complex="normal"/>
    </style:style>
    <style:style style:name="T967" style:family="text">
      <style:text-properties fo:font-size="12pt" style:text-underline-style="none" fo:font-weight="normal" officeooo:rsid="00172f64" style:font-size-asian="10.5pt" style:font-weight-asian="normal" style:font-name-complex="Sanskrit Text" style:font-size-complex="12pt" style:font-weight-complex="normal"/>
    </style:style>
    <style:style style:name="T968" style:family="text">
      <style:text-properties fo:font-size="12pt" style:text-underline-style="none" fo:font-weight="normal" officeooo:rsid="004541ee" style:font-size-asian="10.5pt" style:font-weight-asian="normal" style:font-name-complex="Sanskrit Text" style:font-size-complex="12pt" style:font-weight-complex="normal"/>
    </style:style>
    <style:style style:name="T969" style:family="text">
      <style:text-properties fo:font-size="12pt" style:text-underline-style="none" fo:font-weight="normal" officeooo:rsid="00478528" style:font-size-asian="10.5pt" style:font-weight-asian="normal" style:font-name-complex="Sanskrit Text" style:font-size-complex="12pt" style:font-weight-complex="normal"/>
    </style:style>
    <style:style style:name="T970" style:family="text">
      <style:text-properties fo:font-size="12pt" style:text-underline-style="none" fo:font-weight="normal" officeooo:rsid="005c85b1" style:font-size-asian="10.5pt" style:font-weight-asian="normal" style:font-name-complex="Sanskrit Text" style:font-size-complex="12pt" style:font-weight-complex="normal"/>
    </style:style>
    <style:style style:name="T971" style:family="text">
      <style:text-properties fo:font-size="12pt" style:text-underline-style="none" fo:font-weight="normal" officeooo:rsid="00629e7d" style:font-size-asian="10.5pt" style:font-weight-asian="normal" style:font-name-complex="Sanskrit Text" style:font-size-complex="12pt" style:font-weight-complex="normal"/>
    </style:style>
    <style:style style:name="T972" style:family="text">
      <style:text-properties fo:font-size="12pt" style:text-underline-style="none" fo:font-weight="normal" officeooo:rsid="0008a052" style:font-size-asian="10.5pt" style:font-weight-asian="normal" style:font-name-complex="Sanskrit Text" style:font-size-complex="12pt" style:font-weight-complex="normal"/>
    </style:style>
    <style:style style:name="T973" style:family="text">
      <style:text-properties fo:font-size="12pt" style:text-underline-style="none" fo:font-weight="normal" officeooo:rsid="007cae3b" style:font-size-asian="10.5pt" style:font-weight-asian="normal" style:font-name-complex="Sanskrit Text" style:font-size-complex="12pt" style:font-weight-complex="normal"/>
    </style:style>
    <style:style style:name="T974" style:family="text">
      <style:text-properties fo:font-size="12pt" style:text-underline-style="none" fo:font-weight="normal" officeooo:rsid="011dcf8a" style:font-size-asian="10.5pt" style:font-weight-asian="normal" style:font-name-complex="Sanskrit Text" style:font-size-complex="12pt" style:font-weight-complex="normal"/>
    </style:style>
    <style:style style:name="T975" style:family="text">
      <style:text-properties fo:font-size="12pt" style:text-underline-style="none" fo:font-weight="normal" officeooo:rsid="013d6f32" style:font-size-asian="10.5pt" style:font-weight-asian="normal" style:font-name-complex="Sanskrit Text" style:font-size-complex="12pt" style:font-weight-complex="normal"/>
    </style:style>
    <style:style style:name="T976" style:family="text">
      <style:text-properties fo:font-size="12pt" style:text-underline-style="none" fo:font-weight="normal" officeooo:rsid="013d7ae1" style:font-size-asian="10.5pt" style:font-weight-asian="normal" style:font-name-complex="Sanskrit Text" style:font-size-complex="12pt" style:font-weight-complex="normal"/>
    </style:style>
    <style:style style:name="T977" style:family="text">
      <style:text-properties fo:font-size="12pt" style:text-underline-style="none" fo:font-weight="normal" officeooo:rsid="013e00a1" style:font-size-asian="10.5pt" style:font-weight-asian="normal" style:font-name-complex="Sanskrit Text" style:font-size-complex="12pt" style:font-weight-complex="normal"/>
    </style:style>
    <style:style style:name="T978" style:family="text">
      <style:text-properties fo:font-size="12pt" style:text-underline-style="none" fo:font-weight="normal" officeooo:rsid="0048aaf9" style:font-size-asian="10.5pt" style:font-weight-asian="normal" style:font-name-complex="Sanskrit Text" style:font-size-complex="12pt" style:font-weight-complex="normal"/>
    </style:style>
    <style:style style:name="T979" style:family="text">
      <style:text-properties fo:font-size="12pt" style:text-underline-style="none" fo:font-weight="normal" officeooo:rsid="0010657f" style:font-size-asian="10.5pt" style:font-weight-asian="normal" style:font-size-complex="12pt" style:font-weight-complex="normal"/>
    </style:style>
    <style:style style:name="T980" style:family="text">
      <style:text-properties fo:font-size="12pt" style:text-underline-style="none" fo:font-weight="normal" officeooo:rsid="00117369" style:font-size-asian="10.5pt" style:font-weight-asian="normal" style:font-size-complex="12pt" style:font-weight-complex="normal"/>
    </style:style>
    <style:style style:name="T981" style:family="text">
      <style:text-properties fo:font-size="12pt" style:text-underline-style="none" fo:font-weight="normal" officeooo:rsid="000562ef" style:font-size-asian="10.5pt" style:font-weight-asian="normal" style:font-name-complex="Liberation Serif1" style:font-size-complex="12pt" style:font-weight-complex="normal"/>
    </style:style>
    <style:style style:name="T982" style:family="text">
      <style:text-properties fo:font-size="12pt" style:text-underline-style="none" fo:font-weight="normal" officeooo:rsid="0008a052" style:font-size-asian="10.5pt" style:font-weight-asian="normal" style:font-name-complex="Liberation Serif1" style:font-size-complex="12pt" style:font-weight-complex="normal"/>
    </style:style>
    <style:style style:name="T983" style:family="text">
      <style:text-properties fo:font-size="12pt" style:text-underline-style="none" fo:font-weight="normal" officeooo:rsid="000a4249" style:font-size-asian="10.5pt" style:font-weight-asian="normal" style:font-name-complex="Liberation Serif1" style:font-size-complex="12pt" style:font-weight-complex="normal"/>
    </style:style>
    <style:style style:name="T984" style:family="text">
      <style:text-properties fo:font-size="12pt" style:text-underline-style="none" fo:font-weight="normal" officeooo:rsid="0004b425" fo:background-color="transparent" loext:char-shading-value="0" style:font-size-asian="12pt" style:font-weight-asian="normal" style:font-name-complex="Sanskrit Text" style:font-size-complex="12pt" style:font-weight-complex="normal"/>
    </style:style>
    <style:style style:name="T985" style:family="text">
      <style:text-properties fo:font-size="12pt" style:text-underline-style="none" fo:font-weight="normal" officeooo:rsid="00112718" fo:background-color="transparent" loext:char-shading-value="0" style:font-size-asian="12pt" style:font-weight-asian="normal" style:font-name-complex="Sanskrit Text" style:font-size-complex="12pt" style:font-weight-complex="normal"/>
    </style:style>
    <style:style style:name="T986" style:family="text">
      <style:text-properties fo:font-size="12pt" style:text-underline-style="none" fo:font-weight="normal" officeooo:rsid="000fde1c" fo:background-color="transparent" loext:char-shading-value="0" style:font-size-asian="12pt" style:font-weight-asian="normal" style:font-name-complex="Sanskrit Text" style:font-size-complex="12pt" style:font-weight-complex="normal"/>
    </style:style>
    <style:style style:name="T987" style:family="text">
      <style:text-properties fo:font-size="12pt" style:text-underline-style="none" fo:font-weight="normal" officeooo:rsid="0008a052" fo:background-color="transparent" loext:char-shading-value="0" style:font-size-asian="12pt" style:font-weight-asian="normal" style:font-name-complex="Sanskrit Text" style:font-size-complex="12pt" style:font-weight-complex="normal"/>
    </style:style>
    <style:style style:name="T988" style:family="text">
      <style:text-properties fo:font-size="12pt" style:text-underline-style="none" fo:font-weight="normal" officeooo:rsid="000562ef" fo:background-color="transparent" loext:char-shading-value="0" style:font-size-asian="12pt" style:font-weight-asian="normal" style:font-name-complex="Sanskrit Text" style:font-size-complex="12pt" style:font-weight-complex="normal"/>
    </style:style>
    <style:style style:name="T989" style:family="text">
      <style:text-properties fo:font-size="12pt" style:text-underline-style="none" fo:font-weight="normal" officeooo:rsid="0023747e" fo:background-color="transparent" loext:char-shading-value="0" style:font-size-asian="12pt" style:font-weight-asian="normal" style:font-name-complex="Sanskrit Text" style:font-size-complex="12pt" style:font-weight-complex="normal"/>
    </style:style>
    <style:style style:name="T990" style:family="text">
      <style:text-properties fo:font-size="12pt" style:text-underline-style="none" fo:font-weight="normal" officeooo:rsid="002b8693" fo:background-color="transparent" loext:char-shading-value="0" style:font-size-asian="12pt" style:font-weight-asian="normal" style:font-name-complex="Sanskrit Text" style:font-size-complex="12pt" style:font-weight-complex="normal"/>
    </style:style>
    <style:style style:name="T991" style:family="text">
      <style:text-properties fo:font-size="12pt" style:text-underline-style="none" fo:font-weight="normal" officeooo:rsid="007e8f56" fo:background-color="transparent" loext:char-shading-value="0" style:font-size-asian="12pt" style:font-weight-asian="normal" style:font-name-complex="Sanskrit Text" style:font-size-complex="12pt" style:font-weight-complex="normal"/>
    </style:style>
    <style:style style:name="T992" style:family="text">
      <style:text-properties fo:font-size="12pt" style:text-underline-style="none" fo:font-weight="normal" officeooo:rsid="0004b425" fo:background-color="transparent" loext:char-shading-value="0" style:font-size-asian="10.5pt" style:font-weight-asian="normal" style:font-name-complex="Sanskrit Text" style:font-size-complex="12pt" style:font-weight-complex="normal"/>
    </style:style>
    <style:style style:name="T993" style:family="text">
      <style:text-properties fo:font-size="12pt" style:text-underline-style="none" officeooo:rsid="0031d651" style:font-size-asian="10.5pt" style:font-name-complex="Sanskrit Text" style:font-size-complex="12pt"/>
    </style:style>
    <style:style style:name="T994" style:family="text">
      <style:text-properties fo:font-size="12pt" style:text-underline-style="none" officeooo:rsid="002b9918" style:font-size-asian="10.5pt" style:font-name-complex="Sanskrit Text" style:font-size-complex="12pt"/>
    </style:style>
    <style:style style:name="T995" style:family="text">
      <style:text-properties fo:font-size="12pt" fo:font-weight="bold" style:font-size-asian="12pt" style:font-size-complex="12pt"/>
    </style:style>
    <style:style style:name="T996" style:family="text">
      <style:text-properties fo:font-size="12pt" fo:font-style="normal" style:text-underline-style="none" fo:font-weight="normal" officeooo:rsid="0016c0e8" style:font-size-asian="10.5pt" style:font-style-asian="normal" style:font-weight-asian="normal" style:font-name-complex="Sanskrit Text" style:font-size-complex="12pt" style:font-style-complex="normal" style:font-weight-complex="normal"/>
    </style:style>
    <style:style style:name="T997" style:family="text">
      <style:text-properties fo:font-size="12pt" fo:font-style="normal" style:text-underline-style="none" fo:font-weight="normal" officeooo:rsid="0019b2c9" style:font-size-asian="10.5pt" style:font-style-asian="normal" style:font-weight-asian="normal" style:font-name-complex="Sanskrit Text" style:font-size-complex="12pt" style:font-style-complex="normal" style:font-weight-complex="normal"/>
    </style:style>
    <style:style style:name="T998" style:family="text">
      <style:text-properties fo:font-size="12pt" fo:font-style="normal" style:text-underline-style="none" fo:font-weight="normal" officeooo:rsid="00159af9" style:font-size-asian="10.5pt" style:font-style-asian="normal" style:font-weight-asian="normal" style:font-name-complex="Sanskrit Text" style:font-size-complex="12pt" style:font-style-complex="normal" style:font-weight-complex="normal"/>
    </style:style>
    <style:style style:name="T999" style:family="text">
      <style:text-properties officeooo:rsid="0031ad2b"/>
    </style:style>
    <style:style style:name="T1000" style:family="text">
      <style:text-properties officeooo:rsid="00329ee7"/>
    </style:style>
    <style:style style:name="T1001" style:family="text">
      <style:text-properties officeooo:rsid="00188557"/>
    </style:style>
    <style:style style:name="T1002" style:family="text">
      <style:text-properties officeooo:rsid="00005d61"/>
    </style:style>
    <style:style style:name="T1003" style:family="text">
      <style:text-properties fo:font-size="16pt" style:font-size-asian="16pt" style:font-name-complex="Sanskrit Text" style:font-size-complex="16pt"/>
    </style:style>
    <style:style style:name="T1004" style:family="text">
      <style:text-properties fo:font-size="16pt" officeooo:rsid="00215193" style:font-size-asian="16pt" style:font-name-complex="Sanskrit Text" style:font-size-complex="16pt"/>
    </style:style>
    <style:style style:name="T1005" style:family="text">
      <style:text-properties fo:font-size="16pt" officeooo:rsid="0022b5e5" style:font-size-asian="16pt" style:font-name-complex="Sanskrit Text" style:font-size-complex="16pt"/>
    </style:style>
    <style:style style:name="T1006" style:family="text">
      <style:text-properties fo:font-size="16pt" officeooo:rsid="00276239" style:font-size-asian="16pt" style:font-name-complex="Sanskrit Text" style:font-size-complex="16pt"/>
    </style:style>
    <style:style style:name="T1007" style:family="text">
      <style:text-properties fo:font-size="16pt" officeooo:rsid="00277b04" style:font-size-asian="16pt" style:font-name-complex="Sanskrit Text" style:font-size-complex="16pt"/>
    </style:style>
    <style:style style:name="T1008" style:family="text">
      <style:text-properties fo:font-size="16pt" officeooo:rsid="00299b08" style:font-size-asian="16pt" style:font-name-complex="Sanskrit Text" style:font-size-complex="16pt"/>
    </style:style>
    <style:style style:name="T1009" style:family="text">
      <style:text-properties fo:font-size="16pt" officeooo:rsid="0011d834" style:font-size-asian="16pt" style:font-name-complex="Sanskrit Text" style:font-size-complex="16pt"/>
    </style:style>
    <style:style style:name="T1010" style:family="text">
      <style:text-properties fo:font-size="16pt" officeooo:rsid="0009152d" style:font-size-asian="16pt" style:font-name-complex="Sanskrit Text" style:font-size-complex="16pt"/>
    </style:style>
    <style:style style:name="T1011" style:family="text">
      <style:text-properties fo:font-size="16pt" officeooo:rsid="001ef819" style:font-size-asian="16pt" style:font-name-complex="Sanskrit Text" style:font-size-complex="16pt"/>
    </style:style>
    <style:style style:name="T1012" style:family="text">
      <style:text-properties fo:font-size="16pt" style:font-size-asian="16pt" style:font-size-complex="16pt"/>
    </style:style>
    <style:style style:name="T1013" style:family="text">
      <style:text-properties fo:font-size="16pt" fo:font-weight="normal" style:font-size-asian="16pt" style:font-weight-asian="normal" style:font-name-complex="Sanskrit Text" style:font-size-complex="16pt" style:font-weight-complex="normal"/>
    </style:style>
    <style:style style:name="T1014" style:family="text">
      <style:text-properties fo:font-size="16pt" fo:font-weight="normal" officeooo:rsid="0034a836" style:font-size-asian="16pt" style:font-weight-asian="normal" style:font-name-complex="Sanskrit Text" style:font-size-complex="16pt" style:font-weight-complex="normal"/>
    </style:style>
    <style:style style:name="T1015" style:family="text">
      <style:text-properties fo:font-size="16pt" fo:font-weight="normal" officeooo:rsid="001df535" style:font-size-asian="16pt" style:font-weight-asian="normal" style:font-name-complex="Sanskrit Text" style:font-size-complex="16pt" style:font-weight-complex="normal"/>
    </style:style>
    <style:style style:name="T1016" style:family="text">
      <style:text-properties fo:font-size="16pt" fo:font-weight="normal" officeooo:rsid="000bd2ad" style:font-size-asian="16pt" style:font-weight-asian="normal" style:font-name-complex="Sanskrit Text" style:font-size-complex="16pt" style:font-weight-complex="normal"/>
    </style:style>
    <style:style style:name="T1017" style:family="text">
      <style:text-properties fo:font-size="16pt" fo:font-weight="normal" officeooo:rsid="00151edf" style:font-size-asian="16pt" style:font-weight-asian="normal" style:font-name-complex="Sanskrit Text" style:font-size-complex="16pt" style:font-weight-complex="normal"/>
    </style:style>
    <style:style style:name="T1018" style:family="text">
      <style:text-properties fo:font-size="16pt" fo:font-weight="normal" officeooo:rsid="002f1a4e" style:font-size-asian="16pt" style:font-weight-asian="normal" style:font-name-complex="Sanskrit Text" style:font-size-complex="16pt" style:font-weight-complex="normal"/>
    </style:style>
    <style:style style:name="T1019" style:family="text">
      <style:text-properties fo:font-size="16pt" fo:font-weight="normal" officeooo:rsid="0038b2fe" style:font-size-asian="16pt" style:font-weight-asian="normal" style:font-name-complex="Sanskrit Text" style:font-size-complex="16pt" style:font-weight-complex="normal"/>
    </style:style>
    <style:style style:name="T1020" style:family="text">
      <style:text-properties fo:font-size="16pt" fo:font-weight="normal" officeooo:rsid="001f7545" style:font-size-asian="16pt" style:font-weight-asian="normal" style:font-name-complex="Sanskrit Text" style:font-size-complex="16pt" style:font-weight-complex="normal"/>
    </style:style>
    <style:style style:name="T1021" style:family="text">
      <style:text-properties fo:font-size="16pt" fo:font-weight="normal" officeooo:rsid="0026923d" style:font-size-asian="16pt" style:font-weight-asian="normal" style:font-name-complex="Sanskrit Text" style:font-size-complex="16pt" style:font-weight-complex="normal"/>
    </style:style>
    <style:style style:name="T1022" style:family="text">
      <style:text-properties fo:font-size="16pt" fo:font-weight="normal" style:font-size-asian="16pt" style:font-weight-asian="normal" style:font-size-complex="16pt" style:font-weight-complex="normal"/>
    </style:style>
    <style:style style:name="T1023" style:family="text">
      <style:text-properties fo:font-size="16pt" fo:font-weight="normal" officeooo:rsid="0034a836" style:font-size-asian="16pt" style:font-weight-asian="normal" style:font-size-complex="16pt" style:font-weight-complex="normal"/>
    </style:style>
    <style:style style:name="T1024" style:family="text">
      <style:text-properties fo:font-size="16pt" fo:font-weight="normal" officeooo:rsid="0016be77" style:font-name-asian="Sanskrit Text1" style:font-size-asian="16pt" style:font-weight-asian="normal" style:font-name-complex="Sanskrit Text" style:font-size-complex="16pt" style:font-weight-complex="normal"/>
    </style:style>
    <style:style style:name="T1025" style:family="text">
      <style:text-properties fo:font-size="16pt" style:text-underline-style="none" fo:font-weight="normal" style:font-size-asian="16pt" style:font-weight-asian="normal" style:font-name-complex="Sanskrit Text" style:font-size-complex="16pt" style:font-weight-complex="normal"/>
    </style:style>
    <style:style style:name="T1026" style:family="text">
      <style:text-properties fo:font-size="16pt" fo:font-weight="bold" officeooo:rsid="001b1d77" style:font-size-asian="16pt" style:font-weight-asian="bold" style:font-name-complex="Sanskrit Text" style:font-size-complex="16pt" style:font-weight-complex="bold"/>
    </style:style>
    <style:style style:name="T1027" style:family="text">
      <style:text-properties style:font-name="Sanskrit Text" fo:font-size="16pt" style:font-size-asian="16pt" style:font-name-complex="Sanskrit Text" style:font-size-complex="16pt"/>
    </style:style>
    <style:style style:name="T1028" style:family="text">
      <style:text-properties style:font-name="Sanskrit Text" fo:font-size="16pt" officeooo:rsid="000c5663" style:font-size-asian="16pt" style:font-name-complex="Sanskrit Text" style:font-size-complex="16pt"/>
    </style:style>
    <style:style style:name="T1029" style:family="text">
      <style:text-properties style:font-name="Sanskrit Text" fo:font-size="16pt" officeooo:rsid="000bd118" style:font-size-asian="16pt" style:font-name-complex="Sanskrit Text" style:font-size-complex="16pt"/>
    </style:style>
    <style:style style:name="T1030" style:family="text">
      <style:text-properties style:font-name="Sanskrit Text" fo:font-size="16pt" officeooo:rsid="00510b5d" style:font-size-asian="16pt" style:font-name-complex="Sanskrit Text" style:font-size-complex="16pt"/>
    </style:style>
    <style:style style:name="T1031" style:family="text">
      <style:text-properties style:font-name="Sanskrit Text" fo:font-size="16pt" officeooo:rsid="005aa18a" style:font-size-asian="16pt" style:font-name-complex="Sanskrit Text" style:font-size-complex="16pt"/>
    </style:style>
    <style:style style:name="T1032" style:family="text">
      <style:text-properties style:font-name="Sanskrit Text" fo:font-size="16pt" officeooo:rsid="005ad2a6" style:font-size-asian="16pt" style:font-name-complex="Sanskrit Text" style:font-size-complex="16pt"/>
    </style:style>
    <style:style style:name="T1033" style:family="text">
      <style:text-properties style:font-name="Sanskrit Text" fo:font-size="16pt" style:font-size-asian="16pt" style:font-size-complex="16pt"/>
    </style:style>
    <style:style style:name="T1034" style:family="text">
      <style:text-properties style:font-name="Sanskrit Text" fo:font-size="16pt" fo:font-weight="normal" style:font-size-asian="16pt" style:font-weight-asian="normal" style:font-name-complex="Sanskrit Text" style:font-size-complex="16pt" style:font-weight-complex="normal"/>
    </style:style>
    <style:style style:name="T1035" style:family="text">
      <style:text-properties style:font-name="Sanskrit Text" fo:font-size="16pt" fo:font-weight="normal" officeooo:rsid="001e8a7b" style:font-size-asian="16pt" style:font-weight-asian="normal" style:font-name-complex="Sanskrit Text" style:font-size-complex="16pt" style:font-weight-complex="normal"/>
    </style:style>
    <style:style style:name="T1036" style:family="text">
      <style:text-properties style:font-name="Sanskrit Text" fo:font-size="16pt" fo:font-weight="normal" officeooo:rsid="0022424e" style:font-size-asian="16pt" style:font-weight-asian="normal" style:font-name-complex="Sanskrit Text" style:font-size-complex="16pt" style:font-weight-complex="normal"/>
    </style:style>
    <style:style style:name="T1037" style:family="text">
      <style:text-properties style:font-name="Sanskrit Text" fo:font-size="16pt" fo:font-weight="normal" officeooo:rsid="000fa66a" style:font-size-asian="16pt" style:font-weight-asian="normal" style:font-name-complex="Sanskrit Text" style:font-size-complex="16pt" style:font-weight-complex="normal"/>
    </style:style>
    <style:style style:name="T1038" style:family="text">
      <style:text-properties style:font-name="Sanskrit Text" fo:font-size="12pt" style:text-underline-style="solid" style:text-underline-width="auto" style:text-underline-color="font-color" style:font-name-asian="Sanskrit Text2" style:font-size-asian="12pt" style:font-name-complex="Sanskrit Text2" style:font-size-complex="12pt"/>
    </style:style>
    <style:style style:name="T1039" style:family="text">
      <style:text-properties style:font-name="Sanskrit Text" fo:font-size="12pt" officeooo:rsid="002a840e" fo:background-color="transparent" loext:char-shading-value="0" style:font-size-asian="10.5pt" style:font-name-complex="Sanskrit Text" style:font-size-complex="12pt"/>
    </style:style>
    <style:style style:name="T1040" style:family="text">
      <style:text-properties style:font-name="Sanskrit Text" fo:font-size="12pt" officeooo:rsid="0042ba59" fo:background-color="transparent" loext:char-shading-value="0" style:font-size-asian="10.5pt" style:font-name-complex="Sanskrit Text" style:font-size-complex="12pt"/>
    </style:style>
    <style:style style:name="T1041" style:family="text">
      <style:text-properties style:font-name="Sanskrit Text" fo:font-size="12pt" officeooo:rsid="0040f6de" fo:background-color="transparent" loext:char-shading-value="0" style:font-size-asian="10.5pt" style:font-name-complex="Sanskrit Text" style:font-size-complex="12pt"/>
    </style:style>
    <style:style style:name="T1042" style:family="text">
      <style:text-properties style:font-name="Sanskrit Text" fo:font-size="12pt" officeooo:rsid="0042a639" fo:background-color="transparent" loext:char-shading-value="0" style:font-size-asian="10.5pt" style:font-name-complex="Sanskrit Text" style:font-size-complex="12pt"/>
    </style:style>
    <style:style style:name="T1043" style:family="text">
      <style:text-properties style:font-name="Sanskrit Text" fo:font-size="12pt" officeooo:rsid="003405f7" fo:background-color="transparent" loext:char-shading-value="0" style:font-size-asian="10.5pt" style:font-name-complex="Sanskrit Text" style:font-size-complex="12pt"/>
    </style:style>
    <style:style style:name="T1044" style:family="text">
      <style:text-properties style:font-name="Sanskrit Text" fo:font-size="12pt" officeooo:rsid="0040f6de" fo:background-color="transparent" loext:char-shading-value="0" style:font-size-asian="12pt" style:font-name-complex="Sanskrit Text" style:font-size-complex="12pt"/>
    </style:style>
    <style:style style:name="T1045" style:family="text">
      <style:text-properties style:font-name="Sanskrit Text" fo:font-size="12pt" fo:font-weight="normal" officeooo:rsid="002c5385" style:font-size-asian="12pt" style:font-weight-asian="normal" style:font-name-complex="Sanskrit Text" style:font-size-complex="12pt" style:font-weight-complex="normal"/>
    </style:style>
    <style:style style:name="T1046" style:family="text">
      <style:text-properties style:font-name="Sanskrit Text" fo:font-size="12pt" style:font-name-asian="Sanskrit Text2" style:font-size-asian="12pt" style:font-name-complex="Sanskrit Text2" style:font-size-complex="12pt"/>
    </style:style>
    <style:style style:name="T1047" style:family="text">
      <style:text-properties style:font-name="Sanskrit Text" fo:font-size="12pt" style:font-size-asian="12pt" style:font-name-complex="Sanskrit Text2" style:font-size-complex="12pt"/>
    </style:style>
    <style:style style:name="T1048" style:family="text">
      <style:text-properties style:font-name="Sanskrit Text" fo:font-size="18pt" officeooo:rsid="0025f038" fo:background-color="transparent" loext:char-shading-value="0" style:font-size-asian="18pt" style:font-name-complex="Sanskrit Text" style:font-size-complex="18pt"/>
    </style:style>
    <style:style style:name="T1049" style:family="text">
      <style:text-properties style:font-name="Sanskrit Text" fo:font-size="18pt" officeooo:rsid="0042a639" fo:background-color="transparent" loext:char-shading-value="0" style:font-size-asian="18pt" style:font-name-complex="Sanskrit Text" style:font-size-complex="18pt"/>
    </style:style>
    <style:style style:name="T1050" style:family="text">
      <style:text-properties style:font-name="Sanskrit Text" fo:font-size="18pt" officeooo:rsid="002a840e" fo:background-color="transparent" loext:char-shading-value="0" style:font-size-asian="18pt" style:font-name-complex="Sanskrit Text" style:font-size-complex="18pt"/>
    </style:style>
    <style:style style:name="T1051" style:family="text">
      <style:text-properties style:font-name="Sanskrit Text" fo:font-size="26pt" style:font-name-asian="Sanskrit Text2" style:font-size-asian="26pt" style:font-name-complex="Sanskrit Text2" style:font-size-complex="26pt"/>
    </style:style>
    <style:style style:name="T1052" style:family="text">
      <style:text-properties style:font-name="Sanskrit Text" fo:font-size="26pt" officeooo:rsid="002a840e" fo:background-color="transparent" loext:char-shading-value="0" style:font-size-asian="26pt" style:font-name-complex="Sanskrit Text" style:font-size-complex="26pt"/>
    </style:style>
    <style:style style:name="T1053" style:family="text">
      <style:text-properties style:font-name="Sanskrit Text" style:font-name-asian="Sanskrit Text2" style:font-name-complex="Sanskrit Text2"/>
    </style:style>
    <style:style style:name="T1054" style:family="text">
      <style:text-properties style:font-name="Sanskrit Text" officeooo:rsid="00a7aa4d" style:font-name-asian="Sanskrit Text2" style:font-name-complex="Sanskrit Text2"/>
    </style:style>
    <style:style style:name="T1055" style:family="text">
      <style:text-properties officeooo:rsid="000d72be"/>
    </style:style>
    <style:style style:name="T1056" style:family="text">
      <style:text-properties officeooo:rsid="0010518f"/>
    </style:style>
    <style:style style:name="T1057" style:family="text">
      <style:text-properties officeooo:rsid="002c15c4"/>
    </style:style>
    <style:style style:name="T1058" style:family="text">
      <style:text-properties officeooo:rsid="00113349"/>
    </style:style>
    <style:style style:name="T1059" style:family="text">
      <style:text-properties officeooo:rsid="002c3fb2"/>
    </style:style>
    <style:style style:name="T1060" style:family="text">
      <style:text-properties officeooo:rsid="0012b453"/>
    </style:style>
    <style:style style:name="T1061" style:family="text">
      <style:text-properties officeooo:rsid="00073d81"/>
    </style:style>
    <style:style style:name="T1062" style:family="text">
      <style:text-properties officeooo:rsid="00064570" style:font-name-complex="Liberation Serif1"/>
    </style:style>
    <style:style style:name="T1063" style:family="text">
      <style:text-properties officeooo:rsid="0061eec1" style:font-name-complex="Liberation Serif1"/>
    </style:style>
    <style:style style:name="T1064" style:family="text">
      <style:text-properties officeooo:rsid="0014dd43"/>
    </style:style>
    <style:style style:name="T1065" style:family="text">
      <style:text-properties officeooo:rsid="001529bd"/>
    </style:style>
    <style:style style:name="T1066" style:family="text">
      <style:text-properties officeooo:rsid="000886ef"/>
    </style:style>
    <style:style style:name="T1067" style:family="text">
      <style:text-properties officeooo:rsid="00162dbc"/>
    </style:style>
    <style:style style:name="T1068" style:family="text">
      <style:text-properties officeooo:rsid="002e9660"/>
    </style:style>
    <style:style style:name="T1069" style:family="text">
      <style:text-properties officeooo:rsid="00170700"/>
    </style:style>
    <style:style style:name="T1070" style:family="text">
      <style:text-properties officeooo:rsid="002a659f"/>
    </style:style>
    <style:style style:name="T1071" style:family="text">
      <style:text-properties officeooo:rsid="00186b60"/>
    </style:style>
    <style:style style:name="T1072" style:family="text">
      <style:text-properties officeooo:rsid="0009028d"/>
    </style:style>
    <style:style style:name="T1073" style:family="text">
      <style:text-properties officeooo:rsid="0018ef7e"/>
    </style:style>
    <style:style style:name="T1074" style:family="text">
      <style:text-properties officeooo:rsid="001ae26d"/>
    </style:style>
    <style:style style:name="T1075" style:family="text">
      <style:text-properties officeooo:rsid="002feb70"/>
    </style:style>
    <style:style style:name="T1076" style:family="text">
      <style:text-properties officeooo:rsid="002c9277"/>
    </style:style>
    <style:style style:name="T1077" style:family="text">
      <style:text-properties officeooo:rsid="001c7dfa"/>
    </style:style>
    <style:style style:name="T1078" style:family="text">
      <style:text-properties officeooo:rsid="00223d9e"/>
    </style:style>
    <style:style style:name="T1079" style:family="text">
      <style:text-properties officeooo:rsid="002285d9"/>
    </style:style>
    <style:style style:name="T1080" style:family="text">
      <style:text-properties officeooo:rsid="0063fb28"/>
    </style:style>
    <style:style style:name="T1081" style:family="text">
      <style:text-properties officeooo:rsid="0024bc87"/>
    </style:style>
    <style:style style:name="T1082" style:family="text">
      <style:text-properties officeooo:rsid="0032fc58"/>
    </style:style>
    <style:style style:name="T1083" style:family="text">
      <style:text-properties officeooo:rsid="00349629"/>
    </style:style>
    <style:style style:name="T1084" style:family="text">
      <style:text-properties officeooo:rsid="00374ee0"/>
    </style:style>
    <style:style style:name="T1085" style:family="text">
      <style:text-properties officeooo:rsid="00360453"/>
    </style:style>
    <style:style style:name="T1086" style:family="text">
      <style:text-properties officeooo:rsid="000c08fa"/>
    </style:style>
    <style:style style:name="T1087" style:family="text">
      <style:text-properties officeooo:rsid="003854e0"/>
    </style:style>
    <style:style style:name="T1088" style:family="text">
      <style:text-properties officeooo:rsid="000c5663"/>
    </style:style>
    <style:style style:name="T1089" style:family="text">
      <style:text-properties officeooo:rsid="0012496b"/>
    </style:style>
    <style:style style:name="T1090" style:family="text">
      <style:text-properties officeooo:rsid="0039c2fe"/>
    </style:style>
    <style:style style:name="T1091" style:family="text">
      <style:text-properties officeooo:rsid="006e005f"/>
    </style:style>
    <style:style style:name="T1092" style:family="text">
      <style:text-properties officeooo:rsid="006e0772"/>
    </style:style>
    <style:style style:name="T1093" style:family="text">
      <style:text-properties officeooo:rsid="00646516"/>
    </style:style>
    <style:style style:name="T1094" style:family="text">
      <style:text-properties officeooo:rsid="003b8fa2"/>
    </style:style>
    <style:style style:name="T1095" style:family="text">
      <style:text-properties officeooo:rsid="003bf5e9"/>
    </style:style>
    <style:style style:name="T1096" style:family="text">
      <style:text-properties style:font-name-complex="Sanskrit Text"/>
    </style:style>
    <style:style style:name="T1097" style:family="text">
      <style:text-properties officeooo:rsid="000c5663" style:font-name-complex="Sanskrit Text"/>
    </style:style>
    <style:style style:name="T1098" style:family="text">
      <style:text-properties officeooo:rsid="003d4410" style:font-name-complex="Sanskrit Text"/>
    </style:style>
    <style:style style:name="T1099" style:family="text">
      <style:text-properties officeooo:rsid="006c90f6" style:font-name-complex="Sanskrit Text"/>
    </style:style>
    <style:style style:name="T1100" style:family="text">
      <style:text-properties officeooo:rsid="0022b5e5" style:font-name-complex="Sanskrit Text"/>
    </style:style>
    <style:style style:name="T1101" style:family="text">
      <style:text-properties officeooo:rsid="003bb2f6" style:font-name-complex="Sanskrit Text"/>
    </style:style>
    <style:style style:name="T1102" style:family="text">
      <style:text-properties officeooo:rsid="001f27b9" style:font-name-complex="Sanskrit Text"/>
    </style:style>
    <style:style style:name="T1103" style:family="text">
      <style:text-properties officeooo:rsid="007d7910" style:font-name-complex="Sanskrit Text"/>
    </style:style>
    <style:style style:name="T1104" style:family="text">
      <style:text-properties officeooo:rsid="008049bb" style:font-name-complex="Sanskrit Text"/>
    </style:style>
    <style:style style:name="T1105" style:family="text">
      <style:text-properties officeooo:rsid="00217245" style:font-name-complex="Sanskrit Text"/>
    </style:style>
    <style:style style:name="T1106" style:family="text">
      <style:text-properties officeooo:rsid="007f1eb2" style:font-name-complex="Sanskrit Text"/>
    </style:style>
    <style:style style:name="T1107" style:family="text">
      <style:text-properties officeooo:rsid="0089189f" style:font-name-complex="Sanskrit Text"/>
    </style:style>
    <style:style style:name="T1108" style:family="text">
      <style:text-properties officeooo:rsid="00510b5d" style:font-name-complex="Sanskrit Text"/>
    </style:style>
    <style:style style:name="T1109" style:family="text">
      <style:text-properties officeooo:rsid="008b264f" style:font-name-complex="Sanskrit Text"/>
    </style:style>
    <style:style style:name="T1110" style:family="text">
      <style:text-properties officeooo:rsid="008f6239" style:font-name-complex="Sanskrit Text"/>
    </style:style>
    <style:style style:name="T1111" style:family="text">
      <style:text-properties officeooo:rsid="0009152d" style:font-name-complex="Sanskrit Text"/>
    </style:style>
    <style:style style:name="T1112" style:family="text">
      <style:text-properties officeooo:rsid="00345010" style:font-name-complex="Sanskrit Text"/>
    </style:style>
    <style:style style:name="T1113" style:family="text">
      <style:text-properties officeooo:rsid="00352ef0" style:font-name-complex="Sanskrit Text"/>
    </style:style>
    <style:style style:name="T1114" style:family="text">
      <style:text-properties officeooo:rsid="001ef819" style:font-name-complex="Sanskrit Text"/>
    </style:style>
    <style:style style:name="T1115" style:family="text">
      <style:text-properties officeooo:rsid="003dacdc" style:font-name-complex="Sanskrit Text"/>
    </style:style>
    <style:style style:name="T1116" style:family="text">
      <style:text-properties officeooo:rsid="003f4224" style:font-name-complex="Sanskrit Text"/>
    </style:style>
    <style:style style:name="T1117" style:family="text">
      <style:text-properties officeooo:rsid="001bd372" style:font-name-complex="Sanskrit Text"/>
    </style:style>
    <style:style style:name="T1118" style:family="text">
      <style:text-properties officeooo:rsid="00309c88" style:font-name-complex="Sanskrit Text"/>
    </style:style>
    <style:style style:name="T1119" style:family="text">
      <style:text-properties officeooo:rsid="00333d59" style:font-name-complex="Sanskrit Text"/>
    </style:style>
    <style:style style:name="T1120" style:family="text">
      <style:text-properties officeooo:rsid="00163e19" style:font-name-complex="Sanskrit Text"/>
    </style:style>
    <style:style style:name="T1121" style:family="text">
      <style:text-properties officeooo:rsid="001d45f7" style:font-name-complex="Sanskrit Text"/>
    </style:style>
    <style:style style:name="T1122" style:family="text">
      <style:text-properties officeooo:rsid="001e686e" style:font-name-complex="Sanskrit Text"/>
    </style:style>
    <style:style style:name="T1123" style:family="text">
      <style:text-properties officeooo:rsid="001ff128" style:font-name-complex="Sanskrit Text"/>
    </style:style>
    <style:style style:name="T1124" style:family="text">
      <style:text-properties officeooo:rsid="0021e39a" style:font-name-complex="Sanskrit Text"/>
    </style:style>
    <style:style style:name="T1125" style:family="text">
      <style:text-properties officeooo:rsid="005c85b1" style:font-name-complex="Sanskrit Text"/>
    </style:style>
    <style:style style:name="T1126" style:family="text">
      <style:text-properties officeooo:rsid="001a80f4" style:font-name-complex="Sanskrit Text"/>
    </style:style>
    <style:style style:name="T1127" style:family="text">
      <style:text-properties officeooo:rsid="006c9b40" style:font-name-complex="Sanskrit Text"/>
    </style:style>
    <style:style style:name="T1128" style:family="text">
      <style:text-properties officeooo:rsid="008b8505" style:font-name-complex="Sanskrit Text"/>
    </style:style>
    <style:style style:name="T1129" style:family="text">
      <style:text-properties officeooo:rsid="006d486e" style:font-name-complex="Sanskrit Text"/>
    </style:style>
    <style:style style:name="T1130" style:family="text">
      <style:text-properties officeooo:rsid="00b604f7" style:font-name-complex="Sanskrit Text"/>
    </style:style>
    <style:style style:name="T1131" style:family="text">
      <style:text-properties officeooo:rsid="014d309b" style:font-name-complex="Sanskrit Text"/>
    </style:style>
    <style:style style:name="T1132" style:family="text">
      <style:text-properties officeooo:rsid="014d84e2" style:font-name-complex="Sanskrit Text"/>
    </style:style>
    <style:style style:name="T1133" style:family="text">
      <style:text-properties officeooo:rsid="003f02e8"/>
    </style:style>
    <style:style style:name="T1134" style:family="text">
      <style:text-properties officeooo:rsid="000da6c8"/>
    </style:style>
    <style:style style:name="T1135" style:family="text">
      <style:text-properties officeooo:rsid="0042ed2f"/>
    </style:style>
    <style:style style:name="T1136" style:family="text">
      <style:text-properties officeooo:rsid="004a5a13"/>
    </style:style>
    <style:style style:name="T1137" style:family="text">
      <style:text-properties officeooo:rsid="0042915b"/>
    </style:style>
    <style:style style:name="T1138" style:family="text">
      <style:text-properties officeooo:rsid="00446c5f"/>
    </style:style>
    <style:style style:name="T1139" style:family="text">
      <style:text-properties officeooo:rsid="00444d41"/>
    </style:style>
    <style:style style:name="T1140" style:family="text">
      <style:text-properties officeooo:rsid="00449572"/>
    </style:style>
    <style:style style:name="T1141" style:family="text">
      <style:text-properties officeooo:rsid="00452c0f"/>
    </style:style>
    <style:style style:name="T1142" style:family="text">
      <style:text-properties officeooo:rsid="000e49b6"/>
    </style:style>
    <style:style style:name="T1143" style:family="text">
      <style:text-properties officeooo:rsid="002bee51"/>
    </style:style>
    <style:style style:name="T1144" style:family="text">
      <style:text-properties officeooo:rsid="0047205b"/>
    </style:style>
    <style:style style:name="T1145" style:family="text">
      <style:text-properties officeooo:rsid="004fe065"/>
    </style:style>
    <style:style style:name="T1146" style:family="text">
      <style:text-properties officeooo:rsid="0048968f"/>
    </style:style>
    <style:style style:name="T1147" style:family="text">
      <style:text-properties officeooo:rsid="0050ee8c"/>
    </style:style>
    <style:style style:name="T1148" style:family="text">
      <style:text-properties officeooo:rsid="004a75d8"/>
    </style:style>
    <style:style style:name="T1149" style:family="text">
      <style:text-properties officeooo:rsid="004aa779"/>
    </style:style>
    <style:style style:name="T1150" style:family="text">
      <style:text-properties officeooo:rsid="004af739"/>
    </style:style>
    <style:style style:name="T1151" style:family="text">
      <style:text-properties officeooo:rsid="004beca2"/>
    </style:style>
    <style:style style:name="T1152" style:family="text">
      <style:text-properties officeooo:rsid="004de1c2"/>
    </style:style>
    <style:style style:name="T1153" style:family="text">
      <style:text-properties officeooo:rsid="00524bef"/>
    </style:style>
    <style:style style:name="T1154" style:family="text">
      <style:text-properties officeooo:rsid="00172448"/>
    </style:style>
    <style:style style:name="T1155" style:family="text">
      <style:text-properties officeooo:rsid="0026931b"/>
    </style:style>
    <style:style style:name="T1156" style:family="text">
      <style:text-properties officeooo:rsid="0052bd33"/>
    </style:style>
    <style:style style:name="T1157" style:family="text">
      <style:text-properties officeooo:rsid="0068718b"/>
    </style:style>
    <style:style style:name="T1158" style:family="text">
      <style:text-properties officeooo:rsid="005295f2"/>
    </style:style>
    <style:style style:name="T1159" style:family="text">
      <style:text-properties officeooo:rsid="00550e57"/>
    </style:style>
    <style:style style:name="T1160" style:family="text">
      <style:text-properties officeooo:rsid="0053e199"/>
    </style:style>
    <style:style style:name="T1161" style:family="text">
      <style:text-properties officeooo:rsid="00585a0f"/>
    </style:style>
    <style:style style:name="T1162" style:family="text">
      <style:text-properties officeooo:rsid="005a1cb9"/>
    </style:style>
    <style:style style:name="T1163" style:family="text">
      <style:text-properties officeooo:rsid="005bfeb3"/>
    </style:style>
    <style:style style:name="T1164" style:family="text">
      <style:text-properties officeooo:rsid="00695e89"/>
    </style:style>
    <style:style style:name="T1165" style:family="text">
      <style:text-properties officeooo:rsid="00188dd2"/>
    </style:style>
    <style:style style:name="T1166" style:family="text">
      <style:text-properties officeooo:rsid="0030f6ff"/>
    </style:style>
    <style:style style:name="T1167" style:family="text">
      <style:text-properties officeooo:rsid="0019f997"/>
    </style:style>
    <style:style style:name="T1168" style:family="text">
      <style:text-properties officeooo:rsid="005dede7"/>
    </style:style>
    <style:style style:name="T1169" style:family="text">
      <style:text-properties officeooo:rsid="005fada2"/>
    </style:style>
    <style:style style:name="T1170" style:family="text">
      <style:text-properties officeooo:rsid="001beec9"/>
    </style:style>
    <style:style style:name="T1171" style:family="text">
      <style:text-properties officeooo:rsid="00624b00"/>
    </style:style>
    <style:style style:name="T1172" style:family="text">
      <style:text-properties officeooo:rsid="00630375"/>
    </style:style>
    <style:style style:name="T1173" style:family="text">
      <style:text-properties officeooo:rsid="00600af9"/>
    </style:style>
    <style:style style:name="T1174" style:family="text">
      <style:text-properties officeooo:rsid="006c90f6"/>
    </style:style>
    <style:style style:name="T1175" style:family="text">
      <style:text-properties officeooo:rsid="001f8be0"/>
    </style:style>
    <style:style style:name="T1176" style:family="text">
      <style:text-properties officeooo:rsid="006c8316"/>
    </style:style>
    <style:style style:name="T1177" style:family="text">
      <style:text-properties officeooo:rsid="00201573"/>
    </style:style>
    <style:style style:name="T1178" style:family="text">
      <style:text-properties officeooo:rsid="00245b51"/>
    </style:style>
    <style:style style:name="T1179" style:family="text">
      <style:text-properties officeooo:rsid="006083e9"/>
    </style:style>
    <style:style style:name="T1180" style:family="text">
      <style:text-properties officeooo:rsid="001a448b"/>
    </style:style>
    <style:style style:name="T1181" style:family="text">
      <style:text-properties officeooo:rsid="001f0930"/>
    </style:style>
    <style:style style:name="T1182" style:family="text">
      <style:text-properties officeooo:rsid="001fef9d"/>
    </style:style>
    <style:style style:name="T1183" style:family="text">
      <style:text-properties officeooo:rsid="0010665d"/>
    </style:style>
    <style:style style:name="T1184" style:family="text">
      <style:text-properties officeooo:rsid="004248f3"/>
    </style:style>
    <style:style style:name="T1185" style:family="text">
      <style:text-properties officeooo:rsid="00125962"/>
    </style:style>
    <style:style style:name="T1186" style:family="text">
      <style:text-properties officeooo:rsid="0040a47f"/>
    </style:style>
    <style:style style:name="T1187" style:family="text">
      <style:text-properties officeooo:rsid="00208585"/>
    </style:style>
    <style:style style:name="T1188" style:family="text">
      <style:text-properties officeooo:rsid="002e7f4f"/>
    </style:style>
    <style:style style:name="T1189" style:family="text">
      <style:text-properties officeooo:rsid="0039ea6a"/>
    </style:style>
    <style:style style:name="T1190" style:family="text">
      <style:text-properties officeooo:rsid="0012c1a2"/>
    </style:style>
    <style:style style:name="T1191" style:family="text">
      <style:text-properties officeooo:rsid="0024f9d6"/>
    </style:style>
    <style:style style:name="T1192" style:family="text">
      <style:text-properties officeooo:rsid="0026bd0f"/>
    </style:style>
    <style:style style:name="T1193" style:family="text">
      <style:text-properties officeooo:rsid="002e4a4c"/>
    </style:style>
    <style:style style:name="T1194" style:family="text">
      <style:text-properties officeooo:rsid="002c68ef"/>
    </style:style>
    <style:style style:name="T1195" style:family="text">
      <style:text-properties officeooo:rsid="00263726"/>
    </style:style>
    <style:style style:name="T1196" style:family="text">
      <style:text-properties officeooo:rsid="001658e4"/>
    </style:style>
    <style:style style:name="T1197" style:family="text">
      <style:text-properties officeooo:rsid="002a97d5"/>
    </style:style>
    <style:style style:name="T1198" style:family="text">
      <style:text-properties officeooo:rsid="002fb4bd"/>
    </style:style>
    <style:style style:name="T1199" style:family="text">
      <style:text-properties officeooo:rsid="0031983a"/>
    </style:style>
    <style:style style:name="T1200" style:family="text">
      <style:text-properties officeooo:rsid="003370e1"/>
    </style:style>
    <style:style style:name="T1201" style:family="text">
      <style:text-properties officeooo:rsid="00432481"/>
    </style:style>
    <style:style style:name="T1202" style:family="text">
      <style:text-properties officeooo:rsid="0035596f"/>
    </style:style>
    <style:style style:name="T1203" style:family="text">
      <style:text-properties officeooo:rsid="0039732b"/>
    </style:style>
    <style:style style:name="T1204" style:family="text">
      <style:text-properties officeooo:rsid="003c74a0"/>
    </style:style>
    <style:style style:name="T1205" style:family="text">
      <style:text-properties officeooo:rsid="003b8320"/>
    </style:style>
    <style:style style:name="T1206" style:family="text">
      <style:text-properties officeooo:rsid="004013b8"/>
    </style:style>
    <style:style style:name="T1207" style:family="text">
      <style:text-properties officeooo:rsid="0017b131"/>
    </style:style>
    <style:style style:name="T1208" style:family="text">
      <style:text-properties officeooo:rsid="00439d76"/>
    </style:style>
    <style:style style:name="T1209" style:family="text">
      <style:text-properties officeooo:rsid="000f910a"/>
    </style:style>
    <style:style style:name="T1210" style:family="text">
      <style:text-properties fo:font-weight="normal" style:font-weight-asian="normal" style:font-weight-complex="normal"/>
    </style:style>
    <style:style style:name="T1211" style:family="text">
      <style:text-properties fo:font-weight="normal" officeooo:rsid="0011d04b" style:font-weight-asian="normal" style:font-weight-complex="normal"/>
    </style:style>
    <style:style style:name="T1212" style:family="text">
      <style:text-properties fo:font-weight="normal" officeooo:rsid="00075ed7" style:font-weight-asian="normal" style:font-weight-complex="normal"/>
    </style:style>
    <style:style style:name="T1213" style:family="text">
      <style:text-properties fo:font-weight="normal" officeooo:rsid="002c5385" style:font-weight-asian="normal" style:font-weight-complex="normal"/>
    </style:style>
    <style:style style:name="T1214" style:family="text">
      <style:text-properties fo:font-weight="normal" officeooo:rsid="001437f5" style:font-weight-asian="normal" style:font-weight-complex="normal"/>
    </style:style>
    <style:style style:name="T1215" style:family="text">
      <style:text-properties fo:font-weight="normal" officeooo:rsid="0021875e" style:font-weight-asian="normal" style:font-weight-complex="normal"/>
    </style:style>
    <style:style style:name="T1216" style:family="text">
      <style:text-properties fo:font-weight="normal" officeooo:rsid="0030cd7e" style:font-weight-asian="normal" style:font-weight-complex="normal"/>
    </style:style>
    <style:style style:name="T1217" style:family="text">
      <style:text-properties fo:font-weight="normal" officeooo:rsid="002b0bc8" style:font-weight-asian="normal" style:font-weight-complex="normal"/>
    </style:style>
    <style:style style:name="T1218" style:family="text">
      <style:text-properties fo:font-weight="normal" officeooo:rsid="0031ab98" style:font-weight-asian="normal" style:font-weight-complex="normal"/>
    </style:style>
    <style:style style:name="T1219" style:family="text">
      <style:text-properties fo:font-weight="normal" officeooo:rsid="001f3e3e" style:font-weight-asian="normal" style:font-weight-complex="normal"/>
    </style:style>
    <style:style style:name="T1220" style:family="text">
      <style:text-properties fo:font-weight="normal" officeooo:rsid="001df535" style:font-weight-asian="normal" style:font-weight-complex="normal"/>
    </style:style>
    <style:style style:name="T1221" style:family="text">
      <style:text-properties fo:font-weight="normal" officeooo:rsid="0032659b" style:font-weight-asian="normal" style:font-weight-complex="normal"/>
    </style:style>
    <style:style style:name="T1222" style:family="text">
      <style:text-properties fo:font-weight="normal" officeooo:rsid="00355e70" style:font-weight-asian="normal" style:font-weight-complex="normal"/>
    </style:style>
    <style:style style:name="T1223" style:family="text">
      <style:text-properties fo:font-weight="normal" officeooo:rsid="001ef5aa" style:font-weight-asian="normal" style:font-weight-complex="normal"/>
    </style:style>
    <style:style style:name="T1224" style:family="text">
      <style:text-properties fo:font-weight="normal" officeooo:rsid="001f1c91" style:font-weight-asian="normal" style:font-weight-complex="normal"/>
    </style:style>
    <style:style style:name="T1225" style:family="text">
      <style:text-properties fo:font-weight="normal" officeooo:rsid="0027c0b9" style:font-weight-asian="normal" style:font-weight-complex="normal"/>
    </style:style>
    <style:style style:name="T1226" style:family="text">
      <style:text-properties fo:font-weight="normal" officeooo:rsid="00210240" style:font-weight-asian="normal" style:font-weight-complex="normal"/>
    </style:style>
    <style:style style:name="T1227" style:family="text">
      <style:text-properties fo:font-weight="normal" officeooo:rsid="00264522" style:font-weight-asian="normal" style:font-weight-complex="normal"/>
    </style:style>
    <style:style style:name="T1228" style:family="text">
      <style:text-properties fo:font-weight="normal" officeooo:rsid="0022fb51" style:font-weight-asian="normal" style:font-weight-complex="normal"/>
    </style:style>
    <style:style style:name="T1229" style:family="text">
      <style:text-properties fo:font-weight="normal" officeooo:rsid="002c845f" style:font-weight-asian="normal" style:font-weight-complex="normal"/>
    </style:style>
    <style:style style:name="T1230" style:family="text">
      <style:text-properties fo:font-weight="normal" officeooo:rsid="0027da6f" style:font-weight-asian="normal" style:font-weight-complex="normal"/>
    </style:style>
    <style:style style:name="T1231" style:family="text">
      <style:text-properties fo:font-weight="normal" officeooo:rsid="001e8a7b" style:font-weight-asian="normal" style:font-weight-complex="normal"/>
    </style:style>
    <style:style style:name="T1232" style:family="text">
      <style:text-properties fo:font-weight="normal" officeooo:rsid="0033c467" style:font-weight-asian="normal" style:font-weight-complex="normal"/>
    </style:style>
    <style:style style:name="T1233" style:family="text">
      <style:text-properties fo:font-weight="normal" officeooo:rsid="00341f6d" style:font-weight-asian="normal" style:font-weight-complex="normal"/>
    </style:style>
    <style:style style:name="T1234" style:family="text">
      <style:text-properties fo:font-weight="normal" officeooo:rsid="00488b2c" style:font-weight-asian="normal" style:font-weight-complex="normal"/>
    </style:style>
    <style:style style:name="T1235" style:family="text">
      <style:text-properties fo:font-weight="normal" officeooo:rsid="001f1ced" style:font-weight-asian="normal" style:font-weight-complex="normal"/>
    </style:style>
    <style:style style:name="T1236" style:family="text">
      <style:text-properties fo:font-weight="normal" officeooo:rsid="000fc5bb" style:font-weight-asian="normal" style:font-weight-complex="normal"/>
    </style:style>
    <style:style style:name="T1237" style:family="text">
      <style:text-properties fo:font-weight="normal" officeooo:rsid="0051f88e" style:font-weight-asian="normal" style:font-weight-complex="normal"/>
    </style:style>
    <style:style style:name="T1238" style:family="text">
      <style:text-properties fo:font-weight="normal" officeooo:rsid="00e1f543" style:font-weight-asian="normal" style:font-weight-complex="normal"/>
    </style:style>
    <style:style style:name="T1239" style:family="text">
      <style:text-properties fo:font-weight="normal" officeooo:rsid="00e8c459" style:font-weight-asian="normal" style:font-weight-complex="normal"/>
    </style:style>
    <style:style style:name="T1240" style:family="text">
      <style:text-properties fo:font-weight="normal" officeooo:rsid="00fb0220" style:font-weight-asian="normal" style:font-weight-complex="normal"/>
    </style:style>
    <style:style style:name="T1241" style:family="text">
      <style:text-properties fo:font-weight="normal" style:font-weight-asian="normal" style:font-name-complex="Sanskrit Text" style:font-weight-complex="normal"/>
    </style:style>
    <style:style style:name="T1242" style:family="text">
      <style:text-properties fo:font-weight="normal" officeooo:rsid="0022424e" style:font-weight-asian="normal" style:font-name-complex="Sanskrit Text" style:font-weight-complex="normal"/>
    </style:style>
    <style:style style:name="T1243" style:family="text">
      <style:text-properties fo:font-weight="normal" officeooo:rsid="00797ca8" style:font-weight-asian="normal" style:font-name-complex="Sanskrit Text" style:font-weight-complex="normal"/>
    </style:style>
    <style:style style:name="T1244" style:family="text">
      <style:text-properties fo:font-weight="normal" officeooo:rsid="000fa66a" style:font-weight-asian="normal" style:font-name-complex="Sanskrit Text" style:font-weight-complex="normal"/>
    </style:style>
    <style:style style:name="T1245" style:family="text">
      <style:text-properties fo:font-weight="normal" officeooo:rsid="007a940c" style:font-weight-asian="normal" style:font-name-complex="Sanskrit Text" style:font-weight-complex="normal"/>
    </style:style>
    <style:style style:name="T1246" style:family="text">
      <style:text-properties fo:font-weight="normal" officeooo:rsid="0086f9e2" style:font-weight-asian="normal" style:font-name-complex="Sanskrit Text" style:font-weight-complex="normal"/>
    </style:style>
    <style:style style:name="T1247" style:family="text">
      <style:text-properties fo:font-weight="normal" officeooo:rsid="00133b4c" style:font-weight-asian="normal" style:font-name-complex="Sanskrit Text" style:font-weight-complex="normal"/>
    </style:style>
    <style:style style:name="T1248" style:family="text">
      <style:text-properties fo:font-weight="normal" officeooo:rsid="0016a45b" style:font-weight-asian="normal" style:font-name-complex="Sanskrit Text" style:font-weight-complex="normal"/>
    </style:style>
    <style:style style:name="T1249" style:family="text">
      <style:text-properties fo:font-weight="normal" officeooo:rsid="001fc65a" style:font-weight-asian="normal" style:font-name-complex="Sanskrit Text" style:font-weight-complex="normal"/>
    </style:style>
    <style:style style:name="T1250" style:family="text">
      <style:text-properties fo:font-weight="normal" officeooo:rsid="002632c7" style:font-weight-asian="normal" style:font-name-complex="Sanskrit Text" style:font-weight-complex="normal"/>
    </style:style>
    <style:style style:name="T1251" style:family="text">
      <style:text-properties fo:font-weight="normal" officeooo:rsid="00151edf" style:font-weight-asian="normal" style:font-name-complex="Sanskrit Text" style:font-weight-complex="normal"/>
    </style:style>
    <style:style style:name="T1252" style:family="text">
      <style:text-properties fo:font-weight="normal" officeooo:rsid="0028b412" style:font-weight-asian="normal" style:font-name-complex="Sanskrit Text" style:font-weight-complex="normal"/>
    </style:style>
    <style:style style:name="T1253" style:family="text">
      <style:text-properties fo:font-weight="normal" officeooo:rsid="0014c848" style:font-weight-asian="normal" style:font-name-complex="Sanskrit Text" style:font-weight-complex="normal"/>
    </style:style>
    <style:style style:name="T1254" style:family="text">
      <style:text-properties fo:font-weight="normal" officeooo:rsid="002c6945" style:font-weight-asian="normal" style:font-name-complex="Sanskrit Text" style:font-weight-complex="normal"/>
    </style:style>
    <style:style style:name="T1255" style:family="text">
      <style:text-properties fo:font-weight="normal" officeooo:rsid="002d2575" style:font-weight-asian="normal" style:font-name-complex="Sanskrit Text" style:font-weight-complex="normal"/>
    </style:style>
    <style:style style:name="T1256" style:family="text">
      <style:text-properties fo:font-weight="normal" officeooo:rsid="0038b2fe" style:font-weight-asian="normal" style:font-name-complex="Sanskrit Text" style:font-weight-complex="normal"/>
    </style:style>
    <style:style style:name="T1257" style:family="text">
      <style:text-properties fo:font-weight="normal" officeooo:rsid="003c581d" style:font-weight-asian="normal" style:font-name-complex="Sanskrit Text" style:font-weight-complex="normal"/>
    </style:style>
    <style:style style:name="T1258" style:family="text">
      <style:text-properties fo:font-weight="normal" officeooo:rsid="0032eb2e" style:font-weight-asian="normal" style:font-name-complex="Sanskrit Text" style:font-weight-complex="normal"/>
    </style:style>
    <style:style style:name="T1259" style:family="text">
      <style:text-properties fo:font-weight="normal" officeooo:rsid="003e09ba" style:font-weight-asian="normal" style:font-name-complex="Sanskrit Text" style:font-weight-complex="normal"/>
    </style:style>
    <style:style style:name="T1260" style:family="text">
      <style:text-properties fo:font-weight="normal" officeooo:rsid="003ff99f" style:font-weight-asian="normal" style:font-name-complex="Sanskrit Text" style:font-weight-complex="normal"/>
    </style:style>
    <style:style style:name="T1261" style:family="text">
      <style:text-properties fo:font-weight="normal" officeooo:rsid="004a0a5a" style:font-weight-asian="normal" style:font-name-complex="Sanskrit Text" style:font-weight-complex="normal"/>
    </style:style>
    <style:style style:name="T1262" style:family="text">
      <style:text-properties fo:font-weight="normal" officeooo:rsid="004ad927" style:font-weight-asian="normal" style:font-name-complex="Sanskrit Text" style:font-weight-complex="normal"/>
    </style:style>
    <style:style style:name="T1263" style:family="text">
      <style:text-properties fo:font-weight="normal" officeooo:rsid="004b1d94" style:font-weight-asian="normal" style:font-name-complex="Sanskrit Text" style:font-weight-complex="normal"/>
    </style:style>
    <style:style style:name="T1264" style:family="text">
      <style:text-properties fo:font-weight="normal" officeooo:rsid="004dc1a6" style:font-weight-asian="normal" style:font-name-complex="Sanskrit Text" style:font-weight-complex="normal"/>
    </style:style>
    <style:style style:name="T1265" style:family="text">
      <style:text-properties fo:font-weight="normal" officeooo:rsid="004ea5da" style:font-weight-asian="normal" style:font-name-complex="Sanskrit Text" style:font-weight-complex="normal"/>
    </style:style>
    <style:style style:name="T1266" style:family="text">
      <style:text-properties fo:font-weight="normal" officeooo:rsid="004fff0d" style:font-weight-asian="normal" style:font-name-complex="Sanskrit Text" style:font-weight-complex="normal"/>
    </style:style>
    <style:style style:name="T1267" style:family="text">
      <style:text-properties fo:font-weight="normal" officeooo:rsid="0050b31c" style:font-weight-asian="normal" style:font-name-complex="Sanskrit Text" style:font-weight-complex="normal"/>
    </style:style>
    <style:style style:name="T1268" style:family="text">
      <style:text-properties fo:font-weight="normal" officeooo:rsid="0050da02" style:font-weight-asian="normal" style:font-name-complex="Sanskrit Text" style:font-weight-complex="normal"/>
    </style:style>
    <style:style style:name="T1269" style:family="text">
      <style:text-properties fo:font-weight="normal" officeooo:rsid="00543aeb" style:font-weight-asian="normal" style:font-name-complex="Sanskrit Text" style:font-weight-complex="normal"/>
    </style:style>
    <style:style style:name="T1270" style:family="text">
      <style:text-properties fo:font-weight="normal" officeooo:rsid="00571f29" style:font-weight-asian="normal" style:font-name-complex="Sanskrit Text" style:font-weight-complex="normal"/>
    </style:style>
    <style:style style:name="T1271" style:family="text">
      <style:text-properties fo:font-weight="normal" officeooo:rsid="00172f64" style:font-weight-asian="normal" style:font-name-complex="Sanskrit Text" style:font-weight-complex="normal"/>
    </style:style>
    <style:style style:name="T1272" style:family="text">
      <style:text-properties fo:font-weight="normal" officeooo:rsid="005455aa" style:font-weight-asian="normal" style:font-name-complex="Sanskrit Text" style:font-weight-complex="normal"/>
    </style:style>
    <style:style style:name="T1273" style:family="text">
      <style:text-properties fo:font-weight="normal" officeooo:rsid="00594302" style:font-weight-asian="normal" style:font-name-complex="Sanskrit Text" style:font-weight-complex="normal"/>
    </style:style>
    <style:style style:name="T1274" style:family="text">
      <style:text-properties fo:font-weight="normal" officeooo:rsid="00574bf2" style:font-weight-asian="normal" style:font-name-complex="Sanskrit Text" style:font-weight-complex="normal"/>
    </style:style>
    <style:style style:name="T1275" style:family="text">
      <style:text-properties fo:font-weight="normal" officeooo:rsid="005c5e51" style:font-weight-asian="normal" style:font-name-complex="Sanskrit Text" style:font-weight-complex="normal"/>
    </style:style>
    <style:style style:name="T1276" style:family="text">
      <style:text-properties fo:font-weight="normal" officeooo:rsid="005e318a" style:font-weight-asian="normal" style:font-name-complex="Sanskrit Text" style:font-weight-complex="normal"/>
    </style:style>
    <style:style style:name="T1277" style:family="text">
      <style:text-properties fo:font-weight="normal" officeooo:rsid="00679ce8" style:font-weight-asian="normal" style:font-name-complex="Sanskrit Text" style:font-weight-complex="normal"/>
    </style:style>
    <style:style style:name="T1278" style:family="text">
      <style:text-properties fo:font-weight="normal" officeooo:rsid="005a8caa" style:font-weight-asian="normal" style:font-name-complex="Sanskrit Text" style:font-weight-complex="normal"/>
    </style:style>
    <style:style style:name="T1279" style:family="text">
      <style:text-properties fo:font-weight="normal" officeooo:rsid="006249ad" style:font-weight-asian="normal" style:font-name-complex="Sanskrit Text" style:font-weight-complex="normal"/>
    </style:style>
    <style:style style:name="T1280" style:family="text">
      <style:text-properties fo:font-weight="normal" officeooo:rsid="00251d0d" style:font-weight-asian="normal" style:font-name-complex="Sanskrit Text" style:font-weight-complex="normal"/>
    </style:style>
    <style:style style:name="T1281" style:family="text">
      <style:text-properties fo:font-weight="normal" officeooo:rsid="0025ebfa" style:font-weight-asian="normal" style:font-name-complex="Sanskrit Text" style:font-weight-complex="normal"/>
    </style:style>
    <style:style style:name="T1282" style:family="text">
      <style:text-properties fo:font-weight="normal" officeooo:rsid="0026c546" style:font-weight-asian="normal" style:font-name-complex="Sanskrit Text" style:font-weight-complex="normal"/>
    </style:style>
    <style:style style:name="T1283" style:family="text">
      <style:text-properties fo:font-weight="normal" officeooo:rsid="00264b79" style:font-weight-asian="normal" style:font-name-complex="Sanskrit Text" style:font-weight-complex="normal"/>
    </style:style>
    <style:style style:name="T1284" style:family="text">
      <style:text-properties fo:font-weight="normal" officeooo:rsid="003250c8" style:font-weight-asian="normal" style:font-name-complex="Sanskrit Text" style:font-weight-complex="normal"/>
    </style:style>
    <style:style style:name="T1285" style:family="text">
      <style:text-properties fo:font-weight="normal" officeooo:rsid="0016c0e8" style:font-weight-asian="normal" style:font-name-complex="Sanskrit Text" style:font-weight-complex="normal"/>
    </style:style>
    <style:style style:name="T1286" style:family="text">
      <style:text-properties fo:font-weight="normal" officeooo:rsid="0019aea0" style:font-weight-asian="normal" style:font-name-complex="Sanskrit Text" style:font-weight-complex="normal"/>
    </style:style>
    <style:style style:name="T1287" style:family="text">
      <style:text-properties fo:font-weight="normal" officeooo:rsid="001d19a6" style:font-weight-asian="normal" style:font-name-complex="Sanskrit Text" style:font-weight-complex="normal"/>
    </style:style>
    <style:style style:name="T1288" style:family="text">
      <style:text-properties fo:font-weight="normal" officeooo:rsid="001f7545" style:font-weight-asian="normal" style:font-name-complex="Sanskrit Text" style:font-weight-complex="normal"/>
    </style:style>
    <style:style style:name="T1289" style:family="text">
      <style:text-properties fo:font-weight="normal" officeooo:rsid="001dc033" style:font-weight-asian="normal" style:font-name-complex="Sanskrit Text" style:font-weight-complex="normal"/>
    </style:style>
    <style:style style:name="T1290" style:family="text">
      <style:text-properties fo:font-weight="normal" officeooo:rsid="0019b2c9" style:font-weight-asian="normal" style:font-name-complex="Sanskrit Text" style:font-weight-complex="normal"/>
    </style:style>
    <style:style style:name="T1291" style:family="text">
      <style:text-properties fo:font-weight="normal" officeooo:rsid="00284fdc" style:font-weight-asian="normal" style:font-name-complex="Sanskrit Text" style:font-weight-complex="normal"/>
    </style:style>
    <style:style style:name="T1292" style:family="text">
      <style:text-properties fo:font-weight="normal" officeooo:rsid="002900d3" style:font-weight-asian="normal" style:font-name-complex="Sanskrit Text" style:font-weight-complex="normal"/>
    </style:style>
    <style:style style:name="T1293" style:family="text">
      <style:text-properties fo:font-weight="normal" officeooo:rsid="002d9a06" style:font-weight-asian="normal" style:font-name-complex="Sanskrit Text" style:font-weight-complex="normal"/>
    </style:style>
    <style:style style:name="T1294" style:family="text">
      <style:text-properties fo:font-weight="normal" officeooo:rsid="002e3d6c" style:font-weight-asian="normal" style:font-name-complex="Sanskrit Text" style:font-weight-complex="normal"/>
    </style:style>
    <style:style style:name="T1295" style:family="text">
      <style:text-properties fo:font-weight="normal" officeooo:rsid="002cb6dc" style:font-weight-asian="normal" style:font-name-complex="Sanskrit Text" style:font-weight-complex="normal"/>
    </style:style>
    <style:style style:name="T1296" style:family="text">
      <style:text-properties fo:font-weight="normal" officeooo:rsid="002677da" style:font-weight-asian="normal" style:font-name-complex="Sanskrit Text" style:font-weight-complex="normal"/>
    </style:style>
    <style:style style:name="T1297" style:family="text">
      <style:text-properties fo:font-weight="normal" officeooo:rsid="007e6c43" style:font-weight-asian="normal" style:font-name-complex="Sanskrit Text" style:font-weight-complex="normal"/>
    </style:style>
    <style:style style:name="T1298" style:family="text">
      <style:text-properties fo:font-weight="normal" officeooo:rsid="007fb790" style:font-weight-asian="normal" style:font-name-complex="Sanskrit Text" style:font-weight-complex="normal"/>
    </style:style>
    <style:style style:name="T1299" style:family="text">
      <style:text-properties fo:font-weight="normal" officeooo:rsid="00840609" style:font-weight-asian="normal" style:font-name-complex="Sanskrit Text" style:font-weight-complex="normal"/>
    </style:style>
    <style:style style:name="T1300" style:family="text">
      <style:text-properties fo:font-weight="normal" officeooo:rsid="013c0140" style:font-weight-asian="normal" style:font-name-complex="Sanskrit Text" style:font-weight-complex="normal"/>
    </style:style>
    <style:style style:name="T1301" style:family="text">
      <style:text-properties fo:font-weight="normal" officeooo:rsid="013e00a1" style:font-weight-asian="normal" style:font-name-complex="Sanskrit Text" style:font-weight-complex="normal"/>
    </style:style>
    <style:style style:name="T1302" style:family="text">
      <style:text-properties fo:font-weight="normal" officeooo:rsid="013f2604" style:font-weight-asian="normal" style:font-name-complex="Sanskrit Text" style:font-weight-complex="normal"/>
    </style:style>
    <style:style style:name="T1303" style:family="text">
      <style:text-properties fo:font-weight="normal" officeooo:rsid="013f76f4" style:font-weight-asian="normal" style:font-name-complex="Sanskrit Text" style:font-weight-complex="normal"/>
    </style:style>
    <style:style style:name="T1304" style:family="text">
      <style:text-properties fo:font-weight="normal" officeooo:rsid="0031307d" style:font-weight-asian="normal" style:font-name-complex="Sanskrit Text" style:font-weight-complex="normal"/>
    </style:style>
    <style:style style:name="T1305" style:family="text">
      <style:text-properties fo:font-weight="normal" officeooo:rsid="01492c06" style:font-weight-asian="normal" style:font-name-complex="Sanskrit Text" style:font-weight-complex="normal"/>
    </style:style>
    <style:style style:name="T1306" style:family="text">
      <style:text-properties fo:font-weight="normal" officeooo:rsid="014ae9ea" style:font-weight-asian="normal" style:font-name-complex="Sanskrit Text" style:font-weight-complex="normal"/>
    </style:style>
    <style:style style:name="T1307" style:family="text">
      <style:text-properties fo:font-weight="normal" officeooo:rsid="0032650a" style:font-weight-asian="normal" style:font-name-complex="Sanskrit Text" style:font-weight-complex="normal"/>
    </style:style>
    <style:style style:name="T1308" style:family="text">
      <style:text-properties fo:font-weight="normal" officeooo:rsid="0016be77" style:font-name-asian="Sanskrit Text1" style:font-weight-asian="normal" style:font-weight-complex="normal"/>
    </style:style>
    <style:style style:name="T1309" style:family="text">
      <style:text-properties fo:font-weight="normal" officeooo:rsid="00217245" style:font-size-asian="12pt" style:font-weight-asian="normal" style:font-name-complex="Sanskrit Text" style:font-weight-complex="normal"/>
    </style:style>
    <style:style style:name="T1310" style:family="text">
      <style:text-properties officeooo:rsid="001d7497"/>
    </style:style>
    <style:style style:name="T1311" style:family="text">
      <style:text-properties officeooo:rsid="001ec736"/>
    </style:style>
    <style:style style:name="T1312" style:family="text">
      <style:text-properties officeooo:rsid="000fc5bb"/>
    </style:style>
    <style:style style:name="T1313" style:family="text">
      <style:text-properties officeooo:rsid="001f1ced"/>
    </style:style>
    <style:style style:name="T1314" style:family="text">
      <style:text-properties officeooo:rsid="0011d04b"/>
    </style:style>
    <style:style style:name="T1315" style:family="text">
      <style:text-properties officeooo:rsid="001f231f"/>
    </style:style>
    <style:style style:name="T1316" style:family="text">
      <style:text-properties officeooo:rsid="00075ed7"/>
    </style:style>
    <style:style style:name="T1317" style:family="text">
      <style:text-properties officeooo:rsid="00157a77"/>
    </style:style>
    <style:style style:name="T1318" style:family="text">
      <style:text-properties officeooo:rsid="001b04b8"/>
    </style:style>
    <style:style style:name="T1319" style:family="text">
      <style:text-properties officeooo:rsid="000b6861"/>
    </style:style>
    <style:style style:name="T1320" style:family="text">
      <style:text-properties officeooo:rsid="0019ed22"/>
    </style:style>
    <style:style style:name="T1321" style:family="text">
      <style:text-properties officeooo:rsid="0009ee99"/>
    </style:style>
    <style:style style:name="T1322" style:family="text">
      <style:text-properties officeooo:rsid="00246de6"/>
    </style:style>
    <style:style style:name="T1323" style:family="text">
      <style:text-properties officeooo:rsid="002c5385"/>
    </style:style>
    <style:style style:name="T1324" style:family="text">
      <style:text-properties officeooo:rsid="002d12dd"/>
    </style:style>
    <style:style style:name="T1325" style:family="text">
      <style:text-properties officeooo:rsid="002ef8d8"/>
    </style:style>
    <style:style style:name="T1326" style:family="text">
      <style:text-properties officeooo:rsid="002bb995"/>
    </style:style>
    <style:style style:name="T1327" style:family="text">
      <style:text-properties officeooo:rsid="002d1096"/>
    </style:style>
    <style:style style:name="T1328" style:family="text">
      <style:text-properties officeooo:rsid="002e41d5"/>
    </style:style>
    <style:style style:name="T1329" style:family="text">
      <style:text-properties officeooo:rsid="003060e1"/>
    </style:style>
    <style:style style:name="T1330" style:family="text">
      <style:text-properties officeooo:rsid="0031b352"/>
    </style:style>
    <style:style style:name="T1331" style:family="text">
      <style:text-properties officeooo:rsid="003347df"/>
    </style:style>
    <style:style style:name="T1332" style:family="text">
      <style:text-properties officeooo:rsid="00401c9d"/>
    </style:style>
    <style:style style:name="T1333" style:family="text">
      <style:text-properties officeooo:rsid="00437a53"/>
    </style:style>
    <style:style style:name="T1334" style:family="text">
      <style:text-properties style:font-name="Liberation Sans1" fo:font-size="18.2000007629395pt" style:text-underline-style="none" fo:font-weight="bold" style:font-name-asian="Microsoft YaHei" style:font-size-asian="18.2000007629395pt" style:font-weight-asian="bold" style:font-name-complex="Mangal1" style:font-size-complex="18.2000007629395pt" style:font-weight-complex="bold"/>
    </style:style>
    <style:style style:name="T1335" style:family="text">
      <style:text-properties officeooo:rsid="0017589a"/>
    </style:style>
    <style:style style:name="T1336" style:family="text">
      <style:text-properties officeooo:rsid="0030a024"/>
    </style:style>
    <style:style style:name="T1337" style:family="text">
      <style:text-properties officeooo:rsid="00393805"/>
    </style:style>
    <style:style style:name="T1338" style:family="text">
      <style:text-properties officeooo:rsid="0018ee7f"/>
    </style:style>
    <style:style style:name="T1339" style:family="text">
      <style:text-properties officeooo:rsid="0039c77e"/>
    </style:style>
    <style:style style:name="T1340" style:family="text">
      <style:text-properties style:text-underline-style="none" fo:font-weight="normal" style:font-weight-asian="normal" style:font-weight-complex="normal"/>
    </style:style>
    <style:style style:name="T1341" style:family="text">
      <style:text-properties style:text-underline-style="none" fo:font-weight="normal" officeooo:rsid="000a4a7e" style:font-weight-asian="normal" style:font-weight-complex="normal"/>
    </style:style>
    <style:style style:name="T1342" style:family="text">
      <style:text-properties style:text-underline-style="none" fo:font-weight="normal" officeooo:rsid="0023747e" style:font-weight-asian="normal" style:font-weight-complex="normal"/>
    </style:style>
    <style:style style:name="T1343" style:family="text">
      <style:text-properties style:text-underline-style="none" fo:font-weight="normal" officeooo:rsid="000562ef" style:font-weight-asian="normal" style:font-weight-complex="normal"/>
    </style:style>
    <style:style style:name="T1344" style:family="text">
      <style:text-properties style:text-underline-style="none" fo:font-weight="normal" officeooo:rsid="000fde1c" style:font-weight-asian="normal" style:font-weight-complex="normal"/>
    </style:style>
    <style:style style:name="T1345" style:family="text">
      <style:text-properties style:text-underline-style="none" fo:font-weight="normal" officeooo:rsid="0006f34b" style:font-weight-asian="normal" style:font-weight-complex="normal"/>
    </style:style>
    <style:style style:name="T1346" style:family="text">
      <style:text-properties style:text-underline-style="none" fo:font-weight="normal" officeooo:rsid="0022fb51" style:font-weight-asian="normal" style:font-weight-complex="normal"/>
    </style:style>
    <style:style style:name="T1347" style:family="text">
      <style:text-properties style:text-underline-style="none" fo:font-weight="normal" officeooo:rsid="00fb0220" style:font-weight-asian="normal" style:font-weight-complex="normal"/>
    </style:style>
    <style:style style:name="T1348" style:family="text">
      <style:text-properties style:text-underline-style="none" fo:font-weight="normal" style:font-weight-asian="normal" style:font-name-complex="Sanskrit Text" style:font-weight-complex="normal"/>
    </style:style>
    <style:style style:name="T1349" style:family="text">
      <style:text-properties style:text-underline-style="none" fo:font-weight="normal" officeooo:rsid="00498bff" style:font-weight-asian="normal" style:font-name-complex="Sanskrit Text" style:font-weight-complex="normal"/>
    </style:style>
    <style:style style:name="T1350" style:family="text">
      <style:text-properties style:text-underline-style="none" fo:font-weight="normal" officeooo:rsid="000562ef" fo:background-color="transparent" loext:char-shading-value="0" style:font-weight-asian="normal" style:font-weight-complex="normal"/>
    </style:style>
    <style:style style:name="T1351" style:family="text">
      <style:text-properties style:text-underline-style="none" fo:font-weight="normal" officeooo:rsid="000fde1c" fo:background-color="transparent" loext:char-shading-value="0" style:font-weight-asian="normal" style:font-weight-complex="normal"/>
    </style:style>
    <style:style style:name="T1352" style:family="text">
      <style:text-properties style:text-underline-style="none" officeooo:rsid="000a4a7e" style:font-size-asian="12pt" style:font-name-complex="Liberation Serif1"/>
    </style:style>
    <style:style style:name="T1353" style:family="text">
      <style:text-properties style:text-underline-style="none" officeooo:rsid="000a4e47"/>
    </style:style>
    <style:style style:name="T1354" style:family="text">
      <style:text-properties style:text-underline-style="none" officeooo:rsid="0164ec68"/>
    </style:style>
    <style:style style:name="T1355" style:family="text">
      <style:text-properties officeooo:rsid="00215193"/>
    </style:style>
    <style:style style:name="T1356" style:family="text">
      <style:text-properties officeooo:rsid="003ab721"/>
    </style:style>
    <style:style style:name="T1357" style:family="text">
      <style:text-properties officeooo:rsid="0055bf55"/>
    </style:style>
    <style:style style:name="T1358" style:family="text">
      <style:text-properties officeooo:rsid="0022b5e5"/>
    </style:style>
    <style:style style:name="T1359" style:family="text">
      <style:text-properties officeooo:rsid="0009077a"/>
    </style:style>
    <style:style style:name="T1360" style:family="text">
      <style:text-properties officeooo:rsid="004e77e4"/>
    </style:style>
    <style:style style:name="T1361" style:family="text">
      <style:text-properties officeooo:rsid="00241e60"/>
    </style:style>
    <style:style style:name="T1362" style:family="text">
      <style:text-properties officeooo:rsid="00235b2d"/>
    </style:style>
    <style:style style:name="T1363" style:family="text">
      <style:text-properties officeooo:rsid="0049e935"/>
    </style:style>
    <style:style style:name="T1364" style:family="text">
      <style:text-properties officeooo:rsid="0026ef87"/>
    </style:style>
    <style:style style:name="T1365" style:family="text">
      <style:text-properties officeooo:rsid="00277b04"/>
    </style:style>
    <style:style style:name="T1366" style:family="text">
      <style:text-properties officeooo:rsid="0025323c"/>
    </style:style>
    <style:style style:name="T1367" style:family="text">
      <style:text-properties officeooo:rsid="003bb2f6"/>
    </style:style>
    <style:style style:name="T1368" style:family="text">
      <style:text-properties officeooo:rsid="00322f8e"/>
    </style:style>
    <style:style style:name="T1369" style:family="text">
      <style:text-properties officeooo:rsid="00276239"/>
    </style:style>
    <style:style style:name="T1370" style:family="text">
      <style:text-properties officeooo:rsid="003dc65d"/>
    </style:style>
    <style:style style:name="T1371" style:family="text">
      <style:text-properties officeooo:rsid="00416743"/>
    </style:style>
    <style:style style:name="T1372" style:family="text">
      <style:text-properties officeooo:rsid="0041d3c9"/>
    </style:style>
    <style:style style:name="T1373" style:family="text">
      <style:text-properties officeooo:rsid="000a4e47"/>
    </style:style>
    <style:style style:name="T1374" style:family="text">
      <style:text-properties officeooo:rsid="000ef6c7"/>
    </style:style>
    <style:style style:name="T1375" style:family="text">
      <style:text-properties officeooo:rsid="0032c200"/>
    </style:style>
    <style:style style:name="T1376" style:family="text">
      <style:text-properties officeooo:rsid="00336d0b"/>
    </style:style>
    <style:style style:name="T1377" style:family="text">
      <style:text-properties officeooo:rsid="0045e6e5"/>
    </style:style>
    <style:style style:name="T1378" style:family="text">
      <style:text-properties officeooo:rsid="004477ab"/>
    </style:style>
    <style:style style:name="T1379" style:family="text">
      <style:text-properties officeooo:rsid="000bd118"/>
    </style:style>
    <style:style style:name="T1380" style:family="text">
      <style:text-properties officeooo:rsid="0028fc1f"/>
    </style:style>
    <style:style style:name="T1381" style:family="text">
      <style:text-properties officeooo:rsid="00465dd2"/>
    </style:style>
    <style:style style:name="T1382" style:family="text">
      <style:text-properties officeooo:rsid="002cdf21"/>
    </style:style>
    <style:style style:name="T1383" style:family="text">
      <style:text-properties officeooo:rsid="00299b08"/>
    </style:style>
    <style:style style:name="T1384" style:family="text">
      <style:text-properties officeooo:rsid="004891a5"/>
    </style:style>
    <style:style style:name="T1385" style:family="text">
      <style:text-properties officeooo:rsid="0047bb40"/>
    </style:style>
    <style:style style:name="T1386" style:family="text">
      <style:text-properties officeooo:rsid="0011d834"/>
    </style:style>
    <style:style style:name="T1387" style:family="text">
      <style:text-properties officeooo:rsid="004c86ba"/>
    </style:style>
    <style:style style:name="T1388" style:family="text">
      <style:text-properties officeooo:rsid="0029b0dc"/>
    </style:style>
    <style:style style:name="T1389" style:family="text">
      <style:text-properties officeooo:rsid="002d6728"/>
    </style:style>
    <style:style style:name="T1390" style:family="text">
      <style:text-properties officeooo:rsid="00355e70"/>
    </style:style>
    <style:style style:name="T1391" style:family="text">
      <style:text-properties officeooo:rsid="00245bcc"/>
    </style:style>
    <style:style style:name="T1392" style:family="text">
      <style:text-properties officeooo:rsid="001f6684"/>
    </style:style>
    <style:style style:name="T1393" style:family="text">
      <style:text-properties officeooo:rsid="0021bf44"/>
    </style:style>
    <style:style style:name="T1394" style:family="text">
      <style:text-properties officeooo:rsid="0020ca1c"/>
    </style:style>
    <style:style style:name="T1395" style:family="text">
      <style:text-properties officeooo:rsid="005eee92"/>
    </style:style>
    <style:style style:name="T1396" style:family="text">
      <style:text-properties officeooo:rsid="001f27b9"/>
    </style:style>
    <style:style style:name="T1397" style:family="text">
      <style:text-properties officeooo:rsid="001f5599"/>
    </style:style>
    <style:style style:name="T1398" style:family="text">
      <style:text-properties officeooo:rsid="0024936b"/>
    </style:style>
    <style:style style:name="T1399" style:family="text">
      <style:text-properties officeooo:rsid="00566386"/>
    </style:style>
    <style:style style:name="T1400" style:family="text">
      <style:text-properties officeooo:rsid="0058e82f"/>
    </style:style>
    <style:style style:name="T1401" style:family="text">
      <style:text-properties officeooo:rsid="0069d83a"/>
    </style:style>
    <style:style style:name="T1402" style:family="text">
      <style:text-properties officeooo:rsid="002249ac"/>
    </style:style>
    <style:style style:name="T1403" style:family="text">
      <style:text-properties officeooo:rsid="00797ca8"/>
    </style:style>
    <style:style style:name="T1404" style:family="text">
      <style:text-properties officeooo:rsid="0022424e"/>
    </style:style>
    <style:style style:name="T1405" style:family="text">
      <style:text-properties officeooo:rsid="0069dd1e"/>
    </style:style>
    <style:style style:name="T1406" style:family="text">
      <style:text-properties officeooo:rsid="000fa66a"/>
    </style:style>
    <style:style style:name="T1407" style:family="text">
      <style:text-properties officeooo:rsid="007c89c5"/>
    </style:style>
    <style:style style:name="T1408" style:family="text">
      <style:text-properties officeooo:rsid="00305f43"/>
    </style:style>
    <style:style style:name="T1409" style:family="text">
      <style:text-properties officeooo:rsid="007d927c"/>
    </style:style>
    <style:style style:name="T1410" style:family="text">
      <style:text-properties officeooo:rsid="0016c7a5"/>
    </style:style>
    <style:style style:name="T1411" style:family="text">
      <style:text-properties officeooo:rsid="0038a633"/>
    </style:style>
    <style:style style:name="T1412" style:family="text">
      <style:text-properties officeooo:rsid="003b9b29"/>
    </style:style>
    <style:style style:name="T1413" style:family="text">
      <style:text-properties officeooo:rsid="008313a3"/>
    </style:style>
    <style:style style:name="T1414" style:family="text">
      <style:text-properties officeooo:rsid="004214f4"/>
    </style:style>
    <style:style style:name="T1415" style:family="text">
      <style:text-properties officeooo:rsid="003d67dc"/>
    </style:style>
    <style:style style:name="T1416" style:family="text">
      <style:text-properties officeooo:rsid="0084f19f"/>
    </style:style>
    <style:style style:name="T1417" style:family="text">
      <style:text-properties officeooo:rsid="003ebf91"/>
    </style:style>
    <style:style style:name="T1418" style:family="text">
      <style:text-properties officeooo:rsid="003f76bc"/>
    </style:style>
    <style:style style:name="T1419" style:family="text">
      <style:text-properties officeooo:rsid="008c827a"/>
    </style:style>
    <style:style style:name="T1420" style:family="text">
      <style:text-properties officeooo:rsid="005558d3"/>
    </style:style>
    <style:style style:name="T1421" style:family="text">
      <style:text-properties officeooo:rsid="0017fa63"/>
    </style:style>
    <style:style style:name="T1422" style:family="text">
      <style:text-properties officeooo:rsid="00226e54"/>
    </style:style>
    <style:style style:name="T1423" style:family="text">
      <style:text-properties officeooo:rsid="008dab0b"/>
    </style:style>
    <style:style style:name="T1424" style:family="text">
      <style:text-properties officeooo:rsid="00196728"/>
    </style:style>
    <style:style style:name="T1425" style:family="text">
      <style:text-properties officeooo:rsid="0018faba"/>
    </style:style>
    <style:style style:name="T1426" style:family="text">
      <style:text-properties officeooo:rsid="0097084a"/>
    </style:style>
    <style:style style:name="T1427" style:family="text">
      <style:text-properties officeooo:rsid="0064b251"/>
    </style:style>
    <style:style style:name="T1428" style:family="text">
      <style:text-properties officeooo:rsid="0016e6bc"/>
    </style:style>
    <style:style style:name="T1429" style:family="text">
      <style:text-properties officeooo:rsid="00495f70"/>
    </style:style>
    <style:style style:name="T1430" style:family="text">
      <style:text-properties officeooo:rsid="004a06f5"/>
    </style:style>
    <style:style style:name="T1431" style:family="text">
      <style:text-properties officeooo:rsid="001b2f71"/>
    </style:style>
    <style:style style:name="T1432" style:family="text">
      <style:text-properties officeooo:rsid="004c252c"/>
    </style:style>
    <style:style style:name="T1433" style:family="text">
      <style:text-properties officeooo:rsid="00558e61"/>
    </style:style>
    <style:style style:name="T1434" style:family="text">
      <style:text-properties officeooo:rsid="005601cb"/>
    </style:style>
    <style:style style:name="T1435" style:family="text">
      <style:text-properties officeooo:rsid="00147cbb"/>
    </style:style>
    <style:style style:name="T1436" style:family="text">
      <style:text-properties officeooo:rsid="002f4ec7"/>
    </style:style>
    <style:style style:name="T1437" style:family="text">
      <style:text-properties officeooo:rsid="00352ef0"/>
    </style:style>
    <style:style style:name="T1438" style:family="text">
      <style:text-properties officeooo:rsid="000c6cdc"/>
    </style:style>
    <style:style style:name="T1439" style:family="text">
      <style:text-properties officeooo:rsid="0038478d"/>
    </style:style>
    <style:style style:name="T1440" style:family="text">
      <style:text-properties officeooo:rsid="001520eb"/>
    </style:style>
    <style:style style:name="T1441" style:family="text">
      <style:text-properties officeooo:rsid="0015cf3d"/>
    </style:style>
    <style:style style:name="T1442" style:family="text">
      <style:text-properties officeooo:rsid="0021ed3b"/>
    </style:style>
    <style:style style:name="T1443" style:family="text">
      <style:text-properties officeooo:rsid="000b5958"/>
    </style:style>
    <style:style style:name="T1444" style:family="text">
      <style:text-properties officeooo:rsid="00280d8d"/>
    </style:style>
    <style:style style:name="T1445" style:family="text">
      <style:text-properties officeooo:rsid="00300c9d"/>
    </style:style>
    <style:style style:name="T1446" style:family="text">
      <style:text-properties officeooo:rsid="000b68a8"/>
    </style:style>
    <style:style style:name="T1447" style:family="text">
      <style:text-properties officeooo:rsid="003dacdc"/>
    </style:style>
    <style:style style:name="T1448" style:family="text">
      <style:text-properties officeooo:rsid="002c3aad"/>
    </style:style>
    <style:style style:name="T1449" style:family="text">
      <style:text-properties officeooo:rsid="002d57f0"/>
    </style:style>
    <style:style style:name="T1450" style:family="text">
      <style:text-properties officeooo:rsid="00bf35ed"/>
    </style:style>
    <style:style style:name="T1451" style:family="text">
      <style:text-properties officeooo:rsid="00c2234e"/>
    </style:style>
    <style:style style:name="T1452" style:family="text">
      <style:text-properties officeooo:rsid="0011f930"/>
    </style:style>
    <style:style style:name="T1453" style:family="text">
      <style:text-properties officeooo:rsid="0014c848"/>
    </style:style>
    <style:style style:name="T1454" style:family="text">
      <style:text-properties officeooo:rsid="000bd2ad"/>
    </style:style>
    <style:style style:name="T1455" style:family="text">
      <style:text-properties officeooo:rsid="0009c31f"/>
    </style:style>
    <style:style style:name="T1456" style:family="text">
      <style:text-properties officeooo:rsid="00bb8cf4"/>
    </style:style>
    <style:style style:name="T1457" style:family="text">
      <style:text-properties officeooo:rsid="00159af9"/>
    </style:style>
    <style:style style:name="T1458" style:family="text">
      <style:text-properties fo:color="#000000" loext:opacity="100%" fo:font-size="12pt" fo:font-weight="normal" officeooo:rsid="002677da" style:font-size-asian="12pt" style:font-weight-asian="normal" style:font-name-complex="Sanskrit Text" style:font-size-complex="12pt" style:font-weight-complex="normal"/>
    </style:style>
    <style:style style:name="T1459" style:family="text">
      <style:text-properties fo:color="#000000" loext:opacity="100%" style:text-line-through-style="none" style:text-line-through-type="none" style:text-underline-style="none" fo:font-weight="normal" style:text-blinking="false" style:font-weight-asian="normal" style:font-name-complex="Sanskrit Text" style:font-weight-complex="normal"/>
    </style:style>
    <style:style style:name="T1460" style:family="text">
      <style:text-properties fo:color="#000000" loext:opacity="100%" style:text-line-through-style="none" style:text-line-through-type="none" style:text-underline-style="none" fo:font-weight="normal" officeooo:rsid="00258d9f" style:text-blinking="false" style:font-weight-asian="normal" style:font-name-complex="Sanskrit Text" style:font-weight-complex="normal"/>
    </style:style>
    <style:style style:name="T1461" style:family="text">
      <style:text-properties fo:color="#000000" loext:opacity="100%" style:text-line-through-style="none" style:text-line-through-type="none" style:text-underline-style="none" fo:font-weight="normal" officeooo:rsid="002677da" style:text-blinking="false" style:font-weight-asian="normal" style:font-name-complex="Sanskrit Text" style:font-weight-complex="normal"/>
    </style:style>
    <style:style style:name="T1462" style:family="text">
      <style:text-properties fo:color="#000000" loext:opacity="100%" style:text-line-through-style="none" style:text-line-through-type="none" style:text-underline-style="none" fo:font-weight="normal" officeooo:rsid="00293eb8" style:text-blinking="false" style:font-weight-asian="normal" style:font-name-complex="Sanskrit Text" style:font-weight-complex="normal"/>
    </style:style>
    <style:style style:name="T1463" style:family="text">
      <style:text-properties fo:color="#000000" loext:opacity="100%" style:text-line-through-style="none" style:text-line-through-type="none" style:text-underline-style="none" fo:font-weight="normal" officeooo:rsid="0028587a" style:text-blinking="false" style:font-weight-asian="normal" style:font-name-complex="Sanskrit Text" style:font-weight-complex="normal"/>
    </style:style>
    <style:style style:name="T1464" style:family="text">
      <style:text-properties fo:color="#000000" loext:opacity="100%" style:text-line-through-style="none" style:text-line-through-type="none" style:text-underline-style="none" fo:font-weight="normal" officeooo:rsid="002ae188" style:text-blinking="false" style:font-weight-asian="normal" style:font-name-complex="Sanskrit Text" style:font-weight-complex="normal"/>
    </style:style>
    <style:style style:name="T1465" style:family="text">
      <style:text-properties fo:color="#000000" loext:opacity="100%" style:text-line-through-style="none" style:text-line-through-type="none" style:text-underline-style="none" fo:font-weight="normal" officeooo:rsid="004c8d4f" style:text-blinking="false" style:font-weight-asian="normal" style:font-name-complex="Sanskrit Text" style:font-weight-complex="normal"/>
    </style:style>
    <style:style style:name="T1466" style:family="text">
      <style:text-properties fo:color="#000000" loext:opacity="100%" style:text-line-through-style="none" style:text-line-through-type="none" style:text-underline-style="none" fo:font-weight="normal" officeooo:rsid="002c4ab1" style:text-blinking="false" style:font-weight-asian="normal" style:font-name-complex="Sanskrit Text" style:font-weight-complex="normal"/>
    </style:style>
    <style:style style:name="T1467" style:family="text">
      <style:text-properties fo:color="#000000" loext:opacity="100%" style:text-line-through-style="none" style:text-line-through-type="none" style:text-underline-style="none" fo:font-weight="normal" officeooo:rsid="002e8113" style:text-blinking="false" style:font-weight-asian="normal" style:font-name-complex="Sanskrit Text" style:font-weight-complex="normal"/>
    </style:style>
    <style:style style:name="T1468" style:family="text">
      <style:text-properties fo:color="#000000" loext:opacity="100%" style:text-line-through-style="none" style:text-line-through-type="none" style:text-underline-style="none" fo:font-weight="normal" officeooo:rsid="00327238" style:text-blinking="false" style:font-weight-asian="normal" style:font-name-complex="Sanskrit Text" style:font-weight-complex="normal"/>
    </style:style>
    <style:style style:name="T1469" style:family="text">
      <style:text-properties fo:color="#000000" loext:opacity="100%" style:text-line-through-style="none" style:text-line-through-type="none" style:text-underline-style="none" fo:font-weight="normal" officeooo:rsid="003a50b3" style:text-blinking="false" style:font-weight-asian="normal" style:font-name-complex="Sanskrit Text" style:font-weight-complex="normal"/>
    </style:style>
    <style:style style:name="T1470" style:family="text">
      <style:text-properties fo:color="#000000" loext:opacity="100%" style:text-line-through-style="none" style:text-line-through-type="none" style:text-underline-style="none" fo:font-weight="normal" officeooo:rsid="003d25aa" style:text-blinking="false" style:font-weight-asian="normal" style:font-name-complex="Sanskrit Text" style:font-weight-complex="normal"/>
    </style:style>
    <style:style style:name="T1471" style:family="text">
      <style:text-properties fo:color="#000000" loext:opacity="100%" style:text-line-through-style="none" style:text-line-through-type="none" style:text-underline-style="none" fo:font-weight="normal" officeooo:rsid="004cbe50" style:text-blinking="false" style:font-weight-asian="normal" style:font-name-complex="Sanskrit Text" style:font-weight-complex="normal"/>
    </style:style>
    <style:style style:name="T1472" style:family="text">
      <style:text-properties fo:color="#000000" loext:opacity="100%" style:text-line-through-style="none" style:text-line-through-type="none" style:text-underline-style="none" fo:font-weight="normal" officeooo:rsid="003d9e3a" style:text-blinking="false" style:font-weight-asian="normal" style:font-name-complex="Sanskrit Text" style:font-weight-complex="normal"/>
    </style:style>
    <style:style style:name="T1473" style:family="text">
      <style:text-properties fo:color="#000000" loext:opacity="100%" style:text-line-through-style="none" style:text-line-through-type="none" style:text-underline-style="none" fo:font-weight="normal" officeooo:rsid="00407a3a" style:text-blinking="false" style:font-weight-asian="normal" style:font-name-complex="Sanskrit Text" style:font-weight-complex="normal"/>
    </style:style>
    <style:style style:name="T1474" style:family="text">
      <style:text-properties fo:color="#000000" loext:opacity="100%" style:text-line-through-style="none" style:text-line-through-type="none" style:text-underline-style="none" fo:font-weight="normal" officeooo:rsid="00380b7f" style:text-blinking="false" style:font-weight-asian="normal" style:font-name-complex="Sanskrit Text" style:font-weight-complex="normal"/>
    </style:style>
    <style:style style:name="T1475" style:family="text">
      <style:text-properties fo:color="#000000" loext:opacity="100%" style:text-line-through-style="none" style:text-line-through-type="none" style:text-underline-style="none" fo:font-weight="normal" officeooo:rsid="0040c8ca" style:text-blinking="false" style:font-weight-asian="normal" style:font-name-complex="Sanskrit Text" style:font-weight-complex="normal"/>
    </style:style>
    <style:style style:name="T1476" style:family="text">
      <style:text-properties fo:color="#000000" loext:opacity="100%" style:text-line-through-style="none" style:text-line-through-type="none" style:text-underline-style="none" fo:font-weight="normal" officeooo:rsid="0040ced7" style:text-blinking="false" style:font-weight-asian="normal" style:font-name-complex="Sanskrit Text" style:font-weight-complex="normal"/>
    </style:style>
    <style:style style:name="T1477" style:family="text">
      <style:text-properties fo:color="#000000" loext:opacity="100%" style:text-line-through-style="none" style:text-line-through-type="none" style:text-underline-style="none" fo:font-weight="normal" officeooo:rsid="00479eb9" style:text-blinking="false" style:font-weight-asian="normal" style:font-name-complex="Sanskrit Text" style:font-weight-complex="normal"/>
    </style:style>
    <style:style style:name="T1478" style:family="text">
      <style:text-properties fo:color="#000000" loext:opacity="100%" style:text-line-through-style="none" style:text-line-through-type="none" style:text-underline-style="none" fo:font-weight="normal" officeooo:rsid="0121c441" style:text-blinking="false" style:font-weight-asian="normal" style:font-name-complex="Sanskrit Text" style:font-weight-complex="normal"/>
    </style:style>
    <style:style style:name="T1479" style:family="text">
      <style:text-properties fo:color="#000000" loext:opacity="100%" style:text-line-through-style="none" style:text-line-through-type="none" style:text-underline-style="none" fo:font-weight="normal" officeooo:rsid="015925ea" style:text-blinking="false" style:font-weight-asian="normal" style:font-name-complex="Sanskrit Text" style:font-weight-complex="normal"/>
    </style:style>
    <style:style style:name="T1480" style:family="text">
      <style:text-properties fo:color="#000000" loext:opacity="100%" style:text-line-through-style="none" style:text-line-through-type="none" style:text-underline-style="none" fo:font-weight="normal" officeooo:rsid="0043a7b9" style:text-blinking="false" style:font-weight-asian="normal" style:font-name-complex="Sanskrit Text" style:font-weight-complex="normal"/>
    </style:style>
    <style:style style:name="T1481" style:family="text">
      <style:text-properties fo:color="#000000" loext:opacity="100%" style:text-line-through-style="none" style:text-line-through-type="none" fo:font-size="16pt" style:text-underline-style="none" fo:font-weight="normal" style:text-blinking="false" style:font-size-asian="16pt" style:font-weight-asian="normal" style:font-name-complex="Sanskrit Text" style:font-size-complex="16pt" style:font-weight-complex="normal"/>
    </style:style>
    <style:style style:name="T1482" style:family="text">
      <style:text-properties fo:color="#000000" loext:opacity="100%" style:text-line-through-style="none" style:text-line-through-type="none" fo:font-size="12pt" style:text-underline-style="none" fo:font-weight="normal" style:text-blinking="false" style:font-size-asian="10.5pt" style:font-weight-asian="normal" style:font-name-complex="Sanskrit Text" style:font-size-complex="12pt" style:font-weight-complex="normal"/>
    </style:style>
    <style:style style:name="T1483" style:family="text">
      <style:text-properties fo:color="#000000" loext:opacity="100%" style:text-line-through-style="none" style:text-line-through-type="none" fo:font-size="12pt" style:text-underline-style="none" fo:font-weight="normal" officeooo:rsid="0029a85f" style:text-blinking="false" style:font-size-asian="10.5pt" style:font-weight-asian="normal" style:font-name-complex="Sanskrit Text" style:font-size-complex="12pt" style:font-weight-complex="normal"/>
    </style:style>
    <style:style style:name="T1484" style:family="text">
      <style:text-properties fo:color="#000000" loext:opacity="100%" style:text-line-through-style="none" style:text-line-through-type="none" fo:font-size="12pt" style:text-underline-style="none" fo:font-weight="normal" officeooo:rsid="002ae188" style:text-blinking="false" style:font-size-asian="10.5pt" style:font-weight-asian="normal" style:font-name-complex="Sanskrit Text" style:font-size-complex="12pt" style:font-weight-complex="normal"/>
    </style:style>
    <style:style style:name="T1485" style:family="text">
      <style:text-properties fo:color="#000000" loext:opacity="100%" style:text-line-through-style="none" style:text-line-through-type="none" fo:font-size="12pt" style:text-underline-style="none" fo:font-weight="normal" officeooo:rsid="002c9bee" style:text-blinking="false" style:font-size-asian="10.5pt" style:font-weight-asian="normal" style:font-name-complex="Sanskrit Text" style:font-size-complex="12pt" style:font-weight-complex="normal"/>
    </style:style>
    <style:style style:name="T1486" style:family="text">
      <style:text-properties fo:color="#000000" loext:opacity="100%" style:text-line-through-style="none" style:text-line-through-type="none" fo:font-size="12pt" style:text-underline-style="none" fo:font-weight="normal" officeooo:rsid="002c4ab1" style:text-blinking="false" style:font-size-asian="10.5pt" style:font-weight-asian="normal" style:font-name-complex="Sanskrit Text" style:font-size-complex="12pt" style:font-weight-complex="normal"/>
    </style:style>
    <style:style style:name="T1487" style:family="text">
      <style:text-properties fo:color="#000000" loext:opacity="100%" style:text-line-through-style="none" style:text-line-through-type="none" fo:font-size="12pt" style:text-underline-style="none" fo:font-weight="normal" officeooo:rsid="00389344" style:text-blinking="false" style:font-size-asian="10.5pt" style:font-weight-asian="normal" style:font-name-complex="Sanskrit Text" style:font-size-complex="12pt" style:font-weight-complex="normal"/>
    </style:style>
    <style:style style:name="T1488" style:family="text">
      <style:text-properties fo:color="#000000" loext:opacity="100%" style:text-line-through-style="none" style:text-line-through-type="none" fo:font-size="12pt" style:text-underline-style="none" fo:font-weight="normal" officeooo:rsid="002e8113" style:text-blinking="false" style:font-size-asian="10.5pt" style:font-weight-asian="normal" style:font-name-complex="Sanskrit Text" style:font-size-complex="12pt" style:font-weight-complex="normal"/>
    </style:style>
    <style:style style:name="T1489" style:family="text">
      <style:text-properties fo:color="#000000" loext:opacity="100%" style:text-line-through-style="none" style:text-line-through-type="none" fo:font-size="12pt" style:text-underline-style="none" fo:font-weight="normal" officeooo:rsid="002f8d9e" style:text-blinking="false" style:font-size-asian="10.5pt" style:font-weight-asian="normal" style:font-name-complex="Sanskrit Text" style:font-size-complex="12pt" style:font-weight-complex="normal"/>
    </style:style>
    <style:style style:name="T1490" style:family="text">
      <style:text-properties fo:color="#000000" loext:opacity="100%" style:text-line-through-style="none" style:text-line-through-type="none" fo:font-size="12pt" style:text-underline-style="none" fo:font-weight="normal" officeooo:rsid="0035054d" style:text-blinking="false" style:font-size-asian="10.5pt" style:font-weight-asian="normal" style:font-name-complex="Sanskrit Text" style:font-size-complex="12pt" style:font-weight-complex="normal"/>
    </style:style>
    <style:style style:name="T1491" style:family="text">
      <style:text-properties fo:color="#000000" loext:opacity="100%" style:text-line-through-style="none" style:text-line-through-type="none" fo:font-size="12pt" style:text-underline-style="none" fo:font-weight="normal" officeooo:rsid="00317e1e" style:text-blinking="false" style:font-size-asian="10.5pt" style:font-weight-asian="normal" style:font-name-complex="Sanskrit Text" style:font-size-complex="12pt" style:font-weight-complex="normal"/>
    </style:style>
    <style:style style:name="T1492" style:family="text">
      <style:text-properties fo:color="#000000" loext:opacity="100%" style:text-line-through-style="none" style:text-line-through-type="none" fo:font-size="12pt" style:text-underline-style="none" fo:font-weight="normal" officeooo:rsid="0033120d" style:text-blinking="false" style:font-size-asian="10.5pt" style:font-weight-asian="normal" style:font-name-complex="Sanskrit Text" style:font-size-complex="12pt" style:font-weight-complex="normal"/>
    </style:style>
    <style:style style:name="T1493" style:family="text">
      <style:text-properties fo:color="#000000" loext:opacity="100%" style:text-line-through-style="none" style:text-line-through-type="none" fo:font-size="12pt" style:text-underline-style="none" fo:font-weight="normal" officeooo:rsid="00327238" style:text-blinking="false" style:font-size-asian="10.5pt" style:font-weight-asian="normal" style:font-name-complex="Sanskrit Text" style:font-size-complex="12pt" style:font-weight-complex="normal"/>
    </style:style>
    <style:style style:name="T1494" style:family="text">
      <style:text-properties fo:color="#000000" loext:opacity="100%" style:text-line-through-style="none" style:text-line-through-type="none" fo:font-size="12pt" style:text-underline-style="none" fo:font-weight="normal" officeooo:rsid="00344987" style:text-blinking="false" style:font-size-asian="10.5pt" style:font-weight-asian="normal" style:font-name-complex="Sanskrit Text" style:font-size-complex="12pt" style:font-weight-complex="normal"/>
    </style:style>
    <style:style style:name="T1495" style:family="text">
      <style:text-properties fo:color="#000000" loext:opacity="100%" style:text-line-through-style="none" style:text-line-through-type="none" fo:font-size="12pt" style:text-underline-style="none" fo:font-weight="normal" officeooo:rsid="0036efbb" style:text-blinking="false" style:font-size-asian="10.5pt" style:font-weight-asian="normal" style:font-name-complex="Sanskrit Text" style:font-size-complex="12pt" style:font-weight-complex="normal"/>
    </style:style>
    <style:style style:name="T1496" style:family="text">
      <style:text-properties fo:color="#000000" loext:opacity="100%" style:text-line-through-style="none" style:text-line-through-type="none" fo:font-size="12pt" style:text-underline-style="none" fo:font-weight="normal" officeooo:rsid="003d8a51" style:text-blinking="false" style:font-size-asian="10.5pt" style:font-weight-asian="normal" style:font-name-complex="Sanskrit Text" style:font-size-complex="12pt" style:font-weight-complex="normal"/>
    </style:style>
    <style:style style:name="T1497" style:family="text">
      <style:text-properties fo:color="#000000" loext:opacity="100%" style:text-line-through-style="none" style:text-line-through-type="none" fo:font-size="12pt" style:text-underline-style="none" fo:font-weight="normal" officeooo:rsid="003d9e3a" style:text-blinking="false" style:font-size-asian="10.5pt" style:font-weight-asian="normal" style:font-name-complex="Sanskrit Text" style:font-size-complex="12pt" style:font-weight-complex="normal"/>
    </style:style>
    <style:style style:name="T1498" style:family="text">
      <style:text-properties fo:color="#000000" loext:opacity="100%" style:text-line-through-style="none" style:text-line-through-type="none" fo:font-size="12pt" style:text-underline-style="none" fo:font-weight="normal" officeooo:rsid="003f6b49" style:text-blinking="false" style:font-size-asian="10.5pt" style:font-weight-asian="normal" style:font-name-complex="Sanskrit Text" style:font-size-complex="12pt" style:font-weight-complex="normal"/>
    </style:style>
    <style:style style:name="T1499" style:family="text">
      <style:text-properties fo:color="#000000" loext:opacity="100%" style:text-line-through-style="none" style:text-line-through-type="none" fo:font-size="12pt" style:text-underline-style="none" fo:font-weight="normal" officeooo:rsid="004af47e" style:text-blinking="false" style:font-size-asian="10.5pt" style:font-weight-asian="normal" style:font-name-complex="Sanskrit Text" style:font-size-complex="12pt" style:font-weight-complex="normal"/>
    </style:style>
    <style:style style:name="T1500" style:family="text">
      <style:text-properties fo:color="#000000" loext:opacity="100%" style:text-line-through-style="none" style:text-line-through-type="none" fo:font-size="12pt" style:text-underline-style="none" fo:font-weight="normal" officeooo:rsid="003fb2aa" style:text-blinking="false" style:font-size-asian="10.5pt" style:font-weight-asian="normal" style:font-name-complex="Sanskrit Text" style:font-size-complex="12pt" style:font-weight-complex="normal"/>
    </style:style>
    <style:style style:name="T1501" style:family="text">
      <style:text-properties fo:color="#000000" loext:opacity="100%" style:text-line-through-style="none" style:text-line-through-type="none" fo:font-size="12pt" style:text-underline-style="none" fo:font-weight="normal" officeooo:rsid="0040ced7" style:text-blinking="false" style:font-size-asian="10.5pt" style:font-weight-asian="normal" style:font-name-complex="Sanskrit Text" style:font-size-complex="12pt" style:font-weight-complex="normal"/>
    </style:style>
    <style:style style:name="T1502" style:family="text">
      <style:text-properties fo:color="#000000" loext:opacity="100%" style:text-line-through-style="none" style:text-line-through-type="none" fo:font-size="12pt" style:text-underline-style="none" fo:font-weight="normal" officeooo:rsid="004281c6" style:text-blinking="false" style:font-size-asian="10.5pt" style:font-weight-asian="normal" style:font-name-complex="Sanskrit Text" style:font-size-complex="12pt" style:font-weight-complex="normal"/>
    </style:style>
    <style:style style:name="T1503" style:family="text">
      <style:text-properties fo:color="#000000" loext:opacity="100%" style:text-line-through-style="none" style:text-line-through-type="none" fo:font-size="12pt" style:text-underline-style="none" fo:font-weight="normal" officeooo:rsid="0043a7b9" style:text-blinking="false" style:font-size-asian="10.5pt" style:font-weight-asian="normal" style:font-name-complex="Sanskrit Text" style:font-size-complex="12pt" style:font-weight-complex="normal"/>
    </style:style>
    <style:style style:name="T1504" style:family="text">
      <style:text-properties fo:color="#000000" loext:opacity="100%" style:text-line-through-style="none" style:text-line-through-type="none" fo:font-size="12pt" style:text-underline-style="none" fo:font-weight="normal" officeooo:rsid="00450b48" style:text-blinking="false" style:font-size-asian="10.5pt" style:font-weight-asian="normal" style:font-name-complex="Sanskrit Text" style:font-size-complex="12pt" style:font-weight-complex="normal"/>
    </style:style>
    <style:style style:name="T1505" style:family="text">
      <style:text-properties fo:color="#000000" loext:opacity="100%" style:text-line-through-style="none" style:text-line-through-type="none" fo:font-size="12pt" style:text-underline-style="none" fo:font-weight="normal" officeooo:rsid="004620b1" style:text-blinking="false" style:font-size-asian="10.5pt" style:font-weight-asian="normal" style:font-name-complex="Sanskrit Text" style:font-size-complex="12pt" style:font-weight-complex="normal"/>
    </style:style>
    <style:style style:name="T1506" style:family="text">
      <style:text-properties fo:color="#000000" loext:opacity="100%" style:text-line-through-style="none" style:text-line-through-type="none" fo:font-size="12pt" style:text-underline-style="none" fo:font-weight="normal" officeooo:rsid="00479eb9" style:text-blinking="false" style:font-size-asian="10.5pt" style:font-weight-asian="normal" style:font-name-complex="Sanskrit Text" style:font-size-complex="12pt" style:font-weight-complex="normal"/>
    </style:style>
    <style:style style:name="T1507" style:family="text">
      <style:text-properties fo:color="#000000" loext:opacity="100%" style:text-line-through-style="none" style:text-line-through-type="none" fo:font-size="12pt" style:text-underline-style="none" fo:font-weight="normal" officeooo:rsid="00481fac" style:text-blinking="false" style:font-size-asian="10.5pt" style:font-weight-asian="normal" style:font-name-complex="Sanskrit Text" style:font-size-complex="12pt" style:font-weight-complex="normal"/>
    </style:style>
    <style:style style:name="T1508" style:family="text">
      <style:text-properties fo:color="#000000" loext:opacity="100%" style:text-line-through-style="none" style:text-line-through-type="none" fo:font-size="12pt" style:text-underline-style="none" fo:font-weight="normal" officeooo:rsid="004a1e7b" style:text-blinking="false" style:font-size-asian="10.5pt" style:font-weight-asian="normal" style:font-name-complex="Sanskrit Text" style:font-size-complex="12pt" style:font-weight-complex="normal"/>
    </style:style>
    <style:style style:name="T1509" style:family="text">
      <style:text-properties fo:color="#000000" loext:opacity="100%" style:text-line-through-style="none" style:text-line-through-type="none" fo:font-size="12pt" style:text-underline-style="none" fo:font-weight="normal" officeooo:rsid="008e82c4" style:text-blinking="false" style:font-size-asian="10.5pt" style:font-weight-asian="normal" style:font-name-complex="Sanskrit Text" style:font-size-complex="12pt" style:font-weight-complex="normal"/>
    </style:style>
    <style:style style:name="T1510" style:family="text">
      <style:text-properties fo:color="#000000" loext:opacity="100%" style:text-line-through-style="none" style:text-line-through-type="none" fo:font-size="12pt" style:text-underline-style="none" fo:font-weight="normal" officeooo:rsid="00903119" style:text-blinking="false" style:font-size-asian="10.5pt" style:font-weight-asian="normal" style:font-name-complex="Sanskrit Text" style:font-size-complex="12pt" style:font-weight-complex="normal"/>
    </style:style>
    <style:style style:name="T1511" style:family="text">
      <style:text-properties fo:color="#000000" loext:opacity="100%" style:text-line-through-style="none" style:text-line-through-type="none" fo:font-size="12pt" style:text-underline-style="none" fo:font-weight="normal" officeooo:rsid="015925ea" style:text-blinking="false" style:font-size-asian="10.5pt" style:font-weight-asian="normal" style:font-name-complex="Sanskrit Text" style:font-size-complex="12pt" style:font-weight-complex="normal"/>
    </style:style>
    <style:style style:name="T1512" style:family="text">
      <style:text-properties fo:color="#000000" loext:opacity="100%" style:text-line-through-style="none" style:text-line-through-type="none" fo:font-size="12pt" style:text-underline-style="solid" style:text-underline-width="auto" style:text-underline-color="font-color" fo:font-weight="normal" style:text-blinking="false" style:font-size-asian="10.5pt" style:font-weight-asian="normal" style:font-name-complex="Sanskrit Text" style:font-size-complex="12pt" style:font-weight-complex="normal"/>
    </style:style>
    <style:style style:name="T1513" style:family="text">
      <style:text-properties fo:color="#000000" loext:opacity="100%" style:text-line-through-style="none" style:text-line-through-type="none" fo:font-size="12pt" style:text-underline-style="solid" style:text-underline-width="auto" style:text-underline-color="font-color" fo:font-weight="normal" officeooo:rsid="0040ced7" style:text-blinking="false" style:font-size-asian="10.5pt" style:font-weight-asian="normal" style:font-name-complex="Sanskrit Text" style:font-size-complex="12pt" style:font-weight-complex="normal"/>
    </style:style>
    <style:style style:name="T1514" style:family="text">
      <style:text-properties fo:color="#000000" loext:opacity="100%" style:text-line-through-style="none" style:text-line-through-type="none" fo:font-size="12pt" style:text-underline-style="solid" style:text-underline-width="auto" style:text-underline-color="font-color" fo:font-weight="normal" officeooo:rsid="004a1e7b" style:text-blinking="false" style:font-size-asian="10.5pt" style:font-weight-asian="normal" style:font-name-complex="Sanskrit Text" style:font-size-complex="12pt" style:font-weight-complex="normal"/>
    </style:style>
    <style:style style:name="T1515" style:family="text">
      <style:text-properties officeooo:rsid="00121a94"/>
    </style:style>
    <style:style style:name="T1516" style:family="text">
      <style:text-properties officeooo:rsid="0044ba82"/>
    </style:style>
    <style:style style:name="T1517" style:family="text">
      <style:text-properties officeooo:rsid="000e0d07"/>
    </style:style>
    <style:style style:name="T1518" style:family="text">
      <style:text-properties officeooo:rsid="000eed0a"/>
    </style:style>
    <style:style style:name="T1519" style:family="text">
      <style:text-properties officeooo:rsid="00191409"/>
    </style:style>
    <style:style style:name="T1520" style:family="text">
      <style:text-properties officeooo:rsid="0017cd05"/>
    </style:style>
    <style:style style:name="T1521" style:family="text">
      <style:text-properties officeooo:rsid="000fffed"/>
    </style:style>
    <style:style style:name="T1522" style:family="text">
      <style:text-properties officeooo:rsid="0006294d"/>
    </style:style>
    <style:style style:name="T1523" style:family="text">
      <style:text-properties officeooo:rsid="0009b52c"/>
    </style:style>
    <style:style style:name="T1524" style:family="text">
      <style:text-properties officeooo:rsid="0007192d"/>
    </style:style>
    <style:style style:name="T1525" style:family="text">
      <style:text-properties officeooo:rsid="000bb2d2"/>
    </style:style>
    <style:style style:name="T1526" style:family="text">
      <style:text-properties officeooo:rsid="000efa0e"/>
    </style:style>
    <style:style style:name="T1527" style:family="text">
      <style:text-properties officeooo:rsid="0007f5bb"/>
    </style:style>
    <style:style style:name="T1528" style:family="text">
      <style:text-properties officeooo:rsid="000955a6"/>
    </style:style>
    <style:style style:name="T1529" style:family="text">
      <style:text-properties officeooo:rsid="000f1815"/>
    </style:style>
    <style:style style:name="T1530" style:family="text">
      <style:text-properties officeooo:rsid="001a80f4"/>
    </style:style>
    <style:style style:name="T1531" style:family="text">
      <style:text-properties officeooo:rsid="0027d071"/>
    </style:style>
    <style:style style:name="T1532" style:family="text">
      <style:text-properties fo:font-size="26pt" style:font-size-asian="26pt" style:font-size-complex="26pt"/>
    </style:style>
    <style:style style:name="T1533" style:family="text">
      <style:text-properties officeooo:rsid="002234ad"/>
    </style:style>
    <style:style style:name="T1534" style:family="text">
      <style:text-properties style:text-position="super 58%" style:font-name="Sanskrit Text" fo:font-size="18pt" style:font-name-asian="Sanskrit Text2" style:font-size-asian="18pt" style:font-name-complex="Sanskrit Text2" style:font-size-complex="18pt"/>
    </style:style>
    <style:style style:name="T1535" style:family="text">
      <style:text-properties officeooo:rsid="0042a639"/>
    </style:style>
    <style:style style:name="T1536" style:family="text">
      <style:text-properties fo:font-size="18pt" style:font-size-asian="18pt" style:font-size-complex="18pt"/>
    </style:style>
    <style:style style:name="T1537" style:family="text">
      <style:text-properties officeooo:rsid="002b8be9"/>
    </style:style>
    <style:style style:name="T1538" style:family="text">
      <style:text-properties officeooo:rsid="001738ad"/>
    </style:style>
    <style:style style:name="T1539" style:family="text">
      <style:text-properties officeooo:rsid="002dcf92"/>
    </style:style>
    <style:style style:name="T1540" style:family="text">
      <style:text-properties officeooo:rsid="003342a3"/>
    </style:style>
    <style:style style:name="T1541" style:family="text">
      <style:text-properties officeooo:rsid="00064570"/>
    </style:style>
    <style:style style:name="T1542" style:family="text">
      <style:text-properties officeooo:rsid="000c2301"/>
    </style:style>
    <style:style style:name="T1543" style:family="text">
      <style:text-properties officeooo:rsid="00169200"/>
    </style:style>
    <style:style style:name="T1544" style:family="text">
      <style:text-properties officeooo:rsid="0004b425"/>
    </style:style>
    <style:style style:name="T1545" style:family="text">
      <style:text-properties officeooo:rsid="00112718"/>
    </style:style>
    <style:style style:name="T1546" style:family="text">
      <style:text-properties officeooo:rsid="000562ef"/>
    </style:style>
    <style:style style:name="T1547" style:family="text">
      <style:text-properties officeooo:rsid="001086c9"/>
    </style:style>
    <style:style style:name="T1548" style:family="text">
      <style:text-properties officeooo:rsid="0023747e"/>
    </style:style>
    <style:style style:name="T1549" style:family="text">
      <style:text-properties officeooo:rsid="0012bdee"/>
    </style:style>
    <style:style style:name="T1550" style:family="text">
      <style:text-properties officeooo:rsid="0033cc61"/>
    </style:style>
    <style:style style:name="T1551" style:family="text">
      <style:text-properties officeooo:rsid="0036dc1c"/>
    </style:style>
    <style:style style:name="T1552" style:family="text">
      <style:text-properties officeooo:rsid="003a3279"/>
    </style:style>
    <style:style style:name="T1553" style:family="text">
      <style:text-properties officeooo:rsid="00212718"/>
    </style:style>
    <style:style style:name="T1554" style:family="text">
      <style:text-properties officeooo:rsid="0011d4a6"/>
    </style:style>
    <style:style style:name="T1555" style:family="text">
      <style:text-properties officeooo:rsid="001229fc"/>
    </style:style>
    <style:style style:name="T1556" style:family="text">
      <style:text-properties officeooo:rsid="001f613e"/>
    </style:style>
    <style:style style:name="T1557" style:family="text">
      <style:text-properties officeooo:rsid="0013b98e"/>
    </style:style>
    <style:style style:name="T1558" style:family="text">
      <style:text-properties officeooo:rsid="0015778e"/>
    </style:style>
    <style:style style:name="T1559" style:family="text">
      <style:text-properties officeooo:rsid="001877e6"/>
    </style:style>
    <style:style style:name="T1560" style:family="text">
      <style:text-properties officeooo:rsid="00220fe6"/>
    </style:style>
    <style:style style:name="T1561" style:family="text">
      <style:text-properties officeooo:rsid="0015a348"/>
    </style:style>
    <style:style style:name="T1562" style:family="text">
      <style:text-properties officeooo:rsid="001d9f99"/>
    </style:style>
    <style:style style:name="T1563" style:family="text">
      <style:text-properties officeooo:rsid="00164d58"/>
    </style:style>
    <style:style style:name="T1564" style:family="text">
      <style:text-properties officeooo:rsid="001b7e96"/>
    </style:style>
    <style:style style:name="T1565" style:family="text">
      <style:text-properties officeooo:rsid="00167c56"/>
    </style:style>
    <style:style style:name="T1566" style:family="text">
      <style:text-properties officeooo:rsid="001b8079"/>
    </style:style>
    <style:style style:name="T1567" style:family="text">
      <style:text-properties officeooo:rsid="00186612"/>
    </style:style>
    <style:style style:name="T1568" style:family="text">
      <style:text-properties officeooo:rsid="0019a533"/>
    </style:style>
    <style:style style:name="T1569" style:family="text">
      <style:text-properties officeooo:rsid="001a275b"/>
    </style:style>
    <style:style style:name="T1570" style:family="text">
      <style:text-properties officeooo:rsid="001bed5f"/>
    </style:style>
    <style:style style:name="T1571" style:family="text">
      <style:text-properties officeooo:rsid="001fd6ae"/>
    </style:style>
    <style:style style:name="T1572" style:family="text">
      <style:text-properties officeooo:rsid="0043938a"/>
    </style:style>
    <style:style style:name="T1573" style:family="text">
      <style:text-properties officeooo:rsid="0044da3a"/>
    </style:style>
    <style:style style:name="T1574" style:family="text">
      <style:text-properties officeooo:rsid="0045ca5e"/>
    </style:style>
    <style:style style:name="T1575" style:family="text">
      <style:text-properties officeooo:rsid="00460e7e"/>
    </style:style>
    <style:style style:name="T1576" style:family="text">
      <style:text-properties officeooo:rsid="004727a7"/>
    </style:style>
    <style:style style:name="T1577" style:family="text">
      <style:text-properties officeooo:rsid="004a60a3"/>
    </style:style>
    <style:style style:name="T1578" style:family="text">
      <style:text-properties officeooo:rsid="004ac804"/>
    </style:style>
    <style:style style:name="T1579" style:family="text">
      <style:text-properties officeooo:rsid="004c63a8"/>
    </style:style>
    <style:style style:name="T1580" style:family="text">
      <style:text-properties officeooo:rsid="001c941c"/>
    </style:style>
    <style:style style:name="T1581" style:family="text">
      <style:text-properties officeooo:rsid="001c10b8"/>
    </style:style>
    <style:style style:name="T1582" style:family="text">
      <style:text-properties officeooo:rsid="004ffd3c"/>
    </style:style>
    <style:style style:name="T1583" style:family="text">
      <style:text-properties officeooo:rsid="005077da"/>
    </style:style>
    <style:style style:name="T1584" style:family="text">
      <style:text-properties officeooo:rsid="0053f255"/>
    </style:style>
    <style:style style:name="T1585" style:family="text">
      <style:text-properties officeooo:rsid="00543229"/>
    </style:style>
    <style:style style:name="T1586" style:family="text">
      <style:text-properties officeooo:rsid="0054a650"/>
    </style:style>
    <style:style style:name="T1587" style:family="text">
      <style:text-properties officeooo:rsid="00561164"/>
    </style:style>
    <style:style style:name="T1588" style:family="text">
      <style:text-properties officeooo:rsid="0026290f"/>
    </style:style>
    <style:style style:name="T1589" style:family="text">
      <style:text-properties officeooo:rsid="005c2ac0"/>
    </style:style>
    <style:style style:name="T1590" style:family="text">
      <style:text-properties officeooo:rsid="005de855"/>
    </style:style>
    <style:style style:name="T1591" style:family="text">
      <style:text-properties officeooo:rsid="006620cf"/>
    </style:style>
    <style:style style:name="T1592" style:family="text">
      <style:text-properties officeooo:rsid="0069d50f"/>
    </style:style>
    <style:style style:name="T1593" style:family="text">
      <style:text-properties officeooo:rsid="006c9b40"/>
    </style:style>
    <style:style style:name="T1594" style:family="text">
      <style:text-properties officeooo:rsid="00217245"/>
    </style:style>
    <style:style style:name="T1595" style:family="text">
      <style:text-properties officeooo:rsid="0056344c"/>
    </style:style>
    <style:style style:name="T1596" style:family="text">
      <style:text-properties officeooo:rsid="006e8eff"/>
    </style:style>
    <style:style style:name="T1597" style:family="text">
      <style:text-properties officeooo:rsid="006f40db"/>
    </style:style>
    <style:style style:name="T1598" style:family="text">
      <style:text-properties officeooo:rsid="006409c1"/>
    </style:style>
    <style:style style:name="T1599" style:family="text">
      <style:text-properties officeooo:rsid="0075cfcb"/>
    </style:style>
    <style:style style:name="T1600" style:family="text">
      <style:text-properties officeooo:rsid="002b9918"/>
    </style:style>
    <style:style style:name="T1601" style:family="text">
      <style:text-properties officeooo:rsid="001ba316"/>
    </style:style>
    <style:style style:name="T1602" style:family="text">
      <style:text-properties officeooo:rsid="007cae3b"/>
    </style:style>
    <style:style style:name="T1603" style:family="text">
      <style:text-properties officeooo:rsid="00b418cf"/>
    </style:style>
    <style:style style:name="T1604" style:family="text">
      <style:text-properties officeooo:rsid="008d3a01"/>
    </style:style>
    <style:style style:name="T1605" style:family="text">
      <style:text-properties officeooo:rsid="00919831"/>
    </style:style>
    <style:style style:name="T1606" style:family="text">
      <style:text-properties officeooo:rsid="0093451e"/>
    </style:style>
    <style:style style:name="T1607" style:family="text">
      <style:text-properties officeooo:rsid="0093a31e"/>
    </style:style>
    <style:style style:name="T1608" style:family="text">
      <style:text-properties officeooo:rsid="0094da87"/>
    </style:style>
    <style:style style:name="T1609" style:family="text">
      <style:text-properties officeooo:rsid="0095765e"/>
    </style:style>
    <style:style style:name="T1610" style:family="text">
      <style:text-properties officeooo:rsid="00966165"/>
    </style:style>
    <style:style style:name="T1611" style:family="text">
      <style:text-properties officeooo:rsid="0096eb40"/>
    </style:style>
    <style:style style:name="T1612" style:family="text">
      <style:text-properties officeooo:rsid="00992466"/>
    </style:style>
    <style:style style:name="T1613" style:family="text">
      <style:text-properties officeooo:rsid="003fbd69"/>
    </style:style>
    <style:style style:name="T1614" style:family="text">
      <style:text-properties officeooo:rsid="00b9a0ef"/>
    </style:style>
    <style:style style:name="T1615" style:family="text">
      <style:text-properties style:font-size-asian="12pt"/>
    </style:style>
    <style:style style:name="T1616" style:family="text">
      <style:text-properties officeooo:rsid="00bd0d91" style:font-size-asian="12pt"/>
    </style:style>
    <style:style style:name="T1617" style:family="text">
      <style:text-properties officeooo:rsid="00ad0719"/>
    </style:style>
    <style:style style:name="T1618" style:family="text">
      <style:text-properties officeooo:rsid="00ae96cd"/>
    </style:style>
    <style:style style:name="T1619" style:family="text">
      <style:text-properties officeooo:rsid="00aeaf32"/>
    </style:style>
    <style:style style:name="T1620" style:family="text">
      <style:text-properties officeooo:rsid="00afa8d1"/>
    </style:style>
    <style:style style:name="T1621" style:family="text">
      <style:text-properties officeooo:rsid="001be107"/>
    </style:style>
    <style:style style:name="T1622" style:family="text">
      <style:text-properties officeooo:rsid="001e187c"/>
    </style:style>
    <style:style style:name="T1623" style:family="text">
      <style:text-properties officeooo:rsid="001c2f8b"/>
    </style:style>
    <style:style style:name="T1624" style:family="text">
      <style:text-properties officeooo:rsid="001f1cd5"/>
    </style:style>
    <style:style style:name="T1625" style:family="text">
      <style:text-properties officeooo:rsid="001d3075"/>
    </style:style>
    <style:style style:name="T1626" style:family="text">
      <style:text-properties officeooo:rsid="00b325cc"/>
    </style:style>
    <style:style style:name="T1627" style:family="text">
      <style:text-properties officeooo:rsid="0001d084"/>
    </style:style>
    <style:style style:name="T1628" style:family="text">
      <style:text-properties officeooo:rsid="00035429"/>
    </style:style>
    <style:style style:name="T1629" style:family="text">
      <style:text-properties officeooo:rsid="00027245"/>
    </style:style>
    <style:style style:name="T1630" style:family="text">
      <style:text-properties officeooo:rsid="000359f4"/>
    </style:style>
    <style:style style:name="T1631" style:family="text">
      <style:text-properties officeooo:rsid="00badd65"/>
    </style:style>
    <style:style style:name="T1632" style:family="text">
      <style:text-properties officeooo:rsid="00c9356c"/>
    </style:style>
    <style:style style:name="T1633" style:family="text">
      <style:text-properties officeooo:rsid="00ca76ed"/>
    </style:style>
    <style:style style:name="T1634" style:family="text">
      <style:text-properties officeooo:rsid="00d20e6c"/>
    </style:style>
    <style:style style:name="T1635" style:family="text">
      <style:text-properties officeooo:rsid="00d2c471"/>
    </style:style>
    <style:style style:name="T1636" style:family="text">
      <style:text-properties officeooo:rsid="00da3cd9"/>
    </style:style>
    <style:style style:name="T1637" style:family="text">
      <style:text-properties officeooo:rsid="00daec0f"/>
    </style:style>
    <style:style style:name="T1638" style:family="text">
      <style:text-properties officeooo:rsid="007450ed"/>
    </style:style>
    <style:style style:name="T1639" style:family="text">
      <style:text-properties officeooo:rsid="00dd78cb"/>
    </style:style>
    <style:style style:name="T1640" style:family="text">
      <style:text-properties officeooo:rsid="00dee944"/>
    </style:style>
    <style:style style:name="T1641" style:family="text">
      <style:text-properties officeooo:rsid="00e1f543"/>
    </style:style>
    <style:style style:name="T1642" style:family="text">
      <style:text-properties officeooo:rsid="00e3d5c9"/>
    </style:style>
    <style:style style:name="T1643" style:family="text">
      <style:text-properties officeooo:rsid="00e8c459"/>
    </style:style>
    <style:style style:name="T1644" style:family="text">
      <style:text-properties officeooo:rsid="00eb2d66"/>
    </style:style>
    <style:style style:name="T1645" style:family="text">
      <style:text-properties officeooo:rsid="00ee4c8f"/>
    </style:style>
    <style:style style:name="T1646" style:family="text">
      <style:text-properties officeooo:rsid="00efa2aa"/>
    </style:style>
    <style:style style:name="T1647" style:family="text">
      <style:text-properties officeooo:rsid="00f53128"/>
    </style:style>
    <style:style style:name="T1648" style:family="text">
      <style:text-properties officeooo:rsid="00f625ec"/>
    </style:style>
    <style:style style:name="T1649" style:family="text">
      <style:text-properties officeooo:rsid="00f6a71b"/>
    </style:style>
    <style:style style:name="T1650" style:family="text">
      <style:text-properties officeooo:rsid="00ff049a"/>
    </style:style>
    <style:style style:name="T1651" style:family="text">
      <style:text-properties officeooo:rsid="0069735f"/>
    </style:style>
    <style:style style:name="T1652" style:family="text">
      <style:text-properties officeooo:rsid="0110eaad"/>
    </style:style>
    <style:style style:name="T1653" style:family="text">
      <style:text-properties officeooo:rsid="0112ade4"/>
    </style:style>
    <style:style style:name="T1654" style:family="text">
      <style:text-properties officeooo:rsid="01143844"/>
    </style:style>
    <style:style style:name="T1655" style:family="text">
      <style:text-properties officeooo:rsid="0118ca66"/>
    </style:style>
    <style:style style:name="T1656" style:family="text">
      <style:text-properties officeooo:rsid="011b0c1d"/>
    </style:style>
    <style:style style:name="T1657" style:family="text">
      <style:text-properties officeooo:rsid="011cb7f8"/>
    </style:style>
    <style:style style:name="T1658" style:family="text">
      <style:text-properties officeooo:rsid="011f207b"/>
    </style:style>
    <style:style style:name="T1659" style:family="text">
      <style:text-properties officeooo:rsid="011ff04a"/>
    </style:style>
    <style:style style:name="T1660" style:family="text">
      <style:text-properties officeooo:rsid="01205573"/>
    </style:style>
    <style:style style:name="T1661" style:family="text">
      <style:text-properties officeooo:rsid="0121c441"/>
    </style:style>
    <style:style style:name="T1662" style:family="text">
      <style:text-properties officeooo:rsid="01248e23"/>
    </style:style>
    <style:style style:name="T1663" style:family="text">
      <style:text-properties officeooo:rsid="001c4caa"/>
    </style:style>
    <style:style style:name="T1664" style:family="text">
      <style:text-properties officeooo:rsid="01278238"/>
    </style:style>
    <style:style style:name="T1665" style:family="text">
      <style:text-properties officeooo:rsid="012c8529"/>
    </style:style>
    <style:style style:name="T1666" style:family="text">
      <style:text-properties officeooo:rsid="012d2c11"/>
    </style:style>
    <style:style style:name="T1667" style:family="text">
      <style:text-properties officeooo:rsid="012ef098"/>
    </style:style>
    <style:style style:name="T1668" style:family="text">
      <style:text-properties officeooo:rsid="012f3bf4"/>
    </style:style>
    <style:style style:name="T1669" style:family="text">
      <style:text-properties officeooo:rsid="000b05ed"/>
    </style:style>
    <style:style style:name="T1670" style:family="text">
      <style:text-properties officeooo:rsid="012fba3f"/>
    </style:style>
    <style:style style:name="T1671" style:family="text">
      <style:text-properties officeooo:rsid="0130ccd4"/>
    </style:style>
    <style:style style:name="T1672" style:family="text">
      <style:text-properties officeooo:rsid="01356469"/>
    </style:style>
    <style:style style:name="T1673" style:family="text">
      <style:text-properties officeooo:rsid="013a4690"/>
    </style:style>
    <style:style style:name="T1674" style:family="text">
      <style:text-properties officeooo:rsid="013d7ae1"/>
    </style:style>
    <style:style style:name="T1675" style:family="text">
      <style:text-properties officeooo:rsid="013e00a1"/>
    </style:style>
    <style:style style:name="T1676" style:family="text">
      <style:text-properties officeooo:rsid="013e4cdc"/>
    </style:style>
    <style:style style:name="T1677" style:family="text">
      <style:text-properties officeooo:rsid="013f2604"/>
    </style:style>
    <style:style style:name="T1678" style:family="text">
      <style:text-properties officeooo:rsid="0142f83e"/>
    </style:style>
    <style:style style:name="T1679" style:family="text">
      <style:text-properties officeooo:rsid="015af206"/>
    </style:style>
    <style:style style:name="T1680" style:family="text">
      <style:text-properties officeooo:rsid="015ba880"/>
    </style:style>
    <style:style style:name="T1681" style:family="text">
      <style:text-properties officeooo:rsid="015c6647"/>
    </style:style>
    <style:style style:name="T1682" style:family="text">
      <style:text-properties officeooo:rsid="015d4d35"/>
    </style:style>
    <style:style style:name="T1683" style:family="text">
      <style:text-properties officeooo:rsid="0163bcb0"/>
    </style:style>
    <style:style style:name="T1684" style:family="text">
      <style:text-properties officeooo:rsid="0164ddb1"/>
    </style:style>
    <style:style style:name="T1685" style:family="text">
      <style:text-properties officeooo:rsid="016af48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loext:num-list-format="%1%."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18"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4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46"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format="1" text:start-value="5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file:///D:/Kurt/yoga/Book/updated%20book%20stuff/Word%20Index.sdi"/>
      <text:p text:style-name="P998">The Yoga Sūtras of Patañjali</text:p>
      <text:p text:style-name="P2">An accessible <text:span text:style-name="T1685">commentary</text:span></text:p>
      <text:p text:style-name="P2"/>
      <text:p text:style-name="P2"/>
      <text:p text:style-name="P2"/>
      <text:p text:style-name="P2">Copyright <text:span text:style-name="T554">©</text:span><text:span text:style-name="T1"> 2022 by Kurt Matthys</text:span></text:p>
      <text:p text:style-name="P428">All rights reserved</text:p>
      <text:p text:style-name="P1016"><text:span text:style-name="T1627">Kurt Matthys has been practicing, studying, teaching, and lecturing on yoga for almost 30 years. <text:s/>One of his primary interests is in the different philosophies from India. <text:s/>He has studied several philosophies, and </text:span><text:span text:style-name="T1628">continues to </text:span><text:span text:style-name="T1627">study more of them. <text:s/>He has spent over 20 years studying the </text:span><text:span text:style-name="T1619">Patañjali’</text:span><text:span text:style-name="T1621">s Yoga Sūtras </text:span><text:span text:style-name="T1627">and close to 20 years studying the </text:span><text:alphabetical-index-mark-start text:id="IMark2275619661400"/><text:span text:style-name="T1627">Bhagavad Gītā</text:span><text:alphabetical-index-mark-end text:id="IMark2275619661400"/><text:span text:style-name="T1627"> and </text:span><text:span text:style-name="T1629">the</text:span><text:span text:style-name="T1627"> </text:span><text:alphabetical-index-mark-start text:id="IMark2275619663224"/><text:alphabetical-index-mark-start text:id="IMark2275619661496"/><text:span text:style-name="T1627">Saṃsk</text:span><text:alphabetical-index-mark-start text:id="IMark2275619661784"/><text:alphabetical-index-mark-start text:id="IMark2275619661880"/><text:span text:style-name="T1627">ṛtaṃ</text:span><text:alphabetical-index-mark-end text:id="IMark2275619661880"/><text:alphabetical-index-mark-end text:id="IMark2275619661784"/><text:alphabetical-index-mark-end text:id="IMark2275619661496"/><text:alphabetical-index-mark-end text:id="IMark2275619663224"/><text:span text:style-name="T1627"> (Sanskrit) </text:span><text:span text:style-name="T1629">language</text:span><text:span text:style-name="T1627">. <text:s/></text:span><text:span text:style-name="T1629">Kurt</text:span><text:span text:style-name="T1627"> has been lecturing on </text:span><text:span text:style-name="T1619">Patañjali’</text:span><text:span text:style-name="T1621">s Yoga Sūtras </text:span><text:span text:style-name="T1628">to</text:span><text:span text:style-name="T1627"> yoga teacher trainees for 4 different training programs for </text:span><text:span text:style-name="T1629">over 10</text:span><text:span text:style-name="T1627"> years,</text:span><text:span text:style-name="T1621"> </text:span><text:span text:style-name="T1629">and </text:span><text:span text:style-name="T1627">how to do adjustments when teaching </text:span><text:alphabetical-index-mark-start text:id="IMark2275619663608"/><text:alphabetical-index-mark-start text:id="IMark2275619659768"/><text:span text:style-name="T1627">āsana</text:span><text:alphabetical-index-mark-end text:id="IMark2275619659768"/><text:alphabetical-index-mark-end text:id="IMark2275619663608"/><text:span text:style-name="T1627"> practices for </text:span><text:span text:style-name="T1629">15</text:span><text:span text:style-name="T1627"> years. <text:s/>He </text:span><text:span text:style-name="T1630">has an ERYT 500 registration with the Yoga Alliance and </text:span><text:span text:style-name="T1627">has been teaching </text:span><text:alphabetical-index-mark-start text:id="IMark2275619664568"/><text:alphabetical-index-mark-start text:id="IMark2275619668792"/><text:span text:style-name="T1627">āsana</text:span><text:alphabetical-index-mark-end text:id="IMark2275619668792"/><text:alphabetical-index-mark-end text:id="IMark2275619664568"/><text:span text:style-name="T1627"> classes for over 17 years, </text:span><text:span text:style-name="T1629">and taught a </text:span><text:alphabetical-index-mark-start text:id="IMark2275619667352"/><text:alphabetical-index-mark-start text:id="IMark2275619667448"/><text:span text:style-name="T1629">prāṇāyāma</text:span><text:alphabetical-index-mark-end text:id="IMark2275619667448"/><text:alphabetical-index-mark-end text:id="IMark2275619667352"/><text:span text:style-name="T1629"> and meditation class for 13 years. <text:s/>Kurt</text:span><text:span text:style-name="T1627"> studied with his </text:span><text:span text:style-name="T1629">first</text:span><text:span text:style-name="T1627"> teacher Indubala Bhardwaj for 18 years, </text:span><text:span text:style-name="T1629">followed by</text:span><text:span text:style-name="T1627"> other teachers. <text:s/>He has traveled to India and spent his time visiting various ancient temples, and also studied at Pattabhi Jois’s yoga shala while in India. <text:s/></text:span><text:span text:style-name="T1629">Kurt is a practicing Hindu. <text:s/>He has a Facebook group “Yoga Sutra” which is a place to discuss philosophy with references to the original, and ancient texts.</text:span></text:p>
      <text:p text:style-name="P1017">To Indubala Bhardwaj <text:span text:style-name="T1632">w</text:span>ithout whom I wouldn’t be where I am today</text:p>
      <text:p text:style-name="P275"/>
      <text:p text:style-name="P275">And to all the students over the years that have asked me to write this book</text:p>
      <text:p text:style-name="P275"/>
      <text:p text:style-name="P276">A special thanks for Sabitha Pandit for all of her amazing help</text:p>
      <text:p text:style-name="P276"/>
      <text:p text:style-name="P277">And <text:span text:style-name="T1649">to </text:span>my reviewers:</text:p>
      <text:p text:style-name="P277">Laura Peterson</text:p>
      <text:p text:style-name="P277">Sarah Barger</text:p>
      <text:p text:style-name="P277">Nikki Owens</text:p>
      <text:p text:style-name="P277">Valerie Diehl</text:p>
      <text:p text:style-name="P278">Riane Chase</text:p>
      <text:p text:style-name="P1034">Preface</text:p>
      <text:p text:style-name="P5"/>
      <text:p text:style-name="P458"><text:span text:style-name="T1621">I’ve been studying</text:span><text:span text:style-name="T1622"> </text:span><text:span text:style-name="T1619">Patañjali’</text:span><text:span text:style-name="T1621">s Yoga Sūtras for </text:span><text:span text:style-name="T1626">over </text:span><text:span text:style-name="T1621">20 years and lecturing on it for at least half of that. <text:s/>I have at least fifteen various commentaries from ancient and contemporary commentators; </text:span><text:span text:style-name="T1622">these are the ones that weren’t so awful that I took them back to the used book store</text:span><text:span text:style-name="T1621">. <text:s/>This text has dramatically changed my life for the better, and I would like to share what I’ve learned over the years. <text:s/></text:span></text:p>
      <text:p text:style-name="P458">There were three things that caused me to write this book. <text:s/>The first is that there are very few, if any, accessible commentaries on <text:span text:style-name="T1619">Patañjali </text:span>that accurately follow what he wrote. <text:s/>What I’ve seen is that there are many ‘easy’ versions, but they aren’t accurate (more on this below). <text:s/>At the opposite end of the spectrum are the really excellent, philosophical <text:span text:style-name="T1621">texts, but they tend to be too difficult for people new to <text:s/></text:span><text:span text:style-name="T1619">Patañjali’</text:span><text:span text:style-name="T1621">s Yoga Sūtras, or just new to philosophy. <text:s/>What is needed is a version that is accessible to new students of <text:s/></text:span><text:span text:style-name="T1619">Patañjali, </text:span><text:span text:style-name="T1623">a version that is a complete text, but written at a level that can be understood. <text:s/>After reading this version, if the student desires to dig deeper into the philosophy, this book will provide a base for such further study. <text:s/>I give a list of a few really good philosophical books in the introduction.</text:span></text:p>
      <text:p text:style-name="P459">The second reason that I wrote this is that there are so many inaccurate commentaries on the text. <text:s/>One of the major reasons for inaccuracy is people from other philosophies that want to appropriate <text:s/><text:span text:style-name="T1619">Patañjali’</text:span><text:span text:style-name="T1621">s, </text:span>usually modifying what he actually said, so that it fits into their philosophy, thus allowing them to claim either that the text is either, 1) part of their philosophy, or 2) to use it to support their philosophy even when it doesn’t. <text:s/>There are commentators that <text:span text:style-name="T1624">say </text:span><text:span text:style-name="T1619">Patañjali’</text:span><text:span text:style-name="T1621">s </text:span>text is part of their philosophy even when the fundamental metaphysics don’t match, and their philosophy is very different from his. <text:s/>I have seen many commentators change what <text:span text:style-name="T1619">Patañjali </text:span>said in their translation so that it supports their own ideas, or insert their philosophy into the text <text:span text:style-name="T1625">and claim that theirs is therefore correct. <text:s/>I have seen instances where their commentary says that </text:span><text:span text:style-name="T1619">Patañjali </text:span><text:span text:style-name="T1625">said A, and their philosophy said </text:span><text:soft-page-break/><text:span text:style-name="T1625">B, but that it’s ok. <text:s/>This is not ok! <text:s/>It’s warping and twisting </text:span><text:span text:style-name="T1619">Patañjali’</text:span><text:span text:style-name="T1621">s </text:span><text:span text:style-name="T1625">text. <text:s/></text:span></text:p>
      <text:p text:style-name="P459"><text:span text:style-name="T1625">There’s another facet to this and that is whenever someone posts something online and they sound like they know what they’re talking about numerous people thank them for explaining whatever they were expounding on. <text:s/>Unfortunately, when I would read these posts I would frequently find that they are totally at odds with what P</text:span><text:span text:style-name="T1619">atañjali </text:span><text:span text:style-name="T1625">wrote. <text:s/>Many of the posters were either ignorant or willfully posting incorrect ideas. <text:s/></text:span><text:span text:style-name="T1624">One of my goals with this book to help disseminate accurate information on what the text is, and is not.</text:span></text:p>
      <text:p text:style-name="P460">The third reason was the many yoga teacher trainees that I’ve lectured to over the years that said that I should write my own commentary. <text:s/>A couple years ago, I started a Facebook group to discuss various Indic philosophies using references to the ancient texts. <text:s/>Unfortunately, after awhile I was the only one that wrote anything <text:span text:style-name="T1622">and when someone asked a question I was the only one to respond. <text:s/>So I just started writing my own commentary and posting it. <text:s/>After I finished posting my comments on the first half of the book I decided to actually write the book my students had been asking for. <text:s/></text:span></text:p>
      <text:p text:style-name="P466">I hope that you will find this book useful. <text:s/>Everything that is correct in the book is due to my various teachers, the excellent commentaries that I’ve read, and my own thoughts over the twenty years I’ve been studying the text. <text:s/>All errors are strictly my own. <text:s/></text:p>
      <text:p text:style-name="P458"/>
      <text:p text:style-name="P265"/>
      <text:p text:style-name="P99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94"><text:a xlink:type="simple" xlink:href="#__RefHeading___Toc14161_2221032906" text:style-name="Index_20_Link" text:visited-style-name="Index_20_Link">Introduction<text:tab/>3</text:a></text:p>
          <text:p text:style-name="P994"><text:a xlink:type="simple" xlink:href="#__RefHeading___Toc14163_2221032906" text:style-name="Index_20_Link" text:visited-style-name="Index_20_Link">Samādhi Pāda<text:tab/>15</text:a></text:p>
          <text:p text:style-name="P995"><text:a xlink:type="simple" xlink:href="#__RefHeading___Toc14476_2221032906" text:style-name="Index_20_Link" text:visited-style-name="Index_20_Link">I.2 – I.16 Definition of Yoga, Mokṣa, and the Vṛttis<text:tab/>17</text:a></text:p>
          <text:p text:style-name="P995"><text:a xlink:type="simple" xlink:href="#__RefHeading___Toc14478_2221032906" text:style-name="Index_20_Link" text:visited-style-name="Index_20_Link">I.17 – I.32 How to get into Samādhi, and Īśvara in Patañjali<text:tab/>28</text:a></text:p>
          <text:p text:style-name="P995"><text:a xlink:type="simple" xlink:href="#__RefHeading___Toc14480_2221032906" text:style-name="Index_20_Link" text:visited-style-name="Index_20_Link">I.33 – I.40 Mental Equilibrium, Purifying the Mind, and What to Meditate on to do this.<text:tab/>38</text:a></text:p>
          <text:p text:style-name="P995"><text:a xlink:type="simple" xlink:href="#__RefHeading___Toc14482_2221032906" text:style-name="Index_20_Link" text:visited-style-name="Index_20_Link">I.17, I.18, and I.41 – I.51 Samādhi<text:tab/>43</text:a></text:p>
          <text:p text:style-name="P994"><text:a xlink:type="simple" xlink:href="#__RefHeading___Toc14468_2221032906" text:style-name="Index_20_Link" text:visited-style-name="Index_20_Link">Sādhana Pāda<text:tab/>55</text:a></text:p>
          <text:p text:style-name="P995"><text:a xlink:type="simple" xlink:href="#__RefHeading___Toc14484_2221032906" text:style-name="Index_20_Link" text:visited-style-name="Index_20_Link">II.1 – II.11 Kriyā Yoga and Kleśas<text:tab/>55</text:a></text:p>
          <text:p text:style-name="P995"><text:a xlink:type="simple" xlink:href="#__RefHeading___Toc14486_2221032906" text:style-name="Index_20_Link" text:visited-style-name="Index_20_Link">II.12 – II.14 Karma<text:tab/>63</text:a></text:p>
          <text:p text:style-name="P995"><text:a xlink:type="simple" xlink:href="#__RefHeading___Toc14488_2221032906" text:style-name="Index_20_Link" text:visited-style-name="Index_20_Link">II.15 – II.28 Cause and Goal of Yoga Sādhana<text:tab/>67</text:a></text:p>
          <text:p text:style-name="P995"><text:a xlink:type="simple" xlink:href="#__RefHeading___Toc14490_2221032906" text:style-name="Index_20_Link" text:visited-style-name="Index_20_Link">II.29 – II.45 Yamas, Niyamas, and Results From Them<text:tab/>83</text:a></text:p>
          <text:p text:style-name="P995"><text:a xlink:type="simple" xlink:href="#__RefHeading___Toc14492_2221032906" text:style-name="Index_20_Link" text:visited-style-name="Index_20_Link">II.46 – II.55 Āsana, Prāṇāyāma, and Pratyāhāra<text:tab/>101</text:a></text:p>
          <text:p text:style-name="P994"><text:a xlink:type="simple" xlink:href="#__RefHeading___Toc14470_2221032906" text:style-name="Index_20_Link" text:visited-style-name="Index_20_Link">Vibhūti Pāda<text:tab/>111</text:a></text:p>
          <text:p text:style-name="P995"><text:a xlink:type="simple" xlink:href="#__RefHeading___Toc14494_2221032906" text:style-name="Index_20_Link" text:visited-style-name="Index_20_Link">III.1 – III.12 Dhāraṇā, Dhyāna, Samādhi, Pariṇāmas<text:tab/>111</text:a></text:p>
          <text:p text:style-name="P995"><text:a xlink:type="simple" xlink:href="#__RefHeading___Toc14496_2221032906" text:style-name="Index_20_Link" text:visited-style-name="Index_20_Link">III.13 – III.15 Characteristics of Prakṛti<text:tab/>120</text:a></text:p>
          <text:p text:style-name="P995"><text:a xlink:type="simple" xlink:href="#__RefHeading___Toc14498_2221032906" text:style-name="Index_20_Link" text:visited-style-name="Index_20_Link">III.16 – III.48 Supernormal Powers<text:tab/>124</text:a></text:p>
          <text:p text:style-name="P995"><text:a xlink:type="simple" xlink:href="#__RefHeading___Toc14500_2221032906" text:style-name="Index_20_Link" text:visited-style-name="Index_20_Link">III.49 – III.55 More on getting Mokṣa<text:tab/>143</text:a></text:p>
          <text:p text:style-name="P994"><text:a xlink:type="simple" xlink:href="#__RefHeading___Toc14472_2221032906" text:style-name="Index_20_Link" text:visited-style-name="Index_20_Link">Kaivalya Pāda<text:tab/>148</text:a></text:p>
          <text:p text:style-name="P995"><text:a xlink:type="simple" xlink:href="#__RefHeading___Toc14502_2221032906" text:style-name="Index_20_Link" text:visited-style-name="Index_20_Link">IV.1 – IV.6 Miscellaneous<text:tab/>148</text:a></text:p>
          <text:p text:style-name="P995"><text:a xlink:type="simple" xlink:href="#__RefHeading___Toc14504_2221032906" text:style-name="Index_20_Link" text:visited-style-name="Index_20_Link">IV.7 – IV.11 Saṃskāras, Vāsanās, Karma, and Rebirth<text:tab/>153</text:a></text:p>
          <text:p text:style-name="P995"><text:a xlink:type="simple" xlink:href="#__RefHeading___Toc14506_2221032906" text:style-name="Index_20_Link" text:visited-style-name="Index_20_Link">IV.12 – IV.22 Metaphysics<text:tab/>159</text:a></text:p>
          <text:p text:style-name="P995"><text:a xlink:type="simple" xlink:href="#__RefHeading___Toc14508_2221032906" text:style-name="Index_20_Link" text:visited-style-name="Index_20_Link">IV.23 – IV.34 Final thoughts on the Buddhi and Mokṣa<text:tab/>168</text:a></text:p>
          <text:p text:style-name="P994"><text:a xlink:type="simple" xlink:href="#__RefHeading___Toc29469_2221032906" text:style-name="Index_20_Link" text:visited-style-name="Index_20_Link">Appendix A Devanāgarī Pronunciation<text:tab/>177</text:a></text:p>
          <text:p text:style-name="P994"><text:a xlink:type="simple" xlink:href="#__RefHeading___Toc28252_2221032906" text:style-name="Index_20_Link" text:visited-style-name="Index_20_Link">Appendix B Thoughts on Jīvanmukti<text:tab/>181</text:a></text:p>
          <text:p text:style-name="P994"><text:a xlink:type="simple" xlink:href="#__RefHeading___Toc28254_2221032906" text:style-name="Index_20_Link" text:visited-style-name="Index_20_Link">Appendix C Dualism, Non-dualism and Views on Moksha<text:tab/>183</text:a></text:p>
          <text:p text:style-name="P994"><text:a xlink:type="simple" xlink:href="#__RefHeading___Toc29334_2221032906" text:style-name="Index_20_Link" text:visited-style-name="Index_20_Link">Appendix D Issues with I.42 – I.51<text:tab/>186</text:a></text:p>
          <text:p text:style-name="P994"><text:a xlink:type="simple" xlink:href="#__RefHeading___Toc29682_2221032906" text:style-name="Index_20_Link" text:visited-style-name="Index_20_Link">Appendix E Sāṃkhya Devolution Tree<text:tab/>188</text:a></text:p>
          <text:p text:style-name="P994"><text:a xlink:type="simple" xlink:href="#__RefHeading___Toc63407_2221032906" text:style-name="Index_20_Link" text:visited-style-name="Index_20_Link">Appendix F Pronunciation of the Transliteration Marks<text:tab/>189</text:a></text:p>
          <text:p text:style-name="P994"><text:a xlink:type="simple" xlink:href="#__RefHeading___Toc65276_2221032906" text:style-name="Index_20_Link" text:visited-style-name="Index_20_Link">Appendix G Samāpatti vs Samādhi<text:tab/>191</text:a></text:p>
          <text:p text:style-name="P994"><text:a xlink:type="simple" xlink:href="#__RefHeading___Toc64627_2221032906" text:style-name="Index_20_Link" text:visited-style-name="Index_20_Link">Appendix H Glossary<text:tab/>195</text:a></text:p>
          <text:p text:style-name="P994"><text:soft-page-break/><text:a xlink:type="simple" xlink:href="#__RefHeading___Toc28256_2221032906" text:style-name="Index_20_Link" text:visited-style-name="Index_20_Link">Appendix I Bibliography<text:tab/>202</text:a></text:p>
          <text:p text:style-name="P994"><text:a xlink:type="simple" xlink:href="#__RefHeading___Toc16354_3165474032" text:style-name="Index_20_Link" text:visited-style-name="Index_20_Link">Appendix J Word Index<text:tab/>203</text:a></text:p>
        </text:index-body>
      </text:table-of-content>
      <text:p text:style-name="Text_20_body"/>
      <text:p text:style-name="P7"/>
      <text:h text:style-name="P1000" text:outline-level="1"><text:bookmark-start text:name="__RefHeading___Toc14161_2221032906"/>Introduction<text:bookmark-end text:name="__RefHeading___Toc14161_2221032906"/></text:h>
      <text:p text:style-name="P997"/>
      <text:p text:style-name="My_20_Text_20_Body">Today there are all kinds of things that are called yoga, and <text:span text:style-name="T555">unfortunately </text:span>many of them have nothing to do with yoga. <text:s/>Most people think of yoga as one of two things, either contorting your body into weird positions, or meditating. <text:s/><text:span text:style-name="T1539">While y</text:span>oga <text:span text:style-name="T1539">does </text:span>contain both of these things as two of the eight limbs of yoga as described by Patañjali and written down about 2000 years ago, <text:span text:style-name="T1539">i</text:span>t’s <text:span text:style-name="T1539">actually </text:span>a spiritual practice, not an exercise modality, even though one of the limbs of yoga is postures, which are specifically used to prepare your body to sit and meditate. <text:s/>It’s a many lifetime practice and requires dedication and perseverance. <text:s/></text:p>
      <text:p text:style-name="My_20_Text_20_Body">It is also a selfish practice in that it’s only about you, the practitioner, and nobody but you can do it for you. <text:s/>Some people think that yoga is about social action, saving the planet, helping the poor, etc., but while these are good things, they don’t intrinsically have anything to do with yoga. <text:s/>This doesn’t mean that a yogī shouldn’t do these things, it’s that they are<text:span text:style-name="T555">n’t</text:span> required to be a yogī.</text:p>
      <text:p text:style-name="My_20_Text_20_Body"><text:span text:style-name="T1538">While there are a number of other philosophies in India that have yoga in </text:span><text:span text:style-name="T556">the </text:span><text:span text:style-name="T1538">title, when people talk about yoga they mean the Patañjali sūtras. <text:s/>There are numerous books in print on the Patañjali yoga sūtras, which most everybody agrees is ‘the’ discourse on yoga. <text:s/>The problem with the existing books is that they are either way too philosophical for a first time student of yoga, or way too simplified to be really useful, </text:span><text:span text:style-name="T557">or they are twisted and warped by people of other philosophies trying to appropriate Patañjali into their own philosophy. <text:s/>What I am attempting to do is to write about Patañjali in an </text:span><text:span text:style-name="T559">accurate and </text:span><text:span text:style-name="T567">accessible</text:span><text:span text:style-name="T557"> way for new students to yoga philosophy without watering it down or making it too difficult to understand for first-time readers. </text:span></text:p>
      <text:p text:style-name="First_20_line_20_indent"/>
      <text:p text:style-name="P9"><text:span text:style-name="T428">V</text:span><text:span text:style-name="T427">ery Brief History</text:span></text:p>
      <text:p text:style-name="P69"/>
      <text:p text:style-name="My_20_Text_20_Body"><text:soft-page-break/><text:span text:style-name="T1634">Yoga has been in existence for thousands of years. <text:s/>It’s mentioned in some of the oldest texts of India. <text:s/>It was practiced by people all over India, by people of all walks of life. <text:s/>Many of the early yogīs were living in caves or in the jungle to get away from the distractions of life in society. <text:s/>According to the book, the </text:span><text:alphabetical-index-mark-start text:id="IMark2275619666296"/><text:alphabetical-index-mark-start text:id="IMark2275619666104"/><text:span text:style-name="T1634">Rāmāyaṇa</text:span><text:alphabetical-index-mark-end text:id="IMark2275619666104"/><text:alphabetical-index-mark-end text:id="IMark2275619666296"/><text:span text:style-name="T1634">, some advanced yogīs were advisors to kings. <text:s/>They are highly regarded in India. <text:s/>The early yogīs determined that everything in life is painful, or unsatisfying if you prefer, and they spent their time in meditation attempting to understand the fundamental nature of the universe and themselves in order to try to figure out how to get rid of the pain. <text:s/>They looked inside themselves, rather than outside, to do this. <text:s/>They figured out that we are not our bodies or our minds, but something eternal, the </text:span><text:alphabetical-index-mark-start text:id="IMark2275619665912"/><text:alphabetical-index-mark-start text:id="IMark2275619666776"/><text:span text:style-name="T1634">puruṣa</text:span><text:alphabetical-index-mark-end text:id="IMark2275619666776"/><text:alphabetical-index-mark-end text:id="IMark2275619665912"/><text:span text:style-name="T1634">, which is connected to a body made of matter, and that the pain is only in the body and the way to permanently get rid of the pain is to not have a body, i.e. not get reborn again. <text:s/>Yoga is all about the </text:span><text:span text:style-name="T1635">beliefs and associated </text:span><text:span text:style-name="T1634">practices required to get this to happen. <text:s/></text:span></text:p>
      <text:p text:style-name="First_20_line_20_indent"/>
      <text:p text:style-name="P10">Patañjali</text:p>
      <text:p text:style-name="P954"/>
      <text:p text:style-name="My_20_Text_20_Body">Patañjali was a real person that lived about 2000 years ago and was apparently a highly advanced yogī. <text:s/>This philosophy was not invented by him, but was a system<text:span text:style-name="T1635">at</text:span>ization of the current thinking on yoga at the time. <text:s/>He also wrote a text on Ayurveda (Indian medicine) and a commentary on Pānini’s grammer o<text:span text:style-name="T1633">f </text:span><text:alphabetical-index-mark-start text:id="IMark2275619664856"/><text:alphabetical-index-mark-start text:id="IMark2275619667448"/><text:span text:style-name="T247">S</text:span><text:span text:style-name="T248">aṃsk</text:span><text:alphabetical-index-mark-start text:id="IMark2275619665144"/><text:alphabetical-index-mark-start text:id="IMark2275619667736"/><text:span text:style-name="T248">ṛt</text:span><text:span text:style-name="T247">a</text:span><text:span text:style-name="T248">ṃ</text:span><text:alphabetical-index-mark-end text:id="IMark2275619667736"/><text:alphabetical-index-mark-end text:id="IMark2275619665144"/><text:alphabetical-index-mark-end text:id="IMark2275619667448"/><text:alphabetical-index-mark-end text:id="IMark2275619664856"/><text:span text:style-name="T248"> </text:span><text:span text:style-name="T249">(aka </text:span><text:span text:style-name="T247">S</text:span><text:span text:style-name="T248">a</text:span><text:span text:style-name="T249">n</text:span><text:span text:style-name="T248">sk</text:span><text:span text:style-name="T249">ri</text:span><text:span text:style-name="T248">t</text:span><text:span text:style-name="T249">)</text:span><text:span text:style-name="T551">.</text:span><text:span text:style-name="T230"> <text:s/></text:span></text:p>
      <text:p text:style-name="P68"/>
      <text:p text:style-name="P8">Why study Yoga Philosophy?</text:p>
      <text:p text:style-name="P456"/>
      <text:p text:style-name="My_20_Text_20_Body">Why should we study yoga philosophy? <text:s/>Yoga is a collection of practices and beliefs, including ethical and moral ideas, physical postures, breath work, meditation, etc. <text:s/>If we don’t know the underpinnings of these practices and beliefs everything we do in yoga is just random, with no rhyme or reason. <text:s/>If we do understand the basis of yoga, then we can intelligently decide whether to follow the yogic path or not, and if we do decide to follow it, we will know the ‘why’ behind everything <text:soft-page-break/>we do. <text:s/>Then we can justify our actions to ourselves, and others, based on the philosophy. <text:s/></text:p>
      <text:p text:style-name="My_20_Text_20_Body">Unfortunately, many people aren’t willing to investigate what they believe. <text:s/>Blindly following a philosophy without understanding is a recipe for rigid dogma, and is unfortunately all too common among followers of many philosophies and religions. <text:s/>If someone asks why do you do something, and you don’t understand <text:s/>the basis for the action, or even non-action, the only answer you can give is “just because”, or “because I was told that”. <text:s/>I once had a discussion with a person that was claiming that certain things were not in the scriptural text for his religion. <text:s/>When I asked him if he had read the text he said no. <text:s/>I told him to read the text and then we could talk about it. <text:s/>He came back a few times saying that a friend of his said that it wasn’t in the text, and another time he said that some person lecturing on it said that it wasn’t there. I kept asking him if he had read the text and he always said no. <text:s/>I finally said to not come back until he had actually read the book. <text:s/>He never did. <text:s/></text:p>
      <text:p text:style-name="Standard"/>
      <text:p text:style-name="My_20_Text_20_Body">Understanding the basis for your belief system, yoga in particular here, allows you to intelligently think about, discuss, and debate if you are so inclined, those beliefs. <text:s/>You will understand what the basic assumptions of the belief system are, and think about them, and decide if they make sense to you. <text:s/>After thinking, you can decide to either accept all of the assumptions, just some of them, or none of them (at which time you need to find another belief system). <text:s/>You will also know what is NOT part of the belief system, which is currently important, at least in the yoga world, where there are all kinds of ignorant people trying to redefine what yoga is. <text:s/>I was talking to a person that owned a yoga studio and when I mentioned what the goal of yoga was (see below) she said that she didn’t want anyone to impose goals on her, which begs the question of why was she running a yoga studio if she didn’t even understand or suport the goal of yoga?</text:p>
      <text:p text:style-name="My_20_Text_20_Body">Understanding allows you to have a firm basis for your actions and attitudes. <text:s/>This book is an attempt to explain what you are doing in an accessible and accurate manner.</text:p>
      <text:p text:style-name="P457"><text:soft-page-break/></text:p>
      <text:p text:style-name="Introduction_20_Section">The goal of yoga</text:p>
      <text:p text:style-name="P432"/>
      <text:p text:style-name="My_20_Text_20_Body">The goal of yoga is liberation from suffering, a state that is called <text:alphabetical-index-mark-start text:id="IMark2275619667736"/><text:alphabetical-index-mark-start text:id="IMark2275619667832"/>mokṣa<text:alphabetical-index-mark-end text:id="IMark2275619667832"/><text:alphabetical-index-mark-end text:id="IMark2275619667736"/>. <text:s/>According to the concept of reincarnation, you keep getting reborn until you get <text:alphabetical-index-mark-start text:id="IMark2275619668792"/><text:alphabetical-index-mark-start text:id="IMark2275619668888"/>mokṣa<text:alphabetical-index-mark-end text:id="IMark2275619668888"/><text:alphabetical-index-mark-end text:id="IMark2275619668792"/>. One way to look at this is that you want to not get reborn again. <text:s/>Many of the various Indic philosophies (see below) are considered <text:alphabetical-index-mark-start text:id="IMark2275619665720"/><text:alphabetical-index-mark-start text:id="IMark2275619666776"/>mokṣa<text:alphabetical-index-mark-end text:id="IMark2275619666776"/><text:alphabetical-index-mark-end text:id="IMark2275619665720"/> philosophies because they describe a state after death that is permanent and better than being alive. <text:s/></text:p>
      <text:p text:style-name="My_20_Text_20_Body">Each philosophy has its metaphysics, a set of practices, and its own description/definition of <text:alphabetical-index-mark-start text:id="IMark2275619664376"/><text:alphabetical-index-mark-start text:id="IMark2275619668792"/>mokṣa<text:alphabetical-index-mark-end text:id="IMark2275619668792"/><text:alphabetical-index-mark-end text:id="IMark2275619664376"/>. <text:s/>For some, <text:alphabetical-index-mark-start text:id="IMark2275619669752"/><text:alphabetical-index-mark-start text:id="IMark2275619668888"/>mokṣa<text:alphabetical-index-mark-end text:id="IMark2275619668888"/><text:alphabetical-index-mark-end text:id="IMark2275619669752"/> is merging with God, where others have the idea of just existing without consciousness, and others posit <text:alphabetical-index-mark-start text:id="IMark2275619669272"/><text:alphabetical-index-mark-start text:id="IMark2275619665720"/>mokṣa<text:alphabetical-index-mark-end text:id="IMark2275619665720"/><text:alphabetical-index-mark-end text:id="IMark2275619669272"/> as an eternal loving relationship with God as a separate entity. <text:s/>Patañjali’s idea of <text:alphabetical-index-mark-start text:id="IMark2275619664472"/><text:alphabetical-index-mark-start text:id="IMark2275619670040"/>mokṣa<text:alphabetical-index-mark-end text:id="IMark2275619670040"/><text:alphabetical-index-mark-end text:id="IMark2275619664472"/> is kaivalya, or absolute aloneness, a blissful state separate and not depending on anything else, forever. <text:s/></text:p>
      <text:p text:style-name="My_20_Text_20_Body">This text will concern itself with Patañjali’s metaphysics, practices, and definition of <text:alphabetical-index-mark-start text:id="IMark2275619667448"/><text:alphabetical-index-mark-start text:id="IMark2275619665912"/>mokṣa<text:alphabetical-index-mark-end text:id="IMark2275619665912"/><text:alphabetical-index-mark-end text:id="IMark2275619667448"/>. <text:s/>I will only discuss other philosophies in order to explain Patañjali.</text:p>
      <text:p text:style-name="My_20_Text_20_Body">The goal of yoga is different from the state of yoga and the two should not be confused. <text:s/>The state of yoga is meditation and is explained in sūtras I.2 and I.3.</text:p>
      <text:p text:style-name="Introduction_20_Section"><text:alphabetical-index-mark-start text:id="IMark2275619667448"/><text:alphabetical-index-mark-start text:id="IMark2275619668792"/><text:span text:style-name="T1063">S</text:span><text:span text:style-name="T1062">aṃsk</text:span><text:alphabetical-index-mark-start text:id="IMark2275619665912"/><text:alphabetical-index-mark-start text:id="IMark2275619669848"/><text:span text:style-name="T1062">ṛt</text:span><text:span text:style-name="T1063">a</text:span><text:span text:style-name="T1062">ṃ</text:span><text:alphabetical-index-mark-end text:id="IMark2275619669848"/><text:alphabetical-index-mark-end text:id="IMark2275619665912"/><text:alphabetical-index-mark-end text:id="IMark2275619668792"/><text:alphabetical-index-mark-end text:id="IMark2275619667448"/></text:p>
      <text:p text:style-name="P414"/>
      <text:p text:style-name="My_20_Text_20_Body">Patañjali’s yoga sūtras were written in the language <text:alphabetical-index-mark-start text:id="IMark2275619667448"/><text:alphabetical-index-mark-start text:id="IMark2275619664568"/>Saṃsk<text:alphabetical-index-mark-start text:id="IMark2275619664952"/><text:alphabetical-index-mark-start text:id="IMark2275619664856"/>ṛtaṃ<text:alphabetical-index-mark-end text:id="IMark2275619664856"/><text:alphabetical-index-mark-end text:id="IMark2275619664952"/><text:alphabetical-index-mark-end text:id="IMark2275619664568"/><text:alphabetical-index-mark-end text:id="IMark2275619667448"/>. <text:s/>While most everybody uses the word Sanskrit, the correct name is <text:alphabetical-index-mark-start text:id="IMark2275619664472"/><text:alphabetical-index-mark-start text:id="IMark2275619666104"/>Saṃsk<text:alphabetical-index-mark-start text:id="IMark2275619666296"/><text:alphabetical-index-mark-start text:id="IMark2275619666776"/>ṛtaṃ<text:alphabetical-index-mark-end text:id="IMark2275619666776"/><text:alphabetical-index-mark-end text:id="IMark2275619666296"/><text:alphabetical-index-mark-end text:id="IMark2275619666104"/><text:alphabetical-index-mark-end text:id="IMark2275619664472"/>, which means ‘well formed’. <text:s/>The first ‘a’ is not pronounced as in ‘fat’ but as in ‘ago’. <text:s/>Sanskrit is a way to identify it and everyone will understand what you mean; it appears to be a western modification of the word. <text:s/>I will use <text:alphabetical-index-mark-start text:id="IMark2275619667736"/><text:alphabetical-index-mark-start text:id="IMark2275619665048"/>Saṃsk<text:alphabetical-index-mark-start text:id="IMark2275619664376"/><text:alphabetical-index-mark-start text:id="IMark2275619665144"/>ṛtaṃ<text:alphabetical-index-mark-end text:id="IMark2275619665144"/><text:alphabetical-index-mark-end text:id="IMark2275619664376"/><text:alphabetical-index-mark-end text:id="IMark2275619665048"/><text:alphabetical-index-mark-end text:id="IMark2275619667736"/>. <text:s/>Please note that they are pro<text:soft-page-break/>nounced the same except that <text:alphabetical-index-mark-start text:id="IMark2275619667832"/><text:alphabetical-index-mark-start text:id="IMark2275619669752"/>Saṃsk<text:alphabetical-index-mark-start text:id="IMark2275619665336"/><text:alphabetical-index-mark-start text:id="IMark2275619669848"/>ṛtaṃ<text:alphabetical-index-mark-end text:id="IMark2275619669848"/><text:alphabetical-index-mark-end text:id="IMark2275619665336"/><text:alphabetical-index-mark-end text:id="IMark2275619669752"/><text:alphabetical-index-mark-end text:id="IMark2275619667832"/> has an ‘am’ at the end. <text:s/>You can pronounce it like Sanskritam. </text:p>
      <text:p text:style-name="Introduction_20_Section_20_Underlined"><text:span text:style-name="T364">I</text:span><text:span text:style-name="T363">mportant concepts</text:span></text:p>
      <text:p text:style-name="Introduction_20_Section"><text:span text:style-name="T380">T</text:span><text:span text:style-name="T379">he six </text:span><text:alphabetical-index-mark-start text:id="IMark2275619668792"/><text:alphabetical-index-mark-start text:id="IMark2275619664376"/><text:span text:style-name="T379">darśana</text:span><text:alphabetical-index-mark-end text:id="IMark2275619664376"/><text:alphabetical-index-mark-end text:id="IMark2275619668792"/><text:span text:style-name="T379">s</text:span></text:p>
      <text:p text:style-name="P327"/>
      <text:p text:style-name="My_20_Text_20_Body">There are many different philosophies in India. The most common Hindu philosophies are, rather arbitrarily, divided into six “<text:alphabetical-index-mark-start text:id="IMark2275619667448"/><text:alphabetical-index-mark-start text:id="IMark2275619666776"/>darśana<text:alphabetical-index-mark-end text:id="IMark2275619666776"/><text:alphabetical-index-mark-end text:id="IMark2275619667448"/>s”, which means vision or view. <text:s/>The six are Vaisheshika (based on atomic theory), <text:alphabetical-index-mark-start text:id="IMark2275619668792"/><text:alphabetical-index-mark-start text:id="IMark2275619669272"/>Nyāya<text:alphabetical-index-mark-end text:id="IMark2275619669272"/><text:alphabetical-index-mark-end text:id="IMark2275619668792"/> (based on logic), <text:alphabetical-index-mark-start text:id="IMark2275619669752"/><text:alphabetical-index-mark-start text:id="IMark2275619669848"/>Sāṃkhya<text:alphabetical-index-mark-end text:id="IMark2275619669848"/><text:alphabetical-index-mark-end text:id="IMark2275619669752"/> (a very early <text:alphabetical-index-mark-start text:id="IMark2275619664376"/><text:alphabetical-index-mark-start text:id="IMark2275619666104"/>darśana<text:alphabetical-index-mark-end text:id="IMark2275619666104"/><text:alphabetical-index-mark-end text:id="IMark2275619664376"/> that Patañjali is based off of), Patañjali (also known as Raja Yoga), Purva Mimamsa (a text emphasizing the Vedas, the very earliest texts of Hinduism), and Uttara Mimamsa (also known as Vedānta, of which there are seven different types, a very popular one being Advaita Vedānta). <text:s/>There are also other philosophies based on other religions, e.g. Jainism, Sikhism, and Tantra. <text:s/><text:alphabetical-index-mark-start text:id="IMark2275619664472"/>Buddhi<text:alphabetical-index-mark-end text:id="IMark2275619664472"/>sm, while not a religion, also has a philosophy that is different from all the others. <text:s/></text:p>
      <text:p text:style-name="My_20_Text_20_Body">This text is going to focus on Patañjali and only discuss other philosophies as necessary to explain Patañjali. <text:s/>All of the above philosophies are attempting to explain the cause of the universe, what our place is in that universe, and what our goal should be in that universe. <text:s/>Patañjali’s text is based on <text:alphabetical-index-mark-start text:id="IMark2275619667736"/><text:alphabetical-index-mark-start text:id="IMark2275619665720"/>Sāṃkhya<text:alphabetical-index-mark-end text:id="IMark2275619665720"/><text:alphabetical-index-mark-end text:id="IMark2275619667736"/>, which is a very early text which focuses on metaphysics. <text:s/>Patañjali assumes that the reader is aware of <text:alphabetical-index-mark-start text:id="IMark2275619665912"/><text:alphabetical-index-mark-start text:id="IMark2275619667832"/>Sāṃkhya<text:alphabetical-index-mark-end text:id="IMark2275619667832"/><text:alphabetical-index-mark-end text:id="IMark2275619665912"/> and builds upon that philosophy, focusing on how to get <text:alphabetical-index-mark-start text:id="IMark2275619668792"/><text:alphabetical-index-mark-start text:id="IMark2275619668888"/>mokṣa<text:alphabetical-index-mark-end text:id="IMark2275619668888"/><text:alphabetical-index-mark-end text:id="IMark2275619668792"/>, or liberation, which is the goal of yoga (more on this below). <text:s/>All of the philosophies that I mentioned above are considered <text:alphabetical-index-mark-start text:id="IMark2275619669272"/><text:alphabetical-index-mark-start text:id="IMark2275619664376"/>mokṣa<text:alphabetical-index-mark-end text:id="IMark2275619664376"/><text:alphabetical-index-mark-end text:id="IMark2275619669272"/> philosophies, in that they all describe different visions of the universal metaphysics, and different visions of <text:alphabetical-index-mark-start text:id="IMark2275619666104"/><text:alphabetical-index-mark-start text:id="IMark2275619669752"/>mokṣa<text:alphabetical-index-mark-end text:id="IMark2275619669752"/><text:alphabetical-index-mark-end text:id="IMark2275619666104"/>. <text:s/>The only one that is not a <text:alphabetical-index-mark-start text:id="IMark2275619667928"/><text:alphabetical-index-mark-start text:id="IMark2275619667448"/>mokṣa<text:alphabetical-index-mark-end text:id="IMark2275619667448"/><text:alphabetical-index-mark-end text:id="IMark2275619667928"/> philosophy is Purva Mimamsa, and is not discussed in this text. <text:s/></text:p>
      <text:p text:style-name="Introduction_20_Section">Problems with dates</text:p>
      <text:p text:style-name="My_20_Text_20_Body"><text:soft-page-break/>Due to the nature of Indic culture, giving dates to historical events is very difficult. <text:s/>Scholars end up attempting to date texts by looking at how they are written and what other texts they reference. <text:s/>For every set of dates someone gives there is at least one other different opinion on those dates. <text:s/>I’ve seen dates for when Patañjali lived from around 350 BCE to 200 CE. <text:s/>I am not going to justify these dates but just assume that he likely lived somewhere in that timeframe.</text:p>
      <text:p text:style-name="Introduction_20_Section"><text:alphabetical-index-mark-start text:id="IMark2275619666296"/><text:alphabetical-index-mark-start text:id="IMark2275619665144"/>Vyāsa<text:alphabetical-index-mark-end text:id="IMark2275619665144"/><text:alphabetical-index-mark-end text:id="IMark2275619666296"/></text:p>
      <text:p text:style-name="My_20_Text_20_Body">There is one very important commentator on Patañjali. <text:s/>His name is <text:alphabetical-index-mark-start text:id="IMark2275619668792"/><text:alphabetical-index-mark-start text:id="IMark2275619669944"/>Vyāsa<text:alphabetical-index-mark-end text:id="IMark2275619669944"/><text:alphabetical-index-mark-end text:id="IMark2275619668792"/>, and he lived around 400 CE. <text:s/>This date is also debatable, but I’m not going to argue about that. <text:s/>The important thing to remember is that his commentary on Patañjali is usually considered canonical, i.e. for the most part nobody argues with him. <text:s/>Many commentators actually comment on <text:alphabetical-index-mark-start text:id="IMark2275619667448"/><text:alphabetical-index-mark-start text:id="IMark2275619664568"/>Vyāsa<text:alphabetical-index-mark-end text:id="IMark2275619664568"/><text:alphabetical-index-mark-end text:id="IMark2275619667448"/>’s commentary on Patañjali, giving their interpretation of what <text:alphabetical-index-mark-start text:id="IMark2275619666104"/><text:alphabetical-index-mark-start text:id="IMark2275619666776"/>Vyāsa<text:alphabetical-index-mark-end text:id="IMark2275619666776"/><text:alphabetical-index-mark-end text:id="IMark2275619666104"/> said. <text:s/>There are also some people that posit that <text:alphabetical-index-mark-start text:id="IMark2275619667736"/><text:alphabetical-index-mark-start text:id="IMark2275619668888"/>Vyāsa<text:alphabetical-index-mark-end text:id="IMark2275619668888"/><text:alphabetical-index-mark-end text:id="IMark2275619667736"/> was actually Patañjali, explaining his own text, but nobody knows for sure. <text:s/>I assume that <text:alphabetical-index-mark-start text:id="IMark2275619667832"/><text:alphabetical-index-mark-start text:id="IMark2275619669272"/>Vyāsa<text:alphabetical-index-mark-end text:id="IMark2275619669272"/><text:alphabetical-index-mark-end text:id="IMark2275619667832"/> was NOT Patañjali, mostly because that seems to be the prevailing opinion, and in one or two places I feel that <text:alphabetical-index-mark-start text:id="IMark2275619665720"/><text:alphabetical-index-mark-start text:id="IMark2275619665048"/>Vyāsa<text:alphabetical-index-mark-end text:id="IMark2275619665048"/><text:alphabetical-index-mark-end text:id="IMark2275619665720"/>’s comments are not warranted.</text:p>
      <text:p text:style-name="Introduction_20_Section">Patañjali’<text:span text:style-name="T999">s Metaphysics</text:span></text:p>
      <text:p text:style-name="My_20_Text_20_Body">There are two concepts which are critical to understanding Patañjali. <text:s/>The first is what are the fundamental ‘things’ that always exist (the ontological entities), and how they cause us to become embodied. <text:s/>The two things are <text:alphabetical-index-mark-start text:id="IMark2275619664472"/><text:alphabetical-index-mark-start text:id="IMark2275619668792"/>puruṣa<text:alphabetical-index-mark-end text:id="IMark2275619668792"/><text:alphabetical-index-mark-end text:id="IMark2275619664472"/> and <text:alphabetical-index-mark-start text:id="IMark2275619664376"/><text:alphabetical-index-mark-start text:id="IMark2275619665720"/>prakṛti<text:alphabetical-index-mark-end text:id="IMark2275619665720"/><text:alphabetical-index-mark-end text:id="IMark2275619664376"/>. <text:s/>Everything is created when the two come together. <text:s/><text:alphabetical-index-mark-start text:id="IMark2275619665144"/><text:alphabetical-index-mark-start text:id="IMark2275619667832"/>Puruṣa<text:alphabetical-index-mark-end text:id="IMark2275619667832"/><text:alphabetical-index-mark-end text:id="IMark2275619665144"/> is your true/real self. <text:s/>It is eternal, unchangeable, and a non-doer: a silent witness. <text:s/>It is pure awareness. <text:s/>A synonym for <text:alphabetical-index-mark-start text:id="IMark2275619666296"/><text:alphabetical-index-mark-start text:id="IMark2275619664856"/>puruṣa<text:alphabetical-index-mark-end text:id="IMark2275619664856"/><text:alphabetical-index-mark-end text:id="IMark2275619666296"/> is atman; the two terms are interchangeable. <text:s/>From a Western perspective, especially Christian, the <text:alphabetical-index-mark-start text:id="IMark2275619666776"/><text:alphabetical-index-mark-start text:id="IMark2275619668888"/>puruṣa<text:alphabetical-index-mark-end text:id="IMark2275619668888"/><text:alphabetical-index-mark-end text:id="IMark2275619666776"/> is akin to your soul, which is not entirely accurate, but close enough for this text. <text:s/></text:p>
      <text:p text:style-name="My_20_Text_20_Body"><text:alphabetical-index-mark-start text:id="IMark2275619664376"/><text:alphabetical-index-mark-start text:id="IMark2275619668792"/>Prakṛti<text:alphabetical-index-mark-end text:id="IMark2275619668792"/><text:alphabetical-index-mark-end text:id="IMark2275619664376"/> is everything other than the <text:alphabetical-index-mark-start text:id="IMark2275619668888"/><text:alphabetical-index-mark-start text:id="IMark2275619666776"/>puruṣa<text:alphabetical-index-mark-end text:id="IMark2275619666776"/><text:alphabetical-index-mark-end text:id="IMark2275619668888"/>. <text:s/>It’s matter: all the ‘stuff’ of the universe. <text:s/>It includes gross matter that you can touch, and <text:soft-page-break/>subtle matter, which you can’t touch or see, but does exist. <text:s/><text:alphabetical-index-mark-start text:id="IMark2275619669272"/><text:alphabetical-index-mark-start text:id="IMark2275619669752"/>Prakṛti<text:alphabetical-index-mark-end text:id="IMark2275619669752"/><text:alphabetical-index-mark-end text:id="IMark2275619669272"/> includes your intellect, ego, the powers of the senses of action (speaking, grasping, moving, excreting, procreating) and knowledge (hearing, touching, tasting, seeing, smelling), and the part of your mind that interfaces with the senses. <text:s/>The organs of the senses, both action and knowledge, are gross matter (see pages 53 and 54 in Swami Niranjan<text:alphabetical-index-mark-start text:id="IMark2275619666104"/><text:alphabetical-index-mark-start text:id="IMark2275619667448"/>ānanda<text:alphabetical-index-mark-end text:id="IMark2275619667448"/><text:alphabetical-index-mark-end text:id="IMark2275619666104"/>’s book). <text:s/>All this is explained in great detail in the <text:alphabetical-index-mark-start text:id="IMark2275619664856"/><text:alphabetical-index-mark-start text:id="IMark2275619667736"/>Sāṃkhya<text:alphabetical-index-mark-end text:id="IMark2275619667736"/><text:alphabetical-index-mark-end text:id="IMark2275619664856"/> Karikas if you are interested. <text:s/></text:p>
      <text:p text:style-name="My_20_Text_20_Body">Patañjali accepts the <text:alphabetical-index-mark-start text:id="IMark2275619666776"/><text:alphabetical-index-mark-start text:id="IMark2275619664568"/>Sāṃkhya<text:alphabetical-index-mark-end text:id="IMark2275619664568"/><text:alphabetical-index-mark-end text:id="IMark2275619666776"/> metaphysics and adds onto the <text:alphabetical-index-mark-start text:id="IMark2275619666296"/><text:alphabetical-index-mark-start text:id="IMark2275619669272"/>Sāṃkhya<text:alphabetical-index-mark-end text:id="IMark2275619669272"/><text:alphabetical-index-mark-end text:id="IMark2275619666296"/> philosophy. <text:s/><text:alphabetical-index-mark-start text:id="IMark2275619668792"/><text:alphabetical-index-mark-start text:id="IMark2275619664856"/>Sāṃkhya<text:alphabetical-index-mark-end text:id="IMark2275619664856"/><text:alphabetical-index-mark-end text:id="IMark2275619668792"/> details how all the things in the universe get created as devolutions of <text:alphabetical-index-mark-start text:id="IMark2275619665720"/><text:alphabetical-index-mark-start text:id="IMark2275619668888"/>prakṛti<text:alphabetical-index-mark-end text:id="IMark2275619668888"/><text:alphabetical-index-mark-end text:id="IMark2275619665720"/> (see Appendix E). <text:s/>The basic idea is that when <text:alphabetical-index-mark-start text:id="IMark2275619669752"/><text:alphabetical-index-mark-start text:id="IMark2275619664472"/>puruṣa<text:alphabetical-index-mark-end text:id="IMark2275619664472"/><text:alphabetical-index-mark-end text:id="IMark2275619669752"/> touches/contacts <text:alphabetical-index-mark-start text:id="IMark2275619664376"/><text:alphabetical-index-mark-start text:id="IMark2275619669848"/>prakṛti<text:alphabetical-index-mark-end text:id="IMark2275619669848"/><text:alphabetical-index-mark-end text:id="IMark2275619664376"/>, you get creation. <text:s/>The first devolute is <text:alphabetical-index-mark-start text:id="IMark2275619665048"/>buddhi<text:alphabetical-index-mark-end text:id="IMark2275619665048"/>, the intellect. <text:s/>The <text:alphabetical-index-mark-start text:id="IMark2275619664952"/>buddhi<text:alphabetical-index-mark-end text:id="IMark2275619664952"/> is a discriminator, deciding the value of sensory input and determining what to do with it. <text:s/>From the <text:alphabetical-index-mark-start text:id="IMark2275619665912"/>buddhi<text:alphabetical-index-mark-end text:id="IMark2275619665912"/> comes the ego (<text:alphabetical-index-mark-start text:id="IMark2275619665144"/><text:alphabetical-index-mark-start text:id="IMark2275619670040"/>ahaṃkāra<text:alphabetical-index-mark-end text:id="IMark2275619670040"/><text:alphabetical-index-mark-end text:id="IMark2275619665144"/>). <text:s/>This is a sense of self and has nothing to do with the Freudian concept of ego. <text:s/>It’s simply the idea of an I and a not I. <text:s/>From the <text:alphabetical-index-mark-start text:id="IMark2275619669944"/><text:alphabetical-index-mark-start text:id="IMark2275619665336"/>ahaṃkāra<text:alphabetical-index-mark-end text:id="IMark2275619665336"/><text:alphabetical-index-mark-end text:id="IMark2275619669944"/> comes the powers of the senses of action and knowledge, <text:alphabetical-index-mark-start text:id="IMark2275619667448"/>manas<text:alphabetical-index-mark-end text:id="IMark2275619667448"/> (the part of the mind that handles sensory input and passes it to the <text:alphabetical-index-mark-start text:id="IMark2275619667736"/>buddhi<text:alphabetical-index-mark-end text:id="IMark2275619667736"/> to decide what to do with it), subtle matter, and gross matter. <text:s/>Please note that neither <text:alphabetical-index-mark-start text:id="IMark2275619665528"/><text:alphabetical-index-mark-start text:id="IMark2275619666104"/>Sāṃkhya<text:alphabetical-index-mark-end text:id="IMark2275619666104"/><text:alphabetical-index-mark-end text:id="IMark2275619665528"/> or Patañjali explain what caused <text:alphabetical-index-mark-start text:id="IMark2275619667832"/><text:alphabetical-index-mark-start text:id="IMark2275619667928"/>puruṣa<text:alphabetical-index-mark-end text:id="IMark2275619667928"/><text:alphabetical-index-mark-end text:id="IMark2275619667832"/> to touch/contact <text:alphabetical-index-mark-start text:id="IMark2275619673880"/><text:alphabetical-index-mark-start text:id="IMark2275619674648"/>prakṛti<text:alphabetical-index-mark-end text:id="IMark2275619674648"/><text:alphabetical-index-mark-end text:id="IMark2275619673880"/>; they just assume that the contact is beginingless. </text:p>
      <text:p text:style-name="My_20_Text_20_Body">Most commentators use the word evolute instead of devolute. <text:s/><text:alphabetical-index-mark-start text:id="IMark2275619673880"/><text:alphabetical-index-mark-start text:id="IMark2275619674648"/>Bhārati<text:alphabetical-index-mark-end text:id="IMark2275619674648"/><text:alphabetical-index-mark-end text:id="IMark2275619673880"/>, in his second edition of his commentary on the first chapter of Patañjali, prefers devolute, and I tend to agree with that. <text:s/>The reason for using devolute is that we are trying to evolve back up the ‘devolution tree’ mentioned above, from gross matter back up to <text:alphabetical-index-mark-start text:id="IMark2275619670328"/><text:alphabetical-index-mark-start text:id="IMark2275619674840"/>puruṣa<text:alphabetical-index-mark-end text:id="IMark2275619674840"/><text:alphabetical-index-mark-end text:id="IMark2275619670328"/> to get the knowledge necessary for <text:alphabetical-index-mark-start text:id="IMark2275619670616"/><text:alphabetical-index-mark-start text:id="IMark2275619670712"/>mokṣa<text:alphabetical-index-mark-end text:id="IMark2275619670712"/><text:alphabetical-index-mark-end text:id="IMark2275619670616"/>. <text:s/>So moving down the tree is a devolution, not an evolution. <text:s/>But this is a semantic matter and you can use either one as you wish.</text:p>
      <text:p text:style-name="Introduction_20_Section"><text:span text:style-name="T381">R</text:span><text:span text:style-name="T379">eincarnation</text:span></text:p>
      <text:p text:style-name="Standard">Another important concept that needs to be understood is reincarnation. <text:s/>Reincarnation is one of the fundamental assumptions of Indic philosophy, and means that you keep getting reborn until you get <text:alphabetical-index-mark-start text:id="IMark2275619605528"/><text:alphabetical-index-mark-start text:id="IMark2275619607640"/>mokṣa<text:alphabetical-index-mark-end text:id="IMark2275619607640"/><text:alphabetical-index-mark-end text:id="IMark2275619605528"/> <text:soft-page-break/>(except for Purva Mimamsa which also assumes reincarnation but is not interested in <text:alphabetical-index-mark-start text:id="IMark2275619606392"/><text:alphabetical-index-mark-start text:id="IMark2275619605240"/>mokṣa<text:alphabetical-index-mark-end text:id="IMark2275619605240"/><text:alphabetical-index-mark-end text:id="IMark2275619606392"/>). <text:s/><text:alphabetical-index-mark-start text:id="IMark2275619604856"/><text:alphabetical-index-mark-start text:id="IMark2275619603896"/>Sāṃkhya<text:alphabetical-index-mark-end text:id="IMark2275619603896"/><text:alphabetical-index-mark-end text:id="IMark2275619604856"/> and Patañjali both assert that life is suffering and pain, and that the reason for a person to take up the yogic path to get <text:alphabetical-index-mark-start text:id="IMark2275619608120"/><text:alphabetical-index-mark-start text:id="IMark2275619608216"/>mokṣa<text:alphabetical-index-mark-end text:id="IMark2275619608216"/><text:alphabetical-index-mark-end text:id="IMark2275619608120"/> is to relieve this suffering and pain, which only exists when you are alive; if you are not born again you won’t have any suffering. <text:s/>So the idea of <text:alphabetical-index-mark-start text:id="IMark2275619605432"/><text:alphabetical-index-mark-start text:id="IMark2275619606008"/>mokṣa<text:alphabetical-index-mark-end text:id="IMark2275619606008"/><text:alphabetical-index-mark-end text:id="IMark2275619605432"/> is to know how to not get born again. Instead of the words suffering or pain, <text:alphabetical-index-mark-start text:id="IMark2275619603992"/>Bryant<text:alphabetical-index-mark-end text:id="IMark2275619603992"/> likes the word ‘unsatisfying’, which emphasizes that while there is pleasure in the world, it’s impermanent and not fully satisfying, and thus painful. <text:s/></text:p>
      <text:p text:style-name="Introduction_20_Section"><text:alphabetical-index-mark-start text:id="IMark2275619607640"/><text:span text:style-name="T379">C</text:span><text:span text:style-name="T382">itta</text:span><text:alphabetical-index-mark-end text:id="IMark2275619607640"/></text:p>
      <text:p text:style-name="My_20_Text_20_Body">The <text:alphabetical-index-mark-start text:id="IMark2275619606872"/>citta<text:alphabetical-index-mark-end text:id="IMark2275619606872"/> is an important concept and a word that means the mind. <text:s/>It has three parts, the intellect (<text:alphabetical-index-mark-start text:id="IMark2275619606008"/>buddhi<text:alphabetical-index-mark-end text:id="IMark2275619606008"/>), the ego (<text:alphabetical-index-mark-start text:id="IMark2275619603128"/><text:alphabetical-index-mark-start text:id="IMark2275619606296"/>ahaṃkāra<text:alphabetical-index-mark-end text:id="IMark2275619606296"/><text:alphabetical-index-mark-end text:id="IMark2275619603128"/>), and the part of the mind that interfaces with the sensory input (<text:alphabetical-index-mark-start text:id="IMark2275619607448"/>manas<text:alphabetical-index-mark-end text:id="IMark2275619607448"/>). <text:s/>Unfortunately, some commentators are not very rigorous with terminology and ‘mind’ sometimes is used to refer to the <text:alphabetical-index-mark-start text:id="IMark2275619607064"/>citta<text:alphabetical-index-mark-end text:id="IMark2275619607064"/>, and sometimes to the <text:alphabetical-index-mark-start text:id="IMark2275619607256"/>manas<text:alphabetical-index-mark-end text:id="IMark2275619607256"/>. <text:s/>I will attempt to use mind to mean the <text:alphabetical-index-mark-start text:id="IMark2275619605528"/>citta<text:alphabetical-index-mark-end text:id="IMark2275619605528"/> and use <text:alphabetical-index-mark-start text:id="IMark2275619605432"/>manas<text:alphabetical-index-mark-end text:id="IMark2275619605432"/> when I mean that particular part of the <text:alphabetical-index-mark-start text:id="IMark2275619606200"/>citta<text:alphabetical-index-mark-end text:id="IMark2275619606200"/>.</text:p>
      <text:p text:style-name="Introduction_20_Section"><text:span text:style-name="T1000">S</text:span>ūtra</text:p>
      <text:p text:style-name="My_20_Text_20_Body"><text:span text:style-name="T171">A</text:span><text:span text:style-name="T166">nother important word to understand is </text:span><text:span text:style-name="T263">sūtra</text:span><text:span text:style-name="T166">, which means thread. <text:s/>The philosophy consists of about 196 sūtras, strung together as threads. <text:s/>I said ‘about 196’ because in some commentaries there are one or two sūtras missing. <text:s/>The sūtra style of writing is extremely terse, so as to make it much easier to memorize. <text:s/>Authors of sūtra texts work hard to get rid of every possible syllable and still get their point across. <text:s/>The side effect of this style is that it’s so terse that it’s almost impossible to understand without commentary. <text:s/>You can think of the sūtras as the bullet points in a PowerPoint presentation. <text:s/></text:span></text:p>
      <text:p text:style-name="Introduction_20_Section">Yoga and gender</text:p>
      <text:p text:style-name="My_20_Text_20_Body"><text:soft-page-break/>Historically yoga was practiced almost exclusively by men, even though there were some very famous female yogīs. <text:s/>The <text:alphabetical-index-mark-start text:id="IMark2275619605432"/><text:alphabetical-index-mark-start text:id="IMark2275619607736"/>Saṃsk<text:alphabetical-index-mark-start text:id="IMark2275619606296"/><text:alphabetical-index-mark-start text:id="IMark2275619607448"/>ṛtaṃ<text:alphabetical-index-mark-end text:id="IMark2275619607448"/><text:alphabetical-index-mark-end text:id="IMark2275619606296"/><text:alphabetical-index-mark-end text:id="IMark2275619607736"/><text:alphabetical-index-mark-end text:id="IMark2275619605432"/> language has the concept of male, female, and neuter words. <text:s/>So you have yogī (male) and yoginī (female), although yogī can also be used for women. <text:s/>Since according to yoga and reincarnation we are a <text:alphabetical-index-mark-start text:id="IMark2275619604376"/><text:alphabetical-index-mark-start text:id="IMark2275619605528"/>puruṣa<text:alphabetical-index-mark-end text:id="IMark2275619605528"/><text:alphabetical-index-mark-end text:id="IMark2275619604376"/>, without sex or gender, that currently has a body (until we get <text:alphabetical-index-mark-start text:id="IMark2275619606392"/><text:alphabetical-index-mark-start text:id="IMark2275619603512"/>mokṣa<text:alphabetical-index-mark-end text:id="IMark2275619603512"/><text:alphabetical-index-mark-end text:id="IMark2275619606392"/>), and the sex/gender can and does change from life to life, I will just use the word yogī to refer all people following the yogic path (<text:alphabetical-index-mark-start text:id="IMark2275619607640"/><text:alphabetical-index-mark-start text:id="IMark2275619608696"/>sādhana<text:alphabetical-index-mark-end text:id="IMark2275619608696"/><text:alphabetical-index-mark-end text:id="IMark2275619607640"/>). <text:s text:c="2"/><text:alphabetical-index-mark-start text:id="IMark2275619608120"/><text:alphabetical-index-mark-start text:id="IMark2275619604760"/>Sādhana<text:alphabetical-index-mark-end text:id="IMark2275619604760"/><text:alphabetical-index-mark-end text:id="IMark2275619608120"/> is the set of beliefs and practices that you use to get <text:alphabetical-index-mark-start text:id="IMark2275619603896"/><text:alphabetical-index-mark-start text:id="IMark2275619606200"/>mokṣa<text:alphabetical-index-mark-end text:id="IMark2275619606200"/><text:alphabetical-index-mark-end text:id="IMark2275619603896"/>. <text:s/>This book is all about that path. <text:s/></text:p>
      <text:p text:style-name="Introduction_20_Section"><text:span text:style-name="T251">P</text:span><text:span text:style-name="T250">ronunciation</text:span></text:p>
      <text:p text:style-name="My_20_Text_20_Body">There are many <text:alphabetical-index-mark-start text:id="IMark2275619607256"/><text:alphabetical-index-mark-start text:id="IMark2275619608120"/>Saṃsk<text:alphabetical-index-mark-start text:id="IMark2275619606488"/><text:alphabetical-index-mark-start text:id="IMark2275619603320"/>ṛtaṃ<text:alphabetical-index-mark-end text:id="IMark2275619603320"/><text:alphabetical-index-mark-end text:id="IMark2275619606488"/><text:alphabetical-index-mark-end text:id="IMark2275619608120"/><text:alphabetical-index-mark-end text:id="IMark2275619607256"/> words that I’ve left untranslated because they don’t translate well, and/or they are very important to the text. <text:s/>I did this because it’s important to pronounce the words correctly, especially if you want to sound like you know what you are talking about. <text:s/>I’ve seen and heard many people pronounce the words incorrectly, mostly I expect, due to hearing them incorrectly, or reading them without the proper transliteration marks. <text:s/>For example, there are three ‘s’s in <text:alphabetical-index-mark-start text:id="IMark2275619608312"/><text:alphabetical-index-mark-start text:id="IMark2275619608408"/>Saṃsk<text:alphabetical-index-mark-start text:id="IMark2275619603128"/><text:alphabetical-index-mark-start text:id="IMark2275619606008"/>ṛtaṃ<text:alphabetical-index-mark-end text:id="IMark2275619606008"/><text:alphabetical-index-mark-end text:id="IMark2275619603128"/><text:alphabetical-index-mark-end text:id="IMark2275619608408"/><text:alphabetical-index-mark-end text:id="IMark2275619608312"/>, ‘sh’ (ś), ‘sh’ (ṣ), and ‘s’. <text:s/>The difference between the two ‘sh’s is where the sound is coming from. <text:s/>One is in the back of the mouth, at the soft palate and the other at the top of the mouth at the hard palate. <text:s/>At the end of many <text:alphabetical-index-mark-start text:id="IMark2275619608216"/><text:alphabetical-index-mark-start text:id="IMark2275619608600"/>āsana<text:alphabetical-index-mark-end text:id="IMark2275619608600"/><text:alphabetical-index-mark-end text:id="IMark2275619608216"/> classes you do śāv<text:alphabetical-index-mark-start text:id="IMark2275619605528"/><text:alphabetical-index-mark-start text:id="IMark2275619607640"/>āsana<text:alphabetical-index-mark-end text:id="IMark2275619607640"/><text:alphabetical-index-mark-end text:id="IMark2275619605528"/> (corpse pose). <text:s/>Without the diacritical transliteration marks it looks like ‘savasana’, and I’ve heard many people pronounce it without the ‘sh’ at the beginning and without the long ‘a’s (ā), and without the long ‘a’s in the right place it is also incorrect.</text:p>
      <text:p text:style-name="My_20_Text_20_Body">Another example is the word cakra. <text:s/>The ‘c’ is always pronounced ‘ch’ in <text:alphabetical-index-mark-start text:id="IMark2275619608600"/><text:alphabetical-index-mark-start text:id="IMark2275619604376"/>Saṃsk<text:alphabetical-index-mark-start text:id="IMark2275619607448"/><text:alphabetical-index-mark-start text:id="IMark2275619605528"/>ṛtaṃ<text:alphabetical-index-mark-end text:id="IMark2275619605528"/><text:alphabetical-index-mark-end text:id="IMark2275619607448"/><text:alphabetical-index-mark-end text:id="IMark2275619604376"/><text:alphabetical-index-mark-end text:id="IMark2275619608600"/> so you would pronounce it as ‘chakra’. <text:s/>Many people pronounce this as ‘shakra’, which means mighty or strong and is used in relation to the god Indra. <text:s/>It has nothing to do with a discus or wheel, which is what cakra means. </text:p>
      <text:p text:style-name="My_20_Text_20_Body">The ‘a’ is never pronounced as in ‘fat’. <text:s/>There is no such sound in <text:alphabetical-index-mark-start text:id="IMark2275619602744"/><text:alphabetical-index-mark-start text:id="IMark2275619603896"/>Saṃsk<text:alphabetical-index-mark-start text:id="IMark2275619606872"/><text:alphabetical-index-mark-start text:id="IMark2275619603512"/>ṛtaṃ<text:alphabetical-index-mark-end text:id="IMark2275619603512"/><text:alphabetical-index-mark-end text:id="IMark2275619606872"/><text:alphabetical-index-mark-end text:id="IMark2275619603896"/><text:alphabetical-index-mark-end text:id="IMark2275619602744"/>. <text:s/>I’ve included a pronunciation guide to <text:alphabetical-index-mark-start text:id="IMark2275619606008"/><text:alphabetical-index-mark-start text:id="IMark2275619603992"/>Saṃsk<text:alphabetical-index-mark-start text:id="IMark2275619603128"/><text:alphabetical-index-mark-start text:id="IMark2275619607640"/>ṛtaṃ<text:alphabetical-index-mark-end text:id="IMark2275619607640"/><text:alphabetical-index-mark-end text:id="IMark2275619603128"/><text:alphabetical-index-mark-end text:id="IMark2275619603992"/><text:alphabetical-index-mark-end text:id="IMark2275619606008"/> in Appendix A and to the transliteration in Appendix F.</text:p>
      <text:p text:style-name="Introduction_20_Section"><text:soft-page-break/>Further reading</text:p>
      <text:p text:style-name="My_20_Text_20_Body"><text:span text:style-name="T557">If, after reading this text, you want to delve into the philosophy more deeply, I would suggest starting with Edwin </text:span><text:alphabetical-index-mark-start text:id="IMark2275619606968"/><text:span text:style-name="T557">Bryant</text:span><text:alphabetical-index-mark-end text:id="IMark2275619606968"/><text:span text:style-name="T557">’s truly excellent book “The Yoga sūtras of Patañjali”. <text:s/>I would also suggest Swami </text:span><text:alphabetical-index-mark-start text:id="IMark2275619607064"/><text:span text:style-name="T557">Harihar</text:span><text:alphabetical-index-mark-start text:id="IMark2275619606008"/><text:alphabetical-index-mark-start text:id="IMark2275619604856"/><text:span text:style-name="T557">ānanda</text:span><text:alphabetical-index-mark-end text:id="IMark2275619604856"/><text:alphabetical-index-mark-end text:id="IMark2275619606008"/><text:alphabetical-index-mark-end text:id="IMark2275619607064"/><text:span text:style-name="T557"> Aranya’s book “</text:span><text:span text:style-name="T18">Yoga Philosophy of Patañjali”. <text:s/></text:span><text:span text:style-name="T19">Pandit Usharbudh Arya wrote an excellent but extremely detailed book on the first </text:span><text:alphabetical-index-mark-start text:id="IMark2275619603896"/><text:alphabetical-index-mark-start text:id="IMark2275619606392"/><text:span text:style-name="T19">pāda</text:span><text:alphabetical-index-mark-end text:id="IMark2275619606392"/><text:alphabetical-index-mark-end text:id="IMark2275619603896"/><text:span text:style-name="T19">/chapter of Patañjali </text:span><text:span text:style-name="T167">“Yoga sūtras of Patañjali </text:span><text:span text:style-name="T168">Volume I”. </text:span><text:span text:style-name="T169">He </text:span><text:span text:style-name="T19">changed </text:span><text:span text:style-name="T20">h</text:span><text:span text:style-name="T19">is name to Swami Veda </text:span><text:alphabetical-index-mark-start text:id="IMark2275619606200"/><text:alphabetical-index-mark-start text:id="IMark2275619607256"/><text:span text:style-name="T19">Bhārati</text:span><text:alphabetical-index-mark-end text:id="IMark2275619607256"/><text:alphabetical-index-mark-end text:id="IMark2275619606200"/><text:span text:style-name="T19"> when he wrote a book on the second chapter, </text:span><text:span text:style-name="T167">“Yoga sūtras of Patañjali </text:span><text:span text:style-name="T168">Volume I</text:span><text:span text:style-name="T169">I”. <text:s/>Unfortunately, he died before writing on the third and fourth </text:span><text:span text:style-name="T218">chapter</text:span><text:span text:style-name="T169">s. <text:s/>Another book that I like is “Patañjali’s Yoga sūtras” by Rama P</text:span><text:alphabetical-index-mark-start text:id="IMark2275619603320"/><text:span text:style-name="T169">rasa</text:span><text:alphabetical-index-mark-end text:id="IMark2275619603320"/><text:span text:style-name="T169">da; this book is Rama’s translation of Vachaspati Mishra’s </text:span><text:span text:style-name="T170">(a well-known commentator) </text:span><text:span text:style-name="T169">commentary on Patañjali. <text:s/></text:span></text:p>
      <text:p text:style-name="Introduction_20_Section">Final introductory thoughts</text:p>
      <text:p text:style-name="My_20_Text_20_Body">In his philosophy, Patañjali discusses different topics in groups of sūtras, and I’ve organized my text around these groups of sūtras. <text:s/>One of the problems that I’ve seen is that commentators tend to explain the sūtras one-at-a-time and don’t put them together and explain them as groups. <text:s/>This, in my opinion, makes the text harder to understand; if I explain everything about atoms, electrons, protons, and neutrons, how would you understand the difference between a bunny and an airplane?</text:p>
      <text:p text:style-name="My_20_Text_20_Body">In this book I give the <text:alphabetical-index-mark-start text:id="IMark2275619607640"/><text:alphabetical-index-mark-start text:id="IMark2275619604376"/>Saṃsk<text:alphabetical-index-mark-start text:id="IMark2275619605240"/><text:alphabetical-index-mark-start text:id="IMark2275619608120"/>ṛtaṃ<text:alphabetical-index-mark-end text:id="IMark2275619608120"/><text:alphabetical-index-mark-end text:id="IMark2275619605240"/><text:alphabetical-index-mark-end text:id="IMark2275619604376"/><text:alphabetical-index-mark-end text:id="IMark2275619607640"/> <text:alphabetical-index-mark-start text:id="IMark2275619604856"/><text:alphabetical-index-mark-start text:id="IMark2275619607448"/>devanāgarī<text:alphabetical-index-mark-end text:id="IMark2275619607448"/><text:alphabetical-index-mark-end text:id="IMark2275619604856"/> script, a transliteration (see Appendix F for pronunciation of each character), and a translation of the words of each sūtra in the order they are in the <text:alphabetical-index-mark-start text:id="IMark2275619606200"/><text:alphabetical-index-mark-start text:id="IMark2275619602744"/>Saṃsk<text:alphabetical-index-mark-start text:id="IMark2275619606296"/><text:alphabetical-index-mark-start text:id="IMark2275619604472"/>ṛtaṃ<text:alphabetical-index-mark-end text:id="IMark2275619604472"/><text:alphabetical-index-mark-end text:id="IMark2275619606296"/><text:alphabetical-index-mark-end text:id="IMark2275619602744"/><text:alphabetical-index-mark-end text:id="IMark2275619606200"/>, and then I comment on them. <text:s/>In the transliteration I remove all the sandhis, which are <text:alphabetical-index-mark-start text:id="IMark2275619603128"/><text:alphabetical-index-mark-start text:id="IMark2275619604184"/>Saṃsk<text:alphabetical-index-mark-start text:id="IMark2275619608312"/><text:alphabetical-index-mark-start text:id="IMark2275619605528"/>ṛtaṃ<text:alphabetical-index-mark-end text:id="IMark2275619605528"/><text:alphabetical-index-mark-end text:id="IMark2275619608312"/><text:alphabetical-index-mark-end text:id="IMark2275619604184"/><text:alphabetical-index-mark-end text:id="IMark2275619603128"/> rules that change/modify letters so that it sounds good. <text:s/>If you don’t know about sandhis don’t worry about them. <text:s/>I continually reference other sūtras in my commentary to help you understand how all of it fits together into a whole philosophy. <text:s/>I also have an introduction and summary to each section.</text:p>
      <text:p text:style-name="My_20_Text_20_Body"/>
      <text:p text:style-name="My_20_Text_20_Body"><text:soft-page-break/>So let’s get started.</text:p>
      <text:h text:style-name="P1009" text:outline-level="1"><text:bookmark-start text:name="__RefHeading___Toc14163_2221032906"/><text:alphabetical-index-mark-start text:id="IMark2275619607448"/><text:alphabetical-index-mark-start text:id="IMark2275619607640"/><text:span text:style-name="T1533">S</text:span>amādhi<text:alphabetical-index-mark-end text:id="IMark2275619607640"/><text:alphabetical-index-mark-end text:id="IMark2275619607448"/> <text:alphabetical-index-mark-start text:id="IMark2275619605528"/><text:alphabetical-index-mark-start text:id="IMark2275619603896"/><text:span text:style-name="T1001">P</text:span>āda<text:bookmark-end text:name="__RefHeading___Toc14163_2221032906"/><text:alphabetical-index-mark-end text:id="IMark2275619603896"/><text:alphabetical-index-mark-end text:id="IMark2275619605528"/></text:h>
      <text:p text:style-name="New_20_Sutra_20_Line"><text:span text:style-name="T166">I.1 </text:span><text:span text:style-name="T429">अथ योगानुशासनम्</text:span></text:p>
      <text:p text:style-name="Transliteration_20_and_20_Translation_20_Style">atha yoga anu ś<text:alphabetical-index-mark-start text:id="IMark2275619603896"/><text:alphabetical-index-mark-start text:id="IMark2275619606200"/>āsana<text:alphabetical-index-mark-end text:id="IMark2275619606200"/><text:alphabetical-index-mark-end text:id="IMark2275619603896"/>m</text:p>
      <text:p text:style-name="Transliteration_20_and_20_Translation_20_Style">"now, yoga, following/continuing, teachings”</text:p>
      <text:p text:style-name="My_20_Text_20_Body">Most sūtra texts start with a statement of what the text is going to be about. <text:s/>Patañjali says that he’s going to talk about yoga. <text:s/>Note that the philosophy wasn’t made up by him; he just wrote down what the current yoga thinking was at the time. <text:s/>This is evident in the prefix ‘anu’ which means ‘within/following/continuing’, so he’s saying here that he’s just continuing existing teaching. <text:s/>He is also systematizing them. <text:s text:c="2"/>This is evidenced in the Kaṭha Upaniṣad, an earlier text, in Chapter 6, <text:alphabetical-index-mark-start text:id="IMark2275619606968"/><text:alphabetical-index-mark-start text:id="IMark2275619607064"/>śloka<text:alphabetical-index-mark-end text:id="IMark2275619607064"/><text:alphabetical-index-mark-end text:id="IMark2275619606968"/>s 10 and 11, where it says:</text:p>
      <text:p text:style-name="My_20_Text_20_Body"/>
      <text:p text:style-name="P996">10. When the five perceptions are stilled, together with the mind, and not even the intellect is moving, they call it the highest state.</text:p>
      <text:p text:style-name="P996"/>
      <text:p text:style-name="P996">11. When senses are firmly reined in, that is Yoga, so people think. From distractions a man is then free, for Yoga is the coming-into-being, as well as the ceasing-to-be.</text:p>
      <text:p text:style-name="My_20_Text_20_Body"/>
      <text:p text:style-name="My_20_Text_20_Body">In 10, the five perceptions (the senses) are stilled, and also the mind (in meditation), so there is no thinking going on, ‘they’ call it the highest state (<text:alphabetical-index-mark-start text:id="IMark2275619605240"/><text:alphabetical-index-mark-start text:id="IMark2275619605528"/>samādhi<text:alphabetical-index-mark-end text:id="IMark2275619605528"/><text:alphabetical-index-mark-end text:id="IMark2275619605240"/>). <text:s/>The first is a description of what Patañjali calls <text:alphabetical-index-mark-start text:id="IMark2275619608600"/><text:alphabetical-index-mark-start text:id="IMark2275619607256"/>samādhi<text:alphabetical-index-mark-end text:id="IMark2275619607256"/><text:alphabetical-index-mark-end text:id="IMark2275619608600"/> (we’ll get to that later), and ‘they’ call it the highest state, indicates that Yoga was already known when this Upanishad was written, which was before Patañjali. <text:s/>In 11, reining in the senses is what Patañjali calls <text:alphabetical-index-mark-start text:id="IMark2275619603896"/><text:alphabetical-index-mark-start text:id="IMark2275619606008"/>pratyāhāra<text:alphabetical-index-mark-end text:id="IMark2275619606008"/><text:alphabetical-index-mark-end text:id="IMark2275619603896"/>, one of his eight limbs of Yoga. <text:s/>‘So people think’ also indicates that Patañjali is just writing down existing knowledge. <text:s/>The second sentence in 11 is talking about <text:alphabetical-index-mark-start text:id="IMark2275619603128"/><text:alphabetical-index-mark-start text:id="IMark2275619606200"/>samādhi<text:alphabetical-index-mark-end text:id="IMark2275619606200"/><text:alphabetical-index-mark-end text:id="IMark2275619603128"/> again, and the coming-into-being is the <text:alphabetical-index-mark-start text:id="IMark2275619603320"/><text:alphabetical-index-mark-start text:id="IMark2275619604760"/>puruṣa<text:alphabetical-index-mark-end text:id="IMark2275619604760"/><text:alphabetical-index-mark-end text:id="IMark2275619603320"/> coming to abide in it’s own form, and ‘ceasing-to-be’ is the removal of the connection between <text:alphabetical-index-mark-start text:id="IMark2275619602744"/><text:alphabetical-index-mark-start text:id="IMark2275619606872"/>puruṣa<text:alphabetical-index-mark-end text:id="IMark2275619606872"/><text:alphabetical-index-mark-end text:id="IMark2275619602744"/> and <text:soft-page-break/><text:alphabetical-index-mark-start text:id="IMark2275619608120"/><text:alphabetical-index-mark-start text:id="IMark2275619606296"/>prakṛti<text:alphabetical-index-mark-end text:id="IMark2275619606296"/><text:alphabetical-index-mark-end text:id="IMark2275619608120"/>. <text:s/>These will be discussed later in this book. <text:s/>The point here is just to show that Patañjali didn’t just make this up.</text:p>
      <text:p text:style-name="My_20_Text_20_Body"><text:alphabetical-index-mark-start text:id="IMark2275619605432"/><text:alphabetical-index-mark-start text:id="IMark2275619606872"/>Vyāsa<text:alphabetical-index-mark-end text:id="IMark2275619606872"/><text:alphabetical-index-mark-end text:id="IMark2275619605432"/> added a discussion about five states of mind and how they relate to <text:alphabetical-index-mark-start text:id="IMark2275619606200"/><text:alphabetical-index-mark-start text:id="IMark2275619608120"/>samādhi<text:alphabetical-index-mark-end text:id="IMark2275619608120"/><text:alphabetical-index-mark-end text:id="IMark2275619606200"/>. <text:s/>This is not supported by the text, even though what he says might be true, so I’m ignoring them.</text:p>
      <text:p text:style-name="My_20_Text_20_Body">Remember that Patañjali’s philosophy is not the only text with ‘yoga’ in the title. <text:s/>It is, however, the text that everybody means when they discuss yoga philosophy. <text:s/>Also, remember that another name for this philosophy is Raja Yoga, or King/Royal Yoga.</text:p>
      <text:p text:style-name="P13"/>
      <text:p text:style-name="P823"/>
      <text:h text:style-name="P1015" text:outline-level="2"><text:bookmark-start text:name="__RefHeading___Toc14476_2221032906"/><text:span text:style-name="T1002">I.2 – I.16 Definition of Yoga, </text:span><text:alphabetical-index-mark-start text:id="IMark2275619608120"/><text:alphabetical-index-mark-start text:id="IMark2275619603896"/><text:span text:style-name="T1537">M</text:span><text:span text:style-name="T1002">okṣa</text:span><text:alphabetical-index-mark-end text:id="IMark2275619603896"/><text:alphabetical-index-mark-end text:id="IMark2275619608120"/><text:span text:style-name="T1002">, and the </text:span><text:alphabetical-index-mark-start text:id="IMark2275619604376"/><text:alphabetical-index-mark-start text:id="IMark2275619603128"/><text:span text:style-name="T1537">V</text:span>ṛtti<text:alphabetical-index-mark-end text:id="IMark2275619603128"/><text:alphabetical-index-mark-end text:id="IMark2275619604376"/>s<text:bookmark-end text:name="__RefHeading___Toc14476_2221032906"/></text:h>
      <text:p text:style-name="P328"/>
      <text:p text:style-name="Section_20_Summary">In this section Patañjali gives his definition of yoga, <text:alphabetical-index-mark-start text:id="IMark2275619607640"/><text:alphabetical-index-mark-start text:id="IMark2275619604376"/>mokṣa<text:alphabetical-index-mark-end text:id="IMark2275619604376"/><text:alphabetical-index-mark-end text:id="IMark2275619607640"/>/liberation, and what you need to do to get <text:alphabetical-index-mark-start text:id="IMark2275619603896"/><text:alphabetical-index-mark-start text:id="IMark2275619608600"/>mokṣa<text:alphabetical-index-mark-end text:id="IMark2275619608600"/><text:alphabetical-index-mark-end text:id="IMark2275619603896"/>. <text:s/>Please note that this <text:alphabetical-index-mark-start text:id="IMark2275619607256"/><text:alphabetical-index-mark-start text:id="IMark2275619603992"/>pāda<text:alphabetical-index-mark-end text:id="IMark2275619603992"/><text:alphabetical-index-mark-end text:id="IMark2275619607256"/>/chapter is mainly for highly advanced yogīs. <text:s/>The second chapter is more of a how-to for the rest of us. </text:p>
      <text:p text:style-name="Standard"/>
      <text:p text:style-name="New_20_Sutra_20_Line">I.2 <text:span text:style-name="T1003">योगश्चित्त वृत्ति निरोधः</text:span></text:p>
      <text:p text:style-name="Standard">yogaḥ <text:alphabetical-index-mark-start text:id="IMark2275619606200"/>citta<text:alphabetical-index-mark-end text:id="IMark2275619606200"/> <text:alphabetical-index-mark-start text:id="IMark2275619608696"/><text:alphabetical-index-mark-start text:id="IMark2275619604376"/>vṛtti<text:alphabetical-index-mark-end text:id="IMark2275619604376"/><text:alphabetical-index-mark-end text:id="IMark2275619608696"/> nirodhaḥ</text:p>
      <text:p text:style-name="Standard">"yoga, the mind, fluctuations, restraint/control/stopping”</text:p>
      <text:p text:style-name="Standard"/>
      <text:p text:style-name="My_20_Text_20_Body">Patañjali says that yoga is the stopping of the fluctuations of the chitta, which is meditation. <text:s/>If your mind isn’t moving, you are meditating. <text:s/><text:alphabetical-index-mark-start text:id="IMark2275619606008"/><text:alphabetical-index-mark-start text:id="IMark2275619606200"/>Vyāsa<text:alphabetical-index-mark-end text:id="IMark2275619606200"/><text:alphabetical-index-mark-end text:id="IMark2275619606008"/>, in his commentary on I.1 specifically says that yoga is <text:alphabetical-index-mark-start text:id="IMark2275619606296"/><text:alphabetical-index-mark-start text:id="IMark2275619607448"/>samādhi<text:alphabetical-index-mark-end text:id="IMark2275619607448"/><text:alphabetical-index-mark-end text:id="IMark2275619606296"/> <text:s/>(योगः समाधिः). <text:s/><text:alphabetical-index-mark-start text:id="IMark2275619606872"/><text:alphabetical-index-mark-start text:id="IMark2275619604376"/>Samādhi<text:alphabetical-index-mark-end text:id="IMark2275619604376"/><text:alphabetical-index-mark-end text:id="IMark2275619606872"/> is a special, very deep meditation that we’ll get into later. <text:s/>So the state of yoga is meditation/ <text:alphabetical-index-mark-start text:id="IMark2275619606968"/><text:alphabetical-index-mark-start text:id="IMark2275619608312"/>samādhi<text:alphabetical-index-mark-end text:id="IMark2275619608312"/>.<text:alphabetical-index-mark-end text:id="IMark2275619606968"/> <text:s text:c="2"/>Don’t confuse it with the goal of yoga, which is <text:alphabetical-index-mark-start text:id="IMark2275619603896"/><text:alphabetical-index-mark-start text:id="IMark2275619606392"/>mokṣa<text:alphabetical-index-mark-end text:id="IMark2275619606392"/><text:alphabetical-index-mark-end text:id="IMark2275619603896"/> (see the introduction for more on this). <text:s/>Yoga is NOT ‘union’ as many people think: it’s meditation. <text:s/>According to Patañjali, you use meditation to get to <text:alphabetical-index-mark-start text:id="IMark2275619607064"/><text:alphabetical-index-mark-start text:id="IMark2275619604760"/>mokṣa<text:alphabetical-index-mark-end text:id="IMark2275619604760"/><text:alphabetical-index-mark-end text:id="IMark2275619607064"/>, and he spends the rest of the book discussing this.</text:p>
      <text:p text:style-name="Larger_20_Text_20_Body">Meaning of the Word Yoga</text:p>
      <text:p text:style-name="My_20_Text_20_Body"><text:span text:style-name="T443">I would like to </text:span><text:span text:style-name="T500">start here by </text:span><text:span text:style-name="T443">discuss</text:span><text:span text:style-name="T500">ing</text:span><text:span text:style-name="T443"> the meaning of the word yoga. <text:s/></text:span><text:span text:style-name="T501">You can skip this if you aren’t interested in </text:span><text:alphabetical-index-mark-start text:id="IMark2275619603512"/><text:alphabetical-index-mark-start text:id="IMark2275619603320"/><text:span text:style-name="T501">Saṃsk</text:span><text:alphabetical-index-mark-start text:id="IMark2275619603896"/><text:alphabetical-index-mark-start text:id="IMark2275619603992"/><text:span text:style-name="T501">ṛtaṃ</text:span><text:alphabetical-index-mark-end text:id="IMark2275619603992"/><text:alphabetical-index-mark-end text:id="IMark2275619603896"/><text:alphabetical-index-mark-end text:id="IMark2275619603320"/><text:alphabetical-index-mark-end text:id="IMark2275619603512"/><text:span text:style-name="T501"> grammer. <text:s/></text:span><text:span text:style-name="T443">In the past I've had teachers say that yoga means 'union', or 'union of the body and mind' </text:span><text:span text:style-name="T500">or something else like that</text:span><text:span text:style-name="T443">. <text:s/>I always had the same question about that definition; what does that get me, and how is it useful? <text:s/>I was never satisfied with that definition. <text:s/>Later, after studying Patañjali I found that the definition according to Patañjali is very differ</text:span><text:soft-page-break/><text:span text:style-name="T443">ent, and much more satisfying, </text:span><text:span text:style-name="T502">i.e. meditation. <text:s/>It has nothing to do with union.</text:span></text:p>
      <text:p text:style-name="My_20_Text_20_Body">There are numerous definitions for the word 'yoga' in the unabridged Apte dictionary, one of which is 'joining' and another is “application or concentration of the thoughts, abstract contemplation, meditation, (esp.) self-concentration, abstract meditation, and mental abstraction practiced as a system (as taught by Patañjali and called the Yoga Philosophy).”</text:p>
      <text:p text:style-name="My_20_Text_20_Body">This sūtra is “yogaś <text:alphabetical-index-mark-start text:id="IMark2275619606968"/>citta<text:alphabetical-index-mark-end text:id="IMark2275619606968"/> <text:alphabetical-index-mark-start text:id="IMark2275619608600"/><text:alphabetical-index-mark-start text:id="IMark2275619608408"/>vṛtti<text:alphabetical-index-mark-end text:id="IMark2275619608408"/><text:alphabetical-index-mark-end text:id="IMark2275619608600"/> nirodhaḥ”, which means yoga is the stilling of the fluctuations of the chitta/mind. When your mind is stilled, you are meditating; you aren't joining anything. <text:s/>This is also, as I mentioned above, emphasized by <text:alphabetical-index-mark-start text:id="IMark2275619608312"/><text:alphabetical-index-mark-start text:id="IMark2275619604760"/>Vyāsa<text:alphabetical-index-mark-end text:id="IMark2275619604760"/><text:alphabetical-index-mark-end text:id="IMark2275619608312"/>'s commentary on the first sūtra where he states that yoga is <text:alphabetical-index-mark-start text:id="IMark2275619605240"/><text:alphabetical-index-mark-start text:id="IMark2275619605432"/>samādhi<text:alphabetical-index-mark-end text:id="IMark2275619605432"/><text:alphabetical-index-mark-end text:id="IMark2275619605240"/>. <text:s/>This is unequivocal. <text:s/>Please note that this is not the definition of the word in some other philosophies; but it is in Patañjali and we’re only concerned with Patañjali in this text.</text:p>
      <text:p text:style-name="My_20_Text_20_Body">The word yoga comes from the <text:alphabetical-index-mark-start text:id="IMark2275619608120"/><text:alphabetical-index-mark-start text:id="IMark2275619605240"/>Saṃsk<text:alphabetical-index-mark-start text:id="IMark2275619602744"/><text:alphabetical-index-mark-start text:id="IMark2275619603896"/>ṛtaṃ<text:alphabetical-index-mark-end text:id="IMark2275619603896"/><text:alphabetical-index-mark-end text:id="IMark2275619602744"/><text:alphabetical-index-mark-end text:id="IMark2275619605240"/><text:alphabetical-index-mark-end text:id="IMark2275619608120"/> root word 'yuj'. <text:s/>While this is true, there is more to it. <text:s/>From page 147 and 148 in Swami Veda <text:alphabetical-index-mark-start text:id="IMark2275619608600"/><text:alphabetical-index-mark-start text:id="IMark2275619604376"/>Bhārati<text:alphabetical-index-mark-end text:id="IMark2275619604376"/><text:alphabetical-index-mark-end text:id="IMark2275619608600"/>'s second edition of the first chapter:</text:p>
      <text:p text:style-name="My_20_Text_20_Body"/>
      <text:p text:style-name="My_20_Text_20_Body">“The word can be derived from 'yuj' in several forms as follows:</text:p>
      <text:p text:style-name="My_20_Text_20_Body"/>
      <text:list xml:id="list2390663901" text:style-name="L1">
        <text:list-item>
          <text:p text:style-name="P1013">'yuj' of the fourth conjugation (yujyate), meaning <text:alphabetical-index-mark-start text:id="IMark2275619603896"/><text:alphabetical-index-mark-start text:id="IMark2275619606008"/>samādhi<text:alphabetical-index-mark-end text:id="IMark2275619606008"/><text:alphabetical-index-mark-end text:id="IMark2275619603896"/> </text:p>
        </text:list-item>
        <text:list-item>
          <text:p text:style-name="P1013">'yujir' of the sixth conjugation (yunakti), meaning <text:alphabetical-index-mark-start text:id="IMark2275619604760"/><text:alphabetical-index-mark-start text:id="IMark2275619607448"/>samādhi<text:alphabetical-index-mark-end text:id="IMark2275619607448"/><text:alphabetical-index-mark-end text:id="IMark2275619604760"/> </text:p>
        </text:list-item>
        <text:list-item>
          <text:p text:style-name="P1013">'yuj' of the tenth conjugation (yojayati), meaning 'to join”, or 'to restrain', or 'to keep under control, as in yoking'</text:p>
        </text:list-item>
      </text:list>
      <text:p text:style-name="My_20_Text_20_Body"/>
      <text:p text:style-name="My_20_Text_20_Body">The English word 'yoke' is acknowledged by the Oxford English Dictionary to be cognate to 'yuj' and so is the word 'join'. <text:s/>'Yoke' is derived from the third 'yuj' in the above list; 'join' is from the second, but its meaning is from the third. <text:s/>Ancient Vedic texts use the former two as meaning 'to experience <text:alphabetical-index-mark-start text:id="IMark2275619605528"/><text:alphabetical-index-mark-start text:id="IMark2275619602744"/>samādhi<text:alphabetical-index-mark-end text:id="IMark2275619602744"/><text:alphabetical-index-mark-end text:id="IMark2275619605528"/> '. According to <text:alphabetical-index-mark-start text:id="IMark2275619604760"/><text:alphabetical-index-mark-start text:id="IMark2275619607256"/>Vyāsa<text:alphabetical-index-mark-end text:id="IMark2275619607256"/><text:alphabetical-index-mark-end text:id="IMark2275619604760"/>, the word yoga in Patañjali is derived not from the 'yuj' of yoking or joining, but from the verbs meaning <text:alphabetical-index-mark-start text:id="IMark2275619606200"/><text:alphabetical-index-mark-start text:id="IMark2275619607064"/>samādhi<text:alphabetical-index-mark-end text:id="IMark2275619607064"/><text:alphabetical-index-mark-end text:id="IMark2275619606200"/>.”</text:p>
      <text:p text:style-name="My_20_Text_20_Body"/>
      <text:p text:style-name="P704">I.3 तदा द्रष्टुः स्वरूपेऽवस्थानम्</text:p>
      <text:p text:style-name="Transliteration_20_and_20_Translation_20_Style"><text:soft-page-break/>tadā draṣṭuḥ svarūpe avasthānam</text:p>
      <text:p text:style-name="Transliteration_20_and_20_Translation_20_Style">“then, of the seer, own form, abides/remaining in”</text:p>
      <text:p text:style-name="Standard"/>
      <text:p text:style-name="My_20_Text_20_Body">In I.2 he says that yoga is stilling your mind. <text:s/>Here he continues by saying that if you still your mind you can get to the state of <text:alphabetical-index-mark-start text:id="IMark2275619607448"/><text:alphabetical-index-mark-start text:id="IMark2275619604376"/>mokṣa<text:alphabetical-index-mark-end text:id="IMark2275619604376"/><text:alphabetical-index-mark-end text:id="IMark2275619607448"/>, the goal of yoga, which is disconnect your <text:alphabetical-index-mark-start text:id="IMark2275619606872"/><text:alphabetical-index-mark-start text:id="IMark2275619606968"/>puruṣa<text:alphabetical-index-mark-end text:id="IMark2275619606968"/><text:alphabetical-index-mark-end text:id="IMark2275619606872"/> completely from <text:alphabetical-index-mark-start text:id="IMark2275619604472"/><text:alphabetical-index-mark-start text:id="IMark2275619603896"/>prakṛti<text:alphabetical-index-mark-end text:id="IMark2275619603896"/><text:alphabetical-index-mark-end text:id="IMark2275619604472"/>; another way to put this is that you won’t be reborn. <text:s text:c="2"/>Disconnecting from <text:alphabetical-index-mark-start text:id="IMark2275619603992"/><text:alphabetical-index-mark-start text:id="IMark2275619604856"/>prakṛti<text:alphabetical-index-mark-end text:id="IMark2275619604856"/><text:alphabetical-index-mark-end text:id="IMark2275619603992"/> is what happens when you ‘know’ the difference between <text:alphabetical-index-mark-start text:id="IMark2275619605528"/><text:alphabetical-index-mark-start text:id="IMark2275619607064"/>puruṣa<text:alphabetical-index-mark-end text:id="IMark2275619607064"/><text:alphabetical-index-mark-end text:id="IMark2275619605528"/> and <text:alphabetical-index-mark-start text:id="IMark2275619602744"/><text:alphabetical-index-mark-start text:id="IMark2275619606488"/>prakṛti<text:alphabetical-index-mark-end text:id="IMark2275619606488"/><text:alphabetical-index-mark-end text:id="IMark2275619602744"/>, master <text:alphabetical-index-mark-start text:id="IMark2275619606392"/><text:alphabetical-index-mark-start text:id="IMark2275619608600"/>a<text:alphabetical-index-mark-start text:id="IMark2275619605240"/><text:alphabetical-index-mark-start text:id="IMark2275619603512"/>samprajñata<text:alphabetical-index-mark-end text:id="IMark2275619603512"/><text:alphabetical-index-mark-end text:id="IMark2275619605240"/><text:alphabetical-index-mark-end text:id="IMark2275619608600"/><text:alphabetical-index-mark-end text:id="IMark2275619606392"/> <text:alphabetical-index-mark-start text:id="IMark2275619606008"/><text:alphabetical-index-mark-start text:id="IMark2275619604760"/>samādhi<text:alphabetical-index-mark-end text:id="IMark2275619604760"/><text:alphabetical-index-mark-end text:id="IMark2275619606008"/> <text:s/>(we’ll get to that later) and get to <text:alphabetical-index-mark-start text:id="IMark2275619605432"/><text:alphabetical-index-mark-start text:id="IMark2275619606200"/>mokṣa<text:alphabetical-index-mark-end text:id="IMark2275619606200"/><text:alphabetical-index-mark-end text:id="IMark2275619605432"/>/liberation. <text:s/>Please remember that this is not stilling it for a second, nor is it easy. <text:s/>You need to be able to still your mind at will for as long as you want to get this knowledge, and this takes years/lifetimes of practice. <text:s/></text:p>
      <text:p text:style-name="My_20_Text_20_Body">I keep hearing a lot of people saying that <text:alphabetical-index-mark-start text:id="IMark2275619605432"/><text:alphabetical-index-mark-start text:id="IMark2275619603896"/>samādhi<text:alphabetical-index-mark-end text:id="IMark2275619603896"/><text:alphabetical-index-mark-end text:id="IMark2275619605432"/> <text:s/>is easy. <text:s/>This is not true. <text:s/>I've had runners say that they get into <text:alphabetical-index-mark-start text:id="IMark2275619606872"/><text:alphabetical-index-mark-start text:id="IMark2275619606008"/>samādhi<text:alphabetical-index-mark-end text:id="IMark2275619606008"/><text:alphabetical-index-mark-end text:id="IMark2275619606872"/> <text:s/>when running and they are 'in the zone'. <text:s/>This is not <text:alphabetical-index-mark-start text:id="IMark2275619607064"/><text:alphabetical-index-mark-start text:id="IMark2275619608120"/>samādhi<text:alphabetical-index-mark-end text:id="IMark2275619608120"/><text:alphabetical-index-mark-end text:id="IMark2275619607064"/>; <text:s/>it's the mind running on autopilot, and it does keep fluctuating as it keeps the person running down the right roads, etc. <text:s/>Or I've heard that someone said that they were in <text:alphabetical-index-mark-start text:id="IMark2275619604760"/><text:alphabetical-index-mark-start text:id="IMark2275619608216"/>samādhi<text:alphabetical-index-mark-end text:id="IMark2275619608216"/><text:alphabetical-index-mark-end text:id="IMark2275619604760"/> <text:s/>during a car accident because they are totally focussed on what's going on. <text:s/>This is not <text:alphabetical-index-mark-start text:id="IMark2275619606968"/><text:alphabetical-index-mark-start text:id="IMark2275619604376"/>samādhi<text:alphabetical-index-mark-end text:id="IMark2275619604376"/><text:alphabetical-index-mark-end text:id="IMark2275619606968"/>; <text:s/>it’s the mind focusing on one thing, but not intentionally with the goal of <text:alphabetical-index-mark-start text:id="IMark2275619607448"/><text:alphabetical-index-mark-start text:id="IMark2275619608600"/>mokṣa<text:alphabetical-index-mark-end text:id="IMark2275619608600"/><text:alphabetical-index-mark-end text:id="IMark2275619607448"/>. <text:s/>I’ve even heard that <text:alphabetical-index-mark-start text:id="IMark2275619607256"/><text:alphabetical-index-mark-start text:id="IMark2275619604856"/>samādhi<text:alphabetical-index-mark-end text:id="IMark2275619604856"/><text:alphabetical-index-mark-end text:id="IMark2275619607256"/> <text:s/>is a ‘natural’ state of the mind and is therefore you don’t have to work at it; it just happens when the time is right. <text:s/>While <text:alphabetical-index-mark-start text:id="IMark2275619607640"/><text:alphabetical-index-mark-start text:id="IMark2275619608408"/>samādhi<text:alphabetical-index-mark-end text:id="IMark2275619608408"/><text:alphabetical-index-mark-end text:id="IMark2275619607640"/> <text:s/>may be a ‘natural’ state of the mind, it’s not easy; just ask any long-time meditator. <text:s/><text:alphabetical-index-mark-start text:id="IMark2275619603992"/><text:alphabetical-index-mark-start text:id="IMark2275619604472"/>Samādhi<text:alphabetical-index-mark-end text:id="IMark2275619604472"/><text:alphabetical-index-mark-end text:id="IMark2275619603992"/> is an intentional thing where the yogī is purposefully stilling the mind so that it rests on the object of meditation, and only the object of meditation. </text:p>
      <text:p text:style-name="My_20_Text_20_Body">Remember that your <text:alphabetical-index-mark-start text:id="IMark2275619603512"/><text:alphabetical-index-mark-start text:id="IMark2275619604376"/>puruṣa<text:alphabetical-index-mark-end text:id="IMark2275619604376"/><text:alphabetical-index-mark-end text:id="IMark2275619603512"/> is simply awareness so that when it disconnects from <text:alphabetical-index-mark-start text:id="IMark2275619607448"/><text:alphabetical-index-mark-start text:id="IMark2275619608600"/>prakṛti<text:alphabetical-index-mark-end text:id="IMark2275619608600"/><text:alphabetical-index-mark-end text:id="IMark2275619607448"/> the only thing that it’s aware of is itself. <text:s/>Since it’s not connected to <text:alphabetical-index-mark-start text:id="IMark2275619606968"/><text:alphabetical-index-mark-start text:id="IMark2275619604760"/>prakṛti<text:alphabetical-index-mark-end text:id="IMark2275619604760"/><text:alphabetical-index-mark-end text:id="IMark2275619606968"/>/matter anymore it’s abiding in it’s own form. <text:s/>‘Abides in’ implies that this state is forever. <text:s/>And once you get <text:alphabetical-index-mark-start text:id="IMark2275619604856"/><text:alphabetical-index-mark-start text:id="IMark2275619605240"/>mokṣa<text:alphabetical-index-mark-end text:id="IMark2275619605240"/><text:alphabetical-index-mark-end text:id="IMark2275619604856"/>, why would you ever want to leave that state?</text:p>
      <text:p text:style-name="My_20_Text_20_Body">Patañjali uses several different words for <text:alphabetical-index-mark-start text:id="IMark2275619607256"/><text:alphabetical-index-mark-start text:id="IMark2275619608120"/>puruṣa<text:alphabetical-index-mark-end text:id="IMark2275619608120"/><text:alphabetical-index-mark-end text:id="IMark2275619607256"/>, and he uses one here, ‘seer’; as in ‘the one that sees’. <text:s/>Your <text:alphabetical-index-mark-start text:id="IMark2275619606200"/><text:alphabetical-index-mark-start text:id="IMark2275619607448"/>puruṣa<text:alphabetical-index-mark-end text:id="IMark2275619607448"/><text:alphabetical-index-mark-end text:id="IMark2275619606200"/> is considered to be the seer, looking at <text:alphabetical-index-mark-start text:id="IMark2275619602936"/><text:alphabetical-index-mark-start text:id="IMark2275619605240"/>prakṛti<text:alphabetical-index-mark-end text:id="IMark2275619605240"/><text:alphabetical-index-mark-end text:id="IMark2275619602936"/> through your mind, while everything in <text:alphabetical-index-mark-start text:id="IMark2275619603128"/><text:alphabetical-index-mark-start text:id="IMark2275619606008"/>prakṛti<text:alphabetical-index-mark-end text:id="IMark2275619606008"/><text:alphabetical-index-mark-end text:id="IMark2275619603128"/> is considered the ‘seen’.</text:p>
      <text:p text:style-name="New_20_Sutra_20_Line"><text:soft-page-break/>I.4 वृत्ति सारूप्यं इतरत्र </text:p>
      <text:p text:style-name="Transliteration_20_and_20_Translation_20_Style"><text:alphabetical-index-mark-start text:id="IMark2275619607256"/><text:alphabetical-index-mark-start text:id="IMark2275619602936"/>vṛtti<text:alphabetical-index-mark-end text:id="IMark2275619602936"/><text:alphabetical-index-mark-end text:id="IMark2275619607256"/> sārūpyaṃ itaratra </text:p>
      <text:p text:style-name="Transliteration_20_and_20_Translation_20_Style">“fluctuations, identification, elsewhere”</text:p>
      <text:p text:style-name="My_20_Text_20_Body">In I.3 he said what happens when you still your mind properly you will get <text:alphabetical-index-mark-start text:id="IMark2275619607640"/><text:alphabetical-index-mark-start text:id="IMark2275619607448"/>mokṣa<text:alphabetical-index-mark-end text:id="IMark2275619607448"/><text:alphabetical-index-mark-end text:id="IMark2275619607640"/>/liberation. <text:s/>Here he says that if you don’t still your mind, you identify yourself with your body and mind and it’s interactions with the world, i.e. <text:alphabetical-index-mark-start text:id="IMark2275619606872"/><text:alphabetical-index-mark-start text:id="IMark2275619604376"/>prakṛti<text:alphabetical-index-mark-end text:id="IMark2275619604376"/><text:alphabetical-index-mark-end text:id="IMark2275619606872"/>. <text:s/>This is the ‘elsewhere’ in the sūtra. <text:s/>You identify with your sex, job, size, shape, intelligence, etc., none of which is the real you, i.e. the <text:alphabetical-index-mark-start text:id="IMark2275619607736"/><text:alphabetical-index-mark-start text:id="IMark2275619608696"/>puruṣa<text:alphabetical-index-mark-end text:id="IMark2275619608696"/><text:alphabetical-index-mark-end text:id="IMark2275619607736"/>.</text:p>
      <text:p text:style-name="New_20_Sutra_20_Line">I.5 वृत्तयः पञ्चतय्यः क्लिष्टाक्लिष्टाः </text:p>
      <text:p text:style-name="Transliteration_20_and_20_Translation_20_Style">vṛttayaḥ pañcatayyaḥ kliṣṭākliṣṭāḥ </text:p>
      <text:p text:style-name="Transliteration_20_and_20_Translation_20_Style">“fluctuations, fivefold, not helpful, helpful”</text:p>
      <text:p text:style-name="My_20_Text_20_Body">In I.2 Patañjali said that you need to still your <text:alphabetical-index-mark-start text:id="IMark2275619606200"/><text:alphabetical-index-mark-start text:id="IMark2275619603128"/>vṛtti<text:alphabetical-index-mark-end text:id="IMark2275619603128"/><text:alphabetical-index-mark-end text:id="IMark2275619606200"/>s. Now he’s going to talk about them. <text:s/>He says that there are five types and they are either helpful or not helpful, <text:alphabetical-index-mark-start text:id="IMark2275619604472"/><text:alphabetical-index-mark-start text:id="IMark2275619604760"/>a<text:alphabetical-index-mark-start text:id="IMark2275619607256"/><text:alphabetical-index-mark-start text:id="IMark2275619604184"/>kliṣṭa<text:alphabetical-index-mark-end text:id="IMark2275619604184"/><text:alphabetical-index-mark-end text:id="IMark2275619607256"/><text:alphabetical-index-mark-end text:id="IMark2275619604760"/><text:alphabetical-index-mark-end text:id="IMark2275619604472"/> or <text:alphabetical-index-mark-start text:id="IMark2275619606872"/><text:alphabetical-index-mark-start text:id="IMark2275619602744"/>kliṣṭa<text:alphabetical-index-mark-end text:id="IMark2275619602744"/><text:alphabetical-index-mark-end text:id="IMark2275619606872"/>. <text:s/>There are a number of different translations of the work <text:alphabetical-index-mark-start text:id="IMark2275619607640"/><text:alphabetical-index-mark-start text:id="IMark2275619603320"/>kliṣṭa<text:alphabetical-index-mark-end text:id="IMark2275619603320"/><text:alphabetical-index-mark-end text:id="IMark2275619607640"/> such as painful, detrimental, harmful, damaging, afflicted. <text:s/>I prefer helpful and not helpful. <text:s/>The opposite of <text:alphabetical-index-mark-start text:id="IMark2275619603896"/><text:alphabetical-index-mark-start text:id="IMark2275619603224"/>kliṣṭa<text:alphabetical-index-mark-end text:id="IMark2275619603224"/><text:alphabetical-index-mark-end text:id="IMark2275619603896"/>, <text:alphabetical-index-mark-start text:id="IMark2275619607448"/><text:alphabetical-index-mark-start text:id="IMark2275619607064"/>a<text:alphabetical-index-mark-start text:id="IMark2275619606968"/><text:alphabetical-index-mark-start text:id="IMark2275619607736"/>kliṣṭa<text:alphabetical-index-mark-end text:id="IMark2275619607736"/><text:alphabetical-index-mark-end text:id="IMark2275619606968"/><text:alphabetical-index-mark-end text:id="IMark2275619607064"/><text:alphabetical-index-mark-end text:id="IMark2275619607448"/>, is noted by the ‘a’ added at the beginning of the word. <text:s/>This is standard in <text:alphabetical-index-mark-start text:id="IMark2275619608120"/><text:alphabetical-index-mark-start text:id="IMark2275619608408"/>Saṃsk<text:alphabetical-index-mark-start text:id="IMark2275619604856"/><text:alphabetical-index-mark-start text:id="IMark2275619605240"/>ṛtaṃ<text:alphabetical-index-mark-end text:id="IMark2275619605240"/><text:alphabetical-index-mark-end text:id="IMark2275619604856"/><text:alphabetical-index-mark-end text:id="IMark2275619608408"/><text:alphabetical-index-mark-end text:id="IMark2275619608120"/>, and in many cases in English, e.g. theist vs. atheist. <text:s/></text:p>
      <text:p text:style-name="My_20_Text_20_Body">The <text:alphabetical-index-mark-start text:id="IMark2275619604760"/><text:alphabetical-index-mark-start text:id="IMark2275619606968"/>kliṣṭa<text:alphabetical-index-mark-end text:id="IMark2275619606968"/><text:alphabetical-index-mark-end text:id="IMark2275619604760"/> ones are not helpful as they pull you away from your <text:alphabetical-index-mark-start text:id="IMark2275619607064"/><text:alphabetical-index-mark-start text:id="IMark2275619603896"/>sādhana<text:alphabetical-index-mark-end text:id="IMark2275619603896"/><text:alphabetical-index-mark-end text:id="IMark2275619607064"/>, while the <text:alphabetical-index-mark-start text:id="IMark2275619605240"/><text:alphabetical-index-mark-start text:id="IMark2275619608696"/>a<text:alphabetical-index-mark-start text:id="IMark2275619606008"/><text:alphabetical-index-mark-start text:id="IMark2275619608312"/>kliṣṭa<text:alphabetical-index-mark-end text:id="IMark2275619608312"/><text:alphabetical-index-mark-end text:id="IMark2275619606008"/><text:alphabetical-index-mark-end text:id="IMark2275619608696"/><text:alphabetical-index-mark-end text:id="IMark2275619605240"/> ones help you stay on the path towards <text:alphabetical-index-mark-start text:id="IMark2275619602744"/><text:alphabetical-index-mark-start text:id="IMark2275619602936"/>mokṣa<text:alphabetical-index-mark-end text:id="IMark2275619602936"/><text:alphabetical-index-mark-end text:id="IMark2275619602744"/>. <text:s/>Note that some <text:alphabetical-index-mark-start text:id="IMark2275619607256"/><text:alphabetical-index-mark-start text:id="IMark2275619608408"/>vṛtti<text:alphabetical-index-mark-end text:id="IMark2275619608408"/><text:alphabetical-index-mark-end text:id="IMark2275619607256"/>s can be helpful at one time and not helpful later. <text:s/>For example, if you are in Cincinnati and want to get to Columbus but don’t know how to get there, a map to Columbus is very helpful. <text:s/>However, once you get to Columbus, it’s not helpful anymore. </text:p>
      <text:p text:style-name="My_20_Text_20_Body">Please note that while there are only five types, there are an infinite number of <text:alphabetical-index-mark-start text:id="IMark2275619603896"/><text:alphabetical-index-mark-start text:id="IMark2275619603992"/>vṛtti<text:alphabetical-index-mark-end text:id="IMark2275619603992"/><text:alphabetical-index-mark-end text:id="IMark2275619603896"/>s. <text:s/>Patañjali is also not attaching moral judgments/values to them like good and bad. <text:s/>He’s just saying that all of them fit into one of these types. <text:s/>Yes, it’s possible to come up with some that don’t really fit, but what he’s trying to do is to define them in general categories so you can understand them.</text:p>
      <text:p text:style-name="P1030"><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anskrit Text" svg:font-family="'Sanskrit Text'" style:font-family-generic="roman" style:font-pitch="variable"/>
    <style:font-face style:name="Sanskrit Text1" svg:font-family="'Sanskrit Text'" style:font-family-generic="swiss"/>
    <style:font-face style:name="Sanskrit Text2" svg:font-family="'Sanskrit Text'" style:font-family-generic="system" style:font-pitch="variable"/>
    <style:font-face style:name="Sanskrit Text3" svg:font-family="'Sanskrit Text'" style:font-adornments="Regular" style:font-family-generic="roman"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true" fo:hyphenation-ladder-count="no-limit" fo:text-indent="0in" style:auto-text-indent="true"/>
      <style:text-properties fo:font-size="11pt"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style:contextual-spacing="false" fo:line-height="115%" fo:text-indent="0in" style:auto-text-indent="false"/>
      <style:text-properties fo:font-size="8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style:contextual-spacing="false"/>
      <style:text-properties style:font-name="Liberation Serif2" fo:font-family="'Liberation Serif'" style:font-style-name="Bold" style:font-family-generic="roman" style:font-pitch="variable"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margin-left="0in" fo:margin-right="0in" fo:text-indent="0in" style:auto-text-indent="false" text:number-lines="false" text:line-number="0"/>
    </style:style>
    <style:style style:name="Index_20_1" style:display-name="Index 1" style:family="paragraph" style:parent-style-name="Index" style:class="index">
      <style:paragraph-properties fo:margin-left="0in" fo:margin-right="0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20_Heading" style:display-name="Section Heading" style:family="paragraph" style:parent-style-name="Heading_20_2" style:default-outline-level="2">
      <style:paragraph-properties fo:margin-left="0in" fo:margin-right="0in" fo:text-indent="0in" style:auto-text-indent="false"/>
      <style:text-properties style:font-name="Liberation Serif3" fo:font-family="'Liberation Serif'" style:font-style-name="Regular" style:font-family-generic="roman" style:font-pitch="variable" fo:font-size="16pt" fo:font-weight="bold"/>
    </style:style>
    <style:style style:name="Chapter_20_Heading" style:display-name="Chapter Heading" style:family="paragraph" style:parent-style-name="Heading_20_1" style:default-outline-level="" style:list-style-nam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My_20_Text_20_Body" style:display-name="My Text Body" style:family="paragraph" style:parent-style-name="First_20_line_20_indent">
      <style:paragraph-properties fo:margin-left="0in" fo:margin-right="0in" fo:margin-top="0in" fo:margin-bottom="0.1in" style:contextual-spacing="true" fo:line-height="100%" fo:text-indent="0.2in" style:auto-text-indent="true"/>
      <style:text-properties fo:font-size="11pt"/>
    </style:style>
    <style:style style:name="Introduction_20_Section" style:display-name="Introduction Section" style:family="paragraph" style:parent-style-name="First_20_line_20_indent">
      <style:paragraph-properties fo:margin-left="0in" fo:margin-right="0in" fo:margin-top="0.2in" fo:margin-bottom="0.1in" style:contextual-spacing="false" fo:text-indent="0.4in" style:auto-text-indent="true"/>
      <style:text-properties fo:font-size="14pt" fo:font-weight="bold"/>
    </style:style>
    <style:style style:name="Introduction_20_Section_20_Underlined" style:display-name="Introduction Section Underlined" style:family="paragraph" style:parent-style-name="First_20_line_20_indent">
      <style:paragraph-properties fo:margin-left="0in" fo:margin-right="0in" fo:text-indent="0.4in" style:auto-text-indent="true"/>
      <style:text-properties fo:font-size="14pt" style:text-underline-style="solid" style:text-underline-width="auto" style:text-underline-color="font-color" fo:font-weight="bold"/>
    </style:style>
    <style:style style:name="New_20_Sutra_20_Line" style:display-name="New Sutra Line" style:family="paragraph" style:parent-style-name="First_20_line_20_indent">
      <style:paragraph-properties fo:margin-left="0in" fo:margin-right="0in" fo:margin-top="0in" fo:margin-bottom="0in" style:contextual-spacing="false" fo:text-indent="0.2in" style:auto-text-indent="true"/>
      <style:text-properties style:font-name="Sanskrit Text3" fo:font-family="'Sanskrit Text'" style:font-style-name="Regular" style:font-family-generic="roman" style:font-pitch="variable" fo:font-size="16pt"/>
    </style:style>
    <style:style style:name="Transliteration_20_and_20_Translation_20_Style" style:display-name="Transliteration and Translation Style" style:family="paragraph" style:parent-style-name="My_20_Text_20_Body">
      <style:paragraph-properties fo:margin-left="0.2in" fo:margin-right="0in" fo:margin-top="0in" fo:margin-bottom="0.1in" style:contextual-spacing="true" fo:text-indent="0.2in" style:auto-text-indent="false"/>
      <style:text-properties fo:font-size="11pt"/>
    </style:style>
    <style:style style:name="Section_20_Summary" style:display-name="Section Summary" style:family="paragraph" style:parent-style-name="My_20_Text_20_Body">
      <style:text-properties style:text-underline-style="solid" style:text-underline-width="auto" style:text-underline-color="font-color"/>
    </style:style>
    <style:style style:name="Sutra_20_Number" style:display-name="Sutra Number" style:family="paragraph" style:parent-style-name="My_20_Text_20_Body">
      <style:paragraph-properties fo:margin-left="0in" fo:margin-right="0in" fo:text-indent="0.2in" style:auto-text-indent="true"/>
      <style:text-properties fo:font-size="12pt"/>
    </style:style>
    <style:style style:name="Larger_20_Text_20_Body" style:display-name="Larger Text Body" style:family="paragraph" style:parent-style-name="My_20_Text_20_Body">
      <style:paragraph-properties fo:margin-top="0.1in" fo:margin-bottom="0.15in" style:contextual-spacing="true"/>
      <style:text-properties fo:font-size="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officeooo:rsid="000b9535" officeooo:paragraph-rsid="0029780b"/>
    </style:style>
    <style:style style:name="MT1" style:family="text">
      <style:text-properties style:font-name="Liberation Serif1" fo:font-size="12pt" fo:font-weight="normal" style:font-size-asian="12pt" style:font-weight-asian="normal" style:font-size-complex="12pt" style:font-weight-complex="normal"/>
    </style:style>
    <style:style style:name="MT2" style:family="text">
      <style:text-properties fo:font-weight="bold" officeooo:rsid="000d1947" style:font-weight-asian="bold" style:font-weight-complex="bold"/>
    </style:style>
    <style:style style:name="MT3" style:family="text">
      <style:text-properties officeooo:rsid="000d1947"/>
    </style:style>
    <style:page-layout style:name="Mpm1" style:page-usage="mirrored">
      <style:page-layout-properties fo:page-width="6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mirrored">
      <style:page-layout-properties fo:page-width="6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3" style:page-usage="mirrored">
      <style:page-layout-properties fo:page-width="6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style style:name="Mdp1" style:family="drawing-page">
      <style:drawing-page-properties draw:background-size="full"/>
    </style:style>
    <number:date-style style:name="N37" number:automatic-order="true">
      <number:month number:style="long"/>
      <number:text>/</number:text>
      <number:day number:style="long"/>
      <number:text>/</number:text>
      <number:year/>
    </number:date-style>
  </office:automatic-styles>
  <office:master-styles>
    <style:master-page style:name="Standard" style:page-layout-name="Mpm1" draw:style-name="Mdp1">
      <style:header>
        <text:p text:style-name="Header"><text:tab/><text:tab/><text:date style:data-style-name="N37" text:date-value="2022-04-17T15:58:54.374999930">04/17/22</text:date></text:p>
      </style:header>
      <style:footer>
        <text:p text:style-name="MP1"><text:span text:style-name="MT1">Copyright © 2022 by Kurt Matthys <text:s/>All rights reserved</text:span><text:span text:style-name="MT2"><text:tab/></text:span><text:span text:style-name="MT3"><text:tab/>Page </text:span><text:span text:style-name="MT3"><text:page-number text:select-page="current">20</text:page-number></text:span><text:span text:style-name="MT3"><text:s/>of </text:span><text:span text:style-name="MT3"><text:page-count>25</text:page-count></text:span><text:span text:style-name="MT3"><text:tab/></text:span></text:p>
      </style:footer>
    </style:master-page>
    <style:master-page style:name="First_20_Page" style:display-name="First Page" style:page-layout-name="Mpm2" draw:style-name="Mdp1" style:next-style-name="Standard">
      <style:header>
        <text:p text:style-name="Header"><text:tab/><text:tab/><text:date style:data-style-name="N37" text:date-value="2022-04-17T15:58:54.374999930">04/17/22</text:date></text:p>
      </style:header>
    </style:master-page>
    <style:master-page style:name="Index" style:page-layout-name="Mpm3"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2T08:06:18.626000000</meta:creation-date>
    <dc:date>2022-04-17T15:58:54.312000000</dc:date>
    <meta:editing-duration>P24DT8H43M10S</meta:editing-duration>
    <meta:editing-cycles>142</meta:editing-cycles>
    <meta:generator>LibreOffice/7.3.1.3$Windows_X86_64 LibreOffice_project/a69ca51ded25f3eefd52d7bf9a5fad8c90b87951</meta:generator>
    <meta:document-statistic meta:table-count="0" meta:image-count="0" meta:object-count="0" meta:page-count="25" meta:paragraph-count="151" meta:word-count="6169" meta:character-count="35967" meta:non-whitespace-character-count="29625"/>
  </office:meta>
</office:document-meta>
</file>