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cripts/python/stack.py" manifest:media-type=""/>
  <manifest:file-entry manifest:full-path="Scripts/python/" manifest:media-type="application/binary"/>
  <manifest:file-entry manifest:full-path="Scripts/" manifest:media-type="application/binary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>
        <table:iteration table:maximum-difference="0.0001"/>
      </table:calculation-settings>
      <table:table table:name="Tabelle1" table:style-name="ta1">
        <table:table-column table:style-name="co1" table:number-columns-repeated="7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5"/>
        </table:table-row>
      </table:table>
      <table:table table:name="Tabelle2" table:style-name="ta1">
        <table:table-column table:style-name="co1" table:number-columns-repeated="26" table:default-cell-style-name="Default"/>
        <table:table-row table:style-name="ro1">
          <table:table-cell table:number-columns-repeated="2" office:value-type="float" office:value="12995" calcext:value-type="float">
            <text:p>12995</text:p>
          </table:table-cell>
          <table:table-cell office:value-type="float" office:value="654210" calcext:value-type="float">
            <text:p>654210</text:p>
          </table:table-cell>
          <table:table-cell office:value-type="float" office:value="605379" calcext:value-type="float">
            <text:p>605379</text:p>
          </table:table-cell>
          <table:table-cell office:value-type="float" office:value="441796" calcext:value-type="float">
            <text:p>441796</text:p>
          </table:table-cell>
          <table:table-cell office:value-type="float" office:value="258945" calcext:value-type="float">
            <text:p>258945</text:p>
          </table:table-cell>
          <table:table-cell office:value-type="float" office:value="160466" calcext:value-type="float">
            <text:p>160466</text:p>
          </table:table-cell>
          <table:table-cell office:value-type="float" office:value="313312" calcext:value-type="float">
            <text:p>313312</text:p>
          </table:table-cell>
          <table:table-cell office:value-type="float" office:value="71997" calcext:value-type="float">
            <text:p>71997</text:p>
          </table:table-cell>
          <table:table-cell office:value-type="float" office:value="502747" calcext:value-type="float">
            <text:p>502747</text:p>
          </table:table-cell>
          <table:table-cell office:value-type="float" office:value="32320" calcext:value-type="float">
            <text:p>32320</text:p>
          </table:table-cell>
          <table:table-cell office:value-type="float" office:value="433521" calcext:value-type="float">
            <text:p>433521</text:p>
          </table:table-cell>
          <table:table-cell office:value-type="float" office:value="20528" calcext:value-type="float">
            <text:p>20528</text:p>
          </table:table-cell>
          <table:table-cell office:value-type="float" office:value="408612" calcext:value-type="float">
            <text:p>408612</text:p>
          </table:table-cell>
          <table:table-cell office:value-type="float" office:value="343478" calcext:value-type="float">
            <text:p>343478</text:p>
          </table:table-cell>
          <table:table-cell office:value-type="float" office:value="372156" calcext:value-type="float">
            <text:p>372156</text:p>
          </table:table-cell>
          <table:table-cell office:value-type="float" office:value="235550" calcext:value-type="float">
            <text:p>235550</text:p>
          </table:table-cell>
          <table:table-cell office:value-type="float" office:value="352885" calcext:value-type="float">
            <text:p>352885</text:p>
          </table:table-cell>
          <table:table-cell office:value-type="float" office:value="410139" calcext:value-type="float">
            <text:p>410139</text:p>
          </table:table-cell>
          <table:table-cell office:value-type="float" office:value="497516" calcext:value-type="float">
            <text:p>497516</text:p>
          </table:table-cell>
          <table:table-cell office:value-type="float" office:value="65363" calcext:value-type="float">
            <text:p>65363</text:p>
          </table:table-cell>
          <table:table-cell office:value-type="float" office:value="673986" calcext:value-type="float">
            <text:p>673986</text:p>
          </table:table-cell>
          <table:table-cell office:value-type="float" office:value="393174" calcext:value-type="float">
            <text:p>393174</text:p>
          </table:table-cell>
          <table:table-cell office:value-type="float" office:value="688120" calcext:value-type="float">
            <text:p>688120</text:p>
          </table:table-cell>
          <table:table-cell office:value-type="float" office:value="64383" calcext:value-type="float">
            <text:p>64383</text:p>
          </table:table-cell>
          <table:table-cell office:value-type="float" office:value="117835" calcext:value-type="float">
            <text:p>117835</text:p>
          </table:table-cell>
        </table:table-row>
        <table:table-row table:style-name="ro1">
          <table:table-cell office:value-type="float" office:value="654210" calcext:value-type="float">
            <text:p>654210</text:p>
          </table:table-cell>
          <table:table-cell office:value-type="float" office:value="1703" calcext:value-type="float">
            <text:p>1703</text:p>
          </table:table-cell>
          <table:table-cell office:value-type="float" office:value="258574" calcext:value-type="float">
            <text:p>258574</text:p>
          </table:table-cell>
          <table:table-cell office:value-type="float" office:value="166825" calcext:value-type="float">
            <text:p>166825</text:p>
          </table:table-cell>
          <table:table-cell office:value-type="float" office:value="690385" calcext:value-type="float">
            <text:p>690385</text:p>
          </table:table-cell>
          <table:table-cell office:value-type="float" office:value="701075" calcext:value-type="float">
            <text:p>701075</text:p>
          </table:table-cell>
          <table:table-cell office:value-type="float" office:value="537793" calcext:value-type="float">
            <text:p>537793</text:p>
          </table:table-cell>
          <table:table-cell office:value-type="float" office:value="582966" calcext:value-type="float">
            <text:p>582966</text:p>
          </table:table-cell>
          <table:table-cell office:value-type="float" office:value="146283" calcext:value-type="float">
            <text:p>146283</text:p>
          </table:table-cell>
          <table:table-cell office:value-type="float" office:value="375669" calcext:value-type="float">
            <text:p>375669</text:p>
          </table:table-cell>
          <table:table-cell office:value-type="float" office:value="333181" calcext:value-type="float">
            <text:p>333181</text:p>
          </table:table-cell>
          <table:table-cell office:value-type="float" office:value="551769" calcext:value-type="float">
            <text:p>551769</text:p>
          </table:table-cell>
          <table:table-cell office:value-type="float" office:value="515995" calcext:value-type="float">
            <text:p>515995</text:p>
          </table:table-cell>
          <table:table-cell office:value-type="float" office:value="25406" calcext:value-type="float">
            <text:p>25406</text:p>
          </table:table-cell>
          <table:table-cell office:value-type="float" office:value="762170" calcext:value-type="float">
            <text:p>762170</text:p>
          </table:table-cell>
          <table:table-cell office:value-type="float" office:value="757379" calcext:value-type="float">
            <text:p>757379</text:p>
          </table:table-cell>
          <table:table-cell office:value-type="float" office:value="597864" calcext:value-type="float">
            <text:p>597864</text:p>
          </table:table-cell>
          <table:table-cell office:value-type="float" office:value="228154" calcext:value-type="float">
            <text:p>228154</text:p>
          </table:table-cell>
          <table:table-cell office:value-type="float" office:value="387961" calcext:value-type="float">
            <text:p>387961</text:p>
          </table:table-cell>
          <table:table-cell office:value-type="float" office:value="639244" calcext:value-type="float">
            <text:p>639244</text:p>
          </table:table-cell>
          <table:table-cell office:value-type="float" office:value="229069" calcext:value-type="float">
            <text:p>229069</text:p>
          </table:table-cell>
          <table:table-cell office:value-type="float" office:value="735549" calcext:value-type="float">
            <text:p>735549</text:p>
          </table:table-cell>
          <table:table-cell office:value-type="float" office:value="401364" calcext:value-type="float">
            <text:p>401364</text:p>
          </table:table-cell>
          <table:table-cell office:value-type="float" office:value="480648" calcext:value-type="float">
            <text:p>480648</text:p>
          </table:table-cell>
          <table:table-cell office:value-type="float" office:value="590437" calcext:value-type="float">
            <text:p>590437</text:p>
          </table:table-cell>
          <table:table-cell office:value-type="float" office:value="587665" calcext:value-type="float">
            <text:p>587665</text:p>
          </table:table-cell>
        </table:table-row>
        <table:table-row table:style-name="ro1">
          <table:table-cell office:value-type="float" office:value="605379" calcext:value-type="float">
            <text:p>605379</text:p>
          </table:table-cell>
          <table:table-cell office:value-type="float" office:value="23965" calcext:value-type="float">
            <text:p>23965</text:p>
          </table:table-cell>
          <table:table-cell office:value-type="float" office:value="465749" calcext:value-type="float">
            <text:p>465749</text:p>
          </table:table-cell>
          <table:table-cell office:value-type="float" office:value="130379" calcext:value-type="float">
            <text:p>130379</text:p>
          </table:table-cell>
          <table:table-cell office:value-type="float" office:value="161733" calcext:value-type="float">
            <text:p>161733</text:p>
          </table:table-cell>
          <table:table-cell office:value-type="float" office:value="503741" calcext:value-type="float">
            <text:p>503741</text:p>
          </table:table-cell>
          <table:table-cell office:value-type="float" office:value="728112" calcext:value-type="float">
            <text:p>728112</text:p>
          </table:table-cell>
          <table:table-cell office:value-type="float" office:value="696593" calcext:value-type="float">
            <text:p>696593</text:p>
          </table:table-cell>
          <table:table-cell office:value-type="float" office:value="720564" calcext:value-type="float">
            <text:p>720564</text:p>
          </table:table-cell>
          <table:table-cell office:value-type="float" office:value="277170" calcext:value-type="float">
            <text:p>277170</text:p>
          </table:table-cell>
          <table:table-cell office:value-type="float" office:value="217840" calcext:value-type="float">
            <text:p>217840</text:p>
          </table:table-cell>
          <table:table-cell office:value-type="float" office:value="700197" calcext:value-type="float">
            <text:p>700197</text:p>
          </table:table-cell>
          <table:table-cell office:value-type="float" office:value="470072" calcext:value-type="float">
            <text:p>470072</text:p>
          </table:table-cell>
          <table:table-cell office:value-type="float" office:value="175306" calcext:value-type="float">
            <text:p>175306</text:p>
          </table:table-cell>
          <table:table-cell office:value-type="float" office:value="550483" calcext:value-type="float">
            <text:p>550483</text:p>
          </table:table-cell>
          <table:table-cell office:value-type="float" office:value="435761" calcext:value-type="float">
            <text:p>435761</text:p>
          </table:table-cell>
          <table:table-cell office:value-type="float" office:value="172005" calcext:value-type="float">
            <text:p>172005</text:p>
          </table:table-cell>
          <table:table-cell office:value-type="float" office:value="461350" calcext:value-type="float">
            <text:p>461350</text:p>
          </table:table-cell>
          <table:table-cell office:value-type="float" office:value="303109" calcext:value-type="float">
            <text:p>303109</text:p>
          </table:table-cell>
          <table:table-cell office:value-type="float" office:value="618222" calcext:value-type="float">
            <text:p>618222</text:p>
          </table:table-cell>
          <table:table-cell office:value-type="float" office:value="56844" calcext:value-type="float">
            <text:p>56844</text:p>
          </table:table-cell>
          <table:table-cell office:value-type="float" office:value="202423" calcext:value-type="float">
            <text:p>202423</text:p>
          </table:table-cell>
          <table:table-cell office:value-type="float" office:value="660851" calcext:value-type="float">
            <text:p>660851</text:p>
          </table:table-cell>
          <table:table-cell office:value-type="float" office:value="545132" calcext:value-type="float">
            <text:p>545132</text:p>
          </table:table-cell>
          <table:table-cell office:value-type="float" office:value="359335" calcext:value-type="float">
            <text:p>359335</text:p>
          </table:table-cell>
          <table:table-cell office:value-type="float" office:value="536271" calcext:value-type="float">
            <text:p>536271</text:p>
          </table:table-cell>
        </table:table-row>
        <table:table-row table:style-name="ro1">
          <table:table-cell office:value-type="float" office:value="441796" calcext:value-type="float">
            <text:p>441796</text:p>
          </table:table-cell>
          <table:table-cell office:value-type="float" office:value="12373" calcext:value-type="float">
            <text:p>12373</text:p>
          </table:table-cell>
          <table:table-cell office:value-type="float" office:value="573629" calcext:value-type="float">
            <text:p>573629</text:p>
          </table:table-cell>
          <table:table-cell office:value-type="float" office:value="169766" calcext:value-type="float">
            <text:p>169766</text:p>
          </table:table-cell>
          <table:table-cell office:value-type="float" office:value="483071" calcext:value-type="float">
            <text:p>483071</text:p>
          </table:table-cell>
          <table:table-cell office:value-type="float" office:value="57843" calcext:value-type="float">
            <text:p>57843</text:p>
          </table:table-cell>
          <table:table-cell office:value-type="float" office:value="265393" calcext:value-type="float">
            <text:p>265393</text:p>
          </table:table-cell>
          <table:table-cell office:value-type="float" office:value="754074" calcext:value-type="float">
            <text:p>754074</text:p>
          </table:table-cell>
          <table:table-cell office:value-type="float" office:value="162758" calcext:value-type="float">
            <text:p>162758</text:p>
          </table:table-cell>
          <table:table-cell office:value-type="float" office:value="71770" calcext:value-type="float">
            <text:p>71770</text:p>
          </table:table-cell>
          <table:table-cell office:value-type="float" office:value="519840" calcext:value-type="float">
            <text:p>519840</text:p>
          </table:table-cell>
          <table:table-cell office:value-type="float" office:value="338212" calcext:value-type="float">
            <text:p>338212</text:p>
          </table:table-cell>
          <table:table-cell office:value-type="float" office:value="53486" calcext:value-type="float">
            <text:p>53486</text:p>
          </table:table-cell>
          <table:table-cell office:value-type="float" office:value="550050" calcext:value-type="float">
            <text:p>550050</text:p>
          </table:table-cell>
          <table:table-cell office:value-type="float" office:value="42877" calcext:value-type="float">
            <text:p>42877</text:p>
          </table:table-cell>
          <table:table-cell office:value-type="float" office:value="514261" calcext:value-type="float">
            <text:p>514261</text:p>
          </table:table-cell>
          <table:table-cell office:value-type="float" office:value="344690" calcext:value-type="float">
            <text:p>344690</text:p>
          </table:table-cell>
          <table:table-cell office:value-type="float" office:value="15800" calcext:value-type="float">
            <text:p>15800</text:p>
          </table:table-cell>
          <table:table-cell office:value-type="float" office:value="513881" calcext:value-type="float">
            <text:p>513881</text:p>
          </table:table-cell>
          <table:table-cell office:value-type="float" office:value="24831" calcext:value-type="float">
            <text:p>24831</text:p>
          </table:table-cell>
          <table:table-cell office:value-type="float" office:value="283250" calcext:value-type="float">
            <text:p>283250</text:p>
          </table:table-cell>
          <table:table-cell office:value-type="float" office:value="216563" calcext:value-type="float">
            <text:p>216563</text:p>
          </table:table-cell>
          <table:table-cell office:value-type="float" office:value="598325" calcext:value-type="float">
            <text:p>598325</text:p>
          </table:table-cell>
          <table:table-cell office:value-type="float" office:value="538756" calcext:value-type="float">
            <text:p>538756</text:p>
          </table:table-cell>
          <table:table-cell office:value-type="float" office:value="509100" calcext:value-type="float">
            <text:p>509100</text:p>
          </table:table-cell>
          <table:table-cell office:value-type="float" office:value="78148" calcext:value-type="float">
            <text:p>78148</text:p>
          </table:table-cell>
        </table:table-row>
        <table:table-row table:style-name="ro1">
          <table:table-cell office:value-type="float" office:value="258945" calcext:value-type="float">
            <text:p>258945</text:p>
          </table:table-cell>
          <table:table-cell office:value-type="float" office:value="67074" calcext:value-type="float">
            <text:p>67074</text:p>
          </table:table-cell>
          <table:table-cell office:value-type="float" office:value="551725" calcext:value-type="float">
            <text:p>551725</text:p>
          </table:table-cell>
          <table:table-cell office:value-type="float" office:value="79663" calcext:value-type="float">
            <text:p>79663</text:p>
          </table:table-cell>
          <table:table-cell office:value-type="float" office:value="420538" calcext:value-type="float">
            <text:p>420538</text:p>
          </table:table-cell>
          <table:table-cell office:value-type="float" office:value="464613" calcext:value-type="float">
            <text:p>464613</text:p>
          </table:table-cell>
          <table:table-cell office:value-type="float" office:value="141924" calcext:value-type="float">
            <text:p>141924</text:p>
          </table:table-cell>
          <table:table-cell office:value-type="float" office:value="142829" calcext:value-type="float">
            <text:p>142829</text:p>
          </table:table-cell>
          <table:table-cell office:value-type="float" office:value="667587" calcext:value-type="float">
            <text:p>667587</text:p>
          </table:table-cell>
          <table:table-cell office:value-type="float" office:value="298617" calcext:value-type="float">
            <text:p>298617</text:p>
          </table:table-cell>
          <table:table-cell office:value-type="float" office:value="647451" calcext:value-type="float">
            <text:p>647451</text:p>
          </table:table-cell>
          <table:table-cell office:value-type="float" office:value="290553" calcext:value-type="float">
            <text:p>290553</text:p>
          </table:table-cell>
          <table:table-cell office:value-type="float" office:value="203503" calcext:value-type="float">
            <text:p>203503</text:p>
          </table:table-cell>
          <table:table-cell office:value-type="float" office:value="75653" calcext:value-type="float">
            <text:p>75653</text:p>
          </table:table-cell>
          <table:table-cell office:value-type="float" office:value="416772" calcext:value-type="float">
            <text:p>416772</text:p>
          </table:table-cell>
          <table:table-cell office:value-type="float" office:value="696603" calcext:value-type="float">
            <text:p>696603</text:p>
          </table:table-cell>
          <table:table-cell office:value-type="float" office:value="192607" calcext:value-type="float">
            <text:p>192607</text:p>
          </table:table-cell>
          <table:table-cell office:value-type="float" office:value="148697" calcext:value-type="float">
            <text:p>148697</text:p>
          </table:table-cell>
          <table:table-cell office:value-type="float" office:value="749143" calcext:value-type="float">
            <text:p>749143</text:p>
          </table:table-cell>
          <table:table-cell office:value-type="float" office:value="242126" calcext:value-type="float">
            <text:p>242126</text:p>
          </table:table-cell>
          <table:table-cell office:value-type="float" office:value="626571" calcext:value-type="float">
            <text:p>626571</text:p>
          </table:table-cell>
          <table:table-cell office:value-type="float" office:value="77641" calcext:value-type="float">
            <text:p>77641</text:p>
          </table:table-cell>
          <table:table-cell office:value-type="float" office:value="408834" calcext:value-type="float">
            <text:p>408834</text:p>
          </table:table-cell>
          <table:table-cell office:value-type="float" office:value="632670" calcext:value-type="float">
            <text:p>632670</text:p>
          </table:table-cell>
          <table:table-cell office:value-type="float" office:value="458821" calcext:value-type="float">
            <text:p>458821</text:p>
          </table:table-cell>
          <table:table-cell office:value-type="float" office:value="435619" calcext:value-type="float">
            <text:p>435619</text:p>
          </table:table-cell>
        </table:table-row>
        <table:table-row table:style-name="ro1">
          <table:table-cell office:value-type="float" office:value="160466" calcext:value-type="float">
            <text:p>160466</text:p>
          </table:table-cell>
          <table:table-cell office:value-type="float" office:value="64801" calcext:value-type="float">
            <text:p>64801</text:p>
          </table:table-cell>
          <table:table-cell office:value-type="float" office:value="441422" calcext:value-type="float">
            <text:p>441422</text:p>
          </table:table-cell>
          <table:table-cell office:value-type="float" office:value="641043" calcext:value-type="float">
            <text:p>641043</text:p>
          </table:table-cell>
          <table:table-cell office:value-type="float" office:value="171774" calcext:value-type="float">
            <text:p>171774</text:p>
          </table:table-cell>
          <table:table-cell office:value-type="float" office:value="157307" calcext:value-type="float">
            <text:p>157307</text:p>
          </table:table-cell>
          <table:table-cell office:value-type="float" office:value="217330" calcext:value-type="float">
            <text:p>217330</text:p>
          </table:table-cell>
          <table:table-cell office:value-type="float" office:value="52476" calcext:value-type="float">
            <text:p>52476</text:p>
          </table:table-cell>
          <table:table-cell office:value-type="float" office:value="771015" calcext:value-type="float">
            <text:p>771015</text:p>
          </table:table-cell>
          <table:table-cell office:value-type="float" office:value="429472" calcext:value-type="float">
            <text:p>429472</text:p>
          </table:table-cell>
          <table:table-cell office:value-type="float" office:value="195606" calcext:value-type="float">
            <text:p>195606</text:p>
          </table:table-cell>
          <table:table-cell office:value-type="float" office:value="668487" calcext:value-type="float">
            <text:p>668487</text:p>
          </table:table-cell>
          <table:table-cell office:value-type="float" office:value="687688" calcext:value-type="float">
            <text:p>687688</text:p>
          </table:table-cell>
          <table:table-cell office:value-type="float" office:value="456062" calcext:value-type="float">
            <text:p>456062</text:p>
          </table:table-cell>
          <table:table-cell office:value-type="float" office:value="12231" calcext:value-type="float">
            <text:p>12231</text:p>
          </table:table-cell>
          <table:table-cell office:value-type="float" office:value="90472" calcext:value-type="float">
            <text:p>90472</text:p>
          </table:table-cell>
          <table:table-cell office:value-type="float" office:value="410062" calcext:value-type="float">
            <text:p>410062</text:p>
          </table:table-cell>
          <table:table-cell office:value-type="float" office:value="272148" calcext:value-type="float">
            <text:p>272148</text:p>
          </table:table-cell>
          <table:table-cell office:value-type="float" office:value="518376" calcext:value-type="float">
            <text:p>518376</text:p>
          </table:table-cell>
          <table:table-cell office:value-type="float" office:value="507806" calcext:value-type="float">
            <text:p>507806</text:p>
          </table:table-cell>
          <table:table-cell office:value-type="float" office:value="467696" calcext:value-type="float">
            <text:p>467696</text:p>
          </table:table-cell>
          <table:table-cell office:value-type="float" office:value="505850" calcext:value-type="float">
            <text:p>505850</text:p>
          </table:table-cell>
          <table:table-cell office:value-type="float" office:value="149119" calcext:value-type="float">
            <text:p>149119</text:p>
          </table:table-cell>
          <table:table-cell office:value-type="float" office:value="4203" calcext:value-type="float">
            <text:p>4203</text:p>
          </table:table-cell>
          <table:table-cell office:value-type="float" office:value="609609" calcext:value-type="float">
            <text:p>609609</text:p>
          </table:table-cell>
          <table:table-cell office:value-type="float" office:value="252537" calcext:value-type="float">
            <text:p>252537</text:p>
          </table:table-cell>
        </table:table-row>
        <table:table-row table:style-name="ro1">
          <table:table-cell office:value-type="float" office:value="313312" calcext:value-type="float">
            <text:p>313312</text:p>
          </table:table-cell>
          <table:table-cell office:value-type="float" office:value="40827" calcext:value-type="float">
            <text:p>40827</text:p>
          </table:table-cell>
          <table:table-cell office:value-type="float" office:value="647271" calcext:value-type="float">
            <text:p>647271</text:p>
          </table:table-cell>
          <table:table-cell office:value-type="float" office:value="630489" calcext:value-type="float">
            <text:p>630489</text:p>
          </table:table-cell>
          <table:table-cell office:value-type="float" office:value="538495" calcext:value-type="float">
            <text:p>538495</text:p>
          </table:table-cell>
          <table:table-cell office:value-type="float" office:value="671350" calcext:value-type="float">
            <text:p>671350</text:p>
          </table:table-cell>
          <table:table-cell office:value-type="float" office:value="68935" calcext:value-type="float">
            <text:p>68935</text:p>
          </table:table-cell>
          <table:table-cell office:value-type="float" office:value="582568" calcext:value-type="float">
            <text:p>582568</text:p>
          </table:table-cell>
          <table:table-cell office:value-type="float" office:value="416119" calcext:value-type="float">
            <text:p>416119</text:p>
          </table:table-cell>
          <table:table-cell office:value-type="float" office:value="644741" calcext:value-type="float">
            <text:p>644741</text:p>
          </table:table-cell>
          <table:table-cell office:value-type="float" office:value="378331" calcext:value-type="float">
            <text:p>378331</text:p>
          </table:table-cell>
          <table:table-cell office:value-type="float" office:value="554453" calcext:value-type="float">
            <text:p>554453</text:p>
          </table:table-cell>
          <table:table-cell office:value-type="float" office:value="735048" calcext:value-type="float">
            <text:p>735048</text:p>
          </table:table-cell>
          <table:table-cell office:value-type="float" office:value="546696" calcext:value-type="float">
            <text:p>546696</text:p>
          </table:table-cell>
          <table:table-cell office:value-type="float" office:value="199473" calcext:value-type="float">
            <text:p>199473</text:p>
          </table:table-cell>
          <table:table-cell office:value-type="float" office:value="88972" calcext:value-type="float">
            <text:p>88972</text:p>
          </table:table-cell>
          <table:table-cell office:value-type="float" office:value="496968" calcext:value-type="float">
            <text:p>496968</text:p>
          </table:table-cell>
          <table:table-cell office:value-type="float" office:value="398175" calcext:value-type="float">
            <text:p>398175</text:p>
          </table:table-cell>
          <table:table-cell office:value-type="float" office:value="106195" calcext:value-type="float">
            <text:p>106195</text:p>
          </table:table-cell>
          <table:table-cell office:value-type="float" office:value="172051" calcext:value-type="float">
            <text:p>172051</text:p>
          </table:table-cell>
          <table:table-cell office:value-type="float" office:value="59628" calcext:value-type="float">
            <text:p>59628</text:p>
          </table:table-cell>
          <table:table-cell office:value-type="float" office:value="162902" calcext:value-type="float">
            <text:p>162902</text:p>
          </table:table-cell>
          <table:table-cell office:value-type="float" office:value="484265" calcext:value-type="float">
            <text:p>484265</text:p>
          </table:table-cell>
          <table:table-cell office:value-type="float" office:value="260327" calcext:value-type="float">
            <text:p>260327</text:p>
          </table:table-cell>
          <table:table-cell office:value-type="float" office:value="50673" calcext:value-type="float">
            <text:p>50673</text:p>
          </table:table-cell>
          <table:table-cell office:value-type="float" office:value="418818" calcext:value-type="float">
            <text:p>418818</text:p>
          </table:table-cell>
        </table:table-row>
        <table:table-row table:style-name="ro1">
          <table:table-cell office:value-type="float" office:value="71997" calcext:value-type="float">
            <text:p>71997</text:p>
          </table:table-cell>
          <table:table-cell office:value-type="float" office:value="77597" calcext:value-type="float">
            <text:p>77597</text:p>
          </table:table-cell>
          <table:table-cell office:value-type="float" office:value="730040" calcext:value-type="float">
            <text:p>730040</text:p>
          </table:table-cell>
          <table:table-cell office:value-type="float" office:value="633098" calcext:value-type="float">
            <text:p>633098</text:p>
          </table:table-cell>
          <table:table-cell office:value-type="float" office:value="271573" calcext:value-type="float">
            <text:p>271573</text:p>
          </table:table-cell>
          <table:table-cell office:value-type="float" office:value="111094" calcext:value-type="float">
            <text:p>111094</text:p>
          </table:table-cell>
          <table:table-cell office:value-type="float" office:value="622222" calcext:value-type="float">
            <text:p>622222</text:p>
          </table:table-cell>
          <table:table-cell office:value-type="float" office:value="767653" calcext:value-type="float">
            <text:p>767653</text:p>
          </table:table-cell>
          <table:table-cell office:value-type="float" office:value="144439" calcext:value-type="float">
            <text:p>144439</text:p>
          </table:table-cell>
          <table:table-cell office:value-type="float" office:value="443778" calcext:value-type="float">
            <text:p>443778</text:p>
          </table:table-cell>
          <table:table-cell office:value-type="float" office:value="324434" calcext:value-type="float">
            <text:p>324434</text:p>
          </table:table-cell>
          <table:table-cell office:value-type="float" office:value="570566" calcext:value-type="float">
            <text:p>570566</text:p>
          </table:table-cell>
          <table:table-cell office:value-type="float" office:value="410791" calcext:value-type="float">
            <text:p>410791</text:p>
          </table:table-cell>
          <table:table-cell office:value-type="float" office:value="609393" calcext:value-type="float">
            <text:p>609393</text:p>
          </table:table-cell>
          <table:table-cell office:value-type="float" office:value="388052" calcext:value-type="float">
            <text:p>388052</text:p>
          </table:table-cell>
          <table:table-cell office:value-type="float" office:value="594291" calcext:value-type="float">
            <text:p>594291</text:p>
          </table:table-cell>
          <table:table-cell office:value-type="float" office:value="574573" calcext:value-type="float">
            <text:p>574573</text:p>
          </table:table-cell>
          <table:table-cell office:value-type="float" office:value="111983" calcext:value-type="float">
            <text:p>111983</text:p>
          </table:table-cell>
          <table:table-cell office:value-type="float" office:value="749817" calcext:value-type="float">
            <text:p>749817</text:p>
          </table:table-cell>
          <table:table-cell office:value-type="float" office:value="9500" calcext:value-type="float">
            <text:p>9500</text:p>
          </table:table-cell>
          <table:table-cell office:value-type="float" office:value="366473" calcext:value-type="float">
            <text:p>366473</text:p>
          </table:table-cell>
          <table:table-cell office:value-type="float" office:value="92954" calcext:value-type="float">
            <text:p>92954</text:p>
          </table:table-cell>
          <table:table-cell office:value-type="float" office:value="334574" calcext:value-type="float">
            <text:p>334574</text:p>
          </table:table-cell>
          <table:table-cell office:value-type="float" office:value="759987" calcext:value-type="float">
            <text:p>759987</text:p>
          </table:table-cell>
          <table:table-cell office:value-type="float" office:value="102326" calcext:value-type="float">
            <text:p>102326</text:p>
          </table:table-cell>
          <table:table-cell office:value-type="float" office:value="463052" calcext:value-type="float">
            <text:p>463052</text:p>
          </table:table-cell>
        </table:table-row>
        <table:table-row table:style-name="ro1">
          <table:table-cell office:value-type="float" office:value="502747" calcext:value-type="float">
            <text:p>502747</text:p>
          </table:table-cell>
          <table:table-cell office:value-type="float" office:value="62731" calcext:value-type="float">
            <text:p>62731</text:p>
          </table:table-cell>
          <table:table-cell office:value-type="float" office:value="688586" calcext:value-type="float">
            <text:p>688586</text:p>
          </table:table-cell>
          <table:table-cell office:value-type="float" office:value="122908" calcext:value-type="float">
            <text:p>122908</text:p>
          </table:table-cell>
          <table:table-cell office:value-type="float" office:value="715874" calcext:value-type="float">
            <text:p>715874</text:p>
          </table:table-cell>
          <table:table-cell office:value-type="float" office:value="177072" calcext:value-type="float">
            <text:p>177072</text:p>
          </table:table-cell>
          <table:table-cell office:value-type="float" office:value="234831" calcext:value-type="float">
            <text:p>234831</text:p>
          </table:table-cell>
          <table:table-cell office:value-type="float" office:value="405422" calcext:value-type="float">
            <text:p>405422</text:p>
          </table:table-cell>
          <table:table-cell office:value-type="float" office:value="29173" calcext:value-type="float">
            <text:p>29173</text:p>
          </table:table-cell>
          <table:table-cell office:value-type="float" office:value="561753" calcext:value-type="float">
            <text:p>561753</text:p>
          </table:table-cell>
          <table:table-cell office:value-type="float" office:value="99178" calcext:value-type="float">
            <text:p>99178</text:p>
          </table:table-cell>
          <table:table-cell office:value-type="float" office:value="767060" calcext:value-type="float">
            <text:p>767060</text:p>
          </table:table-cell>
          <table:table-cell office:value-type="float" office:value="670075" calcext:value-type="float">
            <text:p>670075</text:p>
          </table:table-cell>
          <table:table-cell office:value-type="float" office:value="246403" calcext:value-type="float">
            <text:p>246403</text:p>
          </table:table-cell>
          <table:table-cell office:value-type="float" office:value="442256" calcext:value-type="float">
            <text:p>442256</text:p>
          </table:table-cell>
          <table:table-cell office:value-type="float" office:value="220248" calcext:value-type="float">
            <text:p>220248</text:p>
          </table:table-cell>
          <table:table-cell office:value-type="float" office:value="65131" calcext:value-type="float">
            <text:p>65131</text:p>
          </table:table-cell>
          <table:table-cell office:value-type="float" office:value="472580" calcext:value-type="float">
            <text:p>472580</text:p>
          </table:table-cell>
          <table:table-cell office:value-type="float" office:value="346591" calcext:value-type="float">
            <text:p>346591</text:p>
          </table:table-cell>
          <table:table-cell office:value-type="float" office:value="26034" calcext:value-type="float">
            <text:p>26034</text:p>
          </table:table-cell>
          <table:table-cell office:value-type="float" office:value="753848" calcext:value-type="float">
            <text:p>753848</text:p>
          </table:table-cell>
          <table:table-cell office:value-type="float" office:value="408200" calcext:value-type="float">
            <text:p>408200</text:p>
          </table:table-cell>
          <table:table-cell office:value-type="float" office:value="491233" calcext:value-type="float">
            <text:p>491233</text:p>
          </table:table-cell>
          <table:table-cell office:value-type="float" office:value="81299" calcext:value-type="float">
            <text:p>81299</text:p>
          </table:table-cell>
          <table:table-cell office:value-type="float" office:value="440895" calcext:value-type="float">
            <text:p>440895</text:p>
          </table:table-cell>
          <table:table-cell office:value-type="float" office:value="329010" calcext:value-type="float">
            <text:p>329010</text:p>
          </table:table-cell>
        </table:table-row>
        <table:table-row table:style-name="ro1">
          <table:table-cell office:value-type="float" office:value="32320" calcext:value-type="float">
            <text:p>32320</text:p>
          </table:table-cell>
          <table:table-cell office:value-type="float" office:value="5601" calcext:value-type="float">
            <text:p>5601</text:p>
          </table:table-cell>
          <table:table-cell office:value-type="float" office:value="2324" calcext:value-type="float">
            <text:p>2324</text:p>
          </table:table-cell>
          <table:table-cell office:value-type="float" office:value="250715" calcext:value-type="float">
            <text:p>250715</text:p>
          </table:table-cell>
          <table:table-cell office:value-type="float" office:value="642838" calcext:value-type="float">
            <text:p>642838</text:p>
          </table:table-cell>
          <table:table-cell office:value-type="float" office:value="675256" calcext:value-type="float">
            <text:p>675256</text:p>
          </table:table-cell>
          <table:table-cell office:value-type="float" office:value="622509" calcext:value-type="float">
            <text:p>622509</text:p>
          </table:table-cell>
          <table:table-cell office:value-type="float" office:value="449735" calcext:value-type="float">
            <text:p>449735</text:p>
          </table:table-cell>
          <table:table-cell office:value-type="float" office:value="281863" calcext:value-type="float">
            <text:p>281863</text:p>
          </table:table-cell>
          <table:table-cell office:value-type="float" office:value="124555" calcext:value-type="float">
            <text:p>124555</text:p>
          </table:table-cell>
          <table:table-cell office:value-type="float" office:value="80135" calcext:value-type="float">
            <text:p>80135</text:p>
          </table:table-cell>
          <table:table-cell office:value-type="float" office:value="227943" calcext:value-type="float">
            <text:p>227943</text:p>
          </table:table-cell>
          <table:table-cell office:value-type="float" office:value="682841" calcext:value-type="float">
            <text:p>682841</text:p>
          </table:table-cell>
          <table:table-cell office:value-type="float" office:value="297875" calcext:value-type="float">
            <text:p>297875</text:p>
          </table:table-cell>
          <table:table-cell office:value-type="float" office:value="81976" calcext:value-type="float">
            <text:p>81976</text:p>
          </table:table-cell>
          <table:table-cell office:value-type="float" office:value="111225" calcext:value-type="float">
            <text:p>111225</text:p>
          </table:table-cell>
          <table:table-cell office:value-type="float" office:value="734537" calcext:value-type="float">
            <text:p>734537</text:p>
          </table:table-cell>
          <table:table-cell office:value-type="float" office:value="725997" calcext:value-type="float">
            <text:p>725997</text:p>
          </table:table-cell>
          <table:table-cell office:value-type="float" office:value="169956" calcext:value-type="float">
            <text:p>169956</text:p>
          </table:table-cell>
          <table:table-cell office:value-type="float" office:value="454453" calcext:value-type="float">
            <text:p>454453</text:p>
          </table:table-cell>
          <table:table-cell office:value-type="float" office:value="412595" calcext:value-type="float">
            <text:p>412595</text:p>
          </table:table-cell>
          <table:table-cell office:value-type="float" office:value="499326" calcext:value-type="float">
            <text:p>499326</text:p>
          </table:table-cell>
          <table:table-cell office:value-type="float" office:value="254014" calcext:value-type="float">
            <text:p>254014</text:p>
          </table:table-cell>
          <table:table-cell office:value-type="float" office:value="487701" calcext:value-type="float">
            <text:p>487701</text:p>
          </table:table-cell>
          <table:table-cell office:value-type="float" office:value="238636" calcext:value-type="float">
            <text:p>238636</text:p>
          </table:table-cell>
          <table:table-cell office:value-type="float" office:value="480361" calcext:value-type="float">
            <text:p>480361</text:p>
          </table:table-cell>
        </table:table-row>
        <table:table-row table:style-name="ro1">
          <table:table-cell office:value-type="float" office:value="433521" calcext:value-type="float">
            <text:p>433521</text:p>
          </table:table-cell>
          <table:table-cell office:value-type="float" office:value="13411" calcext:value-type="float">
            <text:p>13411</text:p>
          </table:table-cell>
          <table:table-cell office:value-type="float" office:value="681606" calcext:value-type="float">
            <text:p>681606</text:p>
          </table:table-cell>
          <table:table-cell office:value-type="float" office:value="705283" calcext:value-type="float">
            <text:p>705283</text:p>
          </table:table-cell>
          <table:table-cell office:value-type="float" office:value="135256" calcext:value-type="float">
            <text:p>135256</text:p>
          </table:table-cell>
          <table:table-cell office:value-type="float" office:value="689165" calcext:value-type="float">
            <text:p>689165</text:p>
          </table:table-cell>
          <table:table-cell office:value-type="float" office:value="147843" calcext:value-type="float">
            <text:p>147843</text:p>
          </table:table-cell>
          <table:table-cell office:value-type="float" office:value="433976" calcext:value-type="float">
            <text:p>433976</text:p>
          </table:table-cell>
          <table:table-cell office:value-type="float" office:value="655822" calcext:value-type="float">
            <text:p>655822</text:p>
          </table:table-cell>
          <table:table-cell office:value-type="float" office:value="465827" calcext:value-type="float">
            <text:p>465827</text:p>
          </table:table-cell>
          <table:table-cell office:value-type="float" office:value="275841" calcext:value-type="float">
            <text:p>275841</text:p>
          </table:table-cell>
          <table:table-cell office:value-type="float" office:value="591246" calcext:value-type="float">
            <text:p>591246</text:p>
          </table:table-cell>
          <table:table-cell office:value-type="float" office:value="400468" calcext:value-type="float">
            <text:p>400468</text:p>
          </table:table-cell>
          <table:table-cell office:value-type="float" office:value="537451" calcext:value-type="float">
            <text:p>537451</text:p>
          </table:table-cell>
          <table:table-cell office:value-type="float" office:value="573835" calcext:value-type="float">
            <text:p>573835</text:p>
          </table:table-cell>
          <table:table-cell office:value-type="float" office:value="606549" calcext:value-type="float">
            <text:p>606549</text:p>
          </table:table-cell>
          <table:table-cell office:value-type="float" office:value="689557" calcext:value-type="float">
            <text:p>689557</text:p>
          </table:table-cell>
          <table:table-cell office:value-type="float" office:value="169876" calcext:value-type="float">
            <text:p>169876</text:p>
          </table:table-cell>
          <table:table-cell office:value-type="float" office:value="771629" calcext:value-type="float">
            <text:p>771629</text:p>
          </table:table-cell>
          <table:table-cell office:value-type="float" office:value="321092" calcext:value-type="float">
            <text:p>321092</text:p>
          </table:table-cell>
          <table:table-cell office:value-type="float" office:value="569607" calcext:value-type="float">
            <text:p>569607</text:p>
          </table:table-cell>
          <table:table-cell office:value-type="float" office:value="334331" calcext:value-type="float">
            <text:p>334331</text:p>
          </table:table-cell>
          <table:table-cell office:value-type="float" office:value="286508" calcext:value-type="float">
            <text:p>286508</text:p>
          </table:table-cell>
          <table:table-cell office:value-type="float" office:value="338402" calcext:value-type="float">
            <text:p>338402</text:p>
          </table:table-cell>
          <table:table-cell office:value-type="float" office:value="188951" calcext:value-type="float">
            <text:p>188951</text:p>
          </table:table-cell>
          <table:table-cell office:value-type="float" office:value="25956" calcext:value-type="float">
            <text:p>25956</text:p>
          </table:table-cell>
        </table:table-row>
        <table:table-row table:style-name="ro1">
          <table:table-cell office:value-type="float" office:value="20528" calcext:value-type="float">
            <text:p>20528</text:p>
          </table:table-cell>
          <table:table-cell office:value-type="float" office:value="32099" calcext:value-type="float">
            <text:p>32099</text:p>
          </table:table-cell>
          <table:table-cell office:value-type="float" office:value="165506" calcext:value-type="float">
            <text:p>165506</text:p>
          </table:table-cell>
          <table:table-cell office:value-type="float" office:value="592256" calcext:value-type="float">
            <text:p>592256</text:p>
          </table:table-cell>
          <table:table-cell office:value-type="float" office:value="217706" calcext:value-type="float">
            <text:p>217706</text:p>
          </table:table-cell>
          <table:table-cell office:value-type="float" office:value="404055" calcext:value-type="float">
            <text:p>404055</text:p>
          </table:table-cell>
          <table:table-cell office:value-type="float" office:value="275153" calcext:value-type="float">
            <text:p>275153</text:p>
          </table:table-cell>
          <table:table-cell office:value-type="float" office:value="638897" calcext:value-type="float">
            <text:p>638897</text:p>
          </table:table-cell>
          <table:table-cell office:value-type="float" office:value="569863" calcext:value-type="float">
            <text:p>569863</text:p>
          </table:table-cell>
          <table:table-cell office:value-type="float" office:value="254453" calcext:value-type="float">
            <text:p>254453</text:p>
          </table:table-cell>
          <table:table-cell office:value-type="float" office:value="716452" calcext:value-type="float">
            <text:p>716452</text:p>
          </table:table-cell>
          <table:table-cell office:value-type="float" office:value="664470" calcext:value-type="float">
            <text:p>664470</text:p>
          </table:table-cell>
          <table:table-cell office:value-type="float" office:value="706350" calcext:value-type="float">
            <text:p>706350</text:p>
          </table:table-cell>
          <table:table-cell office:value-type="float" office:value="55127" calcext:value-type="float">
            <text:p>55127</text:p>
          </table:table-cell>
          <table:table-cell office:value-type="float" office:value="533391" calcext:value-type="float">
            <text:p>533391</text:p>
          </table:table-cell>
          <table:table-cell office:value-type="float" office:value="91274" calcext:value-type="float">
            <text:p>91274</text:p>
          </table:table-cell>
          <table:table-cell office:value-type="float" office:value="467659" calcext:value-type="float">
            <text:p>467659</text:p>
          </table:table-cell>
          <table:table-cell office:value-type="float" office:value="213619" calcext:value-type="float">
            <text:p>213619</text:p>
          </table:table-cell>
          <table:table-cell office:value-type="float" office:value="599405" calcext:value-type="float">
            <text:p>599405</text:p>
          </table:table-cell>
          <table:table-cell office:value-type="float" office:value="338687" calcext:value-type="float">
            <text:p>338687</text:p>
          </table:table-cell>
          <table:table-cell office:value-type="float" office:value="611893" calcext:value-type="float">
            <text:p>611893</text:p>
          </table:table-cell>
          <table:table-cell office:value-type="float" office:value="428613" calcext:value-type="float">
            <text:p>428613</text:p>
          </table:table-cell>
          <table:table-cell office:value-type="float" office:value="761385" calcext:value-type="float">
            <text:p>761385</text:p>
          </table:table-cell>
          <table:table-cell office:value-type="float" office:value="319020" calcext:value-type="float">
            <text:p>319020</text:p>
          </table:table-cell>
          <table:table-cell office:value-type="float" office:value="383730" calcext:value-type="float">
            <text:p>383730</text:p>
          </table:table-cell>
          <table:table-cell office:value-type="float" office:value="91599" calcext:value-type="float">
            <text:p>91599</text:p>
          </table:table-cell>
        </table:table-row>
        <table:table-row table:style-name="ro1">
          <table:table-cell office:value-type="float" office:value="408612" calcext:value-type="float">
            <text:p>408612</text:p>
          </table:table-cell>
          <table:table-cell office:value-type="float" office:value="7684" calcext:value-type="float">
            <text:p>7684</text:p>
          </table:table-cell>
          <table:table-cell office:value-type="float" office:value="555446" calcext:value-type="float">
            <text:p>555446</text:p>
          </table:table-cell>
          <table:table-cell office:value-type="float" office:value="250269" calcext:value-type="float">
            <text:p>250269</text:p>
          </table:table-cell>
          <table:table-cell office:value-type="float" office:value="760169" calcext:value-type="float">
            <text:p>760169</text:p>
          </table:table-cell>
          <table:table-cell office:value-type="float" office:value="553346" calcext:value-type="float">
            <text:p>553346</text:p>
          </table:table-cell>
          <table:table-cell office:value-type="float" office:value="393627" calcext:value-type="float">
            <text:p>393627</text:p>
          </table:table-cell>
          <table:table-cell office:value-type="float" office:value="645528" calcext:value-type="float">
            <text:p>645528</text:p>
          </table:table-cell>
          <table:table-cell office:value-type="float" office:value="527452" calcext:value-type="float">
            <text:p>527452</text:p>
          </table:table-cell>
          <table:table-cell office:value-type="float" office:value="20181" calcext:value-type="float">
            <text:p>20181</text:p>
          </table:table-cell>
          <table:table-cell office:value-type="float" office:value="656750" calcext:value-type="float">
            <text:p>656750</text:p>
          </table:table-cell>
          <table:table-cell office:value-type="float" office:value="561329" calcext:value-type="float">
            <text:p>561329</text:p>
          </table:table-cell>
          <table:table-cell office:value-type="float" office:value="530587" calcext:value-type="float">
            <text:p>530587</text:p>
          </table:table-cell>
          <table:table-cell office:value-type="float" office:value="341372" calcext:value-type="float">
            <text:p>341372</text:p>
          </table:table-cell>
          <table:table-cell office:value-type="float" office:value="81081" calcext:value-type="float">
            <text:p>81081</text:p>
          </table:table-cell>
          <table:table-cell office:value-type="float" office:value="184354" calcext:value-type="float">
            <text:p>184354</text:p>
          </table:table-cell>
          <table:table-cell office:value-type="float" office:value="174019" calcext:value-type="float">
            <text:p>174019</text:p>
          </table:table-cell>
          <table:table-cell office:value-type="float" office:value="29939" calcext:value-type="float">
            <text:p>29939</text:p>
          </table:table-cell>
          <table:table-cell office:value-type="float" office:value="234307" calcext:value-type="float">
            <text:p>234307</text:p>
          </table:table-cell>
          <table:table-cell office:value-type="float" office:value="143175" calcext:value-type="float">
            <text:p>143175</text:p>
          </table:table-cell>
          <table:table-cell office:value-type="float" office:value="671807" calcext:value-type="float">
            <text:p>671807</text:p>
          </table:table-cell>
          <table:table-cell office:value-type="float" office:value="568983" calcext:value-type="float">
            <text:p>568983</text:p>
          </table:table-cell>
          <table:table-cell office:value-type="float" office:value="500014" calcext:value-type="float">
            <text:p>500014</text:p>
          </table:table-cell>
          <table:table-cell office:value-type="float" office:value="749414" calcext:value-type="float">
            <text:p>749414</text:p>
          </table:table-cell>
          <table:table-cell office:value-type="float" office:value="489804" calcext:value-type="float">
            <text:p>489804</text:p>
          </table:table-cell>
          <table:table-cell office:value-type="float" office:value="472976" calcext:value-type="float">
            <text:p>472976</text:p>
          </table:table-cell>
        </table:table-row>
        <table:table-row table:style-name="ro1">
          <table:table-cell office:value-type="float" office:value="343478" calcext:value-type="float">
            <text:p>343478</text:p>
          </table:table-cell>
          <table:table-cell office:value-type="float" office:value="76910" calcext:value-type="float">
            <text:p>76910</text:p>
          </table:table-cell>
          <table:table-cell office:value-type="float" office:value="415992" calcext:value-type="float">
            <text:p>415992</text:p>
          </table:table-cell>
          <table:table-cell office:value-type="float" office:value="89271" calcext:value-type="float">
            <text:p>89271</text:p>
          </table:table-cell>
          <table:table-cell office:value-type="float" office:value="39913" calcext:value-type="float">
            <text:p>39913</text:p>
          </table:table-cell>
          <table:table-cell office:value-type="float" office:value="412805" calcext:value-type="float">
            <text:p>412805</text:p>
          </table:table-cell>
          <table:table-cell office:value-type="float" office:value="576974" calcext:value-type="float">
            <text:p>576974</text:p>
          </table:table-cell>
          <table:table-cell office:value-type="float" office:value="376246" calcext:value-type="float">
            <text:p>376246</text:p>
          </table:table-cell>
          <table:table-cell office:value-type="float" office:value="287640" calcext:value-type="float">
            <text:p>287640</text:p>
          </table:table-cell>
          <table:table-cell office:value-type="float" office:value="423516" calcext:value-type="float">
            <text:p>423516</text:p>
          </table:table-cell>
          <table:table-cell office:value-type="float" office:value="581813" calcext:value-type="float">
            <text:p>581813</text:p>
          </table:table-cell>
          <table:table-cell office:value-type="float" office:value="370273" calcext:value-type="float">
            <text:p>370273</text:p>
          </table:table-cell>
          <table:table-cell office:value-type="float" office:value="242022" calcext:value-type="float">
            <text:p>242022</text:p>
          </table:table-cell>
          <table:table-cell office:value-type="float" office:value="62599" calcext:value-type="float">
            <text:p>62599</text:p>
          </table:table-cell>
          <table:table-cell office:value-type="float" office:value="391651" calcext:value-type="float">
            <text:p>391651</text:p>
          </table:table-cell>
          <table:table-cell office:value-type="float" office:value="747616" calcext:value-type="float">
            <text:p>747616</text:p>
          </table:table-cell>
          <table:table-cell office:value-type="float" office:value="468458" calcext:value-type="float">
            <text:p>468458</text:p>
          </table:table-cell>
          <table:table-cell office:value-type="float" office:value="752908" calcext:value-type="float">
            <text:p>752908</text:p>
          </table:table-cell>
          <table:table-cell office:value-type="float" office:value="66629" calcext:value-type="float">
            <text:p>66629</text:p>
          </table:table-cell>
          <table:table-cell office:value-type="float" office:value="483564" calcext:value-type="float">
            <text:p>483564</text:p>
          </table:table-cell>
          <table:table-cell office:value-type="float" office:value="430252" calcext:value-type="float">
            <text:p>430252</text:p>
          </table:table-cell>
          <table:table-cell office:value-type="float" office:value="473637" calcext:value-type="float">
            <text:p>473637</text:p>
          </table:table-cell>
          <table:table-cell office:value-type="float" office:value="578364" calcext:value-type="float">
            <text:p>578364</text:p>
          </table:table-cell>
          <table:table-cell office:value-type="float" office:value="66324" calcext:value-type="float">
            <text:p>66324</text:p>
          </table:table-cell>
          <table:table-cell office:value-type="float" office:value="447182" calcext:value-type="float">
            <text:p>447182</text:p>
          </table:table-cell>
          <table:table-cell office:value-type="float" office:value="252655" calcext:value-type="float">
            <text:p>252655</text:p>
          </table:table-cell>
        </table:table-row>
        <table:table-row table:style-name="ro1">
          <table:table-cell office:value-type="float" office:value="372156" calcext:value-type="float">
            <text:p>372156</text:p>
          </table:table-cell>
          <table:table-cell office:value-type="float" office:value="31106" calcext:value-type="float">
            <text:p>31106</text:p>
          </table:table-cell>
          <table:table-cell office:value-type="float" office:value="248321" calcext:value-type="float">
            <text:p>248321</text:p>
          </table:table-cell>
          <table:table-cell office:value-type="float" office:value="241050" calcext:value-type="float">
            <text:p>241050</text:p>
          </table:table-cell>
          <table:table-cell office:value-type="float" office:value="121652" calcext:value-type="float">
            <text:p>121652</text:p>
          </table:table-cell>
          <table:table-cell office:value-type="float" office:value="714034" calcext:value-type="float">
            <text:p>714034</text:p>
          </table:table-cell>
          <table:table-cell office:value-type="float" office:value="185393" calcext:value-type="float">
            <text:p>185393</text:p>
          </table:table-cell>
          <table:table-cell office:value-type="float" office:value="479701" calcext:value-type="float">
            <text:p>479701</text:p>
          </table:table-cell>
          <table:table-cell office:value-type="float" office:value="261049" calcext:value-type="float">
            <text:p>261049</text:p>
          </table:table-cell>
          <table:table-cell office:value-type="float" office:value="89367" calcext:value-type="float">
            <text:p>89367</text:p>
          </table:table-cell>
          <table:table-cell office:value-type="float" office:value="50196" calcext:value-type="float">
            <text:p>50196</text:p>
          </table:table-cell>
          <table:table-cell office:value-type="float" office:value="567230" calcext:value-type="float">
            <text:p>567230</text:p>
          </table:table-cell>
          <table:table-cell office:value-type="float" office:value="749794" calcext:value-type="float">
            <text:p>749794</text:p>
          </table:table-cell>
          <table:table-cell office:value-type="float" office:value="300572" calcext:value-type="float">
            <text:p>300572</text:p>
          </table:table-cell>
          <table:table-cell office:value-type="float" office:value="634200" calcext:value-type="float">
            <text:p>634200</text:p>
          </table:table-cell>
          <table:table-cell office:value-type="float" office:value="430896" calcext:value-type="float">
            <text:p>430896</text:p>
          </table:table-cell>
          <table:table-cell office:value-type="float" office:value="617150" calcext:value-type="float">
            <text:p>617150</text:p>
          </table:table-cell>
          <table:table-cell office:value-type="float" office:value="263785" calcext:value-type="float">
            <text:p>263785</text:p>
          </table:table-cell>
          <table:table-cell office:value-type="float" office:value="171212" calcext:value-type="float">
            <text:p>171212</text:p>
          </table:table-cell>
          <table:table-cell office:value-type="float" office:value="336805" calcext:value-type="float">
            <text:p>336805</text:p>
          </table:table-cell>
          <table:table-cell office:value-type="float" office:value="587823" calcext:value-type="float">
            <text:p>587823</text:p>
          </table:table-cell>
          <table:table-cell office:value-type="float" office:value="135998" calcext:value-type="float">
            <text:p>135998</text:p>
          </table:table-cell>
          <table:table-cell office:value-type="float" office:value="81307" calcext:value-type="float">
            <text:p>81307</text:p>
          </table:table-cell>
          <table:table-cell office:value-type="float" office:value="206136" calcext:value-type="float">
            <text:p>206136</text:p>
          </table:table-cell>
          <table:table-cell office:value-type="float" office:value="150715" calcext:value-type="float">
            <text:p>150715</text:p>
          </table:table-cell>
          <table:table-cell office:value-type="float" office:value="56802" calcext:value-type="float">
            <text:p>56802</text:p>
          </table:table-cell>
        </table:table-row>
        <table:table-row table:style-name="ro1">
          <table:table-cell office:value-type="float" office:value="235550" calcext:value-type="float">
            <text:p>235550</text:p>
          </table:table-cell>
          <table:table-cell office:value-type="float" office:value="77624" calcext:value-type="float">
            <text:p>77624</text:p>
          </table:table-cell>
          <table:table-cell office:value-type="float" office:value="682336" calcext:value-type="float">
            <text:p>682336</text:p>
          </table:table-cell>
          <table:table-cell office:value-type="float" office:value="395538" calcext:value-type="float">
            <text:p>395538</text:p>
          </table:table-cell>
          <table:table-cell office:value-type="float" office:value="160390" calcext:value-type="float">
            <text:p>160390</text:p>
          </table:table-cell>
          <table:table-cell office:value-type="float" office:value="768525" calcext:value-type="float">
            <text:p>768525</text:p>
          </table:table-cell>
          <table:table-cell office:value-type="float" office:value="600197" calcext:value-type="float">
            <text:p>600197</text:p>
          </table:table-cell>
          <table:table-cell office:value-type="float" office:value="77036" calcext:value-type="float">
            <text:p>77036</text:p>
          </table:table-cell>
          <table:table-cell office:value-type="float" office:value="742425" calcext:value-type="float">
            <text:p>742425</text:p>
          </table:table-cell>
          <table:table-cell office:value-type="float" office:value="593352" calcext:value-type="float">
            <text:p>593352</text:p>
          </table:table-cell>
          <table:table-cell office:value-type="float" office:value="654348" calcext:value-type="float">
            <text:p>654348</text:p>
          </table:table-cell>
          <table:table-cell office:value-type="float" office:value="330937" calcext:value-type="float">
            <text:p>330937</text:p>
          </table:table-cell>
          <table:table-cell office:value-type="float" office:value="310274" calcext:value-type="float">
            <text:p>310274</text:p>
          </table:table-cell>
          <table:table-cell office:value-type="float" office:value="323451" calcext:value-type="float">
            <text:p>323451</text:p>
          </table:table-cell>
          <table:table-cell office:value-type="float" office:value="598428" calcext:value-type="float">
            <text:p>598428</text:p>
          </table:table-cell>
          <table:table-cell office:value-type="float" office:value="566238" calcext:value-type="float">
            <text:p>566238</text:p>
          </table:table-cell>
          <table:table-cell office:value-type="float" office:value="145185" calcext:value-type="float">
            <text:p>145185</text:p>
          </table:table-cell>
          <table:table-cell office:value-type="float" office:value="27003" calcext:value-type="float">
            <text:p>27003</text:p>
          </table:table-cell>
          <table:table-cell office:value-type="float" office:value="143375" calcext:value-type="float">
            <text:p>143375</text:p>
          </table:table-cell>
          <table:table-cell office:value-type="float" office:value="767971" calcext:value-type="float">
            <text:p>767971</text:p>
          </table:table-cell>
          <table:table-cell office:value-type="float" office:value="726150" calcext:value-type="float">
            <text:p>726150</text:p>
          </table:table-cell>
          <table:table-cell office:value-type="float" office:value="554024" calcext:value-type="float">
            <text:p>554024</text:p>
          </table:table-cell>
          <table:table-cell office:value-type="float" office:value="59996" calcext:value-type="float">
            <text:p>59996</text:p>
          </table:table-cell>
          <table:table-cell office:value-type="float" office:value="502642" calcext:value-type="float">
            <text:p>502642</text:p>
          </table:table-cell>
          <table:table-cell office:value-type="float" office:value="462471" calcext:value-type="float">
            <text:p>462471</text:p>
          </table:table-cell>
          <table:table-cell office:value-type="float" office:value="234290" calcext:value-type="float">
            <text:p>234290</text:p>
          </table:table-cell>
        </table:table-row>
        <table:table-row table:style-name="ro1">
          <table:table-cell office:value-type="float" office:value="352885" calcext:value-type="float">
            <text:p>352885</text:p>
          </table:table-cell>
          <table:table-cell office:value-type="float" office:value="41175" calcext:value-type="float">
            <text:p>41175</text:p>
          </table:table-cell>
          <table:table-cell office:value-type="float" office:value="152492" calcext:value-type="float">
            <text:p>152492</text:p>
          </table:table-cell>
          <table:table-cell office:value-type="float" office:value="354001" calcext:value-type="float">
            <text:p>354001</text:p>
          </table:table-cell>
          <table:table-cell office:value-type="float" office:value="152206" calcext:value-type="float">
            <text:p>152206</text:p>
          </table:table-cell>
          <table:table-cell office:value-type="float" office:value="524385" calcext:value-type="float">
            <text:p>524385</text:p>
          </table:table-cell>
          <table:table-cell office:value-type="float" office:value="667030" calcext:value-type="float">
            <text:p>667030</text:p>
          </table:table-cell>
          <table:table-cell office:value-type="float" office:value="362542" calcext:value-type="float">
            <text:p>362542</text:p>
          </table:table-cell>
          <table:table-cell office:value-type="float" office:value="707996" calcext:value-type="float">
            <text:p>707996</text:p>
          </table:table-cell>
          <table:table-cell office:value-type="float" office:value="90000" calcext:value-type="float">
            <text:p>90000</text:p>
          </table:table-cell>
          <table:table-cell office:value-type="float" office:value="716813" calcext:value-type="float">
            <text:p>716813</text:p>
          </table:table-cell>
          <table:table-cell office:value-type="float" office:value="133876" calcext:value-type="float">
            <text:p>133876</text:p>
          </table:table-cell>
          <table:table-cell office:value-type="float" office:value="576346" calcext:value-type="float">
            <text:p>576346</text:p>
          </table:table-cell>
          <table:table-cell office:value-type="float" office:value="626293" calcext:value-type="float">
            <text:p>626293</text:p>
          </table:table-cell>
          <table:table-cell office:value-type="float" office:value="524724" calcext:value-type="float">
            <text:p>524724</text:p>
          </table:table-cell>
          <table:table-cell office:value-type="float" office:value="764237" calcext:value-type="float">
            <text:p>764237</text:p>
          </table:table-cell>
          <table:table-cell office:value-type="float" office:value="563545" calcext:value-type="float">
            <text:p>563545</text:p>
          </table:table-cell>
          <table:table-cell office:value-type="float" office:value="327630" calcext:value-type="float">
            <text:p>327630</text:p>
          </table:table-cell>
          <table:table-cell office:value-type="float" office:value="467754" calcext:value-type="float">
            <text:p>467754</text:p>
          </table:table-cell>
          <table:table-cell office:value-type="float" office:value="212032" calcext:value-type="float">
            <text:p>212032</text:p>
          </table:table-cell>
          <table:table-cell office:value-type="float" office:value="272656" calcext:value-type="float">
            <text:p>272656</text:p>
          </table:table-cell>
          <table:table-cell office:value-type="float" office:value="596564" calcext:value-type="float">
            <text:p>596564</text:p>
          </table:table-cell>
          <table:table-cell office:value-type="float" office:value="390627" calcext:value-type="float">
            <text:p>390627</text:p>
          </table:table-cell>
          <table:table-cell office:value-type="float" office:value="106803" calcext:value-type="float">
            <text:p>106803</text:p>
          </table:table-cell>
          <table:table-cell office:value-type="float" office:value="8584" calcext:value-type="float">
            <text:p>8584</text:p>
          </table:table-cell>
          <table:table-cell office:value-type="float" office:value="307441" calcext:value-type="float">
            <text:p>307441</text:p>
          </table:table-cell>
        </table:table-row>
        <table:table-row table:style-name="ro1">
          <table:table-cell office:value-type="float" office:value="410139" calcext:value-type="float">
            <text:p>410139</text:p>
          </table:table-cell>
          <table:table-cell office:value-type="float" office:value="68672" calcext:value-type="float">
            <text:p>68672</text:p>
          </table:table-cell>
          <table:table-cell office:value-type="float" office:value="118808" calcext:value-type="float">
            <text:p>118808</text:p>
          </table:table-cell>
          <table:table-cell office:value-type="float" office:value="500651" calcext:value-type="float">
            <text:p>500651</text:p>
          </table:table-cell>
          <table:table-cell office:value-type="float" office:value="549238" calcext:value-type="float">
            <text:p>549238</text:p>
          </table:table-cell>
          <table:table-cell office:value-type="float" office:value="386948" calcext:value-type="float">
            <text:p>386948</text:p>
          </table:table-cell>
          <table:table-cell office:value-type="float" office:value="482666" calcext:value-type="float">
            <text:p>482666</text:p>
          </table:table-cell>
          <table:table-cell office:value-type="float" office:value="596869" calcext:value-type="float">
            <text:p>596869</text:p>
          </table:table-cell>
          <table:table-cell office:value-type="float" office:value="455251" calcext:value-type="float">
            <text:p>455251</text:p>
          </table:table-cell>
          <table:table-cell office:value-type="float" office:value="136029" calcext:value-type="float">
            <text:p>136029</text:p>
          </table:table-cell>
          <table:table-cell office:value-type="float" office:value="166172" calcext:value-type="float">
            <text:p>166172</text:p>
          </table:table-cell>
          <table:table-cell office:value-type="float" office:value="69107" calcext:value-type="float">
            <text:p>69107</text:p>
          </table:table-cell>
          <table:table-cell office:value-type="float" office:value="580243" calcext:value-type="float">
            <text:p>580243</text:p>
          </table:table-cell>
          <table:table-cell office:value-type="float" office:value="215631" calcext:value-type="float">
            <text:p>215631</text:p>
          </table:table-cell>
          <table:table-cell office:value-type="float" office:value="119424" calcext:value-type="float">
            <text:p>119424</text:p>
          </table:table-cell>
          <table:table-cell office:value-type="float" office:value="302646" calcext:value-type="float">
            <text:p>302646</text:p>
          </table:table-cell>
          <table:table-cell office:value-type="float" office:value="293409" calcext:value-type="float">
            <text:p>293409</text:p>
          </table:table-cell>
          <table:table-cell office:value-type="float" office:value="90583" calcext:value-type="float">
            <text:p>90583</text:p>
          </table:table-cell>
          <table:table-cell office:value-type="float" office:value="601068" calcext:value-type="float">
            <text:p>601068</text:p>
          </table:table-cell>
          <table:table-cell office:value-type="float" office:value="583775" calcext:value-type="float">
            <text:p>583775</text:p>
          </table:table-cell>
          <table:table-cell office:value-type="float" office:value="173056" calcext:value-type="float">
            <text:p>173056</text:p>
          </table:table-cell>
          <table:table-cell office:value-type="float" office:value="720495" calcext:value-type="float">
            <text:p>720495</text:p>
          </table:table-cell>
          <table:table-cell office:value-type="float" office:value="625542" calcext:value-type="float">
            <text:p>625542</text:p>
          </table:table-cell>
          <table:table-cell office:value-type="float" office:value="345290" calcext:value-type="float">
            <text:p>345290</text:p>
          </table:table-cell>
          <table:table-cell office:value-type="float" office:value="563128" calcext:value-type="float">
            <text:p>563128</text:p>
          </table:table-cell>
          <table:table-cell office:value-type="float" office:value="634152" calcext:value-type="float">
            <text:p>634152</text:p>
          </table:table-cell>
        </table:table-row>
        <table:table-row table:style-name="ro1">
          <table:table-cell office:value-type="float" office:value="497516" calcext:value-type="float">
            <text:p>497516</text:p>
          </table:table-cell>
          <table:table-cell office:value-type="float" office:value="50369" calcext:value-type="float">
            <text:p>50369</text:p>
          </table:table-cell>
          <table:table-cell office:value-type="float" office:value="372377" calcext:value-type="float">
            <text:p>372377</text:p>
          </table:table-cell>
          <table:table-cell office:value-type="float" office:value="271991" calcext:value-type="float">
            <text:p>271991</text:p>
          </table:table-cell>
          <table:table-cell office:value-type="float" office:value="102233" calcext:value-type="float">
            <text:p>102233</text:p>
          </table:table-cell>
          <table:table-cell office:value-type="float" office:value="122098" calcext:value-type="float">
            <text:p>122098</text:p>
          </table:table-cell>
          <table:table-cell office:value-type="float" office:value="662649" calcext:value-type="float">
            <text:p>662649</text:p>
          </table:table-cell>
          <table:table-cell office:value-type="float" office:value="396433" calcext:value-type="float">
            <text:p>396433</text:p>
          </table:table-cell>
          <table:table-cell office:value-type="float" office:value="634580" calcext:value-type="float">
            <text:p>634580</text:p>
          </table:table-cell>
          <table:table-cell office:value-type="float" office:value="162057" calcext:value-type="float">
            <text:p>162057</text:p>
          </table:table-cell>
          <table:table-cell office:value-type="float" office:value="401930" calcext:value-type="float">
            <text:p>401930</text:p>
          </table:table-cell>
          <table:table-cell office:value-type="float" office:value="766348" calcext:value-type="float">
            <text:p>766348</text:p>
          </table:table-cell>
          <table:table-cell office:value-type="float" office:value="160001" calcext:value-type="float">
            <text:p>160001</text:p>
          </table:table-cell>
          <table:table-cell office:value-type="float" office:value="656570" calcext:value-type="float">
            <text:p>656570</text:p>
          </table:table-cell>
          <table:table-cell office:value-type="float" office:value="652287" calcext:value-type="float">
            <text:p>652287</text:p>
          </table:table-cell>
          <table:table-cell office:value-type="float" office:value="228417" calcext:value-type="float">
            <text:p>228417</text:p>
          </table:table-cell>
          <table:table-cell office:value-type="float" office:value="356920" calcext:value-type="float">
            <text:p>356920</text:p>
          </table:table-cell>
          <table:table-cell office:value-type="float" office:value="419849" calcext:value-type="float">
            <text:p>419849</text:p>
          </table:table-cell>
          <table:table-cell office:value-type="float" office:value="378796" calcext:value-type="float">
            <text:p>378796</text:p>
          </table:table-cell>
          <table:table-cell office:value-type="float" office:value="204190" calcext:value-type="float">
            <text:p>204190</text:p>
          </table:table-cell>
          <table:table-cell office:value-type="float" office:value="512349" calcext:value-type="float">
            <text:p>512349</text:p>
          </table:table-cell>
          <table:table-cell office:value-type="float" office:value="188594" calcext:value-type="float">
            <text:p>188594</text:p>
          </table:table-cell>
          <table:table-cell office:value-type="float" office:value="405706" calcext:value-type="float">
            <text:p>405706</text:p>
          </table:table-cell>
          <table:table-cell office:value-type="float" office:value="122523" calcext:value-type="float">
            <text:p>122523</text:p>
          </table:table-cell>
          <table:table-cell office:value-type="float" office:value="382391" calcext:value-type="float">
            <text:p>382391</text:p>
          </table:table-cell>
          <table:table-cell office:value-type="float" office:value="206894" calcext:value-type="float">
            <text:p>206894</text:p>
          </table:table-cell>
        </table:table-row>
        <table:table-row table:style-name="ro1">
          <table:table-cell office:value-type="float" office:value="65363" calcext:value-type="float">
            <text:p>65363</text:p>
          </table:table-cell>
          <table:table-cell office:value-type="float" office:value="45198" calcext:value-type="float">
            <text:p>45198</text:p>
          </table:table-cell>
          <table:table-cell office:value-type="float" office:value="556742" calcext:value-type="float">
            <text:p>556742</text:p>
          </table:table-cell>
          <table:table-cell office:value-type="float" office:value="700720" calcext:value-type="float">
            <text:p>700720</text:p>
          </table:table-cell>
          <table:table-cell office:value-type="float" office:value="154" calcext:value-type="float">
            <text:p>154</text:p>
          </table:table-cell>
          <table:table-cell office:value-type="float" office:value="429702" calcext:value-type="float">
            <text:p>429702</text:p>
          </table:table-cell>
          <table:table-cell office:value-type="float" office:value="39789" calcext:value-type="float">
            <text:p>39789</text:p>
          </table:table-cell>
          <table:table-cell office:value-type="float" office:value="666749" calcext:value-type="float">
            <text:p>666749</text:p>
          </table:table-cell>
          <table:table-cell office:value-type="float" office:value="563418" calcext:value-type="float">
            <text:p>563418</text:p>
          </table:table-cell>
          <table:table-cell office:value-type="float" office:value="616152" calcext:value-type="float">
            <text:p>616152</text:p>
          </table:table-cell>
          <table:table-cell office:value-type="float" office:value="576692" calcext:value-type="float">
            <text:p>576692</text:p>
          </table:table-cell>
          <table:table-cell office:value-type="float" office:value="449007" calcext:value-type="float">
            <text:p>449007</text:p>
          </table:table-cell>
          <table:table-cell office:value-type="float" office:value="558979" calcext:value-type="float">
            <text:p>558979</text:p>
          </table:table-cell>
          <table:table-cell office:value-type="float" office:value="446328" calcext:value-type="float">
            <text:p>446328</text:p>
          </table:table-cell>
          <table:table-cell office:value-type="float" office:value="560296" calcext:value-type="float">
            <text:p>560296</text:p>
          </table:table-cell>
          <table:table-cell office:value-type="float" office:value="769639" calcext:value-type="float">
            <text:p>769639</text:p>
          </table:table-cell>
          <table:table-cell office:value-type="float" office:value="273369" calcext:value-type="float">
            <text:p>273369</text:p>
          </table:table-cell>
          <table:table-cell office:value-type="float" office:value="611612" calcext:value-type="float">
            <text:p>611612</text:p>
          </table:table-cell>
          <table:table-cell office:value-type="float" office:value="415763" calcext:value-type="float">
            <text:p>415763</text:p>
          </table:table-cell>
          <table:table-cell office:value-type="float" office:value="608372" calcext:value-type="float">
            <text:p>608372</text:p>
          </table:table-cell>
          <table:table-cell office:value-type="float" office:value="693663" calcext:value-type="float">
            <text:p>693663</text:p>
          </table:table-cell>
          <table:table-cell office:value-type="float" office:value="213954" calcext:value-type="float">
            <text:p>213954</text:p>
          </table:table-cell>
          <table:table-cell office:value-type="float" office:value="183708" calcext:value-type="float">
            <text:p>183708</text:p>
          </table:table-cell>
          <table:table-cell office:value-type="float" office:value="355143" calcext:value-type="float">
            <text:p>355143</text:p>
          </table:table-cell>
          <table:table-cell office:value-type="float" office:value="219176" calcext:value-type="float">
            <text:p>219176</text:p>
          </table:table-cell>
          <table:table-cell office:value-type="float" office:value="210505" calcext:value-type="float">
            <text:p>210505</text:p>
          </table:table-cell>
        </table:table-row>
        <table:table-row table:style-name="ro1">
          <table:table-cell office:value-type="float" office:value="673986" calcext:value-type="float">
            <text:p>673986</text:p>
          </table:table-cell>
          <table:table-cell office:value-type="float" office:value="44693" calcext:value-type="float">
            <text:p>44693</text:p>
          </table:table-cell>
          <table:table-cell office:value-type="float" office:value="622204" calcext:value-type="float">
            <text:p>622204</text:p>
          </table:table-cell>
          <table:table-cell office:value-type="float" office:value="410203" calcext:value-type="float">
            <text:p>410203</text:p>
          </table:table-cell>
          <table:table-cell office:value-type="float" office:value="241985" calcext:value-type="float">
            <text:p>241985</text:p>
          </table:table-cell>
          <table:table-cell office:value-type="float" office:value="391469" calcext:value-type="float">
            <text:p>391469</text:p>
          </table:table-cell>
          <table:table-cell office:value-type="float" office:value="167158" calcext:value-type="float">
            <text:p>167158</text:p>
          </table:table-cell>
          <table:table-cell office:value-type="float" office:value="111223" calcext:value-type="float">
            <text:p>111223</text:p>
          </table:table-cell>
          <table:table-cell office:value-type="float" office:value="55232" calcext:value-type="float">
            <text:p>55232</text:p>
          </table:table-cell>
          <table:table-cell office:value-type="float" office:value="123540" calcext:value-type="float">
            <text:p>123540</text:p>
          </table:table-cell>
          <table:table-cell office:value-type="float" office:value="653470" calcext:value-type="float">
            <text:p>653470</text:p>
          </table:table-cell>
          <table:table-cell office:value-type="float" office:value="46880" calcext:value-type="float">
            <text:p>46880</text:p>
          </table:table-cell>
          <table:table-cell office:value-type="float" office:value="218938" calcext:value-type="float">
            <text:p>218938</text:p>
          </table:table-cell>
          <table:table-cell office:value-type="float" office:value="404101" calcext:value-type="float">
            <text:p>404101</text:p>
          </table:table-cell>
          <table:table-cell office:value-type="float" office:value="201584" calcext:value-type="float">
            <text:p>201584</text:p>
          </table:table-cell>
          <table:table-cell office:value-type="float" office:value="457867" calcext:value-type="float">
            <text:p>457867</text:p>
          </table:table-cell>
          <table:table-cell office:value-type="float" office:value="323131" calcext:value-type="float">
            <text:p>323131</text:p>
          </table:table-cell>
          <table:table-cell office:value-type="float" office:value="543754" calcext:value-type="float">
            <text:p>543754</text:p>
          </table:table-cell>
          <table:table-cell office:value-type="float" office:value="720387" calcext:value-type="float">
            <text:p>720387</text:p>
          </table:table-cell>
          <table:table-cell office:value-type="float" office:value="138188" calcext:value-type="float">
            <text:p>138188</text:p>
          </table:table-cell>
          <table:table-cell office:value-type="float" office:value="239153" calcext:value-type="float">
            <text:p>239153</text:p>
          </table:table-cell>
          <table:table-cell office:value-type="float" office:value="260495" calcext:value-type="float">
            <text:p>260495</text:p>
          </table:table-cell>
          <table:table-cell office:value-type="float" office:value="480559" calcext:value-type="float">
            <text:p>480559</text:p>
          </table:table-cell>
          <table:table-cell office:value-type="float" office:value="145597" calcext:value-type="float">
            <text:p>145597</text:p>
          </table:table-cell>
          <table:table-cell office:value-type="float" office:value="8304" calcext:value-type="float">
            <text:p>8304</text:p>
          </table:table-cell>
          <table:table-cell office:value-type="float" office:value="415471" calcext:value-type="float">
            <text:p>415471</text:p>
          </table:table-cell>
        </table:table-row>
        <table:table-row table:style-name="ro1">
          <table:table-cell office:value-type="float" office:value="393174" calcext:value-type="float">
            <text:p>393174</text:p>
          </table:table-cell>
          <table:table-cell office:value-type="float" office:value="37568" calcext:value-type="float">
            <text:p>37568</text:p>
          </table:table-cell>
          <table:table-cell office:value-type="float" office:value="536445" calcext:value-type="float">
            <text:p>536445</text:p>
          </table:table-cell>
          <table:table-cell office:value-type="float" office:value="498013" calcext:value-type="float">
            <text:p>498013</text:p>
          </table:table-cell>
          <table:table-cell office:value-type="float" office:value="33459" calcext:value-type="float">
            <text:p>33459</text:p>
          </table:table-cell>
          <table:table-cell office:value-type="float" office:value="175200" calcext:value-type="float">
            <text:p>175200</text:p>
          </table:table-cell>
          <table:table-cell office:value-type="float" office:value="430982" calcext:value-type="float">
            <text:p>430982</text:p>
          </table:table-cell>
          <table:table-cell office:value-type="float" office:value="633056" calcext:value-type="float">
            <text:p>633056</text:p>
          </table:table-cell>
          <table:table-cell office:value-type="float" office:value="224666" calcext:value-type="float">
            <text:p>224666</text:p>
          </table:table-cell>
          <table:table-cell office:value-type="float" office:value="455595" calcext:value-type="float">
            <text:p>455595</text:p>
          </table:table-cell>
          <table:table-cell office:value-type="float" office:value="429939" calcext:value-type="float">
            <text:p>429939</text:p>
          </table:table-cell>
          <table:table-cell office:value-type="float" office:value="281994" calcext:value-type="float">
            <text:p>281994</text:p>
          </table:table-cell>
          <table:table-cell office:value-type="float" office:value="135632" calcext:value-type="float">
            <text:p>135632</text:p>
          </table:table-cell>
          <table:table-cell office:value-type="float" office:value="459648" calcext:value-type="float">
            <text:p>459648</text:p>
          </table:table-cell>
          <table:table-cell office:value-type="float" office:value="258734" calcext:value-type="float">
            <text:p>258734</text:p>
          </table:table-cell>
          <table:table-cell office:value-type="float" office:value="173374" calcext:value-type="float">
            <text:p>173374</text:p>
          </table:table-cell>
          <table:table-cell office:value-type="float" office:value="461299" calcext:value-type="float">
            <text:p>461299</text:p>
          </table:table-cell>
          <table:table-cell office:value-type="float" office:value="376293" calcext:value-type="float">
            <text:p>376293</text:p>
          </table:table-cell>
          <table:table-cell office:value-type="float" office:value="469255" calcext:value-type="float">
            <text:p>469255</text:p>
          </table:table-cell>
          <table:table-cell office:value-type="float" office:value="182026" calcext:value-type="float">
            <text:p>182026</text:p>
          </table:table-cell>
          <table:table-cell office:value-type="float" office:value="597749" calcext:value-type="float">
            <text:p>597749</text:p>
          </table:table-cell>
          <table:table-cell office:value-type="float" office:value="204588" calcext:value-type="float">
            <text:p>204588</text:p>
          </table:table-cell>
          <table:table-cell office:value-type="float" office:value="317202" calcext:value-type="float">
            <text:p>317202</text:p>
          </table:table-cell>
          <table:table-cell office:value-type="float" office:value="381002" calcext:value-type="float">
            <text:p>381002</text:p>
          </table:table-cell>
          <table:table-cell office:value-type="float" office:value="74714" calcext:value-type="float">
            <text:p>74714</text:p>
          </table:table-cell>
          <table:table-cell office:value-type="float" office:value="575612" calcext:value-type="float">
            <text:p>575612</text:p>
          </table:table-cell>
        </table:table-row>
        <table:table-row table:style-name="ro1">
          <table:table-cell office:value-type="float" office:value="688120" calcext:value-type="float">
            <text:p>688120</text:p>
          </table:table-cell>
          <table:table-cell office:value-type="float" office:value="36124" calcext:value-type="float">
            <text:p>36124</text:p>
          </table:table-cell>
          <table:table-cell office:value-type="float" office:value="407010" calcext:value-type="float">
            <text:p>407010</text:p>
          </table:table-cell>
          <table:table-cell office:value-type="float" office:value="318048" calcext:value-type="float">
            <text:p>318048</text:p>
          </table:table-cell>
          <table:table-cell office:value-type="float" office:value="152525" calcext:value-type="float">
            <text:p>152525</text:p>
          </table:table-cell>
          <table:table-cell office:value-type="float" office:value="775288" calcext:value-type="float">
            <text:p>775288</text:p>
          </table:table-cell>
          <table:table-cell office:value-type="float" office:value="396374" calcext:value-type="float">
            <text:p>396374</text:p>
          </table:table-cell>
          <table:table-cell office:value-type="float" office:value="506813" calcext:value-type="float">
            <text:p>506813</text:p>
          </table:table-cell>
          <table:table-cell office:value-type="float" office:value="135512" calcext:value-type="float">
            <text:p>135512</text:p>
          </table:table-cell>
          <table:table-cell office:value-type="float" office:value="566223" calcext:value-type="float">
            <text:p>566223</text:p>
          </table:table-cell>
          <table:table-cell office:value-type="float" office:value="135103" calcext:value-type="float">
            <text:p>135103</text:p>
          </table:table-cell>
          <table:table-cell office:value-type="float" office:value="577779" calcext:value-type="float">
            <text:p>577779</text:p>
          </table:table-cell>
          <table:table-cell office:value-type="float" office:value="196130" calcext:value-type="float">
            <text:p>196130</text:p>
          </table:table-cell>
          <table:table-cell office:value-type="float" office:value="289450" calcext:value-type="float">
            <text:p>289450</text:p>
          </table:table-cell>
          <table:table-cell office:value-type="float" office:value="747279" calcext:value-type="float">
            <text:p>747279</text:p>
          </table:table-cell>
          <table:table-cell office:value-type="float" office:value="679062" calcext:value-type="float">
            <text:p>679062</text:p>
          </table:table-cell>
          <table:table-cell office:value-type="float" office:value="18847" calcext:value-type="float">
            <text:p>18847</text:p>
          </table:table-cell>
          <table:table-cell office:value-type="float" office:value="186889" calcext:value-type="float">
            <text:p>186889</text:p>
          </table:table-cell>
          <table:table-cell office:value-type="float" office:value="638287" calcext:value-type="float">
            <text:p>638287</text:p>
          </table:table-cell>
          <table:table-cell office:value-type="float" office:value="234582" calcext:value-type="float">
            <text:p>234582</text:p>
          </table:table-cell>
          <table:table-cell office:value-type="float" office:value="775041" calcext:value-type="float">
            <text:p>775041</text:p>
          </table:table-cell>
          <table:table-cell office:value-type="float" office:value="346014" calcext:value-type="float">
            <text:p>346014</text:p>
          </table:table-cell>
          <table:table-cell office:value-type="float" office:value="394157" calcext:value-type="float">
            <text:p>394157</text:p>
          </table:table-cell>
          <table:table-cell office:value-type="float" office:value="616048" calcext:value-type="float">
            <text:p>616048</text:p>
          </table:table-cell>
          <table:table-cell office:value-type="float" office:value="202644" calcext:value-type="float">
            <text:p>202644</text:p>
          </table:table-cell>
          <table:table-cell office:value-type="float" office:value="62199" calcext:value-type="float">
            <text:p>62199</text:p>
          </table:table-cell>
        </table:table-row>
        <table:table-row table:style-name="ro1">
          <table:table-cell office:value-type="float" office:value="64383" calcext:value-type="float">
            <text:p>64383</text:p>
          </table:table-cell>
          <table:table-cell office:value-type="float" office:value="58939" calcext:value-type="float">
            <text:p>58939</text:p>
          </table:table-cell>
          <table:table-cell office:value-type="float" office:value="184673" calcext:value-type="float">
            <text:p>184673</text:p>
          </table:table-cell>
          <table:table-cell office:value-type="float" office:value="320309" calcext:value-type="float">
            <text:p>320309</text:p>
          </table:table-cell>
          <table:table-cell office:value-type="float" office:value="663579" calcext:value-type="float">
            <text:p>663579</text:p>
          </table:table-cell>
          <table:table-cell office:value-type="float" office:value="242294" calcext:value-type="float">
            <text:p>242294</text:p>
          </table:table-cell>
          <table:table-cell office:value-type="float" office:value="439293" calcext:value-type="float">
            <text:p>439293</text:p>
          </table:table-cell>
          <table:table-cell office:value-type="float" office:value="738745" calcext:value-type="float">
            <text:p>738745</text:p>
          </table:table-cell>
          <table:table-cell office:value-type="float" office:value="576688" calcext:value-type="float">
            <text:p>576688</text:p>
          </table:table-cell>
          <table:table-cell office:value-type="float" office:value="354838" calcext:value-type="float">
            <text:p>354838</text:p>
          </table:table-cell>
          <table:table-cell office:value-type="float" office:value="555416" calcext:value-type="float">
            <text:p>555416</text:p>
          </table:table-cell>
          <table:table-cell office:value-type="float" office:value="282241" calcext:value-type="float">
            <text:p>282241</text:p>
          </table:table-cell>
          <table:table-cell office:value-type="float" office:value="366784" calcext:value-type="float">
            <text:p>366784</text:p>
          </table:table-cell>
          <table:table-cell office:value-type="float" office:value="365690" calcext:value-type="float">
            <text:p>365690</text:p>
          </table:table-cell>
          <table:table-cell office:value-type="float" office:value="241064" calcext:value-type="float">
            <text:p>241064</text:p>
          </table:table-cell>
          <table:table-cell office:value-type="float" office:value="508338" calcext:value-type="float">
            <text:p>508338</text:p>
          </table:table-cell>
          <table:table-cell office:value-type="float" office:value="136978" calcext:value-type="float">
            <text:p>136978</text:p>
          </table:table-cell>
          <table:table-cell office:value-type="float" office:value="290283" calcext:value-type="float">
            <text:p>290283</text:p>
          </table:table-cell>
          <table:table-cell office:value-type="float" office:value="448040" calcext:value-type="float">
            <text:p>448040</text:p>
          </table:table-cell>
          <table:table-cell office:value-type="float" office:value="98341" calcext:value-type="float">
            <text:p>98341</text:p>
          </table:table-cell>
          <table:table-cell office:value-type="float" office:value="584978" calcext:value-type="float">
            <text:p>584978</text:p>
          </table:table-cell>
          <table:table-cell office:value-type="float" office:value="628911" calcext:value-type="float">
            <text:p>628911</text:p>
          </table:table-cell>
          <table:table-cell office:value-type="float" office:value="391662" calcext:value-type="float">
            <text:p>391662</text:p>
          </table:table-cell>
          <table:table-cell office:value-type="float" office:value="487984" calcext:value-type="float">
            <text:p>487984</text:p>
          </table:table-cell>
          <table:table-cell office:value-type="float" office:value="657006" calcext:value-type="float">
            <text:p>657006</text:p>
          </table:table-cell>
          <table:table-cell office:value-type="float" office:value="284645" calcext:value-type="float">
            <text:p>284645</text:p>
          </table:table-cell>
        </table:table-row>
        <table:table-row table:style-name="ro1">
          <table:table-cell office:value-type="float" office:value="117835" calcext:value-type="float">
            <text:p>117835</text:p>
          </table:table-cell>
          <table:table-cell office:value-type="float" office:value="5154" calcext:value-type="float">
            <text:p>5154</text:p>
          </table:table-cell>
          <table:table-cell office:value-type="float" office:value="724208" calcext:value-type="float">
            <text:p>724208</text:p>
          </table:table-cell>
          <table:table-cell office:value-type="float" office:value="504592" calcext:value-type="float">
            <text:p>504592</text:p>
          </table:table-cell>
          <table:table-cell office:value-type="float" office:value="11506" calcext:value-type="float">
            <text:p>11506</text:p>
          </table:table-cell>
          <table:table-cell office:value-type="float" office:value="197067" calcext:value-type="float">
            <text:p>197067</text:p>
          </table:table-cell>
          <table:table-cell office:value-type="float" office:value="171757" calcext:value-type="float">
            <text:p>171757</text:p>
          </table:table-cell>
          <table:table-cell office:value-type="float" office:value="447855" calcext:value-type="float">
            <text:p>447855</text:p>
          </table:table-cell>
          <table:table-cell office:value-type="float" office:value="263442" calcext:value-type="float">
            <text:p>263442</text:p>
          </table:table-cell>
          <table:table-cell office:value-type="float" office:value="345108" calcext:value-type="float">
            <text:p>345108</text:p>
          </table:table-cell>
          <table:table-cell office:value-type="float" office:value="176106" calcext:value-type="float">
            <text:p>176106</text:p>
          </table:table-cell>
          <table:table-cell office:value-type="float" office:value="205737" calcext:value-type="float">
            <text:p>205737</text:p>
          </table:table-cell>
          <table:table-cell office:value-type="float" office:value="86254" calcext:value-type="float">
            <text:p>86254</text:p>
          </table:table-cell>
          <table:table-cell office:value-type="float" office:value="713606" calcext:value-type="float">
            <text:p>713606</text:p>
          </table:table-cell>
          <table:table-cell office:value-type="float" office:value="240602" calcext:value-type="float">
            <text:p>240602</text:p>
          </table:table-cell>
          <table:table-cell office:value-type="float" office:value="750957" calcext:value-type="float">
            <text:p>750957</text:p>
          </table:table-cell>
          <table:table-cell office:value-type="float" office:value="240681" calcext:value-type="float">
            <text:p>240681</text:p>
          </table:table-cell>
          <table:table-cell office:value-type="float" office:value="246036" calcext:value-type="float">
            <text:p>246036</text:p>
          </table:table-cell>
          <table:table-cell office:value-type="float" office:value="321252" calcext:value-type="float">
            <text:p>321252</text:p>
          </table:table-cell>
          <table:table-cell office:value-type="float" office:value="353569" calcext:value-type="float">
            <text:p>353569</text:p>
          </table:table-cell>
          <table:table-cell office:value-type="float" office:value="622686" calcext:value-type="float">
            <text:p>622686</text:p>
          </table:table-cell>
          <table:table-cell office:value-type="float" office:value="291826" calcext:value-type="float">
            <text:p>291826</text:p>
          </table:table-cell>
          <table:table-cell office:value-type="float" office:value="103494" calcext:value-type="float">
            <text:p>103494</text:p>
          </table:table-cell>
          <table:table-cell office:value-type="float" office:value="181767" calcext:value-type="float">
            <text:p>181767</text:p>
          </table:table-cell>
          <table:table-cell office:value-type="float" office:value="377466" calcext:value-type="float">
            <text:p>377466</text:p>
          </table:table-cell>
          <table:table-cell office:value-type="float" office:value="36000" calcext:value-type="float">
            <text:p>36000</text:p>
          </table:table-cell>
        </table:table-row>
        <table:table-row table:style-name="ro1">
          <table:table-cell office:value-type="float" office:value="1703" calcext:value-type="float">
            <text:p>1703</text:p>
          </table:table-cell>
          <table:table-cell office:value-type="float" office:value="53945" calcext:value-type="float">
            <text:p>53945</text:p>
          </table:table-cell>
          <table:table-cell office:value-type="float" office:value="529022" calcext:value-type="float">
            <text:p>529022</text:p>
          </table:table-cell>
          <table:table-cell office:value-type="float" office:value="80800" calcext:value-type="float">
            <text:p>80800</text:p>
          </table:table-cell>
          <table:table-cell office:value-type="float" office:value="638340" calcext:value-type="float">
            <text:p>638340</text:p>
          </table:table-cell>
          <table:table-cell office:value-type="float" office:value="435250" calcext:value-type="float">
            <text:p>435250</text:p>
          </table:table-cell>
          <table:table-cell office:value-type="float" office:value="315771" calcext:value-type="float">
            <text:p>315771</text:p>
          </table:table-cell>
          <table:table-cell office:value-type="float" office:value="509431" calcext:value-type="float">
            <text:p>509431</text:p>
          </table:table-cell>
          <table:table-cell office:value-type="float" office:value="543413" calcext:value-type="float">
            <text:p>543413</text:p>
          </table:table-cell>
          <table:table-cell office:value-type="float" office:value="495993" calcext:value-type="float">
            <text:p>495993</text:p>
          </table:table-cell>
          <table:table-cell office:value-type="float" office:value="629002" calcext:value-type="float">
            <text:p>629002</text:p>
          </table:table-cell>
          <table:table-cell office:value-type="float" office:value="378576" calcext:value-type="float">
            <text:p>378576</text:p>
          </table:table-cell>
          <table:table-cell office:value-type="float" office:value="582725" calcext:value-type="float">
            <text:p>582725</text:p>
          </table:table-cell>
          <table:table-cell office:value-type="float" office:value="590590" calcext:value-type="float">
            <text:p>590590</text:p>
          </table:table-cell>
          <table:table-cell office:value-type="float" office:value="704273" calcext:value-type="float">
            <text:p>704273</text:p>
          </table:table-cell>
          <table:table-cell office:value-type="float" office:value="202900" calcext:value-type="float">
            <text:p>202900</text:p>
          </table:table-cell>
          <table:table-cell office:value-type="float" office:value="76543" calcext:value-type="float">
            <text:p>76543</text:p>
          </table:table-cell>
          <table:table-cell office:value-type="float" office:value="276335" calcext:value-type="float">
            <text:p>276335</text:p>
          </table:table-cell>
          <table:table-cell office:value-type="float" office:value="751492" calcext:value-type="float">
            <text:p>751492</text:p>
          </table:table-cell>
          <table:table-cell office:value-type="float" office:value="222814" calcext:value-type="float">
            <text:p>222814</text:p>
          </table:table-cell>
          <table:table-cell office:value-type="float" office:value="85733" calcext:value-type="float">
            <text:p>85733</text:p>
          </table:table-cell>
          <table:table-cell office:value-type="float" office:value="4647" calcext:value-type="float">
            <text:p>4647</text:p>
          </table:table-cell>
          <table:table-cell office:value-type="float" office:value="573165" calcext:value-type="float">
            <text:p>573165</text:p>
          </table:table-cell>
          <table:table-cell office:value-type="float" office:value="529074" calcext:value-type="float">
            <text:p>529074</text:p>
          </table:table-cell>
          <table:table-cell office:value-type="float" office:value="169942" calcext:value-type="float">
            <text:p>169942</text:p>
          </table:table-cell>
          <table:table-cell office:value-type="float" office:value="17867" calcext:value-type="float">
            <text:p>17867</text:p>
          </table:table-cell>
        </table:table-row>
        <table:table-row table:style-name="ro1">
          <table:table-cell office:value-type="float" office:value="258574" calcext:value-type="float">
            <text:p>258574</text:p>
          </table:table-cell>
          <table:table-cell office:value-type="float" office:value="71914" calcext:value-type="float">
            <text:p>71914</text:p>
          </table:table-cell>
          <table:table-cell office:value-type="float" office:value="439468" calcext:value-type="float">
            <text:p>439468</text:p>
          </table:table-cell>
          <table:table-cell office:value-type="float" office:value="85112" calcext:value-type="float">
            <text:p>85112</text:p>
          </table:table-cell>
          <table:table-cell office:value-type="float" office:value="230738" calcext:value-type="float">
            <text:p>230738</text:p>
          </table:table-cell>
          <table:table-cell office:value-type="float" office:value="511187" calcext:value-type="float">
            <text:p>511187</text:p>
          </table:table-cell>
          <table:table-cell office:value-type="float" office:value="333128" calcext:value-type="float">
            <text:p>333128</text:p>
          </table:table-cell>
          <table:table-cell office:value-type="float" office:value="652448" calcext:value-type="float">
            <text:p>652448</text:p>
          </table:table-cell>
          <table:table-cell office:value-type="float" office:value="716256" calcext:value-type="float">
            <text:p>716256</text:p>
          </table:table-cell>
          <table:table-cell office:value-type="float" office:value="86172" calcext:value-type="float">
            <text:p>86172</text:p>
          </table:table-cell>
          <table:table-cell office:value-type="float" office:value="756175" calcext:value-type="float">
            <text:p>756175</text:p>
          </table:table-cell>
          <table:table-cell office:value-type="float" office:value="582755" calcext:value-type="float">
            <text:p>582755</text:p>
          </table:table-cell>
          <table:table-cell office:value-type="float" office:value="47983" calcext:value-type="float">
            <text:p>47983</text:p>
          </table:table-cell>
          <table:table-cell office:value-type="float" office:value="35540" calcext:value-type="float">
            <text:p>35540</text:p>
          </table:table-cell>
          <table:table-cell office:value-type="float" office:value="80059" calcext:value-type="float">
            <text:p>80059</text:p>
          </table:table-cell>
          <table:table-cell office:value-type="float" office:value="395427" calcext:value-type="float">
            <text:p>395427</text:p>
          </table:table-cell>
          <table:table-cell office:value-type="float" office:value="192255" calcext:value-type="float">
            <text:p>192255</text:p>
          </table:table-cell>
          <table:table-cell office:value-type="float" office:value="646487" calcext:value-type="float">
            <text:p>646487</text:p>
          </table:table-cell>
          <table:table-cell office:value-type="float" office:value="425972" calcext:value-type="float">
            <text:p>425972</text:p>
          </table:table-cell>
          <table:table-cell office:value-type="float" office:value="100083" calcext:value-type="float">
            <text:p>100083</text:p>
          </table:table-cell>
          <table:table-cell office:value-type="float" office:value="332539" calcext:value-type="float">
            <text:p>332539</text:p>
          </table:table-cell>
          <table:table-cell office:value-type="float" office:value="225583" calcext:value-type="float">
            <text:p>225583</text:p>
          </table:table-cell>
          <table:table-cell office:value-type="float" office:value="378449" calcext:value-type="float">
            <text:p>378449</text:p>
          </table:table-cell>
          <table:table-cell office:value-type="float" office:value="442894" calcext:value-type="float">
            <text:p>442894</text:p>
          </table:table-cell>
          <table:table-cell office:value-type="float" office:value="367233" calcext:value-type="float">
            <text:p>367233</text:p>
          </table:table-cell>
          <table:table-cell office:value-type="float" office:value="401600" calcext:value-type="float">
            <text:p>401600</text:p>
          </table:table-cell>
        </table:table-row>
        <table:table-row table:style-name="ro1">
          <table:table-cell office:value-type="float" office:value="166825" calcext:value-type="float">
            <text:p>166825</text:p>
          </table:table-cell>
          <table:table-cell office:value-type="float" office:value="3011" calcext:value-type="float">
            <text:p>3011</text:p>
          </table:table-cell>
          <table:table-cell office:value-type="float" office:value="324992" calcext:value-type="float">
            <text:p>324992</text:p>
          </table:table-cell>
          <table:table-cell office:value-type="float" office:value="176090" calcext:value-type="float">
            <text:p>176090</text:p>
          </table:table-cell>
          <table:table-cell office:value-type="float" office:value="736890" calcext:value-type="float">
            <text:p>736890</text:p>
          </table:table-cell>
          <table:table-cell office:value-type="float" office:value="384472" calcext:value-type="float">
            <text:p>384472</text:p>
          </table:table-cell>
          <table:table-cell office:value-type="float" office:value="284443" calcext:value-type="float">
            <text:p>284443</text:p>
          </table:table-cell>
          <table:table-cell office:value-type="float" office:value="213468" calcext:value-type="float">
            <text:p>213468</text:p>
          </table:table-cell>
          <table:table-cell office:value-type="float" office:value="759985" calcext:value-type="float">
            <text:p>759985</text:p>
          </table:table-cell>
          <table:table-cell office:value-type="float" office:value="183403" calcext:value-type="float">
            <text:p>183403</text:p>
          </table:table-cell>
          <table:table-cell office:value-type="float" office:value="35775" calcext:value-type="float">
            <text:p>35775</text:p>
          </table:table-cell>
          <table:table-cell office:value-type="float" office:value="744647" calcext:value-type="float">
            <text:p>744647</text:p>
          </table:table-cell>
          <table:table-cell office:value-type="float" office:value="642030" calcext:value-type="float">
            <text:p>642030</text:p>
          </table:table-cell>
          <table:table-cell office:value-type="float" office:value="379557" calcext:value-type="float">
            <text:p>379557</text:p>
          </table:table-cell>
          <table:table-cell office:value-type="float" office:value="374924" calcext:value-type="float">
            <text:p>374924</text:p>
          </table:table-cell>
          <table:table-cell office:value-type="float" office:value="648575" calcext:value-type="float">
            <text:p>648575</text:p>
          </table:table-cell>
          <table:table-cell office:value-type="float" office:value="364038" calcext:value-type="float">
            <text:p>364038</text:p>
          </table:table-cell>
          <table:table-cell office:value-type="float" office:value="620778" calcext:value-type="float">
            <text:p>620778</text:p>
          </table:table-cell>
          <table:table-cell office:value-type="float" office:value="68316" calcext:value-type="float">
            <text:p>68316</text:p>
          </table:table-cell>
          <table:table-cell office:value-type="float" office:value="541473" calcext:value-type="float">
            <text:p>541473</text:p>
          </table:table-cell>
          <table:table-cell office:value-type="float" office:value="330571" calcext:value-type="float">
            <text:p>330571</text:p>
          </table:table-cell>
          <table:table-cell office:value-type="float" office:value="343991" calcext:value-type="float">
            <text:p>343991</text:p>
          </table:table-cell>
          <table:table-cell office:value-type="float" office:value="641741" calcext:value-type="float">
            <text:p>641741</text:p>
          </table:table-cell>
          <table:table-cell office:value-type="float" office:value="73251" calcext:value-type="float">
            <text:p>73251</text:p>
          </table:table-cell>
          <table:table-cell office:value-type="float" office:value="571512" calcext:value-type="float">
            <text:p>571512</text:p>
          </table:table-cell>
          <table:table-cell office:value-type="float" office:value="179266" calcext:value-type="float">
            <text:p>179266</text:p>
          </table:table-cell>
        </table:table-row>
        <table:table-row table:style-name="ro1">
          <table:table-cell office:value-type="float" office:value="690385" calcext:value-type="float">
            <text:p>690385</text:p>
          </table:table-cell>
          <table:table-cell office:value-type="float" office:value="36914" calcext:value-type="float">
            <text:p>36914</text:p>
          </table:table-cell>
          <table:table-cell office:value-type="float" office:value="265227" calcext:value-type="float">
            <text:p>265227</text:p>
          </table:table-cell>
          <table:table-cell office:value-type="float" office:value="495032" calcext:value-type="float">
            <text:p>495032</text:p>
          </table:table-cell>
          <table:table-cell office:value-type="float" office:value="615270" calcext:value-type="float">
            <text:p>615270</text:p>
          </table:table-cell>
          <table:table-cell office:value-type="float" office:value="706596" calcext:value-type="float">
            <text:p>706596</text:p>
          </table:table-cell>
          <table:table-cell office:value-type="float" office:value="319097" calcext:value-type="float">
            <text:p>319097</text:p>
          </table:table-cell>
          <table:table-cell office:value-type="float" office:value="148904" calcext:value-type="float">
            <text:p>148904</text:p>
          </table:table-cell>
          <table:table-cell office:value-type="float" office:value="627406" calcext:value-type="float">
            <text:p>627406</text:p>
          </table:table-cell>
          <table:table-cell office:value-type="float" office:value="358591" calcext:value-type="float">
            <text:p>358591</text:p>
          </table:table-cell>
          <table:table-cell office:value-type="float" office:value="551995" calcext:value-type="float">
            <text:p>551995</text:p>
          </table:table-cell>
          <table:table-cell office:value-type="float" office:value="559723" calcext:value-type="float">
            <text:p>559723</text:p>
          </table:table-cell>
          <table:table-cell office:value-type="float" office:value="9752" calcext:value-type="float">
            <text:p>9752</text:p>
          </table:table-cell>
          <table:table-cell office:value-type="float" office:value="761899" calcext:value-type="float">
            <text:p>761899</text:p>
          </table:table-cell>
          <table:table-cell office:value-type="float" office:value="419531" calcext:value-type="float">
            <text:p>419531</text:p>
          </table:table-cell>
          <table:table-cell office:value-type="float" office:value="210806" calcext:value-type="float">
            <text:p>210806</text:p>
          </table:table-cell>
          <table:table-cell office:value-type="float" office:value="331422" calcext:value-type="float">
            <text:p>331422</text:p>
          </table:table-cell>
          <table:table-cell office:value-type="float" office:value="499753" calcext:value-type="float">
            <text:p>499753</text:p>
          </table:table-cell>
          <table:table-cell office:value-type="float" office:value="418081" calcext:value-type="float">
            <text:p>418081</text:p>
          </table:table-cell>
          <table:table-cell office:value-type="float" office:value="591505" calcext:value-type="float">
            <text:p>591505</text:p>
          </table:table-cell>
          <table:table-cell office:value-type="float" office:value="306668" calcext:value-type="float">
            <text:p>306668</text:p>
          </table:table-cell>
          <table:table-cell office:value-type="float" office:value="347817" calcext:value-type="float">
            <text:p>347817</text:p>
          </table:table-cell>
          <table:table-cell office:value-type="float" office:value="712979" calcext:value-type="float">
            <text:p>712979</text:p>
          </table:table-cell>
          <table:table-cell office:value-type="float" office:value="593759" calcext:value-type="float">
            <text:p>593759</text:p>
          </table:table-cell>
          <table:table-cell office:value-type="float" office:value="363856" calcext:value-type="float">
            <text:p>363856</text:p>
          </table:table-cell>
          <table:table-cell office:value-type="float" office:value="560135" calcext:value-type="float">
            <text:p>560135</text:p>
          </table:table-cell>
        </table:table-row>
        <table:table-row table:style-name="ro1">
          <table:table-cell office:value-type="float" office:value="701075" calcext:value-type="float">
            <text:p>701075</text:p>
          </table:table-cell>
          <table:table-cell office:value-type="float" office:value="62310" calcext:value-type="float">
            <text:p>62310</text:p>
          </table:table-cell>
          <table:table-cell office:value-type="float" office:value="350785" calcext:value-type="float">
            <text:p>350785</text:p>
          </table:table-cell>
          <table:table-cell office:value-type="float" office:value="389931" calcext:value-type="float">
            <text:p>389931</text:p>
          </table:table-cell>
          <table:table-cell office:value-type="float" office:value="231606" calcext:value-type="float">
            <text:p>231606</text:p>
          </table:table-cell>
          <table:table-cell office:value-type="float" office:value="24409" calcext:value-type="float">
            <text:p>24409</text:p>
          </table:table-cell>
          <table:table-cell office:value-type="float" office:value="586803" calcext:value-type="float">
            <text:p>586803</text:p>
          </table:table-cell>
          <table:table-cell office:value-type="float" office:value="145748" calcext:value-type="float">
            <text:p>145748</text:p>
          </table:table-cell>
          <table:table-cell office:value-type="float" office:value="316298" calcext:value-type="float">
            <text:p>316298</text:p>
          </table:table-cell>
          <table:table-cell office:value-type="float" office:value="483863" calcext:value-type="float">
            <text:p>483863</text:p>
          </table:table-cell>
          <table:table-cell office:value-type="float" office:value="94106" calcext:value-type="float">
            <text:p>94106</text:p>
          </table:table-cell>
          <table:table-cell office:value-type="float" office:value="397064" calcext:value-type="float">
            <text:p>397064</text:p>
          </table:table-cell>
          <table:table-cell office:value-type="float" office:value="379977" calcext:value-type="float">
            <text:p>379977</text:p>
          </table:table-cell>
          <table:table-cell office:value-type="float" office:value="162988" calcext:value-type="float">
            <text:p>162988</text:p>
          </table:table-cell>
          <table:table-cell office:value-type="float" office:value="579305" calcext:value-type="float">
            <text:p>579305</text:p>
          </table:table-cell>
          <table:table-cell office:value-type="float" office:value="613079" calcext:value-type="float">
            <text:p>613079</text:p>
          </table:table-cell>
          <table:table-cell office:value-type="float" office:value="430689" calcext:value-type="float">
            <text:p>430689</text:p>
          </table:table-cell>
          <table:table-cell office:value-type="float" office:value="72183" calcext:value-type="float">
            <text:p>72183</text:p>
          </table:table-cell>
          <table:table-cell office:value-type="float" office:value="360418" calcext:value-type="float">
            <text:p>360418</text:p>
          </table:table-cell>
          <table:table-cell office:value-type="float" office:value="551508" calcext:value-type="float">
            <text:p>551508</text:p>
          </table:table-cell>
          <table:table-cell office:value-type="float" office:value="596391" calcext:value-type="float">
            <text:p>596391</text:p>
          </table:table-cell>
          <table:table-cell office:value-type="float" office:value="772020" calcext:value-type="float">
            <text:p>772020</text:p>
          </table:table-cell>
          <table:table-cell office:value-type="float" office:value="393692" calcext:value-type="float">
            <text:p>393692</text:p>
          </table:table-cell>
          <table:table-cell office:value-type="float" office:value="256891" calcext:value-type="float">
            <text:p>256891</text:p>
          </table:table-cell>
          <table:table-cell office:value-type="float" office:value="406166" calcext:value-type="float">
            <text:p>406166</text:p>
          </table:table-cell>
          <table:table-cell office:value-type="float" office:value="683721" calcext:value-type="float">
            <text:p>683721</text:p>
          </table:table-cell>
        </table:table-row>
        <table:table-row table:style-name="ro1">
          <table:table-cell office:value-type="float" office:value="537793" calcext:value-type="float">
            <text:p>537793</text:p>
          </table:table-cell>
          <table:table-cell office:value-type="float" office:value="39445" calcext:value-type="float">
            <text:p>39445</text:p>
          </table:table-cell>
          <table:table-cell office:value-type="float" office:value="468114" calcext:value-type="float">
            <text:p>468114</text:p>
          </table:table-cell>
          <table:table-cell office:value-type="float" office:value="131473" calcext:value-type="float">
            <text:p>131473</text:p>
          </table:table-cell>
          <table:table-cell office:value-type="float" office:value="434177" calcext:value-type="float">
            <text:p>434177</text:p>
          </table:table-cell>
          <table:table-cell office:value-type="float" office:value="264639" calcext:value-type="float">
            <text:p>264639</text:p>
          </table:table-cell>
          <table:table-cell office:value-type="float" office:value="370145" calcext:value-type="float">
            <text:p>370145</text:p>
          </table:table-cell>
          <table:table-cell office:value-type="float" office:value="543913" calcext:value-type="float">
            <text:p>543913</text:p>
          </table:table-cell>
          <table:table-cell office:value-type="float" office:value="21553" calcext:value-type="float">
            <text:p>21553</text:p>
          </table:table-cell>
          <table:table-cell office:value-type="float" office:value="149826" calcext:value-type="float">
            <text:p>149826</text:p>
          </table:table-cell>
          <table:table-cell office:value-type="float" office:value="274434" calcext:value-type="float">
            <text:p>274434</text:p>
          </table:table-cell>
          <table:table-cell office:value-type="float" office:value="61451" calcext:value-type="float">
            <text:p>61451</text:p>
          </table:table-cell>
          <table:table-cell office:value-type="float" office:value="123316" calcext:value-type="float">
            <text:p>123316</text:p>
          </table:table-cell>
          <table:table-cell office:value-type="float" office:value="584294" calcext:value-type="float">
            <text:p>584294</text:p>
          </table:table-cell>
          <table:table-cell office:value-type="float" office:value="456500" calcext:value-type="float">
            <text:p>456500</text:p>
          </table:table-cell>
          <table:table-cell office:value-type="float" office:value="178257" calcext:value-type="float">
            <text:p>178257</text:p>
          </table:table-cell>
          <table:table-cell office:value-type="float" office:value="317638" calcext:value-type="float">
            <text:p>317638</text:p>
          </table:table-cell>
          <table:table-cell office:value-type="float" office:value="197215" calcext:value-type="float">
            <text:p>197215</text:p>
          </table:table-cell>
          <table:table-cell office:value-type="float" office:value="533864" calcext:value-type="float">
            <text:p>533864</text:p>
          </table:table-cell>
          <table:table-cell office:value-type="float" office:value="83106" calcext:value-type="float">
            <text:p>83106</text:p>
          </table:table-cell>
          <table:table-cell office:value-type="float" office:value="574023" calcext:value-type="float">
            <text:p>574023</text:p>
          </table:table-cell>
          <table:table-cell office:value-type="float" office:value="399441" calcext:value-type="float">
            <text:p>399441</text:p>
          </table:table-cell>
          <table:table-cell office:value-type="float" office:value="309668" calcext:value-type="float">
            <text:p>309668</text:p>
          </table:table-cell>
          <table:table-cell office:value-type="float" office:value="420452" calcext:value-type="float">
            <text:p>420452</text:p>
          </table:table-cell>
          <table:table-cell office:value-type="float" office:value="204729" calcext:value-type="float">
            <text:p>204729</text:p>
          </table:table-cell>
          <table:table-cell office:value-type="float" office:value="477048" calcext:value-type="float">
            <text:p>477048</text:p>
          </table:table-cell>
        </table:table-row>
        <table:table-row table:style-name="ro1">
          <table:table-cell office:value-type="float" office:value="582966" calcext:value-type="float">
            <text:p>582966</text:p>
          </table:table-cell>
          <table:table-cell office:value-type="float" office:value="27328" calcext:value-type="float">
            <text:p>27328</text:p>
          </table:table-cell>
          <table:table-cell office:value-type="float" office:value="524981" calcext:value-type="float">
            <text:p>524981</text:p>
          </table:table-cell>
          <table:table-cell office:value-type="float" office:value="505726" calcext:value-type="float">
            <text:p>505726</text:p>
          </table:table-cell>
          <table:table-cell office:value-type="float" office:value="474365" calcext:value-type="float">
            <text:p>474365</text:p>
          </table:table-cell>
          <table:table-cell office:value-type="float" office:value="297256" calcext:value-type="float">
            <text:p>297256</text:p>
          </table:table-cell>
          <table:table-cell office:value-type="float" office:value="276632" calcext:value-type="float">
            <text:p>276632</text:p>
          </table:table-cell>
          <table:table-cell office:value-type="float" office:value="108560" calcext:value-type="float">
            <text:p>108560</text:p>
          </table:table-cell>
          <table:table-cell office:value-type="float" office:value="362473" calcext:value-type="float">
            <text:p>362473</text:p>
          </table:table-cell>
          <table:table-cell office:value-type="float" office:value="653880" calcext:value-type="float">
            <text:p>653880</text:p>
          </table:table-cell>
          <table:table-cell office:value-type="float" office:value="736955" calcext:value-type="float">
            <text:p>736955</text:p>
          </table:table-cell>
          <table:table-cell office:value-type="float" office:value="142328" calcext:value-type="float">
            <text:p>142328</text:p>
          </table:table-cell>
          <table:table-cell office:value-type="float" office:value="242111" calcext:value-type="float">
            <text:p>242111</text:p>
          </table:table-cell>
          <table:table-cell office:value-type="float" office:value="673850" calcext:value-type="float">
            <text:p>673850</text:p>
          </table:table-cell>
          <table:table-cell office:value-type="float" office:value="229928" calcext:value-type="float">
            <text:p>229928</text:p>
          </table:table-cell>
          <table:table-cell office:value-type="float" office:value="366312" calcext:value-type="float">
            <text:p>366312</text:p>
          </table:table-cell>
          <table:table-cell office:value-type="float" office:value="675054" calcext:value-type="float">
            <text:p>675054</text:p>
          </table:table-cell>
          <table:table-cell office:value-type="float" office:value="599473" calcext:value-type="float">
            <text:p>599473</text:p>
          </table:table-cell>
          <table:table-cell office:value-type="float" office:value="318042" calcext:value-type="float">
            <text:p>318042</text:p>
          </table:table-cell>
          <table:table-cell office:value-type="float" office:value="763096" calcext:value-type="float">
            <text:p>763096</text:p>
          </table:table-cell>
          <table:table-cell office:value-type="float" office:value="125540" calcext:value-type="float">
            <text:p>125540</text:p>
          </table:table-cell>
          <table:table-cell office:value-type="float" office:value="38351" calcext:value-type="float">
            <text:p>38351</text:p>
          </table:table-cell>
          <table:table-cell office:value-type="float" office:value="627252" calcext:value-type="float">
            <text:p>627252</text:p>
          </table:table-cell>
          <table:table-cell office:value-type="float" office:value="526279" calcext:value-type="float">
            <text:p>526279</text:p>
          </table:table-cell>
          <table:table-cell office:value-type="float" office:value="713188" calcext:value-type="float">
            <text:p>713188</text:p>
          </table:table-cell>
          <table:table-cell office:value-type="float" office:value="696323" calcext:value-type="float">
            <text:p>696323</text:p>
          </table:table-cell>
        </table:table-row>
        <table:table-row table:style-name="ro1">
          <table:table-cell office:value-type="float" office:value="146283" calcext:value-type="float">
            <text:p>146283</text:p>
          </table:table-cell>
          <table:table-cell office:value-type="float" office:value="65125" calcext:value-type="float">
            <text:p>65125</text:p>
          </table:table-cell>
          <table:table-cell office:value-type="float" office:value="736873" calcext:value-type="float">
            <text:p>736873</text:p>
          </table:table-cell>
          <table:table-cell office:value-type="float" office:value="441069" calcext:value-type="float">
            <text:p>441069</text:p>
          </table:table-cell>
          <table:table-cell office:value-type="float" office:value="603695" calcext:value-type="float">
            <text:p>603695</text:p>
          </table:table-cell>
          <table:table-cell office:value-type="float" office:value="559989" calcext:value-type="float">
            <text:p>559989</text:p>
          </table:table-cell>
          <table:table-cell office:value-type="float" office:value="63103" calcext:value-type="float">
            <text:p>63103</text:p>
          </table:table-cell>
          <table:table-cell office:value-type="float" office:value="343026" calcext:value-type="float">
            <text:p>343026</text:p>
          </table:table-cell>
          <table:table-cell office:value-type="float" office:value="628360" calcext:value-type="float">
            <text:p>628360</text:p>
          </table:table-cell>
          <table:table-cell office:value-type="float" office:value="674746" calcext:value-type="float">
            <text:p>674746</text:p>
          </table:table-cell>
          <table:table-cell office:value-type="float" office:value="292376" calcext:value-type="float">
            <text:p>292376</text:p>
          </table:table-cell>
          <table:table-cell office:value-type="float" office:value="170509" calcext:value-type="float">
            <text:p>170509</text:p>
          </table:table-cell>
          <table:table-cell office:value-type="float" office:value="576027" calcext:value-type="float">
            <text:p>576027</text:p>
          </table:table-cell>
          <table:table-cell office:value-type="float" office:value="305513" calcext:value-type="float">
            <text:p>305513</text:p>
          </table:table-cell>
          <table:table-cell office:value-type="float" office:value="539218" calcext:value-type="float">
            <text:p>539218</text:p>
          </table:table-cell>
          <table:table-cell office:value-type="float" office:value="391490" calcext:value-type="float">
            <text:p>391490</text:p>
          </table:table-cell>
          <table:table-cell office:value-type="float" office:value="25854" calcext:value-type="float">
            <text:p>25854</text:p>
          </table:table-cell>
          <table:table-cell office:value-type="float" office:value="313890" calcext:value-type="float">
            <text:p>313890</text:p>
          </table:table-cell>
          <table:table-cell office:value-type="float" office:value="250730" calcext:value-type="float">
            <text:p>250730</text:p>
          </table:table-cell>
          <table:table-cell office:value-type="float" office:value="342901" calcext:value-type="float">
            <text:p>342901</text:p>
          </table:table-cell>
          <table:table-cell office:value-type="float" office:value="246520" calcext:value-type="float">
            <text:p>246520</text:p>
          </table:table-cell>
          <table:table-cell office:value-type="float" office:value="275718" calcext:value-type="float">
            <text:p>275718</text:p>
          </table:table-cell>
          <table:table-cell office:value-type="float" office:value="223556" calcext:value-type="float">
            <text:p>223556</text:p>
          </table:table-cell>
          <table:table-cell office:value-type="float" office:value="593349" calcext:value-type="float">
            <text:p>593349</text:p>
          </table:table-cell>
          <table:table-cell office:value-type="float" office:value="634990" calcext:value-type="float">
            <text:p>634990</text:p>
          </table:table-cell>
          <table:table-cell office:value-type="float" office:value="110207" calcext:value-type="float">
            <text:p>110207</text:p>
          </table:table-cell>
        </table:table-row>
        <table:table-row table:style-name="ro1">
          <table:table-cell office:value-type="float" office:value="375669" calcext:value-type="float">
            <text:p>375669</text:p>
          </table:table-cell>
          <table:table-cell office:value-type="float" office:value="10988" calcext:value-type="float">
            <text:p>10988</text:p>
          </table:table-cell>
          <table:table-cell office:value-type="float" office:value="557373" calcext:value-type="float">
            <text:p>557373</text:p>
          </table:table-cell>
          <table:table-cell office:value-type="float" office:value="275708" calcext:value-type="float">
            <text:p>275708</text:p>
          </table:table-cell>
          <table:table-cell office:value-type="float" office:value="220337" calcext:value-type="float">
            <text:p>220337</text:p>
          </table:table-cell>
          <table:table-cell office:value-type="float" office:value="507970" calcext:value-type="float">
            <text:p>507970</text:p>
          </table:table-cell>
          <table:table-cell office:value-type="float" office:value="193371" calcext:value-type="float">
            <text:p>193371</text:p>
          </table:table-cell>
          <table:table-cell office:value-type="float" office:value="717" calcext:value-type="float">
            <text:p>717</text:p>
          </table:table-cell>
          <table:table-cell office:value-type="float" office:value="457169" calcext:value-type="float">
            <text:p>457169</text:p>
          </table:table-cell>
          <table:table-cell office:value-type="float" office:value="294889" calcext:value-type="float">
            <text:p>294889</text:p>
          </table:table-cell>
          <table:table-cell office:value-type="float" office:value="560558" calcext:value-type="float">
            <text:p>560558</text:p>
          </table:table-cell>
          <table:table-cell office:value-type="float" office:value="413119" calcext:value-type="float">
            <text:p>413119</text:p>
          </table:table-cell>
          <table:table-cell office:value-type="float" office:value="8510" calcext:value-type="float">
            <text:p>8510</text:p>
          </table:table-cell>
          <table:table-cell office:value-type="float" office:value="541249" calcext:value-type="float">
            <text:p>541249</text:p>
          </table:table-cell>
          <table:table-cell office:value-type="float" office:value="608532" calcext:value-type="float">
            <text:p>608532</text:p>
          </table:table-cell>
          <table:table-cell office:value-type="float" office:value="654931" calcext:value-type="float">
            <text:p>654931</text:p>
          </table:table-cell>
          <table:table-cell office:value-type="float" office:value="207024" calcext:value-type="float">
            <text:p>207024</text:p>
          </table:table-cell>
          <table:table-cell office:value-type="float" office:value="266819" calcext:value-type="float">
            <text:p>266819</text:p>
          </table:table-cell>
          <table:table-cell office:value-type="float" office:value="165242" calcext:value-type="float">
            <text:p>165242</text:p>
          </table:table-cell>
          <table:table-cell office:value-type="float" office:value="431077" calcext:value-type="float">
            <text:p>431077</text:p>
          </table:table-cell>
          <table:table-cell office:value-type="float" office:value="475651" calcext:value-type="float">
            <text:p>475651</text:p>
          </table:table-cell>
          <table:table-cell office:value-type="float" office:value="590517" calcext:value-type="float">
            <text:p>590517</text:p>
          </table:table-cell>
          <table:table-cell office:value-type="float" office:value="155455" calcext:value-type="float">
            <text:p>155455</text:p>
          </table:table-cell>
          <table:table-cell office:value-type="float" office:value="344017" calcext:value-type="float">
            <text:p>344017</text:p>
          </table:table-cell>
          <table:table-cell office:value-type="float" office:value="377161" calcext:value-type="float">
            <text:p>377161</text:p>
          </table:table-cell>
          <table:table-cell office:value-type="float" office:value="505463" calcext:value-type="float">
            <text:p>505463</text:p>
          </table:table-cell>
        </table:table-row>
        <table:table-row table:style-name="ro1">
          <table:table-cell office:value-type="float" office:value="333181" calcext:value-type="float">
            <text:p>333181</text:p>
          </table:table-cell>
          <table:table-cell office:value-type="float" office:value="29766" calcext:value-type="float">
            <text:p>29766</text:p>
          </table:table-cell>
          <table:table-cell office:value-type="float" office:value="142610" calcext:value-type="float">
            <text:p>142610</text:p>
          </table:table-cell>
          <table:table-cell office:value-type="float" office:value="219107" calcext:value-type="float">
            <text:p>219107</text:p>
          </table:table-cell>
          <table:table-cell office:value-type="float" office:value="446411" calcext:value-type="float">
            <text:p>446411</text:p>
          </table:table-cell>
          <table:table-cell office:value-type="float" office:value="164430" calcext:value-type="float">
            <text:p>164430</text:p>
          </table:table-cell>
          <table:table-cell office:value-type="float" office:value="710315" calcext:value-type="float">
            <text:p>710315</text:p>
          </table:table-cell>
          <table:table-cell office:value-type="float" office:value="7541" calcext:value-type="float">
            <text:p>7541</text:p>
          </table:table-cell>
          <table:table-cell office:value-type="float" office:value="514267" calcext:value-type="float">
            <text:p>514267</text:p>
          </table:table-cell>
          <table:table-cell office:value-type="float" office:value="418833" calcext:value-type="float">
            <text:p>418833</text:p>
          </table:table-cell>
          <table:table-cell office:value-type="float" office:value="582336" calcext:value-type="float">
            <text:p>582336</text:p>
          </table:table-cell>
          <table:table-cell office:value-type="float" office:value="558588" calcext:value-type="float">
            <text:p>558588</text:p>
          </table:table-cell>
          <table:table-cell office:value-type="float" office:value="81645" calcext:value-type="float">
            <text:p>81645</text:p>
          </table:table-cell>
          <table:table-cell office:value-type="float" office:value="366656" calcext:value-type="float">
            <text:p>366656</text:p>
          </table:table-cell>
          <table:table-cell office:value-type="float" office:value="68192" calcext:value-type="float">
            <text:p>68192</text:p>
          </table:table-cell>
          <table:table-cell office:value-type="float" office:value="566959" calcext:value-type="float">
            <text:p>566959</text:p>
          </table:table-cell>
          <table:table-cell office:value-type="float" office:value="83717" calcext:value-type="float">
            <text:p>83717</text:p>
          </table:table-cell>
          <table:table-cell office:value-type="float" office:value="633411" calcext:value-type="float">
            <text:p>633411</text:p>
          </table:table-cell>
          <table:table-cell office:value-type="float" office:value="577605" calcext:value-type="float">
            <text:p>577605</text:p>
          </table:table-cell>
          <table:table-cell office:value-type="float" office:value="409760" calcext:value-type="float">
            <text:p>409760</text:p>
          </table:table-cell>
          <table:table-cell office:value-type="float" office:value="636955" calcext:value-type="float">
            <text:p>636955</text:p>
          </table:table-cell>
          <table:table-cell office:value-type="float" office:value="72123" calcext:value-type="float">
            <text:p>72123</text:p>
          </table:table-cell>
          <table:table-cell office:value-type="float" office:value="534137" calcext:value-type="float">
            <text:p>534137</text:p>
          </table:table-cell>
          <table:table-cell office:value-type="float" office:value="324636" calcext:value-type="float">
            <text:p>324636</text:p>
          </table:table-cell>
          <table:table-cell office:value-type="float" office:value="145219" calcext:value-type="float">
            <text:p>145219</text:p>
          </table:table-cell>
          <table:table-cell office:value-type="float" office:value="673417" calcext:value-type="float">
            <text:p>673417</text:p>
          </table:table-cell>
        </table:table-row>
        <table:table-row table:style-name="ro1">
          <table:table-cell office:value-type="float" office:value="551769" calcext:value-type="float">
            <text:p>551769</text:p>
          </table:table-cell>
          <table:table-cell office:value-type="float" office:value="11668" calcext:value-type="float">
            <text:p>11668</text:p>
          </table:table-cell>
          <table:table-cell office:value-type="float" office:value="72590" calcext:value-type="float">
            <text:p>72590</text:p>
          </table:table-cell>
          <table:table-cell office:value-type="float" office:value="213772" calcext:value-type="float">
            <text:p>213772</text:p>
          </table:table-cell>
          <table:table-cell office:value-type="float" office:value="548154" calcext:value-type="float">
            <text:p>548154</text:p>
          </table:table-cell>
          <table:table-cell office:value-type="float" office:value="747088" calcext:value-type="float">
            <text:p>747088</text:p>
          </table:table-cell>
          <table:table-cell office:value-type="float" office:value="603814" calcext:value-type="float">
            <text:p>603814</text:p>
          </table:table-cell>
          <table:table-cell office:value-type="float" office:value="708291" calcext:value-type="float">
            <text:p>708291</text:p>
          </table:table-cell>
          <table:table-cell office:value-type="float" office:value="642525" calcext:value-type="float">
            <text:p>642525</text:p>
          </table:table-cell>
          <table:table-cell office:value-type="float" office:value="536621" calcext:value-type="float">
            <text:p>536621</text:p>
          </table:table-cell>
          <table:table-cell office:value-type="float" office:value="46823" calcext:value-type="float">
            <text:p>46823</text:p>
          </table:table-cell>
          <table:table-cell office:value-type="float" office:value="638562" calcext:value-type="float">
            <text:p>638562</text:p>
          </table:table-cell>
          <table:table-cell office:value-type="float" office:value="508916" calcext:value-type="float">
            <text:p>508916</text:p>
          </table:table-cell>
          <table:table-cell office:value-type="float" office:value="168977" calcext:value-type="float">
            <text:p>168977</text:p>
          </table:table-cell>
          <table:table-cell office:value-type="float" office:value="213289" calcext:value-type="float">
            <text:p>213289</text:p>
          </table:table-cell>
          <table:table-cell office:value-type="float" office:value="699419" calcext:value-type="float">
            <text:p>699419</text:p>
          </table:table-cell>
          <table:table-cell office:value-type="float" office:value="622482" calcext:value-type="float">
            <text:p>622482</text:p>
          </table:table-cell>
          <table:table-cell office:value-type="float" office:value="564219" calcext:value-type="float">
            <text:p>564219</text:p>
          </table:table-cell>
          <table:table-cell office:value-type="float" office:value="704162" calcext:value-type="float">
            <text:p>704162</text:p>
          </table:table-cell>
          <table:table-cell office:value-type="float" office:value="326942" calcext:value-type="float">
            <text:p>326942</text:p>
          </table:table-cell>
          <table:table-cell office:value-type="float" office:value="349534" calcext:value-type="float">
            <text:p>349534</text:p>
          </table:table-cell>
          <table:table-cell office:value-type="float" office:value="78805" calcext:value-type="float">
            <text:p>78805</text:p>
          </table:table-cell>
          <table:table-cell office:value-type="float" office:value="62253" calcext:value-type="float">
            <text:p>62253</text:p>
          </table:table-cell>
          <table:table-cell office:value-type="float" office:value="603310" calcext:value-type="float">
            <text:p>603310</text:p>
          </table:table-cell>
          <table:table-cell office:value-type="float" office:value="703053" calcext:value-type="float">
            <text:p>703053</text:p>
          </table:table-cell>
          <table:table-cell office:value-type="float" office:value="685966" calcext:value-type="float">
            <text:p>685966</text:p>
          </table:table-cell>
        </table:table-row>
        <table:table-row table:style-name="ro1">
          <table:table-cell office:value-type="float" office:value="515995" calcext:value-type="float">
            <text:p>515995</text:p>
          </table:table-cell>
          <table:table-cell office:value-type="float" office:value="32308" calcext:value-type="float">
            <text:p>32308</text:p>
          </table:table-cell>
          <table:table-cell office:value-type="float" office:value="88141" calcext:value-type="float">
            <text:p>88141</text:p>
          </table:table-cell>
          <table:table-cell office:value-type="float" office:value="176589" calcext:value-type="float">
            <text:p>176589</text:p>
          </table:table-cell>
          <table:table-cell office:value-type="float" office:value="135063" calcext:value-type="float">
            <text:p>135063</text:p>
          </table:table-cell>
          <table:table-cell office:value-type="float" office:value="131927" calcext:value-type="float">
            <text:p>131927</text:p>
          </table:table-cell>
          <table:table-cell office:value-type="float" office:value="68593" calcext:value-type="float">
            <text:p>68593</text:p>
          </table:table-cell>
          <table:table-cell office:value-type="float" office:value="706344" calcext:value-type="float">
            <text:p>706344</text:p>
          </table:table-cell>
          <table:table-cell office:value-type="float" office:value="591494" calcext:value-type="float">
            <text:p>591494</text:p>
          </table:table-cell>
          <table:table-cell office:value-type="float" office:value="297240" calcext:value-type="float">
            <text:p>297240</text:p>
          </table:table-cell>
          <table:table-cell office:value-type="float" office:value="209010" calcext:value-type="float">
            <text:p>209010</text:p>
          </table:table-cell>
          <table:table-cell office:value-type="float" office:value="343339" calcext:value-type="float">
            <text:p>343339</text:p>
          </table:table-cell>
          <table:table-cell office:value-type="float" office:value="129703" calcext:value-type="float">
            <text:p>129703</text:p>
          </table:table-cell>
          <table:table-cell office:value-type="float" office:value="437753" calcext:value-type="float">
            <text:p>437753</text:p>
          </table:table-cell>
          <table:table-cell office:value-type="float" office:value="97827" calcext:value-type="float">
            <text:p>97827</text:p>
          </table:table-cell>
          <table:table-cell office:value-type="float" office:value="105853" calcext:value-type="float">
            <text:p>105853</text:p>
          </table:table-cell>
          <table:table-cell office:value-type="float" office:value="61569" calcext:value-type="float">
            <text:p>61569</text:p>
          </table:table-cell>
          <table:table-cell office:value-type="float" office:value="224572" calcext:value-type="float">
            <text:p>224572</text:p>
          </table:table-cell>
          <table:table-cell office:value-type="float" office:value="407956" calcext:value-type="float">
            <text:p>407956</text:p>
          </table:table-cell>
          <table:table-cell office:value-type="float" office:value="185029" calcext:value-type="float">
            <text:p>185029</text:p>
          </table:table-cell>
          <table:table-cell office:value-type="float" office:value="614041" calcext:value-type="float">
            <text:p>614041</text:p>
          </table:table-cell>
          <table:table-cell office:value-type="float" office:value="272950" calcext:value-type="float">
            <text:p>272950</text:p>
          </table:table-cell>
          <table:table-cell office:value-type="float" office:value="284132" calcext:value-type="float">
            <text:p>284132</text:p>
          </table:table-cell>
          <table:table-cell office:value-type="float" office:value="645784" calcext:value-type="float">
            <text:p>645784</text:p>
          </table:table-cell>
          <table:table-cell office:value-type="float" office:value="362423" calcext:value-type="float">
            <text:p>362423</text:p>
          </table:table-cell>
          <table:table-cell office:value-type="float" office:value="676333" calcext:value-type="float">
            <text:p>676333</text:p>
          </table:table-cell>
        </table:table-row>
        <table:table-row table:style-name="ro1">
          <table:table-cell office:value-type="float" office:value="25406" calcext:value-type="float">
            <text:p>25406</text:p>
          </table:table-cell>
          <table:table-cell office:value-type="float" office:value="67592" calcext:value-type="float">
            <text:p>67592</text:p>
          </table:table-cell>
          <table:table-cell office:value-type="float" office:value="583874" calcext:value-type="float">
            <text:p>583874</text:p>
          </table:table-cell>
          <table:table-cell office:value-type="float" office:value="563978" calcext:value-type="float">
            <text:p>563978</text:p>
          </table:table-cell>
          <table:table-cell office:value-type="float" office:value="131100" calcext:value-type="float">
            <text:p>131100</text:p>
          </table:table-cell>
          <table:table-cell office:value-type="float" office:value="648265" calcext:value-type="float">
            <text:p>648265</text:p>
          </table:table-cell>
          <table:table-cell office:value-type="float" office:value="569993" calcext:value-type="float">
            <text:p>569993</text:p>
          </table:table-cell>
          <table:table-cell office:value-type="float" office:value="103173" calcext:value-type="float">
            <text:p>103173</text:p>
          </table:table-cell>
          <table:table-cell office:value-type="float" office:value="161694" calcext:value-type="float">
            <text:p>161694</text:p>
          </table:table-cell>
          <table:table-cell office:value-type="float" office:value="337313" calcext:value-type="float">
            <text:p>337313</text:p>
          </table:table-cell>
          <table:table-cell office:value-type="float" office:value="425414" calcext:value-type="float">
            <text:p>425414</text:p>
          </table:table-cell>
          <table:table-cell office:value-type="float" office:value="669582" calcext:value-type="float">
            <text:p>669582</text:p>
          </table:table-cell>
          <table:table-cell office:value-type="float" office:value="356139" calcext:value-type="float">
            <text:p>356139</text:p>
          </table:table-cell>
          <table:table-cell office:value-type="float" office:value="193497" calcext:value-type="float">
            <text:p>193497</text:p>
          </table:table-cell>
          <table:table-cell office:value-type="float" office:value="651954" calcext:value-type="float">
            <text:p>651954</text:p>
          </table:table-cell>
          <table:table-cell office:value-type="float" office:value="374599" calcext:value-type="float">
            <text:p>374599</text:p>
          </table:table-cell>
          <table:table-cell office:value-type="float" office:value="148245" calcext:value-type="float">
            <text:p>148245</text:p>
          </table:table-cell>
          <table:table-cell office:value-type="float" office:value="737857" calcext:value-type="float">
            <text:p>737857</text:p>
          </table:table-cell>
          <table:table-cell office:value-type="float" office:value="684862" calcext:value-type="float">
            <text:p>684862</text:p>
          </table:table-cell>
          <table:table-cell office:value-type="float" office:value="344054" calcext:value-type="float">
            <text:p>344054</text:p>
          </table:table-cell>
          <table:table-cell office:value-type="float" office:value="723608" calcext:value-type="float">
            <text:p>723608</text:p>
          </table:table-cell>
          <table:table-cell office:value-type="float" office:value="170444" calcext:value-type="float">
            <text:p>170444</text:p>
          </table:table-cell>
          <table:table-cell office:value-type="float" office:value="155334" calcext:value-type="float">
            <text:p>155334</text:p>
          </table:table-cell>
          <table:table-cell office:value-type="float" office:value="143894" calcext:value-type="float">
            <text:p>143894</text:p>
          </table:table-cell>
          <table:table-cell office:value-type="float" office:value="587784" calcext:value-type="float">
            <text:p>587784</text:p>
          </table:table-cell>
          <table:table-cell office:value-type="float" office:value="187320" calcext:value-type="float">
            <text:p>187320</text:p>
          </table:table-cell>
        </table:table-row>
        <table:table-row table:style-name="ro1">
          <table:table-cell office:value-type="float" office:value="762170" calcext:value-type="float">
            <text:p>762170</text:p>
          </table:table-cell>
          <table:table-cell office:value-type="float" office:value="54301" calcext:value-type="float">
            <text:p>54301</text:p>
          </table:table-cell>
          <table:table-cell office:value-type="float" office:value="538938" calcext:value-type="float">
            <text:p>538938</text:p>
          </table:table-cell>
          <table:table-cell office:value-type="float" office:value="168631" calcext:value-type="float">
            <text:p>168631</text:p>
          </table:table-cell>
          <table:table-cell office:value-type="float" office:value="699644" calcext:value-type="float">
            <text:p>699644</text:p>
          </table:table-cell>
          <table:table-cell office:value-type="float" office:value="549827" calcext:value-type="float">
            <text:p>549827</text:p>
          </table:table-cell>
          <table:table-cell office:value-type="float" office:value="186666" calcext:value-type="float">
            <text:p>186666</text:p>
          </table:table-cell>
          <table:table-cell office:value-type="float" office:value="717008" calcext:value-type="float">
            <text:p>717008</text:p>
          </table:table-cell>
          <table:table-cell office:value-type="float" office:value="193556" calcext:value-type="float">
            <text:p>193556</text:p>
          </table:table-cell>
          <table:table-cell office:value-type="float" office:value="336963" calcext:value-type="float">
            <text:p>336963</text:p>
          </table:table-cell>
          <table:table-cell office:value-type="float" office:value="344913" calcext:value-type="float">
            <text:p>344913</text:p>
          </table:table-cell>
          <table:table-cell office:value-type="float" office:value="482159" calcext:value-type="float">
            <text:p>482159</text:p>
          </table:table-cell>
          <table:table-cell office:value-type="float" office:value="567055" calcext:value-type="float">
            <text:p>567055</text:p>
          </table:table-cell>
          <table:table-cell office:value-type="float" office:value="739433" calcext:value-type="float">
            <text:p>739433</text:p>
          </table:table-cell>
          <table:table-cell office:value-type="float" office:value="746393" calcext:value-type="float">
            <text:p>746393</text:p>
          </table:table-cell>
          <table:table-cell office:value-type="float" office:value="568790" calcext:value-type="float">
            <text:p>568790</text:p>
          </table:table-cell>
          <table:table-cell office:value-type="float" office:value="287335" calcext:value-type="float">
            <text:p>287335</text:p>
          </table:table-cell>
          <table:table-cell office:value-type="float" office:value="772494" calcext:value-type="float">
            <text:p>772494</text:p>
          </table:table-cell>
          <table:table-cell office:value-type="float" office:value="122980" calcext:value-type="float">
            <text:p>122980</text:p>
          </table:table-cell>
          <table:table-cell office:value-type="float" office:value="601717" calcext:value-type="float">
            <text:p>601717</text:p>
          </table:table-cell>
          <table:table-cell office:value-type="float" office:value="559728" calcext:value-type="float">
            <text:p>559728</text:p>
          </table:table-cell>
          <table:table-cell office:value-type="float" office:value="147519" calcext:value-type="float">
            <text:p>147519</text:p>
          </table:table-cell>
          <table:table-cell office:value-type="float" office:value="385768" calcext:value-type="float">
            <text:p>385768</text:p>
          </table:table-cell>
          <table:table-cell office:value-type="float" office:value="465200" calcext:value-type="float">
            <text:p>465200</text:p>
          </table:table-cell>
          <table:table-cell office:value-type="float" office:value="676945" calcext:value-type="float">
            <text:p>676945</text:p>
          </table:table-cell>
          <table:table-cell office:value-type="float" office:value="55996" calcext:value-type="float">
            <text:p>55996</text:p>
          </table:table-cell>
        </table:table-row>
        <table:table-row table:style-name="ro1">
          <table:table-cell office:value-type="float" office:value="757379" calcext:value-type="float">
            <text:p>757379</text:p>
          </table:table-cell>
          <table:table-cell office:value-type="float" office:value="38343" calcext:value-type="float">
            <text:p>38343</text:p>
          </table:table-cell>
          <table:table-cell office:value-type="float" office:value="514888" calcext:value-type="float">
            <text:p>514888</text:p>
          </table:table-cell>
          <table:table-cell office:value-type="float" office:value="75102" calcext:value-type="float">
            <text:p>75102</text:p>
          </table:table-cell>
          <table:table-cell office:value-type="float" office:value="331494" calcext:value-type="float">
            <text:p>331494</text:p>
          </table:table-cell>
          <table:table-cell office:value-type="float" office:value="394939" calcext:value-type="float">
            <text:p>394939</text:p>
          </table:table-cell>
          <table:table-cell office:value-type="float" office:value="587865" calcext:value-type="float">
            <text:p>587865</text:p>
          </table:table-cell>
          <table:table-cell office:value-type="float" office:value="250588" calcext:value-type="float">
            <text:p>250588</text:p>
          </table:table-cell>
          <table:table-cell office:value-type="float" office:value="772882" calcext:value-type="float">
            <text:p>772882</text:p>
          </table:table-cell>
          <table:table-cell office:value-type="float" office:value="558140" calcext:value-type="float">
            <text:p>558140</text:p>
          </table:table-cell>
          <table:table-cell office:value-type="float" office:value="297282" calcext:value-type="float">
            <text:p>297282</text:p>
          </table:table-cell>
          <table:table-cell office:value-type="float" office:value="548475" calcext:value-type="float">
            <text:p>548475</text:p>
          </table:table-cell>
          <table:table-cell office:value-type="float" office:value="236665" calcext:value-type="float">
            <text:p>236665</text:p>
          </table:table-cell>
          <table:table-cell office:value-type="float" office:value="276755" calcext:value-type="float">
            <text:p>276755</text:p>
          </table:table-cell>
          <table:table-cell office:value-type="float" office:value="311367" calcext:value-type="float">
            <text:p>311367</text:p>
          </table:table-cell>
          <table:table-cell office:value-type="float" office:value="416419" calcext:value-type="float">
            <text:p>416419</text:p>
          </table:table-cell>
          <table:table-cell office:value-type="float" office:value="21382" calcext:value-type="float">
            <text:p>21382</text:p>
          </table:table-cell>
          <table:table-cell office:value-type="float" office:value="189954" calcext:value-type="float">
            <text:p>189954</text:p>
          </table:table-cell>
          <table:table-cell office:value-type="float" office:value="510207" calcext:value-type="float">
            <text:p>510207</text:p>
          </table:table-cell>
          <table:table-cell office:value-type="float" office:value="618256" calcext:value-type="float">
            <text:p>618256</text:p>
          </table:table-cell>
          <table:table-cell office:value-type="float" office:value="375074" calcext:value-type="float">
            <text:p>375074</text:p>
          </table:table-cell>
          <table:table-cell office:value-type="float" office:value="178784" calcext:value-type="float">
            <text:p>178784</text:p>
          </table:table-cell>
          <table:table-cell office:value-type="float" office:value="544000" calcext:value-type="float">
            <text:p>544000</text:p>
          </table:table-cell>
          <table:table-cell office:value-type="float" office:value="198019" calcext:value-type="float">
            <text:p>198019</text:p>
          </table:table-cell>
          <table:table-cell office:value-type="float" office:value="249180" calcext:value-type="float">
            <text:p>249180</text:p>
          </table:table-cell>
          <table:table-cell office:value-type="float" office:value="435642" calcext:value-type="float">
            <text:p>435642</text:p>
          </table:table-cell>
        </table:table-row>
        <table:table-row table:style-name="ro1">
          <table:table-cell office:value-type="float" office:value="597864" calcext:value-type="float">
            <text:p>597864</text:p>
          </table:table-cell>
          <table:table-cell office:value-type="float" office:value="68252" calcext:value-type="float">
            <text:p>68252</text:p>
          </table:table-cell>
          <table:table-cell office:value-type="float" office:value="393837" calcext:value-type="float">
            <text:p>393837</text:p>
          </table:table-cell>
          <table:table-cell office:value-type="float" office:value="717328" calcext:value-type="float">
            <text:p>717328</text:p>
          </table:table-cell>
          <table:table-cell office:value-type="float" office:value="141058" calcext:value-type="float">
            <text:p>141058</text:p>
          </table:table-cell>
          <table:table-cell office:value-type="float" office:value="143404" calcext:value-type="float">
            <text:p>143404</text:p>
          </table:table-cell>
          <table:table-cell office:value-type="float" office:value="493940" calcext:value-type="float">
            <text:p>493940</text:p>
          </table:table-cell>
          <table:table-cell office:value-type="float" office:value="511972" calcext:value-type="float">
            <text:p>511972</text:p>
          </table:table-cell>
          <table:table-cell office:value-type="float" office:value="65586" calcext:value-type="float">
            <text:p>65586</text:p>
          </table:table-cell>
          <table:table-cell office:value-type="float" office:value="266960" calcext:value-type="float">
            <text:p>266960</text:p>
          </table:table-cell>
          <table:table-cell office:value-type="float" office:value="171793" calcext:value-type="float">
            <text:p>171793</text:p>
          </table:table-cell>
          <table:table-cell office:value-type="float" office:value="206045" calcext:value-type="float">
            <text:p>206045</text:p>
          </table:table-cell>
          <table:table-cell office:value-type="float" office:value="491513" calcext:value-type="float">
            <text:p>491513</text:p>
          </table:table-cell>
          <table:table-cell office:value-type="float" office:value="565026" calcext:value-type="float">
            <text:p>565026</text:p>
          </table:table-cell>
          <table:table-cell office:value-type="float" office:value="182333" calcext:value-type="float">
            <text:p>182333</text:p>
          </table:table-cell>
          <table:table-cell office:value-type="float" office:value="286178" calcext:value-type="float">
            <text:p>286178</text:p>
          </table:table-cell>
          <table:table-cell office:value-type="float" office:value="433611" calcext:value-type="float">
            <text:p>433611</text:p>
          </table:table-cell>
          <table:table-cell office:value-type="float" office:value="753183" calcext:value-type="float">
            <text:p>753183</text:p>
          </table:table-cell>
          <table:table-cell office:value-type="float" office:value="718519" calcext:value-type="float">
            <text:p>718519</text:p>
          </table:table-cell>
          <table:table-cell office:value-type="float" office:value="364362" calcext:value-type="float">
            <text:p>364362</text:p>
          </table:table-cell>
          <table:table-cell office:value-type="float" office:value="667899" calcext:value-type="float">
            <text:p>667899</text:p>
          </table:table-cell>
          <table:table-cell office:value-type="float" office:value="143781" calcext:value-type="float">
            <text:p>143781</text:p>
          </table:table-cell>
          <table:table-cell office:value-type="float" office:value="582421" calcext:value-type="float">
            <text:p>582421</text:p>
          </table:table-cell>
          <table:table-cell office:value-type="float" office:value="222854" calcext:value-type="float">
            <text:p>222854</text:p>
          </table:table-cell>
          <table:table-cell office:value-type="float" office:value="314526" calcext:value-type="float">
            <text:p>314526</text:p>
          </table:table-cell>
          <table:table-cell office:value-type="float" office:value="635491" calcext:value-type="float">
            <text:p>635491</text:p>
          </table:table-cell>
        </table:table-row>
        <table:table-row table:style-name="ro1">
          <table:table-cell office:value-type="float" office:value="228154" calcext:value-type="float">
            <text:p>228154</text:p>
          </table:table-cell>
          <table:table-cell office:value-type="float" office:value="74081" calcext:value-type="float">
            <text:p>74081</text:p>
          </table:table-cell>
          <table:table-cell office:value-type="float" office:value="171433" calcext:value-type="float">
            <text:p>171433</text:p>
          </table:table-cell>
          <table:table-cell office:value-type="float" office:value="486119" calcext:value-type="float">
            <text:p>486119</text:p>
          </table:table-cell>
          <table:table-cell office:value-type="float" office:value="491871" calcext:value-type="float">
            <text:p>491871</text:p>
          </table:table-cell>
          <table:table-cell office:value-type="float" office:value="582337" calcext:value-type="float">
            <text:p>582337</text:p>
          </table:table-cell>
          <table:table-cell office:value-type="float" office:value="34311" calcext:value-type="float">
            <text:p>34311</text:p>
          </table:table-cell>
          <table:table-cell office:value-type="float" office:value="581806" calcext:value-type="float">
            <text:p>581806</text:p>
          </table:table-cell>
          <table:table-cell office:value-type="float" office:value="248623" calcext:value-type="float">
            <text:p>248623</text:p>
          </table:table-cell>
          <table:table-cell office:value-type="float" office:value="765967" calcext:value-type="float">
            <text:p>765967</text:p>
          </table:table-cell>
          <table:table-cell office:value-type="float" office:value="540168" calcext:value-type="float">
            <text:p>540168</text:p>
          </table:table-cell>
          <table:table-cell office:value-type="float" office:value="52459" calcext:value-type="float">
            <text:p>52459</text:p>
          </table:table-cell>
          <table:table-cell office:value-type="float" office:value="584480" calcext:value-type="float">
            <text:p>584480</text:p>
          </table:table-cell>
          <table:table-cell office:value-type="float" office:value="595622" calcext:value-type="float">
            <text:p>595622</text:p>
          </table:table-cell>
          <table:table-cell office:value-type="float" office:value="233615" calcext:value-type="float">
            <text:p>233615</text:p>
          </table:table-cell>
          <table:table-cell office:value-type="float" office:value="509406" calcext:value-type="float">
            <text:p>509406</text:p>
          </table:table-cell>
          <table:table-cell office:value-type="float" office:value="484171" calcext:value-type="float">
            <text:p>484171</text:p>
          </table:table-cell>
          <table:table-cell office:value-type="float" office:value="359103" calcext:value-type="float">
            <text:p>359103</text:p>
          </table:table-cell>
          <table:table-cell office:value-type="float" office:value="352021" calcext:value-type="float">
            <text:p>352021</text:p>
          </table:table-cell>
          <table:table-cell office:value-type="float" office:value="621171" calcext:value-type="float">
            <text:p>621171</text:p>
          </table:table-cell>
          <table:table-cell office:value-type="float" office:value="107439" calcext:value-type="float">
            <text:p>107439</text:p>
          </table:table-cell>
          <table:table-cell office:value-type="float" office:value="492374" calcext:value-type="float">
            <text:p>492374</text:p>
          </table:table-cell>
          <table:table-cell office:value-type="float" office:value="360262" calcext:value-type="float">
            <text:p>360262</text:p>
          </table:table-cell>
          <table:table-cell office:value-type="float" office:value="577545" calcext:value-type="float">
            <text:p>577545</text:p>
          </table:table-cell>
          <table:table-cell office:value-type="float" office:value="375040" calcext:value-type="float">
            <text:p>375040</text:p>
          </table:table-cell>
          <table:table-cell office:value-type="float" office:value="298874" calcext:value-type="float">
            <text:p>298874</text:p>
          </table:table-cell>
        </table:table-row>
        <table:table-row table:style-name="ro1">
          <table:table-cell office:value-type="float" office:value="387961" calcext:value-type="float">
            <text:p>387961</text:p>
          </table:table-cell>
          <table:table-cell office:value-type="float" office:value="73362" calcext:value-type="float">
            <text:p>73362</text:p>
          </table:table-cell>
          <table:table-cell office:value-type="float" office:value="400462" calcext:value-type="float">
            <text:p>400462</text:p>
          </table:table-cell>
          <table:table-cell office:value-type="float" office:value="340977" calcext:value-type="float">
            <text:p>340977</text:p>
          </table:table-cell>
          <table:table-cell office:value-type="float" office:value="526148" calcext:value-type="float">
            <text:p>526148</text:p>
          </table:table-cell>
          <table:table-cell office:value-type="float" office:value="180971" calcext:value-type="float">
            <text:p>180971</text:p>
          </table:table-cell>
          <table:table-cell office:value-type="float" office:value="699194" calcext:value-type="float">
            <text:p>699194</text:p>
          </table:table-cell>
          <table:table-cell office:value-type="float" office:value="43800" calcext:value-type="float">
            <text:p>43800</text:p>
          </table:table-cell>
          <table:table-cell office:value-type="float" office:value="11981" calcext:value-type="float">
            <text:p>11981</text:p>
          </table:table-cell>
          <table:table-cell office:value-type="float" office:value="460785" calcext:value-type="float">
            <text:p>460785</text:p>
          </table:table-cell>
          <table:table-cell office:value-type="float" office:value="667800" calcext:value-type="float">
            <text:p>667800</text:p>
          </table:table-cell>
          <table:table-cell office:value-type="float" office:value="635203" calcext:value-type="float">
            <text:p>635203</text:p>
          </table:table-cell>
          <table:table-cell office:value-type="float" office:value="499761" calcext:value-type="float">
            <text:p>499761</text:p>
          </table:table-cell>
          <table:table-cell office:value-type="float" office:value="646818" calcext:value-type="float">
            <text:p>646818</text:p>
          </table:table-cell>
          <table:table-cell office:value-type="float" office:value="395284" calcext:value-type="float">
            <text:p>395284</text:p>
          </table:table-cell>
          <table:table-cell office:value-type="float" office:value="349029" calcext:value-type="float">
            <text:p>349029</text:p>
          </table:table-cell>
          <table:table-cell office:value-type="float" office:value="18829" calcext:value-type="float">
            <text:p>18829</text:p>
          </table:table-cell>
          <table:table-cell office:value-type="float" office:value="430303" calcext:value-type="float">
            <text:p>430303</text:p>
          </table:table-cell>
          <table:table-cell office:value-type="float" office:value="538706" calcext:value-type="float">
            <text:p>538706</text:p>
          </table:table-cell>
          <table:table-cell office:value-type="float" office:value="588581" calcext:value-type="float">
            <text:p>588581</text:p>
          </table:table-cell>
          <table:table-cell office:value-type="float" office:value="550113" calcext:value-type="float">
            <text:p>550113</text:p>
          </table:table-cell>
          <table:table-cell office:value-type="float" office:value="461324" calcext:value-type="float">
            <text:p>461324</text:p>
          </table:table-cell>
          <table:table-cell office:value-type="float" office:value="390474" calcext:value-type="float">
            <text:p>390474</text:p>
          </table:table-cell>
          <table:table-cell office:value-type="float" office:value="613799" calcext:value-type="float">
            <text:p>613799</text:p>
          </table:table-cell>
          <table:table-cell office:value-type="float" office:value="573128" calcext:value-type="float">
            <text:p>573128</text:p>
          </table:table-cell>
          <table:table-cell office:value-type="float" office:value="527010" calcext:value-type="float">
            <text:p>527010</text:p>
          </table:table-cell>
        </table:table-row>
        <table:table-row table:style-name="ro1">
          <table:table-cell office:value-type="float" office:value="639244" calcext:value-type="float">
            <text:p>639244</text:p>
          </table:table-cell>
          <table:table-cell office:value-type="float" office:value="477" calcext:value-type="float">
            <text:p>477</text:p>
          </table:table-cell>
          <table:table-cell office:value-type="float" office:value="590660" calcext:value-type="float">
            <text:p>590660</text:p>
          </table:table-cell>
          <table:table-cell office:value-type="float" office:value="530096" calcext:value-type="float">
            <text:p>530096</text:p>
          </table:table-cell>
          <table:table-cell office:value-type="float" office:value="382886" calcext:value-type="float">
            <text:p>382886</text:p>
          </table:table-cell>
          <table:table-cell office:value-type="float" office:value="52146" calcext:value-type="float">
            <text:p>52146</text:p>
          </table:table-cell>
          <table:table-cell office:value-type="float" office:value="68451" calcext:value-type="float">
            <text:p>68451</text:p>
          </table:table-cell>
          <table:table-cell office:value-type="float" office:value="723733" calcext:value-type="float">
            <text:p>723733</text:p>
          </table:table-cell>
          <table:table-cell office:value-type="float" office:value="47460" calcext:value-type="float">
            <text:p>47460</text:p>
          </table:table-cell>
          <table:table-cell office:value-type="float" office:value="528302" calcext:value-type="float">
            <text:p>528302</text:p>
          </table:table-cell>
          <table:table-cell office:value-type="float" office:value="104285" calcext:value-type="float">
            <text:p>104285</text:p>
          </table:table-cell>
          <table:table-cell office:value-type="float" office:value="543592" calcext:value-type="float">
            <text:p>543592</text:p>
          </table:table-cell>
          <table:table-cell office:value-type="float" office:value="664736" calcext:value-type="float">
            <text:p>664736</text:p>
          </table:table-cell>
          <table:table-cell office:value-type="float" office:value="328575" calcext:value-type="float">
            <text:p>328575</text:p>
          </table:table-cell>
          <table:table-cell office:value-type="float" office:value="94176" calcext:value-type="float">
            <text:p>94176</text:p>
          </table:table-cell>
          <table:table-cell office:value-type="float" office:value="320230" calcext:value-type="float">
            <text:p>320230</text:p>
          </table:table-cell>
          <table:table-cell office:value-type="float" office:value="286276" calcext:value-type="float">
            <text:p>286276</text:p>
          </table:table-cell>
          <table:table-cell office:value-type="float" office:value="494870" calcext:value-type="float">
            <text:p>494870</text:p>
          </table:table-cell>
          <table:table-cell office:value-type="float" office:value="241612" calcext:value-type="float">
            <text:p>241612</text:p>
          </table:table-cell>
          <table:table-cell office:value-type="float" office:value="178808" calcext:value-type="float">
            <text:p>178808</text:p>
          </table:table-cell>
          <table:table-cell office:value-type="float" office:value="755214" calcext:value-type="float">
            <text:p>755214</text:p>
          </table:table-cell>
          <table:table-cell office:value-type="float" office:value="414519" calcext:value-type="float">
            <text:p>414519</text:p>
          </table:table-cell>
          <table:table-cell office:value-type="float" office:value="226341" calcext:value-type="float">
            <text:p>226341</text:p>
          </table:table-cell>
          <table:table-cell office:value-type="float" office:value="575254" calcext:value-type="float">
            <text:p>575254</text:p>
          </table:table-cell>
          <table:table-cell office:value-type="float" office:value="74151" calcext:value-type="float">
            <text:p>74151</text:p>
          </table:table-cell>
          <table:table-cell office:value-type="float" office:value="201582" calcext:value-type="float">
            <text:p>201582</text:p>
          </table:table-cell>
        </table:table-row>
        <table:table-row table:style-name="ro1">
          <table:table-cell office:value-type="float" office:value="229069" calcext:value-type="float">
            <text:p>229069</text:p>
          </table:table-cell>
          <table:table-cell office:value-type="float" office:value="50901" calcext:value-type="float">
            <text:p>50901</text:p>
          </table:table-cell>
          <table:table-cell office:value-type="float" office:value="125295" calcext:value-type="float">
            <text:p>125295</text:p>
          </table:table-cell>
          <table:table-cell office:value-type="float" office:value="413339" calcext:value-type="float">
            <text:p>413339</text:p>
          </table:table-cell>
          <table:table-cell office:value-type="float" office:value="459832" calcext:value-type="float">
            <text:p>459832</text:p>
          </table:table-cell>
          <table:table-cell office:value-type="float" office:value="413801" calcext:value-type="float">
            <text:p>413801</text:p>
          </table:table-cell>
          <table:table-cell office:value-type="float" office:value="445718" calcext:value-type="float">
            <text:p>445718</text:p>
          </table:table-cell>
          <table:table-cell office:value-type="float" office:value="57204" calcext:value-type="float">
            <text:p>57204</text:p>
          </table:table-cell>
          <table:table-cell office:value-type="float" office:value="626537" calcext:value-type="float">
            <text:p>626537</text:p>
          </table:table-cell>
          <table:table-cell office:value-type="float" office:value="441621" calcext:value-type="float">
            <text:p>441621</text:p>
          </table:table-cell>
          <table:table-cell office:value-type="float" office:value="342975" calcext:value-type="float">
            <text:p>342975</text:p>
          </table:table-cell>
          <table:table-cell office:value-type="float" office:value="365070" calcext:value-type="float">
            <text:p>365070</text:p>
          </table:table-cell>
          <table:table-cell office:value-type="float" office:value="325120" calcext:value-type="float">
            <text:p>325120</text:p>
          </table:table-cell>
          <table:table-cell office:value-type="float" office:value="36602" calcext:value-type="float">
            <text:p>36602</text:p>
          </table:table-cell>
          <table:table-cell office:value-type="float" office:value="730028" calcext:value-type="float">
            <text:p>730028</text:p>
          </table:table-cell>
          <table:table-cell office:value-type="float" office:value="165146" calcext:value-type="float">
            <text:p>165146</text:p>
          </table:table-cell>
          <table:table-cell office:value-type="float" office:value="636324" calcext:value-type="float">
            <text:p>636324</text:p>
          </table:table-cell>
          <table:table-cell office:value-type="float" office:value="73796" calcext:value-type="float">
            <text:p>73796</text:p>
          </table:table-cell>
          <table:table-cell office:value-type="float" office:value="174960" calcext:value-type="float">
            <text:p>174960</text:p>
          </table:table-cell>
          <table:table-cell office:value-type="float" office:value="473727" calcext:value-type="float">
            <text:p>473727</text:p>
          </table:table-cell>
          <table:table-cell office:value-type="float" office:value="137734" calcext:value-type="float">
            <text:p>137734</text:p>
          </table:table-cell>
          <table:table-cell office:value-type="float" office:value="52460" calcext:value-type="float">
            <text:p>52460</text:p>
          </table:table-cell>
          <table:table-cell office:value-type="float" office:value="408021" calcext:value-type="float">
            <text:p>408021</text:p>
          </table:table-cell>
          <table:table-cell office:value-type="float" office:value="682154" calcext:value-type="float">
            <text:p>682154</text:p>
          </table:table-cell>
          <table:table-cell office:value-type="float" office:value="605426" calcext:value-type="float">
            <text:p>605426</text:p>
          </table:table-cell>
          <table:table-cell office:value-type="float" office:value="353975" calcext:value-type="float">
            <text:p>353975</text:p>
          </table:table-cell>
        </table:table-row>
        <table:table-row table:style-name="ro1">
          <table:table-cell office:value-type="float" office:value="735549" calcext:value-type="float">
            <text:p>735549</text:p>
          </table:table-cell>
          <table:table-cell office:value-type="float" office:value="59163" calcext:value-type="float">
            <text:p>59163</text:p>
          </table:table-cell>
          <table:table-cell office:value-type="float" office:value="394857" calcext:value-type="float">
            <text:p>394857</text:p>
          </table:table-cell>
          <table:table-cell office:value-type="float" office:value="671846" calcext:value-type="float">
            <text:p>671846</text:p>
          </table:table-cell>
          <table:table-cell office:value-type="float" office:value="70056" calcext:value-type="float">
            <text:p>70056</text:p>
          </table:table-cell>
          <table:table-cell office:value-type="float" office:value="493043" calcext:value-type="float">
            <text:p>493043</text:p>
          </table:table-cell>
          <table:table-cell office:value-type="float" office:value="406684" calcext:value-type="float">
            <text:p>406684</text:p>
          </table:table-cell>
          <table:table-cell office:value-type="float" office:value="364634" calcext:value-type="float">
            <text:p>364634</text:p>
          </table:table-cell>
          <table:table-cell office:value-type="float" office:value="689673" calcext:value-type="float">
            <text:p>689673</text:p>
          </table:table-cell>
          <table:table-cell office:value-type="float" office:value="178557" calcext:value-type="float">
            <text:p>178557</text:p>
          </table:table-cell>
          <table:table-cell office:value-type="float" office:value="671164" calcext:value-type="float">
            <text:p>671164</text:p>
          </table:table-cell>
          <table:table-cell office:value-type="float" office:value="767299" calcext:value-type="float">
            <text:p>767299</text:p>
          </table:table-cell>
          <table:table-cell office:value-type="float" office:value="365187" calcext:value-type="float">
            <text:p>365187</text:p>
          </table:table-cell>
          <table:table-cell office:value-type="float" office:value="586146" calcext:value-type="float">
            <text:p>586146</text:p>
          </table:table-cell>
          <table:table-cell office:value-type="float" office:value="473414" calcext:value-type="float">
            <text:p>473414</text:p>
          </table:table-cell>
          <table:table-cell office:value-type="float" office:value="593390" calcext:value-type="float">
            <text:p>593390</text:p>
          </table:table-cell>
          <table:table-cell office:value-type="float" office:value="155469" calcext:value-type="float">
            <text:p>155469</text:p>
          </table:table-cell>
          <table:table-cell office:value-type="float" office:value="665579" calcext:value-type="float">
            <text:p>665579</text:p>
          </table:table-cell>
          <table:table-cell office:value-type="float" office:value="7421" calcext:value-type="float">
            <text:p>7421</text:p>
          </table:table-cell>
          <table:table-cell office:value-type="float" office:value="278085" calcext:value-type="float">
            <text:p>278085</text:p>
          </table:table-cell>
          <table:table-cell office:value-type="float" office:value="296626" calcext:value-type="float">
            <text:p>296626</text:p>
          </table:table-cell>
          <table:table-cell office:value-type="float" office:value="666246" calcext:value-type="float">
            <text:p>666246</text:p>
          </table:table-cell>
          <table:table-cell office:value-type="float" office:value="178500" calcext:value-type="float">
            <text:p>178500</text:p>
          </table:table-cell>
          <table:table-cell office:value-type="float" office:value="82644" calcext:value-type="float">
            <text:p>82644</text:p>
          </table:table-cell>
          <table:table-cell office:value-type="float" office:value="626268" calcext:value-type="float">
            <text:p>626268</text:p>
          </table:table-cell>
          <table:table-cell office:value-type="float" office:value="55485" calcext:value-type="float">
            <text:p>55485</text:p>
          </table:table-cell>
        </table:table-row>
        <table:table-row table:style-name="ro1">
          <table:table-cell office:value-type="float" office:value="401364" calcext:value-type="float">
            <text:p>401364</text:p>
          </table:table-cell>
          <table:table-cell office:value-type="float" office:value="27738" calcext:value-type="float">
            <text:p>27738</text:p>
          </table:table-cell>
          <table:table-cell office:value-type="float" office:value="53636" calcext:value-type="float">
            <text:p>53636</text:p>
          </table:table-cell>
          <table:table-cell office:value-type="float" office:value="429469" calcext:value-type="float">
            <text:p>429469</text:p>
          </table:table-cell>
          <table:table-cell office:value-type="float" office:value="88139" calcext:value-type="float">
            <text:p>88139</text:p>
          </table:table-cell>
          <table:table-cell office:value-type="float" office:value="523114" calcext:value-type="float">
            <text:p>523114</text:p>
          </table:table-cell>
          <table:table-cell office:value-type="float" office:value="751391" calcext:value-type="float">
            <text:p>751391</text:p>
          </table:table-cell>
          <table:table-cell office:value-type="float" office:value="564118" calcext:value-type="float">
            <text:p>564118</text:p>
          </table:table-cell>
          <table:table-cell office:value-type="float" office:value="401838" calcext:value-type="float">
            <text:p>401838</text:p>
          </table:table-cell>
          <table:table-cell office:value-type="float" office:value="136278" calcext:value-type="float">
            <text:p>136278</text:p>
          </table:table-cell>
          <table:table-cell office:value-type="float" office:value="729998" calcext:value-type="float">
            <text:p>729998</text:p>
          </table:table-cell>
          <table:table-cell office:value-type="float" office:value="377464" calcext:value-type="float">
            <text:p>377464</text:p>
          </table:table-cell>
          <table:table-cell office:value-type="float" office:value="41654" calcext:value-type="float">
            <text:p>41654</text:p>
          </table:table-cell>
          <table:table-cell office:value-type="float" office:value="49693" calcext:value-type="float">
            <text:p>49693</text:p>
          </table:table-cell>
          <table:table-cell office:value-type="float" office:value="627455" calcext:value-type="float">
            <text:p>627455</text:p>
          </table:table-cell>
          <table:table-cell office:value-type="float" office:value="89609" calcext:value-type="float">
            <text:p>89609</text:p>
          </table:table-cell>
          <table:table-cell office:value-type="float" office:value="202265" calcext:value-type="float">
            <text:p>202265</text:p>
          </table:table-cell>
          <table:table-cell office:value-type="float" office:value="395530" calcext:value-type="float">
            <text:p>395530</text:p>
          </table:table-cell>
          <table:table-cell office:value-type="float" office:value="253838" calcext:value-type="float">
            <text:p>253838</text:p>
          </table:table-cell>
          <table:table-cell office:value-type="float" office:value="747564" calcext:value-type="float">
            <text:p>747564</text:p>
          </table:table-cell>
          <table:table-cell office:value-type="float" office:value="252029" calcext:value-type="float">
            <text:p>252029</text:p>
          </table:table-cell>
          <table:table-cell office:value-type="float" office:value="241567" calcext:value-type="float">
            <text:p>241567</text:p>
          </table:table-cell>
          <table:table-cell office:value-type="float" office:value="591351" calcext:value-type="float">
            <text:p>591351</text:p>
          </table:table-cell>
          <table:table-cell office:value-type="float" office:value="596880" calcext:value-type="float">
            <text:p>596880</text:p>
          </table:table-cell>
          <table:table-cell office:value-type="float" office:value="659328" calcext:value-type="float">
            <text:p>659328</text:p>
          </table:table-cell>
          <table:table-cell office:value-type="float" office:value="738183" calcext:value-type="float">
            <text:p>738183</text:p>
          </table:table-cell>
        </table:table-row>
        <table:table-row table:style-name="ro1">
          <table:table-cell office:value-type="float" office:value="480648" calcext:value-type="float">
            <text:p>480648</text:p>
          </table:table-cell>
          <table:table-cell office:value-type="float" office:value="52505" calcext:value-type="float">
            <text:p>52505</text:p>
          </table:table-cell>
          <table:table-cell office:value-type="float" office:value="110339" calcext:value-type="float">
            <text:p>110339</text:p>
          </table:table-cell>
          <table:table-cell office:value-type="float" office:value="300300" calcext:value-type="float">
            <text:p>300300</text:p>
          </table:table-cell>
          <table:table-cell office:value-type="float" office:value="285475" calcext:value-type="float">
            <text:p>285475</text:p>
          </table:table-cell>
          <table:table-cell office:value-type="float" office:value="497890" calcext:value-type="float">
            <text:p>497890</text:p>
          </table:table-cell>
          <table:table-cell office:value-type="float" office:value="618577" calcext:value-type="float">
            <text:p>618577</text:p>
          </table:table-cell>
          <table:table-cell office:value-type="float" office:value="174886" calcext:value-type="float">
            <text:p>174886</text:p>
          </table:table-cell>
          <table:table-cell office:value-type="float" office:value="171801" calcext:value-type="float">
            <text:p>171801</text:p>
          </table:table-cell>
          <table:table-cell office:value-type="float" office:value="368923" calcext:value-type="float">
            <text:p>368923</text:p>
          </table:table-cell>
          <table:table-cell office:value-type="float" office:value="101108" calcext:value-type="float">
            <text:p>101108</text:p>
          </table:table-cell>
          <table:table-cell office:value-type="float" office:value="474686" calcext:value-type="float">
            <text:p>474686</text:p>
          </table:table-cell>
          <table:table-cell office:value-type="float" office:value="609620" calcext:value-type="float">
            <text:p>609620</text:p>
          </table:table-cell>
          <table:table-cell office:value-type="float" office:value="519570" calcext:value-type="float">
            <text:p>519570</text:p>
          </table:table-cell>
          <table:table-cell office:value-type="float" office:value="342005" calcext:value-type="float">
            <text:p>342005</text:p>
          </table:table-cell>
          <table:table-cell office:value-type="float" office:value="256219" calcext:value-type="float">
            <text:p>256219</text:p>
          </table:table-cell>
          <table:table-cell office:value-type="float" office:value="254196" calcext:value-type="float">
            <text:p>254196</text:p>
          </table:table-cell>
          <table:table-cell office:value-type="float" office:value="398691" calcext:value-type="float">
            <text:p>398691</text:p>
          </table:table-cell>
          <table:table-cell office:value-type="float" office:value="408033" calcext:value-type="float">
            <text:p>408033</text:p>
          </table:table-cell>
          <table:table-cell office:value-type="float" office:value="569037" calcext:value-type="float">
            <text:p>569037</text:p>
          </table:table-cell>
          <table:table-cell office:value-type="float" office:value="739649" calcext:value-type="float">
            <text:p>739649</text:p>
          </table:table-cell>
          <table:table-cell office:value-type="float" office:value="332122" calcext:value-type="float">
            <text:p>332122</text:p>
          </table:table-cell>
          <table:table-cell office:value-type="float" office:value="212482" calcext:value-type="float">
            <text:p>212482</text:p>
          </table:table-cell>
          <table:table-cell office:value-type="float" office:value="633485" calcext:value-type="float">
            <text:p>633485</text:p>
          </table:table-cell>
          <table:table-cell office:value-type="float" office:value="239393" calcext:value-type="float">
            <text:p>239393</text:p>
          </table:table-cell>
          <table:table-cell office:value-type="float" office:value="112536" calcext:value-type="float">
            <text:p>112536</text:p>
          </table:table-cell>
        </table:table-row>
        <table:table-row table:style-name="ro1">
          <table:table-cell office:value-type="float" office:value="590437" calcext:value-type="float">
            <text:p>590437</text:p>
          </table:table-cell>
          <table:table-cell office:value-type="float" office:value="36385" calcext:value-type="float">
            <text:p>36385</text:p>
          </table:table-cell>
          <table:table-cell office:value-type="float" office:value="222177" calcext:value-type="float">
            <text:p>222177</text:p>
          </table:table-cell>
          <table:table-cell office:value-type="float" office:value="371300" calcext:value-type="float">
            <text:p>371300</text:p>
          </table:table-cell>
          <table:table-cell office:value-type="float" office:value="772739" calcext:value-type="float">
            <text:p>772739</text:p>
          </table:table-cell>
          <table:table-cell office:value-type="float" office:value="361577" calcext:value-type="float">
            <text:p>361577</text:p>
          </table:table-cell>
          <table:table-cell office:value-type="float" office:value="270234" calcext:value-type="float">
            <text:p>270234</text:p>
          </table:table-cell>
          <table:table-cell office:value-type="float" office:value="550114" calcext:value-type="float">
            <text:p>550114</text:p>
          </table:table-cell>
          <table:table-cell office:value-type="float" office:value="398053" calcext:value-type="float">
            <text:p>398053</text:p>
          </table:table-cell>
          <table:table-cell office:value-type="float" office:value="613339" calcext:value-type="float">
            <text:p>613339</text:p>
          </table:table-cell>
          <table:table-cell office:value-type="float" office:value="476381" calcext:value-type="float">
            <text:p>476381</text:p>
          </table:table-cell>
          <table:table-cell office:value-type="float" office:value="640497" calcext:value-type="float">
            <text:p>640497</text:p>
          </table:table-cell>
          <table:table-cell office:value-type="float" office:value="687286" calcext:value-type="float">
            <text:p>687286</text:p>
          </table:table-cell>
          <table:table-cell office:value-type="float" office:value="173092" calcext:value-type="float">
            <text:p>173092</text:p>
          </table:table-cell>
          <table:table-cell office:value-type="float" office:value="361413" calcext:value-type="float">
            <text:p>361413</text:p>
          </table:table-cell>
          <table:table-cell office:value-type="float" office:value="435218" calcext:value-type="float">
            <text:p>435218</text:p>
          </table:table-cell>
          <table:table-cell office:value-type="float" office:value="352350" calcext:value-type="float">
            <text:p>352350</text:p>
          </table:table-cell>
          <table:table-cell office:value-type="float" office:value="515315" calcext:value-type="float">
            <text:p>515315</text:p>
          </table:table-cell>
          <table:table-cell office:value-type="float" office:value="653998" calcext:value-type="float">
            <text:p>653998</text:p>
          </table:table-cell>
          <table:table-cell office:value-type="float" office:value="438701" calcext:value-type="float">
            <text:p>438701</text:p>
          </table:table-cell>
          <table:table-cell office:value-type="float" office:value="763208" calcext:value-type="float">
            <text:p>763208</text:p>
          </table:table-cell>
          <table:table-cell office:value-type="float" office:value="165332" calcext:value-type="float">
            <text:p>165332</text:p>
          </table:table-cell>
          <table:table-cell office:value-type="float" office:value="31830" calcext:value-type="float">
            <text:p>31830</text:p>
          </table:table-cell>
          <table:table-cell office:value-type="float" office:value="735408" calcext:value-type="float">
            <text:p>735408</text:p>
          </table:table-cell>
          <table:table-cell office:value-type="float" office:value="400122" calcext:value-type="float">
            <text:p>400122</text:p>
          </table:table-cell>
          <table:table-cell office:value-type="float" office:value="541252" calcext:value-type="float">
            <text:p>541252</text:p>
          </table:table-cell>
        </table:table-row>
        <table:table-row table:style-name="ro1">
          <table:table-cell office:value-type="float" office:value="587665" calcext:value-type="float">
            <text:p>587665</text:p>
          </table:table-cell>
          <table:table-cell office:value-type="float" office:value="11594" calcext:value-type="float">
            <text:p>11594</text:p>
          </table:table-cell>
          <table:table-cell office:value-type="float" office:value="133974" calcext:value-type="float">
            <text:p>133974</text:p>
          </table:table-cell>
          <table:table-cell office:value-type="float" office:value="204904" calcext:value-type="float">
            <text:p>204904</text:p>
          </table:table-cell>
          <table:table-cell office:value-type="float" office:value="5395" calcext:value-type="float">
            <text:p>5395</text:p>
          </table:table-cell>
          <table:table-cell office:value-type="float" office:value="346300" calcext:value-type="float">
            <text:p>346300</text:p>
          </table:table-cell>
          <table:table-cell office:value-type="float" office:value="264294" calcext:value-type="float">
            <text:p>264294</text:p>
          </table:table-cell>
          <table:table-cell office:value-type="float" office:value="292823" calcext:value-type="float">
            <text:p>292823</text:p>
          </table:table-cell>
          <table:table-cell office:value-type="float" office:value="127699" calcext:value-type="float">
            <text:p>127699</text:p>
          </table:table-cell>
          <table:table-cell office:value-type="float" office:value="344779" calcext:value-type="float">
            <text:p>344779</text:p>
          </table:table-cell>
          <table:table-cell office:value-type="float" office:value="273996" calcext:value-type="float">
            <text:p>273996</text:p>
          </table:table-cell>
          <table:table-cell office:value-type="float" office:value="51218" calcext:value-type="float">
            <text:p>51218</text:p>
          </table:table-cell>
          <table:table-cell office:value-type="float" office:value="228132" calcext:value-type="float">
            <text:p>228132</text:p>
          </table:table-cell>
          <table:table-cell office:value-type="float" office:value="423033" calcext:value-type="float">
            <text:p>423033</text:p>
          </table:table-cell>
          <table:table-cell office:value-type="float" office:value="514566" calcext:value-type="float">
            <text:p>514566</text:p>
          </table:table-cell>
          <table:table-cell office:value-type="float" office:value="217459" calcext:value-type="float">
            <text:p>217459</text:p>
          </table:table-cell>
          <table:table-cell office:value-type="float" office:value="493125" calcext:value-type="float">
            <text:p>493125</text:p>
          </table:table-cell>
          <table:table-cell office:value-type="float" office:value="755299" calcext:value-type="float">
            <text:p>755299</text:p>
          </table:table-cell>
          <table:table-cell office:value-type="float" office:value="321571" calcext:value-type="float">
            <text:p>321571</text:p>
          </table:table-cell>
          <table:table-cell office:value-type="float" office:value="383146" calcext:value-type="float">
            <text:p>383146</text:p>
          </table:table-cell>
          <table:table-cell office:value-type="float" office:value="409353" calcext:value-type="float">
            <text:p>409353</text:p>
          </table:table-cell>
          <table:table-cell office:value-type="float" office:value="215541" calcext:value-type="float">
            <text:p>215541</text:p>
          </table:table-cell>
          <table:table-cell office:value-type="float" office:value="21303" calcext:value-type="float">
            <text:p>21303</text:p>
          </table:table-cell>
          <table:table-cell office:value-type="float" office:value="666114" calcext:value-type="float">
            <text:p>666114</text:p>
          </table:table-cell>
          <table:table-cell office:value-type="float" office:value="255246" calcext:value-type="float">
            <text:p>255246</text:p>
          </table:table-cell>
          <table:table-cell office:value-type="float" office:value="770220" calcext:value-type="float">
            <text:p>770220</text:p>
          </table:table-cell>
        </table:table-row>
        <table:table-row table:style-name="ro1">
          <table:table-cell office:value-type="float" office:value="23965" calcext:value-type="float">
            <text:p>23965</text:p>
          </table:table-cell>
          <table:table-cell office:value-type="float" office:value="13964" calcext:value-type="float">
            <text:p>13964</text:p>
          </table:table-cell>
          <table:table-cell office:value-type="float" office:value="744958" calcext:value-type="float">
            <text:p>744958</text:p>
          </table:table-cell>
          <table:table-cell office:value-type="float" office:value="128085" calcext:value-type="float">
            <text:p>128085</text:p>
          </table:table-cell>
          <table:table-cell office:value-type="float" office:value="345221" calcext:value-type="float">
            <text:p>345221</text:p>
          </table:table-cell>
          <table:table-cell office:value-type="float" office:value="84807" calcext:value-type="float">
            <text:p>84807</text:p>
          </table:table-cell>
          <table:table-cell office:value-type="float" office:value="591906" calcext:value-type="float">
            <text:p>591906</text:p>
          </table:table-cell>
          <table:table-cell office:value-type="float" office:value="275383" calcext:value-type="float">
            <text:p>275383</text:p>
          </table:table-cell>
          <table:table-cell office:value-type="float" office:value="13746" calcext:value-type="float">
            <text:p>13746</text:p>
          </table:table-cell>
          <table:table-cell office:value-type="float" office:value="601703" calcext:value-type="float">
            <text:p>601703</text:p>
          </table:table-cell>
          <table:table-cell office:value-type="float" office:value="585742" calcext:value-type="float">
            <text:p>585742</text:p>
          </table:table-cell>
          <table:table-cell office:value-type="float" office:value="187884" calcext:value-type="float">
            <text:p>187884</text:p>
          </table:table-cell>
          <table:table-cell office:value-type="float" office:value="330658" calcext:value-type="float">
            <text:p>330658</text:p>
          </table:table-cell>
          <table:table-cell office:value-type="float" office:value="193501" calcext:value-type="float">
            <text:p>193501</text:p>
          </table:table-cell>
          <table:table-cell office:value-type="float" office:value="532395" calcext:value-type="float">
            <text:p>532395</text:p>
          </table:table-cell>
          <table:table-cell office:value-type="float" office:value="313021" calcext:value-type="float">
            <text:p>313021</text:p>
          </table:table-cell>
          <table:table-cell office:value-type="float" office:value="175723" calcext:value-type="float">
            <text:p>175723</text:p>
          </table:table-cell>
          <table:table-cell office:value-type="float" office:value="716206" calcext:value-type="float">
            <text:p>716206</text:p>
          </table:table-cell>
          <table:table-cell office:value-type="float" office:value="711812" calcext:value-type="float">
            <text:p>711812</text:p>
          </table:table-cell>
          <table:table-cell office:value-type="float" office:value="304759" calcext:value-type="float">
            <text:p>304759</text:p>
          </table:table-cell>
          <table:table-cell office:value-type="float" office:value="79810" calcext:value-type="float">
            <text:p>79810</text:p>
          </table:table-cell>
          <table:table-cell office:value-type="float" office:value="587261" calcext:value-type="float">
            <text:p>587261</text:p>
          </table:table-cell>
          <table:table-cell office:value-type="float" office:value="351605" calcext:value-type="float">
            <text:p>351605</text:p>
          </table:table-cell>
          <table:table-cell office:value-type="float" office:value="513355" calcext:value-type="float">
            <text:p>513355</text:p>
          </table:table-cell>
          <table:table-cell office:value-type="float" office:value="750092" calcext:value-type="float">
            <text:p>750092</text:p>
          </table:table-cell>
          <table:table-cell office:value-type="float" office:value="186003" calcext:value-type="float">
            <text:p>186003</text:p>
          </table:table-cell>
        </table:table-row>
        <table:table-row table:style-name="ro1">
          <table:table-cell office:value-type="float" office:value="465749" calcext:value-type="float">
            <text:p>465749</text:p>
          </table:table-cell>
          <table:table-cell office:value-type="float" office:value="49147" calcext:value-type="float">
            <text:p>49147</text:p>
          </table:table-cell>
          <table:table-cell office:value-type="float" office:value="69321" calcext:value-type="float">
            <text:p>69321</text:p>
          </table:table-cell>
          <table:table-cell office:value-type="float" office:value="13433" calcext:value-type="float">
            <text:p>13433</text:p>
          </table:table-cell>
          <table:table-cell office:value-type="float" office:value="611445" calcext:value-type="float">
            <text:p>611445</text:p>
          </table:table-cell>
          <table:table-cell office:value-type="float" office:value="606645" calcext:value-type="float">
            <text:p>606645</text:p>
          </table:table-cell>
          <table:table-cell office:value-type="float" office:value="463798" calcext:value-type="float">
            <text:p>463798</text:p>
          </table:table-cell>
          <table:table-cell office:value-type="float" office:value="257138" calcext:value-type="float">
            <text:p>257138</text:p>
          </table:table-cell>
          <table:table-cell office:value-type="float" office:value="364938" calcext:value-type="float">
            <text:p>364938</text:p>
          </table:table-cell>
          <table:table-cell office:value-type="float" office:value="56780" calcext:value-type="float">
            <text:p>56780</text:p>
          </table:table-cell>
          <table:table-cell office:value-type="float" office:value="204332" calcext:value-type="float">
            <text:p>204332</text:p>
          </table:table-cell>
          <table:table-cell office:value-type="float" office:value="615984" calcext:value-type="float">
            <text:p>615984</text:p>
          </table:table-cell>
          <table:table-cell office:value-type="float" office:value="102659" calcext:value-type="float">
            <text:p>102659</text:p>
          </table:table-cell>
          <table:table-cell office:value-type="float" office:value="577298" calcext:value-type="float">
            <text:p>577298</text:p>
          </table:table-cell>
          <table:table-cell office:value-type="float" office:value="580559" calcext:value-type="float">
            <text:p>580559</text:p>
          </table:table-cell>
          <table:table-cell office:value-type="float" office:value="46585" calcext:value-type="float">
            <text:p>46585</text:p>
          </table:table-cell>
          <table:table-cell office:value-type="float" office:value="460398" calcext:value-type="float">
            <text:p>460398</text:p>
          </table:table-cell>
          <table:table-cell office:value-type="float" office:value="4870" calcext:value-type="float">
            <text:p>4870</text:p>
          </table:table-cell>
          <table:table-cell office:value-type="float" office:value="61311" calcext:value-type="float">
            <text:p>61311</text:p>
          </table:table-cell>
          <table:table-cell office:value-type="float" office:value="100192" calcext:value-type="float">
            <text:p>100192</text:p>
          </table:table-cell>
          <table:table-cell office:value-type="float" office:value="160901" calcext:value-type="float">
            <text:p>160901</text:p>
          </table:table-cell>
          <table:table-cell office:value-type="float" office:value="116203" calcext:value-type="float">
            <text:p>116203</text:p>
          </table:table-cell>
          <table:table-cell office:value-type="float" office:value="440298" calcext:value-type="float">
            <text:p>440298</text:p>
          </table:table-cell>
          <table:table-cell office:value-type="float" office:value="625904" calcext:value-type="float">
            <text:p>625904</text:p>
          </table:table-cell>
          <table:table-cell office:value-type="float" office:value="414516" calcext:value-type="float">
            <text:p>414516</text:p>
          </table:table-cell>
          <table:table-cell office:value-type="float" office:value="185819" calcext:value-type="float">
            <text:p>185819</text:p>
          </table:table-cell>
        </table:table-row>
        <table:table-row table:style-name="ro1">
          <table:table-cell office:value-type="float" office:value="130379" calcext:value-type="float">
            <text:p>130379</text:p>
          </table:table-cell>
          <table:table-cell office:value-type="float" office:value="59826" calcext:value-type="float">
            <text:p>59826</text:p>
          </table:table-cell>
          <table:table-cell office:value-type="float" office:value="640752" calcext:value-type="float">
            <text:p>640752</text:p>
          </table:table-cell>
          <table:table-cell office:value-type="float" office:value="212386" calcext:value-type="float">
            <text:p>212386</text:p>
          </table:table-cell>
          <table:table-cell office:value-type="float" office:value="471852" calcext:value-type="float">
            <text:p>471852</text:p>
          </table:table-cell>
          <table:table-cell office:value-type="float" office:value="524460" calcext:value-type="float">
            <text:p>524460</text:p>
          </table:table-cell>
          <table:table-cell office:value-type="float" office:value="540591" calcext:value-type="float">
            <text:p>540591</text:p>
          </table:table-cell>
          <table:table-cell office:value-type="float" office:value="85468" calcext:value-type="float">
            <text:p>85468</text:p>
          </table:table-cell>
          <table:table-cell office:value-type="float" office:value="112361" calcext:value-type="float">
            <text:p>112361</text:p>
          </table:table-cell>
          <table:table-cell office:value-type="float" office:value="700121" calcext:value-type="float">
            <text:p>700121</text:p>
          </table:table-cell>
          <table:table-cell office:value-type="float" office:value="590032" calcext:value-type="float">
            <text:p>590032</text:p>
          </table:table-cell>
          <table:table-cell office:value-type="float" office:value="305659" calcext:value-type="float">
            <text:p>305659</text:p>
          </table:table-cell>
          <table:table-cell office:value-type="float" office:value="593842" calcext:value-type="float">
            <text:p>593842</text:p>
          </table:table-cell>
          <table:table-cell office:value-type="float" office:value="612490" calcext:value-type="float">
            <text:p>612490</text:p>
          </table:table-cell>
          <table:table-cell office:value-type="float" office:value="148596" calcext:value-type="float">
            <text:p>148596</text:p>
          </table:table-cell>
          <table:table-cell office:value-type="float" office:value="73427" calcext:value-type="float">
            <text:p>73427</text:p>
          </table:table-cell>
          <table:table-cell office:value-type="float" office:value="140974" calcext:value-type="float">
            <text:p>140974</text:p>
          </table:table-cell>
          <table:table-cell office:value-type="float" office:value="369467" calcext:value-type="float">
            <text:p>369467</text:p>
          </table:table-cell>
          <table:table-cell office:value-type="float" office:value="491957" calcext:value-type="float">
            <text:p>491957</text:p>
          </table:table-cell>
          <table:table-cell office:value-type="float" office:value="453070" calcext:value-type="float">
            <text:p>453070</text:p>
          </table:table-cell>
          <table:table-cell office:value-type="float" office:value="689737" calcext:value-type="float">
            <text:p>689737</text:p>
          </table:table-cell>
          <table:table-cell office:value-type="float" office:value="699979" calcext:value-type="float">
            <text:p>699979</text:p>
          </table:table-cell>
          <table:table-cell office:value-type="float" office:value="428679" calcext:value-type="float">
            <text:p>428679</text:p>
          </table:table-cell>
          <table:table-cell office:value-type="float" office:value="492170" calcext:value-type="float">
            <text:p>492170</text:p>
          </table:table-cell>
          <table:table-cell office:value-type="float" office:value="582430" calcext:value-type="float">
            <text:p>582430</text:p>
          </table:table-cell>
          <table:table-cell office:value-type="float" office:value="240458" calcext:value-type="float">
            <text:p>240458</text:p>
          </table:table-cell>
        </table:table-row>
        <table:table-row table:style-name="ro1">
          <table:table-cell office:value-type="float" office:value="161733" calcext:value-type="float">
            <text:p>161733</text:p>
          </table:table-cell>
          <table:table-cell office:value-type="float" office:value="348" calcext:value-type="float">
            <text:p>348</text:p>
          </table:table-cell>
          <table:table-cell office:value-type="float" office:value="385582" calcext:value-type="float">
            <text:p>385582</text:p>
          </table:table-cell>
          <table:table-cell office:value-type="float" office:value="590865" calcext:value-type="float">
            <text:p>590865</text:p>
          </table:table-cell>
          <table:table-cell office:value-type="float" office:value="210467" calcext:value-type="float">
            <text:p>210467</text:p>
          </table:table-cell>
          <table:table-cell office:value-type="float" office:value="125051" calcext:value-type="float">
            <text:p>125051</text:p>
          </table:table-cell>
          <table:table-cell office:value-type="float" office:value="72961" calcext:value-type="float">
            <text:p>72961</text:p>
          </table:table-cell>
          <table:table-cell office:value-type="float" office:value="94228" calcext:value-type="float">
            <text:p>94228</text:p>
          </table:table-cell>
          <table:table-cell office:value-type="float" office:value="547777" calcext:value-type="float">
            <text:p>547777</text:p>
          </table:table-cell>
          <table:table-cell office:value-type="float" office:value="100059" calcext:value-type="float">
            <text:p>100059</text:p>
          </table:table-cell>
          <table:table-cell office:value-type="float" office:value="82300" calcext:value-type="float">
            <text:p>82300</text:p>
          </table:table-cell>
          <table:table-cell office:value-type="float" office:value="309380" calcext:value-type="float">
            <text:p>309380</text:p>
          </table:table-cell>
          <table:table-cell office:value-type="float" office:value="185750" calcext:value-type="float">
            <text:p>185750</text:p>
          </table:table-cell>
          <table:table-cell office:value-type="float" office:value="625132" calcext:value-type="float">
            <text:p>625132</text:p>
          </table:table-cell>
          <table:table-cell office:value-type="float" office:value="481939" calcext:value-type="float">
            <text:p>481939</text:p>
          </table:table-cell>
          <table:table-cell office:value-type="float" office:value="678434" calcext:value-type="float">
            <text:p>678434</text:p>
          </table:table-cell>
          <table:table-cell office:value-type="float" office:value="389042" calcext:value-type="float">
            <text:p>389042</text:p>
          </table:table-cell>
          <table:table-cell office:value-type="float" office:value="651067" calcext:value-type="float">
            <text:p>651067</text:p>
          </table:table-cell>
          <table:table-cell office:value-type="float" office:value="487724" calcext:value-type="float">
            <text:p>487724</text:p>
          </table:table-cell>
          <table:table-cell office:value-type="float" office:value="211615" calcext:value-type="float">
            <text:p>211615</text:p>
          </table:table-cell>
          <table:table-cell office:value-type="float" office:value="566874" calcext:value-type="float">
            <text:p>566874</text:p>
          </table:table-cell>
          <table:table-cell office:value-type="float" office:value="504618" calcext:value-type="float">
            <text:p>504618</text:p>
          </table:table-cell>
          <table:table-cell office:value-type="float" office:value="346264" calcext:value-type="float">
            <text:p>346264</text:p>
          </table:table-cell>
          <table:table-cell office:value-type="float" office:value="236933" calcext:value-type="float">
            <text:p>236933</text:p>
          </table:table-cell>
          <table:table-cell office:value-type="float" office:value="237392" calcext:value-type="float">
            <text:p>237392</text:p>
          </table:table-cell>
          <table:table-cell office:value-type="float" office:value="725888" calcext:value-type="float">
            <text:p>725888</text:p>
          </table:table-cell>
        </table:table-row>
        <table:table-row table:style-name="ro1">
          <table:table-cell office:value-type="float" office:value="503741" calcext:value-type="float">
            <text:p>503741</text:p>
          </table:table-cell>
          <table:table-cell office:value-type="float" office:value="1387" calcext:value-type="float">
            <text:p>1387</text:p>
          </table:table-cell>
          <table:table-cell office:value-type="float" office:value="497322" calcext:value-type="float">
            <text:p>497322</text:p>
          </table:table-cell>
          <table:table-cell office:value-type="float" office:value="441224" calcext:value-type="float">
            <text:p>441224</text:p>
          </table:table-cell>
          <table:table-cell office:value-type="float" office:value="23131" calcext:value-type="float">
            <text:p>23131</text:p>
          </table:table-cell>
          <table:table-cell office:value-type="float" office:value="733445" calcext:value-type="float">
            <text:p>733445</text:p>
          </table:table-cell>
          <table:table-cell office:value-type="float" office:value="303136" calcext:value-type="float">
            <text:p>303136</text:p>
          </table:table-cell>
          <table:table-cell office:value-type="float" office:value="463936" calcext:value-type="float">
            <text:p>463936</text:p>
          </table:table-cell>
          <table:table-cell office:value-type="float" office:value="26305" calcext:value-type="float">
            <text:p>26305</text:p>
          </table:table-cell>
          <table:table-cell office:value-type="float" office:value="143423" calcext:value-type="float">
            <text:p>143423</text:p>
          </table:table-cell>
          <table:table-cell office:value-type="float" office:value="361294" calcext:value-type="float">
            <text:p>361294</text:p>
          </table:table-cell>
          <table:table-cell office:value-type="float" office:value="403318" calcext:value-type="float">
            <text:p>403318</text:p>
          </table:table-cell>
          <table:table-cell office:value-type="float" office:value="728236" calcext:value-type="float">
            <text:p>728236</text:p>
          </table:table-cell>
          <table:table-cell office:value-type="float" office:value="648523" calcext:value-type="float">
            <text:p>648523</text:p>
          </table:table-cell>
          <table:table-cell office:value-type="float" office:value="401363" calcext:value-type="float">
            <text:p>401363</text:p>
          </table:table-cell>
          <table:table-cell office:value-type="float" office:value="611683" calcext:value-type="float">
            <text:p>611683</text:p>
          </table:table-cell>
          <table:table-cell office:value-type="float" office:value="388766" calcext:value-type="float">
            <text:p>388766</text:p>
          </table:table-cell>
          <table:table-cell office:value-type="float" office:value="275452" calcext:value-type="float">
            <text:p>275452</text:p>
          </table:table-cell>
          <table:table-cell office:value-type="float" office:value="17892" calcext:value-type="float">
            <text:p>17892</text:p>
          </table:table-cell>
          <table:table-cell office:value-type="float" office:value="391533" calcext:value-type="float">
            <text:p>391533</text:p>
          </table:table-cell>
          <table:table-cell office:value-type="float" office:value="410228" calcext:value-type="float">
            <text:p>410228</text:p>
          </table:table-cell>
          <table:table-cell office:value-type="float" office:value="156011" calcext:value-type="float">
            <text:p>156011</text:p>
          </table:table-cell>
          <table:table-cell office:value-type="float" office:value="628231" calcext:value-type="float">
            <text:p>628231</text:p>
          </table:table-cell>
          <table:table-cell office:value-type="float" office:value="206826" calcext:value-type="float">
            <text:p>206826</text:p>
          </table:table-cell>
          <table:table-cell office:value-type="float" office:value="87715" calcext:value-type="float">
            <text:p>87715</text:p>
          </table:table-cell>
          <table:table-cell office:value-type="float" office:value="119734" calcext:value-type="float">
            <text:p>119734</text:p>
          </table:table-cell>
        </table:table-row>
        <table:table-row table:style-name="ro1">
          <table:table-cell office:value-type="float" office:value="728112" calcext:value-type="float">
            <text:p>728112</text:p>
          </table:table-cell>
          <table:table-cell office:value-type="float" office:value="11821" calcext:value-type="float">
            <text:p>11821</text:p>
          </table:table-cell>
          <table:table-cell office:value-type="float" office:value="657242" calcext:value-type="float">
            <text:p>657242</text:p>
          </table:table-cell>
          <table:table-cell office:value-type="float" office:value="648017" calcext:value-type="float">
            <text:p>648017</text:p>
          </table:table-cell>
          <table:table-cell office:value-type="float" office:value="50268" calcext:value-type="float">
            <text:p>50268</text:p>
          </table:table-cell>
          <table:table-cell office:value-type="float" office:value="619663" calcext:value-type="float">
            <text:p>619663</text:p>
          </table:table-cell>
          <table:table-cell office:value-type="float" office:value="613818" calcext:value-type="float">
            <text:p>613818</text:p>
          </table:table-cell>
          <table:table-cell office:value-type="float" office:value="759106" calcext:value-type="float">
            <text:p>759106</text:p>
          </table:table-cell>
          <table:table-cell office:value-type="float" office:value="102540" calcext:value-type="float">
            <text:p>102540</text:p>
          </table:table-cell>
          <table:table-cell office:value-type="float" office:value="352193" calcext:value-type="float">
            <text:p>352193</text:p>
          </table:table-cell>
          <table:table-cell office:value-type="float" office:value="528979" calcext:value-type="float">
            <text:p>528979</text:p>
          </table:table-cell>
          <table:table-cell office:value-type="float" office:value="129531" calcext:value-type="float">
            <text:p>129531</text:p>
          </table:table-cell>
          <table:table-cell office:value-type="float" office:value="454231" calcext:value-type="float">
            <text:p>454231</text:p>
          </table:table-cell>
          <table:table-cell office:value-type="float" office:value="214529" calcext:value-type="float">
            <text:p>214529</text:p>
          </table:table-cell>
          <table:table-cell office:value-type="float" office:value="319402" calcext:value-type="float">
            <text:p>319402</text:p>
          </table:table-cell>
          <table:table-cell office:value-type="float" office:value="463425" calcext:value-type="float">
            <text:p>463425</text:p>
          </table:table-cell>
          <table:table-cell office:value-type="float" office:value="630008" calcext:value-type="float">
            <text:p>630008</text:p>
          </table:table-cell>
          <table:table-cell office:value-type="float" office:value="489688" calcext:value-type="float">
            <text:p>489688</text:p>
          </table:table-cell>
          <table:table-cell office:value-type="float" office:value="160148" calcext:value-type="float">
            <text:p>160148</text:p>
          </table:table-cell>
          <table:table-cell office:value-type="float" office:value="484895" calcext:value-type="float">
            <text:p>484895</text:p>
          </table:table-cell>
          <table:table-cell office:value-type="float" office:value="83368" calcext:value-type="float">
            <text:p>83368</text:p>
          </table:table-cell>
          <table:table-cell office:value-type="float" office:value="39512" calcext:value-type="float">
            <text:p>39512</text:p>
          </table:table-cell>
          <table:table-cell office:value-type="float" office:value="633330" calcext:value-type="float">
            <text:p>633330</text:p>
          </table:table-cell>
          <table:table-cell office:value-type="float" office:value="535366" calcext:value-type="float">
            <text:p>535366</text:p>
          </table:table-cell>
          <table:table-cell office:value-type="float" office:value="2603" calcext:value-type="float">
            <text:p>2603</text:p>
          </table:table-cell>
          <table:table-cell office:value-type="float" office:value="665444" calcext:value-type="float">
            <text:p>665444</text:p>
          </table:table-cell>
        </table:table-row>
        <table:table-row table:style-name="ro1">
          <table:table-cell office:value-type="float" office:value="696593" calcext:value-type="float">
            <text:p>696593</text:p>
          </table:table-cell>
          <table:table-cell office:value-type="float" office:value="54145" calcext:value-type="float">
            <text:p>54145</text:p>
          </table:table-cell>
          <table:table-cell office:value-type="float" office:value="152237" calcext:value-type="float">
            <text:p>152237</text:p>
          </table:table-cell>
          <table:table-cell office:value-type="float" office:value="187111" calcext:value-type="float">
            <text:p>187111</text:p>
          </table:table-cell>
          <table:table-cell office:value-type="float" office:value="196239" calcext:value-type="float">
            <text:p>196239</text:p>
          </table:table-cell>
          <table:table-cell office:value-type="float" office:value="554931" calcext:value-type="float">
            <text:p>554931</text:p>
          </table:table-cell>
          <table:table-cell office:value-type="float" office:value="646815" calcext:value-type="float">
            <text:p>646815</text:p>
          </table:table-cell>
          <table:table-cell office:value-type="float" office:value="492067" calcext:value-type="float">
            <text:p>492067</text:p>
          </table:table-cell>
          <table:table-cell office:value-type="float" office:value="710605" calcext:value-type="float">
            <text:p>710605</text:p>
          </table:table-cell>
          <table:table-cell office:value-type="float" office:value="373580" calcext:value-type="float">
            <text:p>373580</text:p>
          </table:table-cell>
          <table:table-cell office:value-type="float" office:value="61131" calcext:value-type="float">
            <text:p>61131</text:p>
          </table:table-cell>
          <table:table-cell office:value-type="float" office:value="670280" calcext:value-type="float">
            <text:p>670280</text:p>
          </table:table-cell>
          <table:table-cell office:value-type="float" office:value="757027" calcext:value-type="float">
            <text:p>757027</text:p>
          </table:table-cell>
          <table:table-cell office:value-type="float" office:value="207718" calcext:value-type="float">
            <text:p>207718</text:p>
          </table:table-cell>
          <table:table-cell office:value-type="float" office:value="82263" calcext:value-type="float">
            <text:p>82263</text:p>
          </table:table-cell>
          <table:table-cell office:value-type="float" office:value="538340" calcext:value-type="float">
            <text:p>538340</text:p>
          </table:table-cell>
          <table:table-cell office:value-type="float" office:value="303055" calcext:value-type="float">
            <text:p>303055</text:p>
          </table:table-cell>
          <table:table-cell office:value-type="float" office:value="390938" calcext:value-type="float">
            <text:p>390938</text:p>
          </table:table-cell>
          <table:table-cell office:value-type="float" office:value="38034" calcext:value-type="float">
            <text:p>38034</text:p>
          </table:table-cell>
          <table:table-cell office:value-type="float" office:value="35131" calcext:value-type="float">
            <text:p>35131</text:p>
          </table:table-cell>
          <table:table-cell office:value-type="float" office:value="190547" calcext:value-type="float">
            <text:p>190547</text:p>
          </table:table-cell>
          <table:table-cell office:value-type="float" office:value="256497" calcext:value-type="float">
            <text:p>256497</text:p>
          </table:table-cell>
          <table:table-cell office:value-type="float" office:value="570836" calcext:value-type="float">
            <text:p>570836</text:p>
          </table:table-cell>
          <table:table-cell office:value-type="float" office:value="149526" calcext:value-type="float">
            <text:p>149526</text:p>
          </table:table-cell>
          <table:table-cell office:value-type="float" office:value="651949" calcext:value-type="float">
            <text:p>651949</text:p>
          </table:table-cell>
          <table:table-cell office:value-type="float" office:value="287146" calcext:value-type="float">
            <text:p>287146</text:p>
          </table:table-cell>
        </table:table-row>
        <table:table-row table:style-name="ro1">
          <table:table-cell office:value-type="float" office:value="720564" calcext:value-type="float">
            <text:p>720564</text:p>
          </table:table-cell>
          <table:table-cell office:value-type="float" office:value="65699" calcext:value-type="float">
            <text:p>65699</text:p>
          </table:table-cell>
          <table:table-cell office:value-type="float" office:value="175619" calcext:value-type="float">
            <text:p>175619</text:p>
          </table:table-cell>
          <table:table-cell office:value-type="float" office:value="422803" calcext:value-type="float">
            <text:p>422803</text:p>
          </table:table-cell>
          <table:table-cell office:value-type="float" office:value="766007" calcext:value-type="float">
            <text:p>766007</text:p>
          </table:table-cell>
          <table:table-cell office:value-type="float" office:value="763663" calcext:value-type="float">
            <text:p>763663</text:p>
          </table:table-cell>
          <table:table-cell office:value-type="float" office:value="231837" calcext:value-type="float">
            <text:p>231837</text:p>
          </table:table-cell>
          <table:table-cell office:value-type="float" office:value="398784" calcext:value-type="float">
            <text:p>398784</text:p>
          </table:table-cell>
          <table:table-cell office:value-type="float" office:value="528171" calcext:value-type="float">
            <text:p>528171</text:p>
          </table:table-cell>
          <table:table-cell office:value-type="float" office:value="47937" calcext:value-type="float">
            <text:p>47937</text:p>
          </table:table-cell>
          <table:table-cell office:value-type="float" office:value="750103" calcext:value-type="float">
            <text:p>750103</text:p>
          </table:table-cell>
          <table:table-cell office:value-type="float" office:value="646949" calcext:value-type="float">
            <text:p>646949</text:p>
          </table:table-cell>
          <table:table-cell office:value-type="float" office:value="373096" calcext:value-type="float">
            <text:p>373096</text:p>
          </table:table-cell>
          <table:table-cell office:value-type="float" office:value="653687" calcext:value-type="float">
            <text:p>653687</text:p>
          </table:table-cell>
          <table:table-cell office:value-type="float" office:value="250930" calcext:value-type="float">
            <text:p>250930</text:p>
          </table:table-cell>
          <table:table-cell office:value-type="float" office:value="678514" calcext:value-type="float">
            <text:p>678514</text:p>
          </table:table-cell>
          <table:table-cell office:value-type="float" office:value="96415" calcext:value-type="float">
            <text:p>96415</text:p>
          </table:table-cell>
          <table:table-cell office:value-type="float" office:value="775061" calcext:value-type="float">
            <text:p>775061</text:p>
          </table:table-cell>
          <table:table-cell office:value-type="float" office:value="732330" calcext:value-type="float">
            <text:p>732330</text:p>
          </table:table-cell>
          <table:table-cell office:value-type="float" office:value="205035" calcext:value-type="float">
            <text:p>205035</text:p>
          </table:table-cell>
          <table:table-cell office:value-type="float" office:value="548040" calcext:value-type="float">
            <text:p>548040</text:p>
          </table:table-cell>
          <table:table-cell office:value-type="float" office:value="418863" calcext:value-type="float">
            <text:p>418863</text:p>
          </table:table-cell>
          <table:table-cell office:value-type="float" office:value="507575" calcext:value-type="float">
            <text:p>507575</text:p>
          </table:table-cell>
          <table:table-cell office:value-type="float" office:value="637747" calcext:value-type="float">
            <text:p>637747</text:p>
          </table:table-cell>
          <table:table-cell office:value-type="float" office:value="41814" calcext:value-type="float">
            <text:p>41814</text:p>
          </table:table-cell>
          <table:table-cell office:value-type="float" office:value="101199" calcext:value-type="float">
            <text:p>101199</text:p>
          </table:table-cell>
        </table:table-row>
        <table:table-row table:style-name="ro1">
          <table:table-cell office:value-type="float" office:value="277170" calcext:value-type="float">
            <text:p>277170</text:p>
          </table:table-cell>
          <table:table-cell office:value-type="float" office:value="38067" calcext:value-type="float">
            <text:p>38067</text:p>
          </table:table-cell>
          <table:table-cell office:value-type="float" office:value="734910" calcext:value-type="float">
            <text:p>734910</text:p>
          </table:table-cell>
          <table:table-cell office:value-type="float" office:value="700661" calcext:value-type="float">
            <text:p>700661</text:p>
          </table:table-cell>
          <table:table-cell office:value-type="float" office:value="654197" calcext:value-type="float">
            <text:p>654197</text:p>
          </table:table-cell>
          <table:table-cell office:value-type="float" office:value="664341" calcext:value-type="float">
            <text:p>664341</text:p>
          </table:table-cell>
          <table:table-cell office:value-type="float" office:value="682354" calcext:value-type="float">
            <text:p>682354</text:p>
          </table:table-cell>
          <table:table-cell office:value-type="float" office:value="495020" calcext:value-type="float">
            <text:p>495020</text:p>
          </table:table-cell>
          <table:table-cell office:value-type="float" office:value="683496" calcext:value-type="float">
            <text:p>683496</text:p>
          </table:table-cell>
          <table:table-cell office:value-type="float" office:value="593366" calcext:value-type="float">
            <text:p>593366</text:p>
          </table:table-cell>
          <table:table-cell office:value-type="float" office:value="296801" calcext:value-type="float">
            <text:p>296801</text:p>
          </table:table-cell>
          <table:table-cell office:value-type="float" office:value="71549" calcext:value-type="float">
            <text:p>71549</text:p>
          </table:table-cell>
          <table:table-cell office:value-type="float" office:value="234778" calcext:value-type="float">
            <text:p>234778</text:p>
          </table:table-cell>
          <table:table-cell office:value-type="float" office:value="606213" calcext:value-type="float">
            <text:p>606213</text:p>
          </table:table-cell>
          <table:table-cell office:value-type="float" office:value="510630" calcext:value-type="float">
            <text:p>510630</text:p>
          </table:table-cell>
          <table:table-cell office:value-type="float" office:value="99070" calcext:value-type="float">
            <text:p>99070</text:p>
          </table:table-cell>
          <table:table-cell office:value-type="float" office:value="3688" calcext:value-type="float">
            <text:p>3688</text:p>
          </table:table-cell>
          <table:table-cell office:value-type="float" office:value="625127" calcext:value-type="float">
            <text:p>625127</text:p>
          </table:table-cell>
          <table:table-cell office:value-type="float" office:value="583531" calcext:value-type="float">
            <text:p>583531</text:p>
          </table:table-cell>
          <table:table-cell office:value-type="float" office:value="403684" calcext:value-type="float">
            <text:p>403684</text:p>
          </table:table-cell>
          <table:table-cell office:value-type="float" office:value="555736" calcext:value-type="float">
            <text:p>555736</text:p>
          </table:table-cell>
          <table:table-cell office:value-type="float" office:value="97328" calcext:value-type="float">
            <text:p>97328</text:p>
          </table:table-cell>
          <table:table-cell office:value-type="float" office:value="407998" calcext:value-type="float">
            <text:p>407998</text:p>
          </table:table-cell>
          <table:table-cell office:value-type="float" office:value="499946" calcext:value-type="float">
            <text:p>499946</text:p>
          </table:table-cell>
          <table:table-cell office:value-type="float" office:value="100332" calcext:value-type="float">
            <text:p>100332</text:p>
          </table:table-cell>
          <table:table-cell office:value-type="float" office:value="424848" calcext:value-type="float">
            <text:p>424848</text:p>
          </table:table-cell>
        </table:table-row>
        <table:table-row table:style-name="ro1">
          <table:table-cell office:value-type="float" office:value="217840" calcext:value-type="float">
            <text:p>217840</text:p>
          </table:table-cell>
          <table:table-cell office:value-type="float" office:value="31545" calcext:value-type="float">
            <text:p>31545</text:p>
          </table:table-cell>
          <table:table-cell office:value-type="float" office:value="379090" calcext:value-type="float">
            <text:p>379090</text:p>
          </table:table-cell>
          <table:table-cell office:value-type="float" office:value="613031" calcext:value-type="float">
            <text:p>613031</text:p>
          </table:table-cell>
          <table:table-cell office:value-type="float" office:value="272853" calcext:value-type="float">
            <text:p>272853</text:p>
          </table:table-cell>
          <table:table-cell office:value-type="float" office:value="426926" calcext:value-type="float">
            <text:p>426926</text:p>
          </table:table-cell>
          <table:table-cell office:value-type="float" office:value="153090" calcext:value-type="float">
            <text:p>153090</text:p>
          </table:table-cell>
          <table:table-cell office:value-type="float" office:value="735243" calcext:value-type="float">
            <text:p>735243</text:p>
          </table:table-cell>
          <table:table-cell office:value-type="float" office:value="91789" calcext:value-type="float">
            <text:p>91789</text:p>
          </table:table-cell>
          <table:table-cell office:value-type="float" office:value="38645" calcext:value-type="float">
            <text:p>38645</text:p>
          </table:table-cell>
          <table:table-cell office:value-type="float" office:value="484467" calcext:value-type="float">
            <text:p>484467</text:p>
          </table:table-cell>
          <table:table-cell office:value-type="float" office:value="584809" calcext:value-type="float">
            <text:p>584809</text:p>
          </table:table-cell>
          <table:table-cell office:value-type="float" office:value="160297" calcext:value-type="float">
            <text:p>160297</text:p>
          </table:table-cell>
          <table:table-cell office:value-type="float" office:value="262126" calcext:value-type="float">
            <text:p>262126</text:p>
          </table:table-cell>
          <table:table-cell office:value-type="float" office:value="703843" calcext:value-type="float">
            <text:p>703843</text:p>
          </table:table-cell>
          <table:table-cell office:value-type="float" office:value="675363" calcext:value-type="float">
            <text:p>675363</text:p>
          </table:table-cell>
          <table:table-cell office:value-type="float" office:value="128288" calcext:value-type="float">
            <text:p>128288</text:p>
          </table:table-cell>
          <table:table-cell office:value-type="float" office:value="629690" calcext:value-type="float">
            <text:p>629690</text:p>
          </table:table-cell>
          <table:table-cell office:value-type="float" office:value="429344" calcext:value-type="float">
            <text:p>429344</text:p>
          </table:table-cell>
          <table:table-cell office:value-type="float" office:value="380992" calcext:value-type="float">
            <text:p>380992</text:p>
          </table:table-cell>
          <table:table-cell office:value-type="float" office:value="458559" calcext:value-type="float">
            <text:p>458559</text:p>
          </table:table-cell>
          <table:table-cell office:value-type="float" office:value="200323" calcext:value-type="float">
            <text:p>200323</text:p>
          </table:table-cell>
          <table:table-cell office:value-type="float" office:value="285087" calcext:value-type="float">
            <text:p>285087</text:p>
          </table:table-cell>
          <table:table-cell office:value-type="float" office:value="550367" calcext:value-type="float">
            <text:p>550367</text:p>
          </table:table-cell>
          <table:table-cell office:value-type="float" office:value="385722" calcext:value-type="float">
            <text:p>385722</text:p>
          </table:table-cell>
          <table:table-cell office:value-type="float" office:value="524891" calcext:value-type="float">
            <text:p>524891</text:p>
          </table:table-cell>
        </table:table-row>
        <table:table-row table:style-name="ro1">
          <table:table-cell office:value-type="float" office:value="700197" calcext:value-type="float">
            <text:p>700197</text:p>
          </table:table-cell>
          <table:table-cell office:value-type="float" office:value="61696" calcext:value-type="float">
            <text:p>61696</text:p>
          </table:table-cell>
          <table:table-cell office:value-type="float" office:value="279210" calcext:value-type="float">
            <text:p>279210</text:p>
          </table:table-cell>
          <table:table-cell office:value-type="float" office:value="433261" calcext:value-type="float">
            <text:p>433261</text:p>
          </table:table-cell>
          <table:table-cell office:value-type="float" office:value="84599" calcext:value-type="float">
            <text:p>84599</text:p>
          </table:table-cell>
          <table:table-cell office:value-type="float" office:value="1864" calcext:value-type="float">
            <text:p>1864</text:p>
          </table:table-cell>
          <table:table-cell office:value-type="float" office:value="276082" calcext:value-type="float">
            <text:p>276082</text:p>
          </table:table-cell>
          <table:table-cell office:value-type="float" office:value="85758" calcext:value-type="float">
            <text:p>85758</text:p>
          </table:table-cell>
          <table:table-cell office:value-type="float" office:value="297786" calcext:value-type="float">
            <text:p>297786</text:p>
          </table:table-cell>
          <table:table-cell office:value-type="float" office:value="214626" calcext:value-type="float">
            <text:p>214626</text:p>
          </table:table-cell>
          <table:table-cell office:value-type="float" office:value="593996" calcext:value-type="float">
            <text:p>593996</text:p>
          </table:table-cell>
          <table:table-cell office:value-type="float" office:value="747383" calcext:value-type="float">
            <text:p>747383</text:p>
          </table:table-cell>
          <table:table-cell office:value-type="float" office:value="416954" calcext:value-type="float">
            <text:p>416954</text:p>
          </table:table-cell>
          <table:table-cell office:value-type="float" office:value="669309" calcext:value-type="float">
            <text:p>669309</text:p>
          </table:table-cell>
          <table:table-cell office:value-type="float" office:value="654911" calcext:value-type="float">
            <text:p>654911</text:p>
          </table:table-cell>
          <table:table-cell office:value-type="float" office:value="533949" calcext:value-type="float">
            <text:p>533949</text:p>
          </table:table-cell>
          <table:table-cell office:value-type="float" office:value="655330" calcext:value-type="float">
            <text:p>655330</text:p>
          </table:table-cell>
          <table:table-cell office:value-type="float" office:value="291338" calcext:value-type="float">
            <text:p>291338</text:p>
          </table:table-cell>
          <table:table-cell office:value-type="float" office:value="209249" calcext:value-type="float">
            <text:p>209249</text:p>
          </table:table-cell>
          <table:table-cell office:value-type="float" office:value="621207" calcext:value-type="float">
            <text:p>621207</text:p>
          </table:table-cell>
          <table:table-cell office:value-type="float" office:value="610881" calcext:value-type="float">
            <text:p>610881</text:p>
          </table:table-cell>
          <table:table-cell office:value-type="float" office:value="511471" calcext:value-type="float">
            <text:p>511471</text:p>
          </table:table-cell>
          <table:table-cell office:value-type="float" office:value="5150" calcext:value-type="float">
            <text:p>5150</text:p>
          </table:table-cell>
          <table:table-cell office:value-type="float" office:value="417887" calcext:value-type="float">
            <text:p>417887</text:p>
          </table:table-cell>
          <table:table-cell office:value-type="float" office:value="517572" calcext:value-type="float">
            <text:p>517572</text:p>
          </table:table-cell>
          <table:table-cell office:value-type="float" office:value="144329" calcext:value-type="float">
            <text:p>144329</text:p>
          </table:table-cell>
        </table:table-row>
        <table:table-row table:style-name="ro1">
          <table:table-cell office:value-type="float" office:value="470072" calcext:value-type="float">
            <text:p>470072</text:p>
          </table:table-cell>
          <table:table-cell office:value-type="float" office:value="21361" calcext:value-type="float">
            <text:p>21361</text:p>
          </table:table-cell>
          <table:table-cell office:value-type="float" office:value="366641" calcext:value-type="float">
            <text:p>366641</text:p>
          </table:table-cell>
          <table:table-cell office:value-type="float" office:value="348882" calcext:value-type="float">
            <text:p>348882</text:p>
          </table:table-cell>
          <table:table-cell office:value-type="float" office:value="163925" calcext:value-type="float">
            <text:p>163925</text:p>
          </table:table-cell>
          <table:table-cell office:value-type="float" office:value="124224" calcext:value-type="float">
            <text:p>124224</text:p>
          </table:table-cell>
          <table:table-cell office:value-type="float" office:value="32647" calcext:value-type="float">
            <text:p>32647</text:p>
          </table:table-cell>
          <table:table-cell office:value-type="float" office:value="493720" calcext:value-type="float">
            <text:p>493720</text:p>
          </table:table-cell>
          <table:table-cell office:value-type="float" office:value="49322" calcext:value-type="float">
            <text:p>49322</text:p>
          </table:table-cell>
          <table:table-cell office:value-type="float" office:value="286505" calcext:value-type="float">
            <text:p>286505</text:p>
          </table:table-cell>
          <table:table-cell office:value-type="float" office:value="378088" calcext:value-type="float">
            <text:p>378088</text:p>
          </table:table-cell>
          <table:table-cell office:value-type="float" office:value="241571" calcext:value-type="float">
            <text:p>241571</text:p>
          </table:table-cell>
          <table:table-cell office:value-type="float" office:value="775107" calcext:value-type="float">
            <text:p>775107</text:p>
          </table:table-cell>
          <table:table-cell office:value-type="float" office:value="554981" calcext:value-type="float">
            <text:p>554981</text:p>
          </table:table-cell>
          <table:table-cell office:value-type="float" office:value="690188" calcext:value-type="float">
            <text:p>690188</text:p>
          </table:table-cell>
          <table:table-cell office:value-type="float" office:value="95445" calcext:value-type="float">
            <text:p>95445</text:p>
          </table:table-cell>
          <table:table-cell office:value-type="float" office:value="372661" calcext:value-type="float">
            <text:p>372661</text:p>
          </table:table-cell>
          <table:table-cell office:value-type="float" office:value="316045" calcext:value-type="float">
            <text:p>316045</text:p>
          </table:table-cell>
          <table:table-cell office:value-type="float" office:value="711543" calcext:value-type="float">
            <text:p>711543</text:p>
          </table:table-cell>
          <table:table-cell office:value-type="float" office:value="480579" calcext:value-type="float">
            <text:p>480579</text:p>
          </table:table-cell>
          <table:table-cell office:value-type="float" office:value="393531" calcext:value-type="float">
            <text:p>393531</text:p>
          </table:table-cell>
          <table:table-cell office:value-type="float" office:value="91364" calcext:value-type="float">
            <text:p>91364</text:p>
          </table:table-cell>
          <table:table-cell office:value-type="float" office:value="558498" calcext:value-type="float">
            <text:p>558498</text:p>
          </table:table-cell>
          <table:table-cell office:value-type="float" office:value="683087" calcext:value-type="float">
            <text:p>683087</text:p>
          </table:table-cell>
          <table:table-cell office:value-type="float" office:value="257000" calcext:value-type="float">
            <text:p>257000</text:p>
          </table:table-cell>
          <table:table-cell office:value-type="float" office:value="537769" calcext:value-type="float">
            <text:p>537769</text:p>
          </table:table-cell>
        </table:table-row>
        <table:table-row table:style-name="ro1">
          <table:table-cell office:value-type="float" office:value="175306" calcext:value-type="float">
            <text:p>175306</text:p>
          </table:table-cell>
          <table:table-cell office:value-type="float" office:value="40121" calcext:value-type="float">
            <text:p>40121</text:p>
          </table:table-cell>
          <table:table-cell office:value-type="float" office:value="171427" calcext:value-type="float">
            <text:p>171427</text:p>
          </table:table-cell>
          <table:table-cell office:value-type="float" office:value="294347" calcext:value-type="float">
            <text:p>294347</text:p>
          </table:table-cell>
          <table:table-cell office:value-type="float" office:value="690346" calcext:value-type="float">
            <text:p>690346</text:p>
          </table:table-cell>
          <table:table-cell office:value-type="float" office:value="55450" calcext:value-type="float">
            <text:p>55450</text:p>
          </table:table-cell>
          <table:table-cell office:value-type="float" office:value="464272" calcext:value-type="float">
            <text:p>464272</text:p>
          </table:table-cell>
          <table:table-cell office:value-type="float" office:value="303124" calcext:value-type="float">
            <text:p>303124</text:p>
          </table:table-cell>
          <table:table-cell office:value-type="float" office:value="131807" calcext:value-type="float">
            <text:p>131807</text:p>
          </table:table-cell>
          <table:table-cell office:value-type="float" office:value="103553" calcext:value-type="float">
            <text:p>103553</text:p>
          </table:table-cell>
          <table:table-cell office:value-type="float" office:value="35248" calcext:value-type="float">
            <text:p>35248</text:p>
          </table:table-cell>
          <table:table-cell office:value-type="float" office:value="186356" calcext:value-type="float">
            <text:p>186356</text:p>
          </table:table-cell>
          <table:table-cell office:value-type="float" office:value="122288" calcext:value-type="float">
            <text:p>122288</text:p>
          </table:table-cell>
          <table:table-cell office:value-type="float" office:value="378700" calcext:value-type="float">
            <text:p>378700</text:p>
          </table:table-cell>
          <table:table-cell office:value-type="float" office:value="612059" calcext:value-type="float">
            <text:p>612059</text:p>
          </table:table-cell>
          <table:table-cell office:value-type="float" office:value="776503" calcext:value-type="float">
            <text:p>776503</text:p>
          </table:table-cell>
          <table:table-cell office:value-type="float" office:value="683614" calcext:value-type="float">
            <text:p>683614</text:p>
          </table:table-cell>
          <table:table-cell office:value-type="float" office:value="373821" calcext:value-type="float">
            <text:p>373821</text:p>
          </table:table-cell>
          <table:table-cell office:value-type="float" office:value="193268" calcext:value-type="float">
            <text:p>193268</text:p>
          </table:table-cell>
          <table:table-cell office:value-type="float" office:value="634909" calcext:value-type="float">
            <text:p>634909</text:p>
          </table:table-cell>
          <table:table-cell office:value-type="float" office:value="395294" calcext:value-type="float">
            <text:p>395294</text:p>
          </table:table-cell>
          <table:table-cell office:value-type="float" office:value="651964" calcext:value-type="float">
            <text:p>651964</text:p>
          </table:table-cell>
          <table:table-cell office:value-type="float" office:value="568959" calcext:value-type="float">
            <text:p>568959</text:p>
          </table:table-cell>
          <table:table-cell office:value-type="float" office:value="52742" calcext:value-type="float">
            <text:p>52742</text:p>
          </table:table-cell>
          <table:table-cell office:value-type="float" office:value="751055" calcext:value-type="float">
            <text:p>751055</text:p>
          </table:table-cell>
          <table:table-cell office:value-type="float" office:value="670212" calcext:value-type="float">
            <text:p>670212</text:p>
          </table:table-cell>
        </table:table-row>
        <table:table-row table:style-name="ro1">
          <table:table-cell office:value-type="float" office:value="550483" calcext:value-type="float">
            <text:p>550483</text:p>
          </table:table-cell>
          <table:table-cell office:value-type="float" office:value="29807" calcext:value-type="float">
            <text:p>29807</text:p>
          </table:table-cell>
          <table:table-cell office:value-type="float" office:value="464939" calcext:value-type="float">
            <text:p>464939</text:p>
          </table:table-cell>
          <table:table-cell office:value-type="float" office:value="168710" calcext:value-type="float">
            <text:p>168710</text:p>
          </table:table-cell>
          <table:table-cell office:value-type="float" office:value="32670" calcext:value-type="float">
            <text:p>32670</text:p>
          </table:table-cell>
          <table:table-cell office:value-type="float" office:value="47762" calcext:value-type="float">
            <text:p>47762</text:p>
          </table:table-cell>
          <table:table-cell office:value-type="float" office:value="671949" calcext:value-type="float">
            <text:p>671949</text:p>
          </table:table-cell>
          <table:table-cell office:value-type="float" office:value="99188" calcext:value-type="float">
            <text:p>99188</text:p>
          </table:table-cell>
          <table:table-cell office:value-type="float" office:value="440969" calcext:value-type="float">
            <text:p>440969</text:p>
          </table:table-cell>
          <table:table-cell office:value-type="float" office:value="645166" calcext:value-type="float">
            <text:p>645166</text:p>
          </table:table-cell>
          <table:table-cell office:value-type="float" office:value="709072" calcext:value-type="float">
            <text:p>709072</text:p>
          </table:table-cell>
          <table:table-cell office:value-type="float" office:value="117873" calcext:value-type="float">
            <text:p>117873</text:p>
          </table:table-cell>
          <table:table-cell office:value-type="float" office:value="601627" calcext:value-type="float">
            <text:p>601627</text:p>
          </table:table-cell>
          <table:table-cell office:value-type="float" office:value="176211" calcext:value-type="float">
            <text:p>176211</text:p>
          </table:table-cell>
          <table:table-cell office:value-type="float" office:value="246144" calcext:value-type="float">
            <text:p>246144</text:p>
          </table:table-cell>
          <table:table-cell office:value-type="float" office:value="516553" calcext:value-type="float">
            <text:p>516553</text:p>
          </table:table-cell>
          <table:table-cell office:value-type="float" office:value="387544" calcext:value-type="float">
            <text:p>387544</text:p>
          </table:table-cell>
          <table:table-cell office:value-type="float" office:value="47160" calcext:value-type="float">
            <text:p>47160</text:p>
          </table:table-cell>
          <table:table-cell office:value-type="float" office:value="600314" calcext:value-type="float">
            <text:p>600314</text:p>
          </table:table-cell>
          <table:table-cell office:value-type="float" office:value="195724" calcext:value-type="float">
            <text:p>195724</text:p>
          </table:table-cell>
          <table:table-cell office:value-type="float" office:value="622608" calcext:value-type="float">
            <text:p>622608</text:p>
          </table:table-cell>
          <table:table-cell office:value-type="float" office:value="713252" calcext:value-type="float">
            <text:p>713252</text:p>
          </table:table-cell>
          <table:table-cell office:value-type="float" office:value="613267" calcext:value-type="float">
            <text:p>613267</text:p>
          </table:table-cell>
          <table:table-cell office:value-type="float" office:value="369421" calcext:value-type="float">
            <text:p>369421</text:p>
          </table:table-cell>
          <table:table-cell office:value-type="float" office:value="448463" calcext:value-type="float">
            <text:p>448463</text:p>
          </table:table-cell>
          <table:table-cell office:value-type="float" office:value="647047" calcext:value-type="float">
            <text:p>647047</text:p>
          </table:table-cell>
        </table:table-row>
        <table:table-row table:style-name="ro1">
          <table:table-cell office:value-type="float" office:value="435761" calcext:value-type="float">
            <text:p>435761</text:p>
          </table:table-cell>
          <table:table-cell office:value-type="float" office:value="13283" calcext:value-type="float">
            <text:p>13283</text:p>
          </table:table-cell>
          <table:table-cell office:value-type="float" office:value="632745" calcext:value-type="float">
            <text:p>632745</text:p>
          </table:table-cell>
          <table:table-cell office:value-type="float" office:value="674373" calcext:value-type="float">
            <text:p>674373</text:p>
          </table:table-cell>
          <table:table-cell office:value-type="float" office:value="193081" calcext:value-type="float">
            <text:p>193081</text:p>
          </table:table-cell>
          <table:table-cell office:value-type="float" office:value="698831" calcext:value-type="float">
            <text:p>698831</text:p>
          </table:table-cell>
          <table:table-cell office:value-type="float" office:value="258166" calcext:value-type="float">
            <text:p>258166</text:p>
          </table:table-cell>
          <table:table-cell office:value-type="float" office:value="706908" calcext:value-type="float">
            <text:p>706908</text:p>
          </table:table-cell>
          <table:table-cell office:value-type="float" office:value="238079" calcext:value-type="float">
            <text:p>238079</text:p>
          </table:table-cell>
          <table:table-cell office:value-type="float" office:value="476015" calcext:value-type="float">
            <text:p>476015</text:p>
          </table:table-cell>
          <table:table-cell office:value-type="float" office:value="444992" calcext:value-type="float">
            <text:p>444992</text:p>
          </table:table-cell>
          <table:table-cell office:value-type="float" office:value="247408" calcext:value-type="float">
            <text:p>247408</text:p>
          </table:table-cell>
          <table:table-cell office:value-type="float" office:value="145384" calcext:value-type="float">
            <text:p>145384</text:p>
          </table:table-cell>
          <table:table-cell office:value-type="float" office:value="103716" calcext:value-type="float">
            <text:p>103716</text:p>
          </table:table-cell>
          <table:table-cell office:value-type="float" office:value="763922" calcext:value-type="float">
            <text:p>763922</text:p>
          </table:table-cell>
          <table:table-cell office:value-type="float" office:value="72838" calcext:value-type="float">
            <text:p>72838</text:p>
          </table:table-cell>
          <table:table-cell office:value-type="float" office:value="94774" calcext:value-type="float">
            <text:p>94774</text:p>
          </table:table-cell>
          <table:table-cell office:value-type="float" office:value="280418" calcext:value-type="float">
            <text:p>280418</text:p>
          </table:table-cell>
          <table:table-cell office:value-type="float" office:value="154930" calcext:value-type="float">
            <text:p>154930</text:p>
          </table:table-cell>
          <table:table-cell office:value-type="float" office:value="95150" calcext:value-type="float">
            <text:p>95150</text:p>
          </table:table-cell>
          <table:table-cell office:value-type="float" office:value="343640" calcext:value-type="float">
            <text:p>343640</text:p>
          </table:table-cell>
          <table:table-cell office:value-type="float" office:value="214154" calcext:value-type="float">
            <text:p>214154</text:p>
          </table:table-cell>
          <table:table-cell office:value-type="float" office:value="734330" calcext:value-type="float">
            <text:p>734330</text:p>
          </table:table-cell>
          <table:table-cell office:value-type="float" office:value="296792" calcext:value-type="float">
            <text:p>296792</text:p>
          </table:table-cell>
          <table:table-cell office:value-type="float" office:value="771816" calcext:value-type="float">
            <text:p>771816</text:p>
          </table:table-cell>
          <table:table-cell office:value-type="float" office:value="154037" calcext:value-type="float">
            <text:p>154037</text:p>
          </table:table-cell>
        </table:table-row>
        <table:table-row table:style-name="ro1">
          <table:table-cell office:value-type="float" office:value="172005" calcext:value-type="float">
            <text:p>172005</text:p>
          </table:table-cell>
          <table:table-cell office:value-type="float" office:value="27563" calcext:value-type="float">
            <text:p>27563</text:p>
          </table:table-cell>
          <table:table-cell office:value-type="float" office:value="412069" calcext:value-type="float">
            <text:p>412069</text:p>
          </table:table-cell>
          <table:table-cell office:value-type="float" office:value="150458" calcext:value-type="float">
            <text:p>150458</text:p>
          </table:table-cell>
          <table:table-cell office:value-type="float" office:value="418129" calcext:value-type="float">
            <text:p>418129</text:p>
          </table:table-cell>
          <table:table-cell office:value-type="float" office:value="189978" calcext:value-type="float">
            <text:p>189978</text:p>
          </table:table-cell>
          <table:table-cell office:value-type="float" office:value="600313" calcext:value-type="float">
            <text:p>600313</text:p>
          </table:table-cell>
          <table:table-cell office:value-type="float" office:value="175453" calcext:value-type="float">
            <text:p>175453</text:p>
          </table:table-cell>
          <table:table-cell office:value-type="float" office:value="430714" calcext:value-type="float">
            <text:p>430714</text:p>
          </table:table-cell>
          <table:table-cell office:value-type="float" office:value="685516" calcext:value-type="float">
            <text:p>685516</text:p>
          </table:table-cell>
          <table:table-cell office:value-type="float" office:value="86210" calcext:value-type="float">
            <text:p>86210</text:p>
          </table:table-cell>
          <table:table-cell office:value-type="float" office:value="550089" calcext:value-type="float">
            <text:p>550089</text:p>
          </table:table-cell>
          <table:table-cell office:value-type="float" office:value="286159" calcext:value-type="float">
            <text:p>286159</text:p>
          </table:table-cell>
          <table:table-cell office:value-type="float" office:value="444173" calcext:value-type="float">
            <text:p>444173</text:p>
          </table:table-cell>
          <table:table-cell office:value-type="float" office:value="508296" calcext:value-type="float">
            <text:p>508296</text:p>
          </table:table-cell>
          <table:table-cell office:value-type="float" office:value="531331" calcext:value-type="float">
            <text:p>531331</text:p>
          </table:table-cell>
          <table:table-cell office:value-type="float" office:value="206709" calcext:value-type="float">
            <text:p>206709</text:p>
          </table:table-cell>
          <table:table-cell office:value-type="float" office:value="164114" calcext:value-type="float">
            <text:p>164114</text:p>
          </table:table-cell>
          <table:table-cell office:value-type="float" office:value="593905" calcext:value-type="float">
            <text:p>593905</text:p>
          </table:table-cell>
          <table:table-cell office:value-type="float" office:value="521777" calcext:value-type="float">
            <text:p>521777</text:p>
          </table:table-cell>
          <table:table-cell office:value-type="float" office:value="56277" calcext:value-type="float">
            <text:p>56277</text:p>
          </table:table-cell>
          <table:table-cell office:value-type="float" office:value="58239" calcext:value-type="float">
            <text:p>58239</text:p>
          </table:table-cell>
          <table:table-cell office:value-type="float" office:value="57702" calcext:value-type="float">
            <text:p>57702</text:p>
          </table:table-cell>
          <table:table-cell office:value-type="float" office:value="446786" calcext:value-type="float">
            <text:p>446786</text:p>
          </table:table-cell>
          <table:table-cell office:value-type="float" office:value="335483" calcext:value-type="float">
            <text:p>335483</text:p>
          </table:table-cell>
          <table:table-cell office:value-type="float" office:value="572536" calcext:value-type="float">
            <text:p>572536</text:p>
          </table:table-cell>
        </table:table-row>
        <table:table-row table:style-name="ro1">
          <table:table-cell office:value-type="float" office:value="461350" calcext:value-type="float">
            <text:p>461350</text:p>
          </table:table-cell>
          <table:table-cell office:value-type="float" office:value="61759" calcext:value-type="float">
            <text:p>61759</text:p>
          </table:table-cell>
          <table:table-cell office:value-type="float" office:value="463655" calcext:value-type="float">
            <text:p>463655</text:p>
          </table:table-cell>
          <table:table-cell office:value-type="float" office:value="271727" calcext:value-type="float">
            <text:p>271727</text:p>
          </table:table-cell>
          <table:table-cell office:value-type="float" office:value="651293" calcext:value-type="float">
            <text:p>651293</text:p>
          </table:table-cell>
          <table:table-cell office:value-type="float" office:value="231871" calcext:value-type="float">
            <text:p>231871</text:p>
          </table:table-cell>
          <table:table-cell office:value-type="float" office:value="573312" calcext:value-type="float">
            <text:p>573312</text:p>
          </table:table-cell>
          <table:table-cell office:value-type="float" office:value="631029" calcext:value-type="float">
            <text:p>631029</text:p>
          </table:table-cell>
          <table:table-cell office:value-type="float" office:value="695956" calcext:value-type="float">
            <text:p>695956</text:p>
          </table:table-cell>
          <table:table-cell office:value-type="float" office:value="452432" calcext:value-type="float">
            <text:p>452432</text:p>
          </table:table-cell>
          <table:table-cell office:value-type="float" office:value="317210" calcext:value-type="float">
            <text:p>317210</text:p>
          </table:table-cell>
          <table:table-cell office:value-type="float" office:value="708733" calcext:value-type="float">
            <text:p>708733</text:p>
          </table:table-cell>
          <table:table-cell office:value-type="float" office:value="377743" calcext:value-type="float">
            <text:p>377743</text:p>
          </table:table-cell>
          <table:table-cell office:value-type="float" office:value="71733" calcext:value-type="float">
            <text:p>71733</text:p>
          </table:table-cell>
          <table:table-cell office:value-type="float" office:value="128354" calcext:value-type="float">
            <text:p>128354</text:p>
          </table:table-cell>
          <table:table-cell office:value-type="float" office:value="467089" calcext:value-type="float">
            <text:p>467089</text:p>
          </table:table-cell>
          <table:table-cell office:value-type="float" office:value="7360" calcext:value-type="float">
            <text:p>7360</text:p>
          </table:table-cell>
          <table:table-cell office:value-type="float" office:value="38400" calcext:value-type="float">
            <text:p>38400</text:p>
          </table:table-cell>
          <table:table-cell office:value-type="float" office:value="364585" calcext:value-type="float">
            <text:p>364585</text:p>
          </table:table-cell>
          <table:table-cell office:value-type="float" office:value="37814" calcext:value-type="float">
            <text:p>37814</text:p>
          </table:table-cell>
          <table:table-cell office:value-type="float" office:value="455396" calcext:value-type="float">
            <text:p>455396</text:p>
          </table:table-cell>
          <table:table-cell office:value-type="float" office:value="500381" calcext:value-type="float">
            <text:p>500381</text:p>
          </table:table-cell>
          <table:table-cell office:value-type="float" office:value="355224" calcext:value-type="float">
            <text:p>355224</text:p>
          </table:table-cell>
          <table:table-cell office:value-type="float" office:value="537053" calcext:value-type="float">
            <text:p>537053</text:p>
          </table:table-cell>
          <table:table-cell office:value-type="float" office:value="6710" calcext:value-type="float">
            <text:p>6710</text:p>
          </table:table-cell>
          <table:table-cell office:value-type="float" office:value="240249" calcext:value-type="float">
            <text:p>240249</text:p>
          </table:table-cell>
        </table:table-row>
        <table:table-row table:style-name="ro1">
          <table:table-cell office:value-type="float" office:value="303109" calcext:value-type="float">
            <text:p>303109</text:p>
          </table:table-cell>
          <table:table-cell office:value-type="float" office:value="30103" calcext:value-type="float">
            <text:p>30103</text:p>
          </table:table-cell>
          <table:table-cell office:value-type="float" office:value="181759" calcext:value-type="float">
            <text:p>181759</text:p>
          </table:table-cell>
          <table:table-cell office:value-type="float" office:value="159528" calcext:value-type="float">
            <text:p>159528</text:p>
          </table:table-cell>
          <table:table-cell office:value-type="float" office:value="75897" calcext:value-type="float">
            <text:p>75897</text:p>
          </table:table-cell>
          <table:table-cell office:value-type="float" office:value="109659" calcext:value-type="float">
            <text:p>109659</text:p>
          </table:table-cell>
          <table:table-cell office:value-type="float" office:value="308274" calcext:value-type="float">
            <text:p>308274</text:p>
          </table:table-cell>
          <table:table-cell office:value-type="float" office:value="652960" calcext:value-type="float">
            <text:p>652960</text:p>
          </table:table-cell>
          <table:table-cell office:value-type="float" office:value="415697" calcext:value-type="float">
            <text:p>415697</text:p>
          </table:table-cell>
          <table:table-cell office:value-type="float" office:value="156764" calcext:value-type="float">
            <text:p>156764</text:p>
          </table:table-cell>
          <table:table-cell office:value-type="float" office:value="623700" calcext:value-type="float">
            <text:p>623700</text:p>
          </table:table-cell>
          <table:table-cell office:value-type="float" office:value="222822" calcext:value-type="float">
            <text:p>222822</text:p>
          </table:table-cell>
          <table:table-cell office:value-type="float" office:value="673352" calcext:value-type="float">
            <text:p>673352</text:p>
          </table:table-cell>
          <table:table-cell office:value-type="float" office:value="135998" calcext:value-type="float">
            <text:p>135998</text:p>
          </table:table-cell>
          <table:table-cell office:value-type="float" office:value="568707" calcext:value-type="float">
            <text:p>568707</text:p>
          </table:table-cell>
          <table:table-cell office:value-type="float" office:value="741473" calcext:value-type="float">
            <text:p>741473</text:p>
          </table:table-cell>
          <table:table-cell office:value-type="float" office:value="199208" calcext:value-type="float">
            <text:p>199208</text:p>
          </table:table-cell>
          <table:table-cell office:value-type="float" office:value="744241" calcext:value-type="float">
            <text:p>744241</text:p>
          </table:table-cell>
          <table:table-cell office:value-type="float" office:value="688972" calcext:value-type="float">
            <text:p>688972</text:p>
          </table:table-cell>
          <table:table-cell office:value-type="float" office:value="285776" calcext:value-type="float">
            <text:p>285776</text:p>
          </table:table-cell>
          <table:table-cell office:value-type="float" office:value="673945" calcext:value-type="float">
            <text:p>673945</text:p>
          </table:table-cell>
          <table:table-cell office:value-type="float" office:value="744669" calcext:value-type="float">
            <text:p>744669</text:p>
          </table:table-cell>
          <table:table-cell office:value-type="float" office:value="30646" calcext:value-type="float">
            <text:p>30646</text:p>
          </table:table-cell>
          <table:table-cell office:value-type="float" office:value="753336" calcext:value-type="float">
            <text:p>753336</text:p>
          </table:table-cell>
          <table:table-cell office:value-type="float" office:value="284407" calcext:value-type="float">
            <text:p>284407</text:p>
          </table:table-cell>
          <table:table-cell office:value-type="float" office:value="135920" calcext:value-type="float">
            <text:p>135920</text:p>
          </table:table-cell>
        </table:table-row>
        <table:table-row table:style-name="ro1">
          <table:table-cell office:value-type="float" office:value="618222" calcext:value-type="float">
            <text:p>618222</text:p>
          </table:table-cell>
          <table:table-cell office:value-type="float" office:value="6259" calcext:value-type="float">
            <text:p>6259</text:p>
          </table:table-cell>
          <table:table-cell office:value-type="float" office:value="725890" calcext:value-type="float">
            <text:p>725890</text:p>
          </table:table-cell>
          <table:table-cell office:value-type="float" office:value="732833" calcext:value-type="float">
            <text:p>732833</text:p>
          </table:table-cell>
          <table:table-cell office:value-type="float" office:value="328433" calcext:value-type="float">
            <text:p>328433</text:p>
          </table:table-cell>
          <table:table-cell office:value-type="float" office:value="172190" calcext:value-type="float">
            <text:p>172190</text:p>
          </table:table-cell>
          <table:table-cell office:value-type="float" office:value="512023" calcext:value-type="float">
            <text:p>512023</text:p>
          </table:table-cell>
          <table:table-cell office:value-type="float" office:value="215591" calcext:value-type="float">
            <text:p>215591</text:p>
          </table:table-cell>
          <table:table-cell office:value-type="float" office:value="329068" calcext:value-type="float">
            <text:p>329068</text:p>
          </table:table-cell>
          <table:table-cell office:value-type="float" office:value="468555" calcext:value-type="float">
            <text:p>468555</text:p>
          </table:table-cell>
          <table:table-cell office:value-type="float" office:value="354126" calcext:value-type="float">
            <text:p>354126</text:p>
          </table:table-cell>
          <table:table-cell office:value-type="float" office:value="347023" calcext:value-type="float">
            <text:p>347023</text:p>
          </table:table-cell>
          <table:table-cell office:value-type="float" office:value="549437" calcext:value-type="float">
            <text:p>549437</text:p>
          </table:table-cell>
          <table:table-cell office:value-type="float" office:value="472969" calcext:value-type="float">
            <text:p>472969</text:p>
          </table:table-cell>
          <table:table-cell office:value-type="float" office:value="609813" calcext:value-type="float">
            <text:p>609813</text:p>
          </table:table-cell>
          <table:table-cell office:value-type="float" office:value="89486" calcext:value-type="float">
            <text:p>89486</text:p>
          </table:table-cell>
          <table:table-cell office:value-type="float" office:value="485494" calcext:value-type="float">
            <text:p>485494</text:p>
          </table:table-cell>
          <table:table-cell office:value-type="float" office:value="77379" calcext:value-type="float">
            <text:p>77379</text:p>
          </table:table-cell>
          <table:table-cell office:value-type="float" office:value="625465" calcext:value-type="float">
            <text:p>625465</text:p>
          </table:table-cell>
          <table:table-cell office:value-type="float" office:value="79488" calcext:value-type="float">
            <text:p>79488</text:p>
          </table:table-cell>
          <table:table-cell office:value-type="float" office:value="317966" calcext:value-type="float">
            <text:p>317966</text:p>
          </table:table-cell>
          <table:table-cell office:value-type="float" office:value="333834" calcext:value-type="float">
            <text:p>333834</text:p>
          </table:table-cell>
          <table:table-cell office:value-type="float" office:value="75112" calcext:value-type="float">
            <text:p>75112</text:p>
          </table:table-cell>
          <table:table-cell office:value-type="float" office:value="106594" calcext:value-type="float">
            <text:p>106594</text:p>
          </table:table-cell>
          <table:table-cell office:value-type="float" office:value="188203" calcext:value-type="float">
            <text:p>188203</text:p>
          </table:table-cell>
          <table:table-cell office:value-type="float" office:value="189126" calcext:value-type="float">
            <text:p>189126</text:p>
          </table:table-cell>
        </table:table-row>
        <table:table-row table:style-name="ro1">
          <table:table-cell office:value-type="float" office:value="56844" calcext:value-type="float">
            <text:p>56844</text:p>
          </table:table-cell>
          <table:table-cell office:value-type="float" office:value="36562" calcext:value-type="float">
            <text:p>36562</text:p>
          </table:table-cell>
          <table:table-cell office:value-type="float" office:value="137563" calcext:value-type="float">
            <text:p>137563</text:p>
          </table:table-cell>
          <table:table-cell office:value-type="float" office:value="662458" calcext:value-type="float">
            <text:p>662458</text:p>
          </table:table-cell>
          <table:table-cell office:value-type="float" office:value="402323" calcext:value-type="float">
            <text:p>402323</text:p>
          </table:table-cell>
          <table:table-cell office:value-type="float" office:value="616829" calcext:value-type="float">
            <text:p>616829</text:p>
          </table:table-cell>
          <table:table-cell office:value-type="float" office:value="99906" calcext:value-type="float">
            <text:p>99906</text:p>
          </table:table-cell>
          <table:table-cell office:value-type="float" office:value="452283" calcext:value-type="float">
            <text:p>452283</text:p>
          </table:table-cell>
          <table:table-cell office:value-type="float" office:value="356941" calcext:value-type="float">
            <text:p>356941</text:p>
          </table:table-cell>
          <table:table-cell office:value-type="float" office:value="432529" calcext:value-type="float">
            <text:p>432529</text:p>
          </table:table-cell>
          <table:table-cell office:value-type="float" office:value="525902" calcext:value-type="float">
            <text:p>525902</text:p>
          </table:table-cell>
          <table:table-cell office:value-type="float" office:value="320720" calcext:value-type="float">
            <text:p>320720</text:p>
          </table:table-cell>
          <table:table-cell office:value-type="float" office:value="447641" calcext:value-type="float">
            <text:p>447641</text:p>
          </table:table-cell>
          <table:table-cell office:value-type="float" office:value="340620" calcext:value-type="float">
            <text:p>340620</text:p>
          </table:table-cell>
          <table:table-cell office:value-type="float" office:value="219996" calcext:value-type="float">
            <text:p>219996</text:p>
          </table:table-cell>
          <table:table-cell office:value-type="float" office:value="104270" calcext:value-type="float">
            <text:p>104270</text:p>
          </table:table-cell>
          <table:table-cell office:value-type="float" office:value="132752" calcext:value-type="float">
            <text:p>132752</text:p>
          </table:table-cell>
          <table:table-cell office:value-type="float" office:value="268051" calcext:value-type="float">
            <text:p>268051</text:p>
          </table:table-cell>
          <table:table-cell office:value-type="float" office:value="112675" calcext:value-type="float">
            <text:p>112675</text:p>
          </table:table-cell>
          <table:table-cell office:value-type="float" office:value="662545" calcext:value-type="float">
            <text:p>662545</text:p>
          </table:table-cell>
          <table:table-cell office:value-type="float" office:value="235518" calcext:value-type="float">
            <text:p>235518</text:p>
          </table:table-cell>
          <table:table-cell office:value-type="float" office:value="367169" calcext:value-type="float">
            <text:p>367169</text:p>
          </table:table-cell>
          <table:table-cell office:value-type="float" office:value="616882" calcext:value-type="float">
            <text:p>616882</text:p>
          </table:table-cell>
          <table:table-cell office:value-type="float" office:value="739311" calcext:value-type="float">
            <text:p>739311</text:p>
          </table:table-cell>
          <table:table-cell office:value-type="float" office:value="679098" calcext:value-type="float">
            <text:p>679098</text:p>
          </table:table-cell>
          <table:table-cell office:value-type="float" office:value="754661" calcext:value-type="float">
            <text:p>754661</text:p>
          </table:table-cell>
        </table:table-row>
        <table:table-row table:style-name="ro1">
          <table:table-cell office:value-type="float" office:value="202423" calcext:value-type="float">
            <text:p>202423</text:p>
          </table:table-cell>
          <table:table-cell office:value-type="float" office:value="75895" calcext:value-type="float">
            <text:p>75895</text:p>
          </table:table-cell>
          <table:table-cell office:value-type="float" office:value="331759" calcext:value-type="float">
            <text:p>331759</text:p>
          </table:table-cell>
          <table:table-cell office:value-type="float" office:value="215553" calcext:value-type="float">
            <text:p>215553</text:p>
          </table:table-cell>
          <table:table-cell office:value-type="float" office:value="507363" calcext:value-type="float">
            <text:p>507363</text:p>
          </table:table-cell>
          <table:table-cell office:value-type="float" office:value="676217" calcext:value-type="float">
            <text:p>676217</text:p>
          </table:table-cell>
          <table:table-cell office:value-type="float" office:value="120562" calcext:value-type="float">
            <text:p>120562</text:p>
          </table:table-cell>
          <table:table-cell office:value-type="float" office:value="543436" calcext:value-type="float">
            <text:p>543436</text:p>
          </table:table-cell>
          <table:table-cell office:value-type="float" office:value="74177" calcext:value-type="float">
            <text:p>74177</text:p>
          </table:table-cell>
          <table:table-cell office:value-type="float" office:value="255529" calcext:value-type="float">
            <text:p>255529</text:p>
          </table:table-cell>
          <table:table-cell office:value-type="float" office:value="407803" calcext:value-type="float">
            <text:p>407803</text:p>
          </table:table-cell>
          <table:table-cell office:value-type="float" office:value="302609" calcext:value-type="float">
            <text:p>302609</text:p>
          </table:table-cell>
          <table:table-cell office:value-type="float" office:value="331184" calcext:value-type="float">
            <text:p>331184</text:p>
          </table:table-cell>
          <table:table-cell office:value-type="float" office:value="545914" calcext:value-type="float">
            <text:p>545914</text:p>
          </table:table-cell>
          <table:table-cell office:value-type="float" office:value="426690" calcext:value-type="float">
            <text:p>426690</text:p>
          </table:table-cell>
          <table:table-cell office:value-type="float" office:value="55003" calcext:value-type="float">
            <text:p>55003</text:p>
          </table:table-cell>
          <table:table-cell office:value-type="float" office:value="541796" calcext:value-type="float">
            <text:p>541796</text:p>
          </table:table-cell>
          <table:table-cell office:value-type="float" office:value="424900" calcext:value-type="float">
            <text:p>424900</text:p>
          </table:table-cell>
          <table:table-cell office:value-type="float" office:value="323787" calcext:value-type="float">
            <text:p>323787</text:p>
          </table:table-cell>
          <table:table-cell office:value-type="float" office:value="690087" calcext:value-type="float">
            <text:p>690087</text:p>
          </table:table-cell>
          <table:table-cell office:value-type="float" office:value="707304" calcext:value-type="float">
            <text:p>707304</text:p>
          </table:table-cell>
          <table:table-cell office:value-type="float" office:value="306998" calcext:value-type="float">
            <text:p>306998</text:p>
          </table:table-cell>
          <table:table-cell office:value-type="float" office:value="261186" calcext:value-type="float">
            <text:p>261186</text:p>
          </table:table-cell>
          <table:table-cell office:value-type="float" office:value="185834" calcext:value-type="float">
            <text:p>185834</text:p>
          </table:table-cell>
          <table:table-cell office:value-type="float" office:value="602336" calcext:value-type="float">
            <text:p>602336</text:p>
          </table:table-cell>
          <table:table-cell office:value-type="float" office:value="229234" calcext:value-type="float">
            <text:p>229234</text:p>
          </table:table-cell>
        </table:table-row>
        <table:table-row table:style-name="ro1">
          <table:table-cell office:value-type="float" office:value="660851" calcext:value-type="float">
            <text:p>660851</text:p>
          </table:table-cell>
          <table:table-cell office:value-type="float" office:value="31645" calcext:value-type="float">
            <text:p>31645</text:p>
          </table:table-cell>
          <table:table-cell office:value-type="float" office:value="611528" calcext:value-type="float">
            <text:p>611528</text:p>
          </table:table-cell>
          <table:table-cell office:value-type="float" office:value="175873" calcext:value-type="float">
            <text:p>175873</text:p>
          </table:table-cell>
          <table:table-cell office:value-type="float" office:value="496935" calcext:value-type="float">
            <text:p>496935</text:p>
          </table:table-cell>
          <table:table-cell office:value-type="float" office:value="154691" calcext:value-type="float">
            <text:p>154691</text:p>
          </table:table-cell>
          <table:table-cell office:value-type="float" office:value="12281" calcext:value-type="float">
            <text:p>12281</text:p>
          </table:table-cell>
          <table:table-cell office:value-type="float" office:value="352384" calcext:value-type="float">
            <text:p>352384</text:p>
          </table:table-cell>
          <table:table-cell office:value-type="float" office:value="254821" calcext:value-type="float">
            <text:p>254821</text:p>
          </table:table-cell>
          <table:table-cell office:value-type="float" office:value="309206" calcext:value-type="float">
            <text:p>309206</text:p>
          </table:table-cell>
          <table:table-cell office:value-type="float" office:value="738569" calcext:value-type="float">
            <text:p>738569</text:p>
          </table:table-cell>
          <table:table-cell office:value-type="float" office:value="730876" calcext:value-type="float">
            <text:p>730876</text:p>
          </table:table-cell>
          <table:table-cell office:value-type="float" office:value="373214" calcext:value-type="float">
            <text:p>373214</text:p>
          </table:table-cell>
          <table:table-cell office:value-type="float" office:value="353003" calcext:value-type="float">
            <text:p>353003</text:p>
          </table:table-cell>
          <table:table-cell office:value-type="float" office:value="699924" calcext:value-type="float">
            <text:p>699924</text:p>
          </table:table-cell>
          <table:table-cell office:value-type="float" office:value="8368" calcext:value-type="float">
            <text:p>8368</text:p>
          </table:table-cell>
          <table:table-cell office:value-type="float" office:value="469752" calcext:value-type="float">
            <text:p>469752</text:p>
          </table:table-cell>
          <table:table-cell office:value-type="float" office:value="77333" calcext:value-type="float">
            <text:p>77333</text:p>
          </table:table-cell>
          <table:table-cell office:value-type="float" office:value="577589" calcext:value-type="float">
            <text:p>577589</text:p>
          </table:table-cell>
          <table:table-cell office:value-type="float" office:value="285478" calcext:value-type="float">
            <text:p>285478</text:p>
          </table:table-cell>
          <table:table-cell office:value-type="float" office:value="618840" calcext:value-type="float">
            <text:p>618840</text:p>
          </table:table-cell>
          <table:table-cell office:value-type="float" office:value="686456" calcext:value-type="float">
            <text:p>686456</text:p>
          </table:table-cell>
          <table:table-cell office:value-type="float" office:value="409189" calcext:value-type="float">
            <text:p>409189</text:p>
          </table:table-cell>
          <table:table-cell office:value-type="float" office:value="223343" calcext:value-type="float">
            <text:p>223343</text:p>
          </table:table-cell>
          <table:table-cell office:value-type="float" office:value="106177" calcext:value-type="float">
            <text:p>106177</text:p>
          </table:table-cell>
          <table:table-cell office:value-type="float" office:value="768922" calcext:value-type="float">
            <text:p>768922</text:p>
          </table:table-cell>
        </table:table-row>
        <table:table-row table:style-name="ro1">
          <table:table-cell office:value-type="float" office:value="545132" calcext:value-type="float">
            <text:p>545132</text:p>
          </table:table-cell>
          <table:table-cell office:value-type="float" office:value="9433" calcext:value-type="float">
            <text:p>9433</text:p>
          </table:table-cell>
          <table:table-cell office:value-type="float" office:value="157541" calcext:value-type="float">
            <text:p>157541</text:p>
          </table:table-cell>
          <table:table-cell office:value-type="float" office:value="207596" calcext:value-type="float">
            <text:p>207596</text:p>
          </table:table-cell>
          <table:table-cell office:value-type="float" office:value="474124" calcext:value-type="float">
            <text:p>474124</text:p>
          </table:table-cell>
          <table:table-cell office:value-type="float" office:value="97689" calcext:value-type="float">
            <text:p>97689</text:p>
          </table:table-cell>
          <table:table-cell office:value-type="float" office:value="387434" calcext:value-type="float">
            <text:p>387434</text:p>
          </table:table-cell>
          <table:table-cell office:value-type="float" office:value="127390" calcext:value-type="float">
            <text:p>127390</text:p>
          </table:table-cell>
          <table:table-cell office:value-type="float" office:value="136325" calcext:value-type="float">
            <text:p>136325</text:p>
          </table:table-cell>
          <table:table-cell office:value-type="float" office:value="740689" calcext:value-type="float">
            <text:p>740689</text:p>
          </table:table-cell>
          <table:table-cell office:value-type="float" office:value="739777" calcext:value-type="float">
            <text:p>739777</text:p>
          </table:table-cell>
          <table:table-cell office:value-type="float" office:value="395078" calcext:value-type="float">
            <text:p>395078</text:p>
          </table:table-cell>
          <table:table-cell office:value-type="float" office:value="766727" calcext:value-type="float">
            <text:p>766727</text:p>
          </table:table-cell>
          <table:table-cell office:value-type="float" office:value="108734" calcext:value-type="float">
            <text:p>108734</text:p>
          </table:table-cell>
          <table:table-cell office:value-type="float" office:value="248534" calcext:value-type="float">
            <text:p>248534</text:p>
          </table:table-cell>
          <table:table-cell office:value-type="float" office:value="515338" calcext:value-type="float">
            <text:p>515338</text:p>
          </table:table-cell>
          <table:table-cell office:value-type="float" office:value="519782" calcext:value-type="float">
            <text:p>519782</text:p>
          </table:table-cell>
          <table:table-cell office:value-type="float" office:value="516898" calcext:value-type="float">
            <text:p>516898</text:p>
          </table:table-cell>
          <table:table-cell office:value-type="float" office:value="8964" calcext:value-type="float">
            <text:p>8964</text:p>
          </table:table-cell>
          <table:table-cell office:value-type="float" office:value="179034" calcext:value-type="float">
            <text:p>179034</text:p>
          </table:table-cell>
          <table:table-cell office:value-type="float" office:value="167029" calcext:value-type="float">
            <text:p>167029</text:p>
          </table:table-cell>
          <table:table-cell office:value-type="float" office:value="201185" calcext:value-type="float">
            <text:p>201185</text:p>
          </table:table-cell>
          <table:table-cell office:value-type="float" office:value="160401" calcext:value-type="float">
            <text:p>160401</text:p>
          </table:table-cell>
          <table:table-cell office:value-type="float" office:value="260040" calcext:value-type="float">
            <text:p>260040</text:p>
          </table:table-cell>
          <table:table-cell office:value-type="float" office:value="66504" calcext:value-type="float">
            <text:p>66504</text:p>
          </table:table-cell>
          <table:table-cell office:value-type="float" office:value="731767" calcext:value-type="float">
            <text:p>731767</text:p>
          </table:table-cell>
        </table:table-row>
        <table:table-row table:style-name="ro1">
          <table:table-cell office:value-type="float" office:value="359335" calcext:value-type="float">
            <text:p>359335</text:p>
          </table:table-cell>
          <table:table-cell office:value-type="float" office:value="35737" calcext:value-type="float">
            <text:p>35737</text:p>
          </table:table-cell>
          <table:table-cell office:value-type="float" office:value="86376" calcext:value-type="float">
            <text:p>86376</text:p>
          </table:table-cell>
          <table:table-cell office:value-type="float" office:value="519842" calcext:value-type="float">
            <text:p>519842</text:p>
          </table:table-cell>
          <table:table-cell office:value-type="float" office:value="463525" calcext:value-type="float">
            <text:p>463525</text:p>
          </table:table-cell>
          <table:table-cell office:value-type="float" office:value="663082" calcext:value-type="float">
            <text:p>663082</text:p>
          </table:table-cell>
          <table:table-cell office:value-type="float" office:value="70676" calcext:value-type="float">
            <text:p>70676</text:p>
          </table:table-cell>
          <table:table-cell office:value-type="float" office:value="428628" calcext:value-type="float">
            <text:p>428628</text:p>
          </table:table-cell>
          <table:table-cell office:value-type="float" office:value="113367" calcext:value-type="float">
            <text:p>113367</text:p>
          </table:table-cell>
          <table:table-cell office:value-type="float" office:value="769004" calcext:value-type="float">
            <text:p>769004</text:p>
          </table:table-cell>
          <table:table-cell office:value-type="float" office:value="157870" calcext:value-type="float">
            <text:p>157870</text:p>
          </table:table-cell>
          <table:table-cell office:value-type="float" office:value="78896" calcext:value-type="float">
            <text:p>78896</text:p>
          </table:table-cell>
          <table:table-cell office:value-type="float" office:value="18141" calcext:value-type="float">
            <text:p>18141</text:p>
          </table:table-cell>
          <table:table-cell office:value-type="float" office:value="215090" calcext:value-type="float">
            <text:p>215090</text:p>
          </table:table-cell>
          <table:table-cell office:value-type="float" office:value="81182" calcext:value-type="float">
            <text:p>81182</text:p>
          </table:table-cell>
          <table:table-cell office:value-type="float" office:value="221125" calcext:value-type="float">
            <text:p>221125</text:p>
          </table:table-cell>
          <table:table-cell office:value-type="float" office:value="536917" calcext:value-type="float">
            <text:p>536917</text:p>
          </table:table-cell>
          <table:table-cell office:value-type="float" office:value="350697" calcext:value-type="float">
            <text:p>350697</text:p>
          </table:table-cell>
          <table:table-cell office:value-type="float" office:value="446279" calcext:value-type="float">
            <text:p>446279</text:p>
          </table:table-cell>
          <table:table-cell office:value-type="float" office:value="691393" calcext:value-type="float">
            <text:p>691393</text:p>
          </table:table-cell>
          <table:table-cell office:value-type="float" office:value="315835" calcext:value-type="float">
            <text:p>315835</text:p>
          </table:table-cell>
          <table:table-cell office:value-type="float" office:value="172609" calcext:value-type="float">
            <text:p>172609</text:p>
          </table:table-cell>
          <table:table-cell office:value-type="float" office:value="58111" calcext:value-type="float">
            <text:p>58111</text:p>
          </table:table-cell>
          <table:table-cell office:value-type="float" office:value="410355" calcext:value-type="float">
            <text:p>410355</text:p>
          </table:table-cell>
          <table:table-cell office:value-type="float" office:value="670320" calcext:value-type="float">
            <text:p>670320</text:p>
          </table:table-cell>
          <table:table-cell office:value-type="float" office:value="499182" calcext:value-type="float">
            <text:p>499182</text:p>
          </table:table-cell>
        </table:table-row>
        <table:table-row table:style-name="ro1">
          <table:table-cell office:value-type="float" office:value="536271" calcext:value-type="float">
            <text:p>536271</text:p>
          </table:table-cell>
          <table:table-cell office:value-type="float" office:value="66585" calcext:value-type="float">
            <text:p>66585</text:p>
          </table:table-cell>
          <table:table-cell office:value-type="float" office:value="686699" calcext:value-type="float">
            <text:p>686699</text:p>
          </table:table-cell>
          <table:table-cell office:value-type="float" office:value="187482" calcext:value-type="float">
            <text:p>187482</text:p>
          </table:table-cell>
          <table:table-cell office:value-type="float" office:value="641291" calcext:value-type="float">
            <text:p>641291</text:p>
          </table:table-cell>
          <table:table-cell office:value-type="float" office:value="452029" calcext:value-type="float">
            <text:p>452029</text:p>
          </table:table-cell>
          <table:table-cell office:value-type="float" office:value="346727" calcext:value-type="float">
            <text:p>346727</text:p>
          </table:table-cell>
          <table:table-cell office:value-type="float" office:value="573327" calcext:value-type="float">
            <text:p>573327</text:p>
          </table:table-cell>
          <table:table-cell office:value-type="float" office:value="367751" calcext:value-type="float">
            <text:p>367751</text:p>
          </table:table-cell>
          <table:table-cell office:value-type="float" office:value="299192" calcext:value-type="float">
            <text:p>299192</text:p>
          </table:table-cell>
          <table:table-cell office:value-type="float" office:value="652805" calcext:value-type="float">
            <text:p>652805</text:p>
          </table:table-cell>
          <table:table-cell office:value-type="float" office:value="286495" calcext:value-type="float">
            <text:p>286495</text:p>
          </table:table-cell>
          <table:table-cell office:value-type="float" office:value="212786" calcext:value-type="float">
            <text:p>212786</text:p>
          </table:table-cell>
          <table:table-cell office:value-type="float" office:value="222804" calcext:value-type="float">
            <text:p>222804</text:p>
          </table:table-cell>
          <table:table-cell office:value-type="float" office:value="312084" calcext:value-type="float">
            <text:p>312084</text:p>
          </table:table-cell>
          <table:table-cell office:value-type="float" office:value="599239" calcext:value-type="float">
            <text:p>599239</text:p>
          </table:table-cell>
          <table:table-cell office:value-type="float" office:value="557619" calcext:value-type="float">
            <text:p>557619</text:p>
          </table:table-cell>
          <table:table-cell office:value-type="float" office:value="688851" calcext:value-type="float">
            <text:p>688851</text:p>
          </table:table-cell>
          <table:table-cell office:value-type="float" office:value="184055" calcext:value-type="float">
            <text:p>184055</text:p>
          </table:table-cell>
          <table:table-cell office:value-type="float" office:value="55212" calcext:value-type="float">
            <text:p>55212</text:p>
          </table:table-cell>
          <table:table-cell office:value-type="float" office:value="616369" calcext:value-type="float">
            <text:p>616369</text:p>
          </table:table-cell>
          <table:table-cell office:value-type="float" office:value="678484" calcext:value-type="float">
            <text:p>678484</text:p>
          </table:table-cell>
          <table:table-cell office:value-type="float" office:value="624313" calcext:value-type="float">
            <text:p>624313</text:p>
          </table:table-cell>
          <table:table-cell office:value-type="float" office:value="745230" calcext:value-type="float">
            <text:p>745230</text:p>
          </table:table-cell>
          <table:table-cell office:value-type="float" office:value="483130" calcext:value-type="float">
            <text:p>483130</text:p>
          </table:table-cell>
          <table:table-cell office:value-type="float" office:value="682355" calcext:value-type="float">
            <text:p>682355</text:p>
          </table:table-cell>
        </table:table-row>
        <table:table-row table:style-name="ro1">
          <table:table-cell office:value-type="float" office:value="12373" calcext:value-type="float">
            <text:p>12373</text:p>
          </table:table-cell>
          <table:table-cell office:value-type="float" office:value="6332" calcext:value-type="float">
            <text:p>6332</text:p>
          </table:table-cell>
          <table:table-cell office:value-type="float" office:value="660090" calcext:value-type="float">
            <text:p>660090</text:p>
          </table:table-cell>
          <table:table-cell office:value-type="float" office:value="230688" calcext:value-type="float">
            <text:p>230688</text:p>
          </table:table-cell>
          <table:table-cell office:value-type="float" office:value="67697" calcext:value-type="float">
            <text:p>67697</text:p>
          </table:table-cell>
          <table:table-cell office:value-type="float" office:value="37213" calcext:value-type="float">
            <text:p>37213</text:p>
          </table:table-cell>
          <table:table-cell office:value-type="float" office:value="759706" calcext:value-type="float">
            <text:p>759706</text:p>
          </table:table-cell>
          <table:table-cell office:value-type="float" office:value="147274" calcext:value-type="float">
            <text:p>147274</text:p>
          </table:table-cell>
          <table:table-cell office:value-type="float" office:value="180781" calcext:value-type="float">
            <text:p>180781</text:p>
          </table:table-cell>
          <table:table-cell office:value-type="float" office:value="150539" calcext:value-type="float">
            <text:p>150539</text:p>
          </table:table-cell>
          <table:table-cell office:value-type="float" office:value="552620" calcext:value-type="float">
            <text:p>552620</text:p>
          </table:table-cell>
          <table:table-cell office:value-type="float" office:value="233672" calcext:value-type="float">
            <text:p>233672</text:p>
          </table:table-cell>
          <table:table-cell office:value-type="float" office:value="177906" calcext:value-type="float">
            <text:p>177906</text:p>
          </table:table-cell>
          <table:table-cell office:value-type="float" office:value="588523" calcext:value-type="float">
            <text:p>588523</text:p>
          </table:table-cell>
          <table:table-cell office:value-type="float" office:value="455814" calcext:value-type="float">
            <text:p>455814</text:p>
          </table:table-cell>
          <table:table-cell office:value-type="float" office:value="247361" calcext:value-type="float">
            <text:p>247361</text:p>
          </table:table-cell>
          <table:table-cell office:value-type="float" office:value="54993" calcext:value-type="float">
            <text:p>54993</text:p>
          </table:table-cell>
          <table:table-cell office:value-type="float" office:value="390926" calcext:value-type="float">
            <text:p>390926</text:p>
          </table:table-cell>
          <table:table-cell office:value-type="float" office:value="402745" calcext:value-type="float">
            <text:p>402745</text:p>
          </table:table-cell>
          <table:table-cell office:value-type="float" office:value="261807" calcext:value-type="float">
            <text:p>261807</text:p>
          </table:table-cell>
          <table:table-cell office:value-type="float" office:value="34471" calcext:value-type="float">
            <text:p>34471</text:p>
          </table:table-cell>
          <table:table-cell office:value-type="float" office:value="484890" calcext:value-type="float">
            <text:p>484890</text:p>
          </table:table-cell>
          <table:table-cell office:value-type="float" office:value="448081" calcext:value-type="float">
            <text:p>448081</text:p>
          </table:table-cell>
          <table:table-cell office:value-type="float" office:value="722062" calcext:value-type="float">
            <text:p>722062</text:p>
          </table:table-cell>
          <table:table-cell office:value-type="float" office:value="751304" calcext:value-type="float">
            <text:p>751304</text:p>
          </table:table-cell>
          <table:table-cell office:value-type="float" office:value="357273" calcext:value-type="float">
            <text:p>357273</text:p>
          </table:table-cell>
        </table:table-row>
        <table:table-row table:style-name="ro1">
          <table:table-cell office:value-type="float" office:value="573629" calcext:value-type="float">
            <text:p>573629</text:p>
          </table:table-cell>
          <table:table-cell office:value-type="float" office:value="56999" calcext:value-type="float">
            <text:p>56999</text:p>
          </table:table-cell>
          <table:table-cell office:value-type="float" office:value="171349" calcext:value-type="float">
            <text:p>171349</text:p>
          </table:table-cell>
          <table:table-cell office:value-type="float" office:value="495506" calcext:value-type="float">
            <text:p>495506</text:p>
          </table:table-cell>
          <table:table-cell office:value-type="float" office:value="137753" calcext:value-type="float">
            <text:p>137753</text:p>
          </table:table-cell>
          <table:table-cell office:value-type="float" office:value="675964" calcext:value-type="float">
            <text:p>675964</text:p>
          </table:table-cell>
          <table:table-cell office:value-type="float" office:value="434003" calcext:value-type="float">
            <text:p>434003</text:p>
          </table:table-cell>
          <table:table-cell office:value-type="float" office:value="416199" calcext:value-type="float">
            <text:p>416199</text:p>
          </table:table-cell>
          <table:table-cell office:value-type="float" office:value="621049" calcext:value-type="float">
            <text:p>621049</text:p>
          </table:table-cell>
          <table:table-cell office:value-type="float" office:value="200902" calcext:value-type="float">
            <text:p>200902</text:p>
          </table:table-cell>
          <table:table-cell office:value-type="float" office:value="140287" calcext:value-type="float">
            <text:p>140287</text:p>
          </table:table-cell>
          <table:table-cell office:value-type="float" office:value="357227" calcext:value-type="float">
            <text:p>357227</text:p>
          </table:table-cell>
          <table:table-cell office:value-type="float" office:value="452572" calcext:value-type="float">
            <text:p>452572</text:p>
          </table:table-cell>
          <table:table-cell office:value-type="float" office:value="295939" calcext:value-type="float">
            <text:p>295939</text:p>
          </table:table-cell>
          <table:table-cell office:value-type="float" office:value="775154" calcext:value-type="float">
            <text:p>775154</text:p>
          </table:table-cell>
          <table:table-cell office:value-type="float" office:value="93851" calcext:value-type="float">
            <text:p>93851</text:p>
          </table:table-cell>
          <table:table-cell office:value-type="float" office:value="511371" calcext:value-type="float">
            <text:p>511371</text:p>
          </table:table-cell>
          <table:table-cell office:value-type="float" office:value="721659" calcext:value-type="float">
            <text:p>721659</text:p>
          </table:table-cell>
          <table:table-cell office:value-type="float" office:value="497964" calcext:value-type="float">
            <text:p>497964</text:p>
          </table:table-cell>
          <table:table-cell office:value-type="float" office:value="165665" calcext:value-type="float">
            <text:p>165665</text:p>
          </table:table-cell>
          <table:table-cell office:value-type="float" office:value="596545" calcext:value-type="float">
            <text:p>596545</text:p>
          </table:table-cell>
          <table:table-cell office:value-type="float" office:value="240514" calcext:value-type="float">
            <text:p>240514</text:p>
          </table:table-cell>
          <table:table-cell office:value-type="float" office:value="38609" calcext:value-type="float">
            <text:p>38609</text:p>
          </table:table-cell>
          <table:table-cell office:value-type="float" office:value="664528" calcext:value-type="float">
            <text:p>664528</text:p>
          </table:table-cell>
          <table:table-cell office:value-type="float" office:value="606746" calcext:value-type="float">
            <text:p>606746</text:p>
          </table:table-cell>
          <table:table-cell office:value-type="float" office:value="403563" calcext:value-type="float">
            <text:p>403563</text:p>
          </table:table-cell>
        </table:table-row>
        <table:table-row table:style-name="ro1">
          <table:table-cell office:value-type="float" office:value="169766" calcext:value-type="float">
            <text:p>169766</text:p>
          </table:table-cell>
          <table:table-cell office:value-type="float" office:value="45143" calcext:value-type="float">
            <text:p>45143</text:p>
          </table:table-cell>
          <table:table-cell office:value-type="float" office:value="248430" calcext:value-type="float">
            <text:p>248430</text:p>
          </table:table-cell>
          <table:table-cell office:value-type="float" office:value="97124" calcext:value-type="float">
            <text:p>97124</text:p>
          </table:table-cell>
          <table:table-cell office:value-type="float" office:value="676253" calcext:value-type="float">
            <text:p>676253</text:p>
          </table:table-cell>
          <table:table-cell office:value-type="float" office:value="36675" calcext:value-type="float">
            <text:p>36675</text:p>
          </table:table-cell>
          <table:table-cell office:value-type="float" office:value="546811" calcext:value-type="float">
            <text:p>546811</text:p>
          </table:table-cell>
          <table:table-cell office:value-type="float" office:value="494776" calcext:value-type="float">
            <text:p>494776</text:p>
          </table:table-cell>
          <table:table-cell office:value-type="float" office:value="123366" calcext:value-type="float">
            <text:p>123366</text:p>
          </table:table-cell>
          <table:table-cell office:value-type="float" office:value="219191" calcext:value-type="float">
            <text:p>219191</text:p>
          </table:table-cell>
          <table:table-cell office:value-type="float" office:value="338310" calcext:value-type="float">
            <text:p>338310</text:p>
          </table:table-cell>
          <table:table-cell office:value-type="float" office:value="635518" calcext:value-type="float">
            <text:p>635518</text:p>
          </table:table-cell>
          <table:table-cell office:value-type="float" office:value="462322" calcext:value-type="float">
            <text:p>462322</text:p>
          </table:table-cell>
          <table:table-cell office:value-type="float" office:value="329585" calcext:value-type="float">
            <text:p>329585</text:p>
          </table:table-cell>
          <table:table-cell office:value-type="float" office:value="592420" calcext:value-type="float">
            <text:p>592420</text:p>
          </table:table-cell>
          <table:table-cell office:value-type="float" office:value="316500" calcext:value-type="float">
            <text:p>316500</text:p>
          </table:table-cell>
          <table:table-cell office:value-type="float" office:value="166249" calcext:value-type="float">
            <text:p>166249</text:p>
          </table:table-cell>
          <table:table-cell office:value-type="float" office:value="288578" calcext:value-type="float">
            <text:p>288578</text:p>
          </table:table-cell>
          <table:table-cell office:value-type="float" office:value="312902" calcext:value-type="float">
            <text:p>312902</text:p>
          </table:table-cell>
          <table:table-cell office:value-type="float" office:value="284522" calcext:value-type="float">
            <text:p>284522</text:p>
          </table:table-cell>
          <table:table-cell office:value-type="float" office:value="503968" calcext:value-type="float">
            <text:p>503968</text:p>
          </table:table-cell>
          <table:table-cell office:value-type="float" office:value="80605" calcext:value-type="float">
            <text:p>80605</text:p>
          </table:table-cell>
          <table:table-cell office:value-type="float" office:value="104050" calcext:value-type="float">
            <text:p>104050</text:p>
          </table:table-cell>
          <table:table-cell office:value-type="float" office:value="683656" calcext:value-type="float">
            <text:p>683656</text:p>
          </table:table-cell>
          <table:table-cell office:value-type="float" office:value="339678" calcext:value-type="float">
            <text:p>339678</text:p>
          </table:table-cell>
          <table:table-cell office:value-type="float" office:value="559869" calcext:value-type="float">
            <text:p>559869</text:p>
          </table:table-cell>
        </table:table-row>
        <table:table-row table:style-name="ro1">
          <table:table-cell office:value-type="float" office:value="483071" calcext:value-type="float">
            <text:p>483071</text:p>
          </table:table-cell>
          <table:table-cell office:value-type="float" office:value="52378" calcext:value-type="float">
            <text:p>52378</text:p>
          </table:table-cell>
          <table:table-cell office:value-type="float" office:value="81263" calcext:value-type="float">
            <text:p>81263</text:p>
          </table:table-cell>
          <table:table-cell office:value-type="float" office:value="405287" calcext:value-type="float">
            <text:p>405287</text:p>
          </table:table-cell>
          <table:table-cell office:value-type="float" office:value="557135" calcext:value-type="float">
            <text:p>557135</text:p>
          </table:table-cell>
          <table:table-cell office:value-type="float" office:value="222721" calcext:value-type="float">
            <text:p>222721</text:p>
          </table:table-cell>
          <table:table-cell office:value-type="float" office:value="84344" calcext:value-type="float">
            <text:p>84344</text:p>
          </table:table-cell>
          <table:table-cell office:value-type="float" office:value="313814" calcext:value-type="float">
            <text:p>313814</text:p>
          </table:table-cell>
          <table:table-cell office:value-type="float" office:value="140811" calcext:value-type="float">
            <text:p>140811</text:p>
          </table:table-cell>
          <table:table-cell office:value-type="float" office:value="672194" calcext:value-type="float">
            <text:p>672194</text:p>
          </table:table-cell>
          <table:table-cell office:value-type="float" office:value="279521" calcext:value-type="float">
            <text:p>279521</text:p>
          </table:table-cell>
          <table:table-cell office:value-type="float" office:value="250515" calcext:value-type="float">
            <text:p>250515</text:p>
          </table:table-cell>
          <table:table-cell office:value-type="float" office:value="774467" calcext:value-type="float">
            <text:p>774467</text:p>
          </table:table-cell>
          <table:table-cell office:value-type="float" office:value="441179" calcext:value-type="float">
            <text:p>441179</text:p>
          </table:table-cell>
          <table:table-cell office:value-type="float" office:value="47180" calcext:value-type="float">
            <text:p>47180</text:p>
          </table:table-cell>
          <table:table-cell office:value-type="float" office:value="426829" calcext:value-type="float">
            <text:p>426829</text:p>
          </table:table-cell>
          <table:table-cell office:value-type="float" office:value="617880" calcext:value-type="float">
            <text:p>617880</text:p>
          </table:table-cell>
          <table:table-cell office:value-type="float" office:value="409948" calcext:value-type="float">
            <text:p>409948</text:p>
          </table:table-cell>
          <table:table-cell office:value-type="float" office:value="603345" calcext:value-type="float">
            <text:p>603345</text:p>
          </table:table-cell>
          <table:table-cell office:value-type="float" office:value="543180" calcext:value-type="float">
            <text:p>543180</text:p>
          </table:table-cell>
          <table:table-cell office:value-type="float" office:value="156556" calcext:value-type="float">
            <text:p>156556</text:p>
          </table:table-cell>
          <table:table-cell office:value-type="float" office:value="695388" calcext:value-type="float">
            <text:p>695388</text:p>
          </table:table-cell>
          <table:table-cell office:value-type="float" office:value="110245" calcext:value-type="float">
            <text:p>110245</text:p>
          </table:table-cell>
          <table:table-cell office:value-type="float" office:value="509032" calcext:value-type="float">
            <text:p>509032</text:p>
          </table:table-cell>
          <table:table-cell office:value-type="float" office:value="105677" calcext:value-type="float">
            <text:p>105677</text:p>
          </table:table-cell>
          <table:table-cell office:value-type="float" office:value="681786" calcext:value-type="float">
            <text:p>681786</text:p>
          </table:table-cell>
        </table:table-row>
        <table:table-row table:style-name="ro1">
          <table:table-cell office:value-type="float" office:value="57843" calcext:value-type="float">
            <text:p>57843</text:p>
          </table:table-cell>
          <table:table-cell office:value-type="float" office:value="1964" calcext:value-type="float">
            <text:p>1964</text:p>
          </table:table-cell>
          <table:table-cell office:value-type="float" office:value="599920" calcext:value-type="float">
            <text:p>599920</text:p>
          </table:table-cell>
          <table:table-cell office:value-type="float" office:value="596878" calcext:value-type="float">
            <text:p>596878</text:p>
          </table:table-cell>
          <table:table-cell office:value-type="float" office:value="619339" calcext:value-type="float">
            <text:p>619339</text:p>
          </table:table-cell>
          <table:table-cell office:value-type="float" office:value="706166" calcext:value-type="float">
            <text:p>706166</text:p>
          </table:table-cell>
          <table:table-cell office:value-type="float" office:value="176392" calcext:value-type="float">
            <text:p>176392</text:p>
          </table:table-cell>
          <table:table-cell office:value-type="float" office:value="28812" calcext:value-type="float">
            <text:p>28812</text:p>
          </table:table-cell>
          <table:table-cell office:value-type="float" office:value="50098" calcext:value-type="float">
            <text:p>50098</text:p>
          </table:table-cell>
          <table:table-cell office:value-type="float" office:value="63731" calcext:value-type="float">
            <text:p>63731</text:p>
          </table:table-cell>
          <table:table-cell office:value-type="float" office:value="407994" calcext:value-type="float">
            <text:p>407994</text:p>
          </table:table-cell>
          <table:table-cell office:value-type="float" office:value="438632" calcext:value-type="float">
            <text:p>438632</text:p>
          </table:table-cell>
          <table:table-cell office:value-type="float" office:value="497911" calcext:value-type="float">
            <text:p>497911</text:p>
          </table:table-cell>
          <table:table-cell office:value-type="float" office:value="706119" calcext:value-type="float">
            <text:p>706119</text:p>
          </table:table-cell>
          <table:table-cell office:value-type="float" office:value="281487" calcext:value-type="float">
            <text:p>281487</text:p>
          </table:table-cell>
          <table:table-cell office:value-type="float" office:value="154080" calcext:value-type="float">
            <text:p>154080</text:p>
          </table:table-cell>
          <table:table-cell office:value-type="float" office:value="157617" calcext:value-type="float">
            <text:p>157617</text:p>
          </table:table-cell>
          <table:table-cell office:value-type="float" office:value="646613" calcext:value-type="float">
            <text:p>646613</text:p>
          </table:table-cell>
          <table:table-cell office:value-type="float" office:value="610891" calcext:value-type="float">
            <text:p>610891</text:p>
          </table:table-cell>
          <table:table-cell office:value-type="float" office:value="766554" calcext:value-type="float">
            <text:p>766554</text:p>
          </table:table-cell>
          <table:table-cell office:value-type="float" office:value="692590" calcext:value-type="float">
            <text:p>692590</text:p>
          </table:table-cell>
          <table:table-cell office:value-type="float" office:value="554890" calcext:value-type="float">
            <text:p>554890</text:p>
          </table:table-cell>
          <table:table-cell office:value-type="float" office:value="768211" calcext:value-type="float">
            <text:p>768211</text:p>
          </table:table-cell>
          <table:table-cell office:value-type="float" office:value="604439" calcext:value-type="float">
            <text:p>604439</text:p>
          </table:table-cell>
          <table:table-cell office:value-type="float" office:value="276683" calcext:value-type="float">
            <text:p>276683</text:p>
          </table:table-cell>
          <table:table-cell office:value-type="float" office:value="602696" calcext:value-type="float">
            <text:p>602696</text:p>
          </table:table-cell>
        </table:table-row>
        <table:table-row table:style-name="ro1">
          <table:table-cell office:value-type="float" office:value="265393" calcext:value-type="float">
            <text:p>265393</text:p>
          </table:table-cell>
          <table:table-cell office:value-type="float" office:value="39865" calcext:value-type="float">
            <text:p>39865</text:p>
          </table:table-cell>
          <table:table-cell office:value-type="float" office:value="187869" calcext:value-type="float">
            <text:p>187869</text:p>
          </table:table-cell>
          <table:table-cell office:value-type="float" office:value="124818" calcext:value-type="float">
            <text:p>124818</text:p>
          </table:table-cell>
          <table:table-cell office:value-type="float" office:value="727258" calcext:value-type="float">
            <text:p>727258</text:p>
          </table:table-cell>
          <table:table-cell office:value-type="float" office:value="616175" calcext:value-type="float">
            <text:p>616175</text:p>
          </table:table-cell>
          <table:table-cell office:value-type="float" office:value="599067" calcext:value-type="float">
            <text:p>599067</text:p>
          </table:table-cell>
          <table:table-cell office:value-type="float" office:value="531442" calcext:value-type="float">
            <text:p>531442</text:p>
          </table:table-cell>
          <table:table-cell office:value-type="float" office:value="598655" calcext:value-type="float">
            <text:p>598655</text:p>
          </table:table-cell>
          <table:table-cell office:value-type="float" office:value="440461" calcext:value-type="float">
            <text:p>440461</text:p>
          </table:table-cell>
          <table:table-cell office:value-type="float" office:value="412690" calcext:value-type="float">
            <text:p>412690</text:p>
          </table:table-cell>
          <table:table-cell office:value-type="float" office:value="522304" calcext:value-type="float">
            <text:p>522304</text:p>
          </table:table-cell>
          <table:table-cell office:value-type="float" office:value="447746" calcext:value-type="float">
            <text:p>447746</text:p>
          </table:table-cell>
          <table:table-cell office:value-type="float" office:value="455408" calcext:value-type="float">
            <text:p>455408</text:p>
          </table:table-cell>
          <table:table-cell office:value-type="float" office:value="452941" calcext:value-type="float">
            <text:p>452941</text:p>
          </table:table-cell>
          <table:table-cell office:value-type="float" office:value="80013" calcext:value-type="float">
            <text:p>80013</text:p>
          </table:table-cell>
          <table:table-cell office:value-type="float" office:value="391953" calcext:value-type="float">
            <text:p>391953</text:p>
          </table:table-cell>
          <table:table-cell office:value-type="float" office:value="385796" calcext:value-type="float">
            <text:p>385796</text:p>
          </table:table-cell>
          <table:table-cell office:value-type="float" office:value="453427" calcext:value-type="float">
            <text:p>453427</text:p>
          </table:table-cell>
          <table:table-cell office:value-type="float" office:value="668364" calcext:value-type="float">
            <text:p>668364</text:p>
          </table:table-cell>
          <table:table-cell office:value-type="float" office:value="155088" calcext:value-type="float">
            <text:p>155088</text:p>
          </table:table-cell>
          <table:table-cell office:value-type="float" office:value="214893" calcext:value-type="float">
            <text:p>214893</text:p>
          </table:table-cell>
          <table:table-cell office:value-type="float" office:value="572753" calcext:value-type="float">
            <text:p>572753</text:p>
          </table:table-cell>
          <table:table-cell office:value-type="float" office:value="205805" calcext:value-type="float">
            <text:p>205805</text:p>
          </table:table-cell>
          <table:table-cell office:value-type="float" office:value="540012" calcext:value-type="float">
            <text:p>540012</text:p>
          </table:table-cell>
          <table:table-cell office:value-type="float" office:value="756479" calcext:value-type="float">
            <text:p>756479</text:p>
          </table:table-cell>
        </table:table-row>
        <table:table-row table:style-name="ro1">
          <table:table-cell office:value-type="float" office:value="754074" calcext:value-type="float">
            <text:p>754074</text:p>
          </table:table-cell>
          <table:table-cell office:value-type="float" office:value="17974" calcext:value-type="float">
            <text:p>17974</text:p>
          </table:table-cell>
          <table:table-cell office:value-type="float" office:value="665714" calcext:value-type="float">
            <text:p>665714</text:p>
          </table:table-cell>
          <table:table-cell office:value-type="float" office:value="611711" calcext:value-type="float">
            <text:p>611711</text:p>
          </table:table-cell>
          <table:table-cell office:value-type="float" office:value="748196" calcext:value-type="float">
            <text:p>748196</text:p>
          </table:table-cell>
          <table:table-cell office:value-type="float" office:value="306656" calcext:value-type="float">
            <text:p>306656</text:p>
          </table:table-cell>
          <table:table-cell office:value-type="float" office:value="256369" calcext:value-type="float">
            <text:p>256369</text:p>
          </table:table-cell>
          <table:table-cell office:value-type="float" office:value="628883" calcext:value-type="float">
            <text:p>628883</text:p>
          </table:table-cell>
          <table:table-cell office:value-type="float" office:value="528340" calcext:value-type="float">
            <text:p>528340</text:p>
          </table:table-cell>
          <table:table-cell office:value-type="float" office:value="556341" calcext:value-type="float">
            <text:p>556341</text:p>
          </table:table-cell>
          <table:table-cell office:value-type="float" office:value="337309" calcext:value-type="float">
            <text:p>337309</text:p>
          </table:table-cell>
          <table:table-cell office:value-type="float" office:value="81210" calcext:value-type="float">
            <text:p>81210</text:p>
          </table:table-cell>
          <table:table-cell office:value-type="float" office:value="100321" calcext:value-type="float">
            <text:p>100321</text:p>
          </table:table-cell>
          <table:table-cell office:value-type="float" office:value="750061" calcext:value-type="float">
            <text:p>750061</text:p>
          </table:table-cell>
          <table:table-cell office:value-type="float" office:value="359633" calcext:value-type="float">
            <text:p>359633</text:p>
          </table:table-cell>
          <table:table-cell office:value-type="float" office:value="602912" calcext:value-type="float">
            <text:p>602912</text:p>
          </table:table-cell>
          <table:table-cell office:value-type="float" office:value="500066" calcext:value-type="float">
            <text:p>500066</text:p>
          </table:table-cell>
          <table:table-cell office:value-type="float" office:value="249402" calcext:value-type="float">
            <text:p>249402</text:p>
          </table:table-cell>
          <table:table-cell office:value-type="float" office:value="400515" calcext:value-type="float">
            <text:p>400515</text:p>
          </table:table-cell>
          <table:table-cell office:value-type="float" office:value="142606" calcext:value-type="float">
            <text:p>142606</text:p>
          </table:table-cell>
          <table:table-cell office:value-type="float" office:value="542055" calcext:value-type="float">
            <text:p>542055</text:p>
          </table:table-cell>
          <table:table-cell office:value-type="float" office:value="181697" calcext:value-type="float">
            <text:p>181697</text:p>
          </table:table-cell>
          <table:table-cell office:value-type="float" office:value="366254" calcext:value-type="float">
            <text:p>366254</text:p>
          </table:table-cell>
          <table:table-cell office:value-type="float" office:value="488212" calcext:value-type="float">
            <text:p>488212</text:p>
          </table:table-cell>
          <table:table-cell office:value-type="float" office:value="292642" calcext:value-type="float">
            <text:p>292642</text:p>
          </table:table-cell>
          <table:table-cell office:value-type="float" office:value="529617" calcext:value-type="float">
            <text:p>529617</text:p>
          </table:table-cell>
        </table:table-row>
        <table:table-row table:style-name="ro1">
          <table:table-cell office:value-type="float" office:value="162758" calcext:value-type="float">
            <text:p>162758</text:p>
          </table:table-cell>
          <table:table-cell office:value-type="float" office:value="22464" calcext:value-type="float">
            <text:p>22464</text:p>
          </table:table-cell>
          <table:table-cell office:value-type="float" office:value="768291" calcext:value-type="float">
            <text:p>768291</text:p>
          </table:table-cell>
          <table:table-cell office:value-type="float" office:value="694604" calcext:value-type="float">
            <text:p>694604</text:p>
          </table:table-cell>
          <table:table-cell office:value-type="float" office:value="387705" calcext:value-type="float">
            <text:p>387705</text:p>
          </table:table-cell>
          <table:table-cell office:value-type="float" office:value="216754" calcext:value-type="float">
            <text:p>216754</text:p>
          </table:table-cell>
          <table:table-cell office:value-type="float" office:value="302003" calcext:value-type="float">
            <text:p>302003</text:p>
          </table:table-cell>
          <table:table-cell office:value-type="float" office:value="489445" calcext:value-type="float">
            <text:p>489445</text:p>
          </table:table-cell>
          <table:table-cell office:value-type="float" office:value="614244" calcext:value-type="float">
            <text:p>614244</text:p>
          </table:table-cell>
          <table:table-cell office:value-type="float" office:value="458523" calcext:value-type="float">
            <text:p>458523</text:p>
          </table:table-cell>
          <table:table-cell office:value-type="float" office:value="547685" calcext:value-type="float">
            <text:p>547685</text:p>
          </table:table-cell>
          <table:table-cell office:value-type="float" office:value="722425" calcext:value-type="float">
            <text:p>722425</text:p>
          </table:table-cell>
          <table:table-cell office:value-type="float" office:value="542681" calcext:value-type="float">
            <text:p>542681</text:p>
          </table:table-cell>
          <table:table-cell office:value-type="float" office:value="234394" calcext:value-type="float">
            <text:p>234394</text:p>
          </table:table-cell>
          <table:table-cell office:value-type="float" office:value="51906" calcext:value-type="float">
            <text:p>51906</text:p>
          </table:table-cell>
          <table:table-cell office:value-type="float" office:value="120310" calcext:value-type="float">
            <text:p>120310</text:p>
          </table:table-cell>
          <table:table-cell office:value-type="float" office:value="154809" calcext:value-type="float">
            <text:p>154809</text:p>
          </table:table-cell>
          <table:table-cell office:value-type="float" office:value="461183" calcext:value-type="float">
            <text:p>461183</text:p>
          </table:table-cell>
          <table:table-cell office:value-type="float" office:value="758369" calcext:value-type="float">
            <text:p>758369</text:p>
          </table:table-cell>
          <table:table-cell office:value-type="float" office:value="687979" calcext:value-type="float">
            <text:p>687979</text:p>
          </table:table-cell>
          <table:table-cell office:value-type="float" office:value="442275" calcext:value-type="float">
            <text:p>442275</text:p>
          </table:table-cell>
          <table:table-cell office:value-type="float" office:value="657093" calcext:value-type="float">
            <text:p>657093</text:p>
          </table:table-cell>
          <table:table-cell office:value-type="float" office:value="303584" calcext:value-type="float">
            <text:p>303584</text:p>
          </table:table-cell>
          <table:table-cell office:value-type="float" office:value="255684" calcext:value-type="float">
            <text:p>255684</text:p>
          </table:table-cell>
          <table:table-cell office:value-type="float" office:value="670677" calcext:value-type="float">
            <text:p>670677</text:p>
          </table:table-cell>
          <table:table-cell office:value-type="float" office:value="502779" calcext:value-type="float">
            <text:p>502779</text:p>
          </table:table-cell>
        </table:table-row>
        <table:table-row table:style-name="ro1">
          <table:table-cell office:value-type="float" office:value="71770" calcext:value-type="float">
            <text:p>71770</text:p>
          </table:table-cell>
          <table:table-cell office:value-type="float" office:value="70263" calcext:value-type="float">
            <text:p>70263</text:p>
          </table:table-cell>
          <table:table-cell office:value-type="float" office:value="82646" calcext:value-type="float">
            <text:p>82646</text:p>
          </table:table-cell>
          <table:table-cell office:value-type="float" office:value="528643" calcext:value-type="float">
            <text:p>528643</text:p>
          </table:table-cell>
          <table:table-cell office:value-type="float" office:value="354028" calcext:value-type="float">
            <text:p>354028</text:p>
          </table:table-cell>
          <table:table-cell office:value-type="float" office:value="212917" calcext:value-type="float">
            <text:p>212917</text:p>
          </table:table-cell>
          <table:table-cell office:value-type="float" office:value="773771" calcext:value-type="float">
            <text:p>773771</text:p>
          </table:table-cell>
          <table:table-cell office:value-type="float" office:value="357094" calcext:value-type="float">
            <text:p>357094</text:p>
          </table:table-cell>
          <table:table-cell office:value-type="float" office:value="281881" calcext:value-type="float">
            <text:p>281881</text:p>
          </table:table-cell>
          <table:table-cell office:value-type="float" office:value="139822" calcext:value-type="float">
            <text:p>139822</text:p>
          </table:table-cell>
          <table:table-cell office:value-type="float" office:value="625000" calcext:value-type="float">
            <text:p>625000</text:p>
          </table:table-cell>
          <table:table-cell office:value-type="float" office:value="468642" calcext:value-type="float">
            <text:p>468642</text:p>
          </table:table-cell>
          <table:table-cell office:value-type="float" office:value="312434" calcext:value-type="float">
            <text:p>312434</text:p>
          </table:table-cell>
          <table:table-cell office:value-type="float" office:value="744436" calcext:value-type="float">
            <text:p>744436</text:p>
          </table:table-cell>
          <table:table-cell office:value-type="float" office:value="260087" calcext:value-type="float">
            <text:p>260087</text:p>
          </table:table-cell>
          <table:table-cell office:value-type="float" office:value="182470" calcext:value-type="float">
            <text:p>182470</text:p>
          </table:table-cell>
          <table:table-cell office:value-type="float" office:value="630336" calcext:value-type="float">
            <text:p>630336</text:p>
          </table:table-cell>
          <table:table-cell office:value-type="float" office:value="720695" calcext:value-type="float">
            <text:p>720695</text:p>
          </table:table-cell>
          <table:table-cell office:value-type="float" office:value="294509" calcext:value-type="float">
            <text:p>294509</text:p>
          </table:table-cell>
          <table:table-cell office:value-type="float" office:value="348829" calcext:value-type="float">
            <text:p>348829</text:p>
          </table:table-cell>
          <table:table-cell office:value-type="float" office:value="95508" calcext:value-type="float">
            <text:p>95508</text:p>
          </table:table-cell>
          <table:table-cell office:value-type="float" office:value="759761" calcext:value-type="float">
            <text:p>759761</text:p>
          </table:table-cell>
          <table:table-cell office:value-type="float" office:value="380913" calcext:value-type="float">
            <text:p>380913</text:p>
          </table:table-cell>
          <table:table-cell office:value-type="float" office:value="433034" calcext:value-type="float">
            <text:p>433034</text:p>
          </table:table-cell>
          <table:table-cell office:value-type="float" office:value="481215" calcext:value-type="float">
            <text:p>481215</text:p>
          </table:table-cell>
          <table:table-cell office:value-type="float" office:value="388296" calcext:value-type="float">
            <text:p>388296</text:p>
          </table:table-cell>
        </table:table-row>
        <table:table-row table:style-name="ro1">
          <table:table-cell office:value-type="float" office:value="519840" calcext:value-type="float">
            <text:p>519840</text:p>
          </table:table-cell>
          <table:table-cell office:value-type="float" office:value="35263" calcext:value-type="float">
            <text:p>35263</text:p>
          </table:table-cell>
          <table:table-cell office:value-type="float" office:value="417611" calcext:value-type="float">
            <text:p>417611</text:p>
          </table:table-cell>
          <table:table-cell office:value-type="float" office:value="347685" calcext:value-type="float">
            <text:p>347685</text:p>
          </table:table-cell>
          <table:table-cell office:value-type="float" office:value="231060" calcext:value-type="float">
            <text:p>231060</text:p>
          </table:table-cell>
          <table:table-cell office:value-type="float" office:value="581447" calcext:value-type="float">
            <text:p>581447</text:p>
          </table:table-cell>
          <table:table-cell office:value-type="float" office:value="321461" calcext:value-type="float">
            <text:p>321461</text:p>
          </table:table-cell>
          <table:table-cell office:value-type="float" office:value="619425" calcext:value-type="float">
            <text:p>619425</text:p>
          </table:table-cell>
          <table:table-cell office:value-type="float" office:value="205701" calcext:value-type="float">
            <text:p>205701</text:p>
          </table:table-cell>
          <table:table-cell office:value-type="float" office:value="56864" calcext:value-type="float">
            <text:p>56864</text:p>
          </table:table-cell>
          <table:table-cell office:value-type="float" office:value="43640" calcext:value-type="float">
            <text:p>43640</text:p>
          </table:table-cell>
          <table:table-cell office:value-type="float" office:value="387231" calcext:value-type="float">
            <text:p>387231</text:p>
          </table:table-cell>
          <table:table-cell office:value-type="float" office:value="61278" calcext:value-type="float">
            <text:p>61278</text:p>
          </table:table-cell>
          <table:table-cell office:value-type="float" office:value="176455" calcext:value-type="float">
            <text:p>176455</text:p>
          </table:table-cell>
          <table:table-cell office:value-type="float" office:value="450302" calcext:value-type="float">
            <text:p>450302</text:p>
          </table:table-cell>
          <table:table-cell office:value-type="float" office:value="265229" calcext:value-type="float">
            <text:p>265229</text:p>
          </table:table-cell>
          <table:table-cell office:value-type="float" office:value="322317" calcext:value-type="float">
            <text:p>322317</text:p>
          </table:table-cell>
          <table:table-cell office:value-type="float" office:value="377437" calcext:value-type="float">
            <text:p>377437</text:p>
          </table:table-cell>
          <table:table-cell office:value-type="float" office:value="350899" calcext:value-type="float">
            <text:p>350899</text:p>
          </table:table-cell>
          <table:table-cell office:value-type="float" office:value="514893" calcext:value-type="float">
            <text:p>514893</text:p>
          </table:table-cell>
          <table:table-cell office:value-type="float" office:value="560019" calcext:value-type="float">
            <text:p>560019</text:p>
          </table:table-cell>
          <table:table-cell office:value-type="float" office:value="41236" calcext:value-type="float">
            <text:p>41236</text:p>
          </table:table-cell>
          <table:table-cell office:value-type="float" office:value="277323" calcext:value-type="float">
            <text:p>277323</text:p>
          </table:table-cell>
          <table:table-cell office:value-type="float" office:value="298130" calcext:value-type="float">
            <text:p>298130</text:p>
          </table:table-cell>
          <table:table-cell office:value-type="float" office:value="347778" calcext:value-type="float">
            <text:p>347778</text:p>
          </table:table-cell>
          <table:table-cell office:value-type="float" office:value="250480" calcext:value-type="float">
            <text:p>250480</text:p>
          </table:table-cell>
        </table:table-row>
        <table:table-row table:style-name="ro1">
          <table:table-cell office:value-type="float" office:value="338212" calcext:value-type="float">
            <text:p>338212</text:p>
          </table:table-cell>
          <table:table-cell office:value-type="float" office:value="21290" calcext:value-type="float">
            <text:p>21290</text:p>
          </table:table-cell>
          <table:table-cell office:value-type="float" office:value="445160" calcext:value-type="float">
            <text:p>445160</text:p>
          </table:table-cell>
          <table:table-cell office:value-type="float" office:value="208300" calcext:value-type="float">
            <text:p>208300</text:p>
          </table:table-cell>
          <table:table-cell office:value-type="float" office:value="71707" calcext:value-type="float">
            <text:p>71707</text:p>
          </table:table-cell>
          <table:table-cell office:value-type="float" office:value="226217" calcext:value-type="float">
            <text:p>226217</text:p>
          </table:table-cell>
          <table:table-cell office:value-type="float" office:value="650868" calcext:value-type="float">
            <text:p>650868</text:p>
          </table:table-cell>
          <table:table-cell office:value-type="float" office:value="705198" calcext:value-type="float">
            <text:p>705198</text:p>
          </table:table-cell>
          <table:table-cell office:value-type="float" office:value="549561" calcext:value-type="float">
            <text:p>549561</text:p>
          </table:table-cell>
          <table:table-cell office:value-type="float" office:value="9414" calcext:value-type="float">
            <text:p>9414</text:p>
          </table:table-cell>
          <table:table-cell office:value-type="float" office:value="589598" calcext:value-type="float">
            <text:p>589598</text:p>
          </table:table-cell>
          <table:table-cell office:value-type="float" office:value="221818" calcext:value-type="float">
            <text:p>221818</text:p>
          </table:table-cell>
          <table:table-cell office:value-type="float" office:value="611792" calcext:value-type="float">
            <text:p>611792</text:p>
          </table:table-cell>
          <table:table-cell office:value-type="float" office:value="587783" calcext:value-type="float">
            <text:p>587783</text:p>
          </table:table-cell>
          <table:table-cell office:value-type="float" office:value="296130" calcext:value-type="float">
            <text:p>296130</text:p>
          </table:table-cell>
          <table:table-cell office:value-type="float" office:value="128409" calcext:value-type="float">
            <text:p>128409</text:p>
          </table:table-cell>
          <table:table-cell office:value-type="float" office:value="641377" calcext:value-type="float">
            <text:p>641377</text:p>
          </table:table-cell>
          <table:table-cell office:value-type="float" office:value="660065" calcext:value-type="float">
            <text:p>660065</text:p>
          </table:table-cell>
          <table:table-cell office:value-type="float" office:value="444080" calcext:value-type="float">
            <text:p>444080</text:p>
          </table:table-cell>
          <table:table-cell office:value-type="float" office:value="428488" calcext:value-type="float">
            <text:p>428488</text:p>
          </table:table-cell>
          <table:table-cell office:value-type="float" office:value="262300" calcext:value-type="float">
            <text:p>262300</text:p>
          </table:table-cell>
          <table:table-cell office:value-type="float" office:value="657537" calcext:value-type="float">
            <text:p>657537</text:p>
          </table:table-cell>
          <table:table-cell office:value-type="float" office:value="202539" calcext:value-type="float">
            <text:p>202539</text:p>
          </table:table-cell>
          <table:table-cell office:value-type="float" office:value="362739" calcext:value-type="float">
            <text:p>362739</text:p>
          </table:table-cell>
          <table:table-cell office:value-type="float" office:value="342638" calcext:value-type="float">
            <text:p>342638</text:p>
          </table:table-cell>
          <table:table-cell office:value-type="float" office:value="368815" calcext:value-type="float">
            <text:p>368815</text:p>
          </table:table-cell>
        </table:table-row>
        <table:table-row table:style-name="ro1">
          <table:table-cell office:value-type="float" office:value="53486" calcext:value-type="float">
            <text:p>53486</text:p>
          </table:table-cell>
          <table:table-cell office:value-type="float" office:value="46226" calcext:value-type="float">
            <text:p>46226</text:p>
          </table:table-cell>
          <table:table-cell office:value-type="float" office:value="737782" calcext:value-type="float">
            <text:p>737782</text:p>
          </table:table-cell>
          <table:table-cell office:value-type="float" office:value="703943" calcext:value-type="float">
            <text:p>703943</text:p>
          </table:table-cell>
          <table:table-cell office:value-type="float" office:value="485851" calcext:value-type="float">
            <text:p>485851</text:p>
          </table:table-cell>
          <table:table-cell office:value-type="float" office:value="98432" calcext:value-type="float">
            <text:p>98432</text:p>
          </table:table-cell>
          <table:table-cell office:value-type="float" office:value="326574" calcext:value-type="float">
            <text:p>326574</text:p>
          </table:table-cell>
          <table:table-cell office:value-type="float" office:value="481757" calcext:value-type="float">
            <text:p>481757</text:p>
          </table:table-cell>
          <table:table-cell office:value-type="float" office:value="374905" calcext:value-type="float">
            <text:p>374905</text:p>
          </table:table-cell>
          <table:table-cell office:value-type="float" office:value="574605" calcext:value-type="float">
            <text:p>574605</text:p>
          </table:table-cell>
          <table:table-cell office:value-type="float" office:value="452484" calcext:value-type="float">
            <text:p>452484</text:p>
          </table:table-cell>
          <table:table-cell office:value-type="float" office:value="25271" calcext:value-type="float">
            <text:p>25271</text:p>
          </table:table-cell>
          <table:table-cell office:value-type="float" office:value="439980" calcext:value-type="float">
            <text:p>439980</text:p>
          </table:table-cell>
          <table:table-cell office:value-type="float" office:value="227931" calcext:value-type="float">
            <text:p>227931</text:p>
          </table:table-cell>
          <table:table-cell office:value-type="float" office:value="226157" calcext:value-type="float">
            <text:p>226157</text:p>
          </table:table-cell>
          <table:table-cell office:value-type="float" office:value="602657" calcext:value-type="float">
            <text:p>602657</text:p>
          </table:table-cell>
          <table:table-cell office:value-type="float" office:value="191740" calcext:value-type="float">
            <text:p>191740</text:p>
          </table:table-cell>
          <table:table-cell office:value-type="float" office:value="286130" calcext:value-type="float">
            <text:p>286130</text:p>
          </table:table-cell>
          <table:table-cell office:value-type="float" office:value="333174" calcext:value-type="float">
            <text:p>333174</text:p>
          </table:table-cell>
          <table:table-cell office:value-type="float" office:value="163172" calcext:value-type="float">
            <text:p>163172</text:p>
          </table:table-cell>
          <table:table-cell office:value-type="float" office:value="600297" calcext:value-type="float">
            <text:p>600297</text:p>
          </table:table-cell>
          <table:table-cell office:value-type="float" office:value="127267" calcext:value-type="float">
            <text:p>127267</text:p>
          </table:table-cell>
          <table:table-cell office:value-type="float" office:value="147575" calcext:value-type="float">
            <text:p>147575</text:p>
          </table:table-cell>
          <table:table-cell office:value-type="float" office:value="326115" calcext:value-type="float">
            <text:p>326115</text:p>
          </table:table-cell>
          <table:table-cell office:value-type="float" office:value="458935" calcext:value-type="float">
            <text:p>458935</text:p>
          </table:table-cell>
          <table:table-cell office:value-type="float" office:value="650625" calcext:value-type="float">
            <text:p>650625</text:p>
          </table:table-cell>
        </table:table-row>
        <table:table-row table:style-name="ro1">
          <table:table-cell office:value-type="float" office:value="550050" calcext:value-type="float">
            <text:p>550050</text:p>
          </table:table-cell>
          <table:table-cell office:value-type="float" office:value="28574" calcext:value-type="float">
            <text:p>28574</text:p>
          </table:table-cell>
          <table:table-cell office:value-type="float" office:value="9293" calcext:value-type="float">
            <text:p>9293</text:p>
          </table:table-cell>
          <table:table-cell office:value-type="float" office:value="414545" calcext:value-type="float">
            <text:p>414545</text:p>
          </table:table-cell>
          <table:table-cell office:value-type="float" office:value="231923" calcext:value-type="float">
            <text:p>231923</text:p>
          </table:table-cell>
          <table:table-cell office:value-type="float" office:value="409116" calcext:value-type="float">
            <text:p>409116</text:p>
          </table:table-cell>
          <table:table-cell office:value-type="float" office:value="425895" calcext:value-type="float">
            <text:p>425895</text:p>
          </table:table-cell>
          <table:table-cell office:value-type="float" office:value="498365" calcext:value-type="float">
            <text:p>498365</text:p>
          </table:table-cell>
          <table:table-cell office:value-type="float" office:value="182051" calcext:value-type="float">
            <text:p>182051</text:p>
          </table:table-cell>
          <table:table-cell office:value-type="float" office:value="536113" calcext:value-type="float">
            <text:p>536113</text:p>
          </table:table-cell>
          <table:table-cell office:value-type="float" office:value="212784" calcext:value-type="float">
            <text:p>212784</text:p>
          </table:table-cell>
          <table:table-cell office:value-type="float" office:value="520604" calcext:value-type="float">
            <text:p>520604</text:p>
          </table:table-cell>
          <table:table-cell office:value-type="float" office:value="182484" calcext:value-type="float">
            <text:p>182484</text:p>
          </table:table-cell>
          <table:table-cell office:value-type="float" office:value="498849" calcext:value-type="float">
            <text:p>498849</text:p>
          </table:table-cell>
          <table:table-cell office:value-type="float" office:value="125946" calcext:value-type="float">
            <text:p>125946</text:p>
          </table:table-cell>
          <table:table-cell office:value-type="float" office:value="628701" calcext:value-type="float">
            <text:p>628701</text:p>
          </table:table-cell>
          <table:table-cell office:value-type="float" office:value="403149" calcext:value-type="float">
            <text:p>403149</text:p>
          </table:table-cell>
          <table:table-cell office:value-type="float" office:value="78141" calcext:value-type="float">
            <text:p>78141</text:p>
          </table:table-cell>
          <table:table-cell office:value-type="float" office:value="200377" calcext:value-type="float">
            <text:p>200377</text:p>
          </table:table-cell>
          <table:table-cell office:value-type="float" office:value="613053" calcext:value-type="float">
            <text:p>613053</text:p>
          </table:table-cell>
          <table:table-cell office:value-type="float" office:value="709890" calcext:value-type="float">
            <text:p>709890</text:p>
          </table:table-cell>
          <table:table-cell office:value-type="float" office:value="620864" calcext:value-type="float">
            <text:p>620864</text:p>
          </table:table-cell>
          <table:table-cell office:value-type="float" office:value="382681" calcext:value-type="float">
            <text:p>382681</text:p>
          </table:table-cell>
          <table:table-cell office:value-type="float" office:value="720852" calcext:value-type="float">
            <text:p>720852</text:p>
          </table:table-cell>
          <table:table-cell office:value-type="float" office:value="699370" calcext:value-type="float">
            <text:p>699370</text:p>
          </table:table-cell>
          <table:table-cell office:value-type="float" office:value="567467" calcext:value-type="float">
            <text:p>567467</text:p>
          </table:table-cell>
        </table:table-row>
        <table:table-row table:style-name="ro1">
          <table:table-cell office:value-type="float" office:value="42877" calcext:value-type="float">
            <text:p>42877</text:p>
          </table:table-cell>
          <table:table-cell office:value-type="float" office:value="73808" calcext:value-type="float">
            <text:p>73808</text:p>
          </table:table-cell>
          <table:table-cell office:value-type="float" office:value="392941" calcext:value-type="float">
            <text:p>392941</text:p>
          </table:table-cell>
          <table:table-cell office:value-type="float" office:value="607055" calcext:value-type="float">
            <text:p>607055</text:p>
          </table:table-cell>
          <table:table-cell office:value-type="float" office:value="543002" calcext:value-type="float">
            <text:p>543002</text:p>
          </table:table-cell>
          <table:table-cell office:value-type="float" office:value="698083" calcext:value-type="float">
            <text:p>698083</text:p>
          </table:table-cell>
          <table:table-cell office:value-type="float" office:value="306621" calcext:value-type="float">
            <text:p>306621</text:p>
          </table:table-cell>
          <table:table-cell office:value-type="float" office:value="494284" calcext:value-type="float">
            <text:p>494284</text:p>
          </table:table-cell>
          <table:table-cell office:value-type="float" office:value="122383" calcext:value-type="float">
            <text:p>122383</text:p>
          </table:table-cell>
          <table:table-cell office:value-type="float" office:value="166057" calcext:value-type="float">
            <text:p>166057</text:p>
          </table:table-cell>
          <table:table-cell office:value-type="float" office:value="245897" calcext:value-type="float">
            <text:p>245897</text:p>
          </table:table-cell>
          <table:table-cell office:value-type="float" office:value="96653" calcext:value-type="float">
            <text:p>96653</text:p>
          </table:table-cell>
          <table:table-cell office:value-type="float" office:value="416614" calcext:value-type="float">
            <text:p>416614</text:p>
          </table:table-cell>
          <table:table-cell office:value-type="float" office:value="654079" calcext:value-type="float">
            <text:p>654079</text:p>
          </table:table-cell>
          <table:table-cell office:value-type="float" office:value="197101" calcext:value-type="float">
            <text:p>197101</text:p>
          </table:table-cell>
          <table:table-cell office:value-type="float" office:value="462190" calcext:value-type="float">
            <text:p>462190</text:p>
          </table:table-cell>
          <table:table-cell office:value-type="float" office:value="150772" calcext:value-type="float">
            <text:p>150772</text:p>
          </table:table-cell>
          <table:table-cell office:value-type="float" office:value="765682" calcext:value-type="float">
            <text:p>765682</text:p>
          </table:table-cell>
          <table:table-cell office:value-type="float" office:value="586456" calcext:value-type="float">
            <text:p>586456</text:p>
          </table:table-cell>
          <table:table-cell office:value-type="float" office:value="194918" calcext:value-type="float">
            <text:p>194918</text:p>
          </table:table-cell>
          <table:table-cell office:value-type="float" office:value="716183" calcext:value-type="float">
            <text:p>716183</text:p>
          </table:table-cell>
          <table:table-cell office:value-type="float" office:value="538261" calcext:value-type="float">
            <text:p>538261</text:p>
          </table:table-cell>
          <table:table-cell office:value-type="float" office:value="734404" calcext:value-type="float">
            <text:p>734404</text:p>
          </table:table-cell>
          <table:table-cell office:value-type="float" office:value="773822" calcext:value-type="float">
            <text:p>773822</text:p>
          </table:table-cell>
          <table:table-cell office:value-type="float" office:value="222530" calcext:value-type="float">
            <text:p>222530</text:p>
          </table:table-cell>
          <table:table-cell office:value-type="float" office:value="335164" calcext:value-type="float">
            <text:p>335164</text:p>
          </table:table-cell>
        </table:table-row>
        <table:table-row table:style-name="ro1">
          <table:table-cell office:value-type="float" office:value="514261" calcext:value-type="float">
            <text:p>514261</text:p>
          </table:table-cell>
          <table:table-cell office:value-type="float" office:value="5982" calcext:value-type="float">
            <text:p>5982</text:p>
          </table:table-cell>
          <table:table-cell office:value-type="float" office:value="330027" calcext:value-type="float">
            <text:p>330027</text:p>
          </table:table-cell>
          <table:table-cell office:value-type="float" office:value="679426" calcext:value-type="float">
            <text:p>679426</text:p>
          </table:table-cell>
          <table:table-cell office:value-type="float" office:value="458387" calcext:value-type="float">
            <text:p>458387</text:p>
          </table:table-cell>
          <table:table-cell office:value-type="float" office:value="146792" calcext:value-type="float">
            <text:p>146792</text:p>
          </table:table-cell>
          <table:table-cell office:value-type="float" office:value="719625" calcext:value-type="float">
            <text:p>719625</text:p>
          </table:table-cell>
          <table:table-cell office:value-type="float" office:value="757793" calcext:value-type="float">
            <text:p>757793</text:p>
          </table:table-cell>
          <table:table-cell office:value-type="float" office:value="64850" calcext:value-type="float">
            <text:p>64850</text:p>
          </table:table-cell>
          <table:table-cell office:value-type="float" office:value="466267" calcext:value-type="float">
            <text:p>466267</text:p>
          </table:table-cell>
          <table:table-cell office:value-type="float" office:value="475962" calcext:value-type="float">
            <text:p>475962</text:p>
          </table:table-cell>
          <table:table-cell office:value-type="float" office:value="49769" calcext:value-type="float">
            <text:p>49769</text:p>
          </table:table-cell>
          <table:table-cell office:value-type="float" office:value="123570" calcext:value-type="float">
            <text:p>123570</text:p>
          </table:table-cell>
          <table:table-cell office:value-type="float" office:value="734041" calcext:value-type="float">
            <text:p>734041</text:p>
          </table:table-cell>
          <table:table-cell office:value-type="float" office:value="404494" calcext:value-type="float">
            <text:p>404494</text:p>
          </table:table-cell>
          <table:table-cell office:value-type="float" office:value="432014" calcext:value-type="float">
            <text:p>432014</text:p>
          </table:table-cell>
          <table:table-cell office:value-type="float" office:value="451213" calcext:value-type="float">
            <text:p>451213</text:p>
          </table:table-cell>
          <table:table-cell office:value-type="float" office:value="714529" calcext:value-type="float">
            <text:p>714529</text:p>
          </table:table-cell>
          <table:table-cell office:value-type="float" office:value="299999" calcext:value-type="float">
            <text:p>299999</text:p>
          </table:table-cell>
          <table:table-cell office:value-type="float" office:value="426305" calcext:value-type="float">
            <text:p>426305</text:p>
          </table:table-cell>
          <table:table-cell office:value-type="float" office:value="178388" calcext:value-type="float">
            <text:p>178388</text:p>
          </table:table-cell>
          <table:table-cell office:value-type="float" office:value="222754" calcext:value-type="float">
            <text:p>222754</text:p>
          </table:table-cell>
          <table:table-cell office:value-type="float" office:value="402663" calcext:value-type="float">
            <text:p>402663</text:p>
          </table:table-cell>
          <table:table-cell office:value-type="float" office:value="136352" calcext:value-type="float">
            <text:p>136352</text:p>
          </table:table-cell>
          <table:table-cell office:value-type="float" office:value="126643" calcext:value-type="float">
            <text:p>126643</text:p>
          </table:table-cell>
          <table:table-cell office:value-type="float" office:value="164684" calcext:value-type="float">
            <text:p>164684</text:p>
          </table:table-cell>
        </table:table-row>
        <table:table-row table:style-name="ro1">
          <table:table-cell office:value-type="float" office:value="344690" calcext:value-type="float">
            <text:p>344690</text:p>
          </table:table-cell>
          <table:table-cell office:value-type="float" office:value="73108" calcext:value-type="float">
            <text:p>73108</text:p>
          </table:table-cell>
          <table:table-cell office:value-type="float" office:value="602207" calcext:value-type="float">
            <text:p>602207</text:p>
          </table:table-cell>
          <table:table-cell office:value-type="float" office:value="151103" calcext:value-type="float">
            <text:p>151103</text:p>
          </table:table-cell>
          <table:table-cell office:value-type="float" office:value="190135" calcext:value-type="float">
            <text:p>190135</text:p>
          </table:table-cell>
          <table:table-cell office:value-type="float" office:value="350555" calcext:value-type="float">
            <text:p>350555</text:p>
          </table:table-cell>
          <table:table-cell office:value-type="float" office:value="688302" calcext:value-type="float">
            <text:p>688302</text:p>
          </table:table-cell>
          <table:table-cell office:value-type="float" office:value="112312" calcext:value-type="float">
            <text:p>112312</text:p>
          </table:table-cell>
          <table:table-cell office:value-type="float" office:value="761933" calcext:value-type="float">
            <text:p>761933</text:p>
          </table:table-cell>
          <table:table-cell office:value-type="float" office:value="583143" calcext:value-type="float">
            <text:p>583143</text:p>
          </table:table-cell>
          <table:table-cell office:value-type="float" office:value="354023" calcext:value-type="float">
            <text:p>354023</text:p>
          </table:table-cell>
          <table:table-cell office:value-type="float" office:value="306311" calcext:value-type="float">
            <text:p>306311</text:p>
          </table:table-cell>
          <table:table-cell office:value-type="float" office:value="168135" calcext:value-type="float">
            <text:p>168135</text:p>
          </table:table-cell>
          <table:table-cell office:value-type="float" office:value="648636" calcext:value-type="float">
            <text:p>648636</text:p>
          </table:table-cell>
          <table:table-cell office:value-type="float" office:value="617221" calcext:value-type="float">
            <text:p>617221</text:p>
          </table:table-cell>
          <table:table-cell office:value-type="float" office:value="426492" calcext:value-type="float">
            <text:p>426492</text:p>
          </table:table-cell>
          <table:table-cell office:value-type="float" office:value="385263" calcext:value-type="float">
            <text:p>385263</text:p>
          </table:table-cell>
          <table:table-cell office:value-type="float" office:value="689164" calcext:value-type="float">
            <text:p>689164</text:p>
          </table:table-cell>
          <table:table-cell office:value-type="float" office:value="497072" calcext:value-type="float">
            <text:p>497072</text:p>
          </table:table-cell>
          <table:table-cell office:value-type="float" office:value="728310" calcext:value-type="float">
            <text:p>728310</text:p>
          </table:table-cell>
          <table:table-cell office:value-type="float" office:value="528177" calcext:value-type="float">
            <text:p>528177</text:p>
          </table:table-cell>
          <table:table-cell office:value-type="float" office:value="736009" calcext:value-type="float">
            <text:p>736009</text:p>
          </table:table-cell>
          <table:table-cell office:value-type="float" office:value="356005" calcext:value-type="float">
            <text:p>356005</text:p>
          </table:table-cell>
          <table:table-cell office:value-type="float" office:value="357593" calcext:value-type="float">
            <text:p>357593</text:p>
          </table:table-cell>
          <table:table-cell office:value-type="float" office:value="251219" calcext:value-type="float">
            <text:p>251219</text:p>
          </table:table-cell>
          <table:table-cell office:value-type="float" office:value="394133" calcext:value-type="float">
            <text:p>394133</text:p>
          </table:table-cell>
        </table:table-row>
        <table:table-row table:style-name="ro1">
          <table:table-cell office:value-type="float" office:value="15800" calcext:value-type="float">
            <text:p>15800</text:p>
          </table:table-cell>
          <table:table-cell office:value-type="float" office:value="9785" calcext:value-type="float">
            <text:p>9785</text:p>
          </table:table-cell>
          <table:table-cell office:value-type="float" office:value="549627" calcext:value-type="float">
            <text:p>549627</text:p>
          </table:table-cell>
          <table:table-cell office:value-type="float" office:value="233906" calcext:value-type="float">
            <text:p>233906</text:p>
          </table:table-cell>
          <table:table-cell office:value-type="float" office:value="168735" calcext:value-type="float">
            <text:p>168735</text:p>
          </table:table-cell>
          <table:table-cell office:value-type="float" office:value="494652" calcext:value-type="float">
            <text:p>494652</text:p>
          </table:table-cell>
          <table:table-cell office:value-type="float" office:value="685341" calcext:value-type="float">
            <text:p>685341</text:p>
          </table:table-cell>
          <table:table-cell office:value-type="float" office:value="428348" calcext:value-type="float">
            <text:p>428348</text:p>
          </table:table-cell>
          <table:table-cell office:value-type="float" office:value="454302" calcext:value-type="float">
            <text:p>454302</text:p>
          </table:table-cell>
          <table:table-cell office:value-type="float" office:value="52301" calcext:value-type="float">
            <text:p>52301</text:p>
          </table:table-cell>
          <table:table-cell office:value-type="float" office:value="468826" calcext:value-type="float">
            <text:p>468826</text:p>
          </table:table-cell>
          <table:table-cell office:value-type="float" office:value="404769" calcext:value-type="float">
            <text:p>404769</text:p>
          </table:table-cell>
          <table:table-cell office:value-type="float" office:value="374637" calcext:value-type="float">
            <text:p>374637</text:p>
          </table:table-cell>
          <table:table-cell office:value-type="float" office:value="164578" calcext:value-type="float">
            <text:p>164578</text:p>
          </table:table-cell>
          <table:table-cell office:value-type="float" office:value="489248" calcext:value-type="float">
            <text:p>489248</text:p>
          </table:table-cell>
          <table:table-cell office:value-type="float" office:value="307794" calcext:value-type="float">
            <text:p>307794</text:p>
          </table:table-cell>
          <table:table-cell office:value-type="float" office:value="172200" calcext:value-type="float">
            <text:p>172200</text:p>
          </table:table-cell>
          <table:table-cell office:value-type="float" office:value="128501" calcext:value-type="float">
            <text:p>128501</text:p>
          </table:table-cell>
          <table:table-cell office:value-type="float" office:value="328423" calcext:value-type="float">
            <text:p>328423</text:p>
          </table:table-cell>
          <table:table-cell office:value-type="float" office:value="402188" calcext:value-type="float">
            <text:p>402188</text:p>
          </table:table-cell>
          <table:table-cell office:value-type="float" office:value="21974" calcext:value-type="float">
            <text:p>21974</text:p>
          </table:table-cell>
          <table:table-cell office:value-type="float" office:value="266292" calcext:value-type="float">
            <text:p>266292</text:p>
          </table:table-cell>
          <table:table-cell office:value-type="float" office:value="642429" calcext:value-type="float">
            <text:p>642429</text:p>
          </table:table-cell>
          <table:table-cell office:value-type="float" office:value="370110" calcext:value-type="float">
            <text:p>370110</text:p>
          </table:table-cell>
          <table:table-cell office:value-type="float" office:value="372714" calcext:value-type="float">
            <text:p>372714</text:p>
          </table:table-cell>
          <table:table-cell office:value-type="float" office:value="520398" calcext:value-type="float">
            <text:p>520398</text:p>
          </table:table-cell>
        </table:table-row>
        <table:table-row table:style-name="ro1">
          <table:table-cell office:value-type="float" office:value="513881" calcext:value-type="float">
            <text:p>513881</text:p>
          </table:table-cell>
          <table:table-cell office:value-type="float" office:value="6905" calcext:value-type="float">
            <text:p>6905</text:p>
          </table:table-cell>
          <table:table-cell office:value-type="float" office:value="752379" calcext:value-type="float">
            <text:p>752379</text:p>
          </table:table-cell>
          <table:table-cell office:value-type="float" office:value="761586" calcext:value-type="float">
            <text:p>761586</text:p>
          </table:table-cell>
          <table:table-cell office:value-type="float" office:value="487420" calcext:value-type="float">
            <text:p>487420</text:p>
          </table:table-cell>
          <table:table-cell office:value-type="float" office:value="308781" calcext:value-type="float">
            <text:p>308781</text:p>
          </table:table-cell>
          <table:table-cell office:value-type="float" office:value="707926" calcext:value-type="float">
            <text:p>707926</text:p>
          </table:table-cell>
          <table:table-cell office:value-type="float" office:value="545825" calcext:value-type="float">
            <text:p>545825</text:p>
          </table:table-cell>
          <table:table-cell office:value-type="float" office:value="22247" calcext:value-type="float">
            <text:p>22247</text:p>
          </table:table-cell>
          <table:table-cell office:value-type="float" office:value="589313" calcext:value-type="float">
            <text:p>589313</text:p>
          </table:table-cell>
          <table:table-cell office:value-type="float" office:value="299213" calcext:value-type="float">
            <text:p>299213</text:p>
          </table:table-cell>
          <table:table-cell office:value-type="float" office:value="492081" calcext:value-type="float">
            <text:p>492081</text:p>
          </table:table-cell>
          <table:table-cell office:value-type="float" office:value="695848" calcext:value-type="float">
            <text:p>695848</text:p>
          </table:table-cell>
          <table:table-cell office:value-type="float" office:value="397846" calcext:value-type="float">
            <text:p>397846</text:p>
          </table:table-cell>
          <table:table-cell office:value-type="float" office:value="557516" calcext:value-type="float">
            <text:p>557516</text:p>
          </table:table-cell>
          <table:table-cell office:value-type="float" office:value="682959" calcext:value-type="float">
            <text:p>682959</text:p>
          </table:table-cell>
          <table:table-cell office:value-type="float" office:value="609080" calcext:value-type="float">
            <text:p>609080</text:p>
          </table:table-cell>
          <table:table-cell office:value-type="float" office:value="665975" calcext:value-type="float">
            <text:p>665975</text:p>
          </table:table-cell>
          <table:table-cell office:value-type="float" office:value="583961" calcext:value-type="float">
            <text:p>583961</text:p>
          </table:table-cell>
          <table:table-cell office:value-type="float" office:value="499751" calcext:value-type="float">
            <text:p>499751</text:p>
          </table:table-cell>
          <table:table-cell office:value-type="float" office:value="24422" calcext:value-type="float">
            <text:p>24422</text:p>
          </table:table-cell>
          <table:table-cell office:value-type="float" office:value="566455" calcext:value-type="float">
            <text:p>566455</text:p>
          </table:table-cell>
          <table:table-cell office:value-type="float" office:value="594095" calcext:value-type="float">
            <text:p>594095</text:p>
          </table:table-cell>
          <table:table-cell office:value-type="float" office:value="511421" calcext:value-type="float">
            <text:p>511421</text:p>
          </table:table-cell>
          <table:table-cell office:value-type="float" office:value="403034" calcext:value-type="float">
            <text:p>403034</text:p>
          </table:table-cell>
          <table:table-cell office:value-type="float" office:value="517572" calcext:value-type="float">
            <text:p>517572</text:p>
          </table:table-cell>
        </table:table-row>
        <table:table-row table:style-name="ro1">
          <table:table-cell office:value-type="float" office:value="24831" calcext:value-type="float">
            <text:p>24831</text:p>
          </table:table-cell>
          <table:table-cell office:value-type="float" office:value="20588" calcext:value-type="float">
            <text:p>20588</text:p>
          </table:table-cell>
          <table:table-cell office:value-type="float" office:value="725925" calcext:value-type="float">
            <text:p>725925</text:p>
          </table:table-cell>
          <table:table-cell office:value-type="float" office:value="613647" calcext:value-type="float">
            <text:p>613647</text:p>
          </table:table-cell>
          <table:table-cell office:value-type="float" office:value="314291" calcext:value-type="float">
            <text:p>314291</text:p>
          </table:table-cell>
          <table:table-cell office:value-type="float" office:value="509254" calcext:value-type="float">
            <text:p>509254</text:p>
          </table:table-cell>
          <table:table-cell office:value-type="float" office:value="292534" calcext:value-type="float">
            <text:p>292534</text:p>
          </table:table-cell>
          <table:table-cell office:value-type="float" office:value="511755" calcext:value-type="float">
            <text:p>511755</text:p>
          </table:table-cell>
          <table:table-cell office:value-type="float" office:value="575674" calcext:value-type="float">
            <text:p>575674</text:p>
          </table:table-cell>
          <table:table-cell office:value-type="float" office:value="109748" calcext:value-type="float">
            <text:p>109748</text:p>
          </table:table-cell>
          <table:table-cell office:value-type="float" office:value="580188" calcext:value-type="float">
            <text:p>580188</text:p>
          </table:table-cell>
          <table:table-cell office:value-type="float" office:value="529556" calcext:value-type="float">
            <text:p>529556</text:p>
          </table:table-cell>
          <table:table-cell office:value-type="float" office:value="556638" calcext:value-type="float">
            <text:p>556638</text:p>
          </table:table-cell>
          <table:table-cell office:value-type="float" office:value="445004" calcext:value-type="float">
            <text:p>445004</text:p>
          </table:table-cell>
          <table:table-cell office:value-type="float" office:value="422575" calcext:value-type="float">
            <text:p>422575</text:p>
          </table:table-cell>
          <table:table-cell office:value-type="float" office:value="513447" calcext:value-type="float">
            <text:p>513447</text:p>
          </table:table-cell>
          <table:table-cell office:value-type="float" office:value="480375" calcext:value-type="float">
            <text:p>480375</text:p>
          </table:table-cell>
          <table:table-cell office:value-type="float" office:value="416208" calcext:value-type="float">
            <text:p>416208</text:p>
          </table:table-cell>
          <table:table-cell office:value-type="float" office:value="423840" calcext:value-type="float">
            <text:p>423840</text:p>
          </table:table-cell>
          <table:table-cell office:value-type="float" office:value="37664" calcext:value-type="float">
            <text:p>37664</text:p>
          </table:table-cell>
          <table:table-cell office:value-type="float" office:value="398692" calcext:value-type="float">
            <text:p>398692</text:p>
          </table:table-cell>
          <table:table-cell office:value-type="float" office:value="481279" calcext:value-type="float">
            <text:p>481279</text:p>
          </table:table-cell>
          <table:table-cell office:value-type="float" office:value="166777" calcext:value-type="float">
            <text:p>166777</text:p>
          </table:table-cell>
          <table:table-cell office:value-type="float" office:value="543908" calcext:value-type="float">
            <text:p>543908</text:p>
          </table:table-cell>
          <table:table-cell office:value-type="float" office:value="719545" calcext:value-type="float">
            <text:p>719545</text:p>
          </table:table-cell>
          <table:table-cell office:value-type="float" office:value="253328" calcext:value-type="float">
            <text:p>253328</text:p>
          </table:table-cell>
        </table:table-row>
        <table:table-row table:style-name="ro1">
          <table:table-cell office:value-type="float" office:value="283250" calcext:value-type="float">
            <text:p>283250</text:p>
          </table:table-cell>
          <table:table-cell office:value-type="float" office:value="5798" calcext:value-type="float">
            <text:p>5798</text:p>
          </table:table-cell>
          <table:table-cell office:value-type="float" office:value="79673" calcext:value-type="float">
            <text:p>79673</text:p>
          </table:table-cell>
          <table:table-cell office:value-type="float" office:value="474163" calcext:value-type="float">
            <text:p>474163</text:p>
          </table:table-cell>
          <table:table-cell office:value-type="float" office:value="59961" calcext:value-type="float">
            <text:p>59961</text:p>
          </table:table-cell>
          <table:table-cell office:value-type="float" office:value="1814" calcext:value-type="float">
            <text:p>1814</text:p>
          </table:table-cell>
          <table:table-cell office:value-type="float" office:value="1033" calcext:value-type="float">
            <text:p>1033</text:p>
          </table:table-cell>
          <table:table-cell office:value-type="float" office:value="465241" calcext:value-type="float">
            <text:p>465241</text:p>
          </table:table-cell>
          <table:table-cell office:value-type="float" office:value="700327" calcext:value-type="float">
            <text:p>700327</text:p>
          </table:table-cell>
          <table:table-cell office:value-type="float" office:value="575982" calcext:value-type="float">
            <text:p>575982</text:p>
          </table:table-cell>
          <table:table-cell office:value-type="float" office:value="538597" calcext:value-type="float">
            <text:p>538597</text:p>
          </table:table-cell>
          <table:table-cell office:value-type="float" office:value="415637" calcext:value-type="float">
            <text:p>415637</text:p>
          </table:table-cell>
          <table:table-cell office:value-type="float" office:value="148634" calcext:value-type="float">
            <text:p>148634</text:p>
          </table:table-cell>
          <table:table-cell office:value-type="float" office:value="177405" calcext:value-type="float">
            <text:p>177405</text:p>
          </table:table-cell>
          <table:table-cell office:value-type="float" office:value="406486" calcext:value-type="float">
            <text:p>406486</text:p>
          </table:table-cell>
          <table:table-cell office:value-type="float" office:value="52645" calcext:value-type="float">
            <text:p>52645</text:p>
          </table:table-cell>
          <table:table-cell office:value-type="float" office:value="101004" calcext:value-type="float">
            <text:p>101004</text:p>
          </table:table-cell>
          <table:table-cell office:value-type="float" office:value="319508" calcext:value-type="float">
            <text:p>319508</text:p>
          </table:table-cell>
          <table:table-cell office:value-type="float" office:value="426906" calcext:value-type="float">
            <text:p>426906</text:p>
          </table:table-cell>
          <table:table-cell office:value-type="float" office:value="136047" calcext:value-type="float">
            <text:p>136047</text:p>
          </table:table-cell>
          <table:table-cell office:value-type="float" office:value="61979" calcext:value-type="float">
            <text:p>61979</text:p>
          </table:table-cell>
          <table:table-cell office:value-type="float" office:value="522286" calcext:value-type="float">
            <text:p>522286</text:p>
          </table:table-cell>
          <table:table-cell office:value-type="float" office:value="280722" calcext:value-type="float">
            <text:p>280722</text:p>
          </table:table-cell>
          <table:table-cell office:value-type="float" office:value="438021" calcext:value-type="float">
            <text:p>438021</text:p>
          </table:table-cell>
          <table:table-cell office:value-type="float" office:value="678993" calcext:value-type="float">
            <text:p>678993</text:p>
          </table:table-cell>
          <table:table-cell office:value-type="float" office:value="692493" calcext:value-type="float">
            <text:p>692493</text:p>
          </table:table-cell>
        </table:table-row>
        <table:table-row table:style-name="ro1">
          <table:table-cell office:value-type="float" office:value="216563" calcext:value-type="float">
            <text:p>216563</text:p>
          </table:table-cell>
          <table:table-cell office:value-type="float" office:value="59508" calcext:value-type="float">
            <text:p>59508</text:p>
          </table:table-cell>
          <table:table-cell office:value-type="float" office:value="144968" calcext:value-type="float">
            <text:p>144968</text:p>
          </table:table-cell>
          <table:table-cell office:value-type="float" office:value="173238" calcext:value-type="float">
            <text:p>173238</text:p>
          </table:table-cell>
          <table:table-cell office:value-type="float" office:value="316119" calcext:value-type="float">
            <text:p>316119</text:p>
          </table:table-cell>
          <table:table-cell office:value-type="float" office:value="587546" calcext:value-type="float">
            <text:p>587546</text:p>
          </table:table-cell>
          <table:table-cell office:value-type="float" office:value="774798" calcext:value-type="float">
            <text:p>774798</text:p>
          </table:table-cell>
          <table:table-cell office:value-type="float" office:value="713046" calcext:value-type="float">
            <text:p>713046</text:p>
          </table:table-cell>
          <table:table-cell office:value-type="float" office:value="39148" calcext:value-type="float">
            <text:p>39148</text:p>
          </table:table-cell>
          <table:table-cell office:value-type="float" office:value="294960" calcext:value-type="float">
            <text:p>294960</text:p>
          </table:table-cell>
          <table:table-cell office:value-type="float" office:value="661613" calcext:value-type="float">
            <text:p>661613</text:p>
          </table:table-cell>
          <table:table-cell office:value-type="float" office:value="48694" calcext:value-type="float">
            <text:p>48694</text:p>
          </table:table-cell>
          <table:table-cell office:value-type="float" office:value="374831" calcext:value-type="float">
            <text:p>374831</text:p>
          </table:table-cell>
          <table:table-cell office:value-type="float" office:value="551887" calcext:value-type="float">
            <text:p>551887</text:p>
          </table:table-cell>
          <table:table-cell office:value-type="float" office:value="231702" calcext:value-type="float">
            <text:p>231702</text:p>
          </table:table-cell>
          <table:table-cell office:value-type="float" office:value="464855" calcext:value-type="float">
            <text:p>464855</text:p>
          </table:table-cell>
          <table:table-cell office:value-type="float" office:value="493283" calcext:value-type="float">
            <text:p>493283</text:p>
          </table:table-cell>
          <table:table-cell office:value-type="float" office:value="30281" calcext:value-type="float">
            <text:p>30281</text:p>
          </table:table-cell>
          <table:table-cell office:value-type="float" office:value="51038" calcext:value-type="float">
            <text:p>51038</text:p>
          </table:table-cell>
          <table:table-cell office:value-type="float" office:value="136468" calcext:value-type="float">
            <text:p>136468</text:p>
          </table:table-cell>
          <table:table-cell office:value-type="float" office:value="90993" calcext:value-type="float">
            <text:p>90993</text:p>
          </table:table-cell>
          <table:table-cell office:value-type="float" office:value="32" calcext:value-type="float">
            <text:p>32</text:p>
          </table:table-cell>
          <table:table-cell office:value-type="float" office:value="198122" calcext:value-type="float">
            <text:p>198122</text:p>
          </table:table-cell>
          <table:table-cell office:value-type="float" office:value="183688" calcext:value-type="float">
            <text:p>183688</text:p>
          </table:table-cell>
          <table:table-cell office:value-type="float" office:value="227102" calcext:value-type="float">
            <text:p>227102</text:p>
          </table:table-cell>
          <table:table-cell office:value-type="float" office:value="234205" calcext:value-type="float">
            <text:p>234205</text:p>
          </table:table-cell>
        </table:table-row>
        <table:table-row table:style-name="ro1">
          <table:table-cell office:value-type="float" office:value="598325" calcext:value-type="float">
            <text:p>598325</text:p>
          </table:table-cell>
          <table:table-cell office:value-type="float" office:value="40094" calcext:value-type="float">
            <text:p>40094</text:p>
          </table:table-cell>
          <table:table-cell office:value-type="float" office:value="264993" calcext:value-type="float">
            <text:p>264993</text:p>
          </table:table-cell>
          <table:table-cell office:value-type="float" office:value="325808" calcext:value-type="float">
            <text:p>325808</text:p>
          </table:table-cell>
          <table:table-cell office:value-type="float" office:value="630107" calcext:value-type="float">
            <text:p>630107</text:p>
          </table:table-cell>
          <table:table-cell office:value-type="float" office:value="381322" calcext:value-type="float">
            <text:p>381322</text:p>
          </table:table-cell>
          <table:table-cell office:value-type="float" office:value="593191" calcext:value-type="float">
            <text:p>593191</text:p>
          </table:table-cell>
          <table:table-cell office:value-type="float" office:value="188065" calcext:value-type="float">
            <text:p>188065</text:p>
          </table:table-cell>
          <table:table-cell office:value-type="float" office:value="339086" calcext:value-type="float">
            <text:p>339086</text:p>
          </table:table-cell>
          <table:table-cell office:value-type="float" office:value="754392" calcext:value-type="float">
            <text:p>754392</text:p>
          </table:table-cell>
          <table:table-cell office:value-type="float" office:value="11938" calcext:value-type="float">
            <text:p>11938</text:p>
          </table:table-cell>
          <table:table-cell office:value-type="float" office:value="584936" calcext:value-type="float">
            <text:p>584936</text:p>
          </table:table-cell>
          <table:table-cell office:value-type="float" office:value="116283" calcext:value-type="float">
            <text:p>116283</text:p>
          </table:table-cell>
          <table:table-cell office:value-type="float" office:value="232027" calcext:value-type="float">
            <text:p>232027</text:p>
          </table:table-cell>
          <table:table-cell office:value-type="float" office:value="5357" calcext:value-type="float">
            <text:p>5357</text:p>
          </table:table-cell>
          <table:table-cell office:value-type="float" office:value="516920" calcext:value-type="float">
            <text:p>516920</text:p>
          </table:table-cell>
          <table:table-cell office:value-type="float" office:value="544620" calcext:value-type="float">
            <text:p>544620</text:p>
          </table:table-cell>
          <table:table-cell office:value-type="float" office:value="461005" calcext:value-type="float">
            <text:p>461005</text:p>
          </table:table-cell>
          <table:table-cell office:value-type="float" office:value="674630" calcext:value-type="float">
            <text:p>674630</text:p>
          </table:table-cell>
          <table:table-cell office:value-type="float" office:value="676131" calcext:value-type="float">
            <text:p>676131</text:p>
          </table:table-cell>
          <table:table-cell office:value-type="float" office:value="277882" calcext:value-type="float">
            <text:p>277882</text:p>
          </table:table-cell>
          <table:table-cell office:value-type="float" office:value="491357" calcext:value-type="float">
            <text:p>491357</text:p>
          </table:table-cell>
          <table:table-cell office:value-type="float" office:value="100149" calcext:value-type="float">
            <text:p>100149</text:p>
          </table:table-cell>
          <table:table-cell office:value-type="float" office:value="512464" calcext:value-type="float">
            <text:p>512464</text:p>
          </table:table-cell>
          <table:table-cell office:value-type="float" office:value="762673" calcext:value-type="float">
            <text:p>762673</text:p>
          </table:table-cell>
          <table:table-cell office:value-type="float" office:value="57812" calcext:value-type="float">
            <text:p>57812</text:p>
          </table:table-cell>
        </table:table-row>
        <table:table-row table:style-name="ro1">
          <table:table-cell office:value-type="float" office:value="538756" calcext:value-type="float">
            <text:p>538756</text:p>
          </table:table-cell>
          <table:table-cell office:value-type="float" office:value="30888" calcext:value-type="float">
            <text:p>30888</text:p>
          </table:table-cell>
          <table:table-cell office:value-type="float" office:value="260444" calcext:value-type="float">
            <text:p>260444</text:p>
          </table:table-cell>
          <table:table-cell office:value-type="float" office:value="327102" calcext:value-type="float">
            <text:p>327102</text:p>
          </table:table-cell>
          <table:table-cell office:value-type="float" office:value="221400" calcext:value-type="float">
            <text:p>221400</text:p>
          </table:table-cell>
          <table:table-cell office:value-type="float" office:value="660640" calcext:value-type="float">
            <text:p>660640</text:p>
          </table:table-cell>
          <table:table-cell office:value-type="float" office:value="34865" calcext:value-type="float">
            <text:p>34865</text:p>
          </table:table-cell>
          <table:table-cell office:value-type="float" office:value="457617" calcext:value-type="float">
            <text:p>457617</text:p>
          </table:table-cell>
          <table:table-cell office:value-type="float" office:value="233827" calcext:value-type="float">
            <text:p>233827</text:p>
          </table:table-cell>
          <table:table-cell office:value-type="float" office:value="610963" calcext:value-type="float">
            <text:p>610963</text:p>
          </table:table-cell>
          <table:table-cell office:value-type="float" office:value="252698" calcext:value-type="float">
            <text:p>252698</text:p>
          </table:table-cell>
          <table:table-cell office:value-type="float" office:value="97085" calcext:value-type="float">
            <text:p>97085</text:p>
          </table:table-cell>
          <table:table-cell office:value-type="float" office:value="37795" calcext:value-type="float">
            <text:p>37795</text:p>
          </table:table-cell>
          <table:table-cell office:value-type="float" office:value="200189" calcext:value-type="float">
            <text:p>200189</text:p>
          </table:table-cell>
          <table:table-cell office:value-type="float" office:value="522673" calcext:value-type="float">
            <text:p>522673</text:p>
          </table:table-cell>
          <table:table-cell office:value-type="float" office:value="662166" calcext:value-type="float">
            <text:p>662166</text:p>
          </table:table-cell>
          <table:table-cell office:value-type="float" office:value="180249" calcext:value-type="float">
            <text:p>180249</text:p>
          </table:table-cell>
          <table:table-cell office:value-type="float" office:value="251850" calcext:value-type="float">
            <text:p>251850</text:p>
          </table:table-cell>
          <table:table-cell office:value-type="float" office:value="572903" calcext:value-type="float">
            <text:p>572903</text:p>
          </table:table-cell>
          <table:table-cell office:value-type="float" office:value="367476" calcext:value-type="float">
            <text:p>367476</text:p>
          </table:table-cell>
          <table:table-cell office:value-type="float" office:value="737320" calcext:value-type="float">
            <text:p>737320</text:p>
          </table:table-cell>
          <table:table-cell office:value-type="float" office:value="103208" calcext:value-type="float">
            <text:p>103208</text:p>
          </table:table-cell>
          <table:table-cell office:value-type="float" office:value="34956" calcext:value-type="float">
            <text:p>34956</text:p>
          </table:table-cell>
          <table:table-cell office:value-type="float" office:value="71954" calcext:value-type="float">
            <text:p>71954</text:p>
          </table:table-cell>
          <table:table-cell office:value-type="float" office:value="245113" calcext:value-type="float">
            <text:p>245113</text:p>
          </table:table-cell>
          <table:table-cell office:value-type="float" office:value="515460" calcext:value-type="float">
            <text:p>515460</text:p>
          </table:table-cell>
        </table:table-row>
        <table:table-row table:style-name="ro1">
          <table:table-cell office:value-type="float" office:value="509100" calcext:value-type="float">
            <text:p>509100</text:p>
          </table:table-cell>
          <table:table-cell office:value-type="float" office:value="63815" calcext:value-type="float">
            <text:p>63815</text:p>
          </table:table-cell>
          <table:table-cell office:value-type="float" office:value="347800" calcext:value-type="float">
            <text:p>347800</text:p>
          </table:table-cell>
          <table:table-cell office:value-type="float" office:value="359300" calcext:value-type="float">
            <text:p>359300</text:p>
          </table:table-cell>
          <table:table-cell office:value-type="float" office:value="422985" calcext:value-type="float">
            <text:p>422985</text:p>
          </table:table-cell>
          <table:table-cell office:value-type="float" office:value="630778" calcext:value-type="float">
            <text:p>630778</text:p>
          </table:table-cell>
          <table:table-cell office:value-type="float" office:value="351022" calcext:value-type="float">
            <text:p>351022</text:p>
          </table:table-cell>
          <table:table-cell office:value-type="float" office:value="770851" calcext:value-type="float">
            <text:p>770851</text:p>
          </table:table-cell>
          <table:table-cell office:value-type="float" office:value="708054" calcext:value-type="float">
            <text:p>708054</text:p>
          </table:table-cell>
          <table:table-cell office:value-type="float" office:value="267127" calcext:value-type="float">
            <text:p>267127</text:p>
          </table:table-cell>
          <table:table-cell office:value-type="float" office:value="16064" calcext:value-type="float">
            <text:p>16064</text:p>
          </table:table-cell>
          <table:table-cell office:value-type="float" office:value="225399" calcext:value-type="float">
            <text:p>225399</text:p>
          </table:table-cell>
          <table:table-cell office:value-type="float" office:value="151143" calcext:value-type="float">
            <text:p>151143</text:p>
          </table:table-cell>
          <table:table-cell office:value-type="float" office:value="295527" calcext:value-type="float">
            <text:p>295527</text:p>
          </table:table-cell>
          <table:table-cell office:value-type="float" office:value="230320" calcext:value-type="float">
            <text:p>230320</text:p>
          </table:table-cell>
          <table:table-cell office:value-type="float" office:value="645696" calcext:value-type="float">
            <text:p>645696</text:p>
          </table:table-cell>
          <table:table-cell office:value-type="float" office:value="74949" calcext:value-type="float">
            <text:p>74949</text:p>
          </table:table-cell>
          <table:table-cell office:value-type="float" office:value="618233" calcext:value-type="float">
            <text:p>618233</text:p>
          </table:table-cell>
          <table:table-cell office:value-type="float" office:value="739705" calcext:value-type="float">
            <text:p>739705</text:p>
          </table:table-cell>
          <table:table-cell office:value-type="float" office:value="384833" calcext:value-type="float">
            <text:p>384833</text:p>
          </table:table-cell>
          <table:table-cell office:value-type="float" office:value="382636" calcext:value-type="float">
            <text:p>382636</text:p>
          </table:table-cell>
          <table:table-cell office:value-type="float" office:value="687869" calcext:value-type="float">
            <text:p>687869</text:p>
          </table:table-cell>
          <table:table-cell office:value-type="float" office:value="171177" calcext:value-type="float">
            <text:p>171177</text:p>
          </table:table-cell>
          <table:table-cell office:value-type="float" office:value="456767" calcext:value-type="float">
            <text:p>456767</text:p>
          </table:table-cell>
          <table:table-cell office:value-type="float" office:value="775980" calcext:value-type="float">
            <text:p>775980</text:p>
          </table:table-cell>
          <table:table-cell office:value-type="float" office:value="70929" calcext:value-type="float">
            <text:p>70929</text:p>
          </table:table-cell>
        </table:table-row>
        <table:table-row table:style-name="ro1">
          <table:table-cell office:value-type="float" office:value="78148" calcext:value-type="float">
            <text:p>78148</text:p>
          </table:table-cell>
          <table:table-cell office:value-type="float" office:value="29799" calcext:value-type="float">
            <text:p>29799</text:p>
          </table:table-cell>
          <table:table-cell office:value-type="float" office:value="284225" calcext:value-type="float">
            <text:p>284225</text:p>
          </table:table-cell>
          <table:table-cell office:value-type="float" office:value="642145" calcext:value-type="float">
            <text:p>642145</text:p>
          </table:table-cell>
          <table:table-cell office:value-type="float" office:value="107360" calcext:value-type="float">
            <text:p>107360</text:p>
          </table:table-cell>
          <table:table-cell office:value-type="float" office:value="656688" calcext:value-type="float">
            <text:p>656688</text:p>
          </table:table-cell>
          <table:table-cell office:value-type="float" office:value="106986" calcext:value-type="float">
            <text:p>106986</text:p>
          </table:table-cell>
          <table:table-cell office:value-type="float" office:value="477093" calcext:value-type="float">
            <text:p>477093</text:p>
          </table:table-cell>
          <table:table-cell office:value-type="float" office:value="178028" calcext:value-type="float">
            <text:p>178028</text:p>
          </table:table-cell>
          <table:table-cell office:value-type="float" office:value="743039" calcext:value-type="float">
            <text:p>743039</text:p>
          </table:table-cell>
          <table:table-cell office:value-type="float" office:value="122012" calcext:value-type="float">
            <text:p>122012</text:p>
          </table:table-cell>
          <table:table-cell office:value-type="float" office:value="647575" calcext:value-type="float">
            <text:p>647575</text:p>
          </table:table-cell>
          <table:table-cell office:value-type="float" office:value="588887" calcext:value-type="float">
            <text:p>588887</text:p>
          </table:table-cell>
          <table:table-cell office:value-type="float" office:value="279776" calcext:value-type="float">
            <text:p>279776</text:p>
          </table:table-cell>
          <table:table-cell office:value-type="float" office:value="121604" calcext:value-type="float">
            <text:p>121604</text:p>
          </table:table-cell>
          <table:table-cell office:value-type="float" office:value="644172" calcext:value-type="float">
            <text:p>644172</text:p>
          </table:table-cell>
          <table:table-cell office:value-type="float" office:value="468479" calcext:value-type="float">
            <text:p>468479</text:p>
          </table:table-cell>
          <table:table-cell office:value-type="float" office:value="154929" calcext:value-type="float">
            <text:p>154929</text:p>
          </table:table-cell>
          <table:table-cell office:value-type="float" office:value="67511" calcext:value-type="float">
            <text:p>67511</text:p>
          </table:table-cell>
          <table:table-cell office:value-type="float" office:value="84167" calcext:value-type="float">
            <text:p>84167</text:p>
          </table:table-cell>
          <table:table-cell office:value-type="float" office:value="195908" calcext:value-type="float">
            <text:p>195908</text:p>
          </table:table-cell>
          <table:table-cell office:value-type="float" office:value="91498" calcext:value-type="float">
            <text:p>91498</text:p>
          </table:table-cell>
          <table:table-cell office:value-type="float" office:value="400798" calcext:value-type="float">
            <text:p>400798</text:p>
          </table:table-cell>
          <table:table-cell office:value-type="float" office:value="688355" calcext:value-type="float">
            <text:p>688355</text:p>
          </table:table-cell>
          <table:table-cell office:value-type="float" office:value="219198" calcext:value-type="float">
            <text:p>219198</text:p>
          </table:table-cell>
          <table:table-cell office:value-type="float" office:value="240725" calcext:value-type="float">
            <text:p>240725</text:p>
          </table:table-cell>
        </table:table-row>
        <table:table-row table:style-name="ro1">
          <table:table-cell office:value-type="float" office:value="67074" calcext:value-type="float">
            <text:p>67074</text:p>
          </table:table-cell>
          <table:table-cell office:value-type="float" office:value="16052" calcext:value-type="float">
            <text:p>16052</text:p>
          </table:table-cell>
          <table:table-cell office:value-type="float" office:value="360319" calcext:value-type="float">
            <text:p>360319</text:p>
          </table:table-cell>
          <table:table-cell office:value-type="float" office:value="132345" calcext:value-type="float">
            <text:p>132345</text:p>
          </table:table-cell>
          <table:table-cell office:value-type="float" office:value="80979" calcext:value-type="float">
            <text:p>80979</text:p>
          </table:table-cell>
          <table:table-cell office:value-type="float" office:value="308192" calcext:value-type="float">
            <text:p>308192</text:p>
          </table:table-cell>
          <table:table-cell office:value-type="float" office:value="330855" calcext:value-type="float">
            <text:p>330855</text:p>
          </table:table-cell>
          <table:table-cell office:value-type="float" office:value="298513" calcext:value-type="float">
            <text:p>298513</text:p>
          </table:table-cell>
          <table:table-cell office:value-type="float" office:value="589516" calcext:value-type="float">
            <text:p>589516</text:p>
          </table:table-cell>
          <table:table-cell office:value-type="float" office:value="464097" calcext:value-type="float">
            <text:p>464097</text:p>
          </table:table-cell>
          <table:table-cell office:value-type="float" office:value="36939" calcext:value-type="float">
            <text:p>36939</text:p>
          </table:table-cell>
          <table:table-cell office:value-type="float" office:value="148020" calcext:value-type="float">
            <text:p>148020</text:p>
          </table:table-cell>
          <table:table-cell office:value-type="float" office:value="772108" calcext:value-type="float">
            <text:p>772108</text:p>
          </table:table-cell>
          <table:table-cell office:value-type="float" office:value="444988" calcext:value-type="float">
            <text:p>444988</text:p>
          </table:table-cell>
          <table:table-cell office:value-type="float" office:value="645531" calcext:value-type="float">
            <text:p>645531</text:p>
          </table:table-cell>
          <table:table-cell office:value-type="float" office:value="516794" calcext:value-type="float">
            <text:p>516794</text:p>
          </table:table-cell>
          <table:table-cell office:value-type="float" office:value="6174" calcext:value-type="float">
            <text:p>6174</text:p>
          </table:table-cell>
          <table:table-cell office:value-type="float" office:value="202016" calcext:value-type="float">
            <text:p>202016</text:p>
          </table:table-cell>
          <table:table-cell office:value-type="float" office:value="101089" calcext:value-type="float">
            <text:p>101089</text:p>
          </table:table-cell>
          <table:table-cell office:value-type="float" office:value="372579" calcext:value-type="float">
            <text:p>372579</text:p>
          </table:table-cell>
          <table:table-cell office:value-type="float" office:value="726152" calcext:value-type="float">
            <text:p>726152</text:p>
          </table:table-cell>
          <table:table-cell office:value-type="float" office:value="620218" calcext:value-type="float">
            <text:p>620218</text:p>
          </table:table-cell>
          <table:table-cell office:value-type="float" office:value="85106" calcext:value-type="float">
            <text:p>85106</text:p>
          </table:table-cell>
          <table:table-cell office:value-type="float" office:value="328657" calcext:value-type="float">
            <text:p>328657</text:p>
          </table:table-cell>
          <table:table-cell office:value-type="float" office:value="316583" calcext:value-type="float">
            <text:p>316583</text:p>
          </table:table-cell>
          <table:table-cell office:value-type="float" office:value="702003" calcext:value-type="float">
            <text:p>702003</text:p>
          </table:table-cell>
        </table:table-row>
        <table:table-row table:style-name="ro1">
          <table:table-cell office:value-type="float" office:value="551725" calcext:value-type="float">
            <text:p>551725</text:p>
          </table:table-cell>
          <table:table-cell office:value-type="float" office:value="43834" calcext:value-type="float">
            <text:p>43834</text:p>
          </table:table-cell>
          <table:table-cell office:value-type="float" office:value="260935" calcext:value-type="float">
            <text:p>260935</text:p>
          </table:table-cell>
          <table:table-cell office:value-type="float" office:value="62507" calcext:value-type="float">
            <text:p>62507</text:p>
          </table:table-cell>
          <table:table-cell office:value-type="float" office:value="505042" calcext:value-type="float">
            <text:p>505042</text:p>
          </table:table-cell>
          <table:table-cell office:value-type="float" office:value="697627" calcext:value-type="float">
            <text:p>697627</text:p>
          </table:table-cell>
          <table:table-cell office:value-type="float" office:value="648711" calcext:value-type="float">
            <text:p>648711</text:p>
          </table:table-cell>
          <table:table-cell office:value-type="float" office:value="739913" calcext:value-type="float">
            <text:p>739913</text:p>
          </table:table-cell>
          <table:table-cell office:value-type="float" office:value="115393" calcext:value-type="float">
            <text:p>115393</text:p>
          </table:table-cell>
          <table:table-cell office:value-type="float" office:value="229947" calcext:value-type="float">
            <text:p>229947</text:p>
          </table:table-cell>
          <table:table-cell office:value-type="float" office:value="751561" calcext:value-type="float">
            <text:p>751561</text:p>
          </table:table-cell>
          <table:table-cell office:value-type="float" office:value="220853" calcext:value-type="float">
            <text:p>220853</text:p>
          </table:table-cell>
          <table:table-cell office:value-type="float" office:value="84835" calcext:value-type="float">
            <text:p>84835</text:p>
          </table:table-cell>
          <table:table-cell office:value-type="float" office:value="122766" calcext:value-type="float">
            <text:p>122766</text:p>
          </table:table-cell>
          <table:table-cell office:value-type="float" office:value="388388" calcext:value-type="float">
            <text:p>388388</text:p>
          </table:table-cell>
          <table:table-cell office:value-type="float" office:value="191749" calcext:value-type="float">
            <text:p>191749</text:p>
          </table:table-cell>
          <table:table-cell office:value-type="float" office:value="725792" calcext:value-type="float">
            <text:p>725792</text:p>
          </table:table-cell>
          <table:table-cell office:value-type="float" office:value="214777" calcext:value-type="float">
            <text:p>214777</text:p>
          </table:table-cell>
          <table:table-cell office:value-type="float" office:value="571045" calcext:value-type="float">
            <text:p>571045</text:p>
          </table:table-cell>
          <table:table-cell office:value-type="float" office:value="412247" calcext:value-type="float">
            <text:p>412247</text:p>
          </table:table-cell>
          <table:table-cell office:value-type="float" office:value="664774" calcext:value-type="float">
            <text:p>664774</text:p>
          </table:table-cell>
          <table:table-cell office:value-type="float" office:value="271800" calcext:value-type="float">
            <text:p>271800</text:p>
          </table:table-cell>
          <table:table-cell office:value-type="float" office:value="603653" calcext:value-type="float">
            <text:p>603653</text:p>
          </table:table-cell>
          <table:table-cell office:value-type="float" office:value="398159" calcext:value-type="float">
            <text:p>398159</text:p>
          </table:table-cell>
          <table:table-cell office:value-type="float" office:value="705339" calcext:value-type="float">
            <text:p>705339</text:p>
          </table:table-cell>
          <table:table-cell office:value-type="float" office:value="146957" calcext:value-type="float">
            <text:p>146957</text:p>
          </table:table-cell>
        </table:table-row>
        <table:table-row table:style-name="ro1">
          <table:table-cell office:value-type="float" office:value="79663" calcext:value-type="float">
            <text:p>79663</text:p>
          </table:table-cell>
          <table:table-cell office:value-type="float" office:value="71808" calcext:value-type="float">
            <text:p>71808</text:p>
          </table:table-cell>
          <table:table-cell office:value-type="float" office:value="731840" calcext:value-type="float">
            <text:p>731840</text:p>
          </table:table-cell>
          <table:table-cell office:value-type="float" office:value="670189" calcext:value-type="float">
            <text:p>670189</text:p>
          </table:table-cell>
          <table:table-cell office:value-type="float" office:value="327217" calcext:value-type="float">
            <text:p>327217</text:p>
          </table:table-cell>
          <table:table-cell office:value-type="float" office:value="313778" calcext:value-type="float">
            <text:p>313778</text:p>
          </table:table-cell>
          <table:table-cell office:value-type="float" office:value="698051" calcext:value-type="float">
            <text:p>698051</text:p>
          </table:table-cell>
          <table:table-cell office:value-type="float" office:value="173959" calcext:value-type="float">
            <text:p>173959</text:p>
          </table:table-cell>
          <table:table-cell office:value-type="float" office:value="228901" calcext:value-type="float">
            <text:p>228901</text:p>
          </table:table-cell>
          <table:table-cell office:value-type="float" office:value="197140" calcext:value-type="float">
            <text:p>197140</text:p>
          </table:table-cell>
          <table:table-cell office:value-type="float" office:value="173054" calcext:value-type="float">
            <text:p>173054</text:p>
          </table:table-cell>
          <table:table-cell office:value-type="float" office:value="633072" calcext:value-type="float">
            <text:p>633072</text:p>
          </table:table-cell>
          <table:table-cell office:value-type="float" office:value="68694" calcext:value-type="float">
            <text:p>68694</text:p>
          </table:table-cell>
          <table:table-cell office:value-type="float" office:value="320864" calcext:value-type="float">
            <text:p>320864</text:p>
          </table:table-cell>
          <table:table-cell office:value-type="float" office:value="775744" calcext:value-type="float">
            <text:p>775744</text:p>
          </table:table-cell>
          <table:table-cell office:value-type="float" office:value="443856" calcext:value-type="float">
            <text:p>443856</text:p>
          </table:table-cell>
          <table:table-cell office:value-type="float" office:value="13741" calcext:value-type="float">
            <text:p>13741</text:p>
          </table:table-cell>
          <table:table-cell office:value-type="float" office:value="64062" calcext:value-type="float">
            <text:p>64062</text:p>
          </table:table-cell>
          <table:table-cell office:value-type="float" office:value="369136" calcext:value-type="float">
            <text:p>369136</text:p>
          </table:table-cell>
          <table:table-cell office:value-type="float" office:value="452591" calcext:value-type="float">
            <text:p>452591</text:p>
          </table:table-cell>
          <table:table-cell office:value-type="float" office:value="559164" calcext:value-type="float">
            <text:p>559164</text:p>
          </table:table-cell>
          <table:table-cell office:value-type="float" office:value="434808" calcext:value-type="float">
            <text:p>434808</text:p>
          </table:table-cell>
          <table:table-cell office:value-type="float" office:value="516054" calcext:value-type="float">
            <text:p>516054</text:p>
          </table:table-cell>
          <table:table-cell office:value-type="float" office:value="111466" calcext:value-type="float">
            <text:p>111466</text:p>
          </table:table-cell>
          <table:table-cell office:value-type="float" office:value="524876" calcext:value-type="float">
            <text:p>524876</text:p>
          </table:table-cell>
          <table:table-cell office:value-type="float" office:value="218317" calcext:value-type="float">
            <text:p>218317</text:p>
          </table:table-cell>
        </table:table-row>
        <table:table-row table:style-name="ro1">
          <table:table-cell office:value-type="float" office:value="420538" calcext:value-type="float">
            <text:p>420538</text:p>
          </table:table-cell>
          <table:table-cell office:value-type="float" office:value="28644" calcext:value-type="float">
            <text:p>28644</text:p>
          </table:table-cell>
          <table:table-cell office:value-type="float" office:value="662154" calcext:value-type="float">
            <text:p>662154</text:p>
          </table:table-cell>
          <table:table-cell office:value-type="float" office:value="164761" calcext:value-type="float">
            <text:p>164761</text:p>
          </table:table-cell>
          <table:table-cell office:value-type="float" office:value="606176" calcext:value-type="float">
            <text:p>606176</text:p>
          </table:table-cell>
          <table:table-cell office:value-type="float" office:value="771396" calcext:value-type="float">
            <text:p>771396</text:p>
          </table:table-cell>
          <table:table-cell office:value-type="float" office:value="442271" calcext:value-type="float">
            <text:p>442271</text:p>
          </table:table-cell>
          <table:table-cell office:value-type="float" office:value="233948" calcext:value-type="float">
            <text:p>233948</text:p>
          </table:table-cell>
          <table:table-cell office:value-type="float" office:value="97556" calcext:value-type="float">
            <text:p>97556</text:p>
          </table:table-cell>
          <table:table-cell office:value-type="float" office:value="744041" calcext:value-type="float">
            <text:p>744041</text:p>
          </table:table-cell>
          <table:table-cell office:value-type="float" office:value="378838" calcext:value-type="float">
            <text:p>378838</text:p>
          </table:table-cell>
          <table:table-cell office:value-type="float" office:value="245554" calcext:value-type="float">
            <text:p>245554</text:p>
          </table:table-cell>
          <table:table-cell office:value-type="float" office:value="259575" calcext:value-type="float">
            <text:p>259575</text:p>
          </table:table-cell>
          <table:table-cell office:value-type="float" office:value="190906" calcext:value-type="float">
            <text:p>190906</text:p>
          </table:table-cell>
          <table:table-cell office:value-type="float" office:value="155817" calcext:value-type="float">
            <text:p>155817</text:p>
          </table:table-cell>
          <table:table-cell office:value-type="float" office:value="173592" calcext:value-type="float">
            <text:p>173592</text:p>
          </table:table-cell>
          <table:table-cell office:value-type="float" office:value="226155" calcext:value-type="float">
            <text:p>226155</text:p>
          </table:table-cell>
          <table:table-cell office:value-type="float" office:value="342283" calcext:value-type="float">
            <text:p>342283</text:p>
          </table:table-cell>
          <table:table-cell office:value-type="float" office:value="701299" calcext:value-type="float">
            <text:p>701299</text:p>
          </table:table-cell>
          <table:table-cell office:value-type="float" office:value="104155" calcext:value-type="float">
            <text:p>104155</text:p>
          </table:table-cell>
          <table:table-cell office:value-type="float" office:value="609350" calcext:value-type="float">
            <text:p>609350</text:p>
          </table:table-cell>
          <table:table-cell office:value-type="float" office:value="405172" calcext:value-type="float">
            <text:p>405172</text:p>
          </table:table-cell>
          <table:table-cell office:value-type="float" office:value="216934" calcext:value-type="float">
            <text:p>216934</text:p>
          </table:table-cell>
          <table:table-cell office:value-type="float" office:value="127553" calcext:value-type="float">
            <text:p>127553</text:p>
          </table:table-cell>
          <table:table-cell office:value-type="float" office:value="275584" calcext:value-type="float">
            <text:p>275584</text:p>
          </table:table-cell>
          <table:table-cell office:value-type="float" office:value="595868" calcext:value-type="float">
            <text:p>595868</text:p>
          </table:table-cell>
        </table:table-row>
        <table:table-row table:style-name="ro1">
          <table:table-cell office:value-type="float" office:value="464613" calcext:value-type="float">
            <text:p>464613</text:p>
          </table:table-cell>
          <table:table-cell office:value-type="float" office:value="29092" calcext:value-type="float">
            <text:p>29092</text:p>
          </table:table-cell>
          <table:table-cell office:value-type="float" office:value="773170" calcext:value-type="float">
            <text:p>773170</text:p>
          </table:table-cell>
          <table:table-cell office:value-type="float" office:value="257685" calcext:value-type="float">
            <text:p>257685</text:p>
          </table:table-cell>
          <table:table-cell office:value-type="float" office:value="365762" calcext:value-type="float">
            <text:p>365762</text:p>
          </table:table-cell>
          <table:table-cell office:value-type="float" office:value="24745" calcext:value-type="float">
            <text:p>24745</text:p>
          </table:table-cell>
          <table:table-cell office:value-type="float" office:value="213259" calcext:value-type="float">
            <text:p>213259</text:p>
          </table:table-cell>
          <table:table-cell office:value-type="float" office:value="220104" calcext:value-type="float">
            <text:p>220104</text:p>
          </table:table-cell>
          <table:table-cell office:value-type="float" office:value="751608" calcext:value-type="float">
            <text:p>751608</text:p>
          </table:table-cell>
          <table:table-cell office:value-type="float" office:value="533765" calcext:value-type="float">
            <text:p>533765</text:p>
          </table:table-cell>
          <table:table-cell office:value-type="float" office:value="585151" calcext:value-type="float">
            <text:p>585151</text:p>
          </table:table-cell>
          <table:table-cell office:value-type="float" office:value="96735" calcext:value-type="float">
            <text:p>96735</text:p>
          </table:table-cell>
          <table:table-cell office:value-type="float" office:value="454240" calcext:value-type="float">
            <text:p>454240</text:p>
          </table:table-cell>
          <table:table-cell office:value-type="float" office:value="289058" calcext:value-type="float">
            <text:p>289058</text:p>
          </table:table-cell>
          <table:table-cell office:value-type="float" office:value="556261" calcext:value-type="float">
            <text:p>556261</text:p>
          </table:table-cell>
          <table:table-cell office:value-type="float" office:value="114794" calcext:value-type="float">
            <text:p>114794</text:p>
          </table:table-cell>
          <table:table-cell office:value-type="float" office:value="90063" calcext:value-type="float">
            <text:p>90063</text:p>
          </table:table-cell>
          <table:table-cell office:value-type="float" office:value="177072" calcext:value-type="float">
            <text:p>177072</text:p>
          </table:table-cell>
          <table:table-cell office:value-type="float" office:value="169315" calcext:value-type="float">
            <text:p>169315</text:p>
          </table:table-cell>
          <table:table-cell office:value-type="float" office:value="71468" calcext:value-type="float">
            <text:p>71468</text:p>
          </table:table-cell>
          <table:table-cell office:value-type="float" office:value="692241" calcext:value-type="float">
            <text:p>692241</text:p>
          </table:table-cell>
          <table:table-cell office:value-type="float" office:value="68652" calcext:value-type="float">
            <text:p>68652</text:p>
          </table:table-cell>
          <table:table-cell office:value-type="float" office:value="655155" calcext:value-type="float">
            <text:p>655155</text:p>
          </table:table-cell>
          <table:table-cell office:value-type="float" office:value="353847" calcext:value-type="float">
            <text:p>353847</text:p>
          </table:table-cell>
          <table:table-cell office:value-type="float" office:value="522800" calcext:value-type="float">
            <text:p>522800</text:p>
          </table:table-cell>
          <table:table-cell office:value-type="float" office:value="79516" calcext:value-type="float">
            <text:p>79516</text:p>
          </table:table-cell>
        </table:table-row>
        <table:table-row table:style-name="ro1">
          <table:table-cell office:value-type="float" office:value="141924" calcext:value-type="float">
            <text:p>141924</text:p>
          </table:table-cell>
          <table:table-cell office:value-type="float" office:value="18917" calcext:value-type="float">
            <text:p>18917</text:p>
          </table:table-cell>
          <table:table-cell office:value-type="float" office:value="549254" calcext:value-type="float">
            <text:p>549254</text:p>
          </table:table-cell>
          <table:table-cell office:value-type="float" office:value="382403" calcext:value-type="float">
            <text:p>382403</text:p>
          </table:table-cell>
          <table:table-cell office:value-type="float" office:value="475155" calcext:value-type="float">
            <text:p>475155</text:p>
          </table:table-cell>
          <table:table-cell office:value-type="float" office:value="450155" calcext:value-type="float">
            <text:p>450155</text:p>
          </table:table-cell>
          <table:table-cell office:value-type="float" office:value="120746" calcext:value-type="float">
            <text:p>120746</text:p>
          </table:table-cell>
          <table:table-cell office:value-type="float" office:value="555929" calcext:value-type="float">
            <text:p>555929</text:p>
          </table:table-cell>
          <table:table-cell office:value-type="float" office:value="422284" calcext:value-type="float">
            <text:p>422284</text:p>
          </table:table-cell>
          <table:table-cell office:value-type="float" office:value="170082" calcext:value-type="float">
            <text:p>170082</text:p>
          </table:table-cell>
          <table:table-cell office:value-type="float" office:value="522363" calcext:value-type="float">
            <text:p>522363</text:p>
          </table:table-cell>
          <table:table-cell office:value-type="float" office:value="255333" calcext:value-type="float">
            <text:p>255333</text:p>
          </table:table-cell>
          <table:table-cell office:value-type="float" office:value="574993" calcext:value-type="float">
            <text:p>574993</text:p>
          </table:table-cell>
          <table:table-cell office:value-type="float" office:value="739810" calcext:value-type="float">
            <text:p>739810</text:p>
          </table:table-cell>
          <table:table-cell office:value-type="float" office:value="613007" calcext:value-type="float">
            <text:p>613007</text:p>
          </table:table-cell>
          <table:table-cell office:value-type="float" office:value="703038" calcext:value-type="float">
            <text:p>703038</text:p>
          </table:table-cell>
          <table:table-cell office:value-type="float" office:value="734029" calcext:value-type="float">
            <text:p>734029</text:p>
          </table:table-cell>
          <table:table-cell office:value-type="float" office:value="329680" calcext:value-type="float">
            <text:p>329680</text:p>
          </table:table-cell>
          <table:table-cell office:value-type="float" office:value="582076" calcext:value-type="float">
            <text:p>582076</text:p>
          </table:table-cell>
          <table:table-cell office:value-type="float" office:value="120563" calcext:value-type="float">
            <text:p>120563</text:p>
          </table:table-cell>
          <table:table-cell office:value-type="float" office:value="81228" calcext:value-type="float">
            <text:p>81228</text:p>
          </table:table-cell>
          <table:table-cell office:value-type="float" office:value="489549" calcext:value-type="float">
            <text:p>489549</text:p>
          </table:table-cell>
          <table:table-cell office:value-type="float" office:value="651064" calcext:value-type="float">
            <text:p>651064</text:p>
          </table:table-cell>
          <table:table-cell office:value-type="float" office:value="265839" calcext:value-type="float">
            <text:p>265839</text:p>
          </table:table-cell>
          <table:table-cell office:value-type="float" office:value="3286" calcext:value-type="float">
            <text:p>3286</text:p>
          </table:table-cell>
          <table:table-cell office:value-type="float" office:value="738173" calcext:value-type="float">
            <text:p>738173</text:p>
          </table:table-cell>
        </table:table-row>
        <table:table-row table:style-name="ro1">
          <table:table-cell office:value-type="float" office:value="142829" calcext:value-type="float">
            <text:p>142829</text:p>
          </table:table-cell>
          <table:table-cell office:value-type="float" office:value="36920" calcext:value-type="float">
            <text:p>36920</text:p>
          </table:table-cell>
          <table:table-cell office:value-type="float" office:value="17323" calcext:value-type="float">
            <text:p>17323</text:p>
          </table:table-cell>
          <table:table-cell office:value-type="float" office:value="217567" calcext:value-type="float">
            <text:p>217567</text:p>
          </table:table-cell>
          <table:table-cell office:value-type="float" office:value="534469" calcext:value-type="float">
            <text:p>534469</text:p>
          </table:table-cell>
          <table:table-cell office:value-type="float" office:value="571404" calcext:value-type="float">
            <text:p>571404</text:p>
          </table:table-cell>
          <table:table-cell office:value-type="float" office:value="462615" calcext:value-type="float">
            <text:p>462615</text:p>
          </table:table-cell>
          <table:table-cell office:value-type="float" office:value="574878" calcext:value-type="float">
            <text:p>574878</text:p>
          </table:table-cell>
          <table:table-cell office:value-type="float" office:value="475114" calcext:value-type="float">
            <text:p>475114</text:p>
          </table:table-cell>
          <table:table-cell office:value-type="float" office:value="355484" calcext:value-type="float">
            <text:p>355484</text:p>
          </table:table-cell>
          <table:table-cell office:value-type="float" office:value="453092" calcext:value-type="float">
            <text:p>453092</text:p>
          </table:table-cell>
          <table:table-cell office:value-type="float" office:value="523686" calcext:value-type="float">
            <text:p>523686</text:p>
          </table:table-cell>
          <table:table-cell office:value-type="float" office:value="642212" calcext:value-type="float">
            <text:p>642212</text:p>
          </table:table-cell>
          <table:table-cell office:value-type="float" office:value="735193" calcext:value-type="float">
            <text:p>735193</text:p>
          </table:table-cell>
          <table:table-cell office:value-type="float" office:value="531746" calcext:value-type="float">
            <text:p>531746</text:p>
          </table:table-cell>
          <table:table-cell office:value-type="float" office:value="419179" calcext:value-type="float">
            <text:p>419179</text:p>
          </table:table-cell>
          <table:table-cell office:value-type="float" office:value="608285" calcext:value-type="float">
            <text:p>608285</text:p>
          </table:table-cell>
          <table:table-cell office:value-type="float" office:value="524107" calcext:value-type="float">
            <text:p>524107</text:p>
          </table:table-cell>
          <table:table-cell office:value-type="float" office:value="541519" calcext:value-type="float">
            <text:p>541519</text:p>
          </table:table-cell>
          <table:table-cell office:value-type="float" office:value="274744" calcext:value-type="float">
            <text:p>274744</text:p>
          </table:table-cell>
          <table:table-cell office:value-type="float" office:value="710725" calcext:value-type="float">
            <text:p>710725</text:p>
          </table:table-cell>
          <table:table-cell office:value-type="float" office:value="71049" calcext:value-type="float">
            <text:p>71049</text:p>
          </table:table-cell>
          <table:table-cell office:value-type="float" office:value="519096" calcext:value-type="float">
            <text:p>519096</text:p>
          </table:table-cell>
          <table:table-cell office:value-type="float" office:value="1473" calcext:value-type="float">
            <text:p>1473</text:p>
          </table:table-cell>
          <table:table-cell office:value-type="float" office:value="772991" calcext:value-type="float">
            <text:p>772991</text:p>
          </table:table-cell>
          <table:table-cell office:value-type="float" office:value="70839" calcext:value-type="float">
            <text:p>70839</text:p>
          </table:table-cell>
        </table:table-row>
        <table:table-row table:style-name="ro1">
          <table:table-cell office:value-type="float" office:value="667587" calcext:value-type="float">
            <text:p>667587</text:p>
          </table:table-cell>
          <table:table-cell office:value-type="float" office:value="11617" calcext:value-type="float">
            <text:p>11617</text:p>
          </table:table-cell>
          <table:table-cell office:value-type="float" office:value="120025" calcext:value-type="float">
            <text:p>120025</text:p>
          </table:table-cell>
          <table:table-cell office:value-type="float" office:value="407349" calcext:value-type="float">
            <text:p>407349</text:p>
          </table:table-cell>
          <table:table-cell office:value-type="float" office:value="260514" calcext:value-type="float">
            <text:p>260514</text:p>
          </table:table-cell>
          <table:table-cell office:value-type="float" office:value="201884" calcext:value-type="float">
            <text:p>201884</text:p>
          </table:table-cell>
          <table:table-cell office:value-type="float" office:value="620920" calcext:value-type="float">
            <text:p>620920</text:p>
          </table:table-cell>
          <table:table-cell office:value-type="float" office:value="458257" calcext:value-type="float">
            <text:p>458257</text:p>
          </table:table-cell>
          <table:table-cell office:value-type="float" office:value="470349" calcext:value-type="float">
            <text:p>470349</text:p>
          </table:table-cell>
          <table:table-cell office:value-type="float" office:value="367477" calcext:value-type="float">
            <text:p>367477</text:p>
          </table:table-cell>
          <table:table-cell office:value-type="float" office:value="637258" calcext:value-type="float">
            <text:p>637258</text:p>
          </table:table-cell>
          <table:table-cell office:value-type="float" office:value="450753" calcext:value-type="float">
            <text:p>450753</text:p>
          </table:table-cell>
          <table:table-cell office:value-type="float" office:value="173286" calcext:value-type="float">
            <text:p>173286</text:p>
          </table:table-cell>
          <table:table-cell office:value-type="float" office:value="482483" calcext:value-type="float">
            <text:p>482483</text:p>
          </table:table-cell>
          <table:table-cell office:value-type="float" office:value="320167" calcext:value-type="float">
            <text:p>320167</text:p>
          </table:table-cell>
          <table:table-cell office:value-type="float" office:value="548215" calcext:value-type="float">
            <text:p>548215</text:p>
          </table:table-cell>
          <table:table-cell office:value-type="float" office:value="445540" calcext:value-type="float">
            <text:p>445540</text:p>
          </table:table-cell>
          <table:table-cell office:value-type="float" office:value="185589" calcext:value-type="float">
            <text:p>185589</text:p>
          </table:table-cell>
          <table:table-cell office:value-type="float" office:value="176914" calcext:value-type="float">
            <text:p>176914</text:p>
          </table:table-cell>
          <table:table-cell office:value-type="float" office:value="473749" calcext:value-type="float">
            <text:p>473749</text:p>
          </table:table-cell>
          <table:table-cell office:value-type="float" office:value="760341" calcext:value-type="float">
            <text:p>760341</text:p>
          </table:table-cell>
          <table:table-cell office:value-type="float" office:value="18296" calcext:value-type="float">
            <text:p>18296</text:p>
          </table:table-cell>
          <table:table-cell office:value-type="float" office:value="644760" calcext:value-type="float">
            <text:p>644760</text:p>
          </table:table-cell>
          <table:table-cell office:value-type="float" office:value="383407" calcext:value-type="float">
            <text:p>383407</text:p>
          </table:table-cell>
          <table:table-cell office:value-type="float" office:value="715606" calcext:value-type="float">
            <text:p>715606</text:p>
          </table:table-cell>
          <table:table-cell office:value-type="float" office:value="407037" calcext:value-type="float">
            <text:p>407037</text:p>
          </table:table-cell>
        </table:table-row>
        <table:table-row table:style-name="ro1">
          <table:table-cell office:value-type="float" office:value="298617" calcext:value-type="float">
            <text:p>298617</text:p>
          </table:table-cell>
          <table:table-cell office:value-type="float" office:value="3183" calcext:value-type="float">
            <text:p>3183</text:p>
          </table:table-cell>
          <table:table-cell office:value-type="float" office:value="80685" calcext:value-type="float">
            <text:p>80685</text:p>
          </table:table-cell>
          <table:table-cell office:value-type="float" office:value="142207" calcext:value-type="float">
            <text:p>142207</text:p>
          </table:table-cell>
          <table:table-cell office:value-type="float" office:value="546248" calcext:value-type="float">
            <text:p>546248</text:p>
          </table:table-cell>
          <table:table-cell office:value-type="float" office:value="672577" calcext:value-type="float">
            <text:p>672577</text:p>
          </table:table-cell>
          <table:table-cell office:value-type="float" office:value="45568" calcext:value-type="float">
            <text:p>45568</text:p>
          </table:table-cell>
          <table:table-cell office:value-type="float" office:value="414312" calcext:value-type="float">
            <text:p>414312</text:p>
          </table:table-cell>
          <table:table-cell office:value-type="float" office:value="514650" calcext:value-type="float">
            <text:p>514650</text:p>
          </table:table-cell>
          <table:table-cell office:value-type="float" office:value="604277" calcext:value-type="float">
            <text:p>604277</text:p>
          </table:table-cell>
          <table:table-cell office:value-type="float" office:value="365559" calcext:value-type="float">
            <text:p>365559</text:p>
          </table:table-cell>
          <table:table-cell office:value-type="float" office:value="599169" calcext:value-type="float">
            <text:p>599169</text:p>
          </table:table-cell>
          <table:table-cell office:value-type="float" office:value="450902" calcext:value-type="float">
            <text:p>450902</text:p>
          </table:table-cell>
          <table:table-cell office:value-type="float" office:value="574519" calcext:value-type="float">
            <text:p>574519</text:p>
          </table:table-cell>
          <table:table-cell office:value-type="float" office:value="288384" calcext:value-type="float">
            <text:p>288384</text:p>
          </table:table-cell>
          <table:table-cell office:value-type="float" office:value="638141" calcext:value-type="float">
            <text:p>638141</text:p>
          </table:table-cell>
          <table:table-cell office:value-type="float" office:value="115421" calcext:value-type="float">
            <text:p>115421</text:p>
          </table:table-cell>
          <table:table-cell office:value-type="float" office:value="124886" calcext:value-type="float">
            <text:p>124886</text:p>
          </table:table-cell>
          <table:table-cell office:value-type="float" office:value="673550" calcext:value-type="float">
            <text:p>673550</text:p>
          </table:table-cell>
          <table:table-cell office:value-type="float" office:value="559578" calcext:value-type="float">
            <text:p>559578</text:p>
          </table:table-cell>
          <table:table-cell office:value-type="float" office:value="394312" calcext:value-type="float">
            <text:p>394312</text:p>
          </table:table-cell>
          <table:table-cell office:value-type="float" office:value="528369" calcext:value-type="float">
            <text:p>528369</text:p>
          </table:table-cell>
          <table:table-cell office:value-type="float" office:value="320107" calcext:value-type="float">
            <text:p>320107</text:p>
          </table:table-cell>
          <table:table-cell office:value-type="float" office:value="55560" calcext:value-type="float">
            <text:p>55560</text:p>
          </table:table-cell>
          <table:table-cell office:value-type="float" office:value="662664" calcext:value-type="float">
            <text:p>662664</text:p>
          </table:table-cell>
          <table:table-cell office:value-type="float" office:value="28760" calcext:value-type="float">
            <text:p>28760</text:p>
          </table:table-cell>
        </table:table-row>
        <table:table-row table:style-name="ro1">
          <table:table-cell office:value-type="float" office:value="647451" calcext:value-type="float">
            <text:p>647451</text:p>
          </table:table-cell>
          <table:table-cell office:value-type="float" office:value="45088" calcext:value-type="float">
            <text:p>45088</text:p>
          </table:table-cell>
          <table:table-cell office:value-type="float" office:value="35800" calcext:value-type="float">
            <text:p>35800</text:p>
          </table:table-cell>
          <table:table-cell office:value-type="float" office:value="776931" calcext:value-type="float">
            <text:p>776931</text:p>
          </table:table-cell>
          <table:table-cell office:value-type="float" office:value="549574" calcext:value-type="float">
            <text:p>549574</text:p>
          </table:table-cell>
          <table:table-cell office:value-type="float" office:value="38866" calcext:value-type="float">
            <text:p>38866</text:p>
          </table:table-cell>
          <table:table-cell office:value-type="float" office:value="51532" calcext:value-type="float">
            <text:p>51532</text:p>
          </table:table-cell>
          <table:table-cell office:value-type="float" office:value="186832" calcext:value-type="float">
            <text:p>186832</text:p>
          </table:table-cell>
          <table:table-cell office:value-type="float" office:value="183466" calcext:value-type="float">
            <text:p>183466</text:p>
          </table:table-cell>
          <table:table-cell office:value-type="float" office:value="671887" calcext:value-type="float">
            <text:p>671887</text:p>
          </table:table-cell>
          <table:table-cell office:value-type="float" office:value="657325" calcext:value-type="float">
            <text:p>657325</text:p>
          </table:table-cell>
          <table:table-cell office:value-type="float" office:value="712991" calcext:value-type="float">
            <text:p>712991</text:p>
          </table:table-cell>
          <table:table-cell office:value-type="float" office:value="131299" calcext:value-type="float">
            <text:p>131299</text:p>
          </table:table-cell>
          <table:table-cell office:value-type="float" office:value="558063" calcext:value-type="float">
            <text:p>558063</text:p>
          </table:table-cell>
          <table:table-cell office:value-type="float" office:value="540631" calcext:value-type="float">
            <text:p>540631</text:p>
          </table:table-cell>
          <table:table-cell office:value-type="float" office:value="650979" calcext:value-type="float">
            <text:p>650979</text:p>
          </table:table-cell>
          <table:table-cell office:value-type="float" office:value="658377" calcext:value-type="float">
            <text:p>658377</text:p>
          </table:table-cell>
          <table:table-cell office:value-type="float" office:value="69624" calcext:value-type="float">
            <text:p>69624</text:p>
          </table:table-cell>
          <table:table-cell office:value-type="float" office:value="126426" calcext:value-type="float">
            <text:p>126426</text:p>
          </table:table-cell>
          <table:table-cell office:value-type="float" office:value="361018" calcext:value-type="float">
            <text:p>361018</text:p>
          </table:table-cell>
          <table:table-cell office:value-type="float" office:value="360598" calcext:value-type="float">
            <text:p>360598</text:p>
          </table:table-cell>
          <table:table-cell office:value-type="float" office:value="154601" calcext:value-type="float">
            <text:p>154601</text:p>
          </table:table-cell>
          <table:table-cell office:value-type="float" office:value="157937" calcext:value-type="float">
            <text:p>157937</text:p>
          </table:table-cell>
          <table:table-cell office:value-type="float" office:value="393174" calcext:value-type="float">
            <text:p>393174</text:p>
          </table:table-cell>
          <table:table-cell office:value-type="float" office:value="306054" calcext:value-type="float">
            <text:p>306054</text:p>
          </table:table-cell>
          <table:table-cell office:value-type="float" office:value="737680" calcext:value-type="float">
            <text:p>737680</text:p>
          </table:table-cell>
        </table:table-row>
        <table:table-row table:style-name="ro1">
          <table:table-cell office:value-type="float" office:value="290553" calcext:value-type="float">
            <text:p>290553</text:p>
          </table:table-cell>
          <table:table-cell office:value-type="float" office:value="51223" calcext:value-type="float">
            <text:p>51223</text:p>
          </table:table-cell>
          <table:table-cell office:value-type="float" office:value="186177" calcext:value-type="float">
            <text:p>186177</text:p>
          </table:table-cell>
          <table:table-cell office:value-type="float" office:value="62214" calcext:value-type="float">
            <text:p>62214</text:p>
          </table:table-cell>
          <table:table-cell office:value-type="float" office:value="485811" calcext:value-type="float">
            <text:p>485811</text:p>
          </table:table-cell>
          <table:table-cell office:value-type="float" office:value="430443" calcext:value-type="float">
            <text:p>430443</text:p>
          </table:table-cell>
          <table:table-cell office:value-type="float" office:value="665936" calcext:value-type="float">
            <text:p>665936</text:p>
          </table:table-cell>
          <table:table-cell office:value-type="float" office:value="11537" calcext:value-type="float">
            <text:p>11537</text:p>
          </table:table-cell>
          <table:table-cell office:value-type="float" office:value="407619" calcext:value-type="float">
            <text:p>407619</text:p>
          </table:table-cell>
          <table:table-cell office:value-type="float" office:value="663812" calcext:value-type="float">
            <text:p>663812</text:p>
          </table:table-cell>
          <table:table-cell office:value-type="float" office:value="316041" calcext:value-type="float">
            <text:p>316041</text:p>
          </table:table-cell>
          <table:table-cell office:value-type="float" office:value="105" calcext:value-type="float">
            <text:p>105</text:p>
          </table:table-cell>
          <table:table-cell office:value-type="float" office:value="623497" calcext:value-type="float">
            <text:p>623497</text:p>
          </table:table-cell>
          <table:table-cell office:value-type="float" office:value="410533" calcext:value-type="float">
            <text:p>410533</text:p>
          </table:table-cell>
          <table:table-cell office:value-type="float" office:value="458473" calcext:value-type="float">
            <text:p>458473</text:p>
          </table:table-cell>
          <table:table-cell office:value-type="float" office:value="488588" calcext:value-type="float">
            <text:p>488588</text:p>
          </table:table-cell>
          <table:table-cell office:value-type="float" office:value="181264" calcext:value-type="float">
            <text:p>181264</text:p>
          </table:table-cell>
          <table:table-cell office:value-type="float" office:value="79828" calcext:value-type="float">
            <text:p>79828</text:p>
          </table:table-cell>
          <table:table-cell office:value-type="float" office:value="346374" calcext:value-type="float">
            <text:p>346374</text:p>
          </table:table-cell>
          <table:table-cell office:value-type="float" office:value="149844" calcext:value-type="float">
            <text:p>149844</text:p>
          </table:table-cell>
          <table:table-cell office:value-type="float" office:value="342114" calcext:value-type="float">
            <text:p>342114</text:p>
          </table:table-cell>
          <table:table-cell office:value-type="float" office:value="564621" calcext:value-type="float">
            <text:p>564621</text:p>
          </table:table-cell>
          <table:table-cell office:value-type="float" office:value="512984" calcext:value-type="float">
            <text:p>512984</text:p>
          </table:table-cell>
          <table:table-cell office:value-type="float" office:value="16551" calcext:value-type="float">
            <text:p>16551</text:p>
          </table:table-cell>
          <table:table-cell office:value-type="float" office:value="123017" calcext:value-type="float">
            <text:p>123017</text:p>
          </table:table-cell>
          <table:table-cell office:value-type="float" office:value="638962" calcext:value-type="float">
            <text:p>638962</text:p>
          </table:table-cell>
        </table:table-row>
        <table:table-row table:style-name="ro1">
          <table:table-cell office:value-type="float" office:value="203503" calcext:value-type="float">
            <text:p>203503</text:p>
          </table:table-cell>
          <table:table-cell office:value-type="float" office:value="20676" calcext:value-type="float">
            <text:p>20676</text:p>
          </table:table-cell>
          <table:table-cell office:value-type="float" office:value="626558" calcext:value-type="float">
            <text:p>626558</text:p>
          </table:table-cell>
          <table:table-cell office:value-type="float" office:value="618818" calcext:value-type="float">
            <text:p>618818</text:p>
          </table:table-cell>
          <table:table-cell office:value-type="float" office:value="573681" calcext:value-type="float">
            <text:p>573681</text:p>
          </table:table-cell>
          <table:table-cell office:value-type="float" office:value="33032" calcext:value-type="float">
            <text:p>33032</text:p>
          </table:table-cell>
          <table:table-cell office:value-type="float" office:value="425937" calcext:value-type="float">
            <text:p>425937</text:p>
          </table:table-cell>
          <table:table-cell office:value-type="float" office:value="138729" calcext:value-type="float">
            <text:p>138729</text:p>
          </table:table-cell>
          <table:table-cell office:value-type="float" office:value="341372" calcext:value-type="float">
            <text:p>341372</text:p>
          </table:table-cell>
          <table:table-cell office:value-type="float" office:value="272444" calcext:value-type="float">
            <text:p>272444</text:p>
          </table:table-cell>
          <table:table-cell office:value-type="float" office:value="203505" calcext:value-type="float">
            <text:p>203505</text:p>
          </table:table-cell>
          <table:table-cell office:value-type="float" office:value="177567" calcext:value-type="float">
            <text:p>177567</text:p>
          </table:table-cell>
          <table:table-cell office:value-type="float" office:value="502352" calcext:value-type="float">
            <text:p>502352</text:p>
          </table:table-cell>
          <table:table-cell office:value-type="float" office:value="687267" calcext:value-type="float">
            <text:p>687267</text:p>
          </table:table-cell>
          <table:table-cell office:value-type="float" office:value="465221" calcext:value-type="float">
            <text:p>465221</text:p>
          </table:table-cell>
          <table:table-cell office:value-type="float" office:value="702152" calcext:value-type="float">
            <text:p>702152</text:p>
          </table:table-cell>
          <table:table-cell office:value-type="float" office:value="627332" calcext:value-type="float">
            <text:p>627332</text:p>
          </table:table-cell>
          <table:table-cell office:value-type="float" office:value="204661" calcext:value-type="float">
            <text:p>204661</text:p>
          </table:table-cell>
          <table:table-cell office:value-type="float" office:value="100483" calcext:value-type="float">
            <text:p>100483</text:p>
          </table:table-cell>
          <table:table-cell office:value-type="float" office:value="138790" calcext:value-type="float">
            <text:p>138790</text:p>
          </table:table-cell>
          <table:table-cell office:value-type="float" office:value="129683" calcext:value-type="float">
            <text:p>129683</text:p>
          </table:table-cell>
          <table:table-cell office:value-type="float" office:value="270283" calcext:value-type="float">
            <text:p>270283</text:p>
          </table:table-cell>
          <table:table-cell office:value-type="float" office:value="678227" calcext:value-type="float">
            <text:p>678227</text:p>
          </table:table-cell>
          <table:table-cell office:value-type="float" office:value="323654" calcext:value-type="float">
            <text:p>323654</text:p>
          </table:table-cell>
          <table:table-cell office:value-type="float" office:value="387089" calcext:value-type="float">
            <text:p>387089</text:p>
          </table:table-cell>
          <table:table-cell office:value-type="float" office:value="241570" calcext:value-type="float">
            <text:p>241570</text:p>
          </table:table-cell>
        </table:table-row>
        <table:table-row table:style-name="ro1">
          <table:table-cell office:value-type="float" office:value="75653" calcext:value-type="float">
            <text:p>75653</text:p>
          </table:table-cell>
          <table:table-cell office:value-type="float" office:value="14696" calcext:value-type="float">
            <text:p>14696</text:p>
          </table:table-cell>
          <table:table-cell office:value-type="float" office:value="742047" calcext:value-type="float">
            <text:p>742047</text:p>
          </table:table-cell>
          <table:table-cell office:value-type="float" office:value="308904" calcext:value-type="float">
            <text:p>308904</text:p>
          </table:table-cell>
          <table:table-cell office:value-type="float" office:value="272795" calcext:value-type="float">
            <text:p>272795</text:p>
          </table:table-cell>
          <table:table-cell office:value-type="float" office:value="343840" calcext:value-type="float">
            <text:p>343840</text:p>
          </table:table-cell>
          <table:table-cell office:value-type="float" office:value="103995" calcext:value-type="float">
            <text:p>103995</text:p>
          </table:table-cell>
          <table:table-cell office:value-type="float" office:value="4899" calcext:value-type="float">
            <text:p>4899</text:p>
          </table:table-cell>
          <table:table-cell office:value-type="float" office:value="693836" calcext:value-type="float">
            <text:p>693836</text:p>
          </table:table-cell>
          <table:table-cell office:value-type="float" office:value="179461" calcext:value-type="float">
            <text:p>179461</text:p>
          </table:table-cell>
          <table:table-cell office:value-type="float" office:value="338208" calcext:value-type="float">
            <text:p>338208</text:p>
          </table:table-cell>
          <table:table-cell office:value-type="float" office:value="111065" calcext:value-type="float">
            <text:p>111065</text:p>
          </table:table-cell>
          <table:table-cell office:value-type="float" office:value="41919" calcext:value-type="float">
            <text:p>41919</text:p>
          </table:table-cell>
          <table:table-cell office:value-type="float" office:value="35924" calcext:value-type="float">
            <text:p>35924</text:p>
          </table:table-cell>
          <table:table-cell office:value-type="float" office:value="110357" calcext:value-type="float">
            <text:p>110357</text:p>
          </table:table-cell>
          <table:table-cell office:value-type="float" office:value="388783" calcext:value-type="float">
            <text:p>388783</text:p>
          </table:table-cell>
          <table:table-cell office:value-type="float" office:value="523894" calcext:value-type="float">
            <text:p>523894</text:p>
          </table:table-cell>
          <table:table-cell office:value-type="float" office:value="260526" calcext:value-type="float">
            <text:p>260526</text:p>
          </table:table-cell>
          <table:table-cell office:value-type="float" office:value="614344" calcext:value-type="float">
            <text:p>614344</text:p>
          </table:table-cell>
          <table:table-cell office:value-type="float" office:value="174762" calcext:value-type="float">
            <text:p>174762</text:p>
          </table:table-cell>
          <table:table-cell office:value-type="float" office:value="454872" calcext:value-type="float">
            <text:p>454872</text:p>
          </table:table-cell>
          <table:table-cell office:value-type="float" office:value="299971" calcext:value-type="float">
            <text:p>299971</text:p>
          </table:table-cell>
          <table:table-cell office:value-type="float" office:value="591446" calcext:value-type="float">
            <text:p>591446</text:p>
          </table:table-cell>
          <table:table-cell office:value-type="float" office:value="63288" calcext:value-type="float">
            <text:p>63288</text:p>
          </table:table-cell>
          <table:table-cell office:value-type="float" office:value="743342" calcext:value-type="float">
            <text:p>743342</text:p>
          </table:table-cell>
          <table:table-cell office:value-type="float" office:value="298849" calcext:value-type="float">
            <text:p>298849</text:p>
          </table:table-cell>
        </table:table-row>
        <table:table-row table:style-name="ro1">
          <table:table-cell office:value-type="float" office:value="416772" calcext:value-type="float">
            <text:p>416772</text:p>
          </table:table-cell>
          <table:table-cell office:value-type="float" office:value="24261" calcext:value-type="float">
            <text:p>24261</text:p>
          </table:table-cell>
          <table:table-cell office:value-type="float" office:value="79540" calcext:value-type="float">
            <text:p>79540</text:p>
          </table:table-cell>
          <table:table-cell office:value-type="float" office:value="107268" calcext:value-type="float">
            <text:p>107268</text:p>
          </table:table-cell>
          <table:table-cell office:value-type="float" office:value="227142" calcext:value-type="float">
            <text:p>227142</text:p>
          </table:table-cell>
          <table:table-cell office:value-type="float" office:value="534765" calcext:value-type="float">
            <text:p>534765</text:p>
          </table:table-cell>
          <table:table-cell office:value-type="float" office:value="390253" calcext:value-type="float">
            <text:p>390253</text:p>
          </table:table-cell>
          <table:table-cell office:value-type="float" office:value="323960" calcext:value-type="float">
            <text:p>323960</text:p>
          </table:table-cell>
          <table:table-cell office:value-type="float" office:value="722660" calcext:value-type="float">
            <text:p>722660</text:p>
          </table:table-cell>
          <table:table-cell office:value-type="float" office:value="515210" calcext:value-type="float">
            <text:p>515210</text:p>
          </table:table-cell>
          <table:table-cell office:value-type="float" office:value="677111" calcext:value-type="float">
            <text:p>677111</text:p>
          </table:table-cell>
          <table:table-cell office:value-type="float" office:value="510795" calcext:value-type="float">
            <text:p>510795</text:p>
          </table:table-cell>
          <table:table-cell office:value-type="float" office:value="458871" calcext:value-type="float">
            <text:p>458871</text:p>
          </table:table-cell>
          <table:table-cell office:value-type="float" office:value="520071" calcext:value-type="float">
            <text:p>520071</text:p>
          </table:table-cell>
          <table:table-cell office:value-type="float" office:value="752532" calcext:value-type="float">
            <text:p>752532</text:p>
          </table:table-cell>
          <table:table-cell office:value-type="float" office:value="583551" calcext:value-type="float">
            <text:p>583551</text:p>
          </table:table-cell>
          <table:table-cell office:value-type="float" office:value="379623" calcext:value-type="float">
            <text:p>379623</text:p>
          </table:table-cell>
          <table:table-cell office:value-type="float" office:value="522539" calcext:value-type="float">
            <text:p>522539</text:p>
          </table:table-cell>
          <table:table-cell office:value-type="float" office:value="692013" calcext:value-type="float">
            <text:p>692013</text:p>
          </table:table-cell>
          <table:table-cell office:value-type="float" office:value="494708" calcext:value-type="float">
            <text:p>494708</text:p>
          </table:table-cell>
          <table:table-cell office:value-type="float" office:value="627413" calcext:value-type="float">
            <text:p>627413</text:p>
          </table:table-cell>
          <table:table-cell office:value-type="float" office:value="690810" calcext:value-type="float">
            <text:p>690810</text:p>
          </table:table-cell>
          <table:table-cell office:value-type="float" office:value="531400" calcext:value-type="float">
            <text:p>531400</text:p>
          </table:table-cell>
          <table:table-cell office:value-type="float" office:value="19878" calcext:value-type="float">
            <text:p>19878</text:p>
          </table:table-cell>
          <table:table-cell office:value-type="float" office:value="722301" calcext:value-type="float">
            <text:p>722301</text:p>
          </table:table-cell>
          <table:table-cell office:value-type="float" office:value="168813" calcext:value-type="float">
            <text:p>168813</text:p>
          </table:table-cell>
        </table:table-row>
        <table:table-row table:style-name="ro1">
          <table:table-cell office:value-type="float" office:value="696603" calcext:value-type="float">
            <text:p>696603</text:p>
          </table:table-cell>
          <table:table-cell office:value-type="float" office:value="50579" calcext:value-type="float">
            <text:p>50579</text:p>
          </table:table-cell>
          <table:table-cell office:value-type="float" office:value="42837" calcext:value-type="float">
            <text:p>42837</text:p>
          </table:table-cell>
          <table:table-cell office:value-type="float" office:value="217387" calcext:value-type="float">
            <text:p>217387</text:p>
          </table:table-cell>
          <table:table-cell office:value-type="float" office:value="143938" calcext:value-type="float">
            <text:p>143938</text:p>
          </table:table-cell>
          <table:table-cell office:value-type="float" office:value="266255" calcext:value-type="float">
            <text:p>266255</text:p>
          </table:table-cell>
          <table:table-cell office:value-type="float" office:value="226174" calcext:value-type="float">
            <text:p>226174</text:p>
          </table:table-cell>
          <table:table-cell office:value-type="float" office:value="493715" calcext:value-type="float">
            <text:p>493715</text:p>
          </table:table-cell>
          <table:table-cell office:value-type="float" office:value="603316" calcext:value-type="float">
            <text:p>603316</text:p>
          </table:table-cell>
          <table:table-cell office:value-type="float" office:value="677672" calcext:value-type="float">
            <text:p>677672</text:p>
          </table:table-cell>
          <table:table-cell office:value-type="float" office:value="19026" calcext:value-type="float">
            <text:p>19026</text:p>
          </table:table-cell>
          <table:table-cell office:value-type="float" office:value="735246" calcext:value-type="float">
            <text:p>735246</text:p>
          </table:table-cell>
          <table:table-cell office:value-type="float" office:value="733963" calcext:value-type="float">
            <text:p>733963</text:p>
          </table:table-cell>
          <table:table-cell office:value-type="float" office:value="587093" calcext:value-type="float">
            <text:p>587093</text:p>
          </table:table-cell>
          <table:table-cell office:value-type="float" office:value="602287" calcext:value-type="float">
            <text:p>602287</text:p>
          </table:table-cell>
          <table:table-cell office:value-type="float" office:value="696527" calcext:value-type="float">
            <text:p>696527</text:p>
          </table:table-cell>
          <table:table-cell office:value-type="float" office:value="622958" calcext:value-type="float">
            <text:p>622958</text:p>
          </table:table-cell>
          <table:table-cell office:value-type="float" office:value="719706" calcext:value-type="float">
            <text:p>719706</text:p>
          </table:table-cell>
          <table:table-cell office:value-type="float" office:value="73123" calcext:value-type="float">
            <text:p>73123</text:p>
          </table:table-cell>
          <table:table-cell office:value-type="float" office:value="15424" calcext:value-type="float">
            <text:p>15424</text:p>
          </table:table-cell>
          <table:table-cell office:value-type="float" office:value="562542" calcext:value-type="float">
            <text:p>562542</text:p>
          </table:table-cell>
          <table:table-cell office:value-type="float" office:value="370118" calcext:value-type="float">
            <text:p>370118</text:p>
          </table:table-cell>
          <table:table-cell office:value-type="float" office:value="754327" calcext:value-type="float">
            <text:p>754327</text:p>
          </table:table-cell>
          <table:table-cell office:value-type="float" office:value="306638" calcext:value-type="float">
            <text:p>306638</text:p>
          </table:table-cell>
          <table:table-cell office:value-type="float" office:value="579754" calcext:value-type="float">
            <text:p>579754</text:p>
          </table:table-cell>
          <table:table-cell office:value-type="float" office:value="387313" calcext:value-type="float">
            <text:p>387313</text:p>
          </table:table-cell>
        </table:table-row>
        <table:table-row table:style-name="ro1">
          <table:table-cell office:value-type="float" office:value="192607" calcext:value-type="float">
            <text:p>192607</text:p>
          </table:table-cell>
          <table:table-cell office:value-type="float" office:value="1469" calcext:value-type="float">
            <text:p>1469</text:p>
          </table:table-cell>
          <table:table-cell office:value-type="float" office:value="720599" calcext:value-type="float">
            <text:p>720599</text:p>
          </table:table-cell>
          <table:table-cell office:value-type="float" office:value="462630" calcext:value-type="float">
            <text:p>462630</text:p>
          </table:table-cell>
          <table:table-cell office:value-type="float" office:value="477758" calcext:value-type="float">
            <text:p>477758</text:p>
          </table:table-cell>
          <table:table-cell office:value-type="float" office:value="500372" calcext:value-type="float">
            <text:p>500372</text:p>
          </table:table-cell>
          <table:table-cell office:value-type="float" office:value="677337" calcext:value-type="float">
            <text:p>677337</text:p>
          </table:table-cell>
          <table:table-cell office:value-type="float" office:value="281797" calcext:value-type="float">
            <text:p>281797</text:p>
          </table:table-cell>
          <table:table-cell office:value-type="float" office:value="747508" calcext:value-type="float">
            <text:p>747508</text:p>
          </table:table-cell>
          <table:table-cell office:value-type="float" office:value="97010" calcext:value-type="float">
            <text:p>97010</text:p>
          </table:table-cell>
          <table:table-cell office:value-type="float" office:value="238023" calcext:value-type="float">
            <text:p>238023</text:p>
          </table:table-cell>
          <table:table-cell office:value-type="float" office:value="655615" calcext:value-type="float">
            <text:p>655615</text:p>
          </table:table-cell>
          <table:table-cell office:value-type="float" office:value="128176" calcext:value-type="float">
            <text:p>128176</text:p>
          </table:table-cell>
          <table:table-cell office:value-type="float" office:value="90645" calcext:value-type="float">
            <text:p>90645</text:p>
          </table:table-cell>
          <table:table-cell office:value-type="float" office:value="458020" calcext:value-type="float">
            <text:p>458020</text:p>
          </table:table-cell>
          <table:table-cell office:value-type="float" office:value="540958" calcext:value-type="float">
            <text:p>540958</text:p>
          </table:table-cell>
          <table:table-cell office:value-type="float" office:value="770618" calcext:value-type="float">
            <text:p>770618</text:p>
          </table:table-cell>
          <table:table-cell office:value-type="float" office:value="338595" calcext:value-type="float">
            <text:p>338595</text:p>
          </table:table-cell>
          <table:table-cell office:value-type="float" office:value="709897" calcext:value-type="float">
            <text:p>709897</text:p>
          </table:table-cell>
          <table:table-cell office:value-type="float" office:value="613550" calcext:value-type="float">
            <text:p>613550</text:p>
          </table:table-cell>
          <table:table-cell office:value-type="float" office:value="477284" calcext:value-type="float">
            <text:p>477284</text:p>
          </table:table-cell>
          <table:table-cell office:value-type="float" office:value="1185" calcext:value-type="float">
            <text:p>1185</text:p>
          </table:table-cell>
          <table:table-cell office:value-type="float" office:value="35213" calcext:value-type="float">
            <text:p>35213</text:p>
          </table:table-cell>
          <table:table-cell office:value-type="float" office:value="83583" calcext:value-type="float">
            <text:p>83583</text:p>
          </table:table-cell>
          <table:table-cell office:value-type="float" office:value="240168" calcext:value-type="float">
            <text:p>240168</text:p>
          </table:table-cell>
          <table:table-cell office:value-type="float" office:value="94153" calcext:value-type="float">
            <text:p>94153</text:p>
          </table:table-cell>
        </table:table-row>
        <table:table-row table:style-name="ro1">
          <table:table-cell office:value-type="float" office:value="148697" calcext:value-type="float">
            <text:p>148697</text:p>
          </table:table-cell>
          <table:table-cell office:value-type="float" office:value="34423" calcext:value-type="float">
            <text:p>34423</text:p>
          </table:table-cell>
          <table:table-cell office:value-type="float" office:value="71565" calcext:value-type="float">
            <text:p>71565</text:p>
          </table:table-cell>
          <table:table-cell office:value-type="float" office:value="535766" calcext:value-type="float">
            <text:p>535766</text:p>
          </table:table-cell>
          <table:table-cell office:value-type="float" office:value="177341" calcext:value-type="float">
            <text:p>177341</text:p>
          </table:table-cell>
          <table:table-cell office:value-type="float" office:value="420896" calcext:value-type="float">
            <text:p>420896</text:p>
          </table:table-cell>
          <table:table-cell office:value-type="float" office:value="587407" calcext:value-type="float">
            <text:p>587407</text:p>
          </table:table-cell>
          <table:table-cell office:value-type="float" office:value="677166" calcext:value-type="float">
            <text:p>677166</text:p>
          </table:table-cell>
          <table:table-cell office:value-type="float" office:value="245501" calcext:value-type="float">
            <text:p>245501</text:p>
          </table:table-cell>
          <table:table-cell office:value-type="float" office:value="59337" calcext:value-type="float">
            <text:p>59337</text:p>
          </table:table-cell>
          <table:table-cell office:value-type="float" office:value="173590" calcext:value-type="float">
            <text:p>173590</text:p>
          </table:table-cell>
          <table:table-cell office:value-type="float" office:value="674044" calcext:value-type="float">
            <text:p>674044</text:p>
          </table:table-cell>
          <table:table-cell office:value-type="float" office:value="602314" calcext:value-type="float">
            <text:p>602314</text:p>
          </table:table-cell>
          <table:table-cell office:value-type="float" office:value="404047" calcext:value-type="float">
            <text:p>404047</text:p>
          </table:table-cell>
          <table:table-cell office:value-type="float" office:value="263427" calcext:value-type="float">
            <text:p>263427</text:p>
          </table:table-cell>
          <table:table-cell office:value-type="float" office:value="102122" calcext:value-type="float">
            <text:p>102122</text:p>
          </table:table-cell>
          <table:table-cell office:value-type="float" office:value="534173" calcext:value-type="float">
            <text:p>534173</text:p>
          </table:table-cell>
          <table:table-cell office:value-type="float" office:value="339150" calcext:value-type="float">
            <text:p>339150</text:p>
          </table:table-cell>
          <table:table-cell office:value-type="float" office:value="13982" calcext:value-type="float">
            <text:p>13982</text:p>
          </table:table-cell>
          <table:table-cell office:value-type="float" office:value="52402" calcext:value-type="float">
            <text:p>52402</text:p>
          </table:table-cell>
          <table:table-cell office:value-type="float" office:value="61958" calcext:value-type="float">
            <text:p>61958</text:p>
          </table:table-cell>
          <table:table-cell office:value-type="float" office:value="463455" calcext:value-type="float">
            <text:p>463455</text:p>
          </table:table-cell>
          <table:table-cell office:value-type="float" office:value="123150" calcext:value-type="float">
            <text:p>123150</text:p>
          </table:table-cell>
          <table:table-cell office:value-type="float" office:value="126171" calcext:value-type="float">
            <text:p>126171</text:p>
          </table:table-cell>
          <table:table-cell office:value-type="float" office:value="163501" calcext:value-type="float">
            <text:p>163501</text:p>
          </table:table-cell>
          <table:table-cell office:value-type="float" office:value="217335" calcext:value-type="float">
            <text:p>217335</text:p>
          </table:table-cell>
        </table:table-row>
        <table:table-row table:style-name="ro1">
          <table:table-cell office:value-type="float" office:value="749143" calcext:value-type="float">
            <text:p>749143</text:p>
          </table:table-cell>
          <table:table-cell office:value-type="float" office:value="46546" calcext:value-type="float">
            <text:p>46546</text:p>
          </table:table-cell>
          <table:table-cell office:value-type="float" office:value="329650" calcext:value-type="float">
            <text:p>329650</text:p>
          </table:table-cell>
          <table:table-cell office:value-type="float" office:value="323431" calcext:value-type="float">
            <text:p>323431</text:p>
          </table:table-cell>
          <table:table-cell office:value-type="float" office:value="70498" calcext:value-type="float">
            <text:p>70498</text:p>
          </table:table-cell>
          <table:table-cell office:value-type="float" office:value="380297" calcext:value-type="float">
            <text:p>380297</text:p>
          </table:table-cell>
          <table:table-cell office:value-type="float" office:value="700083" calcext:value-type="float">
            <text:p>700083</text:p>
          </table:table-cell>
          <table:table-cell office:value-type="float" office:value="444570" calcext:value-type="float">
            <text:p>444570</text:p>
          </table:table-cell>
          <table:table-cell office:value-type="float" office:value="546817" calcext:value-type="float">
            <text:p>546817</text:p>
          </table:table-cell>
          <table:table-cell office:value-type="float" office:value="216147" calcext:value-type="float">
            <text:p>216147</text:p>
          </table:table-cell>
          <table:table-cell office:value-type="float" office:value="719406" calcext:value-type="float">
            <text:p>719406</text:p>
          </table:table-cell>
          <table:table-cell office:value-type="float" office:value="446061" calcext:value-type="float">
            <text:p>446061</text:p>
          </table:table-cell>
          <table:table-cell office:value-type="float" office:value="78775" calcext:value-type="float">
            <text:p>78775</text:p>
          </table:table-cell>
          <table:table-cell office:value-type="float" office:value="386286" calcext:value-type="float">
            <text:p>386286</text:p>
          </table:table-cell>
          <table:table-cell office:value-type="float" office:value="77233" calcext:value-type="float">
            <text:p>77233</text:p>
          </table:table-cell>
          <table:table-cell office:value-type="float" office:value="300193" calcext:value-type="float">
            <text:p>300193</text:p>
          </table:table-cell>
          <table:table-cell office:value-type="float" office:value="256415" calcext:value-type="float">
            <text:p>256415</text:p>
          </table:table-cell>
          <table:table-cell office:value-type="float" office:value="497887" calcext:value-type="float">
            <text:p>497887</text:p>
          </table:table-cell>
          <table:table-cell office:value-type="float" office:value="604685" calcext:value-type="float">
            <text:p>604685</text:p>
          </table:table-cell>
          <table:table-cell office:value-type="float" office:value="266762" calcext:value-type="float">
            <text:p>266762</text:p>
          </table:table-cell>
          <table:table-cell office:value-type="float" office:value="501769" calcext:value-type="float">
            <text:p>501769</text:p>
          </table:table-cell>
          <table:table-cell office:value-type="float" office:value="480466" calcext:value-type="float">
            <text:p>480466</text:p>
          </table:table-cell>
          <table:table-cell office:value-type="float" office:value="625919" calcext:value-type="float">
            <text:p>625919</text:p>
          </table:table-cell>
          <table:table-cell office:value-type="float" office:value="220626" calcext:value-type="float">
            <text:p>220626</text:p>
          </table:table-cell>
          <table:table-cell office:value-type="float" office:value="491436" calcext:value-type="float">
            <text:p>491436</text:p>
          </table:table-cell>
          <table:table-cell office:value-type="float" office:value="258084" calcext:value-type="float">
            <text:p>258084</text:p>
          </table:table-cell>
        </table:table-row>
        <table:table-row table:style-name="ro1">
          <table:table-cell office:value-type="float" office:value="242126" calcext:value-type="float">
            <text:p>242126</text:p>
          </table:table-cell>
          <table:table-cell office:value-type="float" office:value="67585" calcext:value-type="float">
            <text:p>67585</text:p>
          </table:table-cell>
          <table:table-cell office:value-type="float" office:value="51466" calcext:value-type="float">
            <text:p>51466</text:p>
          </table:table-cell>
          <table:table-cell office:value-type="float" office:value="703329" calcext:value-type="float">
            <text:p>703329</text:p>
          </table:table-cell>
          <table:table-cell office:value-type="float" office:value="25500" calcext:value-type="float">
            <text:p>25500</text:p>
          </table:table-cell>
          <table:table-cell office:value-type="float" office:value="51388" calcext:value-type="float">
            <text:p>51388</text:p>
          </table:table-cell>
          <table:table-cell office:value-type="float" office:value="11284" calcext:value-type="float">
            <text:p>11284</text:p>
          </table:table-cell>
          <table:table-cell office:value-type="float" office:value="191570" calcext:value-type="float">
            <text:p>191570</text:p>
          </table:table-cell>
          <table:table-cell office:value-type="float" office:value="749239" calcext:value-type="float">
            <text:p>749239</text:p>
          </table:table-cell>
          <table:table-cell office:value-type="float" office:value="380608" calcext:value-type="float">
            <text:p>380608</text:p>
          </table:table-cell>
          <table:table-cell office:value-type="float" office:value="482927" calcext:value-type="float">
            <text:p>482927</text:p>
          </table:table-cell>
          <table:table-cell office:value-type="float" office:value="146274" calcext:value-type="float">
            <text:p>146274</text:p>
          </table:table-cell>
          <table:table-cell office:value-type="float" office:value="479499" calcext:value-type="float">
            <text:p>479499</text:p>
          </table:table-cell>
          <table:table-cell office:value-type="float" office:value="280956" calcext:value-type="float">
            <text:p>280956</text:p>
          </table:table-cell>
          <table:table-cell office:value-type="float" office:value="376790" calcext:value-type="float">
            <text:p>376790</text:p>
          </table:table-cell>
          <table:table-cell office:value-type="float" office:value="255584" calcext:value-type="float">
            <text:p>255584</text:p>
          </table:table-cell>
          <table:table-cell office:value-type="float" office:value="714702" calcext:value-type="float">
            <text:p>714702</text:p>
          </table:table-cell>
          <table:table-cell office:value-type="float" office:value="706642" calcext:value-type="float">
            <text:p>706642</text:p>
          </table:table-cell>
          <table:table-cell office:value-type="float" office:value="147303" calcext:value-type="float">
            <text:p>147303</text:p>
          </table:table-cell>
          <table:table-cell office:value-type="float" office:value="145841" calcext:value-type="float">
            <text:p>145841</text:p>
          </table:table-cell>
          <table:table-cell office:value-type="float" office:value="560380" calcext:value-type="float">
            <text:p>560380</text:p>
          </table:table-cell>
          <table:table-cell office:value-type="float" office:value="361567" calcext:value-type="float">
            <text:p>361567</text:p>
          </table:table-cell>
          <table:table-cell office:value-type="float" office:value="52222" calcext:value-type="float">
            <text:p>52222</text:p>
          </table:table-cell>
          <table:table-cell office:value-type="float" office:value="278574" calcext:value-type="float">
            <text:p>278574</text:p>
          </table:table-cell>
          <table:table-cell office:value-type="float" office:value="532717" calcext:value-type="float">
            <text:p>532717</text:p>
          </table:table-cell>
          <table:table-cell office:value-type="float" office:value="595011" calcext:value-type="float">
            <text:p>595011</text:p>
          </table:table-cell>
        </table:table-row>
        <table:table-row table:style-name="ro1">
          <table:table-cell office:value-type="float" office:value="626571" calcext:value-type="float">
            <text:p>626571</text:p>
          </table:table-cell>
          <table:table-cell office:value-type="float" office:value="27823" calcext:value-type="float">
            <text:p>27823</text:p>
          </table:table-cell>
          <table:table-cell office:value-type="float" office:value="583603" calcext:value-type="float">
            <text:p>583603</text:p>
          </table:table-cell>
          <table:table-cell office:value-type="float" office:value="230228" calcext:value-type="float">
            <text:p>230228</text:p>
          </table:table-cell>
          <table:table-cell office:value-type="float" office:value="384366" calcext:value-type="float">
            <text:p>384366</text:p>
          </table:table-cell>
          <table:table-cell office:value-type="float" office:value="388172" calcext:value-type="float">
            <text:p>388172</text:p>
          </table:table-cell>
          <table:table-cell office:value-type="float" office:value="321530" calcext:value-type="float">
            <text:p>321530</text:p>
          </table:table-cell>
          <table:table-cell office:value-type="float" office:value="97234" calcext:value-type="float">
            <text:p>97234</text:p>
          </table:table-cell>
          <table:table-cell office:value-type="float" office:value="351961" calcext:value-type="float">
            <text:p>351961</text:p>
          </table:table-cell>
          <table:table-cell office:value-type="float" office:value="254932" calcext:value-type="float">
            <text:p>254932</text:p>
          </table:table-cell>
          <table:table-cell office:value-type="float" office:value="588457" calcext:value-type="float">
            <text:p>588457</text:p>
          </table:table-cell>
          <table:table-cell office:value-type="float" office:value="209893" calcext:value-type="float">
            <text:p>209893</text:p>
          </table:table-cell>
          <table:table-cell office:value-type="float" office:value="471595" calcext:value-type="float">
            <text:p>471595</text:p>
          </table:table-cell>
          <table:table-cell office:value-type="float" office:value="515301" calcext:value-type="float">
            <text:p>515301</text:p>
          </table:table-cell>
          <table:table-cell office:value-type="float" office:value="205059" calcext:value-type="float">
            <text:p>205059</text:p>
          </table:table-cell>
          <table:table-cell office:value-type="float" office:value="501532" calcext:value-type="float">
            <text:p>501532</text:p>
          </table:table-cell>
          <table:table-cell office:value-type="float" office:value="221210" calcext:value-type="float">
            <text:p>221210</text:p>
          </table:table-cell>
          <table:table-cell office:value-type="float" office:value="221510" calcext:value-type="float">
            <text:p>221510</text:p>
          </table:table-cell>
          <table:table-cell office:value-type="float" office:value="76382" calcext:value-type="float">
            <text:p>76382</text:p>
          </table:table-cell>
          <table:table-cell office:value-type="float" office:value="464840" calcext:value-type="float">
            <text:p>464840</text:p>
          </table:table-cell>
          <table:table-cell office:value-type="float" office:value="54882" calcext:value-type="float">
            <text:p>54882</text:p>
          </table:table-cell>
          <table:table-cell office:value-type="float" office:value="752906" calcext:value-type="float">
            <text:p>752906</text:p>
          </table:table-cell>
          <table:table-cell office:value-type="float" office:value="476475" calcext:value-type="float">
            <text:p>476475</text:p>
          </table:table-cell>
          <table:table-cell office:value-type="float" office:value="141837" calcext:value-type="float">
            <text:p>141837</text:p>
          </table:table-cell>
          <table:table-cell office:value-type="float" office:value="101801" calcext:value-type="float">
            <text:p>101801</text:p>
          </table:table-cell>
          <table:table-cell office:value-type="float" office:value="536914" calcext:value-type="float">
            <text:p>536914</text:p>
          </table:table-cell>
        </table:table-row>
        <table:table-row table:style-name="ro1">
          <table:table-cell office:value-type="float" office:value="77641" calcext:value-type="float">
            <text:p>77641</text:p>
          </table:table-cell>
          <table:table-cell office:value-type="float" office:value="59731" calcext:value-type="float">
            <text:p>59731</text:p>
          </table:table-cell>
          <table:table-cell office:value-type="float" office:value="13184" calcext:value-type="float">
            <text:p>13184</text:p>
          </table:table-cell>
          <table:table-cell office:value-type="float" office:value="704240" calcext:value-type="float">
            <text:p>704240</text:p>
          </table:table-cell>
          <table:table-cell office:value-type="float" office:value="764570" calcext:value-type="float">
            <text:p>764570</text:p>
          </table:table-cell>
          <table:table-cell office:value-type="float" office:value="377167" calcext:value-type="float">
            <text:p>377167</text:p>
          </table:table-cell>
          <table:table-cell office:value-type="float" office:value="92806" calcext:value-type="float">
            <text:p>92806</text:p>
          </table:table-cell>
          <table:table-cell office:value-type="float" office:value="61099" calcext:value-type="float">
            <text:p>61099</text:p>
          </table:table-cell>
          <table:table-cell office:value-type="float" office:value="252187" calcext:value-type="float">
            <text:p>252187</text:p>
          </table:table-cell>
          <table:table-cell office:value-type="float" office:value="539583" calcext:value-type="float">
            <text:p>539583</text:p>
          </table:table-cell>
          <table:table-cell office:value-type="float" office:value="103175" calcext:value-type="float">
            <text:p>103175</text:p>
          </table:table-cell>
          <table:table-cell office:value-type="float" office:value="613061" calcext:value-type="float">
            <text:p>613061</text:p>
          </table:table-cell>
          <table:table-cell office:value-type="float" office:value="234618" calcext:value-type="float">
            <text:p>234618</text:p>
          </table:table-cell>
          <table:table-cell office:value-type="float" office:value="87999" calcext:value-type="float">
            <text:p>87999</text:p>
          </table:table-cell>
          <table:table-cell office:value-type="float" office:value="82045" calcext:value-type="float">
            <text:p>82045</text:p>
          </table:table-cell>
          <table:table-cell office:value-type="float" office:value="445577" calcext:value-type="float">
            <text:p>445577</text:p>
          </table:table-cell>
          <table:table-cell office:value-type="float" office:value="433019" calcext:value-type="float">
            <text:p>433019</text:p>
          </table:table-cell>
          <table:table-cell office:value-type="float" office:value="86926" calcext:value-type="float">
            <text:p>86926</text:p>
          </table:table-cell>
          <table:table-cell office:value-type="float" office:value="703962" calcext:value-type="float">
            <text:p>703962</text:p>
          </table:table-cell>
          <table:table-cell office:value-type="float" office:value="579488" calcext:value-type="float">
            <text:p>579488</text:p>
          </table:table-cell>
          <table:table-cell office:value-type="float" office:value="198602" calcext:value-type="float">
            <text:p>198602</text:p>
          </table:table-cell>
          <table:table-cell office:value-type="float" office:value="350758" calcext:value-type="float">
            <text:p>350758</text:p>
          </table:table-cell>
          <table:table-cell office:value-type="float" office:value="119291" calcext:value-type="float">
            <text:p>119291</text:p>
          </table:table-cell>
          <table:table-cell office:value-type="float" office:value="480495" calcext:value-type="float">
            <text:p>480495</text:p>
          </table:table-cell>
          <table:table-cell office:value-type="float" office:value="276443" calcext:value-type="float">
            <text:p>276443</text:p>
          </table:table-cell>
          <table:table-cell office:value-type="float" office:value="768629" calcext:value-type="float">
            <text:p>768629</text:p>
          </table:table-cell>
        </table:table-row>
        <table:table-row table:style-name="ro1">
          <table:table-cell office:value-type="float" office:value="408834" calcext:value-type="float">
            <text:p>408834</text:p>
          </table:table-cell>
          <table:table-cell office:value-type="float" office:value="40885" calcext:value-type="float">
            <text:p>40885</text:p>
          </table:table-cell>
          <table:table-cell office:value-type="float" office:value="354475" calcext:value-type="float">
            <text:p>354475</text:p>
          </table:table-cell>
          <table:table-cell office:value-type="float" office:value="325112" calcext:value-type="float">
            <text:p>325112</text:p>
          </table:table-cell>
          <table:table-cell office:value-type="float" office:value="457988" calcext:value-type="float">
            <text:p>457988</text:p>
          </table:table-cell>
          <table:table-cell office:value-type="float" office:value="754005" calcext:value-type="float">
            <text:p>754005</text:p>
          </table:table-cell>
          <table:table-cell office:value-type="float" office:value="115752" calcext:value-type="float">
            <text:p>115752</text:p>
          </table:table-cell>
          <table:table-cell office:value-type="float" office:value="194937" calcext:value-type="float">
            <text:p>194937</text:p>
          </table:table-cell>
          <table:table-cell office:value-type="float" office:value="51879" calcext:value-type="float">
            <text:p>51879</text:p>
          </table:table-cell>
          <table:table-cell office:value-type="float" office:value="216573" calcext:value-type="float">
            <text:p>216573</text:p>
          </table:table-cell>
          <table:table-cell office:value-type="float" office:value="72528" calcext:value-type="float">
            <text:p>72528</text:p>
          </table:table-cell>
          <table:table-cell office:value-type="float" office:value="237605" calcext:value-type="float">
            <text:p>237605</text:p>
          </table:table-cell>
          <table:table-cell office:value-type="float" office:value="672380" calcext:value-type="float">
            <text:p>672380</text:p>
          </table:table-cell>
          <table:table-cell office:value-type="float" office:value="362447" calcext:value-type="float">
            <text:p>362447</text:p>
          </table:table-cell>
          <table:table-cell office:value-type="float" office:value="449439" calcext:value-type="float">
            <text:p>449439</text:p>
          </table:table-cell>
          <table:table-cell office:value-type="float" office:value="452514" calcext:value-type="float">
            <text:p>452514</text:p>
          </table:table-cell>
          <table:table-cell office:value-type="float" office:value="632991" calcext:value-type="float">
            <text:p>632991</text:p>
          </table:table-cell>
          <table:table-cell office:value-type="float" office:value="602511" calcext:value-type="float">
            <text:p>602511</text:p>
          </table:table-cell>
          <table:table-cell office:value-type="float" office:value="302566" calcext:value-type="float">
            <text:p>302566</text:p>
          </table:table-cell>
          <table:table-cell office:value-type="float" office:value="751930" calcext:value-type="float">
            <text:p>751930</text:p>
          </table:table-cell>
          <table:table-cell office:value-type="float" office:value="62069" calcext:value-type="float">
            <text:p>62069</text:p>
          </table:table-cell>
          <table:table-cell office:value-type="float" office:value="399100" calcext:value-type="float">
            <text:p>399100</text:p>
          </table:table-cell>
          <table:table-cell office:value-type="float" office:value="402626" calcext:value-type="float">
            <text:p>402626</text:p>
          </table:table-cell>
          <table:table-cell office:value-type="float" office:value="719784" calcext:value-type="float">
            <text:p>719784</text:p>
          </table:table-cell>
          <table:table-cell office:value-type="float" office:value="470411" calcext:value-type="float">
            <text:p>470411</text:p>
          </table:table-cell>
          <table:table-cell office:value-type="float" office:value="391594" calcext:value-type="float">
            <text:p>391594</text:p>
          </table:table-cell>
        </table:table-row>
        <table:table-row table:style-name="ro1">
          <table:table-cell office:value-type="float" office:value="632670" calcext:value-type="float">
            <text:p>632670</text:p>
          </table:table-cell>
          <table:table-cell office:value-type="float" office:value="73005" calcext:value-type="float">
            <text:p>73005</text:p>
          </table:table-cell>
          <table:table-cell office:value-type="float" office:value="571680" calcext:value-type="float">
            <text:p>571680</text:p>
          </table:table-cell>
          <table:table-cell office:value-type="float" office:value="306680" calcext:value-type="float">
            <text:p>306680</text:p>
          </table:table-cell>
          <table:table-cell office:value-type="float" office:value="81504" calcext:value-type="float">
            <text:p>81504</text:p>
          </table:table-cell>
          <table:table-cell office:value-type="float" office:value="86412" calcext:value-type="float">
            <text:p>86412</text:p>
          </table:table-cell>
          <table:table-cell office:value-type="float" office:value="18128" calcext:value-type="float">
            <text:p>18128</text:p>
          </table:table-cell>
          <table:table-cell office:value-type="float" office:value="151637" calcext:value-type="float">
            <text:p>151637</text:p>
          </table:table-cell>
          <table:table-cell office:value-type="float" office:value="252123" calcext:value-type="float">
            <text:p>252123</text:p>
          </table:table-cell>
          <table:table-cell office:value-type="float" office:value="318686" calcext:value-type="float">
            <text:p>318686</text:p>
          </table:table-cell>
          <table:table-cell office:value-type="float" office:value="252591" calcext:value-type="float">
            <text:p>252591</text:p>
          </table:table-cell>
          <table:table-cell office:value-type="float" office:value="648006" calcext:value-type="float">
            <text:p>648006</text:p>
          </table:table-cell>
          <table:table-cell office:value-type="float" office:value="500821" calcext:value-type="float">
            <text:p>500821</text:p>
          </table:table-cell>
          <table:table-cell office:value-type="float" office:value="91360" calcext:value-type="float">
            <text:p>91360</text:p>
          </table:table-cell>
          <table:table-cell office:value-type="float" office:value="530130" calcext:value-type="float">
            <text:p>530130</text:p>
          </table:table-cell>
          <table:table-cell office:value-type="float" office:value="76549" calcext:value-type="float">
            <text:p>76549</text:p>
          </table:table-cell>
          <table:table-cell office:value-type="float" office:value="636894" calcext:value-type="float">
            <text:p>636894</text:p>
          </table:table-cell>
          <table:table-cell office:value-type="float" office:value="164208" calcext:value-type="float">
            <text:p>164208</text:p>
          </table:table-cell>
          <table:table-cell office:value-type="float" office:value="210557" calcext:value-type="float">
            <text:p>210557</text:p>
          </table:table-cell>
          <table:table-cell office:value-type="float" office:value="457200" calcext:value-type="float">
            <text:p>457200</text:p>
          </table:table-cell>
          <table:table-cell office:value-type="float" office:value="347844" calcext:value-type="float">
            <text:p>347844</text:p>
          </table:table-cell>
          <table:table-cell office:value-type="float" office:value="591786" calcext:value-type="float">
            <text:p>591786</text:p>
          </table:table-cell>
          <table:table-cell office:value-type="float" office:value="281787" calcext:value-type="float">
            <text:p>281787</text:p>
          </table:table-cell>
          <table:table-cell office:value-type="float" office:value="699427" calcext:value-type="float">
            <text:p>699427</text:p>
          </table:table-cell>
          <table:table-cell office:value-type="float" office:value="286180" calcext:value-type="float">
            <text:p>286180</text:p>
          </table:table-cell>
          <table:table-cell office:value-type="float" office:value="371675" calcext:value-type="float">
            <text:p>371675</text:p>
          </table:table-cell>
        </table:table-row>
        <table:table-row table:style-name="ro1">
          <table:table-cell office:value-type="float" office:value="458821" calcext:value-type="float">
            <text:p>458821</text:p>
          </table:table-cell>
          <table:table-cell office:value-type="float" office:value="6743" calcext:value-type="float">
            <text:p>6743</text:p>
          </table:table-cell>
          <table:table-cell office:value-type="float" office:value="708887" calcext:value-type="float">
            <text:p>708887</text:p>
          </table:table-cell>
          <table:table-cell office:value-type="float" office:value="343761" calcext:value-type="float">
            <text:p>343761</text:p>
          </table:table-cell>
          <table:table-cell office:value-type="float" office:value="527636" calcext:value-type="float">
            <text:p>527636</text:p>
          </table:table-cell>
          <table:table-cell office:value-type="float" office:value="275920" calcext:value-type="float">
            <text:p>275920</text:p>
          </table:table-cell>
          <table:table-cell office:value-type="float" office:value="626182" calcext:value-type="float">
            <text:p>626182</text:p>
          </table:table-cell>
          <table:table-cell office:value-type="float" office:value="469580" calcext:value-type="float">
            <text:p>469580</text:p>
          </table:table-cell>
          <table:table-cell office:value-type="float" office:value="680564" calcext:value-type="float">
            <text:p>680564</text:p>
          </table:table-cell>
          <table:table-cell office:value-type="float" office:value="503650" calcext:value-type="float">
            <text:p>503650</text:p>
          </table:table-cell>
          <table:table-cell office:value-type="float" office:value="535101" calcext:value-type="float">
            <text:p>535101</text:p>
          </table:table-cell>
          <table:table-cell office:value-type="float" office:value="398928" calcext:value-type="float">
            <text:p>398928</text:p>
          </table:table-cell>
          <table:table-cell office:value-type="float" office:value="427408" calcext:value-type="float">
            <text:p>427408</text:p>
          </table:table-cell>
          <table:table-cell office:value-type="float" office:value="470883" calcext:value-type="float">
            <text:p>470883</text:p>
          </table:table-cell>
          <table:table-cell office:value-type="float" office:value="50322" calcext:value-type="float">
            <text:p>50322</text:p>
          </table:table-cell>
          <table:table-cell office:value-type="float" office:value="525016" calcext:value-type="float">
            <text:p>525016</text:p>
          </table:table-cell>
          <table:table-cell office:value-type="float" office:value="181256" calcext:value-type="float">
            <text:p>181256</text:p>
          </table:table-cell>
          <table:table-cell office:value-type="float" office:value="1121" calcext:value-type="float">
            <text:p>1121</text:p>
          </table:table-cell>
          <table:table-cell office:value-type="float" office:value="188249" calcext:value-type="float">
            <text:p>188249</text:p>
          </table:table-cell>
          <table:table-cell office:value-type="float" office:value="682362" calcext:value-type="float">
            <text:p>682362</text:p>
          </table:table-cell>
          <table:table-cell office:value-type="float" office:value="9648" calcext:value-type="float">
            <text:p>9648</text:p>
          </table:table-cell>
          <table:table-cell office:value-type="float" office:value="535892" calcext:value-type="float">
            <text:p>535892</text:p>
          </table:table-cell>
          <table:table-cell office:value-type="float" office:value="132253" calcext:value-type="float">
            <text:p>132253</text:p>
          </table:table-cell>
          <table:table-cell office:value-type="float" office:value="91429" calcext:value-type="float">
            <text:p>91429</text:p>
          </table:table-cell>
          <table:table-cell office:value-type="float" office:value="539234" calcext:value-type="float">
            <text:p>539234</text:p>
          </table:table-cell>
          <table:table-cell office:value-type="float" office:value="255216" calcext:value-type="float">
            <text:p>255216</text:p>
          </table:table-cell>
        </table:table-row>
        <table:table-row table:style-name="ro1">
          <table:table-cell office:value-type="float" office:value="435619" calcext:value-type="float">
            <text:p>435619</text:p>
          </table:table-cell>
          <table:table-cell office:value-type="float" office:value="17492" calcext:value-type="float">
            <text:p>17492</text:p>
          </table:table-cell>
          <table:table-cell office:value-type="float" office:value="768944" calcext:value-type="float">
            <text:p>768944</text:p>
          </table:table-cell>
          <table:table-cell office:value-type="float" office:value="466810" calcext:value-type="float">
            <text:p>466810</text:p>
          </table:table-cell>
          <table:table-cell office:value-type="float" office:value="681083" calcext:value-type="float">
            <text:p>681083</text:p>
          </table:table-cell>
          <table:table-cell office:value-type="float" office:value="528751" calcext:value-type="float">
            <text:p>528751</text:p>
          </table:table-cell>
          <table:table-cell office:value-type="float" office:value="535039" calcext:value-type="float">
            <text:p>535039</text:p>
          </table:table-cell>
          <table:table-cell office:value-type="float" office:value="494435" calcext:value-type="float">
            <text:p>494435</text:p>
          </table:table-cell>
          <table:table-cell office:value-type="float" office:value="136058" calcext:value-type="float">
            <text:p>136058</text:p>
          </table:table-cell>
          <table:table-cell office:value-type="float" office:value="55171" calcext:value-type="float">
            <text:p>55171</text:p>
          </table:table-cell>
          <table:table-cell office:value-type="float" office:value="49385" calcext:value-type="float">
            <text:p>49385</text:p>
          </table:table-cell>
          <table:table-cell office:value-type="float" office:value="605282" calcext:value-type="float">
            <text:p>605282</text:p>
          </table:table-cell>
          <table:table-cell office:value-type="float" office:value="33809" calcext:value-type="float">
            <text:p>33809</text:p>
          </table:table-cell>
          <table:table-cell office:value-type="float" office:value="658847" calcext:value-type="float">
            <text:p>658847</text:p>
          </table:table-cell>
          <table:table-cell office:value-type="float" office:value="425069" calcext:value-type="float">
            <text:p>425069</text:p>
          </table:table-cell>
          <table:table-cell office:value-type="float" office:value="51316" calcext:value-type="float">
            <text:p>51316</text:p>
          </table:table-cell>
          <table:table-cell office:value-type="float" office:value="490833" calcext:value-type="float">
            <text:p>490833</text:p>
          </table:table-cell>
          <table:table-cell office:value-type="float" office:value="672277" calcext:value-type="float">
            <text:p>672277</text:p>
          </table:table-cell>
          <table:table-cell office:value-type="float" office:value="119046" calcext:value-type="float">
            <text:p>119046</text:p>
          </table:table-cell>
          <table:table-cell office:value-type="float" office:value="489078" calcext:value-type="float">
            <text:p>489078</text:p>
          </table:table-cell>
          <table:table-cell office:value-type="float" office:value="604561" calcext:value-type="float">
            <text:p>604561</text:p>
          </table:table-cell>
          <table:table-cell office:value-type="float" office:value="246430" calcext:value-type="float">
            <text:p>246430</text:p>
          </table:table-cell>
          <table:table-cell office:value-type="float" office:value="542026" calcext:value-type="float">
            <text:p>542026</text:p>
          </table:table-cell>
          <table:table-cell office:value-type="float" office:value="175668" calcext:value-type="float">
            <text:p>175668</text:p>
          </table:table-cell>
          <table:table-cell office:value-type="float" office:value="443635" calcext:value-type="float">
            <text:p>443635</text:p>
          </table:table-cell>
          <table:table-cell office:value-type="float" office:value="232146" calcext:value-type="float">
            <text:p>232146</text:p>
          </table:table-cell>
        </table:table-row>
        <table:table-row table:style-name="ro1">
          <table:table-cell office:value-type="float" office:value="64801" calcext:value-type="float">
            <text:p>64801</text:p>
          </table:table-cell>
          <table:table-cell office:value-type="float" office:value="72771" calcext:value-type="float">
            <text:p>72771</text:p>
          </table:table-cell>
          <table:table-cell office:value-type="float" office:value="361359" calcext:value-type="float">
            <text:p>361359</text:p>
          </table:table-cell>
          <table:table-cell office:value-type="float" office:value="61990" calcext:value-type="float">
            <text:p>61990</text:p>
          </table:table-cell>
          <table:table-cell office:value-type="float" office:value="199075" calcext:value-type="float">
            <text:p>199075</text:p>
          </table:table-cell>
          <table:table-cell office:value-type="float" office:value="526980" calcext:value-type="float">
            <text:p>526980</text:p>
          </table:table-cell>
          <table:table-cell office:value-type="float" office:value="675969" calcext:value-type="float">
            <text:p>675969</text:p>
          </table:table-cell>
          <table:table-cell office:value-type="float" office:value="410967" calcext:value-type="float">
            <text:p>410967</text:p>
          </table:table-cell>
          <table:table-cell office:value-type="float" office:value="291554" calcext:value-type="float">
            <text:p>291554</text:p>
          </table:table-cell>
          <table:table-cell office:value-type="float" office:value="506610" calcext:value-type="float">
            <text:p>506610</text:p>
          </table:table-cell>
          <table:table-cell office:value-type="float" office:value="677870" calcext:value-type="float">
            <text:p>677870</text:p>
          </table:table-cell>
          <table:table-cell office:value-type="float" office:value="494252" calcext:value-type="float">
            <text:p>494252</text:p>
          </table:table-cell>
          <table:table-cell office:value-type="float" office:value="409357" calcext:value-type="float">
            <text:p>409357</text:p>
          </table:table-cell>
          <table:table-cell office:value-type="float" office:value="495116" calcext:value-type="float">
            <text:p>495116</text:p>
          </table:table-cell>
          <table:table-cell office:value-type="float" office:value="97091" calcext:value-type="float">
            <text:p>97091</text:p>
          </table:table-cell>
          <table:table-cell office:value-type="float" office:value="369669" calcext:value-type="float">
            <text:p>369669</text:p>
          </table:table-cell>
          <table:table-cell office:value-type="float" office:value="695087" calcext:value-type="float">
            <text:p>695087</text:p>
          </table:table-cell>
          <table:table-cell office:value-type="float" office:value="685052" calcext:value-type="float">
            <text:p>685052</text:p>
          </table:table-cell>
          <table:table-cell office:value-type="float" office:value="405398" calcext:value-type="float">
            <text:p>405398</text:p>
          </table:table-cell>
          <table:table-cell office:value-type="float" office:value="719201" calcext:value-type="float">
            <text:p>719201</text:p>
          </table:table-cell>
          <table:table-cell office:value-type="float" office:value="397509" calcext:value-type="float">
            <text:p>397509</text:p>
          </table:table-cell>
          <table:table-cell office:value-type="float" office:value="188317" calcext:value-type="float">
            <text:p>188317</text:p>
          </table:table-cell>
          <table:table-cell office:value-type="float" office:value="483898" calcext:value-type="float">
            <text:p>483898</text:p>
          </table:table-cell>
          <table:table-cell office:value-type="float" office:value="347907" calcext:value-type="float">
            <text:p>347907</text:p>
          </table:table-cell>
          <table:table-cell office:value-type="float" office:value="17654" calcext:value-type="float">
            <text:p>17654</text:p>
          </table:table-cell>
          <table:table-cell office:value-type="float" office:value="145235" calcext:value-type="float">
            <text:p>145235</text:p>
          </table:table-cell>
        </table:table-row>
        <table:table-row table:style-name="ro1">
          <table:table-cell office:value-type="float" office:value="441422" calcext:value-type="float">
            <text:p>441422</text:p>
          </table:table-cell>
          <table:table-cell office:value-type="float" office:value="56400" calcext:value-type="float">
            <text:p>56400</text:p>
          </table:table-cell>
          <table:table-cell office:value-type="float" office:value="369009" calcext:value-type="float">
            <text:p>369009</text:p>
          </table:table-cell>
          <table:table-cell office:value-type="float" office:value="763626" calcext:value-type="float">
            <text:p>763626</text:p>
          </table:table-cell>
          <table:table-cell office:value-type="float" office:value="345235" calcext:value-type="float">
            <text:p>345235</text:p>
          </table:table-cell>
          <table:table-cell office:value-type="float" office:value="641563" calcext:value-type="float">
            <text:p>641563</text:p>
          </table:table-cell>
          <table:table-cell office:value-type="float" office:value="72742" calcext:value-type="float">
            <text:p>72742</text:p>
          </table:table-cell>
          <table:table-cell office:value-type="float" office:value="267649" calcext:value-type="float">
            <text:p>267649</text:p>
          </table:table-cell>
          <table:table-cell office:value-type="float" office:value="626925" calcext:value-type="float">
            <text:p>626925</text:p>
          </table:table-cell>
          <table:table-cell office:value-type="float" office:value="247606" calcext:value-type="float">
            <text:p>247606</text:p>
          </table:table-cell>
          <table:table-cell office:value-type="float" office:value="482314" calcext:value-type="float">
            <text:p>482314</text:p>
          </table:table-cell>
          <table:table-cell office:value-type="float" office:value="741519" calcext:value-type="float">
            <text:p>741519</text:p>
          </table:table-cell>
          <table:table-cell office:value-type="float" office:value="27976" calcext:value-type="float">
            <text:p>27976</text:p>
          </table:table-cell>
          <table:table-cell office:value-type="float" office:value="137442" calcext:value-type="float">
            <text:p>137442</text:p>
          </table:table-cell>
          <table:table-cell office:value-type="float" office:value="730287" calcext:value-type="float">
            <text:p>730287</text:p>
          </table:table-cell>
          <table:table-cell office:value-type="float" office:value="57153" calcext:value-type="float">
            <text:p>57153</text:p>
          </table:table-cell>
          <table:table-cell office:value-type="float" office:value="626486" calcext:value-type="float">
            <text:p>626486</text:p>
          </table:table-cell>
          <table:table-cell office:value-type="float" office:value="179872" calcext:value-type="float">
            <text:p>179872</text:p>
          </table:table-cell>
          <table:table-cell office:value-type="float" office:value="95193" calcext:value-type="float">
            <text:p>95193</text:p>
          </table:table-cell>
          <table:table-cell office:value-type="float" office:value="752765" calcext:value-type="float">
            <text:p>752765</text:p>
          </table:table-cell>
          <table:table-cell office:value-type="float" office:value="494552" calcext:value-type="float">
            <text:p>494552</text:p>
          </table:table-cell>
          <table:table-cell office:value-type="float" office:value="718344" calcext:value-type="float">
            <text:p>718344</text:p>
          </table:table-cell>
          <table:table-cell office:value-type="float" office:value="244608" calcext:value-type="float">
            <text:p>244608</text:p>
          </table:table-cell>
          <table:table-cell office:value-type="float" office:value="146249" calcext:value-type="float">
            <text:p>146249</text:p>
          </table:table-cell>
          <table:table-cell office:value-type="float" office:value="351052" calcext:value-type="float">
            <text:p>351052</text:p>
          </table:table-cell>
          <table:table-cell office:value-type="float" office:value="21797" calcext:value-type="float">
            <text:p>21797</text:p>
          </table:table-cell>
        </table:table-row>
        <table:table-row table:style-name="ro1">
          <table:table-cell office:value-type="float" office:value="641043" calcext:value-type="float">
            <text:p>641043</text:p>
          </table:table-cell>
          <table:table-cell office:value-type="float" office:value="11594" calcext:value-type="float">
            <text:p>11594</text:p>
          </table:table-cell>
          <table:table-cell office:value-type="float" office:value="480983" calcext:value-type="float">
            <text:p>480983</text:p>
          </table:table-cell>
          <table:table-cell office:value-type="float" office:value="287462" calcext:value-type="float">
            <text:p>287462</text:p>
          </table:table-cell>
          <table:table-cell office:value-type="float" office:value="593029" calcext:value-type="float">
            <text:p>593029</text:p>
          </table:table-cell>
          <table:table-cell office:value-type="float" office:value="573450" calcext:value-type="float">
            <text:p>573450</text:p>
          </table:table-cell>
          <table:table-cell office:value-type="float" office:value="254392" calcext:value-type="float">
            <text:p>254392</text:p>
          </table:table-cell>
          <table:table-cell office:value-type="float" office:value="3491" calcext:value-type="float">
            <text:p>3491</text:p>
          </table:table-cell>
          <table:table-cell office:value-type="float" office:value="282475" calcext:value-type="float">
            <text:p>282475</text:p>
          </table:table-cell>
          <table:table-cell office:value-type="float" office:value="440382" calcext:value-type="float">
            <text:p>440382</text:p>
          </table:table-cell>
          <table:table-cell office:value-type="float" office:value="766648" calcext:value-type="float">
            <text:p>766648</text:p>
          </table:table-cell>
          <table:table-cell office:value-type="float" office:value="500337" calcext:value-type="float">
            <text:p>500337</text:p>
          </table:table-cell>
          <table:table-cell office:value-type="float" office:value="63857" calcext:value-type="float">
            <text:p>63857</text:p>
          </table:table-cell>
          <table:table-cell office:value-type="float" office:value="343392" calcext:value-type="float">
            <text:p>343392</text:p>
          </table:table-cell>
          <table:table-cell office:value-type="float" office:value="708873" calcext:value-type="float">
            <text:p>708873</text:p>
          </table:table-cell>
          <table:table-cell office:value-type="float" office:value="604714" calcext:value-type="float">
            <text:p>604714</text:p>
          </table:table-cell>
          <table:table-cell office:value-type="float" office:value="526256" calcext:value-type="float">
            <text:p>526256</text:p>
          </table:table-cell>
          <table:table-cell office:value-type="float" office:value="320427" calcext:value-type="float">
            <text:p>320427</text:p>
          </table:table-cell>
          <table:table-cell office:value-type="float" office:value="651408" calcext:value-type="float">
            <text:p>651408</text:p>
          </table:table-cell>
          <table:table-cell office:value-type="float" office:value="743855" calcext:value-type="float">
            <text:p>743855</text:p>
          </table:table-cell>
          <table:table-cell office:value-type="float" office:value="474982" calcext:value-type="float">
            <text:p>474982</text:p>
          </table:table-cell>
          <table:table-cell office:value-type="float" office:value="691787" calcext:value-type="float">
            <text:p>691787</text:p>
          </table:table-cell>
          <table:table-cell office:value-type="float" office:value="521842" calcext:value-type="float">
            <text:p>521842</text:p>
          </table:table-cell>
          <table:table-cell office:value-type="float" office:value="295153" calcext:value-type="float">
            <text:p>295153</text:p>
          </table:table-cell>
          <table:table-cell office:value-type="float" office:value="175763" calcext:value-type="float">
            <text:p>175763</text:p>
          </table:table-cell>
          <table:table-cell office:value-type="float" office:value="70510" calcext:value-type="float">
            <text:p>70510</text:p>
          </table:table-cell>
        </table:table-row>
        <table:table-row table:style-name="ro1">
          <table:table-cell office:value-type="float" office:value="171774" calcext:value-type="float">
            <text:p>171774</text:p>
          </table:table-cell>
          <table:table-cell office:value-type="float" office:value="72131" calcext:value-type="float">
            <text:p>72131</text:p>
          </table:table-cell>
          <table:table-cell office:value-type="float" office:value="636034" calcext:value-type="float">
            <text:p>636034</text:p>
          </table:table-cell>
          <table:table-cell office:value-type="float" office:value="285267" calcext:value-type="float">
            <text:p>285267</text:p>
          </table:table-cell>
          <table:table-cell office:value-type="float" office:value="539824" calcext:value-type="float">
            <text:p>539824</text:p>
          </table:table-cell>
          <table:table-cell office:value-type="float" office:value="499594" calcext:value-type="float">
            <text:p>499594</text:p>
          </table:table-cell>
          <table:table-cell office:value-type="float" office:value="162101" calcext:value-type="float">
            <text:p>162101</text:p>
          </table:table-cell>
          <table:table-cell office:value-type="float" office:value="725427" calcext:value-type="float">
            <text:p>725427</text:p>
          </table:table-cell>
          <table:table-cell office:value-type="float" office:value="416542" calcext:value-type="float">
            <text:p>416542</text:p>
          </table:table-cell>
          <table:table-cell office:value-type="float" office:value="450743" calcext:value-type="float">
            <text:p>450743</text:p>
          </table:table-cell>
          <table:table-cell office:value-type="float" office:value="45257" calcext:value-type="float">
            <text:p>45257</text:p>
          </table:table-cell>
          <table:table-cell office:value-type="float" office:value="375964" calcext:value-type="float">
            <text:p>375964</text:p>
          </table:table-cell>
          <table:table-cell office:value-type="float" office:value="379990" calcext:value-type="float">
            <text:p>379990</text:p>
          </table:table-cell>
          <table:table-cell office:value-type="float" office:value="540674" calcext:value-type="float">
            <text:p>540674</text:p>
          </table:table-cell>
          <table:table-cell office:value-type="float" office:value="749088" calcext:value-type="float">
            <text:p>749088</text:p>
          </table:table-cell>
          <table:table-cell office:value-type="float" office:value="114279" calcext:value-type="float">
            <text:p>114279</text:p>
          </table:table-cell>
          <table:table-cell office:value-type="float" office:value="377291" calcext:value-type="float">
            <text:p>377291</text:p>
          </table:table-cell>
          <table:table-cell office:value-type="float" office:value="248988" calcext:value-type="float">
            <text:p>248988</text:p>
          </table:table-cell>
          <table:table-cell office:value-type="float" office:value="316962" calcext:value-type="float">
            <text:p>316962</text:p>
          </table:table-cell>
          <table:table-cell office:value-type="float" office:value="298396" calcext:value-type="float">
            <text:p>298396</text:p>
          </table:table-cell>
          <table:table-cell office:value-type="float" office:value="687669" calcext:value-type="float">
            <text:p>687669</text:p>
          </table:table-cell>
          <table:table-cell office:value-type="float" office:value="582603" calcext:value-type="float">
            <text:p>582603</text:p>
          </table:table-cell>
          <table:table-cell office:value-type="float" office:value="512084" calcext:value-type="float">
            <text:p>512084</text:p>
          </table:table-cell>
          <table:table-cell office:value-type="float" office:value="225045" calcext:value-type="float">
            <text:p>225045</text:p>
          </table:table-cell>
          <table:table-cell office:value-type="float" office:value="42903" calcext:value-type="float">
            <text:p>42903</text:p>
          </table:table-cell>
          <table:table-cell office:value-type="float" office:value="645896" calcext:value-type="float">
            <text:p>645896</text:p>
          </table:table-cell>
        </table:table-row>
        <table:table-row table:style-name="ro1">
          <table:table-cell office:value-type="float" office:value="157307" calcext:value-type="float">
            <text:p>157307</text:p>
          </table:table-cell>
          <table:table-cell office:value-type="float" office:value="63898" calcext:value-type="float">
            <text:p>63898</text:p>
          </table:table-cell>
          <table:table-cell office:value-type="float" office:value="570370" calcext:value-type="float">
            <text:p>570370</text:p>
          </table:table-cell>
          <table:table-cell office:value-type="float" office:value="197580" calcext:value-type="float">
            <text:p>197580</text:p>
          </table:table-cell>
          <table:table-cell office:value-type="float" office:value="543754" calcext:value-type="float">
            <text:p>543754</text:p>
          </table:table-cell>
          <table:table-cell office:value-type="float" office:value="472074" calcext:value-type="float">
            <text:p>472074</text:p>
          </table:table-cell>
          <table:table-cell office:value-type="float" office:value="326542" calcext:value-type="float">
            <text:p>326542</text:p>
          </table:table-cell>
          <table:table-cell office:value-type="float" office:value="170436" calcext:value-type="float">
            <text:p>170436</text:p>
          </table:table-cell>
          <table:table-cell office:value-type="float" office:value="773297" calcext:value-type="float">
            <text:p>773297</text:p>
          </table:table-cell>
          <table:table-cell office:value-type="float" office:value="696966" calcext:value-type="float">
            <text:p>696966</text:p>
          </table:table-cell>
          <table:table-cell office:value-type="float" office:value="379313" calcext:value-type="float">
            <text:p>379313</text:p>
          </table:table-cell>
          <table:table-cell office:value-type="float" office:value="22194" calcext:value-type="float">
            <text:p>22194</text:p>
          </table:table-cell>
          <table:table-cell office:value-type="float" office:value="400657" calcext:value-type="float">
            <text:p>400657</text:p>
          </table:table-cell>
          <table:table-cell office:value-type="float" office:value="312594" calcext:value-type="float">
            <text:p>312594</text:p>
          </table:table-cell>
          <table:table-cell office:value-type="float" office:value="104269" calcext:value-type="float">
            <text:p>104269</text:p>
          </table:table-cell>
          <table:table-cell office:value-type="float" office:value="607434" calcext:value-type="float">
            <text:p>607434</text:p>
          </table:table-cell>
          <table:table-cell office:value-type="float" office:value="372870" calcext:value-type="float">
            <text:p>372870</text:p>
          </table:table-cell>
          <table:table-cell office:value-type="float" office:value="216562" calcext:value-type="float">
            <text:p>216562</text:p>
          </table:table-cell>
          <table:table-cell office:value-type="float" office:value="583119" calcext:value-type="float">
            <text:p>583119</text:p>
          </table:table-cell>
          <table:table-cell office:value-type="float" office:value="603776" calcext:value-type="float">
            <text:p>603776</text:p>
          </table:table-cell>
          <table:table-cell office:value-type="float" office:value="341976" calcext:value-type="float">
            <text:p>341976</text:p>
          </table:table-cell>
          <table:table-cell office:value-type="float" office:value="383415" calcext:value-type="float">
            <text:p>383415</text:p>
          </table:table-cell>
          <table:table-cell office:value-type="float" office:value="349083" calcext:value-type="float">
            <text:p>349083</text:p>
          </table:table-cell>
          <table:table-cell office:value-type="float" office:value="735900" calcext:value-type="float">
            <text:p>735900</text:p>
          </table:table-cell>
          <table:table-cell office:value-type="float" office:value="448025" calcext:value-type="float">
            <text:p>448025</text:p>
          </table:table-cell>
          <table:table-cell office:value-type="float" office:value="234076" calcext:value-type="float">
            <text:p>234076</text:p>
          </table:table-cell>
        </table:table-row>
        <table:table-row table:style-name="ro1">
          <table:table-cell office:value-type="float" office:value="217330" calcext:value-type="float">
            <text:p>217330</text:p>
          </table:table-cell>
          <table:table-cell office:value-type="float" office:value="18786" calcext:value-type="float">
            <text:p>18786</text:p>
          </table:table-cell>
          <table:table-cell office:value-type="float" office:value="377052" calcext:value-type="float">
            <text:p>377052</text:p>
          </table:table-cell>
          <table:table-cell office:value-type="float" office:value="740707" calcext:value-type="float">
            <text:p>740707</text:p>
          </table:table-cell>
          <table:table-cell office:value-type="float" office:value="88275" calcext:value-type="float">
            <text:p>88275</text:p>
          </table:table-cell>
          <table:table-cell office:value-type="float" office:value="568341" calcext:value-type="float">
            <text:p>568341</text:p>
          </table:table-cell>
          <table:table-cell office:value-type="float" office:value="624827" calcext:value-type="float">
            <text:p>624827</text:p>
          </table:table-cell>
          <table:table-cell office:value-type="float" office:value="606979" calcext:value-type="float">
            <text:p>606979</text:p>
          </table:table-cell>
          <table:table-cell office:value-type="float" office:value="662949" calcext:value-type="float">
            <text:p>662949</text:p>
          </table:table-cell>
          <table:table-cell office:value-type="float" office:value="258723" calcext:value-type="float">
            <text:p>258723</text:p>
          </table:table-cell>
          <table:table-cell office:value-type="float" office:value="399972" calcext:value-type="float">
            <text:p>399972</text:p>
          </table:table-cell>
          <table:table-cell office:value-type="float" office:value="82433" calcext:value-type="float">
            <text:p>82433</text:p>
          </table:table-cell>
          <table:table-cell office:value-type="float" office:value="207543" calcext:value-type="float">
            <text:p>207543</text:p>
          </table:table-cell>
          <table:table-cell office:value-type="float" office:value="769796" calcext:value-type="float">
            <text:p>769796</text:p>
          </table:table-cell>
          <table:table-cell office:value-type="float" office:value="661340" calcext:value-type="float">
            <text:p>661340</text:p>
          </table:table-cell>
          <table:table-cell office:value-type="float" office:value="167635" calcext:value-type="float">
            <text:p>167635</text:p>
          </table:table-cell>
          <table:table-cell office:value-type="float" office:value="774970" calcext:value-type="float">
            <text:p>774970</text:p>
          </table:table-cell>
          <table:table-cell office:value-type="float" office:value="282810" calcext:value-type="float">
            <text:p>282810</text:p>
          </table:table-cell>
          <table:table-cell office:value-type="float" office:value="407034" calcext:value-type="float">
            <text:p>407034</text:p>
          </table:table-cell>
          <table:table-cell office:value-type="float" office:value="193268" calcext:value-type="float">
            <text:p>193268</text:p>
          </table:table-cell>
          <table:table-cell office:value-type="float" office:value="318152" calcext:value-type="float">
            <text:p>318152</text:p>
          </table:table-cell>
          <table:table-cell office:value-type="float" office:value="79618" calcext:value-type="float">
            <text:p>79618</text:p>
          </table:table-cell>
          <table:table-cell office:value-type="float" office:value="602239" calcext:value-type="float">
            <text:p>602239</text:p>
          </table:table-cell>
          <table:table-cell office:value-type="float" office:value="610744" calcext:value-type="float">
            <text:p>610744</text:p>
          </table:table-cell>
          <table:table-cell office:value-type="float" office:value="634639" calcext:value-type="float">
            <text:p>634639</text:p>
          </table:table-cell>
          <table:table-cell office:value-type="float" office:value="185997" calcext:value-type="float">
            <text:p>185997</text:p>
          </table:table-cell>
        </table:table-row>
        <table:table-row table:style-name="ro1">
          <table:table-cell office:value-type="float" office:value="52476" calcext:value-type="float">
            <text:p>52476</text:p>
          </table:table-cell>
          <table:table-cell office:value-type="float" office:value="19290" calcext:value-type="float">
            <text:p>19290</text:p>
          </table:table-cell>
          <table:table-cell office:value-type="float" office:value="256903" calcext:value-type="float">
            <text:p>256903</text:p>
          </table:table-cell>
          <table:table-cell office:value-type="float" office:value="169297" calcext:value-type="float">
            <text:p>169297</text:p>
          </table:table-cell>
          <table:table-cell office:value-type="float" office:value="158956" calcext:value-type="float">
            <text:p>158956</text:p>
          </table:table-cell>
          <table:table-cell office:value-type="float" office:value="657628" calcext:value-type="float">
            <text:p>657628</text:p>
          </table:table-cell>
          <table:table-cell office:value-type="float" office:value="433145" calcext:value-type="float">
            <text:p>433145</text:p>
          </table:table-cell>
          <table:table-cell office:value-type="float" office:value="200621" calcext:value-type="float">
            <text:p>200621</text:p>
          </table:table-cell>
          <table:table-cell office:value-type="float" office:value="82611" calcext:value-type="float">
            <text:p>82611</text:p>
          </table:table-cell>
          <table:table-cell office:value-type="float" office:value="683372" calcext:value-type="float">
            <text:p>683372</text:p>
          </table:table-cell>
          <table:table-cell office:value-type="float" office:value="454935" calcext:value-type="float">
            <text:p>454935</text:p>
          </table:table-cell>
          <table:table-cell office:value-type="float" office:value="775225" calcext:value-type="float">
            <text:p>775225</text:p>
          </table:table-cell>
          <table:table-cell office:value-type="float" office:value="179129" calcext:value-type="float">
            <text:p>179129</text:p>
          </table:table-cell>
          <table:table-cell office:value-type="float" office:value="156780" calcext:value-type="float">
            <text:p>156780</text:p>
          </table:table-cell>
          <table:table-cell office:value-type="float" office:value="293767" calcext:value-type="float">
            <text:p>293767</text:p>
          </table:table-cell>
          <table:table-cell office:value-type="float" office:value="582004" calcext:value-type="float">
            <text:p>582004</text:p>
          </table:table-cell>
          <table:table-cell office:value-type="float" office:value="612197" calcext:value-type="float">
            <text:p>612197</text:p>
          </table:table-cell>
          <table:table-cell office:value-type="float" office:value="362730" calcext:value-type="float">
            <text:p>362730</text:p>
          </table:table-cell>
          <table:table-cell office:value-type="float" office:value="395954" calcext:value-type="float">
            <text:p>395954</text:p>
          </table:table-cell>
          <table:table-cell office:value-type="float" office:value="15595" calcext:value-type="float">
            <text:p>15595</text:p>
          </table:table-cell>
          <table:table-cell office:value-type="float" office:value="198283" calcext:value-type="float">
            <text:p>198283</text:p>
          </table:table-cell>
          <table:table-cell office:value-type="float" office:value="73065" calcext:value-type="float">
            <text:p>73065</text:p>
          </table:table-cell>
          <table:table-cell office:value-type="float" office:value="761965" calcext:value-type="float">
            <text:p>761965</text:p>
          </table:table-cell>
          <table:table-cell office:value-type="float" office:value="180873" calcext:value-type="float">
            <text:p>180873</text:p>
          </table:table-cell>
          <table:table-cell office:value-type="float" office:value="428092" calcext:value-type="float">
            <text:p>428092</text:p>
          </table:table-cell>
          <table:table-cell office:value-type="float" office:value="681628" calcext:value-type="float">
            <text:p>681628</text:p>
          </table:table-cell>
        </table:table-row>
        <table:table-row table:style-name="ro1">
          <table:table-cell office:value-type="float" office:value="771015" calcext:value-type="float">
            <text:p>771015</text:p>
          </table:table-cell>
          <table:table-cell office:value-type="float" office:value="24168" calcext:value-type="float">
            <text:p>24168</text:p>
          </table:table-cell>
          <table:table-cell office:value-type="float" office:value="542903" calcext:value-type="float">
            <text:p>542903</text:p>
          </table:table-cell>
          <table:table-cell office:value-type="float" office:value="692370" calcext:value-type="float">
            <text:p>692370</text:p>
          </table:table-cell>
          <table:table-cell office:value-type="float" office:value="675242" calcext:value-type="float">
            <text:p>675242</text:p>
          </table:table-cell>
          <table:table-cell office:value-type="float" office:value="31679" calcext:value-type="float">
            <text:p>31679</text:p>
          </table:table-cell>
          <table:table-cell office:value-type="float" office:value="398446" calcext:value-type="float">
            <text:p>398446</text:p>
          </table:table-cell>
          <table:table-cell office:value-type="float" office:value="526987" calcext:value-type="float">
            <text:p>526987</text:p>
          </table:table-cell>
          <table:table-cell office:value-type="float" office:value="541694" calcext:value-type="float">
            <text:p>541694</text:p>
          </table:table-cell>
          <table:table-cell office:value-type="float" office:value="548912" calcext:value-type="float">
            <text:p>548912</text:p>
          </table:table-cell>
          <table:table-cell office:value-type="float" office:value="284899" calcext:value-type="float">
            <text:p>284899</text:p>
          </table:table-cell>
          <table:table-cell office:value-type="float" office:value="265273" calcext:value-type="float">
            <text:p>265273</text:p>
          </table:table-cell>
          <table:table-cell office:value-type="float" office:value="330340" calcext:value-type="float">
            <text:p>330340</text:p>
          </table:table-cell>
          <table:table-cell office:value-type="float" office:value="5667" calcext:value-type="float">
            <text:p>5667</text:p>
          </table:table-cell>
          <table:table-cell office:value-type="float" office:value="26691" calcext:value-type="float">
            <text:p>26691</text:p>
          </table:table-cell>
          <table:table-cell office:value-type="float" office:value="426183" calcext:value-type="float">
            <text:p>426183</text:p>
          </table:table-cell>
          <table:table-cell office:value-type="float" office:value="575135" calcext:value-type="float">
            <text:p>575135</text:p>
          </table:table-cell>
          <table:table-cell office:value-type="float" office:value="315596" calcext:value-type="float">
            <text:p>315596</text:p>
          </table:table-cell>
          <table:table-cell office:value-type="float" office:value="394120" calcext:value-type="float">
            <text:p>394120</text:p>
          </table:table-cell>
          <table:table-cell office:value-type="float" office:value="707716" calcext:value-type="float">
            <text:p>707716</text:p>
          </table:table-cell>
          <table:table-cell office:value-type="float" office:value="659367" calcext:value-type="float">
            <text:p>659367</text:p>
          </table:table-cell>
          <table:table-cell office:value-type="float" office:value="357265" calcext:value-type="float">
            <text:p>357265</text:p>
          </table:table-cell>
          <table:table-cell office:value-type="float" office:value="593706" calcext:value-type="float">
            <text:p>593706</text:p>
          </table:table-cell>
          <table:table-cell office:value-type="float" office:value="35403" calcext:value-type="float">
            <text:p>35403</text:p>
          </table:table-cell>
          <table:table-cell office:value-type="float" office:value="165687" calcext:value-type="float">
            <text:p>165687</text:p>
          </table:table-cell>
          <table:table-cell office:value-type="float" office:value="700871" calcext:value-type="float">
            <text:p>700871</text:p>
          </table:table-cell>
        </table:table-row>
        <table:table-row table:style-name="ro1">
          <table:table-cell office:value-type="float" office:value="429472" calcext:value-type="float">
            <text:p>429472</text:p>
          </table:table-cell>
          <table:table-cell office:value-type="float" office:value="50625" calcext:value-type="float">
            <text:p>50625</text:p>
          </table:table-cell>
          <table:table-cell office:value-type="float" office:value="568277" calcext:value-type="float">
            <text:p>568277</text:p>
          </table:table-cell>
          <table:table-cell office:value-type="float" office:value="29308" calcext:value-type="float">
            <text:p>29308</text:p>
          </table:table-cell>
          <table:table-cell office:value-type="float" office:value="637891" calcext:value-type="float">
            <text:p>637891</text:p>
          </table:table-cell>
          <table:table-cell office:value-type="float" office:value="74690" calcext:value-type="float">
            <text:p>74690</text:p>
          </table:table-cell>
          <table:table-cell office:value-type="float" office:value="654599" calcext:value-type="float">
            <text:p>654599</text:p>
          </table:table-cell>
          <table:table-cell office:value-type="float" office:value="65028" calcext:value-type="float">
            <text:p>65028</text:p>
          </table:table-cell>
          <table:table-cell office:value-type="float" office:value="687145" calcext:value-type="float">
            <text:p>687145</text:p>
          </table:table-cell>
          <table:table-cell office:value-type="float" office:value="245727" calcext:value-type="float">
            <text:p>245727</text:p>
          </table:table-cell>
          <table:table-cell office:value-type="float" office:value="761756" calcext:value-type="float">
            <text:p>761756</text:p>
          </table:table-cell>
          <table:table-cell office:value-type="float" office:value="169615" calcext:value-type="float">
            <text:p>169615</text:p>
          </table:table-cell>
          <table:table-cell office:value-type="float" office:value="406783" calcext:value-type="float">
            <text:p>406783</text:p>
          </table:table-cell>
          <table:table-cell office:value-type="float" office:value="473289" calcext:value-type="float">
            <text:p>473289</text:p>
          </table:table-cell>
          <table:table-cell office:value-type="float" office:value="227656" calcext:value-type="float">
            <text:p>227656</text:p>
          </table:table-cell>
          <table:table-cell office:value-type="float" office:value="74640" calcext:value-type="float">
            <text:p>74640</text:p>
          </table:table-cell>
          <table:table-cell office:value-type="float" office:value="36631" calcext:value-type="float">
            <text:p>36631</text:p>
          </table:table-cell>
          <table:table-cell office:value-type="float" office:value="704529" calcext:value-type="float">
            <text:p>704529</text:p>
          </table:table-cell>
          <table:table-cell office:value-type="float" office:value="319312" calcext:value-type="float">
            <text:p>319312</text:p>
          </table:table-cell>
          <table:table-cell office:value-type="float" office:value="461814" calcext:value-type="float">
            <text:p>461814</text:p>
          </table:table-cell>
          <table:table-cell office:value-type="float" office:value="127451" calcext:value-type="float">
            <text:p>127451</text:p>
          </table:table-cell>
          <table:table-cell office:value-type="float" office:value="548019" calcext:value-type="float">
            <text:p>548019</text:p>
          </table:table-cell>
          <table:table-cell office:value-type="float" office:value="663661" calcext:value-type="float">
            <text:p>663661</text:p>
          </table:table-cell>
          <table:table-cell office:value-type="float" office:value="603016" calcext:value-type="float">
            <text:p>603016</text:p>
          </table:table-cell>
          <table:table-cell office:value-type="float" office:value="735856" calcext:value-type="float">
            <text:p>735856</text:p>
          </table:table-cell>
          <table:table-cell office:value-type="float" office:value="478532" calcext:value-type="float">
            <text:p>478532</text:p>
          </table:table-cell>
        </table:table-row>
        <table:table-row table:style-name="ro1">
          <table:table-cell office:value-type="float" office:value="195606" calcext:value-type="float">
            <text:p>195606</text:p>
          </table:table-cell>
          <table:table-cell office:value-type="float" office:value="31666" calcext:value-type="float">
            <text:p>31666</text:p>
          </table:table-cell>
          <table:table-cell office:value-type="float" office:value="566078" calcext:value-type="float">
            <text:p>566078</text:p>
          </table:table-cell>
          <table:table-cell office:value-type="float" office:value="214111" calcext:value-type="float">
            <text:p>214111</text:p>
          </table:table-cell>
          <table:table-cell office:value-type="float" office:value="46673" calcext:value-type="float">
            <text:p>46673</text:p>
          </table:table-cell>
          <table:table-cell office:value-type="float" office:value="451045" calcext:value-type="float">
            <text:p>451045</text:p>
          </table:table-cell>
          <table:table-cell office:value-type="float" office:value="654556" calcext:value-type="float">
            <text:p>654556</text:p>
          </table:table-cell>
          <table:table-cell office:value-type="float" office:value="342724" calcext:value-type="float">
            <text:p>342724</text:p>
          </table:table-cell>
          <table:table-cell office:value-type="float" office:value="667431" calcext:value-type="float">
            <text:p>667431</text:p>
          </table:table-cell>
          <table:table-cell office:value-type="float" office:value="558889" calcext:value-type="float">
            <text:p>558889</text:p>
          </table:table-cell>
          <table:table-cell office:value-type="float" office:value="103595" calcext:value-type="float">
            <text:p>103595</text:p>
          </table:table-cell>
          <table:table-cell office:value-type="float" office:value="228345" calcext:value-type="float">
            <text:p>228345</text:p>
          </table:table-cell>
          <table:table-cell office:value-type="float" office:value="735472" calcext:value-type="float">
            <text:p>735472</text:p>
          </table:table-cell>
          <table:table-cell office:value-type="float" office:value="714460" calcext:value-type="float">
            <text:p>714460</text:p>
          </table:table-cell>
          <table:table-cell office:value-type="float" office:value="616812" calcext:value-type="float">
            <text:p>616812</text:p>
          </table:table-cell>
          <table:table-cell office:value-type="float" office:value="335740" calcext:value-type="float">
            <text:p>335740</text:p>
          </table:table-cell>
          <table:table-cell office:value-type="float" office:value="297491" calcext:value-type="float">
            <text:p>297491</text:p>
          </table:table-cell>
          <table:table-cell office:value-type="float" office:value="307186" calcext:value-type="float">
            <text:p>307186</text:p>
          </table:table-cell>
          <table:table-cell office:value-type="float" office:value="353336" calcext:value-type="float">
            <text:p>353336</text:p>
          </table:table-cell>
          <table:table-cell office:value-type="float" office:value="214128" calcext:value-type="float">
            <text:p>214128</text:p>
          </table:table-cell>
          <table:table-cell office:value-type="float" office:value="590836" calcext:value-type="float">
            <text:p>590836</text:p>
          </table:table-cell>
          <table:table-cell office:value-type="float" office:value="584203" calcext:value-type="float">
            <text:p>584203</text:p>
          </table:table-cell>
          <table:table-cell office:value-type="float" office:value="20674" calcext:value-type="float">
            <text:p>20674</text:p>
          </table:table-cell>
          <table:table-cell office:value-type="float" office:value="183945" calcext:value-type="float">
            <text:p>183945</text:p>
          </table:table-cell>
          <table:table-cell office:value-type="float" office:value="171028" calcext:value-type="float">
            <text:p>171028</text:p>
          </table:table-cell>
          <table:table-cell office:value-type="float" office:value="351959" calcext:value-type="float">
            <text:p>351959</text:p>
          </table:table-cell>
        </table:table-row>
        <table:table-row table:style-name="ro1">
          <table:table-cell office:value-type="float" office:value="668487" calcext:value-type="float">
            <text:p>668487</text:p>
          </table:table-cell>
          <table:table-cell office:value-type="float" office:value="51598" calcext:value-type="float">
            <text:p>51598</text:p>
          </table:table-cell>
          <table:table-cell office:value-type="float" office:value="369308" calcext:value-type="float">
            <text:p>369308</text:p>
          </table:table-cell>
          <table:table-cell office:value-type="float" office:value="468938" calcext:value-type="float">
            <text:p>468938</text:p>
          </table:table-cell>
          <table:table-cell office:value-type="float" office:value="39820" calcext:value-type="float">
            <text:p>39820</text:p>
          </table:table-cell>
          <table:table-cell office:value-type="float" office:value="163251" calcext:value-type="float">
            <text:p>163251</text:p>
          </table:table-cell>
          <table:table-cell office:value-type="float" office:value="580550" calcext:value-type="float">
            <text:p>580550</text:p>
          </table:table-cell>
          <table:table-cell office:value-type="float" office:value="264523" calcext:value-type="float">
            <text:p>264523</text:p>
          </table:table-cell>
          <table:table-cell office:value-type="float" office:value="654601" calcext:value-type="float">
            <text:p>654601</text:p>
          </table:table-cell>
          <table:table-cell office:value-type="float" office:value="51935" calcext:value-type="float">
            <text:p>51935</text:p>
          </table:table-cell>
          <table:table-cell office:value-type="float" office:value="132619" calcext:value-type="float">
            <text:p>132619</text:p>
          </table:table-cell>
          <table:table-cell office:value-type="float" office:value="85645" calcext:value-type="float">
            <text:p>85645</text:p>
          </table:table-cell>
          <table:table-cell office:value-type="float" office:value="243910" calcext:value-type="float">
            <text:p>243910</text:p>
          </table:table-cell>
          <table:table-cell office:value-type="float" office:value="16497" calcext:value-type="float">
            <text:p>16497</text:p>
          </table:table-cell>
          <table:table-cell office:value-type="float" office:value="393586" calcext:value-type="float">
            <text:p>393586</text:p>
          </table:table-cell>
          <table:table-cell office:value-type="float" office:value="751873" calcext:value-type="float">
            <text:p>751873</text:p>
          </table:table-cell>
          <table:table-cell office:value-type="float" office:value="299887" calcext:value-type="float">
            <text:p>299887</text:p>
          </table:table-cell>
          <table:table-cell office:value-type="float" office:value="429727" calcext:value-type="float">
            <text:p>429727</text:p>
          </table:table-cell>
          <table:table-cell office:value-type="float" office:value="381245" calcext:value-type="float">
            <text:p>381245</text:p>
          </table:table-cell>
          <table:table-cell office:value-type="float" office:value="358984" calcext:value-type="float">
            <text:p>358984</text:p>
          </table:table-cell>
          <table:table-cell office:value-type="float" office:value="34883" calcext:value-type="float">
            <text:p>34883</text:p>
          </table:table-cell>
          <table:table-cell office:value-type="float" office:value="672956" calcext:value-type="float">
            <text:p>672956</text:p>
          </table:table-cell>
          <table:table-cell office:value-type="float" office:value="359735" calcext:value-type="float">
            <text:p>359735</text:p>
          </table:table-cell>
          <table:table-cell office:value-type="float" office:value="490592" calcext:value-type="float">
            <text:p>490592</text:p>
          </table:table-cell>
          <table:table-cell office:value-type="float" office:value="183737" calcext:value-type="float">
            <text:p>183737</text:p>
          </table:table-cell>
          <table:table-cell office:value-type="float" office:value="587676" calcext:value-type="float">
            <text:p>587676</text:p>
          </table:table-cell>
        </table:table-row>
        <table:table-row table:style-name="ro1">
          <table:table-cell office:value-type="float" office:value="687688" calcext:value-type="float">
            <text:p>687688</text:p>
          </table:table-cell>
          <table:table-cell office:value-type="float" office:value="19354" calcext:value-type="float">
            <text:p>19354</text:p>
          </table:table-cell>
          <table:table-cell office:value-type="float" office:value="218407" calcext:value-type="float">
            <text:p>218407</text:p>
          </table:table-cell>
          <table:table-cell office:value-type="float" office:value="567349" calcext:value-type="float">
            <text:p>567349</text:p>
          </table:table-cell>
          <table:table-cell office:value-type="float" office:value="712253" calcext:value-type="float">
            <text:p>712253</text:p>
          </table:table-cell>
          <table:table-cell office:value-type="float" office:value="591040" calcext:value-type="float">
            <text:p>591040</text:p>
          </table:table-cell>
          <table:table-cell office:value-type="float" office:value="634596" calcext:value-type="float">
            <text:p>634596</text:p>
          </table:table-cell>
          <table:table-cell office:value-type="float" office:value="591089" calcext:value-type="float">
            <text:p>591089</text:p>
          </table:table-cell>
          <table:table-cell office:value-type="float" office:value="115432" calcext:value-type="float">
            <text:p>115432</text:p>
          </table:table-cell>
          <table:table-cell office:value-type="float" office:value="270168" calcext:value-type="float">
            <text:p>270168</text:p>
          </table:table-cell>
          <table:table-cell office:value-type="float" office:value="255739" calcext:value-type="float">
            <text:p>255739</text:p>
          </table:table-cell>
          <table:table-cell office:value-type="float" office:value="746281" calcext:value-type="float">
            <text:p>746281</text:p>
          </table:table-cell>
          <table:table-cell office:value-type="float" office:value="127353" calcext:value-type="float">
            <text:p>127353</text:p>
          </table:table-cell>
          <table:table-cell office:value-type="float" office:value="185675" calcext:value-type="float">
            <text:p>185675</text:p>
          </table:table-cell>
          <table:table-cell office:value-type="float" office:value="550980" calcext:value-type="float">
            <text:p>550980</text:p>
          </table:table-cell>
          <table:table-cell office:value-type="float" office:value="79982" calcext:value-type="float">
            <text:p>79982</text:p>
          </table:table-cell>
          <table:table-cell office:value-type="float" office:value="83506" calcext:value-type="float">
            <text:p>83506</text:p>
          </table:table-cell>
          <table:table-cell office:value-type="float" office:value="145605" calcext:value-type="float">
            <text:p>145605</text:p>
          </table:table-cell>
          <table:table-cell office:value-type="float" office:value="508151" calcext:value-type="float">
            <text:p>508151</text:p>
          </table:table-cell>
          <table:table-cell office:value-type="float" office:value="315598" calcext:value-type="float">
            <text:p>315598</text:p>
          </table:table-cell>
          <table:table-cell office:value-type="float" office:value="191537" calcext:value-type="float">
            <text:p>191537</text:p>
          </table:table-cell>
          <table:table-cell office:value-type="float" office:value="508008" calcext:value-type="float">
            <text:p>508008</text:p>
          </table:table-cell>
          <table:table-cell office:value-type="float" office:value="738767" calcext:value-type="float">
            <text:p>738767</text:p>
          </table:table-cell>
          <table:table-cell office:value-type="float" office:value="194435" calcext:value-type="float">
            <text:p>194435</text:p>
          </table:table-cell>
          <table:table-cell office:value-type="float" office:value="197863" calcext:value-type="float">
            <text:p>197863</text:p>
          </table:table-cell>
          <table:table-cell office:value-type="float" office:value="498612" calcext:value-type="float">
            <text:p>498612</text:p>
          </table:table-cell>
        </table:table-row>
        <table:table-row table:style-name="ro1">
          <table:table-cell office:value-type="float" office:value="456062" calcext:value-type="float">
            <text:p>456062</text:p>
          </table:table-cell>
          <table:table-cell office:value-type="float" office:value="60888" calcext:value-type="float">
            <text:p>60888</text:p>
          </table:table-cell>
          <table:table-cell office:value-type="float" office:value="61206" calcext:value-type="float">
            <text:p>61206</text:p>
          </table:table-cell>
          <table:table-cell office:value-type="float" office:value="748187" calcext:value-type="float">
            <text:p>748187</text:p>
          </table:table-cell>
          <table:table-cell office:value-type="float" office:value="175458" calcext:value-type="float">
            <text:p>175458</text:p>
          </table:table-cell>
          <table:table-cell office:value-type="float" office:value="602059" calcext:value-type="float">
            <text:p>602059</text:p>
          </table:table-cell>
          <table:table-cell office:value-type="float" office:value="668923" calcext:value-type="float">
            <text:p>668923</text:p>
          </table:table-cell>
          <table:table-cell office:value-type="float" office:value="502028" calcext:value-type="float">
            <text:p>502028</text:p>
          </table:table-cell>
          <table:table-cell office:value-type="float" office:value="714702" calcext:value-type="float">
            <text:p>714702</text:p>
          </table:table-cell>
          <table:table-cell office:value-type="float" office:value="264464" calcext:value-type="float">
            <text:p>264464</text:p>
          </table:table-cell>
          <table:table-cell office:value-type="float" office:value="642343" calcext:value-type="float">
            <text:p>642343</text:p>
          </table:table-cell>
          <table:table-cell office:value-type="float" office:value="411263" calcext:value-type="float">
            <text:p>411263</text:p>
          </table:table-cell>
          <table:table-cell office:value-type="float" office:value="436516" calcext:value-type="float">
            <text:p>436516</text:p>
          </table:table-cell>
          <table:table-cell office:value-type="float" office:value="131905" calcext:value-type="float">
            <text:p>131905</text:p>
          </table:table-cell>
          <table:table-cell office:value-type="float" office:value="145456" calcext:value-type="float">
            <text:p>145456</text:p>
          </table:table-cell>
          <table:table-cell office:value-type="float" office:value="243708" calcext:value-type="float">
            <text:p>243708</text:p>
          </table:table-cell>
          <table:table-cell office:value-type="float" office:value="618729" calcext:value-type="float">
            <text:p>618729</text:p>
          </table:table-cell>
          <table:table-cell office:value-type="float" office:value="414535" calcext:value-type="float">
            <text:p>414535</text:p>
          </table:table-cell>
          <table:table-cell office:value-type="float" office:value="80252" calcext:value-type="float">
            <text:p>80252</text:p>
          </table:table-cell>
          <table:table-cell office:value-type="float" office:value="713692" calcext:value-type="float">
            <text:p>713692</text:p>
          </table:table-cell>
          <table:table-cell office:value-type="float" office:value="399866" calcext:value-type="float">
            <text:p>399866</text:p>
          </table:table-cell>
          <table:table-cell office:value-type="float" office:value="728745" calcext:value-type="float">
            <text:p>728745</text:p>
          </table:table-cell>
          <table:table-cell office:value-type="float" office:value="617242" calcext:value-type="float">
            <text:p>617242</text:p>
          </table:table-cell>
          <table:table-cell office:value-type="float" office:value="195727" calcext:value-type="float">
            <text:p>195727</text:p>
          </table:table-cell>
          <table:table-cell office:value-type="float" office:value="735408" calcext:value-type="float">
            <text:p>735408</text:p>
          </table:table-cell>
          <table:table-cell office:value-type="float" office:value="478481" calcext:value-type="float">
            <text:p>478481</text:p>
          </table:table-cell>
        </table:table-row>
        <table:table-row table:style-name="ro1">
          <table:table-cell office:value-type="float" office:value="12231" calcext:value-type="float">
            <text:p>12231</text:p>
          </table:table-cell>
          <table:table-cell office:value-type="float" office:value="34800" calcext:value-type="float">
            <text:p>34800</text:p>
          </table:table-cell>
          <table:table-cell office:value-type="float" office:value="642148" calcext:value-type="float">
            <text:p>642148</text:p>
          </table:table-cell>
          <table:table-cell office:value-type="float" office:value="86667" calcext:value-type="float">
            <text:p>86667</text:p>
          </table:table-cell>
          <table:table-cell office:value-type="float" office:value="687053" calcext:value-type="float">
            <text:p>687053</text:p>
          </table:table-cell>
          <table:table-cell office:value-type="float" office:value="441349" calcext:value-type="float">
            <text:p>441349</text:p>
          </table:table-cell>
          <table:table-cell office:value-type="float" office:value="319873" calcext:value-type="float">
            <text:p>319873</text:p>
          </table:table-cell>
          <table:table-cell office:value-type="float" office:value="84495" calcext:value-type="float">
            <text:p>84495</text:p>
          </table:table-cell>
          <table:table-cell office:value-type="float" office:value="329040" calcext:value-type="float">
            <text:p>329040</text:p>
          </table:table-cell>
          <table:table-cell office:value-type="float" office:value="179653" calcext:value-type="float">
            <text:p>179653</text:p>
          </table:table-cell>
          <table:table-cell office:value-type="float" office:value="136137" calcext:value-type="float">
            <text:p>136137</text:p>
          </table:table-cell>
          <table:table-cell office:value-type="float" office:value="729248" calcext:value-type="float">
            <text:p>729248</text:p>
          </table:table-cell>
          <table:table-cell office:value-type="float" office:value="234860" calcext:value-type="float">
            <text:p>234860</text:p>
          </table:table-cell>
          <table:table-cell office:value-type="float" office:value="709595" calcext:value-type="float">
            <text:p>709595</text:p>
          </table:table-cell>
          <table:table-cell office:value-type="float" office:value="245686" calcext:value-type="float">
            <text:p>245686</text:p>
          </table:table-cell>
          <table:table-cell office:value-type="float" office:value="614984" calcext:value-type="float">
            <text:p>614984</text:p>
          </table:table-cell>
          <table:table-cell office:value-type="float" office:value="494770" calcext:value-type="float">
            <text:p>494770</text:p>
          </table:table-cell>
          <table:table-cell office:value-type="float" office:value="632148" calcext:value-type="float">
            <text:p>632148</text:p>
          </table:table-cell>
          <table:table-cell office:value-type="float" office:value="730549" calcext:value-type="float">
            <text:p>730549</text:p>
          </table:table-cell>
          <table:table-cell office:value-type="float" office:value="701583" calcext:value-type="float">
            <text:p>701583</text:p>
          </table:table-cell>
          <table:table-cell office:value-type="float" office:value="123505" calcext:value-type="float">
            <text:p>123505</text:p>
          </table:table-cell>
          <table:table-cell office:value-type="float" office:value="537993" calcext:value-type="float">
            <text:p>537993</text:p>
          </table:table-cell>
          <table:table-cell office:value-type="float" office:value="178430" calcext:value-type="float">
            <text:p>178430</text:p>
          </table:table-cell>
          <table:table-cell office:value-type="float" office:value="633756" calcext:value-type="float">
            <text:p>633756</text:p>
          </table:table-cell>
          <table:table-cell office:value-type="float" office:value="729191" calcext:value-type="float">
            <text:p>729191</text:p>
          </table:table-cell>
          <table:table-cell office:value-type="float" office:value="367739" calcext:value-type="float">
            <text:p>367739</text:p>
          </table:table-cell>
        </table:table-row>
        <table:table-row table:style-name="ro1">
          <table:table-cell office:value-type="float" office:value="90472" calcext:value-type="float">
            <text:p>90472</text:p>
          </table:table-cell>
          <table:table-cell office:value-type="float" office:value="56991" calcext:value-type="float">
            <text:p>56991</text:p>
          </table:table-cell>
          <table:table-cell office:value-type="float" office:value="520155" calcext:value-type="float">
            <text:p>520155</text:p>
          </table:table-cell>
          <table:table-cell office:value-type="float" office:value="229980" calcext:value-type="float">
            <text:p>229980</text:p>
          </table:table-cell>
          <table:table-cell office:value-type="float" office:value="386679" calcext:value-type="float">
            <text:p>386679</text:p>
          </table:table-cell>
          <table:table-cell office:value-type="float" office:value="421215" calcext:value-type="float">
            <text:p>421215</text:p>
          </table:table-cell>
          <table:table-cell office:value-type="float" office:value="521412" calcext:value-type="float">
            <text:p>521412</text:p>
          </table:table-cell>
          <table:table-cell office:value-type="float" office:value="72566" calcext:value-type="float">
            <text:p>72566</text:p>
          </table:table-cell>
          <table:table-cell office:value-type="float" office:value="421728" calcext:value-type="float">
            <text:p>421728</text:p>
          </table:table-cell>
          <table:table-cell office:value-type="float" office:value="201626" calcext:value-type="float">
            <text:p>201626</text:p>
          </table:table-cell>
          <table:table-cell office:value-type="float" office:value="512263" calcext:value-type="float">
            <text:p>512263</text:p>
          </table:table-cell>
          <table:table-cell office:value-type="float" office:value="43114" calcext:value-type="float">
            <text:p>43114</text:p>
          </table:table-cell>
          <table:table-cell office:value-type="float" office:value="531652" calcext:value-type="float">
            <text:p>531652</text:p>
          </table:table-cell>
          <table:table-cell office:value-type="float" office:value="300922" calcext:value-type="float">
            <text:p>300922</text:p>
          </table:table-cell>
          <table:table-cell office:value-type="float" office:value="614771" calcext:value-type="float">
            <text:p>614771</text:p>
          </table:table-cell>
          <table:table-cell office:value-type="float" office:value="614308" calcext:value-type="float">
            <text:p>614308</text:p>
          </table:table-cell>
          <table:table-cell office:value-type="float" office:value="17608" calcext:value-type="float">
            <text:p>17608</text:p>
          </table:table-cell>
          <table:table-cell office:value-type="float" office:value="246356" calcext:value-type="float">
            <text:p>246356</text:p>
          </table:table-cell>
          <table:table-cell office:value-type="float" office:value="551841" calcext:value-type="float">
            <text:p>551841</text:p>
          </table:table-cell>
          <table:table-cell office:value-type="float" office:value="581309" calcext:value-type="float">
            <text:p>581309</text:p>
          </table:table-cell>
          <table:table-cell office:value-type="float" office:value="522756" calcext:value-type="float">
            <text:p>522756</text:p>
          </table:table-cell>
          <table:table-cell office:value-type="float" office:value="7071" calcext:value-type="float">
            <text:p>7071</text:p>
          </table:table-cell>
          <table:table-cell office:value-type="float" office:value="474525" calcext:value-type="float">
            <text:p>474525</text:p>
          </table:table-cell>
          <table:table-cell office:value-type="float" office:value="412151" calcext:value-type="float">
            <text:p>412151</text:p>
          </table:table-cell>
          <table:table-cell office:value-type="float" office:value="4123" calcext:value-type="float">
            <text:p>4123</text:p>
          </table:table-cell>
          <table:table-cell office:value-type="float" office:value="595219" calcext:value-type="float">
            <text:p>595219</text:p>
          </table:table-cell>
        </table:table-row>
        <table:table-row table:style-name="ro1">
          <table:table-cell office:value-type="float" office:value="410062" calcext:value-type="float">
            <text:p>410062</text:p>
          </table:table-cell>
          <table:table-cell office:value-type="float" office:value="20058" calcext:value-type="float">
            <text:p>20058</text:p>
          </table:table-cell>
          <table:table-cell office:value-type="float" office:value="222380" calcext:value-type="float">
            <text:p>222380</text:p>
          </table:table-cell>
          <table:table-cell office:value-type="float" office:value="599350" calcext:value-type="float">
            <text:p>599350</text:p>
          </table:table-cell>
          <table:table-cell office:value-type="float" office:value="512157" calcext:value-type="float">
            <text:p>512157</text:p>
          </table:table-cell>
          <table:table-cell office:value-type="float" office:value="35708" calcext:value-type="float">
            <text:p>35708</text:p>
          </table:table-cell>
          <table:table-cell office:value-type="float" office:value="532271" calcext:value-type="float">
            <text:p>532271</text:p>
          </table:table-cell>
          <table:table-cell office:value-type="float" office:value="694120" calcext:value-type="float">
            <text:p>694120</text:p>
          </table:table-cell>
          <table:table-cell office:value-type="float" office:value="397108" calcext:value-type="float">
            <text:p>397108</text:p>
          </table:table-cell>
          <table:table-cell office:value-type="float" office:value="608918" calcext:value-type="float">
            <text:p>608918</text:p>
          </table:table-cell>
          <table:table-cell office:value-type="float" office:value="773608" calcext:value-type="float">
            <text:p>773608</text:p>
          </table:table-cell>
          <table:table-cell office:value-type="float" office:value="166036" calcext:value-type="float">
            <text:p>166036</text:p>
          </table:table-cell>
          <table:table-cell office:value-type="float" office:value="515560" calcext:value-type="float">
            <text:p>515560</text:p>
          </table:table-cell>
          <table:table-cell office:value-type="float" office:value="457322" calcext:value-type="float">
            <text:p>457322</text:p>
          </table:table-cell>
          <table:table-cell office:value-type="float" office:value="594836" calcext:value-type="float">
            <text:p>594836</text:p>
          </table:table-cell>
          <table:table-cell office:value-type="float" office:value="726680" calcext:value-type="float">
            <text:p>726680</text:p>
          </table:table-cell>
          <table:table-cell office:value-type="float" office:value="237925" calcext:value-type="float">
            <text:p>237925</text:p>
          </table:table-cell>
          <table:table-cell office:value-type="float" office:value="581615" calcext:value-type="float">
            <text:p>581615</text:p>
          </table:table-cell>
          <table:table-cell office:value-type="float" office:value="190761" calcext:value-type="float">
            <text:p>190761</text:p>
          </table:table-cell>
          <table:table-cell office:value-type="float" office:value="393114" calcext:value-type="float">
            <text:p>393114</text:p>
          </table:table-cell>
          <table:table-cell office:value-type="float" office:value="49583" calcext:value-type="float">
            <text:p>49583</text:p>
          </table:table-cell>
          <table:table-cell office:value-type="float" office:value="154419" calcext:value-type="float">
            <text:p>154419</text:p>
          </table:table-cell>
          <table:table-cell office:value-type="float" office:value="357880" calcext:value-type="float">
            <text:p>357880</text:p>
          </table:table-cell>
          <table:table-cell office:value-type="float" office:value="121981" calcext:value-type="float">
            <text:p>121981</text:p>
          </table:table-cell>
          <table:table-cell office:value-type="float" office:value="104049" calcext:value-type="float">
            <text:p>104049</text:p>
          </table:table-cell>
          <table:table-cell office:value-type="float" office:value="452253" calcext:value-type="float">
            <text:p>452253</text:p>
          </table:table-cell>
        </table:table-row>
        <table:table-row table:style-name="ro1">
          <table:table-cell office:value-type="float" office:value="272148" calcext:value-type="float">
            <text:p>272148</text:p>
          </table:table-cell>
          <table:table-cell office:value-type="float" office:value="27187" calcext:value-type="float">
            <text:p>27187</text:p>
          </table:table-cell>
          <table:table-cell office:value-type="float" office:value="451811" calcext:value-type="float">
            <text:p>451811</text:p>
          </table:table-cell>
          <table:table-cell office:value-type="float" office:value="554535" calcext:value-type="float">
            <text:p>554535</text:p>
          </table:table-cell>
          <table:table-cell office:value-type="float" office:value="689162" calcext:value-type="float">
            <text:p>689162</text:p>
          </table:table-cell>
          <table:table-cell office:value-type="float" office:value="375104" calcext:value-type="float">
            <text:p>375104</text:p>
          </table:table-cell>
          <table:table-cell office:value-type="float" office:value="752001" calcext:value-type="float">
            <text:p>752001</text:p>
          </table:table-cell>
          <table:table-cell office:value-type="float" office:value="599041" calcext:value-type="float">
            <text:p>599041</text:p>
          </table:table-cell>
          <table:table-cell office:value-type="float" office:value="90769" calcext:value-type="float">
            <text:p>90769</text:p>
          </table:table-cell>
          <table:table-cell office:value-type="float" office:value="746325" calcext:value-type="float">
            <text:p>746325</text:p>
          </table:table-cell>
          <table:table-cell office:value-type="float" office:value="11328" calcext:value-type="float">
            <text:p>11328</text:p>
          </table:table-cell>
          <table:table-cell office:value-type="float" office:value="713819" calcext:value-type="float">
            <text:p>713819</text:p>
          </table:table-cell>
          <table:table-cell office:value-type="float" office:value="407366" calcext:value-type="float">
            <text:p>407366</text:p>
          </table:table-cell>
          <table:table-cell office:value-type="float" office:value="271226" calcext:value-type="float">
            <text:p>271226</text:p>
          </table:table-cell>
          <table:table-cell office:value-type="float" office:value="651995" calcext:value-type="float">
            <text:p>651995</text:p>
          </table:table-cell>
          <table:table-cell office:value-type="float" office:value="181423" calcext:value-type="float">
            <text:p>181423</text:p>
          </table:table-cell>
          <table:table-cell office:value-type="float" office:value="204107" calcext:value-type="float">
            <text:p>204107</text:p>
          </table:table-cell>
          <table:table-cell office:value-type="float" office:value="301586" calcext:value-type="float">
            <text:p>301586</text:p>
          </table:table-cell>
          <table:table-cell office:value-type="float" office:value="687011" calcext:value-type="float">
            <text:p>687011</text:p>
          </table:table-cell>
          <table:table-cell office:value-type="float" office:value="76775" calcext:value-type="float">
            <text:p>76775</text:p>
          </table:table-cell>
          <table:table-cell office:value-type="float" office:value="430390" calcext:value-type="float">
            <text:p>430390</text:p>
          </table:table-cell>
          <table:table-cell office:value-type="float" office:value="638969" calcext:value-type="float">
            <text:p>638969</text:p>
          </table:table-cell>
          <table:table-cell office:value-type="float" office:value="450119" calcext:value-type="float">
            <text:p>450119</text:p>
          </table:table-cell>
          <table:table-cell office:value-type="float" office:value="707962" calcext:value-type="float">
            <text:p>707962</text:p>
          </table:table-cell>
          <table:table-cell office:value-type="float" office:value="127411" calcext:value-type="float">
            <text:p>127411</text:p>
          </table:table-cell>
          <table:table-cell office:value-type="float" office:value="702965" calcext:value-type="float">
            <text:p>702965</text:p>
          </table:table-cell>
        </table:table-row>
        <table:table-row table:style-name="ro1">
          <table:table-cell office:value-type="float" office:value="518376" calcext:value-type="float">
            <text:p>518376</text:p>
          </table:table-cell>
          <table:table-cell office:value-type="float" office:value="33516" calcext:value-type="float">
            <text:p>33516</text:p>
          </table:table-cell>
          <table:table-cell office:value-type="float" office:value="190275" calcext:value-type="float">
            <text:p>190275</text:p>
          </table:table-cell>
          <table:table-cell office:value-type="float" office:value="478290" calcext:value-type="float">
            <text:p>478290</text:p>
          </table:table-cell>
          <table:table-cell office:value-type="float" office:value="150543" calcext:value-type="float">
            <text:p>150543</text:p>
          </table:table-cell>
          <table:table-cell office:value-type="float" office:value="160809" calcext:value-type="float">
            <text:p>160809</text:p>
          </table:table-cell>
          <table:table-cell office:value-type="float" office:value="579035" calcext:value-type="float">
            <text:p>579035</text:p>
          </table:table-cell>
          <table:table-cell office:value-type="float" office:value="344133" calcext:value-type="float">
            <text:p>344133</text:p>
          </table:table-cell>
          <table:table-cell office:value-type="float" office:value="83409" calcext:value-type="float">
            <text:p>83409</text:p>
          </table:table-cell>
          <table:table-cell office:value-type="float" office:value="379147" calcext:value-type="float">
            <text:p>379147</text:p>
          </table:table-cell>
          <table:table-cell office:value-type="float" office:value="440781" calcext:value-type="float">
            <text:p>440781</text:p>
          </table:table-cell>
          <table:table-cell office:value-type="float" office:value="492671" calcext:value-type="float">
            <text:p>492671</text:p>
          </table:table-cell>
          <table:table-cell office:value-type="float" office:value="705578" calcext:value-type="float">
            <text:p>705578</text:p>
          </table:table-cell>
          <table:table-cell office:value-type="float" office:value="179897" calcext:value-type="float">
            <text:p>179897</text:p>
          </table:table-cell>
          <table:table-cell office:value-type="float" office:value="465483" calcext:value-type="float">
            <text:p>465483</text:p>
          </table:table-cell>
          <table:table-cell office:value-type="float" office:value="482435" calcext:value-type="float">
            <text:p>482435</text:p>
          </table:table-cell>
          <table:table-cell office:value-type="float" office:value="66658" calcext:value-type="float">
            <text:p>66658</text:p>
          </table:table-cell>
          <table:table-cell office:value-type="float" office:value="710438" calcext:value-type="float">
            <text:p>710438</text:p>
          </table:table-cell>
          <table:table-cell office:value-type="float" office:value="623469" calcext:value-type="float">
            <text:p>623469</text:p>
          </table:table-cell>
          <table:table-cell office:value-type="float" office:value="466728" calcext:value-type="float">
            <text:p>466728</text:p>
          </table:table-cell>
          <table:table-cell office:value-type="float" office:value="24363" calcext:value-type="float">
            <text:p>24363</text:p>
          </table:table-cell>
          <table:table-cell office:value-type="float" office:value="587917" calcext:value-type="float">
            <text:p>587917</text:p>
          </table:table-cell>
          <table:table-cell office:value-type="float" office:value="565133" calcext:value-type="float">
            <text:p>565133</text:p>
          </table:table-cell>
          <table:table-cell office:value-type="float" office:value="424689" calcext:value-type="float">
            <text:p>424689</text:p>
          </table:table-cell>
          <table:table-cell office:value-type="float" office:value="758451" calcext:value-type="float">
            <text:p>758451</text:p>
          </table:table-cell>
          <table:table-cell office:value-type="float" office:value="732189" calcext:value-type="float">
            <text:p>732189</text:p>
          </table:table-cell>
        </table:table-row>
        <table:table-row table:style-name="ro1">
          <table:table-cell office:value-type="float" office:value="507806" calcext:value-type="float">
            <text:p>507806</text:p>
          </table:table-cell>
          <table:table-cell office:value-type="float" office:value="655" calcext:value-type="float">
            <text:p>655</text:p>
          </table:table-cell>
          <table:table-cell office:value-type="float" office:value="575156" calcext:value-type="float">
            <text:p>575156</text:p>
          </table:table-cell>
          <table:table-cell office:value-type="float" office:value="450412" calcext:value-type="float">
            <text:p>450412</text:p>
          </table:table-cell>
          <table:table-cell office:value-type="float" office:value="97835" calcext:value-type="float">
            <text:p>97835</text:p>
          </table:table-cell>
          <table:table-cell office:value-type="float" office:value="654693" calcext:value-type="float">
            <text:p>654693</text:p>
          </table:table-cell>
          <table:table-cell office:value-type="float" office:value="709632" calcext:value-type="float">
            <text:p>709632</text:p>
          </table:table-cell>
          <table:table-cell office:value-type="float" office:value="176427" calcext:value-type="float">
            <text:p>176427</text:p>
          </table:table-cell>
          <table:table-cell office:value-type="float" office:value="101159" calcext:value-type="float">
            <text:p>101159</text:p>
          </table:table-cell>
          <table:table-cell office:value-type="float" office:value="47034" calcext:value-type="float">
            <text:p>47034</text:p>
          </table:table-cell>
          <table:table-cell office:value-type="float" office:value="548187" calcext:value-type="float">
            <text:p>548187</text:p>
          </table:table-cell>
          <table:table-cell office:value-type="float" office:value="446255" calcext:value-type="float">
            <text:p>446255</text:p>
          </table:table-cell>
          <table:table-cell office:value-type="float" office:value="316202" calcext:value-type="float">
            <text:p>316202</text:p>
          </table:table-cell>
          <table:table-cell office:value-type="float" office:value="24131" calcext:value-type="float">
            <text:p>24131</text:p>
          </table:table-cell>
          <table:table-cell office:value-type="float" office:value="574496" calcext:value-type="float">
            <text:p>574496</text:p>
          </table:table-cell>
          <table:table-cell office:value-type="float" office:value="675336" calcext:value-type="float">
            <text:p>675336</text:p>
          </table:table-cell>
          <table:table-cell office:value-type="float" office:value="46326" calcext:value-type="float">
            <text:p>46326</text:p>
          </table:table-cell>
          <table:table-cell office:value-type="float" office:value="653136" calcext:value-type="float">
            <text:p>653136</text:p>
          </table:table-cell>
          <table:table-cell office:value-type="float" office:value="626079" calcext:value-type="float">
            <text:p>626079</text:p>
          </table:table-cell>
          <table:table-cell office:value-type="float" office:value="576805" calcext:value-type="float">
            <text:p>576805</text:p>
          </table:table-cell>
          <table:table-cell office:value-type="float" office:value="214779" calcext:value-type="float">
            <text:p>214779</text:p>
          </table:table-cell>
          <table:table-cell office:value-type="float" office:value="155449" calcext:value-type="float">
            <text:p>155449</text:p>
          </table:table-cell>
          <table:table-cell office:value-type="float" office:value="407012" calcext:value-type="float">
            <text:p>407012</text:p>
          </table:table-cell>
          <table:table-cell office:value-type="float" office:value="393792" calcext:value-type="float">
            <text:p>393792</text:p>
          </table:table-cell>
          <table:table-cell office:value-type="float" office:value="672779" calcext:value-type="float">
            <text:p>672779</text:p>
          </table:table-cell>
          <table:table-cell office:value-type="float" office:value="385427" calcext:value-type="float">
            <text:p>385427</text:p>
          </table:table-cell>
        </table:table-row>
        <table:table-row table:style-name="ro1">
          <table:table-cell office:value-type="float" office:value="467696" calcext:value-type="float">
            <text:p>467696</text:p>
          </table:table-cell>
          <table:table-cell office:value-type="float" office:value="67538" calcext:value-type="float">
            <text:p>67538</text:p>
          </table:table-cell>
          <table:table-cell office:value-type="float" office:value="373542" calcext:value-type="float">
            <text:p>373542</text:p>
          </table:table-cell>
          <table:table-cell office:value-type="float" office:value="702988" calcext:value-type="float">
            <text:p>702988</text:p>
          </table:table-cell>
          <table:table-cell office:value-type="float" office:value="153154" calcext:value-type="float">
            <text:p>153154</text:p>
          </table:table-cell>
          <table:table-cell office:value-type="float" office:value="715958" calcext:value-type="float">
            <text:p>715958</text:p>
          </table:table-cell>
          <table:table-cell office:value-type="float" office:value="655538" calcext:value-type="float">
            <text:p>655538</text:p>
          </table:table-cell>
          <table:table-cell office:value-type="float" office:value="492327" calcext:value-type="float">
            <text:p>492327</text:p>
          </table:table-cell>
          <table:table-cell office:value-type="float" office:value="441418" calcext:value-type="float">
            <text:p>441418</text:p>
          </table:table-cell>
          <table:table-cell office:value-type="float" office:value="6661" calcext:value-type="float">
            <text:p>6661</text:p>
          </table:table-cell>
          <table:table-cell office:value-type="float" office:value="355955" calcext:value-type="float">
            <text:p>355955</text:p>
          </table:table-cell>
          <table:table-cell office:value-type="float" office:value="396623" calcext:value-type="float">
            <text:p>396623</text:p>
          </table:table-cell>
          <table:table-cell office:value-type="float" office:value="55494" calcext:value-type="float">
            <text:p>55494</text:p>
          </table:table-cell>
          <table:table-cell office:value-type="float" office:value="690028" calcext:value-type="float">
            <text:p>690028</text:p>
          </table:table-cell>
          <table:table-cell office:value-type="float" office:value="119465" calcext:value-type="float">
            <text:p>119465</text:p>
          </table:table-cell>
          <table:table-cell office:value-type="float" office:value="586309" calcext:value-type="float">
            <text:p>586309</text:p>
          </table:table-cell>
          <table:table-cell office:value-type="float" office:value="181955" calcext:value-type="float">
            <text:p>181955</text:p>
          </table:table-cell>
          <table:table-cell office:value-type="float" office:value="81774" calcext:value-type="float">
            <text:p>81774</text:p>
          </table:table-cell>
          <table:table-cell office:value-type="float" office:value="330528" calcext:value-type="float">
            <text:p>330528</text:p>
          </table:table-cell>
          <table:table-cell office:value-type="float" office:value="76571" calcext:value-type="float">
            <text:p>76571</text:p>
          </table:table-cell>
          <table:table-cell office:value-type="float" office:value="517866" calcext:value-type="float">
            <text:p>517866</text:p>
          </table:table-cell>
          <table:table-cell office:value-type="float" office:value="62240" calcext:value-type="float">
            <text:p>62240</text:p>
          </table:table-cell>
          <table:table-cell office:value-type="float" office:value="534298" calcext:value-type="float">
            <text:p>534298</text:p>
          </table:table-cell>
          <table:table-cell office:value-type="float" office:value="602205" calcext:value-type="float">
            <text:p>602205</text:p>
          </table:table-cell>
          <table:table-cell office:value-type="float" office:value="751206" calcext:value-type="float">
            <text:p>751206</text:p>
          </table:table-cell>
          <table:table-cell office:value-type="float" office:value="577659" calcext:value-type="float">
            <text:p>577659</text:p>
          </table:table-cell>
        </table:table-row>
        <table:table-row table:style-name="ro1">
          <table:table-cell office:value-type="float" office:value="505850" calcext:value-type="float">
            <text:p>505850</text:p>
          </table:table-cell>
          <table:table-cell office:value-type="float" office:value="17958" calcext:value-type="float">
            <text:p>17958</text:p>
          </table:table-cell>
          <table:table-cell office:value-type="float" office:value="630306" calcext:value-type="float">
            <text:p>630306</text:p>
          </table:table-cell>
          <table:table-cell office:value-type="float" office:value="61874" calcext:value-type="float">
            <text:p>61874</text:p>
          </table:table-cell>
          <table:table-cell office:value-type="float" office:value="528138" calcext:value-type="float">
            <text:p>528138</text:p>
          </table:table-cell>
          <table:table-cell office:value-type="float" office:value="187073" calcext:value-type="float">
            <text:p>187073</text:p>
          </table:table-cell>
          <table:table-cell office:value-type="float" office:value="444300" calcext:value-type="float">
            <text:p>444300</text:p>
          </table:table-cell>
          <table:table-cell office:value-type="float" office:value="754094" calcext:value-type="float">
            <text:p>754094</text:p>
          </table:table-cell>
          <table:table-cell office:value-type="float" office:value="56252" calcext:value-type="float">
            <text:p>56252</text:p>
          </table:table-cell>
          <table:table-cell office:value-type="float" office:value="308650" calcext:value-type="float">
            <text:p>308650</text:p>
          </table:table-cell>
          <table:table-cell office:value-type="float" office:value="447698" calcext:value-type="float">
            <text:p>447698</text:p>
          </table:table-cell>
          <table:table-cell office:value-type="float" office:value="760026" calcext:value-type="float">
            <text:p>760026</text:p>
          </table:table-cell>
          <table:table-cell office:value-type="float" office:value="88137" calcext:value-type="float">
            <text:p>88137</text:p>
          </table:table-cell>
          <table:table-cell office:value-type="float" office:value="239205" calcext:value-type="float">
            <text:p>239205</text:p>
          </table:table-cell>
          <table:table-cell office:value-type="float" office:value="443703" calcext:value-type="float">
            <text:p>443703</text:p>
          </table:table-cell>
          <table:table-cell office:value-type="float" office:value="59366" calcext:value-type="float">
            <text:p>59366</text:p>
          </table:table-cell>
          <table:table-cell office:value-type="float" office:value="760133" calcext:value-type="float">
            <text:p>760133</text:p>
          </table:table-cell>
          <table:table-cell office:value-type="float" office:value="588563" calcext:value-type="float">
            <text:p>588563</text:p>
          </table:table-cell>
          <table:table-cell office:value-type="float" office:value="707063" calcext:value-type="float">
            <text:p>707063</text:p>
          </table:table-cell>
          <table:table-cell office:value-type="float" office:value="561894" calcext:value-type="float">
            <text:p>561894</text:p>
          </table:table-cell>
          <table:table-cell office:value-type="float" office:value="687041" calcext:value-type="float">
            <text:p>687041</text:p>
          </table:table-cell>
          <table:table-cell office:value-type="float" office:value="21658" calcext:value-type="float">
            <text:p>21658</text:p>
          </table:table-cell>
          <table:table-cell office:value-type="float" office:value="357528" calcext:value-type="float">
            <text:p>357528</text:p>
          </table:table-cell>
          <table:table-cell office:value-type="float" office:value="281355" calcext:value-type="float">
            <text:p>281355</text:p>
          </table:table-cell>
          <table:table-cell office:value-type="float" office:value="147626" calcext:value-type="float">
            <text:p>147626</text:p>
          </table:table-cell>
          <table:table-cell office:value-type="float" office:value="273071" calcext:value-type="float">
            <text:p>273071</text:p>
          </table:table-cell>
        </table:table-row>
        <table:table-row table:style-name="ro1">
          <table:table-cell office:value-type="float" office:value="149119" calcext:value-type="float">
            <text:p>149119</text:p>
          </table:table-cell>
          <table:table-cell office:value-type="float" office:value="10717" calcext:value-type="float">
            <text:p>10717</text:p>
          </table:table-cell>
          <table:table-cell office:value-type="float" office:value="739351" calcext:value-type="float">
            <text:p>739351</text:p>
          </table:table-cell>
          <table:table-cell office:value-type="float" office:value="752739" calcext:value-type="float">
            <text:p>752739</text:p>
          </table:table-cell>
          <table:table-cell office:value-type="float" office:value="502939" calcext:value-type="float">
            <text:p>502939</text:p>
          </table:table-cell>
          <table:table-cell office:value-type="float" office:value="168037" calcext:value-type="float">
            <text:p>168037</text:p>
          </table:table-cell>
          <table:table-cell office:value-type="float" office:value="526802" calcext:value-type="float">
            <text:p>526802</text:p>
          </table:table-cell>
          <table:table-cell office:value-type="float" office:value="309044" calcext:value-type="float">
            <text:p>309044</text:p>
          </table:table-cell>
          <table:table-cell office:value-type="float" office:value="669907" calcext:value-type="float">
            <text:p>669907</text:p>
          </table:table-cell>
          <table:table-cell office:value-type="float" office:value="297645" calcext:value-type="float">
            <text:p>297645</text:p>
          </table:table-cell>
          <table:table-cell office:value-type="float" office:value="52504" calcext:value-type="float">
            <text:p>52504</text:p>
          </table:table-cell>
          <table:table-cell office:value-type="float" office:value="5884" calcext:value-type="float">
            <text:p>5884</text:p>
          </table:table-cell>
          <table:table-cell office:value-type="float" office:value="578686" calcext:value-type="float">
            <text:p>578686</text:p>
          </table:table-cell>
          <table:table-cell office:value-type="float" office:value="518229" calcext:value-type="float">
            <text:p>518229</text:p>
          </table:table-cell>
          <table:table-cell office:value-type="float" office:value="32205" calcext:value-type="float">
            <text:p>32205</text:p>
          </table:table-cell>
          <table:table-cell office:value-type="float" office:value="228362" calcext:value-type="float">
            <text:p>228362</text:p>
          </table:table-cell>
          <table:table-cell office:value-type="float" office:value="221613" calcext:value-type="float">
            <text:p>221613</text:p>
          </table:table-cell>
          <table:table-cell office:value-type="float" office:value="672035" calcext:value-type="float">
            <text:p>672035</text:p>
          </table:table-cell>
          <table:table-cell office:value-type="float" office:value="693930" calcext:value-type="float">
            <text:p>693930</text:p>
          </table:table-cell>
          <table:table-cell office:value-type="float" office:value="724626" calcext:value-type="float">
            <text:p>724626</text:p>
          </table:table-cell>
          <table:table-cell office:value-type="float" office:value="742823" calcext:value-type="float">
            <text:p>742823</text:p>
          </table:table-cell>
          <table:table-cell office:value-type="float" office:value="541724" calcext:value-type="float">
            <text:p>541724</text:p>
          </table:table-cell>
          <table:table-cell office:value-type="float" office:value="460651" calcext:value-type="float">
            <text:p>460651</text:p>
          </table:table-cell>
          <table:table-cell office:value-type="float" office:value="599991" calcext:value-type="float">
            <text:p>599991</text:p>
          </table:table-cell>
          <table:table-cell office:value-type="float" office:value="627153" calcext:value-type="float">
            <text:p>627153</text:p>
          </table:table-cell>
          <table:table-cell office:value-type="float" office:value="149647" calcext:value-type="float">
            <text:p>149647</text:p>
          </table:table-cell>
        </table:table-row>
        <table:table-row table:style-name="ro1">
          <table:table-cell office:value-type="float" office:value="4203" calcext:value-type="float">
            <text:p>4203</text:p>
          </table:table-cell>
          <table:table-cell office:value-type="float" office:value="2792" calcext:value-type="float">
            <text:p>2792</text:p>
          </table:table-cell>
          <table:table-cell office:value-type="float" office:value="507770" calcext:value-type="float">
            <text:p>507770</text:p>
          </table:table-cell>
          <table:table-cell office:value-type="float" office:value="740034" calcext:value-type="float">
            <text:p>740034</text:p>
          </table:table-cell>
          <table:table-cell office:value-type="float" office:value="284223" calcext:value-type="float">
            <text:p>284223</text:p>
          </table:table-cell>
          <table:table-cell office:value-type="float" office:value="282425" calcext:value-type="float">
            <text:p>282425</text:p>
          </table:table-cell>
          <table:table-cell office:value-type="float" office:value="637624" calcext:value-type="float">
            <text:p>637624</text:p>
          </table:table-cell>
          <table:table-cell office:value-type="float" office:value="583347" calcext:value-type="float">
            <text:p>583347</text:p>
          </table:table-cell>
          <table:table-cell office:value-type="float" office:value="6308" calcext:value-type="float">
            <text:p>6308</text:p>
          </table:table-cell>
          <table:table-cell office:value-type="float" office:value="205037" calcext:value-type="float">
            <text:p>205037</text:p>
          </table:table-cell>
          <table:table-cell office:value-type="float" office:value="671174" calcext:value-type="float">
            <text:p>671174</text:p>
          </table:table-cell>
          <table:table-cell office:value-type="float" office:value="28029" calcext:value-type="float">
            <text:p>28029</text:p>
          </table:table-cell>
          <table:table-cell office:value-type="float" office:value="23809" calcext:value-type="float">
            <text:p>23809</text:p>
          </table:table-cell>
          <table:table-cell office:value-type="float" office:value="288547" calcext:value-type="float">
            <text:p>288547</text:p>
          </table:table-cell>
          <table:table-cell office:value-type="float" office:value="423717" calcext:value-type="float">
            <text:p>423717</text:p>
          </table:table-cell>
          <table:table-cell office:value-type="float" office:value="730464" calcext:value-type="float">
            <text:p>730464</text:p>
          </table:table-cell>
          <table:table-cell office:value-type="float" office:value="350782" calcext:value-type="float">
            <text:p>350782</text:p>
          </table:table-cell>
          <table:table-cell office:value-type="float" office:value="618497" calcext:value-type="float">
            <text:p>618497</text:p>
          </table:table-cell>
          <table:table-cell office:value-type="float" office:value="496627" calcext:value-type="float">
            <text:p>496627</text:p>
          </table:table-cell>
          <table:table-cell office:value-type="float" office:value="149266" calcext:value-type="float">
            <text:p>149266</text:p>
          </table:table-cell>
          <table:table-cell office:value-type="float" office:value="348596" calcext:value-type="float">
            <text:p>348596</text:p>
          </table:table-cell>
          <table:table-cell office:value-type="float" office:value="733957" calcext:value-type="float">
            <text:p>733957</text:p>
          </table:table-cell>
          <table:table-cell office:value-type="float" office:value="436505" calcext:value-type="float">
            <text:p>436505</text:p>
          </table:table-cell>
          <table:table-cell office:value-type="float" office:value="347284" calcext:value-type="float">
            <text:p>347284</text:p>
          </table:table-cell>
          <table:table-cell office:value-type="float" office:value="723457" calcext:value-type="float">
            <text:p>723457</text:p>
          </table:table-cell>
          <table:table-cell office:value-type="float" office:value="131752" calcext:value-type="float">
            <text:p>131752</text:p>
          </table:table-cell>
        </table:table-row>
        <table:table-row table:style-name="ro1">
          <table:table-cell office:value-type="float" office:value="609609" calcext:value-type="float">
            <text:p>609609</text:p>
          </table:table-cell>
          <table:table-cell office:value-type="float" office:value="10300" calcext:value-type="float">
            <text:p>10300</text:p>
          </table:table-cell>
          <table:table-cell office:value-type="float" office:value="319592" calcext:value-type="float">
            <text:p>319592</text:p>
          </table:table-cell>
          <table:table-cell office:value-type="float" office:value="280933" calcext:value-type="float">
            <text:p>280933</text:p>
          </table:table-cell>
          <table:table-cell office:value-type="float" office:value="293438" calcext:value-type="float">
            <text:p>293438</text:p>
          </table:table-cell>
          <table:table-cell office:value-type="float" office:value="440331" calcext:value-type="float">
            <text:p>440331</text:p>
          </table:table-cell>
          <table:table-cell office:value-type="float" office:value="126245" calcext:value-type="float">
            <text:p>126245</text:p>
          </table:table-cell>
          <table:table-cell office:value-type="float" office:value="198628" calcext:value-type="float">
            <text:p>198628</text:p>
          </table:table-cell>
          <table:table-cell office:value-type="float" office:value="96052" calcext:value-type="float">
            <text:p>96052</text:p>
          </table:table-cell>
          <table:table-cell office:value-type="float" office:value="538014" calcext:value-type="float">
            <text:p>538014</text:p>
          </table:table-cell>
          <table:table-cell office:value-type="float" office:value="182694" calcext:value-type="float">
            <text:p>182694</text:p>
          </table:table-cell>
          <table:table-cell office:value-type="float" office:value="49156" calcext:value-type="float">
            <text:p>49156</text:p>
          </table:table-cell>
          <table:table-cell office:value-type="float" office:value="545252" calcext:value-type="float">
            <text:p>545252</text:p>
          </table:table-cell>
          <table:table-cell office:value-type="float" office:value="56472" calcext:value-type="float">
            <text:p>56472</text:p>
          </table:table-cell>
          <table:table-cell office:value-type="float" office:value="375560" calcext:value-type="float">
            <text:p>375560</text:p>
          </table:table-cell>
          <table:table-cell office:value-type="float" office:value="266267" calcext:value-type="float">
            <text:p>266267</text:p>
          </table:table-cell>
          <table:table-cell office:value-type="float" office:value="350571" calcext:value-type="float">
            <text:p>350571</text:p>
          </table:table-cell>
          <table:table-cell office:value-type="float" office:value="64297" calcext:value-type="float">
            <text:p>64297</text:p>
          </table:table-cell>
          <table:table-cell office:value-type="float" office:value="488828" calcext:value-type="float">
            <text:p>488828</text:p>
          </table:table-cell>
          <table:table-cell office:value-type="float" office:value="223661" calcext:value-type="float">
            <text:p>223661</text:p>
          </table:table-cell>
          <table:table-cell office:value-type="float" office:value="61888" calcext:value-type="float">
            <text:p>61888</text:p>
          </table:table-cell>
          <table:table-cell office:value-type="float" office:value="33660" calcext:value-type="float">
            <text:p>33660</text:p>
          </table:table-cell>
          <table:table-cell office:value-type="float" office:value="701685" calcext:value-type="float">
            <text:p>701685</text:p>
          </table:table-cell>
          <table:table-cell office:value-type="float" office:value="9490" calcext:value-type="float">
            <text:p>9490</text:p>
          </table:table-cell>
          <table:table-cell office:value-type="float" office:value="508324" calcext:value-type="float">
            <text:p>508324</text:p>
          </table:table-cell>
          <table:table-cell office:value-type="float" office:value="361455" calcext:value-type="float">
            <text:p>361455</text:p>
          </table:table-cell>
        </table:table-row>
        <table:table-row table:style-name="ro1">
          <table:table-cell office:value-type="float" office:value="252537" calcext:value-type="float">
            <text:p>252537</text:p>
          </table:table-cell>
          <table:table-cell office:value-type="float" office:value="29862" calcext:value-type="float">
            <text:p>29862</text:p>
          </table:table-cell>
          <table:table-cell office:value-type="float" office:value="616567" calcext:value-type="float">
            <text:p>616567</text:p>
          </table:table-cell>
          <table:table-cell office:value-type="float" office:value="392682" calcext:value-type="float">
            <text:p>392682</text:p>
          </table:table-cell>
          <table:table-cell office:value-type="float" office:value="110307" calcext:value-type="float">
            <text:p>110307</text:p>
          </table:table-cell>
          <table:table-cell office:value-type="float" office:value="299702" calcext:value-type="float">
            <text:p>299702</text:p>
          </table:table-cell>
          <table:table-cell office:value-type="float" office:value="660692" calcext:value-type="float">
            <text:p>660692</text:p>
          </table:table-cell>
          <table:table-cell office:value-type="float" office:value="644690" calcext:value-type="float">
            <text:p>644690</text:p>
          </table:table-cell>
          <table:table-cell office:value-type="float" office:value="644503" calcext:value-type="float">
            <text:p>644503</text:p>
          </table:table-cell>
          <table:table-cell office:value-type="float" office:value="300741" calcext:value-type="float">
            <text:p>300741</text:p>
          </table:table-cell>
          <table:table-cell office:value-type="float" office:value="142336" calcext:value-type="float">
            <text:p>142336</text:p>
          </table:table-cell>
          <table:table-cell office:value-type="float" office:value="607078" calcext:value-type="float">
            <text:p>607078</text:p>
          </table:table-cell>
          <table:table-cell office:value-type="float" office:value="418656" calcext:value-type="float">
            <text:p>418656</text:p>
          </table:table-cell>
          <table:table-cell office:value-type="float" office:value="319811" calcext:value-type="float">
            <text:p>319811</text:p>
          </table:table-cell>
          <table:table-cell office:value-type="float" office:value="316566" calcext:value-type="float">
            <text:p>316566</text:p>
          </table:table-cell>
          <table:table-cell office:value-type="float" office:value="270184" calcext:value-type="float">
            <text:p>270184</text:p>
          </table:table-cell>
          <table:table-cell office:value-type="float" office:value="682728" calcext:value-type="float">
            <text:p>682728</text:p>
          </table:table-cell>
          <table:table-cell office:value-type="float" office:value="681199" calcext:value-type="float">
            <text:p>681199</text:p>
          </table:table-cell>
          <table:table-cell office:value-type="float" office:value="461666" calcext:value-type="float">
            <text:p>461666</text:p>
          </table:table-cell>
          <table:table-cell office:value-type="float" office:value="646270" calcext:value-type="float">
            <text:p>646270</text:p>
          </table:table-cell>
          <table:table-cell office:value-type="float" office:value="691721" calcext:value-type="float">
            <text:p>691721</text:p>
          </table:table-cell>
          <table:table-cell office:value-type="float" office:value="437590" calcext:value-type="float">
            <text:p>437590</text:p>
          </table:table-cell>
          <table:table-cell office:value-type="float" office:value="428873" calcext:value-type="float">
            <text:p>428873</text:p>
          </table:table-cell>
          <table:table-cell office:value-type="float" office:value="761904" calcext:value-type="float">
            <text:p>761904</text:p>
          </table:table-cell>
          <table:table-cell office:value-type="float" office:value="520775" calcext:value-type="float">
            <text:p>520775</text:p>
          </table:table-cell>
          <table:table-cell office:value-type="float" office:value="22963" calcext:value-type="float">
            <text:p>22963</text:p>
          </table:table-cell>
        </table:table-row>
        <table:table-row table:style-name="ro1">
          <table:table-cell office:value-type="float" office:value="40827" calcext:value-type="float">
            <text:p>40827</text:p>
          </table:table-cell>
          <table:table-cell office:value-type="float" office:value="34911" calcext:value-type="float">
            <text:p>34911</text:p>
          </table:table-cell>
          <table:table-cell office:value-type="float" office:value="377010" calcext:value-type="float">
            <text:p>377010</text:p>
          </table:table-cell>
          <table:table-cell office:value-type="float" office:value="14940" calcext:value-type="float">
            <text:p>14940</text:p>
          </table:table-cell>
          <table:table-cell office:value-type="float" office:value="290489" calcext:value-type="float">
            <text:p>290489</text:p>
          </table:table-cell>
          <table:table-cell office:value-type="float" office:value="479064" calcext:value-type="float">
            <text:p>479064</text:p>
          </table:table-cell>
          <table:table-cell office:value-type="float" office:value="253321" calcext:value-type="float">
            <text:p>253321</text:p>
          </table:table-cell>
          <table:table-cell office:value-type="float" office:value="92338" calcext:value-type="float">
            <text:p>92338</text:p>
          </table:table-cell>
          <table:table-cell office:value-type="float" office:value="565306" calcext:value-type="float">
            <text:p>565306</text:p>
          </table:table-cell>
          <table:table-cell office:value-type="float" office:value="671532" calcext:value-type="float">
            <text:p>671532</text:p>
          </table:table-cell>
          <table:table-cell office:value-type="float" office:value="642539" calcext:value-type="float">
            <text:p>642539</text:p>
          </table:table-cell>
          <table:table-cell office:value-type="float" office:value="175221" calcext:value-type="float">
            <text:p>175221</text:p>
          </table:table-cell>
          <table:table-cell office:value-type="float" office:value="500590" calcext:value-type="float">
            <text:p>500590</text:p>
          </table:table-cell>
          <table:table-cell office:value-type="float" office:value="81216" calcext:value-type="float">
            <text:p>81216</text:p>
          </table:table-cell>
          <table:table-cell office:value-type="float" office:value="518600" calcext:value-type="float">
            <text:p>518600</text:p>
          </table:table-cell>
          <table:table-cell office:value-type="float" office:value="370782" calcext:value-type="float">
            <text:p>370782</text:p>
          </table:table-cell>
          <table:table-cell office:value-type="float" office:value="186782" calcext:value-type="float">
            <text:p>186782</text:p>
          </table:table-cell>
          <table:table-cell office:value-type="float" office:value="477896" calcext:value-type="float">
            <text:p>477896</text:p>
          </table:table-cell>
          <table:table-cell office:value-type="float" office:value="166393" calcext:value-type="float">
            <text:p>166393</text:p>
          </table:table-cell>
          <table:table-cell office:value-type="float" office:value="222478" calcext:value-type="float">
            <text:p>222478</text:p>
          </table:table-cell>
          <table:table-cell office:value-type="float" office:value="7274" calcext:value-type="float">
            <text:p>7274</text:p>
          </table:table-cell>
          <table:table-cell office:value-type="float" office:value="259421" calcext:value-type="float">
            <text:p>259421</text:p>
          </table:table-cell>
          <table:table-cell office:value-type="float" office:value="283158" calcext:value-type="float">
            <text:p>283158</text:p>
          </table:table-cell>
          <table:table-cell office:value-type="float" office:value="304844" calcext:value-type="float">
            <text:p>304844</text:p>
          </table:table-cell>
          <table:table-cell office:value-type="float" office:value="332414" calcext:value-type="float">
            <text:p>332414</text:p>
          </table:table-cell>
          <table:table-cell office:value-type="float" office:value="130559" calcext:value-type="float">
            <text:p>130559</text:p>
          </table:table-cell>
        </table:table-row>
        <table:table-row table:style-name="ro1">
          <table:table-cell office:value-type="float" office:value="647271" calcext:value-type="float">
            <text:p>647271</text:p>
          </table:table-cell>
          <table:table-cell office:value-type="float" office:value="7687" calcext:value-type="float">
            <text:p>7687</text:p>
          </table:table-cell>
          <table:table-cell office:value-type="float" office:value="494636" calcext:value-type="float">
            <text:p>494636</text:p>
          </table:table-cell>
          <table:table-cell office:value-type="float" office:value="313265" calcext:value-type="float">
            <text:p>313265</text:p>
          </table:table-cell>
          <table:table-cell office:value-type="float" office:value="399230" calcext:value-type="float">
            <text:p>399230</text:p>
          </table:table-cell>
          <table:table-cell office:value-type="float" office:value="2331" calcext:value-type="float">
            <text:p>2331</text:p>
          </table:table-cell>
          <table:table-cell office:value-type="float" office:value="452810" calcext:value-type="float">
            <text:p>452810</text:p>
          </table:table-cell>
          <table:table-cell office:value-type="float" office:value="672410" calcext:value-type="float">
            <text:p>672410</text:p>
          </table:table-cell>
          <table:table-cell office:value-type="float" office:value="642812" calcext:value-type="float">
            <text:p>642812</text:p>
          </table:table-cell>
          <table:table-cell office:value-type="float" office:value="768498" calcext:value-type="float">
            <text:p>768498</text:p>
          </table:table-cell>
          <table:table-cell office:value-type="float" office:value="645074" calcext:value-type="float">
            <text:p>645074</text:p>
          </table:table-cell>
          <table:table-cell office:value-type="float" office:value="721862" calcext:value-type="float">
            <text:p>721862</text:p>
          </table:table-cell>
          <table:table-cell office:value-type="float" office:value="741261" calcext:value-type="float">
            <text:p>741261</text:p>
          </table:table-cell>
          <table:table-cell office:value-type="float" office:value="122224" calcext:value-type="float">
            <text:p>122224</text:p>
          </table:table-cell>
          <table:table-cell office:value-type="float" office:value="135193" calcext:value-type="float">
            <text:p>135193</text:p>
          </table:table-cell>
          <table:table-cell office:value-type="float" office:value="476244" calcext:value-type="float">
            <text:p>476244</text:p>
          </table:table-cell>
          <table:table-cell office:value-type="float" office:value="541916" calcext:value-type="float">
            <text:p>541916</text:p>
          </table:table-cell>
          <table:table-cell office:value-type="float" office:value="37329" calcext:value-type="float">
            <text:p>37329</text:p>
          </table:table-cell>
          <table:table-cell office:value-type="float" office:value="447295" calcext:value-type="float">
            <text:p>447295</text:p>
          </table:table-cell>
          <table:table-cell office:value-type="float" office:value="669869" calcext:value-type="float">
            <text:p>669869</text:p>
          </table:table-cell>
          <table:table-cell office:value-type="float" office:value="37218" calcext:value-type="float">
            <text:p>37218</text:p>
          </table:table-cell>
          <table:table-cell office:value-type="float" office:value="396969" calcext:value-type="float">
            <text:p>396969</text:p>
          </table:table-cell>
          <table:table-cell office:value-type="float" office:value="205376" calcext:value-type="float">
            <text:p>205376</text:p>
          </table:table-cell>
          <table:table-cell office:value-type="float" office:value="264954" calcext:value-type="float">
            <text:p>264954</text:p>
          </table:table-cell>
          <table:table-cell office:value-type="float" office:value="701723" calcext:value-type="float">
            <text:p>701723</text:p>
          </table:table-cell>
          <table:table-cell office:value-type="float" office:value="181611" calcext:value-type="float">
            <text:p>181611</text:p>
          </table:table-cell>
        </table:table-row>
        <table:table-row table:style-name="ro1">
          <table:table-cell office:value-type="float" office:value="630489" calcext:value-type="float">
            <text:p>630489</text:p>
          </table:table-cell>
          <table:table-cell office:value-type="float" office:value="8382" calcext:value-type="float">
            <text:p>8382</text:p>
          </table:table-cell>
          <table:table-cell office:value-type="float" office:value="269689" calcext:value-type="float">
            <text:p>269689</text:p>
          </table:table-cell>
          <table:table-cell office:value-type="float" office:value="370938" calcext:value-type="float">
            <text:p>370938</text:p>
          </table:table-cell>
          <table:table-cell office:value-type="float" office:value="645376" calcext:value-type="float">
            <text:p>645376</text:p>
          </table:table-cell>
          <table:table-cell office:value-type="float" office:value="659361" calcext:value-type="float">
            <text:p>659361</text:p>
          </table:table-cell>
          <table:table-cell office:value-type="float" office:value="366820" calcext:value-type="float">
            <text:p>366820</text:p>
          </table:table-cell>
          <table:table-cell office:value-type="float" office:value="529608" calcext:value-type="float">
            <text:p>529608</text:p>
          </table:table-cell>
          <table:table-cell office:value-type="float" office:value="221722" calcext:value-type="float">
            <text:p>221722</text:p>
          </table:table-cell>
          <table:table-cell office:value-type="float" office:value="38417" calcext:value-type="float">
            <text:p>38417</text:p>
          </table:table-cell>
          <table:table-cell office:value-type="float" office:value="286885" calcext:value-type="float">
            <text:p>286885</text:p>
          </table:table-cell>
          <table:table-cell office:value-type="float" office:value="741056" calcext:value-type="float">
            <text:p>741056</text:p>
          </table:table-cell>
          <table:table-cell office:value-type="float" office:value="531539" calcext:value-type="float">
            <text:p>531539</text:p>
          </table:table-cell>
          <table:table-cell office:value-type="float" office:value="707409" calcext:value-type="float">
            <text:p>707409</text:p>
          </table:table-cell>
          <table:table-cell office:value-type="float" office:value="27485" calcext:value-type="float">
            <text:p>27485</text:p>
          </table:table-cell>
          <table:table-cell office:value-type="float" office:value="284702" calcext:value-type="float">
            <text:p>284702</text:p>
          </table:table-cell>
          <table:table-cell office:value-type="float" office:value="209394" calcext:value-type="float">
            <text:p>209394</text:p>
          </table:table-cell>
          <table:table-cell office:value-type="float" office:value="14972" calcext:value-type="float">
            <text:p>14972</text:p>
          </table:table-cell>
          <table:table-cell office:value-type="float" office:value="473084" calcext:value-type="float">
            <text:p>473084</text:p>
          </table:table-cell>
          <table:table-cell office:value-type="float" office:value="601428" calcext:value-type="float">
            <text:p>601428</text:p>
          </table:table-cell>
          <table:table-cell office:value-type="float" office:value="35449" calcext:value-type="float">
            <text:p>35449</text:p>
          </table:table-cell>
          <table:table-cell office:value-type="float" office:value="570886" calcext:value-type="float">
            <text:p>570886</text:p>
          </table:table-cell>
          <table:table-cell office:value-type="float" office:value="286104" calcext:value-type="float">
            <text:p>286104</text:p>
          </table:table-cell>
          <table:table-cell office:value-type="float" office:value="130965" calcext:value-type="float">
            <text:p>130965</text:p>
          </table:table-cell>
          <table:table-cell office:value-type="float" office:value="537087" calcext:value-type="float">
            <text:p>537087</text:p>
          </table:table-cell>
          <table:table-cell office:value-type="float" office:value="530319" calcext:value-type="float">
            <text:p>530319</text:p>
          </table:table-cell>
        </table:table-row>
        <table:table-row table:style-name="ro1">
          <table:table-cell office:value-type="float" office:value="538495" calcext:value-type="float">
            <text:p>538495</text:p>
          </table:table-cell>
          <table:table-cell office:value-type="float" office:value="37248" calcext:value-type="float">
            <text:p>37248</text:p>
          </table:table-cell>
          <table:table-cell office:value-type="float" office:value="283641" calcext:value-type="float">
            <text:p>283641</text:p>
          </table:table-cell>
          <table:table-cell office:value-type="float" office:value="279083" calcext:value-type="float">
            <text:p>279083</text:p>
          </table:table-cell>
          <table:table-cell office:value-type="float" office:value="526772" calcext:value-type="float">
            <text:p>526772</text:p>
          </table:table-cell>
          <table:table-cell office:value-type="float" office:value="557227" calcext:value-type="float">
            <text:p>557227</text:p>
          </table:table-cell>
          <table:table-cell office:value-type="float" office:value="727205" calcext:value-type="float">
            <text:p>727205</text:p>
          </table:table-cell>
          <table:table-cell office:value-type="float" office:value="501488" calcext:value-type="float">
            <text:p>501488</text:p>
          </table:table-cell>
          <table:table-cell office:value-type="float" office:value="636934" calcext:value-type="float">
            <text:p>636934</text:p>
          </table:table-cell>
          <table:table-cell office:value-type="float" office:value="376457" calcext:value-type="float">
            <text:p>376457</text:p>
          </table:table-cell>
          <table:table-cell office:value-type="float" office:value="159048" calcext:value-type="float">
            <text:p>159048</text:p>
          </table:table-cell>
          <table:table-cell office:value-type="float" office:value="465672" calcext:value-type="float">
            <text:p>465672</text:p>
          </table:table-cell>
          <table:table-cell office:value-type="float" office:value="739464" calcext:value-type="float">
            <text:p>739464</text:p>
          </table:table-cell>
          <table:table-cell office:value-type="float" office:value="42201" calcext:value-type="float">
            <text:p>42201</text:p>
          </table:table-cell>
          <table:table-cell office:value-type="float" office:value="124647" calcext:value-type="float">
            <text:p>124647</text:p>
          </table:table-cell>
          <table:table-cell office:value-type="float" office:value="386565" calcext:value-type="float">
            <text:p>386565</text:p>
          </table:table-cell>
          <table:table-cell office:value-type="float" office:value="293844" calcext:value-type="float">
            <text:p>293844</text:p>
          </table:table-cell>
          <table:table-cell office:value-type="float" office:value="662678" calcext:value-type="float">
            <text:p>662678</text:p>
          </table:table-cell>
          <table:table-cell office:value-type="float" office:value="339463" calcext:value-type="float">
            <text:p>339463</text:p>
          </table:table-cell>
          <table:table-cell office:value-type="float" office:value="188586" calcext:value-type="float">
            <text:p>188586</text:p>
          </table:table-cell>
          <table:table-cell office:value-type="float" office:value="641376" calcext:value-type="float">
            <text:p>641376</text:p>
          </table:table-cell>
          <table:table-cell office:value-type="float" office:value="275706" calcext:value-type="float">
            <text:p>275706</text:p>
          </table:table-cell>
          <table:table-cell office:value-type="float" office:value="539014" calcext:value-type="float">
            <text:p>539014</text:p>
          </table:table-cell>
          <table:table-cell office:value-type="float" office:value="365872" calcext:value-type="float">
            <text:p>365872</text:p>
          </table:table-cell>
          <table:table-cell office:value-type="float" office:value="673289" calcext:value-type="float">
            <text:p>673289</text:p>
          </table:table-cell>
          <table:table-cell office:value-type="float" office:value="492474" calcext:value-type="float">
            <text:p>492474</text:p>
          </table:table-cell>
        </table:table-row>
        <table:table-row table:style-name="ro1">
          <table:table-cell office:value-type="float" office:value="671350" calcext:value-type="float">
            <text:p>671350</text:p>
          </table:table-cell>
          <table:table-cell office:value-type="float" office:value="13813" calcext:value-type="float">
            <text:p>13813</text:p>
          </table:table-cell>
          <table:table-cell office:value-type="float" office:value="330045" calcext:value-type="float">
            <text:p>330045</text:p>
          </table:table-cell>
          <table:table-cell office:value-type="float" office:value="698595" calcext:value-type="float">
            <text:p>698595</text:p>
          </table:table-cell>
          <table:table-cell office:value-type="float" office:value="765202" calcext:value-type="float">
            <text:p>765202</text:p>
          </table:table-cell>
          <table:table-cell office:value-type="float" office:value="301149" calcext:value-type="float">
            <text:p>301149</text:p>
          </table:table-cell>
          <table:table-cell office:value-type="float" office:value="755933" calcext:value-type="float">
            <text:p>755933</text:p>
          </table:table-cell>
          <table:table-cell office:value-type="float" office:value="417691" calcext:value-type="float">
            <text:p>417691</text:p>
          </table:table-cell>
          <table:table-cell office:value-type="float" office:value="574480" calcext:value-type="float">
            <text:p>574480</text:p>
          </table:table-cell>
          <table:table-cell office:value-type="float" office:value="429259" calcext:value-type="float">
            <text:p>429259</text:p>
          </table:table-cell>
          <table:table-cell office:value-type="float" office:value="273570" calcext:value-type="float">
            <text:p>273570</text:p>
          </table:table-cell>
          <table:table-cell office:value-type="float" office:value="672441" calcext:value-type="float">
            <text:p>672441</text:p>
          </table:table-cell>
          <table:table-cell office:value-type="float" office:value="273740" calcext:value-type="float">
            <text:p>273740</text:p>
          </table:table-cell>
          <table:table-cell office:value-type="float" office:value="594816" calcext:value-type="float">
            <text:p>594816</text:p>
          </table:table-cell>
          <table:table-cell office:value-type="float" office:value="235872" calcext:value-type="float">
            <text:p>235872</text:p>
          </table:table-cell>
          <table:table-cell office:value-type="float" office:value="187570" calcext:value-type="float">
            <text:p>187570</text:p>
          </table:table-cell>
          <table:table-cell office:value-type="float" office:value="458808" calcext:value-type="float">
            <text:p>458808</text:p>
          </table:table-cell>
          <table:table-cell office:value-type="float" office:value="597123" calcext:value-type="float">
            <text:p>597123</text:p>
          </table:table-cell>
          <table:table-cell office:value-type="float" office:value="267075" calcext:value-type="float">
            <text:p>267075</text:p>
          </table:table-cell>
          <table:table-cell office:value-type="float" office:value="430772" calcext:value-type="float">
            <text:p>430772</text:p>
          </table:table-cell>
          <table:table-cell office:value-type="float" office:value="298908" calcext:value-type="float">
            <text:p>298908</text:p>
          </table:table-cell>
          <table:table-cell office:value-type="float" office:value="320614" calcext:value-type="float">
            <text:p>320614</text:p>
          </table:table-cell>
          <table:table-cell office:value-type="float" office:value="690081" calcext:value-type="float">
            <text:p>690081</text:p>
          </table:table-cell>
          <table:table-cell office:value-type="float" office:value="6323" calcext:value-type="float">
            <text:p>6323</text:p>
          </table:table-cell>
          <table:table-cell office:value-type="float" office:value="476319" calcext:value-type="float">
            <text:p>476319</text:p>
          </table:table-cell>
          <table:table-cell office:value-type="float" office:value="560397" calcext:value-type="float">
            <text:p>560397</text:p>
          </table:table-cell>
        </table:table-row>
        <table:table-row table:style-name="ro1">
          <table:table-cell office:value-type="float" office:value="68935" calcext:value-type="float">
            <text:p>68935</text:p>
          </table:table-cell>
          <table:table-cell office:value-type="float" office:value="55759" calcext:value-type="float">
            <text:p>55759</text:p>
          </table:table-cell>
          <table:table-cell office:value-type="float" office:value="16244" calcext:value-type="float">
            <text:p>16244</text:p>
          </table:table-cell>
          <table:table-cell office:value-type="float" office:value="249322" calcext:value-type="float">
            <text:p>249322</text:p>
          </table:table-cell>
          <table:table-cell office:value-type="float" office:value="114886" calcext:value-type="float">
            <text:p>114886</text:p>
          </table:table-cell>
          <table:table-cell office:value-type="float" office:value="408652" calcext:value-type="float">
            <text:p>408652</text:p>
          </table:table-cell>
          <table:table-cell office:value-type="float" office:value="48982" calcext:value-type="float">
            <text:p>48982</text:p>
          </table:table-cell>
          <table:table-cell office:value-type="float" office:value="221495" calcext:value-type="float">
            <text:p>221495</text:p>
          </table:table-cell>
          <table:table-cell office:value-type="float" office:value="737366" calcext:value-type="float">
            <text:p>737366</text:p>
          </table:table-cell>
          <table:table-cell office:value-type="float" office:value="236074" calcext:value-type="float">
            <text:p>236074</text:p>
          </table:table-cell>
          <table:table-cell office:value-type="float" office:value="328642" calcext:value-type="float">
            <text:p>328642</text:p>
          </table:table-cell>
          <table:table-cell office:value-type="float" office:value="635266" calcext:value-type="float">
            <text:p>635266</text:p>
          </table:table-cell>
          <table:table-cell office:value-type="float" office:value="396803" calcext:value-type="float">
            <text:p>396803</text:p>
          </table:table-cell>
          <table:table-cell office:value-type="float" office:value="103482" calcext:value-type="float">
            <text:p>103482</text:p>
          </table:table-cell>
          <table:table-cell office:value-type="float" office:value="167307" calcext:value-type="float">
            <text:p>167307</text:p>
          </table:table-cell>
          <table:table-cell office:value-type="float" office:value="423177" calcext:value-type="float">
            <text:p>423177</text:p>
          </table:table-cell>
          <table:table-cell office:value-type="float" office:value="325321" calcext:value-type="float">
            <text:p>325321</text:p>
          </table:table-cell>
          <table:table-cell office:value-type="float" office:value="673464" calcext:value-type="float">
            <text:p>673464</text:p>
          </table:table-cell>
          <table:table-cell office:value-type="float" office:value="634108" calcext:value-type="float">
            <text:p>634108</text:p>
          </table:table-cell>
          <table:table-cell office:value-type="float" office:value="392384" calcext:value-type="float">
            <text:p>392384</text:p>
          </table:table-cell>
          <table:table-cell office:value-type="float" office:value="758417" calcext:value-type="float">
            <text:p>758417</text:p>
          </table:table-cell>
          <table:table-cell office:value-type="float" office:value="53412" calcext:value-type="float">
            <text:p>53412</text:p>
          </table:table-cell>
          <table:table-cell office:value-type="float" office:value="729319" calcext:value-type="float">
            <text:p>729319</text:p>
          </table:table-cell>
          <table:table-cell office:value-type="float" office:value="315355" calcext:value-type="float">
            <text:p>315355</text:p>
          </table:table-cell>
          <table:table-cell office:value-type="float" office:value="532851" calcext:value-type="float">
            <text:p>532851</text:p>
          </table:table-cell>
          <table:table-cell office:value-type="float" office:value="492378" calcext:value-type="float">
            <text:p>492378</text:p>
          </table:table-cell>
        </table:table-row>
        <table:table-row table:style-name="ro1">
          <table:table-cell office:value-type="float" office:value="582568" calcext:value-type="float">
            <text:p>582568</text:p>
          </table:table-cell>
          <table:table-cell office:value-type="float" office:value="33205" calcext:value-type="float">
            <text:p>33205</text:p>
          </table:table-cell>
          <table:table-cell office:value-type="float" office:value="239120" calcext:value-type="float">
            <text:p>239120</text:p>
          </table:table-cell>
          <table:table-cell office:value-type="float" office:value="524615" calcext:value-type="float">
            <text:p>524615</text:p>
          </table:table-cell>
          <table:table-cell office:value-type="float" office:value="632241" calcext:value-type="float">
            <text:p>632241</text:p>
          </table:table-cell>
          <table:table-cell office:value-type="float" office:value="257097" calcext:value-type="float">
            <text:p>257097</text:p>
          </table:table-cell>
          <table:table-cell office:value-type="float" office:value="474841" calcext:value-type="float">
            <text:p>474841</text:p>
          </table:table-cell>
          <table:table-cell office:value-type="float" office:value="467301" calcext:value-type="float">
            <text:p>467301</text:p>
          </table:table-cell>
          <table:table-cell office:value-type="float" office:value="627288" calcext:value-type="float">
            <text:p>627288</text:p>
          </table:table-cell>
          <table:table-cell office:value-type="float" office:value="608066" calcext:value-type="float">
            <text:p>608066</text:p>
          </table:table-cell>
          <table:table-cell office:value-type="float" office:value="429525" calcext:value-type="float">
            <text:p>429525</text:p>
          </table:table-cell>
          <table:table-cell office:value-type="float" office:value="484407" calcext:value-type="float">
            <text:p>484407</text:p>
          </table:table-cell>
          <table:table-cell office:value-type="float" office:value="473240" calcext:value-type="float">
            <text:p>473240</text:p>
          </table:table-cell>
          <table:table-cell office:value-type="float" office:value="398557" calcext:value-type="float">
            <text:p>398557</text:p>
          </table:table-cell>
          <table:table-cell office:value-type="float" office:value="510124" calcext:value-type="float">
            <text:p>510124</text:p>
          </table:table-cell>
          <table:table-cell office:value-type="float" office:value="566196" calcext:value-type="float">
            <text:p>566196</text:p>
          </table:table-cell>
          <table:table-cell office:value-type="float" office:value="88672" calcext:value-type="float">
            <text:p>88672</text:p>
          </table:table-cell>
          <table:table-cell office:value-type="float" office:value="595920" calcext:value-type="float">
            <text:p>595920</text:p>
          </table:table-cell>
          <table:table-cell office:value-type="float" office:value="285291" calcext:value-type="float">
            <text:p>285291</text:p>
          </table:table-cell>
          <table:table-cell office:value-type="float" office:value="22358" calcext:value-type="float">
            <text:p>22358</text:p>
          </table:table-cell>
          <table:table-cell office:value-type="float" office:value="74568" calcext:value-type="float">
            <text:p>74568</text:p>
          </table:table-cell>
          <table:table-cell office:value-type="float" office:value="377254" calcext:value-type="float">
            <text:p>377254</text:p>
          </table:table-cell>
          <table:table-cell office:value-type="float" office:value="576734" calcext:value-type="float">
            <text:p>576734</text:p>
          </table:table-cell>
          <table:table-cell office:value-type="float" office:value="654934" calcext:value-type="float">
            <text:p>654934</text:p>
          </table:table-cell>
          <table:table-cell office:value-type="float" office:value="740091" calcext:value-type="float">
            <text:p>740091</text:p>
          </table:table-cell>
          <table:table-cell office:value-type="float" office:value="222981" calcext:value-type="float">
            <text:p>222981</text:p>
          </table:table-cell>
        </table:table-row>
        <table:table-row table:style-name="ro1">
          <table:table-cell office:value-type="float" office:value="416119" calcext:value-type="float">
            <text:p>416119</text:p>
          </table:table-cell>
          <table:table-cell office:value-type="float" office:value="41475" calcext:value-type="float">
            <text:p>41475</text:p>
          </table:table-cell>
          <table:table-cell office:value-type="float" office:value="311526" calcext:value-type="float">
            <text:p>311526</text:p>
          </table:table-cell>
          <table:table-cell office:value-type="float" office:value="601304" calcext:value-type="float">
            <text:p>601304</text:p>
          </table:table-cell>
          <table:table-cell office:value-type="float" office:value="390475" calcext:value-type="float">
            <text:p>390475</text:p>
          </table:table-cell>
          <table:table-cell office:value-type="float" office:value="381920" calcext:value-type="float">
            <text:p>381920</text:p>
          </table:table-cell>
          <table:table-cell office:value-type="float" office:value="146400" calcext:value-type="float">
            <text:p>146400</text:p>
          </table:table-cell>
          <table:table-cell office:value-type="float" office:value="591943" calcext:value-type="float">
            <text:p>591943</text:p>
          </table:table-cell>
          <table:table-cell office:value-type="float" office:value="462642" calcext:value-type="float">
            <text:p>462642</text:p>
          </table:table-cell>
          <table:table-cell office:value-type="float" office:value="688087" calcext:value-type="float">
            <text:p>688087</text:p>
          </table:table-cell>
          <table:table-cell office:value-type="float" office:value="325921" calcext:value-type="float">
            <text:p>325921</text:p>
          </table:table-cell>
          <table:table-cell office:value-type="float" office:value="392992" calcext:value-type="float">
            <text:p>392992</text:p>
          </table:table-cell>
          <table:table-cell office:value-type="float" office:value="80745" calcext:value-type="float">
            <text:p>80745</text:p>
          </table:table-cell>
          <table:table-cell office:value-type="float" office:value="150201" calcext:value-type="float">
            <text:p>150201</text:p>
          </table:table-cell>
          <table:table-cell office:value-type="float" office:value="200022" calcext:value-type="float">
            <text:p>200022</text:p>
          </table:table-cell>
          <table:table-cell office:value-type="float" office:value="403956" calcext:value-type="float">
            <text:p>403956</text:p>
          </table:table-cell>
          <table:table-cell office:value-type="float" office:value="251498" calcext:value-type="float">
            <text:p>251498</text:p>
          </table:table-cell>
          <table:table-cell office:value-type="float" office:value="91107" calcext:value-type="float">
            <text:p>91107</text:p>
          </table:table-cell>
          <table:table-cell office:value-type="float" office:value="87367" calcext:value-type="float">
            <text:p>87367</text:p>
          </table:table-cell>
          <table:table-cell office:value-type="float" office:value="448660" calcext:value-type="float">
            <text:p>448660</text:p>
          </table:table-cell>
          <table:table-cell office:value-type="float" office:value="296909" calcext:value-type="float">
            <text:p>296909</text:p>
          </table:table-cell>
          <table:table-cell office:value-type="float" office:value="167649" calcext:value-type="float">
            <text:p>167649</text:p>
          </table:table-cell>
          <table:table-cell office:value-type="float" office:value="762260" calcext:value-type="float">
            <text:p>762260</text:p>
          </table:table-cell>
          <table:table-cell office:value-type="float" office:value="504707" calcext:value-type="float">
            <text:p>504707</text:p>
          </table:table-cell>
          <table:table-cell office:value-type="float" office:value="251814" calcext:value-type="float">
            <text:p>251814</text:p>
          </table:table-cell>
          <table:table-cell office:value-type="float" office:value="699349" calcext:value-type="float">
            <text:p>699349</text:p>
          </table:table-cell>
        </table:table-row>
        <table:table-row table:style-name="ro1">
          <table:table-cell office:value-type="float" office:value="644741" calcext:value-type="float">
            <text:p>644741</text:p>
          </table:table-cell>
          <table:table-cell office:value-type="float" office:value="57517" calcext:value-type="float">
            <text:p>57517</text:p>
          </table:table-cell>
          <table:table-cell office:value-type="float" office:value="318746" calcext:value-type="float">
            <text:p>318746</text:p>
          </table:table-cell>
          <table:table-cell office:value-type="float" office:value="646382" calcext:value-type="float">
            <text:p>646382</text:p>
          </table:table-cell>
          <table:table-cell office:value-type="float" office:value="144783" calcext:value-type="float">
            <text:p>144783</text:p>
          </table:table-cell>
          <table:table-cell office:value-type="float" office:value="651653" calcext:value-type="float">
            <text:p>651653</text:p>
          </table:table-cell>
          <table:table-cell office:value-type="float" office:value="596345" calcext:value-type="float">
            <text:p>596345</text:p>
          </table:table-cell>
          <table:table-cell office:value-type="float" office:value="289457" calcext:value-type="float">
            <text:p>289457</text:p>
          </table:table-cell>
          <table:table-cell office:value-type="float" office:value="352333" calcext:value-type="float">
            <text:p>352333</text:p>
          </table:table-cell>
          <table:table-cell office:value-type="float" office:value="511597" calcext:value-type="float">
            <text:p>511597</text:p>
          </table:table-cell>
          <table:table-cell office:value-type="float" office:value="548672" calcext:value-type="float">
            <text:p>548672</text:p>
          </table:table-cell>
          <table:table-cell office:value-type="float" office:value="276881" calcext:value-type="float">
            <text:p>276881</text:p>
          </table:table-cell>
          <table:table-cell office:value-type="float" office:value="432475" calcext:value-type="float">
            <text:p>432475</text:p>
          </table:table-cell>
          <table:table-cell office:value-type="float" office:value="675251" calcext:value-type="float">
            <text:p>675251</text:p>
          </table:table-cell>
          <table:table-cell office:value-type="float" office:value="294681" calcext:value-type="float">
            <text:p>294681</text:p>
          </table:table-cell>
          <table:table-cell office:value-type="float" office:value="708526" calcext:value-type="float">
            <text:p>708526</text:p>
          </table:table-cell>
          <table:table-cell office:value-type="float" office:value="412514" calcext:value-type="float">
            <text:p>412514</text:p>
          </table:table-cell>
          <table:table-cell office:value-type="float" office:value="632543" calcext:value-type="float">
            <text:p>632543</text:p>
          </table:table-cell>
          <table:table-cell office:value-type="float" office:value="73970" calcext:value-type="float">
            <text:p>73970</text:p>
          </table:table-cell>
          <table:table-cell office:value-type="float" office:value="1278" calcext:value-type="float">
            <text:p>1278</text:p>
          </table:table-cell>
          <table:table-cell office:value-type="float" office:value="652340" calcext:value-type="float">
            <text:p>652340</text:p>
          </table:table-cell>
          <table:table-cell office:value-type="float" office:value="323142" calcext:value-type="float">
            <text:p>323142</text:p>
          </table:table-cell>
          <table:table-cell office:value-type="float" office:value="593938" calcext:value-type="float">
            <text:p>593938</text:p>
          </table:table-cell>
          <table:table-cell office:value-type="float" office:value="76434" calcext:value-type="float">
            <text:p>76434</text:p>
          </table:table-cell>
          <table:table-cell office:value-type="float" office:value="119979" calcext:value-type="float">
            <text:p>119979</text:p>
          </table:table-cell>
          <table:table-cell office:value-type="float" office:value="90841" calcext:value-type="float">
            <text:p>90841</text:p>
          </table:table-cell>
        </table:table-row>
        <table:table-row table:style-name="ro1">
          <table:table-cell office:value-type="float" office:value="378331" calcext:value-type="float">
            <text:p>378331</text:p>
          </table:table-cell>
          <table:table-cell office:value-type="float" office:value="58679" calcext:value-type="float">
            <text:p>58679</text:p>
          </table:table-cell>
          <table:table-cell office:value-type="float" office:value="279214" calcext:value-type="float">
            <text:p>279214</text:p>
          </table:table-cell>
          <table:table-cell office:value-type="float" office:value="572930" calcext:value-type="float">
            <text:p>572930</text:p>
          </table:table-cell>
          <table:table-cell office:value-type="float" office:value="171353" calcext:value-type="float">
            <text:p>171353</text:p>
          </table:table-cell>
          <table:table-cell office:value-type="float" office:value="60882" calcext:value-type="float">
            <text:p>60882</text:p>
          </table:table-cell>
          <table:table-cell office:value-type="float" office:value="368309" calcext:value-type="float">
            <text:p>368309</text:p>
          </table:table-cell>
          <table:table-cell office:value-type="float" office:value="583998" calcext:value-type="float">
            <text:p>583998</text:p>
          </table:table-cell>
          <table:table-cell office:value-type="float" office:value="766327" calcext:value-type="float">
            <text:p>766327</text:p>
          </table:table-cell>
          <table:table-cell office:value-type="float" office:value="612052" calcext:value-type="float">
            <text:p>612052</text:p>
          </table:table-cell>
          <table:table-cell office:value-type="float" office:value="369832" calcext:value-type="float">
            <text:p>369832</text:p>
          </table:table-cell>
          <table:table-cell office:value-type="float" office:value="107891" calcext:value-type="float">
            <text:p>107891</text:p>
          </table:table-cell>
          <table:table-cell office:value-type="float" office:value="553940" calcext:value-type="float">
            <text:p>553940</text:p>
          </table:table-cell>
          <table:table-cell office:value-type="float" office:value="595699" calcext:value-type="float">
            <text:p>595699</text:p>
          </table:table-cell>
          <table:table-cell office:value-type="float" office:value="339653" calcext:value-type="float">
            <text:p>339653</text:p>
          </table:table-cell>
          <table:table-cell office:value-type="float" office:value="368818" calcext:value-type="float">
            <text:p>368818</text:p>
          </table:table-cell>
          <table:table-cell office:value-type="float" office:value="486763" calcext:value-type="float">
            <text:p>486763</text:p>
          </table:table-cell>
          <table:table-cell office:value-type="float" office:value="552641" calcext:value-type="float">
            <text:p>552641</text:p>
          </table:table-cell>
          <table:table-cell office:value-type="float" office:value="146551" calcext:value-type="float">
            <text:p>146551</text:p>
          </table:table-cell>
          <table:table-cell office:value-type="float" office:value="521059" calcext:value-type="float">
            <text:p>521059</text:p>
          </table:table-cell>
          <table:table-cell office:value-type="float" office:value="762363" calcext:value-type="float">
            <text:p>762363</text:p>
          </table:table-cell>
          <table:table-cell office:value-type="float" office:value="759813" calcext:value-type="float">
            <text:p>759813</text:p>
          </table:table-cell>
          <table:table-cell office:value-type="float" office:value="119287" calcext:value-type="float">
            <text:p>119287</text:p>
          </table:table-cell>
          <table:table-cell office:value-type="float" office:value="454343" calcext:value-type="float">
            <text:p>454343</text:p>
          </table:table-cell>
          <table:table-cell office:value-type="float" office:value="324178" calcext:value-type="float">
            <text:p>324178</text:p>
          </table:table-cell>
          <table:table-cell office:value-type="float" office:value="29234" calcext:value-type="float">
            <text:p>29234</text:p>
          </table:table-cell>
        </table:table-row>
        <table:table-row table:style-name="ro1">
          <table:table-cell office:value-type="float" office:value="554453" calcext:value-type="float">
            <text:p>554453</text:p>
          </table:table-cell>
          <table:table-cell office:value-type="float" office:value="64059" calcext:value-type="float">
            <text:p>64059</text:p>
          </table:table-cell>
          <table:table-cell office:value-type="float" office:value="577491" calcext:value-type="float">
            <text:p>577491</text:p>
          </table:table-cell>
          <table:table-cell office:value-type="float" office:value="739616" calcext:value-type="float">
            <text:p>739616</text:p>
          </table:table-cell>
          <table:table-cell office:value-type="float" office:value="33051" calcext:value-type="float">
            <text:p>33051</text:p>
          </table:table-cell>
          <table:table-cell office:value-type="float" office:value="425359" calcext:value-type="float">
            <text:p>425359</text:p>
          </table:table-cell>
          <table:table-cell office:value-type="float" office:value="614359" calcext:value-type="float">
            <text:p>614359</text:p>
          </table:table-cell>
          <table:table-cell office:value-type="float" office:value="121270" calcext:value-type="float">
            <text:p>121270</text:p>
          </table:table-cell>
          <table:table-cell office:value-type="float" office:value="578803" calcext:value-type="float">
            <text:p>578803</text:p>
          </table:table-cell>
          <table:table-cell office:value-type="float" office:value="55945" calcext:value-type="float">
            <text:p>55945</text:p>
          </table:table-cell>
          <table:table-cell office:value-type="float" office:value="495141" calcext:value-type="float">
            <text:p>495141</text:p>
          </table:table-cell>
          <table:table-cell office:value-type="float" office:value="272471" calcext:value-type="float">
            <text:p>272471</text:p>
          </table:table-cell>
          <table:table-cell office:value-type="float" office:value="399941" calcext:value-type="float">
            <text:p>399941</text:p>
          </table:table-cell>
          <table:table-cell office:value-type="float" office:value="106027" calcext:value-type="float">
            <text:p>106027</text:p>
          </table:table-cell>
          <table:table-cell office:value-type="float" office:value="693966" calcext:value-type="float">
            <text:p>693966</text:p>
          </table:table-cell>
          <table:table-cell office:value-type="float" office:value="217448" calcext:value-type="float">
            <text:p>217448</text:p>
          </table:table-cell>
          <table:table-cell office:value-type="float" office:value="302339" calcext:value-type="float">
            <text:p>302339</text:p>
          </table:table-cell>
          <table:table-cell office:value-type="float" office:value="73015" calcext:value-type="float">
            <text:p>73015</text:p>
          </table:table-cell>
          <table:table-cell office:value-type="float" office:value="467434" calcext:value-type="float">
            <text:p>467434</text:p>
          </table:table-cell>
          <table:table-cell office:value-type="float" office:value="640338" calcext:value-type="float">
            <text:p>640338</text:p>
          </table:table-cell>
          <table:table-cell office:value-type="float" office:value="49189" calcext:value-type="float">
            <text:p>49189</text:p>
          </table:table-cell>
          <table:table-cell office:value-type="float" office:value="393908" calcext:value-type="float">
            <text:p>393908</text:p>
          </table:table-cell>
          <table:table-cell office:value-type="float" office:value="365505" calcext:value-type="float">
            <text:p>365505</text:p>
          </table:table-cell>
          <table:table-cell office:value-type="float" office:value="234730" calcext:value-type="float">
            <text:p>234730</text:p>
          </table:table-cell>
          <table:table-cell office:value-type="float" office:value="455624" calcext:value-type="float">
            <text:p>455624</text:p>
          </table:table-cell>
          <table:table-cell office:value-type="float" office:value="401633" calcext:value-type="float">
            <text:p>401633</text:p>
          </table:table-cell>
        </table:table-row>
        <table:table-row table:style-name="ro1">
          <table:table-cell office:value-type="float" office:value="735048" calcext:value-type="float">
            <text:p>735048</text:p>
          </table:table-cell>
          <table:table-cell office:value-type="float" office:value="30809" calcext:value-type="float">
            <text:p>30809</text:p>
          </table:table-cell>
          <table:table-cell office:value-type="float" office:value="133025" calcext:value-type="float">
            <text:p>133025</text:p>
          </table:table-cell>
          <table:table-cell office:value-type="float" office:value="379617" calcext:value-type="float">
            <text:p>379617</text:p>
          </table:table-cell>
          <table:table-cell office:value-type="float" office:value="173225" calcext:value-type="float">
            <text:p>173225</text:p>
          </table:table-cell>
          <table:table-cell office:value-type="float" office:value="692080" calcext:value-type="float">
            <text:p>692080</text:p>
          </table:table-cell>
          <table:table-cell office:value-type="float" office:value="763998" calcext:value-type="float">
            <text:p>763998</text:p>
          </table:table-cell>
          <table:table-cell office:value-type="float" office:value="326360" calcext:value-type="float">
            <text:p>326360</text:p>
          </table:table-cell>
          <table:table-cell office:value-type="float" office:value="121631" calcext:value-type="float">
            <text:p>121631</text:p>
          </table:table-cell>
          <table:table-cell office:value-type="float" office:value="81233" calcext:value-type="float">
            <text:p>81233</text:p>
          </table:table-cell>
          <table:table-cell office:value-type="float" office:value="614304" calcext:value-type="float">
            <text:p>614304</text:p>
          </table:table-cell>
          <table:table-cell office:value-type="float" office:value="613556" calcext:value-type="float">
            <text:p>613556</text:p>
          </table:table-cell>
          <table:table-cell office:value-type="float" office:value="556546" calcext:value-type="float">
            <text:p>556546</text:p>
          </table:table-cell>
          <table:table-cell office:value-type="float" office:value="451452" calcext:value-type="float">
            <text:p>451452</text:p>
          </table:table-cell>
          <table:table-cell office:value-type="float" office:value="568349" calcext:value-type="float">
            <text:p>568349</text:p>
          </table:table-cell>
          <table:table-cell office:value-type="float" office:value="263218" calcext:value-type="float">
            <text:p>263218</text:p>
          </table:table-cell>
          <table:table-cell office:value-type="float" office:value="53362" calcext:value-type="float">
            <text:p>53362</text:p>
          </table:table-cell>
          <table:table-cell office:value-type="float" office:value="399212" calcext:value-type="float">
            <text:p>399212</text:p>
          </table:table-cell>
          <table:table-cell office:value-type="float" office:value="294536" calcext:value-type="float">
            <text:p>294536</text:p>
          </table:table-cell>
          <table:table-cell office:value-type="float" office:value="328965" calcext:value-type="float">
            <text:p>328965</text:p>
          </table:table-cell>
          <table:table-cell office:value-type="float" office:value="145939" calcext:value-type="float">
            <text:p>145939</text:p>
          </table:table-cell>
          <table:table-cell office:value-type="float" office:value="339213" calcext:value-type="float">
            <text:p>339213</text:p>
          </table:table-cell>
          <table:table-cell office:value-type="float" office:value="100471" calcext:value-type="float">
            <text:p>100471</text:p>
          </table:table-cell>
          <table:table-cell office:value-type="float" office:value="411097" calcext:value-type="float">
            <text:p>411097</text:p>
          </table:table-cell>
          <table:table-cell office:value-type="float" office:value="29641" calcext:value-type="float">
            <text:p>29641</text:p>
          </table:table-cell>
          <table:table-cell office:value-type="float" office:value="228972" calcext:value-type="float">
            <text:p>228972</text:p>
          </table:table-cell>
        </table:table-row>
        <table:table-row table:style-name="ro1">
          <table:table-cell office:value-type="float" office:value="546696" calcext:value-type="float">
            <text:p>546696</text:p>
          </table:table-cell>
          <table:table-cell office:value-type="float" office:value="63704" calcext:value-type="float">
            <text:p>63704</text:p>
          </table:table-cell>
          <table:table-cell office:value-type="float" office:value="262330" calcext:value-type="float">
            <text:p>262330</text:p>
          </table:table-cell>
          <table:table-cell office:value-type="float" office:value="434545" calcext:value-type="float">
            <text:p>434545</text:p>
          </table:table-cell>
          <table:table-cell office:value-type="float" office:value="432704" calcext:value-type="float">
            <text:p>432704</text:p>
          </table:table-cell>
          <table:table-cell office:value-type="float" office:value="585833" calcext:value-type="float">
            <text:p>585833</text:p>
          </table:table-cell>
          <table:table-cell office:value-type="float" office:value="102094" calcext:value-type="float">
            <text:p>102094</text:p>
          </table:table-cell>
          <table:table-cell office:value-type="float" office:value="671288" calcext:value-type="float">
            <text:p>671288</text:p>
          </table:table-cell>
          <table:table-cell office:value-type="float" office:value="86600" calcext:value-type="float">
            <text:p>86600</text:p>
          </table:table-cell>
          <table:table-cell office:value-type="float" office:value="684782" calcext:value-type="float">
            <text:p>684782</text:p>
          </table:table-cell>
          <table:table-cell office:value-type="float" office:value="569475" calcext:value-type="float">
            <text:p>569475</text:p>
          </table:table-cell>
          <table:table-cell office:value-type="float" office:value="477629" calcext:value-type="float">
            <text:p>477629</text:p>
          </table:table-cell>
          <table:table-cell office:value-type="float" office:value="560456" calcext:value-type="float">
            <text:p>560456</text:p>
          </table:table-cell>
          <table:table-cell office:value-type="float" office:value="233608" calcext:value-type="float">
            <text:p>233608</text:p>
          </table:table-cell>
          <table:table-cell office:value-type="float" office:value="490009" calcext:value-type="float">
            <text:p>490009</text:p>
          </table:table-cell>
          <table:table-cell office:value-type="float" office:value="443350" calcext:value-type="float">
            <text:p>443350</text:p>
          </table:table-cell>
          <table:table-cell office:value-type="float" office:value="605821" calcext:value-type="float">
            <text:p>605821</text:p>
          </table:table-cell>
          <table:table-cell office:value-type="float" office:value="567631" calcext:value-type="float">
            <text:p>567631</text:p>
          </table:table-cell>
          <table:table-cell office:value-type="float" office:value="65932" calcext:value-type="float">
            <text:p>65932</text:p>
          </table:table-cell>
          <table:table-cell office:value-type="float" office:value="307719" calcext:value-type="float">
            <text:p>307719</text:p>
          </table:table-cell>
          <table:table-cell office:value-type="float" office:value="168224" calcext:value-type="float">
            <text:p>168224</text:p>
          </table:table-cell>
          <table:table-cell office:value-type="float" office:value="336902" calcext:value-type="float">
            <text:p>336902</text:p>
          </table:table-cell>
          <table:table-cell office:value-type="float" office:value="659016" calcext:value-type="float">
            <text:p>659016</text:p>
          </table:table-cell>
          <table:table-cell office:value-type="float" office:value="360094" calcext:value-type="float">
            <text:p>360094</text:p>
          </table:table-cell>
          <table:table-cell office:value-type="float" office:value="428518" calcext:value-type="float">
            <text:p>428518</text:p>
          </table:table-cell>
          <table:table-cell office:value-type="float" office:value="226389" calcext:value-type="float">
            <text:p>226389</text:p>
          </table:table-cell>
        </table:table-row>
        <table:table-row table:style-name="ro1">
          <table:table-cell office:value-type="float" office:value="199473" calcext:value-type="float">
            <text:p>199473</text:p>
          </table:table-cell>
          <table:table-cell office:value-type="float" office:value="42356" calcext:value-type="float">
            <text:p>42356</text:p>
          </table:table-cell>
          <table:table-cell office:value-type="float" office:value="178683" calcext:value-type="float">
            <text:p>178683</text:p>
          </table:table-cell>
          <table:table-cell office:value-type="float" office:value="110292" calcext:value-type="float">
            <text:p>110292</text:p>
          </table:table-cell>
          <table:table-cell office:value-type="float" office:value="345429" calcext:value-type="float">
            <text:p>345429</text:p>
          </table:table-cell>
          <table:table-cell office:value-type="float" office:value="107580" calcext:value-type="float">
            <text:p>107580</text:p>
          </table:table-cell>
          <table:table-cell office:value-type="float" office:value="464215" calcext:value-type="float">
            <text:p>464215</text:p>
          </table:table-cell>
          <table:table-cell office:value-type="float" office:value="631170" calcext:value-type="float">
            <text:p>631170</text:p>
          </table:table-cell>
          <table:table-cell office:value-type="float" office:value="16906" calcext:value-type="float">
            <text:p>16906</text:p>
          </table:table-cell>
          <table:table-cell office:value-type="float" office:value="686081" calcext:value-type="float">
            <text:p>686081</text:p>
          </table:table-cell>
          <table:table-cell office:value-type="float" office:value="662073" calcext:value-type="float">
            <text:p>662073</text:p>
          </table:table-cell>
          <table:table-cell office:value-type="float" office:value="127227" calcext:value-type="float">
            <text:p>127227</text:p>
          </table:table-cell>
          <table:table-cell office:value-type="float" office:value="765639" calcext:value-type="float">
            <text:p>765639</text:p>
          </table:table-cell>
          <table:table-cell office:value-type="float" office:value="566537" calcext:value-type="float">
            <text:p>566537</text:p>
          </table:table-cell>
          <table:table-cell office:value-type="float" office:value="282857" calcext:value-type="float">
            <text:p>282857</text:p>
          </table:table-cell>
          <table:table-cell office:value-type="float" office:value="276478" calcext:value-type="float">
            <text:p>276478</text:p>
          </table:table-cell>
          <table:table-cell office:value-type="float" office:value="644438" calcext:value-type="float">
            <text:p>644438</text:p>
          </table:table-cell>
          <table:table-cell office:value-type="float" office:value="307511" calcext:value-type="float">
            <text:p>307511</text:p>
          </table:table-cell>
          <table:table-cell office:value-type="float" office:value="694794" calcext:value-type="float">
            <text:p>694794</text:p>
          </table:table-cell>
          <table:table-cell office:value-type="float" office:value="120614" calcext:value-type="float">
            <text:p>120614</text:p>
          </table:table-cell>
          <table:table-cell office:value-type="float" office:value="257803" calcext:value-type="float">
            <text:p>257803</text:p>
          </table:table-cell>
          <table:table-cell office:value-type="float" office:value="547574" calcext:value-type="float">
            <text:p>547574</text:p>
          </table:table-cell>
          <table:table-cell office:value-type="float" office:value="356977" calcext:value-type="float">
            <text:p>356977</text:p>
          </table:table-cell>
          <table:table-cell office:value-type="float" office:value="669641" calcext:value-type="float">
            <text:p>669641</text:p>
          </table:table-cell>
          <table:table-cell office:value-type="float" office:value="355830" calcext:value-type="float">
            <text:p>355830</text:p>
          </table:table-cell>
          <table:table-cell office:value-type="float" office:value="318420" calcext:value-type="float">
            <text:p>318420</text:p>
          </table:table-cell>
        </table:table-row>
        <table:table-row table:style-name="ro1">
          <table:table-cell office:value-type="float" office:value="88972" calcext:value-type="float">
            <text:p>88972</text:p>
          </table:table-cell>
          <table:table-cell office:value-type="float" office:value="9014" calcext:value-type="float">
            <text:p>9014</text:p>
          </table:table-cell>
          <table:table-cell office:value-type="float" office:value="519922" calcext:value-type="float">
            <text:p>519922</text:p>
          </table:table-cell>
          <table:table-cell office:value-type="float" office:value="584585" calcext:value-type="float">
            <text:p>584585</text:p>
          </table:table-cell>
          <table:table-cell office:value-type="float" office:value="96267" calcext:value-type="float">
            <text:p>96267</text:p>
          </table:table-cell>
          <table:table-cell office:value-type="float" office:value="343900" calcext:value-type="float">
            <text:p>343900</text:p>
          </table:table-cell>
          <table:table-cell office:value-type="float" office:value="64866" calcext:value-type="float">
            <text:p>64866</text:p>
          </table:table-cell>
          <table:table-cell office:value-type="float" office:value="16694" calcext:value-type="float">
            <text:p>16694</text:p>
          </table:table-cell>
          <table:table-cell office:value-type="float" office:value="209756" calcext:value-type="float">
            <text:p>209756</text:p>
          </table:table-cell>
          <table:table-cell office:value-type="float" office:value="55285" calcext:value-type="float">
            <text:p>55285</text:p>
          </table:table-cell>
          <table:table-cell office:value-type="float" office:value="174287" calcext:value-type="float">
            <text:p>174287</text:p>
          </table:table-cell>
          <table:table-cell office:value-type="float" office:value="520278" calcext:value-type="float">
            <text:p>520278</text:p>
          </table:table-cell>
          <table:table-cell office:value-type="float" office:value="521918" calcext:value-type="float">
            <text:p>521918</text:p>
          </table:table-cell>
          <table:table-cell office:value-type="float" office:value="351401" calcext:value-type="float">
            <text:p>351401</text:p>
          </table:table-cell>
          <table:table-cell office:value-type="float" office:value="624308" calcext:value-type="float">
            <text:p>624308</text:p>
          </table:table-cell>
          <table:table-cell office:value-type="float" office:value="666997" calcext:value-type="float">
            <text:p>666997</text:p>
          </table:table-cell>
          <table:table-cell office:value-type="float" office:value="738400" calcext:value-type="float">
            <text:p>738400</text:p>
          </table:table-cell>
          <table:table-cell office:value-type="float" office:value="288433" calcext:value-type="float">
            <text:p>288433</text:p>
          </table:table-cell>
          <table:table-cell office:value-type="float" office:value="214456" calcext:value-type="float">
            <text:p>214456</text:p>
          </table:table-cell>
          <table:table-cell office:value-type="float" office:value="109800" calcext:value-type="float">
            <text:p>109800</text:p>
          </table:table-cell>
          <table:table-cell office:value-type="float" office:value="479178" calcext:value-type="float">
            <text:p>479178</text:p>
          </table:table-cell>
          <table:table-cell office:value-type="float" office:value="385159" calcext:value-type="float">
            <text:p>385159</text:p>
          </table:table-cell>
          <table:table-cell office:value-type="float" office:value="152863" calcext:value-type="float">
            <text:p>152863</text:p>
          </table:table-cell>
          <table:table-cell office:value-type="float" office:value="356639" calcext:value-type="float">
            <text:p>356639</text:p>
          </table:table-cell>
          <table:table-cell office:value-type="float" office:value="353636" calcext:value-type="float">
            <text:p>353636</text:p>
          </table:table-cell>
          <table:table-cell office:value-type="float" office:value="426258" calcext:value-type="float">
            <text:p>426258</text:p>
          </table:table-cell>
        </table:table-row>
        <table:table-row table:style-name="ro1">
          <table:table-cell office:value-type="float" office:value="496968" calcext:value-type="float">
            <text:p>496968</text:p>
          </table:table-cell>
          <table:table-cell office:value-type="float" office:value="31197" calcext:value-type="float">
            <text:p>31197</text:p>
          </table:table-cell>
          <table:table-cell office:value-type="float" office:value="151283" calcext:value-type="float">
            <text:p>151283</text:p>
          </table:table-cell>
          <table:table-cell office:value-type="float" office:value="709188" calcext:value-type="float">
            <text:p>709188</text:p>
          </table:table-cell>
          <table:table-cell office:value-type="float" office:value="230439" calcext:value-type="float">
            <text:p>230439</text:p>
          </table:table-cell>
          <table:table-cell office:value-type="float" office:value="599076" calcext:value-type="float">
            <text:p>599076</text:p>
          </table:table-cell>
          <table:table-cell office:value-type="float" office:value="12157" calcext:value-type="float">
            <text:p>12157</text:p>
          </table:table-cell>
          <table:table-cell office:value-type="float" office:value="448083" calcext:value-type="float">
            <text:p>448083</text:p>
          </table:table-cell>
          <table:table-cell office:value-type="float" office:value="85182" calcext:value-type="float">
            <text:p>85182</text:p>
          </table:table-cell>
          <table:table-cell office:value-type="float" office:value="218525" calcext:value-type="float">
            <text:p>218525</text:p>
          </table:table-cell>
          <table:table-cell office:value-type="float" office:value="613194" calcext:value-type="float">
            <text:p>613194</text:p>
          </table:table-cell>
          <table:table-cell office:value-type="float" office:value="550891" calcext:value-type="float">
            <text:p>550891</text:p>
          </table:table-cell>
          <table:table-cell office:value-type="float" office:value="664729" calcext:value-type="float">
            <text:p>664729</text:p>
          </table:table-cell>
          <table:table-cell office:value-type="float" office:value="744984" calcext:value-type="float">
            <text:p>744984</text:p>
          </table:table-cell>
          <table:table-cell office:value-type="float" office:value="281539" calcext:value-type="float">
            <text:p>281539</text:p>
          </table:table-cell>
          <table:table-cell office:value-type="float" office:value="608" calcext:value-type="float">
            <text:p>608</text:p>
          </table:table-cell>
          <table:table-cell office:value-type="float" office:value="627439" calcext:value-type="float">
            <text:p>627439</text:p>
          </table:table-cell>
          <table:table-cell office:value-type="float" office:value="229223" calcext:value-type="float">
            <text:p>229223</text:p>
          </table:table-cell>
          <table:table-cell office:value-type="float" office:value="627739" calcext:value-type="float">
            <text:p>627739</text:p>
          </table:table-cell>
          <table:table-cell office:value-type="float" office:value="251369" calcext:value-type="float">
            <text:p>251369</text:p>
          </table:table-cell>
          <table:table-cell office:value-type="float" office:value="314974" calcext:value-type="float">
            <text:p>314974</text:p>
          </table:table-cell>
          <table:table-cell office:value-type="float" office:value="4557" calcext:value-type="float">
            <text:p>4557</text:p>
          </table:table-cell>
          <table:table-cell office:value-type="float" office:value="18664" calcext:value-type="float">
            <text:p>18664</text:p>
          </table:table-cell>
          <table:table-cell office:value-type="float" office:value="287379" calcext:value-type="float">
            <text:p>287379</text:p>
          </table:table-cell>
          <table:table-cell office:value-type="float" office:value="456131" calcext:value-type="float">
            <text:p>456131</text:p>
          </table:table-cell>
          <table:table-cell office:value-type="float" office:value="160289" calcext:value-type="float">
            <text:p>160289</text:p>
          </table:table-cell>
        </table:table-row>
        <table:table-row table:style-name="ro1">
          <table:table-cell office:value-type="float" office:value="398175" calcext:value-type="float">
            <text:p>398175</text:p>
          </table:table-cell>
          <table:table-cell office:value-type="float" office:value="1256" calcext:value-type="float">
            <text:p>1256</text:p>
          </table:table-cell>
          <table:table-cell office:value-type="float" office:value="225622" calcext:value-type="float">
            <text:p>225622</text:p>
          </table:table-cell>
          <table:table-cell office:value-type="float" office:value="534906" calcext:value-type="float">
            <text:p>534906</text:p>
          </table:table-cell>
          <table:table-cell office:value-type="float" office:value="645675" calcext:value-type="float">
            <text:p>645675</text:p>
          </table:table-cell>
          <table:table-cell office:value-type="float" office:value="773142" calcext:value-type="float">
            <text:p>773142</text:p>
          </table:table-cell>
          <table:table-cell office:value-type="float" office:value="573273" calcext:value-type="float">
            <text:p>573273</text:p>
          </table:table-cell>
          <table:table-cell office:value-type="float" office:value="219605" calcext:value-type="float">
            <text:p>219605</text:p>
          </table:table-cell>
          <table:table-cell office:value-type="float" office:value="608245" calcext:value-type="float">
            <text:p>608245</text:p>
          </table:table-cell>
          <table:table-cell office:value-type="float" office:value="92699" calcext:value-type="float">
            <text:p>92699</text:p>
          </table:table-cell>
          <table:table-cell office:value-type="float" office:value="751365" calcext:value-type="float">
            <text:p>751365</text:p>
          </table:table-cell>
          <table:table-cell office:value-type="float" office:value="324158" calcext:value-type="float">
            <text:p>324158</text:p>
          </table:table-cell>
          <table:table-cell office:value-type="float" office:value="15719" calcext:value-type="float">
            <text:p>15719</text:p>
          </table:table-cell>
          <table:table-cell office:value-type="float" office:value="105778" calcext:value-type="float">
            <text:p>105778</text:p>
          </table:table-cell>
          <table:table-cell office:value-type="float" office:value="227127" calcext:value-type="float">
            <text:p>227127</text:p>
          </table:table-cell>
          <table:table-cell office:value-type="float" office:value="645458" calcext:value-type="float">
            <text:p>645458</text:p>
          </table:table-cell>
          <table:table-cell office:value-type="float" office:value="9063" calcext:value-type="float">
            <text:p>9063</text:p>
          </table:table-cell>
          <table:table-cell office:value-type="float" office:value="369329" calcext:value-type="float">
            <text:p>369329</text:p>
          </table:table-cell>
          <table:table-cell office:value-type="float" office:value="741882" calcext:value-type="float">
            <text:p>741882</text:p>
          </table:table-cell>
          <table:table-cell office:value-type="float" office:value="429800" calcext:value-type="float">
            <text:p>429800</text:p>
          </table:table-cell>
          <table:table-cell office:value-type="float" office:value="497680" calcext:value-type="float">
            <text:p>497680</text:p>
          </table:table-cell>
          <table:table-cell office:value-type="float" office:value="424530" calcext:value-type="float">
            <text:p>424530</text:p>
          </table:table-cell>
          <table:table-cell office:value-type="float" office:value="678269" calcext:value-type="float">
            <text:p>678269</text:p>
          </table:table-cell>
          <table:table-cell office:value-type="float" office:value="10039" calcext:value-type="float">
            <text:p>10039</text:p>
          </table:table-cell>
          <table:table-cell office:value-type="float" office:value="530128" calcext:value-type="float">
            <text:p>530128</text:p>
          </table:table-cell>
          <table:table-cell office:value-type="float" office:value="565704" calcext:value-type="float">
            <text:p>565704</text:p>
          </table:table-cell>
        </table:table-row>
        <table:table-row table:style-name="ro1">
          <table:table-cell office:value-type="float" office:value="106195" calcext:value-type="float">
            <text:p>106195</text:p>
          </table:table-cell>
          <table:table-cell office:value-type="float" office:value="18445" calcext:value-type="float">
            <text:p>18445</text:p>
          </table:table-cell>
          <table:table-cell office:value-type="float" office:value="770469" calcext:value-type="float">
            <text:p>770469</text:p>
          </table:table-cell>
          <table:table-cell office:value-type="float" office:value="461664" calcext:value-type="float">
            <text:p>461664</text:p>
          </table:table-cell>
          <table:table-cell office:value-type="float" office:value="80066" calcext:value-type="float">
            <text:p>80066</text:p>
          </table:table-cell>
          <table:table-cell office:value-type="float" office:value="284863" calcext:value-type="float">
            <text:p>284863</text:p>
          </table:table-cell>
          <table:table-cell office:value-type="float" office:value="6200" calcext:value-type="float">
            <text:p>6200</text:p>
          </table:table-cell>
          <table:table-cell office:value-type="float" office:value="177736" calcext:value-type="float">
            <text:p>177736</text:p>
          </table:table-cell>
          <table:table-cell office:value-type="float" office:value="703480" calcext:value-type="float">
            <text:p>703480</text:p>
          </table:table-cell>
          <table:table-cell office:value-type="float" office:value="546238" calcext:value-type="float">
            <text:p>546238</text:p>
          </table:table-cell>
          <table:table-cell office:value-type="float" office:value="618108" calcext:value-type="float">
            <text:p>618108</text:p>
          </table:table-cell>
          <table:table-cell office:value-type="float" office:value="712914" calcext:value-type="float">
            <text:p>712914</text:p>
          </table:table-cell>
          <table:table-cell office:value-type="float" office:value="114081" calcext:value-type="float">
            <text:p>114081</text:p>
          </table:table-cell>
          <table:table-cell office:value-type="float" office:value="615192" calcext:value-type="float">
            <text:p>615192</text:p>
          </table:table-cell>
          <table:table-cell office:value-type="float" office:value="340484" calcext:value-type="float">
            <text:p>340484</text:p>
          </table:table-cell>
          <table:table-cell office:value-type="float" office:value="488900" calcext:value-type="float">
            <text:p>488900</text:p>
          </table:table-cell>
          <table:table-cell office:value-type="float" office:value="337027" calcext:value-type="float">
            <text:p>337027</text:p>
          </table:table-cell>
          <table:table-cell office:value-type="float" office:value="77781" calcext:value-type="float">
            <text:p>77781</text:p>
          </table:table-cell>
          <table:table-cell office:value-type="float" office:value="49899" calcext:value-type="float">
            <text:p>49899</text:p>
          </table:table-cell>
          <table:table-cell office:value-type="float" office:value="282818" calcext:value-type="float">
            <text:p>282818</text:p>
          </table:table-cell>
          <table:table-cell office:value-type="float" office:value="559525" calcext:value-type="float">
            <text:p>559525</text:p>
          </table:table-cell>
          <table:table-cell office:value-type="float" office:value="320773" calcext:value-type="float">
            <text:p>320773</text:p>
          </table:table-cell>
          <table:table-cell office:value-type="float" office:value="50227" calcext:value-type="float">
            <text:p>50227</text:p>
          </table:table-cell>
          <table:table-cell office:value-type="float" office:value="648163" calcext:value-type="float">
            <text:p>648163</text:p>
          </table:table-cell>
          <table:table-cell office:value-type="float" office:value="504651" calcext:value-type="float">
            <text:p>504651</text:p>
          </table:table-cell>
          <table:table-cell office:value-type="float" office:value="347639" calcext:value-type="float">
            <text:p>347639</text:p>
          </table:table-cell>
        </table:table-row>
        <table:table-row table:style-name="ro1">
          <table:table-cell office:value-type="float" office:value="172051" calcext:value-type="float">
            <text:p>172051</text:p>
          </table:table-cell>
          <table:table-cell office:value-type="float" office:value="64456" calcext:value-type="float">
            <text:p>64456</text:p>
          </table:table-cell>
          <table:table-cell office:value-type="float" office:value="351973" calcext:value-type="float">
            <text:p>351973</text:p>
          </table:table-cell>
          <table:table-cell office:value-type="float" office:value="692295" calcext:value-type="float">
            <text:p>692295</text:p>
          </table:table-cell>
          <table:table-cell office:value-type="float" office:value="439524" calcext:value-type="float">
            <text:p>439524</text:p>
          </table:table-cell>
          <table:table-cell office:value-type="float" office:value="45328" calcext:value-type="float">
            <text:p>45328</text:p>
          </table:table-cell>
          <table:table-cell office:value-type="float" office:value="111825" calcext:value-type="float">
            <text:p>111825</text:p>
          </table:table-cell>
          <table:table-cell office:value-type="float" office:value="216640" calcext:value-type="float">
            <text:p>216640</text:p>
          </table:table-cell>
          <table:table-cell office:value-type="float" office:value="563758" calcext:value-type="float">
            <text:p>563758</text:p>
          </table:table-cell>
          <table:table-cell office:value-type="float" office:value="696597" calcext:value-type="float">
            <text:p>696597</text:p>
          </table:table-cell>
          <table:table-cell office:value-type="float" office:value="87798" calcext:value-type="float">
            <text:p>87798</text:p>
          </table:table-cell>
          <table:table-cell office:value-type="float" office:value="74090" calcext:value-type="float">
            <text:p>74090</text:p>
          </table:table-cell>
          <table:table-cell office:value-type="float" office:value="316375" calcext:value-type="float">
            <text:p>316375</text:p>
          </table:table-cell>
          <table:table-cell office:value-type="float" office:value="234843" calcext:value-type="float">
            <text:p>234843</text:p>
          </table:table-cell>
          <table:table-cell office:value-type="float" office:value="436871" calcext:value-type="float">
            <text:p>436871</text:p>
          </table:table-cell>
          <table:table-cell office:value-type="float" office:value="278782" calcext:value-type="float">
            <text:p>278782</text:p>
          </table:table-cell>
          <table:table-cell office:value-type="float" office:value="270078" calcext:value-type="float">
            <text:p>270078</text:p>
          </table:table-cell>
          <table:table-cell office:value-type="float" office:value="195731" calcext:value-type="float">
            <text:p>195731</text:p>
          </table:table-cell>
          <table:table-cell office:value-type="float" office:value="379613" calcext:value-type="float">
            <text:p>379613</text:p>
          </table:table-cell>
          <table:table-cell office:value-type="float" office:value="251582" calcext:value-type="float">
            <text:p>251582</text:p>
          </table:table-cell>
          <table:table-cell office:value-type="float" office:value="761018" calcext:value-type="float">
            <text:p>761018</text:p>
          </table:table-cell>
          <table:table-cell office:value-type="float" office:value="351690" calcext:value-type="float">
            <text:p>351690</text:p>
          </table:table-cell>
          <table:table-cell office:value-type="float" office:value="668212" calcext:value-type="float">
            <text:p>668212</text:p>
          </table:table-cell>
          <table:table-cell office:value-type="float" office:value="683130" calcext:value-type="float">
            <text:p>683130</text:p>
          </table:table-cell>
          <table:table-cell office:value-type="float" office:value="746075" calcext:value-type="float">
            <text:p>746075</text:p>
          </table:table-cell>
          <table:table-cell office:value-type="float" office:value="333954" calcext:value-type="float">
            <text:p>333954</text:p>
          </table:table-cell>
        </table:table-row>
        <table:table-row table:style-name="ro1">
          <table:table-cell office:value-type="float" office:value="59628" calcext:value-type="float">
            <text:p>59628</text:p>
          </table:table-cell>
          <table:table-cell office:value-type="float" office:value="52841" calcext:value-type="float">
            <text:p>52841</text:p>
          </table:table-cell>
          <table:table-cell office:value-type="float" office:value="69255" calcext:value-type="float">
            <text:p>69255</text:p>
          </table:table-cell>
          <table:table-cell office:value-type="float" office:value="212886" calcext:value-type="float">
            <text:p>212886</text:p>
          </table:table-cell>
          <table:table-cell office:value-type="float" office:value="699649" calcext:value-type="float">
            <text:p>699649</text:p>
          </table:table-cell>
          <table:table-cell office:value-type="float" office:value="315388" calcext:value-type="float">
            <text:p>315388</text:p>
          </table:table-cell>
          <table:table-cell office:value-type="float" office:value="522738" calcext:value-type="float">
            <text:p>522738</text:p>
          </table:table-cell>
          <table:table-cell office:value-type="float" office:value="669563" calcext:value-type="float">
            <text:p>669563</text:p>
          </table:table-cell>
          <table:table-cell office:value-type="float" office:value="220298" calcext:value-type="float">
            <text:p>220298</text:p>
          </table:table-cell>
          <table:table-cell office:value-type="float" office:value="645554" calcext:value-type="float">
            <text:p>645554</text:p>
          </table:table-cell>
          <table:table-cell office:value-type="float" office:value="595311" calcext:value-type="float">
            <text:p>595311</text:p>
          </table:table-cell>
          <table:table-cell office:value-type="float" office:value="726121" calcext:value-type="float">
            <text:p>726121</text:p>
          </table:table-cell>
          <table:table-cell office:value-type="float" office:value="609546" calcext:value-type="float">
            <text:p>609546</text:p>
          </table:table-cell>
          <table:table-cell office:value-type="float" office:value="462694" calcext:value-type="float">
            <text:p>462694</text:p>
          </table:table-cell>
          <table:table-cell office:value-type="float" office:value="372948" calcext:value-type="float">
            <text:p>372948</text:p>
          </table:table-cell>
          <table:table-cell office:value-type="float" office:value="50424" calcext:value-type="float">
            <text:p>50424</text:p>
          </table:table-cell>
          <table:table-cell office:value-type="float" office:value="447918" calcext:value-type="float">
            <text:p>447918</text:p>
          </table:table-cell>
          <table:table-cell office:value-type="float" office:value="398330" calcext:value-type="float">
            <text:p>398330</text:p>
          </table:table-cell>
          <table:table-cell office:value-type="float" office:value="303658" calcext:value-type="float">
            <text:p>303658</text:p>
          </table:table-cell>
          <table:table-cell office:value-type="float" office:value="200399" calcext:value-type="float">
            <text:p>200399</text:p>
          </table:table-cell>
          <table:table-cell office:value-type="float" office:value="69287" calcext:value-type="float">
            <text:p>69287</text:p>
          </table:table-cell>
          <table:table-cell office:value-type="float" office:value="607544" calcext:value-type="float">
            <text:p>607544</text:p>
          </table:table-cell>
          <table:table-cell office:value-type="float" office:value="348435" calcext:value-type="float">
            <text:p>348435</text:p>
          </table:table-cell>
          <table:table-cell office:value-type="float" office:value="617461" calcext:value-type="float">
            <text:p>617461</text:p>
          </table:table-cell>
          <table:table-cell office:value-type="float" office:value="672864" calcext:value-type="float">
            <text:p>672864</text:p>
          </table:table-cell>
          <table:table-cell office:value-type="float" office:value="212607" calcext:value-type="float">
            <text:p>212607</text:p>
          </table:table-cell>
        </table:table-row>
        <table:table-row table:style-name="ro1">
          <table:table-cell office:value-type="float" office:value="162902" calcext:value-type="float">
            <text:p>162902</text:p>
          </table:table-cell>
          <table:table-cell office:value-type="float" office:value="62357" calcext:value-type="float">
            <text:p>62357</text:p>
          </table:table-cell>
          <table:table-cell office:value-type="float" office:value="68739" calcext:value-type="float">
            <text:p>68739</text:p>
          </table:table-cell>
          <table:table-cell office:value-type="float" office:value="3812" calcext:value-type="float">
            <text:p>3812</text:p>
          </table:table-cell>
          <table:table-cell office:value-type="float" office:value="621662" calcext:value-type="float">
            <text:p>621662</text:p>
          </table:table-cell>
          <table:table-cell office:value-type="float" office:value="68757" calcext:value-type="float">
            <text:p>68757</text:p>
          </table:table-cell>
          <table:table-cell office:value-type="float" office:value="645202" calcext:value-type="float">
            <text:p>645202</text:p>
          </table:table-cell>
          <table:table-cell office:value-type="float" office:value="289519" calcext:value-type="float">
            <text:p>289519</text:p>
          </table:table-cell>
          <table:table-cell office:value-type="float" office:value="14547" calcext:value-type="float">
            <text:p>14547</text:p>
          </table:table-cell>
          <table:table-cell office:value-type="float" office:value="757930" calcext:value-type="float">
            <text:p>757930</text:p>
          </table:table-cell>
          <table:table-cell office:value-type="float" office:value="186918" calcext:value-type="float">
            <text:p>186918</text:p>
          </table:table-cell>
          <table:table-cell office:value-type="float" office:value="388673" calcext:value-type="float">
            <text:p>388673</text:p>
          </table:table-cell>
          <table:table-cell office:value-type="float" office:value="199373" calcext:value-type="float">
            <text:p>199373</text:p>
          </table:table-cell>
          <table:table-cell office:value-type="float" office:value="506207" calcext:value-type="float">
            <text:p>506207</text:p>
          </table:table-cell>
          <table:table-cell office:value-type="float" office:value="634138" calcext:value-type="float">
            <text:p>634138</text:p>
          </table:table-cell>
          <table:table-cell office:value-type="float" office:value="642264" calcext:value-type="float">
            <text:p>642264</text:p>
          </table:table-cell>
          <table:table-cell office:value-type="float" office:value="501909" calcext:value-type="float">
            <text:p>501909</text:p>
          </table:table-cell>
          <table:table-cell office:value-type="float" office:value="500694" calcext:value-type="float">
            <text:p>500694</text:p>
          </table:table-cell>
          <table:table-cell office:value-type="float" office:value="605088" calcext:value-type="float">
            <text:p>605088</text:p>
          </table:table-cell>
          <table:table-cell office:value-type="float" office:value="409867" calcext:value-type="float">
            <text:p>409867</text:p>
          </table:table-cell>
          <table:table-cell office:value-type="float" office:value="460616" calcext:value-type="float">
            <text:p>460616</text:p>
          </table:table-cell>
          <table:table-cell office:value-type="float" office:value="755302" calcext:value-type="float">
            <text:p>755302</text:p>
          </table:table-cell>
          <table:table-cell office:value-type="float" office:value="93321" calcext:value-type="float">
            <text:p>93321</text:p>
          </table:table-cell>
          <table:table-cell office:value-type="float" office:value="300554" calcext:value-type="float">
            <text:p>300554</text:p>
          </table:table-cell>
          <table:table-cell office:value-type="float" office:value="10691" calcext:value-type="float">
            <text:p>10691</text:p>
          </table:table-cell>
          <table:table-cell office:value-type="float" office:value="605214" calcext:value-type="float">
            <text:p>605214</text:p>
          </table:table-cell>
        </table:table-row>
        <table:table-row table:style-name="ro1">
          <table:table-cell office:value-type="float" office:value="484265" calcext:value-type="float">
            <text:p>484265</text:p>
          </table:table-cell>
          <table:table-cell office:value-type="float" office:value="10138" calcext:value-type="float">
            <text:p>10138</text:p>
          </table:table-cell>
          <table:table-cell office:value-type="float" office:value="511653" calcext:value-type="float">
            <text:p>511653</text:p>
          </table:table-cell>
          <table:table-cell office:value-type="float" office:value="541000" calcext:value-type="float">
            <text:p>541000</text:p>
          </table:table-cell>
          <table:table-cell office:value-type="float" office:value="210705" calcext:value-type="float">
            <text:p>210705</text:p>
          </table:table-cell>
          <table:table-cell office:value-type="float" office:value="574982" calcext:value-type="float">
            <text:p>574982</text:p>
          </table:table-cell>
          <table:table-cell office:value-type="float" office:value="563305" calcext:value-type="float">
            <text:p>563305</text:p>
          </table:table-cell>
          <table:table-cell office:value-type="float" office:value="10767" calcext:value-type="float">
            <text:p>10767</text:p>
          </table:table-cell>
          <table:table-cell office:value-type="float" office:value="502728" calcext:value-type="float">
            <text:p>502728</text:p>
          </table:table-cell>
          <table:table-cell office:value-type="float" office:value="640773" calcext:value-type="float">
            <text:p>640773</text:p>
          </table:table-cell>
          <table:table-cell office:value-type="float" office:value="485131" calcext:value-type="float">
            <text:p>485131</text:p>
          </table:table-cell>
          <table:table-cell office:value-type="float" office:value="471923" calcext:value-type="float">
            <text:p>471923</text:p>
          </table:table-cell>
          <table:table-cell office:value-type="float" office:value="637022" calcext:value-type="float">
            <text:p>637022</text:p>
          </table:table-cell>
          <table:table-cell office:value-type="float" office:value="334818" calcext:value-type="float">
            <text:p>334818</text:p>
          </table:table-cell>
          <table:table-cell office:value-type="float" office:value="226839" calcext:value-type="float">
            <text:p>226839</text:p>
          </table:table-cell>
          <table:table-cell office:value-type="float" office:value="387800" calcext:value-type="float">
            <text:p>387800</text:p>
          </table:table-cell>
          <table:table-cell office:value-type="float" office:value="717038" calcext:value-type="float">
            <text:p>717038</text:p>
          </table:table-cell>
          <table:table-cell office:value-type="float" office:value="203671" calcext:value-type="float">
            <text:p>203671</text:p>
          </table:table-cell>
          <table:table-cell office:value-type="float" office:value="1519" calcext:value-type="float">
            <text:p>1519</text:p>
          </table:table-cell>
          <table:table-cell office:value-type="float" office:value="641924" calcext:value-type="float">
            <text:p>641924</text:p>
          </table:table-cell>
          <table:table-cell office:value-type="float" office:value="345932" calcext:value-type="float">
            <text:p>345932</text:p>
          </table:table-cell>
          <table:table-cell office:value-type="float" office:value="635286" calcext:value-type="float">
            <text:p>635286</text:p>
          </table:table-cell>
          <table:table-cell office:value-type="float" office:value="431839" calcext:value-type="float">
            <text:p>431839</text:p>
          </table:table-cell>
          <table:table-cell office:value-type="float" office:value="154713" calcext:value-type="float">
            <text:p>154713</text:p>
          </table:table-cell>
          <table:table-cell office:value-type="float" office:value="346382" calcext:value-type="float">
            <text:p>346382</text:p>
          </table:table-cell>
          <table:table-cell office:value-type="float" office:value="224514" calcext:value-type="float">
            <text:p>224514</text:p>
          </table:table-cell>
        </table:table-row>
        <table:table-row table:style-name="ro1">
          <table:table-cell office:value-type="float" office:value="260327" calcext:value-type="float">
            <text:p>260327</text:p>
          </table:table-cell>
          <table:table-cell office:value-type="float" office:value="69400" calcext:value-type="float">
            <text:p>69400</text:p>
          </table:table-cell>
          <table:table-cell office:value-type="float" office:value="32425" calcext:value-type="float">
            <text:p>32425</text:p>
          </table:table-cell>
          <table:table-cell office:value-type="float" office:value="586787" calcext:value-type="float">
            <text:p>586787</text:p>
          </table:table-cell>
          <table:table-cell office:value-type="float" office:value="496181" calcext:value-type="float">
            <text:p>496181</text:p>
          </table:table-cell>
          <table:table-cell office:value-type="float" office:value="257320" calcext:value-type="float">
            <text:p>257320</text:p>
          </table:table-cell>
          <table:table-cell office:value-type="float" office:value="599011" calcext:value-type="float">
            <text:p>599011</text:p>
          </table:table-cell>
          <table:table-cell office:value-type="float" office:value="113494" calcext:value-type="float">
            <text:p>113494</text:p>
          </table:table-cell>
          <table:table-cell office:value-type="float" office:value="199083" calcext:value-type="float">
            <text:p>199083</text:p>
          </table:table-cell>
          <table:table-cell office:value-type="float" office:value="713627" calcext:value-type="float">
            <text:p>713627</text:p>
          </table:table-cell>
          <table:table-cell office:value-type="float" office:value="701782" calcext:value-type="float">
            <text:p>701782</text:p>
          </table:table-cell>
          <table:table-cell office:value-type="float" office:value="643238" calcext:value-type="float">
            <text:p>643238</text:p>
          </table:table-cell>
          <table:table-cell office:value-type="float" office:value="79707" calcext:value-type="float">
            <text:p>79707</text:p>
          </table:table-cell>
          <table:table-cell office:value-type="float" office:value="774658" calcext:value-type="float">
            <text:p>774658</text:p>
          </table:table-cell>
          <table:table-cell office:value-type="float" office:value="700939" calcext:value-type="float">
            <text:p>700939</text:p>
          </table:table-cell>
          <table:table-cell office:value-type="float" office:value="233190" calcext:value-type="float">
            <text:p>233190</text:p>
          </table:table-cell>
          <table:table-cell office:value-type="float" office:value="25159" calcext:value-type="float">
            <text:p>25159</text:p>
          </table:table-cell>
          <table:table-cell office:value-type="float" office:value="546276" calcext:value-type="float">
            <text:p>546276</text:p>
          </table:table-cell>
          <table:table-cell office:value-type="float" office:value="477379" calcext:value-type="float">
            <text:p>477379</text:p>
          </table:table-cell>
          <table:table-cell office:value-type="float" office:value="613811" calcext:value-type="float">
            <text:p>613811</text:p>
          </table:table-cell>
          <table:table-cell office:value-type="float" office:value="461806" calcext:value-type="float">
            <text:p>461806</text:p>
          </table:table-cell>
          <table:table-cell office:value-type="float" office:value="450543" calcext:value-type="float">
            <text:p>450543</text:p>
          </table:table-cell>
          <table:table-cell office:value-type="float" office:value="247772" calcext:value-type="float">
            <text:p>247772</text:p>
          </table:table-cell>
          <table:table-cell office:value-type="float" office:value="336900" calcext:value-type="float">
            <text:p>336900</text:p>
          </table:table-cell>
          <table:table-cell office:value-type="float" office:value="384022" calcext:value-type="float">
            <text:p>384022</text:p>
          </table:table-cell>
          <table:table-cell office:value-type="float" office:value="182849" calcext:value-type="float">
            <text:p>182849</text:p>
          </table:table-cell>
        </table:table-row>
        <table:table-row table:style-name="ro1">
          <table:table-cell office:value-type="float" office:value="50673" calcext:value-type="float">
            <text:p>50673</text:p>
          </table:table-cell>
          <table:table-cell office:value-type="float" office:value="65672" calcext:value-type="float">
            <text:p>65672</text:p>
          </table:table-cell>
          <table:table-cell office:value-type="float" office:value="77279" calcext:value-type="float">
            <text:p>77279</text:p>
          </table:table-cell>
          <table:table-cell office:value-type="float" office:value="267700" calcext:value-type="float">
            <text:p>267700</text:p>
          </table:table-cell>
          <table:table-cell office:value-type="float" office:value="735396" calcext:value-type="float">
            <text:p>735396</text:p>
          </table:table-cell>
          <table:table-cell office:value-type="float" office:value="759519" calcext:value-type="float">
            <text:p>759519</text:p>
          </table:table-cell>
          <table:table-cell office:value-type="float" office:value="502292" calcext:value-type="float">
            <text:p>502292</text:p>
          </table:table-cell>
          <table:table-cell office:value-type="float" office:value="101098" calcext:value-type="float">
            <text:p>101098</text:p>
          </table:table-cell>
          <table:table-cell office:value-type="float" office:value="626184" calcext:value-type="float">
            <text:p>626184</text:p>
          </table:table-cell>
          <table:table-cell office:value-type="float" office:value="185388" calcext:value-type="float">
            <text:p>185388</text:p>
          </table:table-cell>
          <table:table-cell office:value-type="float" office:value="270215" calcext:value-type="float">
            <text:p>270215</text:p>
          </table:table-cell>
          <table:table-cell office:value-type="float" office:value="533500" calcext:value-type="float">
            <text:p>533500</text:p>
          </table:table-cell>
          <table:table-cell office:value-type="float" office:value="460155" calcext:value-type="float">
            <text:p>460155</text:p>
          </table:table-cell>
          <table:table-cell office:value-type="float" office:value="44589" calcext:value-type="float">
            <text:p>44589</text:p>
          </table:table-cell>
          <table:table-cell office:value-type="float" office:value="243198" calcext:value-type="float">
            <text:p>243198</text:p>
          </table:table-cell>
          <table:table-cell office:value-type="float" office:value="30250" calcext:value-type="float">
            <text:p>30250</text:p>
          </table:table-cell>
          <table:table-cell office:value-type="float" office:value="686408" calcext:value-type="float">
            <text:p>686408</text:p>
          </table:table-cell>
          <table:table-cell office:value-type="float" office:value="157194" calcext:value-type="float">
            <text:p>157194</text:p>
          </table:table-cell>
          <table:table-cell office:value-type="float" office:value="385830" calcext:value-type="float">
            <text:p>385830</text:p>
          </table:table-cell>
          <table:table-cell office:value-type="float" office:value="236869" calcext:value-type="float">
            <text:p>236869</text:p>
          </table:table-cell>
          <table:table-cell office:value-type="float" office:value="340963" calcext:value-type="float">
            <text:p>340963</text:p>
          </table:table-cell>
          <table:table-cell office:value-type="float" office:value="343283" calcext:value-type="float">
            <text:p>343283</text:p>
          </table:table-cell>
          <table:table-cell office:value-type="float" office:value="359025" calcext:value-type="float">
            <text:p>359025</text:p>
          </table:table-cell>
          <table:table-cell office:value-type="float" office:value="158573" calcext:value-type="float">
            <text:p>158573</text:p>
          </table:table-cell>
          <table:table-cell office:value-type="float" office:value="86576" calcext:value-type="float">
            <text:p>86576</text:p>
          </table:table-cell>
          <table:table-cell office:value-type="float" office:value="210425" calcext:value-type="float">
            <text:p>210425</text:p>
          </table:table-cell>
        </table:table-row>
        <table:table-row table:style-name="ro1">
          <table:table-cell office:value-type="float" office:value="418818" calcext:value-type="float">
            <text:p>418818</text:p>
          </table:table-cell>
          <table:table-cell office:value-type="float" office:value="42871" calcext:value-type="float">
            <text:p>42871</text:p>
          </table:table-cell>
          <table:table-cell office:value-type="float" office:value="153924" calcext:value-type="float">
            <text:p>153924</text:p>
          </table:table-cell>
          <table:table-cell office:value-type="float" office:value="627654" calcext:value-type="float">
            <text:p>627654</text:p>
          </table:table-cell>
          <table:table-cell office:value-type="float" office:value="611441" calcext:value-type="float">
            <text:p>611441</text:p>
          </table:table-cell>
          <table:table-cell office:value-type="float" office:value="558759" calcext:value-type="float">
            <text:p>558759</text:p>
          </table:table-cell>
          <table:table-cell office:value-type="float" office:value="507298" calcext:value-type="float">
            <text:p>507298</text:p>
          </table:table-cell>
          <table:table-cell office:value-type="float" office:value="627020" calcext:value-type="float">
            <text:p>627020</text:p>
          </table:table-cell>
          <table:table-cell office:value-type="float" office:value="642784" calcext:value-type="float">
            <text:p>642784</text:p>
          </table:table-cell>
          <table:table-cell office:value-type="float" office:value="730685" calcext:value-type="float">
            <text:p>730685</text:p>
          </table:table-cell>
          <table:table-cell office:value-type="float" office:value="433564" calcext:value-type="float">
            <text:p>433564</text:p>
          </table:table-cell>
          <table:table-cell office:value-type="float" office:value="406015" calcext:value-type="float">
            <text:p>406015</text:p>
          </table:table-cell>
          <table:table-cell office:value-type="float" office:value="277644" calcext:value-type="float">
            <text:p>277644</text:p>
          </table:table-cell>
          <table:table-cell office:value-type="float" office:value="615205" calcext:value-type="float">
            <text:p>615205</text:p>
          </table:table-cell>
          <table:table-cell office:value-type="float" office:value="61003" calcext:value-type="float">
            <text:p>61003</text:p>
          </table:table-cell>
          <table:table-cell office:value-type="float" office:value="581703" calcext:value-type="float">
            <text:p>581703</text:p>
          </table:table-cell>
          <table:table-cell office:value-type="float" office:value="469234" calcext:value-type="float">
            <text:p>469234</text:p>
          </table:table-cell>
          <table:table-cell office:value-type="float" office:value="636065" calcext:value-type="float">
            <text:p>636065</text:p>
          </table:table-cell>
          <table:table-cell office:value-type="float" office:value="335924" calcext:value-type="float">
            <text:p>335924</text:p>
          </table:table-cell>
          <table:table-cell office:value-type="float" office:value="441624" calcext:value-type="float">
            <text:p>441624</text:p>
          </table:table-cell>
          <table:table-cell office:value-type="float" office:value="60964" calcext:value-type="float">
            <text:p>60964</text:p>
          </table:table-cell>
          <table:table-cell office:value-type="float" office:value="682529" calcext:value-type="float">
            <text:p>682529</text:p>
          </table:table-cell>
          <table:table-cell office:value-type="float" office:value="241459" calcext:value-type="float">
            <text:p>241459</text:p>
          </table:table-cell>
          <table:table-cell office:value-type="float" office:value="88347" calcext:value-type="float">
            <text:p>88347</text:p>
          </table:table-cell>
          <table:table-cell office:value-type="float" office:value="719574" calcext:value-type="float">
            <text:p>719574</text:p>
          </table:table-cell>
          <table:table-cell office:value-type="float" office:value="262554" calcext:value-type="float">
            <text:p>262554</text:p>
          </table:table-cell>
        </table:table-row>
        <table:table-row table:style-name="ro1">
          <table:table-cell office:value-type="float" office:value="77597" calcext:value-type="float">
            <text:p>77597</text:p>
          </table:table-cell>
          <table:table-cell office:value-type="float" office:value="70377" calcext:value-type="float">
            <text:p>70377</text:p>
          </table:table-cell>
          <table:table-cell office:value-type="float" office:value="127532" calcext:value-type="float">
            <text:p>127532</text:p>
          </table:table-cell>
          <table:table-cell office:value-type="float" office:value="753180" calcext:value-type="float">
            <text:p>753180</text:p>
          </table:table-cell>
          <table:table-cell office:value-type="float" office:value="585866" calcext:value-type="float">
            <text:p>585866</text:p>
          </table:table-cell>
          <table:table-cell office:value-type="float" office:value="660215" calcext:value-type="float">
            <text:p>660215</text:p>
          </table:table-cell>
          <table:table-cell office:value-type="float" office:value="594171" calcext:value-type="float">
            <text:p>594171</text:p>
          </table:table-cell>
          <table:table-cell office:value-type="float" office:value="177984" calcext:value-type="float">
            <text:p>177984</text:p>
          </table:table-cell>
          <table:table-cell office:value-type="float" office:value="736451" calcext:value-type="float">
            <text:p>736451</text:p>
          </table:table-cell>
          <table:table-cell office:value-type="float" office:value="770435" calcext:value-type="float">
            <text:p>770435</text:p>
          </table:table-cell>
          <table:table-cell office:value-type="float" office:value="158116" calcext:value-type="float">
            <text:p>158116</text:p>
          </table:table-cell>
          <table:table-cell office:value-type="float" office:value="463252" calcext:value-type="float">
            <text:p>463252</text:p>
          </table:table-cell>
          <table:table-cell office:value-type="float" office:value="97516" calcext:value-type="float">
            <text:p>97516</text:p>
          </table:table-cell>
          <table:table-cell office:value-type="float" office:value="139145" calcext:value-type="float">
            <text:p>139145</text:p>
          </table:table-cell>
          <table:table-cell office:value-type="float" office:value="582481" calcext:value-type="float">
            <text:p>582481</text:p>
          </table:table-cell>
          <table:table-cell office:value-type="float" office:value="628803" calcext:value-type="float">
            <text:p>628803</text:p>
          </table:table-cell>
          <table:table-cell office:value-type="float" office:value="571316" calcext:value-type="float">
            <text:p>571316</text:p>
          </table:table-cell>
          <table:table-cell office:value-type="float" office:value="471559" calcext:value-type="float">
            <text:p>471559</text:p>
          </table:table-cell>
          <table:table-cell office:value-type="float" office:value="363763" calcext:value-type="float">
            <text:p>363763</text:p>
          </table:table-cell>
          <table:table-cell office:value-type="float" office:value="278592" calcext:value-type="float">
            <text:p>278592</text:p>
          </table:table-cell>
          <table:table-cell office:value-type="float" office:value="484452" calcext:value-type="float">
            <text:p>484452</text:p>
          </table:table-cell>
          <table:table-cell office:value-type="float" office:value="768035" calcext:value-type="float">
            <text:p>768035</text:p>
          </table:table-cell>
          <table:table-cell office:value-type="float" office:value="742100" calcext:value-type="float">
            <text:p>742100</text:p>
          </table:table-cell>
          <table:table-cell office:value-type="float" office:value="539287" calcext:value-type="float">
            <text:p>539287</text:p>
          </table:table-cell>
          <table:table-cell office:value-type="float" office:value="412492" calcext:value-type="float">
            <text:p>412492</text:p>
          </table:table-cell>
          <table:table-cell office:value-type="float" office:value="670021" calcext:value-type="float">
            <text:p>670021</text:p>
          </table:table-cell>
        </table:table-row>
        <table:table-row table:style-name="ro1">
          <table:table-cell office:value-type="float" office:value="730040" calcext:value-type="float">
            <text:p>730040</text:p>
          </table:table-cell>
          <table:table-cell office:value-type="float" office:value="42203" calcext:value-type="float">
            <text:p>42203</text:p>
          </table:table-cell>
          <table:table-cell office:value-type="float" office:value="212123" calcext:value-type="float">
            <text:p>212123</text:p>
          </table:table-cell>
          <table:table-cell office:value-type="float" office:value="633969" calcext:value-type="float">
            <text:p>633969</text:p>
          </table:table-cell>
          <table:table-cell office:value-type="float" office:value="379233" calcext:value-type="float">
            <text:p>379233</text:p>
          </table:table-cell>
          <table:table-cell office:value-type="float" office:value="151142" calcext:value-type="float">
            <text:p>151142</text:p>
          </table:table-cell>
          <table:table-cell office:value-type="float" office:value="380000" calcext:value-type="float">
            <text:p>380000</text:p>
          </table:table-cell>
          <table:table-cell office:value-type="float" office:value="459221" calcext:value-type="float">
            <text:p>459221</text:p>
          </table:table-cell>
          <table:table-cell office:value-type="float" office:value="191615" calcext:value-type="float">
            <text:p>191615</text:p>
          </table:table-cell>
          <table:table-cell office:value-type="float" office:value="244170" calcext:value-type="float">
            <text:p>244170</text:p>
          </table:table-cell>
          <table:table-cell office:value-type="float" office:value="731910" calcext:value-type="float">
            <text:p>731910</text:p>
          </table:table-cell>
          <table:table-cell office:value-type="float" office:value="492272" calcext:value-type="float">
            <text:p>492272</text:p>
          </table:table-cell>
          <table:table-cell office:value-type="float" office:value="290611" calcext:value-type="float">
            <text:p>290611</text:p>
          </table:table-cell>
          <table:table-cell office:value-type="float" office:value="659101" calcext:value-type="float">
            <text:p>659101</text:p>
          </table:table-cell>
          <table:table-cell office:value-type="float" office:value="477898" calcext:value-type="float">
            <text:p>477898</text:p>
          </table:table-cell>
          <table:table-cell office:value-type="float" office:value="125056" calcext:value-type="float">
            <text:p>125056</text:p>
          </table:table-cell>
          <table:table-cell office:value-type="float" office:value="33565" calcext:value-type="float">
            <text:p>33565</text:p>
          </table:table-cell>
          <table:table-cell office:value-type="float" office:value="128567" calcext:value-type="float">
            <text:p>128567</text:p>
          </table:table-cell>
          <table:table-cell office:value-type="float" office:value="431147" calcext:value-type="float">
            <text:p>431147</text:p>
          </table:table-cell>
          <table:table-cell office:value-type="float" office:value="496869" calcext:value-type="float">
            <text:p>496869</text:p>
          </table:table-cell>
          <table:table-cell office:value-type="float" office:value="240090" calcext:value-type="float">
            <text:p>240090</text:p>
          </table:table-cell>
          <table:table-cell office:value-type="float" office:value="394601" calcext:value-type="float">
            <text:p>394601</text:p>
          </table:table-cell>
          <table:table-cell office:value-type="float" office:value="97737" calcext:value-type="float">
            <text:p>97737</text:p>
          </table:table-cell>
          <table:table-cell office:value-type="float" office:value="282878" calcext:value-type="float">
            <text:p>282878</text:p>
          </table:table-cell>
          <table:table-cell office:value-type="float" office:value="769433" calcext:value-type="float">
            <text:p>769433</text:p>
          </table:table-cell>
          <table:table-cell office:value-type="float" office:value="607734" calcext:value-type="float">
            <text:p>607734</text:p>
          </table:table-cell>
        </table:table-row>
        <table:table-row table:style-name="ro1">
          <table:table-cell office:value-type="float" office:value="633098" calcext:value-type="float">
            <text:p>633098</text:p>
          </table:table-cell>
          <table:table-cell office:value-type="float" office:value="47959" calcext:value-type="float">
            <text:p>47959</text:p>
          </table:table-cell>
          <table:table-cell office:value-type="float" office:value="330496" calcext:value-type="float">
            <text:p>330496</text:p>
          </table:table-cell>
          <table:table-cell office:value-type="float" office:value="35628" calcext:value-type="float">
            <text:p>35628</text:p>
          </table:table-cell>
          <table:table-cell office:value-type="float" office:value="188265" calcext:value-type="float">
            <text:p>188265</text:p>
          </table:table-cell>
          <table:table-cell office:value-type="float" office:value="240739" calcext:value-type="float">
            <text:p>240739</text:p>
          </table:table-cell>
          <table:table-cell office:value-type="float" office:value="14202" calcext:value-type="float">
            <text:p>14202</text:p>
          </table:table-cell>
          <table:table-cell office:value-type="float" office:value="279039" calcext:value-type="float">
            <text:p>279039</text:p>
          </table:table-cell>
          <table:table-cell office:value-type="float" office:value="744342" calcext:value-type="float">
            <text:p>744342</text:p>
          </table:table-cell>
          <table:table-cell office:value-type="float" office:value="123224" calcext:value-type="float">
            <text:p>123224</text:p>
          </table:table-cell>
          <table:table-cell office:value-type="float" office:value="510657" calcext:value-type="float">
            <text:p>510657</text:p>
          </table:table-cell>
          <table:table-cell office:value-type="float" office:value="527700" calcext:value-type="float">
            <text:p>527700</text:p>
          </table:table-cell>
          <table:table-cell office:value-type="float" office:value="391691" calcext:value-type="float">
            <text:p>391691</text:p>
          </table:table-cell>
          <table:table-cell office:value-type="float" office:value="657511" calcext:value-type="float">
            <text:p>657511</text:p>
          </table:table-cell>
          <table:table-cell office:value-type="float" office:value="553845" calcext:value-type="float">
            <text:p>553845</text:p>
          </table:table-cell>
          <table:table-cell office:value-type="float" office:value="673770" calcext:value-type="float">
            <text:p>673770</text:p>
          </table:table-cell>
          <table:table-cell office:value-type="float" office:value="476784" calcext:value-type="float">
            <text:p>476784</text:p>
          </table:table-cell>
          <table:table-cell office:value-type="float" office:value="665772" calcext:value-type="float">
            <text:p>665772</text:p>
          </table:table-cell>
          <table:table-cell office:value-type="float" office:value="441813" calcext:value-type="float">
            <text:p>441813</text:p>
          </table:table-cell>
          <table:table-cell office:value-type="float" office:value="253450" calcext:value-type="float">
            <text:p>253450</text:p>
          </table:table-cell>
          <table:table-cell office:value-type="float" office:value="515896" calcext:value-type="float">
            <text:p>515896</text:p>
          </table:table-cell>
          <table:table-cell office:value-type="float" office:value="347423" calcext:value-type="float">
            <text:p>347423</text:p>
          </table:table-cell>
          <table:table-cell office:value-type="float" office:value="112544" calcext:value-type="float">
            <text:p>112544</text:p>
          </table:table-cell>
          <table:table-cell office:value-type="float" office:value="35978" calcext:value-type="float">
            <text:p>35978</text:p>
          </table:table-cell>
          <table:table-cell office:value-type="float" office:value="261524" calcext:value-type="float">
            <text:p>261524</text:p>
          </table:table-cell>
          <table:table-cell office:value-type="float" office:value="437498" calcext:value-type="float">
            <text:p>437498</text:p>
          </table:table-cell>
        </table:table-row>
        <table:table-row table:style-name="ro1">
          <table:table-cell office:value-type="float" office:value="271573" calcext:value-type="float">
            <text:p>271573</text:p>
          </table:table-cell>
          <table:table-cell office:value-type="float" office:value="32147" calcext:value-type="float">
            <text:p>32147</text:p>
          </table:table-cell>
          <table:table-cell office:value-type="float" office:value="391465" calcext:value-type="float">
            <text:p>391465</text:p>
          </table:table-cell>
          <table:table-cell office:value-type="float" office:value="340841" calcext:value-type="float">
            <text:p>340841</text:p>
          </table:table-cell>
          <table:table-cell office:value-type="float" office:value="340688" calcext:value-type="float">
            <text:p>340688</text:p>
          </table:table-cell>
          <table:table-cell office:value-type="float" office:value="752491" calcext:value-type="float">
            <text:p>752491</text:p>
          </table:table-cell>
          <table:table-cell office:value-type="float" office:value="396198" calcext:value-type="float">
            <text:p>396198</text:p>
          </table:table-cell>
          <table:table-cell office:value-type="float" office:value="331477" calcext:value-type="float">
            <text:p>331477</text:p>
          </table:table-cell>
          <table:table-cell office:value-type="float" office:value="160744" calcext:value-type="float">
            <text:p>160744</text:p>
          </table:table-cell>
          <table:table-cell office:value-type="float" office:value="722351" calcext:value-type="float">
            <text:p>722351</text:p>
          </table:table-cell>
          <table:table-cell office:value-type="float" office:value="200064" calcext:value-type="float">
            <text:p>200064</text:p>
          </table:table-cell>
          <table:table-cell office:value-type="float" office:value="23474" calcext:value-type="float">
            <text:p>23474</text:p>
          </table:table-cell>
          <table:table-cell office:value-type="float" office:value="131944" calcext:value-type="float">
            <text:p>131944</text:p>
          </table:table-cell>
          <table:table-cell office:value-type="float" office:value="356202" calcext:value-type="float">
            <text:p>356202</text:p>
          </table:table-cell>
          <table:table-cell office:value-type="float" office:value="61766" calcext:value-type="float">
            <text:p>61766</text:p>
          </table:table-cell>
          <table:table-cell office:value-type="float" office:value="126392" calcext:value-type="float">
            <text:p>126392</text:p>
          </table:table-cell>
          <table:table-cell office:value-type="float" office:value="248578" calcext:value-type="float">
            <text:p>248578</text:p>
          </table:table-cell>
          <table:table-cell office:value-type="float" office:value="415007" calcext:value-type="float">
            <text:p>415007</text:p>
          </table:table-cell>
          <table:table-cell office:value-type="float" office:value="620970" calcext:value-type="float">
            <text:p>620970</text:p>
          </table:table-cell>
          <table:table-cell office:value-type="float" office:value="131724" calcext:value-type="float">
            <text:p>131724</text:p>
          </table:table-cell>
          <table:table-cell office:value-type="float" office:value="367587" calcext:value-type="float">
            <text:p>367587</text:p>
          </table:table-cell>
          <table:table-cell office:value-type="float" office:value="636394" calcext:value-type="float">
            <text:p>636394</text:p>
          </table:table-cell>
          <table:table-cell office:value-type="float" office:value="566230" calcext:value-type="float">
            <text:p>566230</text:p>
          </table:table-cell>
          <table:table-cell office:value-type="float" office:value="331743" calcext:value-type="float">
            <text:p>331743</text:p>
          </table:table-cell>
          <table:table-cell office:value-type="float" office:value="634253" calcext:value-type="float">
            <text:p>634253</text:p>
          </table:table-cell>
          <table:table-cell office:value-type="float" office:value="757690" calcext:value-type="float">
            <text:p>757690</text:p>
          </table:table-cell>
        </table:table-row>
        <table:table-row table:style-name="ro1">
          <table:table-cell office:value-type="float" office:value="111094" calcext:value-type="float">
            <text:p>111094</text:p>
          </table:table-cell>
          <table:table-cell office:value-type="float" office:value="24234" calcext:value-type="float">
            <text:p>24234</text:p>
          </table:table-cell>
          <table:table-cell office:value-type="float" office:value="326658" calcext:value-type="float">
            <text:p>326658</text:p>
          </table:table-cell>
          <table:table-cell office:value-type="float" office:value="616530" calcext:value-type="float">
            <text:p>616530</text:p>
          </table:table-cell>
          <table:table-cell office:value-type="float" office:value="596928" calcext:value-type="float">
            <text:p>596928</text:p>
          </table:table-cell>
          <table:table-cell office:value-type="float" office:value="447638" calcext:value-type="float">
            <text:p>447638</text:p>
          </table:table-cell>
          <table:table-cell office:value-type="float" office:value="532697" calcext:value-type="float">
            <text:p>532697</text:p>
          </table:table-cell>
          <table:table-cell office:value-type="float" office:value="748571" calcext:value-type="float">
            <text:p>748571</text:p>
          </table:table-cell>
          <table:table-cell office:value-type="float" office:value="601733" calcext:value-type="float">
            <text:p>601733</text:p>
          </table:table-cell>
          <table:table-cell office:value-type="float" office:value="706809" calcext:value-type="float">
            <text:p>706809</text:p>
          </table:table-cell>
          <table:table-cell office:value-type="float" office:value="379197" calcext:value-type="float">
            <text:p>379197</text:p>
          </table:table-cell>
          <table:table-cell office:value-type="float" office:value="496094" calcext:value-type="float">
            <text:p>496094</text:p>
          </table:table-cell>
          <table:table-cell office:value-type="float" office:value="662798" calcext:value-type="float">
            <text:p>662798</text:p>
          </table:table-cell>
          <table:table-cell office:value-type="float" office:value="312357" calcext:value-type="float">
            <text:p>312357</text:p>
          </table:table-cell>
          <table:table-cell office:value-type="float" office:value="165897" calcext:value-type="float">
            <text:p>165897</text:p>
          </table:table-cell>
          <table:table-cell office:value-type="float" office:value="630201" calcext:value-type="float">
            <text:p>630201</text:p>
          </table:table-cell>
          <table:table-cell office:value-type="float" office:value="156864" calcext:value-type="float">
            <text:p>156864</text:p>
          </table:table-cell>
          <table:table-cell office:value-type="float" office:value="638431" calcext:value-type="float">
            <text:p>638431</text:p>
          </table:table-cell>
          <table:table-cell office:value-type="float" office:value="214359" calcext:value-type="float">
            <text:p>214359</text:p>
          </table:table-cell>
          <table:table-cell office:value-type="float" office:value="163938" calcext:value-type="float">
            <text:p>163938</text:p>
          </table:table-cell>
          <table:table-cell office:value-type="float" office:value="557932" calcext:value-type="float">
            <text:p>557932</text:p>
          </table:table-cell>
          <table:table-cell office:value-type="float" office:value="644089" calcext:value-type="float">
            <text:p>644089</text:p>
          </table:table-cell>
          <table:table-cell office:value-type="float" office:value="49363" calcext:value-type="float">
            <text:p>49363</text:p>
          </table:table-cell>
          <table:table-cell office:value-type="float" office:value="457895" calcext:value-type="float">
            <text:p>457895</text:p>
          </table:table-cell>
          <table:table-cell office:value-type="float" office:value="606260" calcext:value-type="float">
            <text:p>606260</text:p>
          </table:table-cell>
          <table:table-cell office:value-type="float" office:value="767701" calcext:value-type="float">
            <text:p>767701</text:p>
          </table:table-cell>
        </table:table-row>
        <table:table-row table:style-name="ro1">
          <table:table-cell office:value-type="float" office:value="622222" calcext:value-type="float">
            <text:p>622222</text:p>
          </table:table-cell>
          <table:table-cell office:value-type="float" office:value="6698" calcext:value-type="float">
            <text:p>6698</text:p>
          </table:table-cell>
          <table:table-cell office:value-type="float" office:value="616698" calcext:value-type="float">
            <text:p>616698</text:p>
          </table:table-cell>
          <table:table-cell office:value-type="float" office:value="732327" calcext:value-type="float">
            <text:p>732327</text:p>
          </table:table-cell>
          <table:table-cell office:value-type="float" office:value="132003" calcext:value-type="float">
            <text:p>132003</text:p>
          </table:table-cell>
          <table:table-cell office:value-type="float" office:value="582212" calcext:value-type="float">
            <text:p>582212</text:p>
          </table:table-cell>
          <table:table-cell office:value-type="float" office:value="136364" calcext:value-type="float">
            <text:p>136364</text:p>
          </table:table-cell>
          <table:table-cell office:value-type="float" office:value="465670" calcext:value-type="float">
            <text:p>465670</text:p>
          </table:table-cell>
          <table:table-cell office:value-type="float" office:value="273912" calcext:value-type="float">
            <text:p>273912</text:p>
          </table:table-cell>
          <table:table-cell office:value-type="float" office:value="412148" calcext:value-type="float">
            <text:p>412148</text:p>
          </table:table-cell>
          <table:table-cell office:value-type="float" office:value="481060" calcext:value-type="float">
            <text:p>481060</text:p>
          </table:table-cell>
          <table:table-cell office:value-type="float" office:value="730237" calcext:value-type="float">
            <text:p>730237</text:p>
          </table:table-cell>
          <table:table-cell office:value-type="float" office:value="746190" calcext:value-type="float">
            <text:p>746190</text:p>
          </table:table-cell>
          <table:table-cell office:value-type="float" office:value="345467" calcext:value-type="float">
            <text:p>345467</text:p>
          </table:table-cell>
          <table:table-cell office:value-type="float" office:value="152877" calcext:value-type="float">
            <text:p>152877</text:p>
          </table:table-cell>
          <table:table-cell office:value-type="float" office:value="204425" calcext:value-type="float">
            <text:p>204425</text:p>
          </table:table-cell>
          <table:table-cell office:value-type="float" office:value="304185" calcext:value-type="float">
            <text:p>304185</text:p>
          </table:table-cell>
          <table:table-cell office:value-type="float" office:value="615992" calcext:value-type="float">
            <text:p>615992</text:p>
          </table:table-cell>
          <table:table-cell office:value-type="float" office:value="239171" calcext:value-type="float">
            <text:p>239171</text:p>
          </table:table-cell>
          <table:table-cell office:value-type="float" office:value="283506" calcext:value-type="float">
            <text:p>283506</text:p>
          </table:table-cell>
          <table:table-cell office:value-type="float" office:value="694028" calcext:value-type="float">
            <text:p>694028</text:p>
          </table:table-cell>
          <table:table-cell office:value-type="float" office:value="495099" calcext:value-type="float">
            <text:p>495099</text:p>
          </table:table-cell>
          <table:table-cell office:value-type="float" office:value="706461" calcext:value-type="float">
            <text:p>706461</text:p>
          </table:table-cell>
          <table:table-cell office:value-type="float" office:value="609717" calcext:value-type="float">
            <text:p>609717</text:p>
          </table:table-cell>
          <table:table-cell office:value-type="float" office:value="411701" calcext:value-type="float">
            <text:p>411701</text:p>
          </table:table-cell>
          <table:table-cell office:value-type="float" office:value="263620" calcext:value-type="float">
            <text:p>263620</text:p>
          </table:table-cell>
        </table:table-row>
        <table:table-row table:style-name="ro1">
          <table:table-cell office:value-type="float" office:value="767653" calcext:value-type="float">
            <text:p>767653</text:p>
          </table:table-cell>
          <table:table-cell office:value-type="float" office:value="76968" calcext:value-type="float">
            <text:p>76968</text:p>
          </table:table-cell>
          <table:table-cell office:value-type="float" office:value="54897" calcext:value-type="float">
            <text:p>54897</text:p>
          </table:table-cell>
          <table:table-cell office:value-type="float" office:value="277190" calcext:value-type="float">
            <text:p>277190</text:p>
          </table:table-cell>
          <table:table-cell office:value-type="float" office:value="178258" calcext:value-type="float">
            <text:p>178258</text:p>
          </table:table-cell>
          <table:table-cell office:value-type="float" office:value="575555" calcext:value-type="float">
            <text:p>575555</text:p>
          </table:table-cell>
          <table:table-cell office:value-type="float" office:value="169028" calcext:value-type="float">
            <text:p>169028</text:p>
          </table:table-cell>
          <table:table-cell office:value-type="float" office:value="586948" calcext:value-type="float">
            <text:p>586948</text:p>
          </table:table-cell>
          <table:table-cell office:value-type="float" office:value="159561" calcext:value-type="float">
            <text:p>159561</text:p>
          </table:table-cell>
          <table:table-cell office:value-type="float" office:value="441741" calcext:value-type="float">
            <text:p>441741</text:p>
          </table:table-cell>
          <table:table-cell office:value-type="float" office:value="209207" calcext:value-type="float">
            <text:p>209207</text:p>
          </table:table-cell>
          <table:table-cell office:value-type="float" office:value="201711" calcext:value-type="float">
            <text:p>201711</text:p>
          </table:table-cell>
          <table:table-cell office:value-type="float" office:value="483240" calcext:value-type="float">
            <text:p>483240</text:p>
          </table:table-cell>
          <table:table-cell office:value-type="float" office:value="514662" calcext:value-type="float">
            <text:p>514662</text:p>
          </table:table-cell>
          <table:table-cell office:value-type="float" office:value="644096" calcext:value-type="float">
            <text:p>644096</text:p>
          </table:table-cell>
          <table:table-cell office:value-type="float" office:value="54530" calcext:value-type="float">
            <text:p>54530</text:p>
          </table:table-cell>
          <table:table-cell office:value-type="float" office:value="290193" calcext:value-type="float">
            <text:p>290193</text:p>
          </table:table-cell>
          <table:table-cell office:value-type="float" office:value="45983" calcext:value-type="float">
            <text:p>45983</text:p>
          </table:table-cell>
          <table:table-cell office:value-type="float" office:value="106374" calcext:value-type="float">
            <text:p>106374</text:p>
          </table:table-cell>
          <table:table-cell office:value-type="float" office:value="554965" calcext:value-type="float">
            <text:p>554965</text:p>
          </table:table-cell>
          <table:table-cell office:value-type="float" office:value="712314" calcext:value-type="float">
            <text:p>712314</text:p>
          </table:table-cell>
          <table:table-cell office:value-type="float" office:value="762611" calcext:value-type="float">
            <text:p>762611</text:p>
          </table:table-cell>
          <table:table-cell office:value-type="float" office:value="423443" calcext:value-type="float">
            <text:p>423443</text:p>
          </table:table-cell>
          <table:table-cell office:value-type="float" office:value="556890" calcext:value-type="float">
            <text:p>556890</text:p>
          </table:table-cell>
          <table:table-cell office:value-type="float" office:value="599841" calcext:value-type="float">
            <text:p>599841</text:p>
          </table:table-cell>
          <table:table-cell office:value-type="float" office:value="521334" calcext:value-type="float">
            <text:p>521334</text:p>
          </table:table-cell>
        </table:table-row>
        <table:table-row table:style-name="ro1">
          <table:table-cell office:value-type="float" office:value="144439" calcext:value-type="float">
            <text:p>144439</text:p>
          </table:table-cell>
          <table:table-cell office:value-type="float" office:value="60016" calcext:value-type="float">
            <text:p>60016</text:p>
          </table:table-cell>
          <table:table-cell office:value-type="float" office:value="213741" calcext:value-type="float">
            <text:p>213741</text:p>
          </table:table-cell>
          <table:table-cell office:value-type="float" office:value="228223" calcext:value-type="float">
            <text:p>228223</text:p>
          </table:table-cell>
          <table:table-cell office:value-type="float" office:value="399258" calcext:value-type="float">
            <text:p>399258</text:p>
          </table:table-cell>
          <table:table-cell office:value-type="float" office:value="350814" calcext:value-type="float">
            <text:p>350814</text:p>
          </table:table-cell>
          <table:table-cell office:value-type="float" office:value="379700" calcext:value-type="float">
            <text:p>379700</text:p>
          </table:table-cell>
          <table:table-cell office:value-type="float" office:value="303550" calcext:value-type="float">
            <text:p>303550</text:p>
          </table:table-cell>
          <table:table-cell office:value-type="float" office:value="219919" calcext:value-type="float">
            <text:p>219919</text:p>
          </table:table-cell>
          <table:table-cell office:value-type="float" office:value="153810" calcext:value-type="float">
            <text:p>153810</text:p>
          </table:table-cell>
          <table:table-cell office:value-type="float" office:value="604730" calcext:value-type="float">
            <text:p>604730</text:p>
          </table:table-cell>
          <table:table-cell office:value-type="float" office:value="720259" calcext:value-type="float">
            <text:p>720259</text:p>
          </table:table-cell>
          <table:table-cell office:value-type="float" office:value="615009" calcext:value-type="float">
            <text:p>615009</text:p>
          </table:table-cell>
          <table:table-cell office:value-type="float" office:value="490253" calcext:value-type="float">
            <text:p>490253</text:p>
          </table:table-cell>
          <table:table-cell office:value-type="float" office:value="474163" calcext:value-type="float">
            <text:p>474163</text:p>
          </table:table-cell>
          <table:table-cell office:value-type="float" office:value="320341" calcext:value-type="float">
            <text:p>320341</text:p>
          </table:table-cell>
          <table:table-cell office:value-type="float" office:value="623759" calcext:value-type="float">
            <text:p>623759</text:p>
          </table:table-cell>
          <table:table-cell office:value-type="float" office:value="694547" calcext:value-type="float">
            <text:p>694547</text:p>
          </table:table-cell>
          <table:table-cell office:value-type="float" office:value="307378" calcext:value-type="float">
            <text:p>307378</text:p>
          </table:table-cell>
          <table:table-cell office:value-type="float" office:value="369110" calcext:value-type="float">
            <text:p>369110</text:p>
          </table:table-cell>
          <table:table-cell office:value-type="float" office:value="135545" calcext:value-type="float">
            <text:p>135545</text:p>
          </table:table-cell>
          <table:table-cell office:value-type="float" office:value="697626" calcext:value-type="float">
            <text:p>697626</text:p>
          </table:table-cell>
          <table:table-cell office:value-type="float" office:value="451319" calcext:value-type="float">
            <text:p>451319</text:p>
          </table:table-cell>
          <table:table-cell office:value-type="float" office:value="215377" calcext:value-type="float">
            <text:p>215377</text:p>
          </table:table-cell>
          <table:table-cell office:value-type="float" office:value="478922" calcext:value-type="float">
            <text:p>478922</text:p>
          </table:table-cell>
          <table:table-cell office:value-type="float" office:value="344280" calcext:value-type="float">
            <text:p>344280</text:p>
          </table:table-cell>
        </table:table-row>
        <table:table-row table:style-name="ro1">
          <table:table-cell office:value-type="float" office:value="443778" calcext:value-type="float">
            <text:p>443778</text:p>
          </table:table-cell>
          <table:table-cell office:value-type="float" office:value="72101" calcext:value-type="float">
            <text:p>72101</text:p>
          </table:table-cell>
          <table:table-cell office:value-type="float" office:value="658080" calcext:value-type="float">
            <text:p>658080</text:p>
          </table:table-cell>
          <table:table-cell office:value-type="float" office:value="89813" calcext:value-type="float">
            <text:p>89813</text:p>
          </table:table-cell>
          <table:table-cell office:value-type="float" office:value="676508" calcext:value-type="float">
            <text:p>676508</text:p>
          </table:table-cell>
          <table:table-cell office:value-type="float" office:value="306107" calcext:value-type="float">
            <text:p>306107</text:p>
          </table:table-cell>
          <table:table-cell office:value-type="float" office:value="209990" calcext:value-type="float">
            <text:p>209990</text:p>
          </table:table-cell>
          <table:table-cell office:value-type="float" office:value="453706" calcext:value-type="float">
            <text:p>453706</text:p>
          </table:table-cell>
          <table:table-cell office:value-type="float" office:value="46454" calcext:value-type="float">
            <text:p>46454</text:p>
          </table:table-cell>
          <table:table-cell office:value-type="float" office:value="339747" calcext:value-type="float">
            <text:p>339747</text:p>
          </table:table-cell>
          <table:table-cell office:value-type="float" office:value="389137" calcext:value-type="float">
            <text:p>389137</text:p>
          </table:table-cell>
          <table:table-cell office:value-type="float" office:value="362355" calcext:value-type="float">
            <text:p>362355</text:p>
          </table:table-cell>
          <table:table-cell office:value-type="float" office:value="470825" calcext:value-type="float">
            <text:p>470825</text:p>
          </table:table-cell>
          <table:table-cell office:value-type="float" office:value="58164" calcext:value-type="float">
            <text:p>58164</text:p>
          </table:table-cell>
          <table:table-cell office:value-type="float" office:value="69808" calcext:value-type="float">
            <text:p>69808</text:p>
          </table:table-cell>
          <table:table-cell office:value-type="float" office:value="574271" calcext:value-type="float">
            <text:p>574271</text:p>
          </table:table-cell>
          <table:table-cell office:value-type="float" office:value="149121" calcext:value-type="float">
            <text:p>149121</text:p>
          </table:table-cell>
          <table:table-cell office:value-type="float" office:value="18342" calcext:value-type="float">
            <text:p>18342</text:p>
          </table:table-cell>
          <table:table-cell office:value-type="float" office:value="482425" calcext:value-type="float">
            <text:p>482425</text:p>
          </table:table-cell>
          <table:table-cell office:value-type="float" office:value="372376" calcext:value-type="float">
            <text:p>372376</text:p>
          </table:table-cell>
          <table:table-cell office:value-type="float" office:value="45173" calcext:value-type="float">
            <text:p>45173</text:p>
          </table:table-cell>
          <table:table-cell office:value-type="float" office:value="183691" calcext:value-type="float">
            <text:p>183691</text:p>
          </table:table-cell>
          <table:table-cell office:value-type="float" office:value="679786" calcext:value-type="float">
            <text:p>679786</text:p>
          </table:table-cell>
          <table:table-cell office:value-type="float" office:value="627985" calcext:value-type="float">
            <text:p>627985</text:p>
          </table:table-cell>
          <table:table-cell office:value-type="float" office:value="360124" calcext:value-type="float">
            <text:p>360124</text:p>
          </table:table-cell>
          <table:table-cell office:value-type="float" office:value="651275" calcext:value-type="float">
            <text:p>651275</text:p>
          </table:table-cell>
        </table:table-row>
        <table:table-row table:style-name="ro1">
          <table:table-cell office:value-type="float" office:value="324434" calcext:value-type="float">
            <text:p>324434</text:p>
          </table:table-cell>
          <table:table-cell office:value-type="float" office:value="76112" calcext:value-type="float">
            <text:p>76112</text:p>
          </table:table-cell>
          <table:table-cell office:value-type="float" office:value="394510" calcext:value-type="float">
            <text:p>394510</text:p>
          </table:table-cell>
          <table:table-cell office:value-type="float" office:value="633470" calcext:value-type="float">
            <text:p>633470</text:p>
          </table:table-cell>
          <table:table-cell office:value-type="float" office:value="754538" calcext:value-type="float">
            <text:p>754538</text:p>
          </table:table-cell>
          <table:table-cell office:value-type="float" office:value="424700" calcext:value-type="float">
            <text:p>424700</text:p>
          </table:table-cell>
          <table:table-cell office:value-type="float" office:value="159384" calcext:value-type="float">
            <text:p>159384</text:p>
          </table:table-cell>
          <table:table-cell office:value-type="float" office:value="257174" calcext:value-type="float">
            <text:p>257174</text:p>
          </table:table-cell>
          <table:table-cell office:value-type="float" office:value="347880" calcext:value-type="float">
            <text:p>347880</text:p>
          </table:table-cell>
          <table:table-cell office:value-type="float" office:value="212194" calcext:value-type="float">
            <text:p>212194</text:p>
          </table:table-cell>
          <table:table-cell office:value-type="float" office:value="394978" calcext:value-type="float">
            <text:p>394978</text:p>
          </table:table-cell>
          <table:table-cell office:value-type="float" office:value="652537" calcext:value-type="float">
            <text:p>652537</text:p>
          </table:table-cell>
          <table:table-cell office:value-type="float" office:value="346493" calcext:value-type="float">
            <text:p>346493</text:p>
          </table:table-cell>
          <table:table-cell office:value-type="float" office:value="640736" calcext:value-type="float">
            <text:p>640736</text:p>
          </table:table-cell>
          <table:table-cell office:value-type="float" office:value="180124" calcext:value-type="float">
            <text:p>180124</text:p>
          </table:table-cell>
          <table:table-cell office:value-type="float" office:value="311861" calcext:value-type="float">
            <text:p>311861</text:p>
          </table:table-cell>
          <table:table-cell office:value-type="float" office:value="215278" calcext:value-type="float">
            <text:p>215278</text:p>
          </table:table-cell>
          <table:table-cell office:value-type="float" office:value="79711" calcext:value-type="float">
            <text:p>79711</text:p>
          </table:table-cell>
          <table:table-cell office:value-type="float" office:value="295481" calcext:value-type="float">
            <text:p>295481</text:p>
          </table:table-cell>
          <table:table-cell office:value-type="float" office:value="249638" calcext:value-type="float">
            <text:p>249638</text:p>
          </table:table-cell>
          <table:table-cell office:value-type="float" office:value="775187" calcext:value-type="float">
            <text:p>775187</text:p>
          </table:table-cell>
          <table:table-cell office:value-type="float" office:value="287505" calcext:value-type="float">
            <text:p>287505</text:p>
          </table:table-cell>
          <table:table-cell office:value-type="float" office:value="31779" calcext:value-type="float">
            <text:p>31779</text:p>
          </table:table-cell>
          <table:table-cell office:value-type="float" office:value="273862" calcext:value-type="float">
            <text:p>273862</text:p>
          </table:table-cell>
          <table:table-cell office:value-type="float" office:value="303612" calcext:value-type="float">
            <text:p>303612</text:p>
          </table:table-cell>
          <table:table-cell office:value-type="float" office:value="490991" calcext:value-type="float">
            <text:p>490991</text:p>
          </table:table-cell>
        </table:table-row>
        <table:table-row table:style-name="ro1">
          <table:table-cell office:value-type="float" office:value="570566" calcext:value-type="float">
            <text:p>570566</text:p>
          </table:table-cell>
          <table:table-cell office:value-type="float" office:value="48851" calcext:value-type="float">
            <text:p>48851</text:p>
          </table:table-cell>
          <table:table-cell office:value-type="float" office:value="505287" calcext:value-type="float">
            <text:p>505287</text:p>
          </table:table-cell>
          <table:table-cell office:value-type="float" office:value="401079" calcext:value-type="float">
            <text:p>401079</text:p>
          </table:table-cell>
          <table:table-cell office:value-type="float" office:value="769881" calcext:value-type="float">
            <text:p>769881</text:p>
          </table:table-cell>
          <table:table-cell office:value-type="float" office:value="361833" calcext:value-type="float">
            <text:p>361833</text:p>
          </table:table-cell>
          <table:table-cell office:value-type="float" office:value="433242" calcext:value-type="float">
            <text:p>433242</text:p>
          </table:table-cell>
          <table:table-cell office:value-type="float" office:value="373369" calcext:value-type="float">
            <text:p>373369</text:p>
          </table:table-cell>
          <table:table-cell office:value-type="float" office:value="46275" calcext:value-type="float">
            <text:p>46275</text:p>
          </table:table-cell>
          <table:table-cell office:value-type="float" office:value="75046" calcext:value-type="float">
            <text:p>75046</text:p>
          </table:table-cell>
          <table:table-cell office:value-type="float" office:value="718813" calcext:value-type="float">
            <text:p>718813</text:p>
          </table:table-cell>
          <table:table-cell office:value-type="float" office:value="754841" calcext:value-type="float">
            <text:p>754841</text:p>
          </table:table-cell>
          <table:table-cell office:value-type="float" office:value="63114" calcext:value-type="float">
            <text:p>63114</text:p>
          </table:table-cell>
          <table:table-cell office:value-type="float" office:value="468790" calcext:value-type="float">
            <text:p>468790</text:p>
          </table:table-cell>
          <table:table-cell office:value-type="float" office:value="169884" calcext:value-type="float">
            <text:p>169884</text:p>
          </table:table-cell>
          <table:table-cell office:value-type="float" office:value="573973" calcext:value-type="float">
            <text:p>573973</text:p>
          </table:table-cell>
          <table:table-cell office:value-type="float" office:value="85528" calcext:value-type="float">
            <text:p>85528</text:p>
          </table:table-cell>
          <table:table-cell office:value-type="float" office:value="294890" calcext:value-type="float">
            <text:p>294890</text:p>
          </table:table-cell>
          <table:table-cell office:value-type="float" office:value="622829" calcext:value-type="float">
            <text:p>622829</text:p>
          </table:table-cell>
          <table:table-cell office:value-type="float" office:value="706839" calcext:value-type="float">
            <text:p>706839</text:p>
          </table:table-cell>
          <table:table-cell office:value-type="float" office:value="720251" calcext:value-type="float">
            <text:p>720251</text:p>
          </table:table-cell>
          <table:table-cell office:value-type="float" office:value="621942" calcext:value-type="float">
            <text:p>621942</text:p>
          </table:table-cell>
          <table:table-cell office:value-type="float" office:value="734866" calcext:value-type="float">
            <text:p>734866</text:p>
          </table:table-cell>
          <table:table-cell office:value-type="float" office:value="668182" calcext:value-type="float">
            <text:p>668182</text:p>
          </table:table-cell>
          <table:table-cell office:value-type="float" office:value="650933" calcext:value-type="float">
            <text:p>650933</text:p>
          </table:table-cell>
          <table:table-cell office:value-type="float" office:value="50610" calcext:value-type="float">
            <text:p>50610</text:p>
          </table:table-cell>
        </table:table-row>
        <table:table-row table:style-name="ro1">
          <table:table-cell office:value-type="float" office:value="410791" calcext:value-type="float">
            <text:p>410791</text:p>
          </table:table-cell>
          <table:table-cell office:value-type="float" office:value="31119" calcext:value-type="float">
            <text:p>31119</text:p>
          </table:table-cell>
          <table:table-cell office:value-type="float" office:value="345196" calcext:value-type="float">
            <text:p>345196</text:p>
          </table:table-cell>
          <table:table-cell office:value-type="float" office:value="252367" calcext:value-type="float">
            <text:p>252367</text:p>
          </table:table-cell>
          <table:table-cell office:value-type="float" office:value="191912" calcext:value-type="float">
            <text:p>191912</text:p>
          </table:table-cell>
          <table:table-cell office:value-type="float" office:value="122362" calcext:value-type="float">
            <text:p>122362</text:p>
          </table:table-cell>
          <table:table-cell office:value-type="float" office:value="10457" calcext:value-type="float">
            <text:p>10457</text:p>
          </table:table-cell>
          <table:table-cell office:value-type="float" office:value="689064" calcext:value-type="float">
            <text:p>689064</text:p>
          </table:table-cell>
          <table:table-cell office:value-type="float" office:value="100203" calcext:value-type="float">
            <text:p>100203</text:p>
          </table:table-cell>
          <table:table-cell office:value-type="float" office:value="604291" calcext:value-type="float">
            <text:p>604291</text:p>
          </table:table-cell>
          <table:table-cell office:value-type="float" office:value="694562" calcext:value-type="float">
            <text:p>694562</text:p>
          </table:table-cell>
          <table:table-cell office:value-type="float" office:value="325723" calcext:value-type="float">
            <text:p>325723</text:p>
          </table:table-cell>
          <table:table-cell office:value-type="float" office:value="56572" calcext:value-type="float">
            <text:p>56572</text:p>
          </table:table-cell>
          <table:table-cell office:value-type="float" office:value="357749" calcext:value-type="float">
            <text:p>357749</text:p>
          </table:table-cell>
          <table:table-cell office:value-type="float" office:value="327587" calcext:value-type="float">
            <text:p>327587</text:p>
          </table:table-cell>
          <table:table-cell office:value-type="float" office:value="702693" calcext:value-type="float">
            <text:p>702693</text:p>
          </table:table-cell>
          <table:table-cell office:value-type="float" office:value="43218" calcext:value-type="float">
            <text:p>43218</text:p>
          </table:table-cell>
          <table:table-cell office:value-type="float" office:value="343669" calcext:value-type="float">
            <text:p>343669</text:p>
          </table:table-cell>
          <table:table-cell office:value-type="float" office:value="79629" calcext:value-type="float">
            <text:p>79629</text:p>
          </table:table-cell>
          <table:table-cell office:value-type="float" office:value="172449" calcext:value-type="float">
            <text:p>172449</text:p>
          </table:table-cell>
          <table:table-cell office:value-type="float" office:value="186255" calcext:value-type="float">
            <text:p>186255</text:p>
          </table:table-cell>
          <table:table-cell office:value-type="float" office:value="208417" calcext:value-type="float">
            <text:p>208417</text:p>
          </table:table-cell>
          <table:table-cell office:value-type="float" office:value="618059" calcext:value-type="float">
            <text:p>618059</text:p>
          </table:table-cell>
          <table:table-cell office:value-type="float" office:value="243505" calcext:value-type="float">
            <text:p>243505</text:p>
          </table:table-cell>
          <table:table-cell office:value-type="float" office:value="748590" calcext:value-type="float">
            <text:p>748590</text:p>
          </table:table-cell>
          <table:table-cell office:value-type="float" office:value="323118" calcext:value-type="float">
            <text:p>323118</text:p>
          </table:table-cell>
        </table:table-row>
        <table:table-row table:style-name="ro1">
          <table:table-cell office:value-type="float" office:value="609393" calcext:value-type="float">
            <text:p>609393</text:p>
          </table:table-cell>
          <table:table-cell office:value-type="float" office:value="32617" calcext:value-type="float">
            <text:p>32617</text:p>
          </table:table-cell>
          <table:table-cell office:value-type="float" office:value="559509" calcext:value-type="float">
            <text:p>559509</text:p>
          </table:table-cell>
          <table:table-cell office:value-type="float" office:value="169190" calcext:value-type="float">
            <text:p>169190</text:p>
          </table:table-cell>
          <table:table-cell office:value-type="float" office:value="658413" calcext:value-type="float">
            <text:p>658413</text:p>
          </table:table-cell>
          <table:table-cell office:value-type="float" office:value="405766" calcext:value-type="float">
            <text:p>405766</text:p>
          </table:table-cell>
          <table:table-cell office:value-type="float" office:value="159419" calcext:value-type="float">
            <text:p>159419</text:p>
          </table:table-cell>
          <table:table-cell office:value-type="float" office:value="84665" calcext:value-type="float">
            <text:p>84665</text:p>
          </table:table-cell>
          <table:table-cell office:value-type="float" office:value="166161" calcext:value-type="float">
            <text:p>166161</text:p>
          </table:table-cell>
          <table:table-cell office:value-type="float" office:value="279772" calcext:value-type="float">
            <text:p>279772</text:p>
          </table:table-cell>
          <table:table-cell office:value-type="float" office:value="261591" calcext:value-type="float">
            <text:p>261591</text:p>
          </table:table-cell>
          <table:table-cell office:value-type="float" office:value="118578" calcext:value-type="float">
            <text:p>118578</text:p>
          </table:table-cell>
          <table:table-cell office:value-type="float" office:value="92753" calcext:value-type="float">
            <text:p>92753</text:p>
          </table:table-cell>
          <table:table-cell office:value-type="float" office:value="475279" calcext:value-type="float">
            <text:p>475279</text:p>
          </table:table-cell>
          <table:table-cell office:value-type="float" office:value="73906" calcext:value-type="float">
            <text:p>73906</text:p>
          </table:table-cell>
          <table:table-cell office:value-type="float" office:value="531167" calcext:value-type="float">
            <text:p>531167</text:p>
          </table:table-cell>
          <table:table-cell office:value-type="float" office:value="444112" calcext:value-type="float">
            <text:p>444112</text:p>
          </table:table-cell>
          <table:table-cell office:value-type="float" office:value="25306" calcext:value-type="float">
            <text:p>25306</text:p>
          </table:table-cell>
          <table:table-cell office:value-type="float" office:value="569821" calcext:value-type="float">
            <text:p>569821</text:p>
          </table:table-cell>
          <table:table-cell office:value-type="float" office:value="255197" calcext:value-type="float">
            <text:p>255197</text:p>
          </table:table-cell>
          <table:table-cell office:value-type="float" office:value="748776" calcext:value-type="float">
            <text:p>748776</text:p>
          </table:table-cell>
          <table:table-cell office:value-type="float" office:value="368598" calcext:value-type="float">
            <text:p>368598</text:p>
          </table:table-cell>
          <table:table-cell office:value-type="float" office:value="758644" calcext:value-type="float">
            <text:p>758644</text:p>
          </table:table-cell>
          <table:table-cell office:value-type="float" office:value="600851" calcext:value-type="float">
            <text:p>600851</text:p>
          </table:table-cell>
          <table:table-cell office:value-type="float" office:value="157094" calcext:value-type="float">
            <text:p>157094</text:p>
          </table:table-cell>
          <table:table-cell office:value-type="float" office:value="594733" calcext:value-type="float">
            <text:p>594733</text:p>
          </table:table-cell>
        </table:table-row>
        <table:table-row table:style-name="ro1">
          <table:table-cell office:value-type="float" office:value="388052" calcext:value-type="float">
            <text:p>388052</text:p>
          </table:table-cell>
          <table:table-cell office:value-type="float" office:value="24597" calcext:value-type="float">
            <text:p>24597</text:p>
          </table:table-cell>
          <table:table-cell office:value-type="float" office:value="488423" calcext:value-type="float">
            <text:p>488423</text:p>
          </table:table-cell>
          <table:table-cell office:value-type="float" office:value="741599" calcext:value-type="float">
            <text:p>741599</text:p>
          </table:table-cell>
          <table:table-cell office:value-type="float" office:value="666452" calcext:value-type="float">
            <text:p>666452</text:p>
          </table:table-cell>
          <table:table-cell office:value-type="float" office:value="359061" calcext:value-type="float">
            <text:p>359061</text:p>
          </table:table-cell>
          <table:table-cell office:value-type="float" office:value="480028" calcext:value-type="float">
            <text:p>480028</text:p>
          </table:table-cell>
          <table:table-cell office:value-type="float" office:value="769171" calcext:value-type="float">
            <text:p>769171</text:p>
          </table:table-cell>
          <table:table-cell office:value-type="float" office:value="749839" calcext:value-type="float">
            <text:p>749839</text:p>
          </table:table-cell>
          <table:table-cell office:value-type="float" office:value="113692" calcext:value-type="float">
            <text:p>113692</text:p>
          </table:table-cell>
          <table:table-cell office:value-type="float" office:value="46424" calcext:value-type="float">
            <text:p>46424</text:p>
          </table:table-cell>
          <table:table-cell office:value-type="float" office:value="611357" calcext:value-type="float">
            <text:p>611357</text:p>
          </table:table-cell>
          <table:table-cell office:value-type="float" office:value="648112" calcext:value-type="float">
            <text:p>648112</text:p>
          </table:table-cell>
          <table:table-cell office:value-type="float" office:value="180748" calcext:value-type="float">
            <text:p>180748</text:p>
          </table:table-cell>
          <table:table-cell office:value-type="float" office:value="255654" calcext:value-type="float">
            <text:p>255654</text:p>
          </table:table-cell>
          <table:table-cell office:value-type="float" office:value="541241" calcext:value-type="float">
            <text:p>541241</text:p>
          </table:table-cell>
          <table:table-cell office:value-type="float" office:value="221887" calcext:value-type="float">
            <text:p>221887</text:p>
          </table:table-cell>
          <table:table-cell office:value-type="float" office:value="600879" calcext:value-type="float">
            <text:p>600879</text:p>
          </table:table-cell>
          <table:table-cell office:value-type="float" office:value="75590" calcext:value-type="float">
            <text:p>75590</text:p>
          </table:table-cell>
          <table:table-cell office:value-type="float" office:value="511168" calcext:value-type="float">
            <text:p>511168</text:p>
          </table:table-cell>
          <table:table-cell office:value-type="float" office:value="633693" calcext:value-type="float">
            <text:p>633693</text:p>
          </table:table-cell>
          <table:table-cell office:value-type="float" office:value="392515" calcext:value-type="float">
            <text:p>392515</text:p>
          </table:table-cell>
          <table:table-cell office:value-type="float" office:value="657896" calcext:value-type="float">
            <text:p>657896</text:p>
          </table:table-cell>
          <table:table-cell office:value-type="float" office:value="760836" calcext:value-type="float">
            <text:p>760836</text:p>
          </table:table-cell>
          <table:table-cell office:value-type="float" office:value="345761" calcext:value-type="float">
            <text:p>345761</text:p>
          </table:table-cell>
          <table:table-cell office:value-type="float" office:value="253965" calcext:value-type="float">
            <text:p>253965</text:p>
          </table:table-cell>
        </table:table-row>
        <table:table-row table:style-name="ro1">
          <table:table-cell office:value-type="float" office:value="594291" calcext:value-type="float">
            <text:p>594291</text:p>
          </table:table-cell>
          <table:table-cell office:value-type="float" office:value="12084" calcext:value-type="float">
            <text:p>12084</text:p>
          </table:table-cell>
          <table:table-cell office:value-type="float" office:value="252357" calcext:value-type="float">
            <text:p>252357</text:p>
          </table:table-cell>
          <table:table-cell office:value-type="float" office:value="596554" calcext:value-type="float">
            <text:p>596554</text:p>
          </table:table-cell>
          <table:table-cell office:value-type="float" office:value="358110" calcext:value-type="float">
            <text:p>358110</text:p>
          </table:table-cell>
          <table:table-cell office:value-type="float" office:value="266590" calcext:value-type="float">
            <text:p>266590</text:p>
          </table:table-cell>
          <table:table-cell office:value-type="float" office:value="312026" calcext:value-type="float">
            <text:p>312026</text:p>
          </table:table-cell>
          <table:table-cell office:value-type="float" office:value="476006" calcext:value-type="float">
            <text:p>476006</text:p>
          </table:table-cell>
          <table:table-cell office:value-type="float" office:value="224079" calcext:value-type="float">
            <text:p>224079</text:p>
          </table:table-cell>
          <table:table-cell office:value-type="float" office:value="77134" calcext:value-type="float">
            <text:p>77134</text:p>
          </table:table-cell>
          <table:table-cell office:value-type="float" office:value="587620" calcext:value-type="float">
            <text:p>587620</text:p>
          </table:table-cell>
          <table:table-cell office:value-type="float" office:value="137269" calcext:value-type="float">
            <text:p>137269</text:p>
          </table:table-cell>
          <table:table-cell office:value-type="float" office:value="52534" calcext:value-type="float">
            <text:p>52534</text:p>
          </table:table-cell>
          <table:table-cell office:value-type="float" office:value="323431" calcext:value-type="float">
            <text:p>323431</text:p>
          </table:table-cell>
          <table:table-cell office:value-type="float" office:value="321257" calcext:value-type="float">
            <text:p>321257</text:p>
          </table:table-cell>
          <table:table-cell office:value-type="float" office:value="420865" calcext:value-type="float">
            <text:p>420865</text:p>
          </table:table-cell>
          <table:table-cell office:value-type="float" office:value="99179" calcext:value-type="float">
            <text:p>99179</text:p>
          </table:table-cell>
          <table:table-cell office:value-type="float" office:value="264165" calcext:value-type="float">
            <text:p>264165</text:p>
          </table:table-cell>
          <table:table-cell office:value-type="float" office:value="174889" calcext:value-type="float">
            <text:p>174889</text:p>
          </table:table-cell>
          <table:table-cell office:value-type="float" office:value="27286" calcext:value-type="float">
            <text:p>27286</text:p>
          </table:table-cell>
          <table:table-cell office:value-type="float" office:value="17867" calcext:value-type="float">
            <text:p>17867</text:p>
          </table:table-cell>
          <table:table-cell office:value-type="float" office:value="50962" calcext:value-type="float">
            <text:p>50962</text:p>
          </table:table-cell>
          <table:table-cell office:value-type="float" office:value="447660" calcext:value-type="float">
            <text:p>447660</text:p>
          </table:table-cell>
          <table:table-cell office:value-type="float" office:value="324975" calcext:value-type="float">
            <text:p>324975</text:p>
          </table:table-cell>
          <table:table-cell office:value-type="float" office:value="493187" calcext:value-type="float">
            <text:p>493187</text:p>
          </table:table-cell>
          <table:table-cell office:value-type="float" office:value="623308" calcext:value-type="float">
            <text:p>623308</text:p>
          </table:table-cell>
        </table:table-row>
        <table:table-row table:style-name="ro1">
          <table:table-cell office:value-type="float" office:value="574573" calcext:value-type="float">
            <text:p>574573</text:p>
          </table:table-cell>
          <table:table-cell office:value-type="float" office:value="15151" calcext:value-type="float">
            <text:p>15151</text:p>
          </table:table-cell>
          <table:table-cell office:value-type="float" office:value="259547" calcext:value-type="float">
            <text:p>259547</text:p>
          </table:table-cell>
          <table:table-cell office:value-type="float" office:value="314468" calcext:value-type="float">
            <text:p>314468</text:p>
          </table:table-cell>
          <table:table-cell office:value-type="float" office:value="731964" calcext:value-type="float">
            <text:p>731964</text:p>
          </table:table-cell>
          <table:table-cell office:value-type="float" office:value="587508" calcext:value-type="float">
            <text:p>587508</text:p>
          </table:table-cell>
          <table:table-cell office:value-type="float" office:value="713976" calcext:value-type="float">
            <text:p>713976</text:p>
          </table:table-cell>
          <table:table-cell office:value-type="float" office:value="573381" calcext:value-type="float">
            <text:p>573381</text:p>
          </table:table-cell>
          <table:table-cell office:value-type="float" office:value="36109" calcext:value-type="float">
            <text:p>36109</text:p>
          </table:table-cell>
          <table:table-cell office:value-type="float" office:value="123062" calcext:value-type="float">
            <text:p>123062</text:p>
          </table:table-cell>
          <table:table-cell office:value-type="float" office:value="370425" calcext:value-type="float">
            <text:p>370425</text:p>
          </table:table-cell>
          <table:table-cell office:value-type="float" office:value="445165" calcext:value-type="float">
            <text:p>445165</text:p>
          </table:table-cell>
          <table:table-cell office:value-type="float" office:value="706892" calcext:value-type="float">
            <text:p>706892</text:p>
          </table:table-cell>
          <table:table-cell office:value-type="float" office:value="432302" calcext:value-type="float">
            <text:p>432302</text:p>
          </table:table-cell>
          <table:table-cell office:value-type="float" office:value="592662" calcext:value-type="float">
            <text:p>592662</text:p>
          </table:table-cell>
          <table:table-cell office:value-type="float" office:value="307899" calcext:value-type="float">
            <text:p>307899</text:p>
          </table:table-cell>
          <table:table-cell office:value-type="float" office:value="686490" calcext:value-type="float">
            <text:p>686490</text:p>
          </table:table-cell>
          <table:table-cell office:value-type="float" office:value="8235" calcext:value-type="float">
            <text:p>8235</text:p>
          </table:table-cell>
          <table:table-cell office:value-type="float" office:value="670190" calcext:value-type="float">
            <text:p>670190</text:p>
          </table:table-cell>
          <table:table-cell office:value-type="float" office:value="379278" calcext:value-type="float">
            <text:p>379278</text:p>
          </table:table-cell>
          <table:table-cell office:value-type="float" office:value="626489" calcext:value-type="float">
            <text:p>626489</text:p>
          </table:table-cell>
          <table:table-cell office:value-type="float" office:value="665751" calcext:value-type="float">
            <text:p>665751</text:p>
          </table:table-cell>
          <table:table-cell office:value-type="float" office:value="12538" calcext:value-type="float">
            <text:p>12538</text:p>
          </table:table-cell>
          <table:table-cell office:value-type="float" office:value="610460" calcext:value-type="float">
            <text:p>610460</text:p>
          </table:table-cell>
          <table:table-cell office:value-type="float" office:value="119143" calcext:value-type="float">
            <text:p>119143</text:p>
          </table:table-cell>
          <table:table-cell office:value-type="float" office:value="601614" calcext:value-type="float">
            <text:p>601614</text:p>
          </table:table-cell>
        </table:table-row>
        <table:table-row table:style-name="ro1">
          <table:table-cell office:value-type="float" office:value="111983" calcext:value-type="float">
            <text:p>111983</text:p>
          </table:table-cell>
          <table:table-cell office:value-type="float" office:value="71479" calcext:value-type="float">
            <text:p>71479</text:p>
          </table:table-cell>
          <table:table-cell office:value-type="float" office:value="385224" calcext:value-type="float">
            <text:p>385224</text:p>
          </table:table-cell>
          <table:table-cell office:value-type="float" office:value="743391" calcext:value-type="float">
            <text:p>743391</text:p>
          </table:table-cell>
          <table:table-cell office:value-type="float" office:value="518486" calcext:value-type="float">
            <text:p>518486</text:p>
          </table:table-cell>
          <table:table-cell office:value-type="float" office:value="372717" calcext:value-type="float">
            <text:p>372717</text:p>
          </table:table-cell>
          <table:table-cell office:value-type="float" office:value="146138" calcext:value-type="float">
            <text:p>146138</text:p>
          </table:table-cell>
          <table:table-cell office:value-type="float" office:value="63923" calcext:value-type="float">
            <text:p>63923</text:p>
          </table:table-cell>
          <table:table-cell office:value-type="float" office:value="296731" calcext:value-type="float">
            <text:p>296731</text:p>
          </table:table-cell>
          <table:table-cell office:value-type="float" office:value="39829" calcext:value-type="float">
            <text:p>39829</text:p>
          </table:table-cell>
          <table:table-cell office:value-type="float" office:value="526019" calcext:value-type="float">
            <text:p>526019</text:p>
          </table:table-cell>
          <table:table-cell office:value-type="float" office:value="286921" calcext:value-type="float">
            <text:p>286921</text:p>
          </table:table-cell>
          <table:table-cell office:value-type="float" office:value="744869" calcext:value-type="float">
            <text:p>744869</text:p>
          </table:table-cell>
          <table:table-cell office:value-type="float" office:value="734927" calcext:value-type="float">
            <text:p>734927</text:p>
          </table:table-cell>
          <table:table-cell office:value-type="float" office:value="222230" calcext:value-type="float">
            <text:p>222230</text:p>
          </table:table-cell>
          <table:table-cell office:value-type="float" office:value="250072" calcext:value-type="float">
            <text:p>250072</text:p>
          </table:table-cell>
          <table:table-cell office:value-type="float" office:value="759273" calcext:value-type="float">
            <text:p>759273</text:p>
          </table:table-cell>
          <table:table-cell office:value-type="float" office:value="770413" calcext:value-type="float">
            <text:p>770413</text:p>
          </table:table-cell>
          <table:table-cell office:value-type="float" office:value="459498" calcext:value-type="float">
            <text:p>459498</text:p>
          </table:table-cell>
          <table:table-cell office:value-type="float" office:value="757527" calcext:value-type="float">
            <text:p>757527</text:p>
          </table:table-cell>
          <table:table-cell office:value-type="float" office:value="8383" calcext:value-type="float">
            <text:p>8383</text:p>
          </table:table-cell>
          <table:table-cell office:value-type="float" office:value="280340" calcext:value-type="float">
            <text:p>280340</text:p>
          </table:table-cell>
          <table:table-cell office:value-type="float" office:value="46385" calcext:value-type="float">
            <text:p>46385</text:p>
          </table:table-cell>
          <table:table-cell office:value-type="float" office:value="317502" calcext:value-type="float">
            <text:p>317502</text:p>
          </table:table-cell>
          <table:table-cell office:value-type="float" office:value="492195" calcext:value-type="float">
            <text:p>492195</text:p>
          </table:table-cell>
          <table:table-cell office:value-type="float" office:value="50081" calcext:value-type="float">
            <text:p>50081</text:p>
          </table:table-cell>
        </table:table-row>
        <table:table-row table:style-name="ro1">
          <table:table-cell office:value-type="float" office:value="749817" calcext:value-type="float">
            <text:p>749817</text:p>
          </table:table-cell>
          <table:table-cell office:value-type="float" office:value="36446" calcext:value-type="float">
            <text:p>36446</text:p>
          </table:table-cell>
          <table:table-cell office:value-type="float" office:value="305824" calcext:value-type="float">
            <text:p>305824</text:p>
          </table:table-cell>
          <table:table-cell office:value-type="float" office:value="127165" calcext:value-type="float">
            <text:p>127165</text:p>
          </table:table-cell>
          <table:table-cell office:value-type="float" office:value="604655" calcext:value-type="float">
            <text:p>604655</text:p>
          </table:table-cell>
          <table:table-cell office:value-type="float" office:value="563661" calcext:value-type="float">
            <text:p>563661</text:p>
          </table:table-cell>
          <table:table-cell office:value-type="float" office:value="75131" calcext:value-type="float">
            <text:p>75131</text:p>
          </table:table-cell>
          <table:table-cell office:value-type="float" office:value="328787" calcext:value-type="float">
            <text:p>328787</text:p>
          </table:table-cell>
          <table:table-cell office:value-type="float" office:value="562573" calcext:value-type="float">
            <text:p>562573</text:p>
          </table:table-cell>
          <table:table-cell office:value-type="float" office:value="224847" calcext:value-type="float">
            <text:p>224847</text:p>
          </table:table-cell>
          <table:table-cell office:value-type="float" office:value="38646" calcext:value-type="float">
            <text:p>38646</text:p>
          </table:table-cell>
          <table:table-cell office:value-type="float" office:value="556901" calcext:value-type="float">
            <text:p>556901</text:p>
          </table:table-cell>
          <table:table-cell office:value-type="float" office:value="491200" calcext:value-type="float">
            <text:p>491200</text:p>
          </table:table-cell>
          <table:table-cell office:value-type="float" office:value="192240" calcext:value-type="float">
            <text:p>192240</text:p>
          </table:table-cell>
          <table:table-cell office:value-type="float" office:value="168939" calcext:value-type="float">
            <text:p>168939</text:p>
          </table:table-cell>
          <table:table-cell office:value-type="float" office:value="186419" calcext:value-type="float">
            <text:p>186419</text:p>
          </table:table-cell>
          <table:table-cell office:value-type="float" office:value="404744" calcext:value-type="float">
            <text:p>404744</text:p>
          </table:table-cell>
          <table:table-cell office:value-type="float" office:value="173282" calcext:value-type="float">
            <text:p>173282</text:p>
          </table:table-cell>
          <table:table-cell office:value-type="float" office:value="39134" calcext:value-type="float">
            <text:p>39134</text:p>
          </table:table-cell>
          <table:table-cell office:value-type="float" office:value="155361" calcext:value-type="float">
            <text:p>155361</text:p>
          </table:table-cell>
          <table:table-cell office:value-type="float" office:value="743417" calcext:value-type="float">
            <text:p>743417</text:p>
          </table:table-cell>
          <table:table-cell office:value-type="float" office:value="350618" calcext:value-type="float">
            <text:p>350618</text:p>
          </table:table-cell>
          <table:table-cell office:value-type="float" office:value="772638" calcext:value-type="float">
            <text:p>772638</text:p>
          </table:table-cell>
          <table:table-cell office:value-type="float" office:value="769853" calcext:value-type="float">
            <text:p>769853</text:p>
          </table:table-cell>
          <table:table-cell office:value-type="float" office:value="227129" calcext:value-type="float">
            <text:p>227129</text:p>
          </table:table-cell>
          <table:table-cell office:value-type="float" office:value="62368" calcext:value-type="float">
            <text:p>62368</text:p>
          </table:table-cell>
        </table:table-row>
        <table:table-row table:style-name="ro1">
          <table:table-cell office:value-type="float" office:value="9500" calcext:value-type="float">
            <text:p>9500</text:p>
          </table:table-cell>
          <table:table-cell office:value-type="float" office:value="64769" calcext:value-type="float">
            <text:p>64769</text:p>
          </table:table-cell>
          <table:table-cell office:value-type="float" office:value="217923" calcext:value-type="float">
            <text:p>217923</text:p>
          </table:table-cell>
          <table:table-cell office:value-type="float" office:value="133590" calcext:value-type="float">
            <text:p>133590</text:p>
          </table:table-cell>
          <table:table-cell office:value-type="float" office:value="224391" calcext:value-type="float">
            <text:p>224391</text:p>
          </table:table-cell>
          <table:table-cell office:value-type="float" office:value="262849" calcext:value-type="float">
            <text:p>262849</text:p>
          </table:table-cell>
          <table:table-cell office:value-type="float" office:value="396675" calcext:value-type="float">
            <text:p>396675</text:p>
          </table:table-cell>
          <table:table-cell office:value-type="float" office:value="219820" calcext:value-type="float">
            <text:p>219820</text:p>
          </table:table-cell>
          <table:table-cell office:value-type="float" office:value="344746" calcext:value-type="float">
            <text:p>344746</text:p>
          </table:table-cell>
          <table:table-cell office:value-type="float" office:value="274325" calcext:value-type="float">
            <text:p>274325</text:p>
          </table:table-cell>
          <table:table-cell office:value-type="float" office:value="223044" calcext:value-type="float">
            <text:p>223044</text:p>
          </table:table-cell>
          <table:table-cell office:value-type="float" office:value="657574" calcext:value-type="float">
            <text:p>657574</text:p>
          </table:table-cell>
          <table:table-cell office:value-type="float" office:value="236265" calcext:value-type="float">
            <text:p>236265</text:p>
          </table:table-cell>
          <table:table-cell office:value-type="float" office:value="219513" calcext:value-type="float">
            <text:p>219513</text:p>
          </table:table-cell>
          <table:table-cell office:value-type="float" office:value="544226" calcext:value-type="float">
            <text:p>544226</text:p>
          </table:table-cell>
          <table:table-cell office:value-type="float" office:value="133398" calcext:value-type="float">
            <text:p>133398</text:p>
          </table:table-cell>
          <table:table-cell office:value-type="float" office:value="190328" calcext:value-type="float">
            <text:p>190328</text:p>
          </table:table-cell>
          <table:table-cell office:value-type="float" office:value="605816" calcext:value-type="float">
            <text:p>605816</text:p>
          </table:table-cell>
          <table:table-cell office:value-type="float" office:value="288795" calcext:value-type="float">
            <text:p>288795</text:p>
          </table:table-cell>
          <table:table-cell office:value-type="float" office:value="174129" calcext:value-type="float">
            <text:p>174129</text:p>
          </table:table-cell>
          <table:table-cell office:value-type="float" office:value="79083" calcext:value-type="float">
            <text:p>79083</text:p>
          </table:table-cell>
          <table:table-cell office:value-type="float" office:value="257532" calcext:value-type="float">
            <text:p>257532</text:p>
          </table:table-cell>
          <table:table-cell office:value-type="float" office:value="494331" calcext:value-type="float">
            <text:p>494331</text:p>
          </table:table-cell>
          <table:table-cell office:value-type="float" office:value="109659" calcext:value-type="float">
            <text:p>109659</text:p>
          </table:table-cell>
          <table:table-cell office:value-type="float" office:value="500918" calcext:value-type="float">
            <text:p>500918</text:p>
          </table:table-cell>
          <table:table-cell office:value-type="float" office:value="15790" calcext:value-type="float">
            <text:p>15790</text:p>
          </table:table-cell>
        </table:table-row>
        <table:table-row table:style-name="ro1">
          <table:table-cell office:value-type="float" office:value="366473" calcext:value-type="float">
            <text:p>366473</text:p>
          </table:table-cell>
          <table:table-cell office:value-type="float" office:value="75491" calcext:value-type="float">
            <text:p>75491</text:p>
          </table:table-cell>
          <table:table-cell office:value-type="float" office:value="514726" calcext:value-type="float">
            <text:p>514726</text:p>
          </table:table-cell>
          <table:table-cell office:value-type="float" office:value="148338" calcext:value-type="float">
            <text:p>148338</text:p>
          </table:table-cell>
          <table:table-cell office:value-type="float" office:value="716146" calcext:value-type="float">
            <text:p>716146</text:p>
          </table:table-cell>
          <table:table-cell office:value-type="float" office:value="691574" calcext:value-type="float">
            <text:p>691574</text:p>
          </table:table-cell>
          <table:table-cell office:value-type="float" office:value="156372" calcext:value-type="float">
            <text:p>156372</text:p>
          </table:table-cell>
          <table:table-cell office:value-type="float" office:value="546732" calcext:value-type="float">
            <text:p>546732</text:p>
          </table:table-cell>
          <table:table-cell office:value-type="float" office:value="403050" calcext:value-type="float">
            <text:p>403050</text:p>
          </table:table-cell>
          <table:table-cell office:value-type="float" office:value="275092" calcext:value-type="float">
            <text:p>275092</text:p>
          </table:table-cell>
          <table:table-cell office:value-type="float" office:value="728284" calcext:value-type="float">
            <text:p>728284</text:p>
          </table:table-cell>
          <table:table-cell office:value-type="float" office:value="326166" calcext:value-type="float">
            <text:p>326166</text:p>
          </table:table-cell>
          <table:table-cell office:value-type="float" office:value="694343" calcext:value-type="float">
            <text:p>694343</text:p>
          </table:table-cell>
          <table:table-cell office:value-type="float" office:value="131103" calcext:value-type="float">
            <text:p>131103</text:p>
          </table:table-cell>
          <table:table-cell office:value-type="float" office:value="77110" calcext:value-type="float">
            <text:p>77110</text:p>
          </table:table-cell>
          <table:table-cell office:value-type="float" office:value="528309" calcext:value-type="float">
            <text:p>528309</text:p>
          </table:table-cell>
          <table:table-cell office:value-type="float" office:value="482496" calcext:value-type="float">
            <text:p>482496</text:p>
          </table:table-cell>
          <table:table-cell office:value-type="float" office:value="379605" calcext:value-type="float">
            <text:p>379605</text:p>
          </table:table-cell>
          <table:table-cell office:value-type="float" office:value="94702" calcext:value-type="float">
            <text:p>94702</text:p>
          </table:table-cell>
          <table:table-cell office:value-type="float" office:value="651344" calcext:value-type="float">
            <text:p>651344</text:p>
          </table:table-cell>
          <table:table-cell office:value-type="float" office:value="363735" calcext:value-type="float">
            <text:p>363735</text:p>
          </table:table-cell>
          <table:table-cell office:value-type="float" office:value="724937" calcext:value-type="float">
            <text:p>724937</text:p>
          </table:table-cell>
          <table:table-cell office:value-type="float" office:value="697283" calcext:value-type="float">
            <text:p>697283</text:p>
          </table:table-cell>
          <table:table-cell office:value-type="float" office:value="85346" calcext:value-type="float">
            <text:p>85346</text:p>
          </table:table-cell>
          <table:table-cell office:value-type="float" office:value="155808" calcext:value-type="float">
            <text:p>155808</text:p>
          </table:table-cell>
          <table:table-cell office:value-type="float" office:value="184526" calcext:value-type="float">
            <text:p>184526</text:p>
          </table:table-cell>
        </table:table-row>
        <table:table-row table:style-name="ro1">
          <table:table-cell office:value-type="float" office:value="92954" calcext:value-type="float">
            <text:p>92954</text:p>
          </table:table-cell>
          <table:table-cell office:value-type="float" office:value="59927" calcext:value-type="float">
            <text:p>59927</text:p>
          </table:table-cell>
          <table:table-cell office:value-type="float" office:value="113254" calcext:value-type="float">
            <text:p>113254</text:p>
          </table:table-cell>
          <table:table-cell office:value-type="float" office:value="704834" calcext:value-type="float">
            <text:p>704834</text:p>
          </table:table-cell>
          <table:table-cell office:value-type="float" office:value="553823" calcext:value-type="float">
            <text:p>553823</text:p>
          </table:table-cell>
          <table:table-cell office:value-type="float" office:value="439650" calcext:value-type="float">
            <text:p>439650</text:p>
          </table:table-cell>
          <table:table-cell office:value-type="float" office:value="430798" calcext:value-type="float">
            <text:p>430798</text:p>
          </table:table-cell>
          <table:table-cell office:value-type="float" office:value="482724" calcext:value-type="float">
            <text:p>482724</text:p>
          </table:table-cell>
          <table:table-cell office:value-type="float" office:value="402043" calcext:value-type="float">
            <text:p>402043</text:p>
          </table:table-cell>
          <table:table-cell office:value-type="float" office:value="97333" calcext:value-type="float">
            <text:p>97333</text:p>
          </table:table-cell>
          <table:table-cell office:value-type="float" office:value="761722" calcext:value-type="float">
            <text:p>761722</text:p>
          </table:table-cell>
          <table:table-cell office:value-type="float" office:value="21121" calcext:value-type="float">
            <text:p>21121</text:p>
          </table:table-cell>
          <table:table-cell office:value-type="float" office:value="593378" calcext:value-type="float">
            <text:p>593378</text:p>
          </table:table-cell>
          <table:table-cell office:value-type="float" office:value="233739" calcext:value-type="float">
            <text:p>233739</text:p>
          </table:table-cell>
          <table:table-cell office:value-type="float" office:value="725346" calcext:value-type="float">
            <text:p>725346</text:p>
          </table:table-cell>
          <table:table-cell office:value-type="float" office:value="68318" calcext:value-type="float">
            <text:p>68318</text:p>
          </table:table-cell>
          <table:table-cell office:value-type="float" office:value="176165" calcext:value-type="float">
            <text:p>176165</text:p>
          </table:table-cell>
          <table:table-cell office:value-type="float" office:value="228707" calcext:value-type="float">
            <text:p>228707</text:p>
          </table:table-cell>
          <table:table-cell office:value-type="float" office:value="619714" calcext:value-type="float">
            <text:p>619714</text:p>
          </table:table-cell>
          <table:table-cell office:value-type="float" office:value="20738" calcext:value-type="float">
            <text:p>20738</text:p>
          </table:table-cell>
          <table:table-cell office:value-type="float" office:value="327070" calcext:value-type="float">
            <text:p>327070</text:p>
          </table:table-cell>
          <table:table-cell office:value-type="float" office:value="521320" calcext:value-type="float">
            <text:p>521320</text:p>
          </table:table-cell>
          <table:table-cell office:value-type="float" office:value="670544" calcext:value-type="float">
            <text:p>670544</text:p>
          </table:table-cell>
          <table:table-cell office:value-type="float" office:value="331709" calcext:value-type="float">
            <text:p>331709</text:p>
          </table:table-cell>
          <table:table-cell office:value-type="float" office:value="592318" calcext:value-type="float">
            <text:p>592318</text:p>
          </table:table-cell>
          <table:table-cell office:value-type="float" office:value="728051" calcext:value-type="float">
            <text:p>728051</text:p>
          </table:table-cell>
        </table:table-row>
        <table:table-row table:style-name="ro1">
          <table:table-cell office:value-type="float" office:value="334574" calcext:value-type="float">
            <text:p>334574</text:p>
          </table:table-cell>
          <table:table-cell office:value-type="float" office:value="998" calcext:value-type="float">
            <text:p>998</text:p>
          </table:table-cell>
          <table:table-cell office:value-type="float" office:value="121615" calcext:value-type="float">
            <text:p>121615</text:p>
          </table:table-cell>
          <table:table-cell office:value-type="float" office:value="130006" calcext:value-type="float">
            <text:p>130006</text:p>
          </table:table-cell>
          <table:table-cell office:value-type="float" office:value="658919" calcext:value-type="float">
            <text:p>658919</text:p>
          </table:table-cell>
          <table:table-cell office:value-type="float" office:value="728177" calcext:value-type="float">
            <text:p>728177</text:p>
          </table:table-cell>
          <table:table-cell office:value-type="float" office:value="254568" calcext:value-type="float">
            <text:p>254568</text:p>
          </table:table-cell>
          <table:table-cell office:value-type="float" office:value="55166" calcext:value-type="float">
            <text:p>55166</text:p>
          </table:table-cell>
          <table:table-cell office:value-type="float" office:value="196956" calcext:value-type="float">
            <text:p>196956</text:p>
          </table:table-cell>
          <table:table-cell office:value-type="float" office:value="396498" calcext:value-type="float">
            <text:p>396498</text:p>
          </table:table-cell>
          <table:table-cell office:value-type="float" office:value="306553" calcext:value-type="float">
            <text:p>306553</text:p>
          </table:table-cell>
          <table:table-cell office:value-type="float" office:value="165532" calcext:value-type="float">
            <text:p>165532</text:p>
          </table:table-cell>
          <table:table-cell office:value-type="float" office:value="75437" calcext:value-type="float">
            <text:p>75437</text:p>
          </table:table-cell>
          <table:table-cell office:value-type="float" office:value="363231" calcext:value-type="float">
            <text:p>363231</text:p>
          </table:table-cell>
          <table:table-cell office:value-type="float" office:value="239178" calcext:value-type="float">
            <text:p>239178</text:p>
          </table:table-cell>
          <table:table-cell office:value-type="float" office:value="586810" calcext:value-type="float">
            <text:p>586810</text:p>
          </table:table-cell>
          <table:table-cell office:value-type="float" office:value="37292" calcext:value-type="float">
            <text:p>37292</text:p>
          </table:table-cell>
          <table:table-cell office:value-type="float" office:value="614133" calcext:value-type="float">
            <text:p>614133</text:p>
          </table:table-cell>
          <table:table-cell office:value-type="float" office:value="293227" calcext:value-type="float">
            <text:p>293227</text:p>
          </table:table-cell>
          <table:table-cell office:value-type="float" office:value="131958" calcext:value-type="float">
            <text:p>131958</text:p>
          </table:table-cell>
          <table:table-cell office:value-type="float" office:value="9922" calcext:value-type="float">
            <text:p>9922</text:p>
          </table:table-cell>
          <table:table-cell office:value-type="float" office:value="463185" calcext:value-type="float">
            <text:p>463185</text:p>
          </table:table-cell>
          <table:table-cell office:value-type="float" office:value="143536" calcext:value-type="float">
            <text:p>143536</text:p>
          </table:table-cell>
          <table:table-cell office:value-type="float" office:value="286243" calcext:value-type="float">
            <text:p>286243</text:p>
          </table:table-cell>
          <table:table-cell office:value-type="float" office:value="472206" calcext:value-type="float">
            <text:p>472206</text:p>
          </table:table-cell>
          <table:table-cell office:value-type="float" office:value="472092" calcext:value-type="float">
            <text:p>472092</text:p>
          </table:table-cell>
        </table:table-row>
        <table:table-row table:style-name="ro1">
          <table:table-cell office:value-type="float" office:value="759987" calcext:value-type="float">
            <text:p>759987</text:p>
          </table:table-cell>
          <table:table-cell office:value-type="float" office:value="7178" calcext:value-type="float">
            <text:p>7178</text:p>
          </table:table-cell>
          <table:table-cell office:value-type="float" office:value="51971" calcext:value-type="float">
            <text:p>51971</text:p>
          </table:table-cell>
          <table:table-cell office:value-type="float" office:value="276180" calcext:value-type="float">
            <text:p>276180</text:p>
          </table:table-cell>
          <table:table-cell office:value-type="float" office:value="545594" calcext:value-type="float">
            <text:p>545594</text:p>
          </table:table-cell>
          <table:table-cell office:value-type="float" office:value="388419" calcext:value-type="float">
            <text:p>388419</text:p>
          </table:table-cell>
          <table:table-cell office:value-type="float" office:value="144771" calcext:value-type="float">
            <text:p>144771</text:p>
          </table:table-cell>
          <table:table-cell office:value-type="float" office:value="343239" calcext:value-type="float">
            <text:p>343239</text:p>
          </table:table-cell>
          <table:table-cell office:value-type="float" office:value="471963" calcext:value-type="float">
            <text:p>471963</text:p>
          </table:table-cell>
          <table:table-cell office:value-type="float" office:value="756839" calcext:value-type="float">
            <text:p>756839</text:p>
          </table:table-cell>
          <table:table-cell office:value-type="float" office:value="169311" calcext:value-type="float">
            <text:p>169311</text:p>
          </table:table-cell>
          <table:table-cell office:value-type="float" office:value="532569" calcext:value-type="float">
            <text:p>532569</text:p>
          </table:table-cell>
          <table:table-cell office:value-type="float" office:value="443500" calcext:value-type="float">
            <text:p>443500</text:p>
          </table:table-cell>
          <table:table-cell office:value-type="float" office:value="591202" calcext:value-type="float">
            <text:p>591202</text:p>
          </table:table-cell>
          <table:table-cell office:value-type="float" office:value="539140" calcext:value-type="float">
            <text:p>539140</text:p>
          </table:table-cell>
          <table:table-cell office:value-type="float" office:value="203479" calcext:value-type="float">
            <text:p>203479</text:p>
          </table:table-cell>
          <table:table-cell office:value-type="float" office:value="15678" calcext:value-type="float">
            <text:p>15678</text:p>
          </table:table-cell>
          <table:table-cell office:value-type="float" office:value="98366" calcext:value-type="float">
            <text:p>98366</text:p>
          </table:table-cell>
          <table:table-cell office:value-type="float" office:value="692179" calcext:value-type="float">
            <text:p>692179</text:p>
          </table:table-cell>
          <table:table-cell office:value-type="float" office:value="23882" calcext:value-type="float">
            <text:p>23882</text:p>
          </table:table-cell>
          <table:table-cell office:value-type="float" office:value="399864" calcext:value-type="float">
            <text:p>399864</text:p>
          </table:table-cell>
          <table:table-cell office:value-type="float" office:value="621144" calcext:value-type="float">
            <text:p>621144</text:p>
          </table:table-cell>
          <table:table-cell office:value-type="float" office:value="760340" calcext:value-type="float">
            <text:p>760340</text:p>
          </table:table-cell>
          <table:table-cell office:value-type="float" office:value="762978" calcext:value-type="float">
            <text:p>762978</text:p>
          </table:table-cell>
          <table:table-cell office:value-type="float" office:value="151717" calcext:value-type="float">
            <text:p>151717</text:p>
          </table:table-cell>
          <table:table-cell office:value-type="float" office:value="557835" calcext:value-type="float">
            <text:p>557835</text:p>
          </table:table-cell>
        </table:table-row>
        <table:table-row table:style-name="ro1">
          <table:table-cell office:value-type="float" office:value="102326" calcext:value-type="float">
            <text:p>102326</text:p>
          </table:table-cell>
          <table:table-cell office:value-type="float" office:value="49009" calcext:value-type="float">
            <text:p>49009</text:p>
          </table:table-cell>
          <table:table-cell office:value-type="float" office:value="102576" calcext:value-type="float">
            <text:p>102576</text:p>
          </table:table-cell>
          <table:table-cell office:value-type="float" office:value="758290" calcext:value-type="float">
            <text:p>758290</text:p>
          </table:table-cell>
          <table:table-cell office:value-type="float" office:value="470042" calcext:value-type="float">
            <text:p>470042</text:p>
          </table:table-cell>
          <table:table-cell office:value-type="float" office:value="387168" calcext:value-type="float">
            <text:p>387168</text:p>
          </table:table-cell>
          <table:table-cell office:value-type="float" office:value="214367" calcext:value-type="float">
            <text:p>214367</text:p>
          </table:table-cell>
          <table:table-cell office:value-type="float" office:value="334124" calcext:value-type="float">
            <text:p>334124</text:p>
          </table:table-cell>
          <table:table-cell office:value-type="float" office:value="92449" calcext:value-type="float">
            <text:p>92449</text:p>
          </table:table-cell>
          <table:table-cell office:value-type="float" office:value="477608" calcext:value-type="float">
            <text:p>477608</text:p>
          </table:table-cell>
          <table:table-cell office:value-type="float" office:value="48199" calcext:value-type="float">
            <text:p>48199</text:p>
          </table:table-cell>
          <table:table-cell office:value-type="float" office:value="294745" calcext:value-type="float">
            <text:p>294745</text:p>
          </table:table-cell>
          <table:table-cell office:value-type="float" office:value="426609" calcext:value-type="float">
            <text:p>426609</text:p>
          </table:table-cell>
          <table:table-cell office:value-type="float" office:value="476245" calcext:value-type="float">
            <text:p>476245</text:p>
          </table:table-cell>
          <table:table-cell office:value-type="float" office:value="253748" calcext:value-type="float">
            <text:p>253748</text:p>
          </table:table-cell>
          <table:table-cell office:value-type="float" office:value="657458" calcext:value-type="float">
            <text:p>657458</text:p>
          </table:table-cell>
          <table:table-cell office:value-type="float" office:value="378950" calcext:value-type="float">
            <text:p>378950</text:p>
          </table:table-cell>
          <table:table-cell office:value-type="float" office:value="701352" calcext:value-type="float">
            <text:p>701352</text:p>
          </table:table-cell>
          <table:table-cell office:value-type="float" office:value="526882" calcext:value-type="float">
            <text:p>526882</text:p>
          </table:table-cell>
          <table:table-cell office:value-type="float" office:value="63880" calcext:value-type="float">
            <text:p>63880</text:p>
          </table:table-cell>
          <table:table-cell office:value-type="float" office:value="196321" calcext:value-type="float">
            <text:p>196321</text:p>
          </table:table-cell>
          <table:table-cell office:value-type="float" office:value="211260" calcext:value-type="float">
            <text:p>211260</text:p>
          </table:table-cell>
          <table:table-cell office:value-type="float" office:value="189897" calcext:value-type="float">
            <text:p>189897</text:p>
          </table:table-cell>
          <table:table-cell office:value-type="float" office:value="341985" calcext:value-type="float">
            <text:p>341985</text:p>
          </table:table-cell>
          <table:table-cell office:value-type="float" office:value="528601" calcext:value-type="float">
            <text:p>528601</text:p>
          </table:table-cell>
          <table:table-cell office:value-type="float" office:value="63746" calcext:value-type="float">
            <text:p>63746</text:p>
          </table:table-cell>
        </table:table-row>
        <table:table-row table:style-name="ro1">
          <table:table-cell office:value-type="float" office:value="463052" calcext:value-type="float">
            <text:p>463052</text:p>
          </table:table-cell>
          <table:table-cell office:value-type="float" office:value="63134" calcext:value-type="float">
            <text:p>63134</text:p>
          </table:table-cell>
          <table:table-cell office:value-type="float" office:value="209153" calcext:value-type="float">
            <text:p>209153</text:p>
          </table:table-cell>
          <table:table-cell office:value-type="float" office:value="464483" calcext:value-type="float">
            <text:p>464483</text:p>
          </table:table-cell>
          <table:table-cell office:value-type="float" office:value="185947" calcext:value-type="float">
            <text:p>185947</text:p>
          </table:table-cell>
          <table:table-cell office:value-type="float" office:value="176328" calcext:value-type="float">
            <text:p>176328</text:p>
          </table:table-cell>
          <table:table-cell office:value-type="float" office:value="546265" calcext:value-type="float">
            <text:p>546265</text:p>
          </table:table-cell>
          <table:table-cell office:value-type="float" office:value="93145" calcext:value-type="float">
            <text:p>93145</text:p>
          </table:table-cell>
          <table:table-cell office:value-type="float" office:value="588468" calcext:value-type="float">
            <text:p>588468</text:p>
          </table:table-cell>
          <table:table-cell office:value-type="float" office:value="663820" calcext:value-type="float">
            <text:p>663820</text:p>
          </table:table-cell>
          <table:table-cell office:value-type="float" office:value="411725" calcext:value-type="float">
            <text:p>411725</text:p>
          </table:table-cell>
          <table:table-cell office:value-type="float" office:value="174252" calcext:value-type="float">
            <text:p>174252</text:p>
          </table:table-cell>
          <table:table-cell office:value-type="float" office:value="136829" calcext:value-type="float">
            <text:p>136829</text:p>
          </table:table-cell>
          <table:table-cell office:value-type="float" office:value="713449" calcext:value-type="float">
            <text:p>713449</text:p>
          </table:table-cell>
          <table:table-cell office:value-type="float" office:value="599110" calcext:value-type="float">
            <text:p>599110</text:p>
          </table:table-cell>
          <table:table-cell office:value-type="float" office:value="626125" calcext:value-type="float">
            <text:p>626125</text:p>
          </table:table-cell>
          <table:table-cell office:value-type="float" office:value="48858" calcext:value-type="float">
            <text:p>48858</text:p>
          </table:table-cell>
          <table:table-cell office:value-type="float" office:value="150516" calcext:value-type="float">
            <text:p>150516</text:p>
          </table:table-cell>
          <table:table-cell office:value-type="float" office:value="601810" calcext:value-type="float">
            <text:p>601810</text:p>
          </table:table-cell>
          <table:table-cell office:value-type="float" office:value="232313" calcext:value-type="float">
            <text:p>232313</text:p>
          </table:table-cell>
          <table:table-cell office:value-type="float" office:value="289222" calcext:value-type="float">
            <text:p>289222</text:p>
          </table:table-cell>
          <table:table-cell office:value-type="float" office:value="517609" calcext:value-type="float">
            <text:p>517609</text:p>
          </table:table-cell>
          <table:table-cell office:value-type="float" office:value="326207" calcext:value-type="float">
            <text:p>326207</text:p>
          </table:table-cell>
          <table:table-cell office:value-type="float" office:value="444981" calcext:value-type="float">
            <text:p>444981</text:p>
          </table:table-cell>
          <table:table-cell office:value-type="float" office:value="428291" calcext:value-type="float">
            <text:p>428291</text:p>
          </table:table-cell>
          <table:table-cell office:value-type="float" office:value="48032" calcext:value-type="float">
            <text:p>48032</text:p>
          </table:table-cell>
        </table:table-row>
        <table:table-row table:style-name="ro1">
          <table:table-cell office:value-type="float" office:value="62731" calcext:value-type="float">
            <text:p>62731</text:p>
          </table:table-cell>
          <table:table-cell office:value-type="float" office:value="7856" calcext:value-type="float">
            <text:p>7856</text:p>
          </table:table-cell>
          <table:table-cell office:value-type="float" office:value="597531" calcext:value-type="float">
            <text:p>597531</text:p>
          </table:table-cell>
          <table:table-cell office:value-type="float" office:value="656078" calcext:value-type="float">
            <text:p>656078</text:p>
          </table:table-cell>
          <table:table-cell office:value-type="float" office:value="27157" calcext:value-type="float">
            <text:p>27157</text:p>
          </table:table-cell>
          <table:table-cell office:value-type="float" office:value="581220" calcext:value-type="float">
            <text:p>581220</text:p>
          </table:table-cell>
          <table:table-cell office:value-type="float" office:value="660751" calcext:value-type="float">
            <text:p>660751</text:p>
          </table:table-cell>
          <table:table-cell office:value-type="float" office:value="424364" calcext:value-type="float">
            <text:p>424364</text:p>
          </table:table-cell>
          <table:table-cell office:value-type="float" office:value="545931" calcext:value-type="float">
            <text:p>545931</text:p>
          </table:table-cell>
          <table:table-cell office:value-type="float" office:value="720499" calcext:value-type="float">
            <text:p>720499</text:p>
          </table:table-cell>
          <table:table-cell office:value-type="float" office:value="717440" calcext:value-type="float">
            <text:p>717440</text:p>
          </table:table-cell>
          <table:table-cell office:value-type="float" office:value="12266" calcext:value-type="float">
            <text:p>12266</text:p>
          </table:table-cell>
          <table:table-cell office:value-type="float" office:value="485872" calcext:value-type="float">
            <text:p>485872</text:p>
          </table:table-cell>
          <table:table-cell office:value-type="float" office:value="495424" calcext:value-type="float">
            <text:p>495424</text:p>
          </table:table-cell>
          <table:table-cell office:value-type="float" office:value="250727" calcext:value-type="float">
            <text:p>250727</text:p>
          </table:table-cell>
          <table:table-cell office:value-type="float" office:value="603770" calcext:value-type="float">
            <text:p>603770</text:p>
          </table:table-cell>
          <table:table-cell office:value-type="float" office:value="470440" calcext:value-type="float">
            <text:p>470440</text:p>
          </table:table-cell>
          <table:table-cell office:value-type="float" office:value="76731" calcext:value-type="float">
            <text:p>76731</text:p>
          </table:table-cell>
          <table:table-cell office:value-type="float" office:value="4257" calcext:value-type="float">
            <text:p>4257</text:p>
          </table:table-cell>
          <table:table-cell office:value-type="float" office:value="122022" calcext:value-type="float">
            <text:p>122022</text:p>
          </table:table-cell>
          <table:table-cell office:value-type="float" office:value="556783" calcext:value-type="float">
            <text:p>556783</text:p>
          </table:table-cell>
          <table:table-cell office:value-type="float" office:value="578532" calcext:value-type="float">
            <text:p>578532</text:p>
          </table:table-cell>
          <table:table-cell office:value-type="float" office:value="732553" calcext:value-type="float">
            <text:p>732553</text:p>
          </table:table-cell>
          <table:table-cell office:value-type="float" office:value="170728" calcext:value-type="float">
            <text:p>170728</text:p>
          </table:table-cell>
          <table:table-cell office:value-type="float" office:value="277465" calcext:value-type="float">
            <text:p>277465</text:p>
          </table:table-cell>
          <table:table-cell office:value-type="float" office:value="738014" calcext:value-type="float">
            <text:p>738014</text:p>
          </table:table-cell>
        </table:table-row>
        <table:table-row table:style-name="ro1">
          <table:table-cell office:value-type="float" office:value="688586" calcext:value-type="float">
            <text:p>688586</text:p>
          </table:table-cell>
          <table:table-cell office:value-type="float" office:value="41084" calcext:value-type="float">
            <text:p>41084</text:p>
          </table:table-cell>
          <table:table-cell office:value-type="float" office:value="66538" calcext:value-type="float">
            <text:p>66538</text:p>
          </table:table-cell>
          <table:table-cell office:value-type="float" office:value="368511" calcext:value-type="float">
            <text:p>368511</text:p>
          </table:table-cell>
          <table:table-cell office:value-type="float" office:value="641662" calcext:value-type="float">
            <text:p>641662</text:p>
          </table:table-cell>
          <table:table-cell office:value-type="float" office:value="432955" calcext:value-type="float">
            <text:p>432955</text:p>
          </table:table-cell>
          <table:table-cell office:value-type="float" office:value="110064" calcext:value-type="float">
            <text:p>110064</text:p>
          </table:table-cell>
          <table:table-cell office:value-type="float" office:value="84215" calcext:value-type="float">
            <text:p>84215</text:p>
          </table:table-cell>
          <table:table-cell office:value-type="float" office:value="133200" calcext:value-type="float">
            <text:p>133200</text:p>
          </table:table-cell>
          <table:table-cell office:value-type="float" office:value="533252" calcext:value-type="float">
            <text:p>533252</text:p>
          </table:table-cell>
          <table:table-cell office:value-type="float" office:value="49280" calcext:value-type="float">
            <text:p>49280</text:p>
          </table:table-cell>
          <table:table-cell office:value-type="float" office:value="774540" calcext:value-type="float">
            <text:p>774540</text:p>
          </table:table-cell>
          <table:table-cell office:value-type="float" office:value="187827" calcext:value-type="float">
            <text:p>187827</text:p>
          </table:table-cell>
          <table:table-cell office:value-type="float" office:value="40048" calcext:value-type="float">
            <text:p>40048</text:p>
          </table:table-cell>
          <table:table-cell office:value-type="float" office:value="581496" calcext:value-type="float">
            <text:p>581496</text:p>
          </table:table-cell>
          <table:table-cell office:value-type="float" office:value="686966" calcext:value-type="float">
            <text:p>686966</text:p>
          </table:table-cell>
          <table:table-cell office:value-type="float" office:value="390325" calcext:value-type="float">
            <text:p>390325</text:p>
          </table:table-cell>
          <table:table-cell office:value-type="float" office:value="499285" calcext:value-type="float">
            <text:p>499285</text:p>
          </table:table-cell>
          <table:table-cell office:value-type="float" office:value="237249" calcext:value-type="float">
            <text:p>237249</text:p>
          </table:table-cell>
          <table:table-cell office:value-type="float" office:value="388792" calcext:value-type="float">
            <text:p>388792</text:p>
          </table:table-cell>
          <table:table-cell office:value-type="float" office:value="52606" calcext:value-type="float">
            <text:p>52606</text:p>
          </table:table-cell>
          <table:table-cell office:value-type="float" office:value="116822" calcext:value-type="float">
            <text:p>116822</text:p>
          </table:table-cell>
          <table:table-cell office:value-type="float" office:value="458998" calcext:value-type="float">
            <text:p>458998</text:p>
          </table:table-cell>
          <table:table-cell office:value-type="float" office:value="522128" calcext:value-type="float">
            <text:p>522128</text:p>
          </table:table-cell>
          <table:table-cell office:value-type="float" office:value="54244" calcext:value-type="float">
            <text:p>54244</text:p>
          </table:table-cell>
          <table:table-cell office:value-type="float" office:value="129672" calcext:value-type="float">
            <text:p>129672</text:p>
          </table:table-cell>
        </table:table-row>
        <table:table-row table:style-name="ro1">
          <table:table-cell office:value-type="float" office:value="122908" calcext:value-type="float">
            <text:p>122908</text:p>
          </table:table-cell>
          <table:table-cell office:value-type="float" office:value="16539" calcext:value-type="float">
            <text:p>16539</text:p>
          </table:table-cell>
          <table:table-cell office:value-type="float" office:value="698184" calcext:value-type="float">
            <text:p>698184</text:p>
          </table:table-cell>
          <table:table-cell office:value-type="float" office:value="665442" calcext:value-type="float">
            <text:p>665442</text:p>
          </table:table-cell>
          <table:table-cell office:value-type="float" office:value="525746" calcext:value-type="float">
            <text:p>525746</text:p>
          </table:table-cell>
          <table:table-cell office:value-type="float" office:value="691745" calcext:value-type="float">
            <text:p>691745</text:p>
          </table:table-cell>
          <table:table-cell office:value-type="float" office:value="661448" calcext:value-type="float">
            <text:p>661448</text:p>
          </table:table-cell>
          <table:table-cell office:value-type="float" office:value="585156" calcext:value-type="float">
            <text:p>585156</text:p>
          </table:table-cell>
          <table:table-cell office:value-type="float" office:value="692883" calcext:value-type="float">
            <text:p>692883</text:p>
          </table:table-cell>
          <table:table-cell office:value-type="float" office:value="123659" calcext:value-type="float">
            <text:p>123659</text:p>
          </table:table-cell>
          <table:table-cell office:value-type="float" office:value="32270" calcext:value-type="float">
            <text:p>32270</text:p>
          </table:table-cell>
          <table:table-cell office:value-type="float" office:value="730207" calcext:value-type="float">
            <text:p>730207</text:p>
          </table:table-cell>
          <table:table-cell office:value-type="float" office:value="579733" calcext:value-type="float">
            <text:p>579733</text:p>
          </table:table-cell>
          <table:table-cell office:value-type="float" office:value="741068" calcext:value-type="float">
            <text:p>741068</text:p>
          </table:table-cell>
          <table:table-cell office:value-type="float" office:value="97857" calcext:value-type="float">
            <text:p>97857</text:p>
          </table:table-cell>
          <table:table-cell office:value-type="float" office:value="697984" calcext:value-type="float">
            <text:p>697984</text:p>
          </table:table-cell>
          <table:table-cell office:value-type="float" office:value="716091" calcext:value-type="float">
            <text:p>716091</text:p>
          </table:table-cell>
          <table:table-cell office:value-type="float" office:value="405825" calcext:value-type="float">
            <text:p>405825</text:p>
          </table:table-cell>
          <table:table-cell office:value-type="float" office:value="773805" calcext:value-type="float">
            <text:p>773805</text:p>
          </table:table-cell>
          <table:table-cell office:value-type="float" office:value="474162" calcext:value-type="float">
            <text:p>474162</text:p>
          </table:table-cell>
          <table:table-cell office:value-type="float" office:value="618926" calcext:value-type="float">
            <text:p>618926</text:p>
          </table:table-cell>
          <table:table-cell office:value-type="float" office:value="300944" calcext:value-type="float">
            <text:p>300944</text:p>
          </table:table-cell>
          <table:table-cell office:value-type="float" office:value="594889" calcext:value-type="float">
            <text:p>594889</text:p>
          </table:table-cell>
          <table:table-cell office:value-type="float" office:value="255260" calcext:value-type="float">
            <text:p>255260</text:p>
          </table:table-cell>
          <table:table-cell office:value-type="float" office:value="661175" calcext:value-type="float">
            <text:p>661175</text:p>
          </table:table-cell>
          <table:table-cell office:value-type="float" office:value="756526" calcext:value-type="float">
            <text:p>756526</text:p>
          </table:table-cell>
        </table:table-row>
        <table:table-row table:style-name="ro1">
          <table:table-cell office:value-type="float" office:value="715874" calcext:value-type="float">
            <text:p>715874</text:p>
          </table:table-cell>
          <table:table-cell office:value-type="float" office:value="65895" calcext:value-type="float">
            <text:p>65895</text:p>
          </table:table-cell>
          <table:table-cell office:value-type="float" office:value="5194" calcext:value-type="float">
            <text:p>5194</text:p>
          </table:table-cell>
          <table:table-cell office:value-type="float" office:value="403715" calcext:value-type="float">
            <text:p>403715</text:p>
          </table:table-cell>
          <table:table-cell office:value-type="float" office:value="562424" calcext:value-type="float">
            <text:p>562424</text:p>
          </table:table-cell>
          <table:table-cell office:value-type="float" office:value="450824" calcext:value-type="float">
            <text:p>450824</text:p>
          </table:table-cell>
          <table:table-cell office:value-type="float" office:value="534925" calcext:value-type="float">
            <text:p>534925</text:p>
          </table:table-cell>
          <table:table-cell office:value-type="float" office:value="360629" calcext:value-type="float">
            <text:p>360629</text:p>
          </table:table-cell>
          <table:table-cell office:value-type="float" office:value="558754" calcext:value-type="float">
            <text:p>558754</text:p>
          </table:table-cell>
          <table:table-cell office:value-type="float" office:value="322436" calcext:value-type="float">
            <text:p>322436</text:p>
          </table:table-cell>
          <table:table-cell office:value-type="float" office:value="276482" calcext:value-type="float">
            <text:p>276482</text:p>
          </table:table-cell>
          <table:table-cell office:value-type="float" office:value="710553" calcext:value-type="float">
            <text:p>710553</text:p>
          </table:table-cell>
          <table:table-cell office:value-type="float" office:value="104668" calcext:value-type="float">
            <text:p>104668</text:p>
          </table:table-cell>
          <table:table-cell office:value-type="float" office:value="188867" calcext:value-type="float">
            <text:p>188867</text:p>
          </table:table-cell>
          <table:table-cell office:value-type="float" office:value="121535" calcext:value-type="float">
            <text:p>121535</text:p>
          </table:table-cell>
          <table:table-cell office:value-type="float" office:value="21442" calcext:value-type="float">
            <text:p>21442</text:p>
          </table:table-cell>
          <table:table-cell office:value-type="float" office:value="593579" calcext:value-type="float">
            <text:p>593579</text:p>
          </table:table-cell>
          <table:table-cell office:value-type="float" office:value="391833" calcext:value-type="float">
            <text:p>391833</text:p>
          </table:table-cell>
          <table:table-cell office:value-type="float" office:value="383485" calcext:value-type="float">
            <text:p>383485</text:p>
          </table:table-cell>
          <table:table-cell office:value-type="float" office:value="457409" calcext:value-type="float">
            <text:p>457409</text:p>
          </table:table-cell>
          <table:table-cell office:value-type="float" office:value="629623" calcext:value-type="float">
            <text:p>629623</text:p>
          </table:table-cell>
          <table:table-cell office:value-type="float" office:value="9005" calcext:value-type="float">
            <text:p>9005</text:p>
          </table:table-cell>
          <table:table-cell office:value-type="float" office:value="478533" calcext:value-type="float">
            <text:p>478533</text:p>
          </table:table-cell>
          <table:table-cell office:value-type="float" office:value="82300" calcext:value-type="float">
            <text:p>82300</text:p>
          </table:table-cell>
          <table:table-cell office:value-type="float" office:value="165096" calcext:value-type="float">
            <text:p>165096</text:p>
          </table:table-cell>
          <table:table-cell office:value-type="float" office:value="73432" calcext:value-type="float">
            <text:p>73432</text:p>
          </table:table-cell>
        </table:table-row>
        <table:table-row table:style-name="ro1">
          <table:table-cell office:value-type="float" office:value="177072" calcext:value-type="float">
            <text:p>177072</text:p>
          </table:table-cell>
          <table:table-cell office:value-type="float" office:value="66428" calcext:value-type="float">
            <text:p>66428</text:p>
          </table:table-cell>
          <table:table-cell office:value-type="float" office:value="136315" calcext:value-type="float">
            <text:p>136315</text:p>
          </table:table-cell>
          <table:table-cell office:value-type="float" office:value="626567" calcext:value-type="float">
            <text:p>626567</text:p>
          </table:table-cell>
          <table:table-cell office:value-type="float" office:value="100063" calcext:value-type="float">
            <text:p>100063</text:p>
          </table:table-cell>
          <table:table-cell office:value-type="float" office:value="480337" calcext:value-type="float">
            <text:p>480337</text:p>
          </table:table-cell>
          <table:table-cell office:value-type="float" office:value="201383" calcext:value-type="float">
            <text:p>201383</text:p>
          </table:table-cell>
          <table:table-cell office:value-type="float" office:value="29052" calcext:value-type="float">
            <text:p>29052</text:p>
          </table:table-cell>
          <table:table-cell office:value-type="float" office:value="187147" calcext:value-type="float">
            <text:p>187147</text:p>
          </table:table-cell>
          <table:table-cell office:value-type="float" office:value="769723" calcext:value-type="float">
            <text:p>769723</text:p>
          </table:table-cell>
          <table:table-cell office:value-type="float" office:value="220200" calcext:value-type="float">
            <text:p>220200</text:p>
          </table:table-cell>
          <table:table-cell office:value-type="float" office:value="295191" calcext:value-type="float">
            <text:p>295191</text:p>
          </table:table-cell>
          <table:table-cell office:value-type="float" office:value="320216" calcext:value-type="float">
            <text:p>320216</text:p>
          </table:table-cell>
          <table:table-cell office:value-type="float" office:value="734937" calcext:value-type="float">
            <text:p>734937</text:p>
          </table:table-cell>
          <table:table-cell office:value-type="float" office:value="59812" calcext:value-type="float">
            <text:p>59812</text:p>
          </table:table-cell>
          <table:table-cell office:value-type="float" office:value="413912" calcext:value-type="float">
            <text:p>413912</text:p>
          </table:table-cell>
          <table:table-cell office:value-type="float" office:value="775813" calcext:value-type="float">
            <text:p>775813</text:p>
          </table:table-cell>
          <table:table-cell office:value-type="float" office:value="175325" calcext:value-type="float">
            <text:p>175325</text:p>
          </table:table-cell>
          <table:table-cell office:value-type="float" office:value="610493" calcext:value-type="float">
            <text:p>610493</text:p>
          </table:table-cell>
          <table:table-cell office:value-type="float" office:value="709800" calcext:value-type="float">
            <text:p>709800</text:p>
          </table:table-cell>
          <table:table-cell office:value-type="float" office:value="701852" calcext:value-type="float">
            <text:p>701852</text:p>
          </table:table-cell>
          <table:table-cell office:value-type="float" office:value="663591" calcext:value-type="float">
            <text:p>663591</text:p>
          </table:table-cell>
          <table:table-cell office:value-type="float" office:value="533851" calcext:value-type="float">
            <text:p>533851</text:p>
          </table:table-cell>
          <table:table-cell office:value-type="float" office:value="616788" calcext:value-type="float">
            <text:p>616788</text:p>
          </table:table-cell>
          <table:table-cell office:value-type="float" office:value="451333" calcext:value-type="float">
            <text:p>451333</text:p>
          </table:table-cell>
          <table:table-cell office:value-type="float" office:value="23064" calcext:value-type="float">
            <text:p>23064</text:p>
          </table:table-cell>
        </table:table-row>
        <table:table-row table:style-name="ro1">
          <table:table-cell office:value-type="float" office:value="234831" calcext:value-type="float">
            <text:p>234831</text:p>
          </table:table-cell>
          <table:table-cell office:value-type="float" office:value="751" calcext:value-type="float">
            <text:p>751</text:p>
          </table:table-cell>
          <table:table-cell office:value-type="float" office:value="277689" calcext:value-type="float">
            <text:p>277689</text:p>
          </table:table-cell>
          <table:table-cell office:value-type="float" office:value="505462" calcext:value-type="float">
            <text:p>505462</text:p>
          </table:table-cell>
          <table:table-cell office:value-type="float" office:value="698886" calcext:value-type="float">
            <text:p>698886</text:p>
          </table:table-cell>
          <table:table-cell office:value-type="float" office:value="153809" calcext:value-type="float">
            <text:p>153809</text:p>
          </table:table-cell>
          <table:table-cell office:value-type="float" office:value="84302" calcext:value-type="float">
            <text:p>84302</text:p>
          </table:table-cell>
          <table:table-cell office:value-type="float" office:value="309605" calcext:value-type="float">
            <text:p>309605</text:p>
          </table:table-cell>
          <table:table-cell office:value-type="float" office:value="754736" calcext:value-type="float">
            <text:p>754736</text:p>
          </table:table-cell>
          <table:table-cell office:value-type="float" office:value="234318" calcext:value-type="float">
            <text:p>234318</text:p>
          </table:table-cell>
          <table:table-cell office:value-type="float" office:value="149505" calcext:value-type="float">
            <text:p>149505</text:p>
          </table:table-cell>
          <table:table-cell office:value-type="float" office:value="271437" calcext:value-type="float">
            <text:p>271437</text:p>
          </table:table-cell>
          <table:table-cell office:value-type="float" office:value="714997" calcext:value-type="float">
            <text:p>714997</text:p>
          </table:table-cell>
          <table:table-cell office:value-type="float" office:value="408397" calcext:value-type="float">
            <text:p>408397</text:p>
          </table:table-cell>
          <table:table-cell office:value-type="float" office:value="145952" calcext:value-type="float">
            <text:p>145952</text:p>
          </table:table-cell>
          <table:table-cell office:value-type="float" office:value="543364" calcext:value-type="float">
            <text:p>543364</text:p>
          </table:table-cell>
          <table:table-cell office:value-type="float" office:value="47145" calcext:value-type="float">
            <text:p>47145</text:p>
          </table:table-cell>
          <table:table-cell office:value-type="float" office:value="438282" calcext:value-type="float">
            <text:p>438282</text:p>
          </table:table-cell>
          <table:table-cell office:value-type="float" office:value="7030" calcext:value-type="float">
            <text:p>7030</text:p>
          </table:table-cell>
          <table:table-cell office:value-type="float" office:value="232912" calcext:value-type="float">
            <text:p>232912</text:p>
          </table:table-cell>
          <table:table-cell office:value-type="float" office:value="182180" calcext:value-type="float">
            <text:p>182180</text:p>
          </table:table-cell>
          <table:table-cell office:value-type="float" office:value="192527" calcext:value-type="float">
            <text:p>192527</text:p>
          </table:table-cell>
          <table:table-cell office:value-type="float" office:value="285499" calcext:value-type="float">
            <text:p>285499</text:p>
          </table:table-cell>
          <table:table-cell office:value-type="float" office:value="279251" calcext:value-type="float">
            <text:p>279251</text:p>
          </table:table-cell>
          <table:table-cell office:value-type="float" office:value="225053" calcext:value-type="float">
            <text:p>225053</text:p>
          </table:table-cell>
          <table:table-cell office:value-type="float" office:value="293337" calcext:value-type="float">
            <text:p>293337</text:p>
          </table:table-cell>
        </table:table-row>
        <table:table-row table:style-name="ro1">
          <table:table-cell office:value-type="float" office:value="405422" calcext:value-type="float">
            <text:p>405422</text:p>
          </table:table-cell>
          <table:table-cell office:value-type="float" office:value="59957" calcext:value-type="float">
            <text:p>59957</text:p>
          </table:table-cell>
          <table:table-cell office:value-type="float" office:value="490075" calcext:value-type="float">
            <text:p>490075</text:p>
          </table:table-cell>
          <table:table-cell office:value-type="float" office:value="608991" calcext:value-type="float">
            <text:p>608991</text:p>
          </table:table-cell>
          <table:table-cell office:value-type="float" office:value="482203" calcext:value-type="float">
            <text:p>482203</text:p>
          </table:table-cell>
          <table:table-cell office:value-type="float" office:value="376305" calcext:value-type="float">
            <text:p>376305</text:p>
          </table:table-cell>
          <table:table-cell office:value-type="float" office:value="541046" calcext:value-type="float">
            <text:p>541046</text:p>
          </table:table-cell>
          <table:table-cell office:value-type="float" office:value="523507" calcext:value-type="float">
            <text:p>523507</text:p>
          </table:table-cell>
          <table:table-cell office:value-type="float" office:value="751962" calcext:value-type="float">
            <text:p>751962</text:p>
          </table:table-cell>
          <table:table-cell office:value-type="float" office:value="175109" calcext:value-type="float">
            <text:p>175109</text:p>
          </table:table-cell>
          <table:table-cell office:value-type="float" office:value="449461" calcext:value-type="float">
            <text:p>449461</text:p>
          </table:table-cell>
          <table:table-cell office:value-type="float" office:value="200424" calcext:value-type="float">
            <text:p>200424</text:p>
          </table:table-cell>
          <table:table-cell office:value-type="float" office:value="512322" calcext:value-type="float">
            <text:p>512322</text:p>
          </table:table-cell>
          <table:table-cell office:value-type="float" office:value="771364" calcext:value-type="float">
            <text:p>771364</text:p>
          </table:table-cell>
          <table:table-cell office:value-type="float" office:value="570387" calcext:value-type="float">
            <text:p>570387</text:p>
          </table:table-cell>
          <table:table-cell office:value-type="float" office:value="744870" calcext:value-type="float">
            <text:p>744870</text:p>
          </table:table-cell>
          <table:table-cell office:value-type="float" office:value="712646" calcext:value-type="float">
            <text:p>712646</text:p>
          </table:table-cell>
          <table:table-cell office:value-type="float" office:value="732256" calcext:value-type="float">
            <text:p>732256</text:p>
          </table:table-cell>
          <table:table-cell office:value-type="float" office:value="710741" calcext:value-type="float">
            <text:p>710741</text:p>
          </table:table-cell>
          <table:table-cell office:value-type="float" office:value="615908" calcext:value-type="float">
            <text:p>615908</text:p>
          </table:table-cell>
          <table:table-cell office:value-type="float" office:value="474239" calcext:value-type="float">
            <text:p>474239</text:p>
          </table:table-cell>
          <table:table-cell office:value-type="float" office:value="455007" calcext:value-type="float">
            <text:p>455007</text:p>
          </table:table-cell>
          <table:table-cell office:value-type="float" office:value="532415" calcext:value-type="float">
            <text:p>532415</text:p>
          </table:table-cell>
          <table:table-cell office:value-type="float" office:value="145683" calcext:value-type="float">
            <text:p>145683</text:p>
          </table:table-cell>
          <table:table-cell office:value-type="float" office:value="333221" calcext:value-type="float">
            <text:p>333221</text:p>
          </table:table-cell>
          <table:table-cell office:value-type="float" office:value="417205" calcext:value-type="float">
            <text:p>417205</text:p>
          </table:table-cell>
        </table:table-row>
        <table:table-row table:style-name="ro1">
          <table:table-cell office:value-type="float" office:value="29173" calcext:value-type="float">
            <text:p>29173</text:p>
          </table:table-cell>
          <table:table-cell office:value-type="float" office:value="41535" calcext:value-type="float">
            <text:p>41535</text:p>
          </table:table-cell>
          <table:table-cell office:value-type="float" office:value="549396" calcext:value-type="float">
            <text:p>549396</text:p>
          </table:table-cell>
          <table:table-cell office:value-type="float" office:value="668519" calcext:value-type="float">
            <text:p>668519</text:p>
          </table:table-cell>
          <table:table-cell office:value-type="float" office:value="213039" calcext:value-type="float">
            <text:p>213039</text:p>
          </table:table-cell>
          <table:table-cell office:value-type="float" office:value="499328" calcext:value-type="float">
            <text:p>499328</text:p>
          </table:table-cell>
          <table:table-cell office:value-type="float" office:value="104213" calcext:value-type="float">
            <text:p>104213</text:p>
          </table:table-cell>
          <table:table-cell office:value-type="float" office:value="628091" calcext:value-type="float">
            <text:p>628091</text:p>
          </table:table-cell>
          <table:table-cell office:value-type="float" office:value="720270" calcext:value-type="float">
            <text:p>720270</text:p>
          </table:table-cell>
          <table:table-cell office:value-type="float" office:value="753004" calcext:value-type="float">
            <text:p>753004</text:p>
          </table:table-cell>
          <table:table-cell office:value-type="float" office:value="44163" calcext:value-type="float">
            <text:p>44163</text:p>
          </table:table-cell>
          <table:table-cell office:value-type="float" office:value="228223" calcext:value-type="float">
            <text:p>228223</text:p>
          </table:table-cell>
          <table:table-cell office:value-type="float" office:value="560614" calcext:value-type="float">
            <text:p>560614</text:p>
          </table:table-cell>
          <table:table-cell office:value-type="float" office:value="563134" calcext:value-type="float">
            <text:p>563134</text:p>
          </table:table-cell>
          <table:table-cell office:value-type="float" office:value="735358" calcext:value-type="float">
            <text:p>735358</text:p>
          </table:table-cell>
          <table:table-cell office:value-type="float" office:value="396133" calcext:value-type="float">
            <text:p>396133</text:p>
          </table:table-cell>
          <table:table-cell office:value-type="float" office:value="70000" calcext:value-type="float">
            <text:p>70000</text:p>
          </table:table-cell>
          <table:table-cell office:value-type="float" office:value="697463" calcext:value-type="float">
            <text:p>697463</text:p>
          </table:table-cell>
          <table:table-cell office:value-type="float" office:value="322111" calcext:value-type="float">
            <text:p>322111</text:p>
          </table:table-cell>
          <table:table-cell office:value-type="float" office:value="342704" calcext:value-type="float">
            <text:p>342704</text:p>
          </table:table-cell>
          <table:table-cell office:value-type="float" office:value="191794" calcext:value-type="float">
            <text:p>191794</text:p>
          </table:table-cell>
          <table:table-cell office:value-type="float" office:value="199463" calcext:value-type="float">
            <text:p>199463</text:p>
          </table:table-cell>
          <table:table-cell office:value-type="float" office:value="763631" calcext:value-type="float">
            <text:p>763631</text:p>
          </table:table-cell>
          <table:table-cell office:value-type="float" office:value="722704" calcext:value-type="float">
            <text:p>722704</text:p>
          </table:table-cell>
          <table:table-cell office:value-type="float" office:value="103514" calcext:value-type="float">
            <text:p>103514</text:p>
          </table:table-cell>
          <table:table-cell office:value-type="float" office:value="176507" calcext:value-type="float">
            <text:p>176507</text:p>
          </table:table-cell>
        </table:table-row>
        <table:table-row table:style-name="ro1">
          <table:table-cell office:value-type="float" office:value="561753" calcext:value-type="float">
            <text:p>561753</text:p>
          </table:table-cell>
          <table:table-cell office:value-type="float" office:value="55322" calcext:value-type="float">
            <text:p>55322</text:p>
          </table:table-cell>
          <table:table-cell office:value-type="float" office:value="85777" calcext:value-type="float">
            <text:p>85777</text:p>
          </table:table-cell>
          <table:table-cell office:value-type="float" office:value="697313" calcext:value-type="float">
            <text:p>697313</text:p>
          </table:table-cell>
          <table:table-cell office:value-type="float" office:value="129490" calcext:value-type="float">
            <text:p>129490</text:p>
          </table:table-cell>
          <table:table-cell office:value-type="float" office:value="271656" calcext:value-type="float">
            <text:p>271656</text:p>
          </table:table-cell>
          <table:table-cell office:value-type="float" office:value="617139" calcext:value-type="float">
            <text:p>617139</text:p>
          </table:table-cell>
          <table:table-cell office:value-type="float" office:value="381928" calcext:value-type="float">
            <text:p>381928</text:p>
          </table:table-cell>
          <table:table-cell office:value-type="float" office:value="156964" calcext:value-type="float">
            <text:p>156964</text:p>
          </table:table-cell>
          <table:table-cell office:value-type="float" office:value="29384" calcext:value-type="float">
            <text:p>29384</text:p>
          </table:table-cell>
          <table:table-cell office:value-type="float" office:value="303709" calcext:value-type="float">
            <text:p>303709</text:p>
          </table:table-cell>
          <table:table-cell office:value-type="float" office:value="395542" calcext:value-type="float">
            <text:p>395542</text:p>
          </table:table-cell>
          <table:table-cell office:value-type="float" office:value="231480" calcext:value-type="float">
            <text:p>231480</text:p>
          </table:table-cell>
          <table:table-cell office:value-type="float" office:value="233802" calcext:value-type="float">
            <text:p>233802</text:p>
          </table:table-cell>
          <table:table-cell office:value-type="float" office:value="270167" calcext:value-type="float">
            <text:p>270167</text:p>
          </table:table-cell>
          <table:table-cell office:value-type="float" office:value="9380" calcext:value-type="float">
            <text:p>9380</text:p>
          </table:table-cell>
          <table:table-cell office:value-type="float" office:value="47139" calcext:value-type="float">
            <text:p>47139</text:p>
          </table:table-cell>
          <table:table-cell office:value-type="float" office:value="369402" calcext:value-type="float">
            <text:p>369402</text:p>
          </table:table-cell>
          <table:table-cell office:value-type="float" office:value="695953" calcext:value-type="float">
            <text:p>695953</text:p>
          </table:table-cell>
          <table:table-cell office:value-type="float" office:value="684890" calcext:value-type="float">
            <text:p>684890</text:p>
          </table:table-cell>
          <table:table-cell office:value-type="float" office:value="632295" calcext:value-type="float">
            <text:p>632295</text:p>
          </table:table-cell>
          <table:table-cell office:value-type="float" office:value="253184" calcext:value-type="float">
            <text:p>253184</text:p>
          </table:table-cell>
          <table:table-cell office:value-type="float" office:value="34280" calcext:value-type="float">
            <text:p>34280</text:p>
          </table:table-cell>
          <table:table-cell office:value-type="float" office:value="241818" calcext:value-type="float">
            <text:p>241818</text:p>
          </table:table-cell>
          <table:table-cell office:value-type="float" office:value="253003" calcext:value-type="float">
            <text:p>253003</text:p>
          </table:table-cell>
          <table:table-cell office:value-type="float" office:value="27157" calcext:value-type="float">
            <text:p>27157</text:p>
          </table:table-cell>
        </table:table-row>
        <table:table-row table:style-name="ro1">
          <table:table-cell office:value-type="float" office:value="99178" calcext:value-type="float">
            <text:p>99178</text:p>
          </table:table-cell>
          <table:table-cell office:value-type="float" office:value="4960" calcext:value-type="float">
            <text:p>4960</text:p>
          </table:table-cell>
          <table:table-cell office:value-type="float" office:value="419800" calcext:value-type="float">
            <text:p>419800</text:p>
          </table:table-cell>
          <table:table-cell office:value-type="float" office:value="307826" calcext:value-type="float">
            <text:p>307826</text:p>
          </table:table-cell>
          <table:table-cell office:value-type="float" office:value="404524" calcext:value-type="float">
            <text:p>404524</text:p>
          </table:table-cell>
          <table:table-cell office:value-type="float" office:value="509203" calcext:value-type="float">
            <text:p>509203</text:p>
          </table:table-cell>
          <table:table-cell office:value-type="float" office:value="498925" calcext:value-type="float">
            <text:p>498925</text:p>
          </table:table-cell>
          <table:table-cell office:value-type="float" office:value="547353" calcext:value-type="float">
            <text:p>547353</text:p>
          </table:table-cell>
          <table:table-cell office:value-type="float" office:value="364534" calcext:value-type="float">
            <text:p>364534</text:p>
          </table:table-cell>
          <table:table-cell office:value-type="float" office:value="275646" calcext:value-type="float">
            <text:p>275646</text:p>
          </table:table-cell>
          <table:table-cell office:value-type="float" office:value="502171" calcext:value-type="float">
            <text:p>502171</text:p>
          </table:table-cell>
          <table:table-cell office:value-type="float" office:value="736728" calcext:value-type="float">
            <text:p>736728</text:p>
          </table:table-cell>
          <table:table-cell office:value-type="float" office:value="466257" calcext:value-type="float">
            <text:p>466257</text:p>
          </table:table-cell>
          <table:table-cell office:value-type="float" office:value="293676" calcext:value-type="float">
            <text:p>293676</text:p>
          </table:table-cell>
          <table:table-cell office:value-type="float" office:value="401474" calcext:value-type="float">
            <text:p>401474</text:p>
          </table:table-cell>
          <table:table-cell office:value-type="float" office:value="464560" calcext:value-type="float">
            <text:p>464560</text:p>
          </table:table-cell>
          <table:table-cell office:value-type="float" office:value="105338" calcext:value-type="float">
            <text:p>105338</text:p>
          </table:table-cell>
          <table:table-cell office:value-type="float" office:value="355470" calcext:value-type="float">
            <text:p>355470</text:p>
          </table:table-cell>
          <table:table-cell office:value-type="float" office:value="577624" calcext:value-type="float">
            <text:p>577624</text:p>
          </table:table-cell>
          <table:table-cell office:value-type="float" office:value="721016" calcext:value-type="float">
            <text:p>721016</text:p>
          </table:table-cell>
          <table:table-cell office:value-type="float" office:value="378852" calcext:value-type="float">
            <text:p>378852</text:p>
          </table:table-cell>
          <table:table-cell office:value-type="float" office:value="726766" calcext:value-type="float">
            <text:p>726766</text:p>
          </table:table-cell>
          <table:table-cell office:value-type="float" office:value="323481" calcext:value-type="float">
            <text:p>323481</text:p>
          </table:table-cell>
          <table:table-cell office:value-type="float" office:value="352497" calcext:value-type="float">
            <text:p>352497</text:p>
          </table:table-cell>
          <table:table-cell office:value-type="float" office:value="608603" calcext:value-type="float">
            <text:p>608603</text:p>
          </table:table-cell>
          <table:table-cell office:value-type="float" office:value="509752" calcext:value-type="float">
            <text:p>509752</text:p>
          </table:table-cell>
        </table:table-row>
        <table:table-row table:style-name="ro1">
          <table:table-cell office:value-type="float" office:value="767060" calcext:value-type="float">
            <text:p>767060</text:p>
          </table:table-cell>
          <table:table-cell office:value-type="float" office:value="35418" calcext:value-type="float">
            <text:p>35418</text:p>
          </table:table-cell>
          <table:table-cell office:value-type="float" office:value="163440" calcext:value-type="float">
            <text:p>163440</text:p>
          </table:table-cell>
          <table:table-cell office:value-type="float" office:value="128902" calcext:value-type="float">
            <text:p>128902</text:p>
          </table:table-cell>
          <table:table-cell office:value-type="float" office:value="279504" calcext:value-type="float">
            <text:p>279504</text:p>
          </table:table-cell>
          <table:table-cell office:value-type="float" office:value="234117" calcext:value-type="float">
            <text:p>234117</text:p>
          </table:table-cell>
          <table:table-cell office:value-type="float" office:value="390000" calcext:value-type="float">
            <text:p>390000</text:p>
          </table:table-cell>
          <table:table-cell office:value-type="float" office:value="444834" calcext:value-type="float">
            <text:p>444834</text:p>
          </table:table-cell>
          <table:table-cell office:value-type="float" office:value="575781" calcext:value-type="float">
            <text:p>575781</text:p>
          </table:table-cell>
          <table:table-cell office:value-type="float" office:value="759925" calcext:value-type="float">
            <text:p>759925</text:p>
          </table:table-cell>
          <table:table-cell office:value-type="float" office:value="722167" calcext:value-type="float">
            <text:p>722167</text:p>
          </table:table-cell>
          <table:table-cell office:value-type="float" office:value="85280" calcext:value-type="float">
            <text:p>85280</text:p>
          </table:table-cell>
          <table:table-cell office:value-type="float" office:value="248814" calcext:value-type="float">
            <text:p>248814</text:p>
          </table:table-cell>
          <table:table-cell office:value-type="float" office:value="511759" calcext:value-type="float">
            <text:p>511759</text:p>
          </table:table-cell>
          <table:table-cell office:value-type="float" office:value="229483" calcext:value-type="float">
            <text:p>229483</text:p>
          </table:table-cell>
          <table:table-cell office:value-type="float" office:value="478238" calcext:value-type="float">
            <text:p>478238</text:p>
          </table:table-cell>
          <table:table-cell office:value-type="float" office:value="647344" calcext:value-type="float">
            <text:p>647344</text:p>
          </table:table-cell>
          <table:table-cell office:value-type="float" office:value="55076" calcext:value-type="float">
            <text:p>55076</text:p>
          </table:table-cell>
          <table:table-cell office:value-type="float" office:value="311554" calcext:value-type="float">
            <text:p>311554</text:p>
          </table:table-cell>
          <table:table-cell office:value-type="float" office:value="483896" calcext:value-type="float">
            <text:p>483896</text:p>
          </table:table-cell>
          <table:table-cell office:value-type="float" office:value="383845" calcext:value-type="float">
            <text:p>383845</text:p>
          </table:table-cell>
          <table:table-cell office:value-type="float" office:value="277506" calcext:value-type="float">
            <text:p>277506</text:p>
          </table:table-cell>
          <table:table-cell office:value-type="float" office:value="377701" calcext:value-type="float">
            <text:p>377701</text:p>
          </table:table-cell>
          <table:table-cell office:value-type="float" office:value="538273" calcext:value-type="float">
            <text:p>538273</text:p>
          </table:table-cell>
          <table:table-cell office:value-type="float" office:value="75301" calcext:value-type="float">
            <text:p>75301</text:p>
          </table:table-cell>
          <table:table-cell office:value-type="float" office:value="89979" calcext:value-type="float">
            <text:p>89979</text:p>
          </table:table-cell>
        </table:table-row>
        <table:table-row table:style-name="ro1">
          <table:table-cell office:value-type="float" office:value="670075" calcext:value-type="float">
            <text:p>670075</text:p>
          </table:table-cell>
          <table:table-cell office:value-type="float" office:value="66458" calcext:value-type="float">
            <text:p>66458</text:p>
          </table:table-cell>
          <table:table-cell office:value-type="float" office:value="274416" calcext:value-type="float">
            <text:p>274416</text:p>
          </table:table-cell>
          <table:table-cell office:value-type="float" office:value="571851" calcext:value-type="float">
            <text:p>571851</text:p>
          </table:table-cell>
          <table:table-cell office:value-type="float" office:value="297065" calcext:value-type="float">
            <text:p>297065</text:p>
          </table:table-cell>
          <table:table-cell office:value-type="float" office:value="221493" calcext:value-type="float">
            <text:p>221493</text:p>
          </table:table-cell>
          <table:table-cell office:value-type="float" office:value="602606" calcext:value-type="float">
            <text:p>602606</text:p>
          </table:table-cell>
          <table:table-cell office:value-type="float" office:value="578298" calcext:value-type="float">
            <text:p>578298</text:p>
          </table:table-cell>
          <table:table-cell office:value-type="float" office:value="514509" calcext:value-type="float">
            <text:p>514509</text:p>
          </table:table-cell>
          <table:table-cell office:value-type="float" office:value="8022" calcext:value-type="float">
            <text:p>8022</text:p>
          </table:table-cell>
          <table:table-cell office:value-type="float" office:value="475630" calcext:value-type="float">
            <text:p>475630</text:p>
          </table:table-cell>
          <table:table-cell office:value-type="float" office:value="502121" calcext:value-type="float">
            <text:p>502121</text:p>
          </table:table-cell>
          <table:table-cell office:value-type="float" office:value="495243" calcext:value-type="float">
            <text:p>495243</text:p>
          </table:table-cell>
          <table:table-cell office:value-type="float" office:value="702536" calcext:value-type="float">
            <text:p>702536</text:p>
          </table:table-cell>
          <table:table-cell office:value-type="float" office:value="534520" calcext:value-type="float">
            <text:p>534520</text:p>
          </table:table-cell>
          <table:table-cell office:value-type="float" office:value="599311" calcext:value-type="float">
            <text:p>599311</text:p>
          </table:table-cell>
          <table:table-cell office:value-type="float" office:value="453104" calcext:value-type="float">
            <text:p>453104</text:p>
          </table:table-cell>
          <table:table-cell office:value-type="float" office:value="573897" calcext:value-type="float">
            <text:p>573897</text:p>
          </table:table-cell>
          <table:table-cell office:value-type="float" office:value="597416" calcext:value-type="float">
            <text:p>597416</text:p>
          </table:table-cell>
          <table:table-cell office:value-type="float" office:value="532654" calcext:value-type="float">
            <text:p>532654</text:p>
          </table:table-cell>
          <table:table-cell office:value-type="float" office:value="114300" calcext:value-type="float">
            <text:p>114300</text:p>
          </table:table-cell>
          <table:table-cell office:value-type="float" office:value="476181" calcext:value-type="float">
            <text:p>476181</text:p>
          </table:table-cell>
          <table:table-cell office:value-type="float" office:value="59395" calcext:value-type="float">
            <text:p>59395</text:p>
          </table:table-cell>
          <table:table-cell office:value-type="float" office:value="462414" calcext:value-type="float">
            <text:p>462414</text:p>
          </table:table-cell>
          <table:table-cell office:value-type="float" office:value="755573" calcext:value-type="float">
            <text:p>755573</text:p>
          </table:table-cell>
          <table:table-cell office:value-type="float" office:value="499333" calcext:value-type="float">
            <text:p>499333</text:p>
          </table:table-cell>
        </table:table-row>
        <table:table-row table:style-name="ro1">
          <table:table-cell office:value-type="float" office:value="246403" calcext:value-type="float">
            <text:p>246403</text:p>
          </table:table-cell>
          <table:table-cell office:value-type="float" office:value="33629" calcext:value-type="float">
            <text:p>33629</text:p>
          </table:table-cell>
          <table:table-cell office:value-type="float" office:value="677647" calcext:value-type="float">
            <text:p>677647</text:p>
          </table:table-cell>
          <table:table-cell office:value-type="float" office:value="377635" calcext:value-type="float">
            <text:p>377635</text:p>
          </table:table-cell>
          <table:table-cell office:value-type="float" office:value="165007" calcext:value-type="float">
            <text:p>165007</text:p>
          </table:table-cell>
          <table:table-cell office:value-type="float" office:value="452878" calcext:value-type="float">
            <text:p>452878</text:p>
          </table:table-cell>
          <table:table-cell office:value-type="float" office:value="578063" calcext:value-type="float">
            <text:p>578063</text:p>
          </table:table-cell>
          <table:table-cell office:value-type="float" office:value="406098" calcext:value-type="float">
            <text:p>406098</text:p>
          </table:table-cell>
          <table:table-cell office:value-type="float" office:value="214773" calcext:value-type="float">
            <text:p>214773</text:p>
          </table:table-cell>
          <table:table-cell office:value-type="float" office:value="669483" calcext:value-type="float">
            <text:p>669483</text:p>
          </table:table-cell>
          <table:table-cell office:value-type="float" office:value="13594" calcext:value-type="float">
            <text:p>13594</text:p>
          </table:table-cell>
          <table:table-cell office:value-type="float" office:value="281953" calcext:value-type="float">
            <text:p>281953</text:p>
          </table:table-cell>
          <table:table-cell office:value-type="float" office:value="151662" calcext:value-type="float">
            <text:p>151662</text:p>
          </table:table-cell>
          <table:table-cell office:value-type="float" office:value="282129" calcext:value-type="float">
            <text:p>282129</text:p>
          </table:table-cell>
          <table:table-cell office:value-type="float" office:value="224324" calcext:value-type="float">
            <text:p>224324</text:p>
          </table:table-cell>
          <table:table-cell office:value-type="float" office:value="468818" calcext:value-type="float">
            <text:p>468818</text:p>
          </table:table-cell>
          <table:table-cell office:value-type="float" office:value="685107" calcext:value-type="float">
            <text:p>685107</text:p>
          </table:table-cell>
          <table:table-cell office:value-type="float" office:value="392716" calcext:value-type="float">
            <text:p>392716</text:p>
          </table:table-cell>
          <table:table-cell office:value-type="float" office:value="365909" calcext:value-type="float">
            <text:p>365909</text:p>
          </table:table-cell>
          <table:table-cell office:value-type="float" office:value="474223" calcext:value-type="float">
            <text:p>474223</text:p>
          </table:table-cell>
          <table:table-cell office:value-type="float" office:value="127335" calcext:value-type="float">
            <text:p>127335</text:p>
          </table:table-cell>
          <table:table-cell office:value-type="float" office:value="576963" calcext:value-type="float">
            <text:p>576963</text:p>
          </table:table-cell>
          <table:table-cell office:value-type="float" office:value="1509" calcext:value-type="float">
            <text:p>1509</text:p>
          </table:table-cell>
          <table:table-cell office:value-type="float" office:value="582952" calcext:value-type="float">
            <text:p>582952</text:p>
          </table:table-cell>
          <table:table-cell office:value-type="float" office:value="504350" calcext:value-type="float">
            <text:p>504350</text:p>
          </table:table-cell>
          <table:table-cell office:value-type="float" office:value="704664" calcext:value-type="float">
            <text:p>704664</text:p>
          </table:table-cell>
        </table:table-row>
        <table:table-row table:style-name="ro1">
          <table:table-cell office:value-type="float" office:value="442256" calcext:value-type="float">
            <text:p>442256</text:p>
          </table:table-cell>
          <table:table-cell office:value-type="float" office:value="30203" calcext:value-type="float">
            <text:p>30203</text:p>
          </table:table-cell>
          <table:table-cell office:value-type="float" office:value="661089" calcext:value-type="float">
            <text:p>661089</text:p>
          </table:table-cell>
          <table:table-cell office:value-type="float" office:value="216516" calcext:value-type="float">
            <text:p>216516</text:p>
          </table:table-cell>
          <table:table-cell office:value-type="float" office:value="639621" calcext:value-type="float">
            <text:p>639621</text:p>
          </table:table-cell>
          <table:table-cell office:value-type="float" office:value="477410" calcext:value-type="float">
            <text:p>477410</text:p>
          </table:table-cell>
          <table:table-cell office:value-type="float" office:value="55956" calcext:value-type="float">
            <text:p>55956</text:p>
          </table:table-cell>
          <table:table-cell office:value-type="float" office:value="250375" calcext:value-type="float">
            <text:p>250375</text:p>
          </table:table-cell>
          <table:table-cell office:value-type="float" office:value="299645" calcext:value-type="float">
            <text:p>299645</text:p>
          </table:table-cell>
          <table:table-cell office:value-type="float" office:value="462180" calcext:value-type="float">
            <text:p>462180</text:p>
          </table:table-cell>
          <table:table-cell office:value-type="float" office:value="294009" calcext:value-type="float">
            <text:p>294009</text:p>
          </table:table-cell>
          <table:table-cell office:value-type="float" office:value="678230" calcext:value-type="float">
            <text:p>678230</text:p>
          </table:table-cell>
          <table:table-cell office:value-type="float" office:value="378245" calcext:value-type="float">
            <text:p>378245</text:p>
          </table:table-cell>
          <table:table-cell office:value-type="float" office:value="734717" calcext:value-type="float">
            <text:p>734717</text:p>
          </table:table-cell>
          <table:table-cell office:value-type="float" office:value="666334" calcext:value-type="float">
            <text:p>666334</text:p>
          </table:table-cell>
          <table:table-cell office:value-type="float" office:value="92697" calcext:value-type="float">
            <text:p>92697</text:p>
          </table:table-cell>
          <table:table-cell office:value-type="float" office:value="469639" calcext:value-type="float">
            <text:p>469639</text:p>
          </table:table-cell>
          <table:table-cell office:value-type="float" office:value="81108" calcext:value-type="float">
            <text:p>81108</text:p>
          </table:table-cell>
          <table:table-cell office:value-type="float" office:value="14938" calcext:value-type="float">
            <text:p>14938</text:p>
          </table:table-cell>
          <table:table-cell office:value-type="float" office:value="301958" calcext:value-type="float">
            <text:p>301958</text:p>
          </table:table-cell>
          <table:table-cell office:value-type="float" office:value="274101" calcext:value-type="float">
            <text:p>274101</text:p>
          </table:table-cell>
          <table:table-cell office:value-type="float" office:value="703096" calcext:value-type="float">
            <text:p>703096</text:p>
          </table:table-cell>
          <table:table-cell office:value-type="float" office:value="660662" calcext:value-type="float">
            <text:p>660662</text:p>
          </table:table-cell>
          <table:table-cell office:value-type="float" office:value="701940" calcext:value-type="float">
            <text:p>701940</text:p>
          </table:table-cell>
          <table:table-cell office:value-type="float" office:value="624856" calcext:value-type="float">
            <text:p>624856</text:p>
          </table:table-cell>
          <table:table-cell office:value-type="float" office:value="664329" calcext:value-type="float">
            <text:p>664329</text:p>
          </table:table-cell>
        </table:table-row>
        <table:table-row table:style-name="ro1">
          <table:table-cell office:value-type="float" office:value="220248" calcext:value-type="float">
            <text:p>220248</text:p>
          </table:table-cell>
          <table:table-cell office:value-type="float" office:value="57520" calcext:value-type="float">
            <text:p>57520</text:p>
          </table:table-cell>
          <table:table-cell office:value-type="float" office:value="393240" calcext:value-type="float">
            <text:p>393240</text:p>
          </table:table-cell>
          <table:table-cell office:value-type="float" office:value="519563" calcext:value-type="float">
            <text:p>519563</text:p>
          </table:table-cell>
          <table:table-cell office:value-type="float" office:value="345437" calcext:value-type="float">
            <text:p>345437</text:p>
          </table:table-cell>
          <table:table-cell office:value-type="float" office:value="704566" calcext:value-type="float">
            <text:p>704566</text:p>
          </table:table-cell>
          <table:table-cell office:value-type="float" office:value="772431" calcext:value-type="float">
            <text:p>772431</text:p>
          </table:table-cell>
          <table:table-cell office:value-type="float" office:value="155674" calcext:value-type="float">
            <text:p>155674</text:p>
          </table:table-cell>
          <table:table-cell office:value-type="float" office:value="705586" calcext:value-type="float">
            <text:p>705586</text:p>
          </table:table-cell>
          <table:table-cell office:value-type="float" office:value="406924" calcext:value-type="float">
            <text:p>406924</text:p>
          </table:table-cell>
          <table:table-cell office:value-type="float" office:value="357680" calcext:value-type="float">
            <text:p>357680</text:p>
          </table:table-cell>
          <table:table-cell office:value-type="float" office:value="599051" calcext:value-type="float">
            <text:p>599051</text:p>
          </table:table-cell>
          <table:table-cell office:value-type="float" office:value="406600" calcext:value-type="float">
            <text:p>406600</text:p>
          </table:table-cell>
          <table:table-cell office:value-type="float" office:value="566550" calcext:value-type="float">
            <text:p>566550</text:p>
          </table:table-cell>
          <table:table-cell office:value-type="float" office:value="651580" calcext:value-type="float">
            <text:p>651580</text:p>
          </table:table-cell>
          <table:table-cell office:value-type="float" office:value="386604" calcext:value-type="float">
            <text:p>386604</text:p>
          </table:table-cell>
          <table:table-cell office:value-type="float" office:value="212586" calcext:value-type="float">
            <text:p>212586</text:p>
          </table:table-cell>
          <table:table-cell office:value-type="float" office:value="507702" calcext:value-type="float">
            <text:p>507702</text:p>
          </table:table-cell>
          <table:table-cell office:value-type="float" office:value="328523" calcext:value-type="float">
            <text:p>328523</text:p>
          </table:table-cell>
          <table:table-cell office:value-type="float" office:value="382172" calcext:value-type="float">
            <text:p>382172</text:p>
          </table:table-cell>
          <table:table-cell office:value-type="float" office:value="702742" calcext:value-type="float">
            <text:p>702742</text:p>
          </table:table-cell>
          <table:table-cell office:value-type="float" office:value="628554" calcext:value-type="float">
            <text:p>628554</text:p>
          </table:table-cell>
          <table:table-cell office:value-type="float" office:value="144005" calcext:value-type="float">
            <text:p>144005</text:p>
          </table:table-cell>
          <table:table-cell office:value-type="float" office:value="576160" calcext:value-type="float">
            <text:p>576160</text:p>
          </table:table-cell>
          <table:table-cell office:value-type="float" office:value="748990" calcext:value-type="float">
            <text:p>748990</text:p>
          </table:table-cell>
          <table:table-cell office:value-type="float" office:value="590879" calcext:value-type="float">
            <text:p>590879</text:p>
          </table:table-cell>
        </table:table-row>
        <table:table-row table:style-name="ro1">
          <table:table-cell office:value-type="float" office:value="65131" calcext:value-type="float">
            <text:p>65131</text:p>
          </table:table-cell>
          <table:table-cell office:value-type="float" office:value="8416" calcext:value-type="float">
            <text:p>8416</text:p>
          </table:table-cell>
          <table:table-cell office:value-type="float" office:value="735965" calcext:value-type="float">
            <text:p>735965</text:p>
          </table:table-cell>
          <table:table-cell office:value-type="float" office:value="519011" calcext:value-type="float">
            <text:p>519011</text:p>
          </table:table-cell>
          <table:table-cell office:value-type="float" office:value="6766" calcext:value-type="float">
            <text:p>6766</text:p>
          </table:table-cell>
          <table:table-cell office:value-type="float" office:value="37809" calcext:value-type="float">
            <text:p>37809</text:p>
          </table:table-cell>
          <table:table-cell office:value-type="float" office:value="432767" calcext:value-type="float">
            <text:p>432767</text:p>
          </table:table-cell>
          <table:table-cell office:value-type="float" office:value="645671" calcext:value-type="float">
            <text:p>645671</text:p>
          </table:table-cell>
          <table:table-cell office:value-type="float" office:value="59014" calcext:value-type="float">
            <text:p>59014</text:p>
          </table:table-cell>
          <table:table-cell office:value-type="float" office:value="32276" calcext:value-type="float">
            <text:p>32276</text:p>
          </table:table-cell>
          <table:table-cell office:value-type="float" office:value="681441" calcext:value-type="float">
            <text:p>681441</text:p>
          </table:table-cell>
          <table:table-cell office:value-type="float" office:value="657233" calcext:value-type="float">
            <text:p>657233</text:p>
          </table:table-cell>
          <table:table-cell office:value-type="float" office:value="694018" calcext:value-type="float">
            <text:p>694018</text:p>
          </table:table-cell>
          <table:table-cell office:value-type="float" office:value="686266" calcext:value-type="float">
            <text:p>686266</text:p>
          </table:table-cell>
          <table:table-cell office:value-type="float" office:value="691488" calcext:value-type="float">
            <text:p>691488</text:p>
          </table:table-cell>
          <table:table-cell office:value-type="float" office:value="452935" calcext:value-type="float">
            <text:p>452935</text:p>
          </table:table-cell>
          <table:table-cell office:value-type="float" office:value="197449" calcext:value-type="float">
            <text:p>197449</text:p>
          </table:table-cell>
          <table:table-cell office:value-type="float" office:value="246048" calcext:value-type="float">
            <text:p>246048</text:p>
          </table:table-cell>
          <table:table-cell office:value-type="float" office:value="381208" calcext:value-type="float">
            <text:p>381208</text:p>
          </table:table-cell>
          <table:table-cell office:value-type="float" office:value="417623" calcext:value-type="float">
            <text:p>417623</text:p>
          </table:table-cell>
          <table:table-cell office:value-type="float" office:value="547164" calcext:value-type="float">
            <text:p>547164</text:p>
          </table:table-cell>
          <table:table-cell office:value-type="float" office:value="619794" calcext:value-type="float">
            <text:p>619794</text:p>
          </table:table-cell>
          <table:table-cell office:value-type="float" office:value="58100" calcext:value-type="float">
            <text:p>58100</text:p>
          </table:table-cell>
          <table:table-cell office:value-type="float" office:value="73422" calcext:value-type="float">
            <text:p>73422</text:p>
          </table:table-cell>
          <table:table-cell office:value-type="float" office:value="303788" calcext:value-type="float">
            <text:p>303788</text:p>
          </table:table-cell>
          <table:table-cell office:value-type="float" office:value="680912" calcext:value-type="float">
            <text:p>680912</text:p>
          </table:table-cell>
        </table:table-row>
        <table:table-row table:style-name="ro1">
          <table:table-cell office:value-type="float" office:value="472580" calcext:value-type="float">
            <text:p>472580</text:p>
          </table:table-cell>
          <table:table-cell office:value-type="float" office:value="48078" calcext:value-type="float">
            <text:p>48078</text:p>
          </table:table-cell>
          <table:table-cell office:value-type="float" office:value="718190" calcext:value-type="float">
            <text:p>718190</text:p>
          </table:table-cell>
          <table:table-cell office:value-type="float" office:value="638087" calcext:value-type="float">
            <text:p>638087</text:p>
          </table:table-cell>
          <table:table-cell office:value-type="float" office:value="452702" calcext:value-type="float">
            <text:p>452702</text:p>
          </table:table-cell>
          <table:table-cell office:value-type="float" office:value="478471" calcext:value-type="float">
            <text:p>478471</text:p>
          </table:table-cell>
          <table:table-cell office:value-type="float" office:value="721345" calcext:value-type="float">
            <text:p>721345</text:p>
          </table:table-cell>
          <table:table-cell office:value-type="float" office:value="640285" calcext:value-type="float">
            <text:p>640285</text:p>
          </table:table-cell>
          <table:table-cell office:value-type="float" office:value="627780" calcext:value-type="float">
            <text:p>627780</text:p>
          </table:table-cell>
          <table:table-cell office:value-type="float" office:value="93599" calcext:value-type="float">
            <text:p>93599</text:p>
          </table:table-cell>
          <table:table-cell office:value-type="float" office:value="613059" calcext:value-type="float">
            <text:p>613059</text:p>
          </table:table-cell>
          <table:table-cell office:value-type="float" office:value="668438" calcext:value-type="float">
            <text:p>668438</text:p>
          </table:table-cell>
          <table:table-cell office:value-type="float" office:value="308700" calcext:value-type="float">
            <text:p>308700</text:p>
          </table:table-cell>
          <table:table-cell office:value-type="float" office:value="238097" calcext:value-type="float">
            <text:p>238097</text:p>
          </table:table-cell>
          <table:table-cell office:value-type="float" office:value="561442" calcext:value-type="float">
            <text:p>561442</text:p>
          </table:table-cell>
          <table:table-cell office:value-type="float" office:value="496690" calcext:value-type="float">
            <text:p>496690</text:p>
          </table:table-cell>
          <table:table-cell office:value-type="float" office:value="681736" calcext:value-type="float">
            <text:p>681736</text:p>
          </table:table-cell>
          <table:table-cell office:value-type="float" office:value="36533" calcext:value-type="float">
            <text:p>36533</text:p>
          </table:table-cell>
          <table:table-cell office:value-type="float" office:value="89733" calcext:value-type="float">
            <text:p>89733</text:p>
          </table:table-cell>
          <table:table-cell office:value-type="float" office:value="190919" calcext:value-type="float">
            <text:p>190919</text:p>
          </table:table-cell>
          <table:table-cell office:value-type="float" office:value="403505" calcext:value-type="float">
            <text:p>403505</text:p>
          </table:table-cell>
          <table:table-cell office:value-type="float" office:value="52050" calcext:value-type="float">
            <text:p>52050</text:p>
          </table:table-cell>
          <table:table-cell office:value-type="float" office:value="366932" calcext:value-type="float">
            <text:p>366932</text:p>
          </table:table-cell>
          <table:table-cell office:value-type="float" office:value="700182" calcext:value-type="float">
            <text:p>700182</text:p>
          </table:table-cell>
          <table:table-cell office:value-type="float" office:value="674562" calcext:value-type="float">
            <text:p>674562</text:p>
          </table:table-cell>
          <table:table-cell office:value-type="float" office:value="287100" calcext:value-type="float">
            <text:p>287100</text:p>
          </table:table-cell>
        </table:table-row>
        <table:table-row table:style-name="ro1">
          <table:table-cell office:value-type="float" office:value="346591" calcext:value-type="float">
            <text:p>346591</text:p>
          </table:table-cell>
          <table:table-cell office:value-type="float" office:value="9546" calcext:value-type="float">
            <text:p>9546</text:p>
          </table:table-cell>
          <table:table-cell office:value-type="float" office:value="317216" calcext:value-type="float">
            <text:p>317216</text:p>
          </table:table-cell>
          <table:table-cell office:value-type="float" office:value="449260" calcext:value-type="float">
            <text:p>449260</text:p>
          </table:table-cell>
          <table:table-cell office:value-type="float" office:value="313263" calcext:value-type="float">
            <text:p>313263</text:p>
          </table:table-cell>
          <table:table-cell office:value-type="float" office:value="7074" calcext:value-type="float">
            <text:p>7074</text:p>
          </table:table-cell>
          <table:table-cell office:value-type="float" office:value="33166" calcext:value-type="float">
            <text:p>33166</text:p>
          </table:table-cell>
          <table:table-cell office:value-type="float" office:value="223159" calcext:value-type="float">
            <text:p>223159</text:p>
          </table:table-cell>
          <table:table-cell office:value-type="float" office:value="187920" calcext:value-type="float">
            <text:p>187920</text:p>
          </table:table-cell>
          <table:table-cell office:value-type="float" office:value="483942" calcext:value-type="float">
            <text:p>483942</text:p>
          </table:table-cell>
          <table:table-cell office:value-type="float" office:value="729168" calcext:value-type="float">
            <text:p>729168</text:p>
          </table:table-cell>
          <table:table-cell office:value-type="float" office:value="736497" calcext:value-type="float">
            <text:p>736497</text:p>
          </table:table-cell>
          <table:table-cell office:value-type="float" office:value="107491" calcext:value-type="float">
            <text:p>107491</text:p>
          </table:table-cell>
          <table:table-cell office:value-type="float" office:value="24142" calcext:value-type="float">
            <text:p>24142</text:p>
          </table:table-cell>
          <table:table-cell office:value-type="float" office:value="591187" calcext:value-type="float">
            <text:p>591187</text:p>
          </table:table-cell>
          <table:table-cell office:value-type="float" office:value="358176" calcext:value-type="float">
            <text:p>358176</text:p>
          </table:table-cell>
          <table:table-cell office:value-type="float" office:value="685710" calcext:value-type="float">
            <text:p>685710</text:p>
          </table:table-cell>
          <table:table-cell office:value-type="float" office:value="194991" calcext:value-type="float">
            <text:p>194991</text:p>
          </table:table-cell>
          <table:table-cell office:value-type="float" office:value="754750" calcext:value-type="float">
            <text:p>754750</text:p>
          </table:table-cell>
          <table:table-cell office:value-type="float" office:value="554180" calcext:value-type="float">
            <text:p>554180</text:p>
          </table:table-cell>
          <table:table-cell office:value-type="float" office:value="718248" calcext:value-type="float">
            <text:p>718248</text:p>
          </table:table-cell>
          <table:table-cell office:value-type="float" office:value="255950" calcext:value-type="float">
            <text:p>255950</text:p>
          </table:table-cell>
          <table:table-cell office:value-type="float" office:value="307965" calcext:value-type="float">
            <text:p>307965</text:p>
          </table:table-cell>
          <table:table-cell office:value-type="float" office:value="417755" calcext:value-type="float">
            <text:p>417755</text:p>
          </table:table-cell>
          <table:table-cell office:value-type="float" office:value="495181" calcext:value-type="float">
            <text:p>495181</text:p>
          </table:table-cell>
          <table:table-cell office:value-type="float" office:value="698691" calcext:value-type="float">
            <text:p>698691</text:p>
          </table:table-cell>
        </table:table-row>
        <table:table-row table:style-name="ro1">
          <table:table-cell office:value-type="float" office:value="26034" calcext:value-type="float">
            <text:p>26034</text:p>
          </table:table-cell>
          <table:table-cell office:value-type="float" office:value="2518" calcext:value-type="float">
            <text:p>2518</text:p>
          </table:table-cell>
          <table:table-cell office:value-type="float" office:value="650413" calcext:value-type="float">
            <text:p>650413</text:p>
          </table:table-cell>
          <table:table-cell office:value-type="float" office:value="682070" calcext:value-type="float">
            <text:p>682070</text:p>
          </table:table-cell>
          <table:table-cell office:value-type="float" office:value="129195" calcext:value-type="float">
            <text:p>129195</text:p>
          </table:table-cell>
          <table:table-cell office:value-type="float" office:value="585949" calcext:value-type="float">
            <text:p>585949</text:p>
          </table:table-cell>
          <table:table-cell office:value-type="float" office:value="9676" calcext:value-type="float">
            <text:p>9676</text:p>
          </table:table-cell>
          <table:table-cell office:value-type="float" office:value="157523" calcext:value-type="float">
            <text:p>157523</text:p>
          </table:table-cell>
          <table:table-cell office:value-type="float" office:value="765484" calcext:value-type="float">
            <text:p>765484</text:p>
          </table:table-cell>
          <table:table-cell office:value-type="float" office:value="14924" calcext:value-type="float">
            <text:p>14924</text:p>
          </table:table-cell>
          <table:table-cell office:value-type="float" office:value="378070" calcext:value-type="float">
            <text:p>378070</text:p>
          </table:table-cell>
          <table:table-cell office:value-type="float" office:value="690679" calcext:value-type="float">
            <text:p>690679</text:p>
          </table:table-cell>
          <table:table-cell office:value-type="float" office:value="143027" calcext:value-type="float">
            <text:p>143027</text:p>
          </table:table-cell>
          <table:table-cell office:value-type="float" office:value="653539" calcext:value-type="float">
            <text:p>653539</text:p>
          </table:table-cell>
          <table:table-cell office:value-type="float" office:value="650294" calcext:value-type="float">
            <text:p>650294</text:p>
          </table:table-cell>
          <table:table-cell office:value-type="float" office:value="555120" calcext:value-type="float">
            <text:p>555120</text:p>
          </table:table-cell>
          <table:table-cell office:value-type="float" office:value="773015" calcext:value-type="float">
            <text:p>773015</text:p>
          </table:table-cell>
          <table:table-cell office:value-type="float" office:value="752548" calcext:value-type="float">
            <text:p>752548</text:p>
          </table:table-cell>
          <table:table-cell office:value-type="float" office:value="535886" calcext:value-type="float">
            <text:p>535886</text:p>
          </table:table-cell>
          <table:table-cell office:value-type="float" office:value="711425" calcext:value-type="float">
            <text:p>711425</text:p>
          </table:table-cell>
          <table:table-cell office:value-type="float" office:value="260159" calcext:value-type="float">
            <text:p>260159</text:p>
          </table:table-cell>
          <table:table-cell office:value-type="float" office:value="421034" calcext:value-type="float">
            <text:p>421034</text:p>
          </table:table-cell>
          <table:table-cell office:value-type="float" office:value="343536" calcext:value-type="float">
            <text:p>343536</text:p>
          </table:table-cell>
          <table:table-cell office:value-type="float" office:value="722158" calcext:value-type="float">
            <text:p>722158</text:p>
          </table:table-cell>
          <table:table-cell office:value-type="float" office:value="188238" calcext:value-type="float">
            <text:p>188238</text:p>
          </table:table-cell>
          <table:table-cell office:value-type="float" office:value="448891" calcext:value-type="float">
            <text:p>448891</text:p>
          </table:table-cell>
        </table:table-row>
        <table:table-row table:style-name="ro1">
          <table:table-cell office:value-type="float" office:value="753848" calcext:value-type="float">
            <text:p>753848</text:p>
          </table:table-cell>
          <table:table-cell office:value-type="float" office:value="41263" calcext:value-type="float">
            <text:p>41263</text:p>
          </table:table-cell>
          <table:table-cell office:value-type="float" office:value="580148" calcext:value-type="float">
            <text:p>580148</text:p>
          </table:table-cell>
          <table:table-cell office:value-type="float" office:value="640423" calcext:value-type="float">
            <text:p>640423</text:p>
          </table:table-cell>
          <table:table-cell office:value-type="float" office:value="112717" calcext:value-type="float">
            <text:p>112717</text:p>
          </table:table-cell>
          <table:table-cell office:value-type="float" office:value="157517" calcext:value-type="float">
            <text:p>157517</text:p>
          </table:table-cell>
          <table:table-cell office:value-type="float" office:value="592430" calcext:value-type="float">
            <text:p>592430</text:p>
          </table:table-cell>
          <table:table-cell office:value-type="float" office:value="266206" calcext:value-type="float">
            <text:p>266206</text:p>
          </table:table-cell>
          <table:table-cell office:value-type="float" office:value="270870" calcext:value-type="float">
            <text:p>270870</text:p>
          </table:table-cell>
          <table:table-cell office:value-type="float" office:value="732294" calcext:value-type="float">
            <text:p>732294</text:p>
          </table:table-cell>
          <table:table-cell office:value-type="float" office:value="428937" calcext:value-type="float">
            <text:p>428937</text:p>
          </table:table-cell>
          <table:table-cell office:value-type="float" office:value="547150" calcext:value-type="float">
            <text:p>547150</text:p>
          </table:table-cell>
          <table:table-cell office:value-type="float" office:value="464531" calcext:value-type="float">
            <text:p>464531</text:p>
          </table:table-cell>
          <table:table-cell office:value-type="float" office:value="247683" calcext:value-type="float">
            <text:p>247683</text:p>
          </table:table-cell>
          <table:table-cell office:value-type="float" office:value="87035" calcext:value-type="float">
            <text:p>87035</text:p>
          </table:table-cell>
          <table:table-cell office:value-type="float" office:value="247912" calcext:value-type="float">
            <text:p>247912</text:p>
          </table:table-cell>
          <table:table-cell office:value-type="float" office:value="506941" calcext:value-type="float">
            <text:p>506941</text:p>
          </table:table-cell>
          <table:table-cell office:value-type="float" office:value="300870" calcext:value-type="float">
            <text:p>300870</text:p>
          </table:table-cell>
          <table:table-cell office:value-type="float" office:value="192464" calcext:value-type="float">
            <text:p>192464</text:p>
          </table:table-cell>
          <table:table-cell office:value-type="float" office:value="89658" calcext:value-type="float">
            <text:p>89658</text:p>
          </table:table-cell>
          <table:table-cell office:value-type="float" office:value="174786" calcext:value-type="float">
            <text:p>174786</text:p>
          </table:table-cell>
          <table:table-cell office:value-type="float" office:value="227625" calcext:value-type="float">
            <text:p>227625</text:p>
          </table:table-cell>
          <table:table-cell office:value-type="float" office:value="541480" calcext:value-type="float">
            <text:p>541480</text:p>
          </table:table-cell>
          <table:table-cell office:value-type="float" office:value="692977" calcext:value-type="float">
            <text:p>692977</text:p>
          </table:table-cell>
          <table:table-cell office:value-type="float" office:value="260079" calcext:value-type="float">
            <text:p>260079</text:p>
          </table:table-cell>
          <table:table-cell office:value-type="float" office:value="504461" calcext:value-type="float">
            <text:p>504461</text:p>
          </table:table-cell>
        </table:table-row>
        <table:table-row table:style-name="ro1">
          <table:table-cell office:value-type="float" office:value="408200" calcext:value-type="float">
            <text:p>408200</text:p>
          </table:table-cell>
          <table:table-cell office:value-type="float" office:value="42159" calcext:value-type="float">
            <text:p>42159</text:p>
          </table:table-cell>
          <table:table-cell office:value-type="float" office:value="248118" calcext:value-type="float">
            <text:p>248118</text:p>
          </table:table-cell>
          <table:table-cell office:value-type="float" office:value="641806" calcext:value-type="float">
            <text:p>641806</text:p>
          </table:table-cell>
          <table:table-cell office:value-type="float" office:value="494063" calcext:value-type="float">
            <text:p>494063</text:p>
          </table:table-cell>
          <table:table-cell office:value-type="float" office:value="343961" calcext:value-type="float">
            <text:p>343961</text:p>
          </table:table-cell>
          <table:table-cell office:value-type="float" office:value="771069" calcext:value-type="float">
            <text:p>771069</text:p>
          </table:table-cell>
          <table:table-cell office:value-type="float" office:value="335308" calcext:value-type="float">
            <text:p>335308</text:p>
          </table:table-cell>
          <table:table-cell office:value-type="float" office:value="682609" calcext:value-type="float">
            <text:p>682609</text:p>
          </table:table-cell>
          <table:table-cell office:value-type="float" office:value="74771" calcext:value-type="float">
            <text:p>74771</text:p>
          </table:table-cell>
          <table:table-cell office:value-type="float" office:value="391870" calcext:value-type="float">
            <text:p>391870</text:p>
          </table:table-cell>
          <table:table-cell office:value-type="float" office:value="388478" calcext:value-type="float">
            <text:p>388478</text:p>
          </table:table-cell>
          <table:table-cell office:value-type="float" office:value="272317" calcext:value-type="float">
            <text:p>272317</text:p>
          </table:table-cell>
          <table:table-cell office:value-type="float" office:value="566690" calcext:value-type="float">
            <text:p>566690</text:p>
          </table:table-cell>
          <table:table-cell office:value-type="float" office:value="291790" calcext:value-type="float">
            <text:p>291790</text:p>
          </table:table-cell>
          <table:table-cell office:value-type="float" office:value="470822" calcext:value-type="float">
            <text:p>470822</text:p>
          </table:table-cell>
          <table:table-cell office:value-type="float" office:value="622342" calcext:value-type="float">
            <text:p>622342</text:p>
          </table:table-cell>
          <table:table-cell office:value-type="float" office:value="626077" calcext:value-type="float">
            <text:p>626077</text:p>
          </table:table-cell>
          <table:table-cell office:value-type="float" office:value="188040" calcext:value-type="float">
            <text:p>188040</text:p>
          </table:table-cell>
          <table:table-cell office:value-type="float" office:value="583481" calcext:value-type="float">
            <text:p>583481</text:p>
          </table:table-cell>
          <table:table-cell office:value-type="float" office:value="193276" calcext:value-type="float">
            <text:p>193276</text:p>
          </table:table-cell>
          <table:table-cell office:value-type="float" office:value="647178" calcext:value-type="float">
            <text:p>647178</text:p>
          </table:table-cell>
          <table:table-cell office:value-type="float" office:value="648383" calcext:value-type="float">
            <text:p>648383</text:p>
          </table:table-cell>
          <table:table-cell office:value-type="float" office:value="395914" calcext:value-type="float">
            <text:p>395914</text:p>
          </table:table-cell>
          <table:table-cell office:value-type="float" office:value="378089" calcext:value-type="float">
            <text:p>378089</text:p>
          </table:table-cell>
          <table:table-cell office:value-type="float" office:value="119311" calcext:value-type="float">
            <text:p>119311</text:p>
          </table:table-cell>
        </table:table-row>
        <table:table-row table:style-name="ro1">
          <table:table-cell office:value-type="float" office:value="491233" calcext:value-type="float">
            <text:p>491233</text:p>
          </table:table-cell>
          <table:table-cell office:value-type="float" office:value="48350" calcext:value-type="float">
            <text:p>48350</text:p>
          </table:table-cell>
          <table:table-cell office:value-type="float" office:value="342558" calcext:value-type="float">
            <text:p>342558</text:p>
          </table:table-cell>
          <table:table-cell office:value-type="float" office:value="550841" calcext:value-type="float">
            <text:p>550841</text:p>
          </table:table-cell>
          <table:table-cell office:value-type="float" office:value="219474" calcext:value-type="float">
            <text:p>219474</text:p>
          </table:table-cell>
          <table:table-cell office:value-type="float" office:value="645199" calcext:value-type="float">
            <text:p>645199</text:p>
          </table:table-cell>
          <table:table-cell office:value-type="float" office:value="291856" calcext:value-type="float">
            <text:p>291856</text:p>
          </table:table-cell>
          <table:table-cell office:value-type="float" office:value="541591" calcext:value-type="float">
            <text:p>541591</text:p>
          </table:table-cell>
          <table:table-cell office:value-type="float" office:value="291533" calcext:value-type="float">
            <text:p>291533</text:p>
          </table:table-cell>
          <table:table-cell office:value-type="float" office:value="294464" calcext:value-type="float">
            <text:p>294464</text:p>
          </table:table-cell>
          <table:table-cell office:value-type="float" office:value="304965" calcext:value-type="float">
            <text:p>304965</text:p>
          </table:table-cell>
          <table:table-cell office:value-type="float" office:value="27971" calcext:value-type="float">
            <text:p>27971</text:p>
          </table:table-cell>
          <table:table-cell office:value-type="float" office:value="73618" calcext:value-type="float">
            <text:p>73618</text:p>
          </table:table-cell>
          <table:table-cell office:value-type="float" office:value="693668" calcext:value-type="float">
            <text:p>693668</text:p>
          </table:table-cell>
          <table:table-cell office:value-type="float" office:value="675623" calcext:value-type="float">
            <text:p>675623</text:p>
          </table:table-cell>
          <table:table-cell office:value-type="float" office:value="306433" calcext:value-type="float">
            <text:p>306433</text:p>
          </table:table-cell>
          <table:table-cell office:value-type="float" office:value="569752" calcext:value-type="float">
            <text:p>569752</text:p>
          </table:table-cell>
          <table:table-cell office:value-type="float" office:value="262446" calcext:value-type="float">
            <text:p>262446</text:p>
          </table:table-cell>
          <table:table-cell office:value-type="float" office:value="176965" calcext:value-type="float">
            <text:p>176965</text:p>
          </table:table-cell>
          <table:table-cell office:value-type="float" office:value="528960" calcext:value-type="float">
            <text:p>528960</text:p>
          </table:table-cell>
          <table:table-cell office:value-type="float" office:value="218115" calcext:value-type="float">
            <text:p>218115</text:p>
          </table:table-cell>
          <table:table-cell office:value-type="float" office:value="437396" calcext:value-type="float">
            <text:p>437396</text:p>
          </table:table-cell>
          <table:table-cell office:value-type="float" office:value="232704" calcext:value-type="float">
            <text:p>232704</text:p>
          </table:table-cell>
          <table:table-cell office:value-type="float" office:value="735006" calcext:value-type="float">
            <text:p>735006</text:p>
          </table:table-cell>
          <table:table-cell office:value-type="float" office:value="258194" calcext:value-type="float">
            <text:p>258194</text:p>
          </table:table-cell>
          <table:table-cell office:value-type="float" office:value="234041" calcext:value-type="float">
            <text:p>234041</text:p>
          </table:table-cell>
        </table:table-row>
        <table:table-row table:style-name="ro1">
          <table:table-cell office:value-type="float" office:value="81299" calcext:value-type="float">
            <text:p>81299</text:p>
          </table:table-cell>
          <table:table-cell office:value-type="float" office:value="71004" calcext:value-type="float">
            <text:p>71004</text:p>
          </table:table-cell>
          <table:table-cell office:value-type="float" office:value="40612" calcext:value-type="float">
            <text:p>40612</text:p>
          </table:table-cell>
          <table:table-cell office:value-type="float" office:value="176165" calcext:value-type="float">
            <text:p>176165</text:p>
          </table:table-cell>
          <table:table-cell office:value-type="float" office:value="725984" calcext:value-type="float">
            <text:p>725984</text:p>
          </table:table-cell>
          <table:table-cell office:value-type="float" office:value="688392" calcext:value-type="float">
            <text:p>688392</text:p>
          </table:table-cell>
          <table:table-cell office:value-type="float" office:value="82110" calcext:value-type="float">
            <text:p>82110</text:p>
          </table:table-cell>
          <table:table-cell office:value-type="float" office:value="237124" calcext:value-type="float">
            <text:p>237124</text:p>
          </table:table-cell>
          <table:table-cell office:value-type="float" office:value="580969" calcext:value-type="float">
            <text:p>580969</text:p>
          </table:table-cell>
          <table:table-cell office:value-type="float" office:value="502845" calcext:value-type="float">
            <text:p>502845</text:p>
          </table:table-cell>
          <table:table-cell office:value-type="float" office:value="326372" calcext:value-type="float">
            <text:p>326372</text:p>
          </table:table-cell>
          <table:table-cell office:value-type="float" office:value="652249" calcext:value-type="float">
            <text:p>652249</text:p>
          </table:table-cell>
          <table:table-cell office:value-type="float" office:value="121165" calcext:value-type="float">
            <text:p>121165</text:p>
          </table:table-cell>
          <table:table-cell office:value-type="float" office:value="232332" calcext:value-type="float">
            <text:p>232332</text:p>
          </table:table-cell>
          <table:table-cell office:value-type="float" office:value="693270" calcext:value-type="float">
            <text:p>693270</text:p>
          </table:table-cell>
          <table:table-cell office:value-type="float" office:value="528369" calcext:value-type="float">
            <text:p>528369</text:p>
          </table:table-cell>
          <table:table-cell office:value-type="float" office:value="87646" calcext:value-type="float">
            <text:p>87646</text:p>
          </table:table-cell>
          <table:table-cell office:value-type="float" office:value="339593" calcext:value-type="float">
            <text:p>339593</text:p>
          </table:table-cell>
          <table:table-cell office:value-type="float" office:value="219421" calcext:value-type="float">
            <text:p>219421</text:p>
          </table:table-cell>
          <table:table-cell office:value-type="float" office:value="501231" calcext:value-type="float">
            <text:p>501231</text:p>
          </table:table-cell>
          <table:table-cell office:value-type="float" office:value="732583" calcext:value-type="float">
            <text:p>732583</text:p>
          </table:table-cell>
          <table:table-cell office:value-type="float" office:value="758308" calcext:value-type="float">
            <text:p>758308</text:p>
          </table:table-cell>
          <table:table-cell office:value-type="float" office:value="692100" calcext:value-type="float">
            <text:p>692100</text:p>
          </table:table-cell>
          <table:table-cell office:value-type="float" office:value="36899" calcext:value-type="float">
            <text:p>36899</text:p>
          </table:table-cell>
          <table:table-cell office:value-type="float" office:value="552785" calcext:value-type="float">
            <text:p>552785</text:p>
          </table:table-cell>
          <table:table-cell office:value-type="float" office:value="220206" calcext:value-type="float">
            <text:p>220206</text:p>
          </table:table-cell>
        </table:table-row>
        <table:table-row table:style-name="ro1">
          <table:table-cell office:value-type="float" office:value="440895" calcext:value-type="float">
            <text:p>440895</text:p>
          </table:table-cell>
          <table:table-cell office:value-type="float" office:value="10247" calcext:value-type="float">
            <text:p>10247</text:p>
          </table:table-cell>
          <table:table-cell office:value-type="float" office:value="369239" calcext:value-type="float">
            <text:p>369239</text:p>
          </table:table-cell>
          <table:table-cell office:value-type="float" office:value="296822" calcext:value-type="float">
            <text:p>296822</text:p>
          </table:table-cell>
          <table:table-cell office:value-type="float" office:value="48500" calcext:value-type="float">
            <text:p>48500</text:p>
          </table:table-cell>
          <table:table-cell office:value-type="float" office:value="709632" calcext:value-type="float">
            <text:p>709632</text:p>
          </table:table-cell>
          <table:table-cell office:value-type="float" office:value="564274" calcext:value-type="float">
            <text:p>564274</text:p>
          </table:table-cell>
          <table:table-cell office:value-type="float" office:value="676991" calcext:value-type="float">
            <text:p>676991</text:p>
          </table:table-cell>
          <table:table-cell office:value-type="float" office:value="56770" calcext:value-type="float">
            <text:p>56770</text:p>
          </table:table-cell>
          <table:table-cell office:value-type="float" office:value="364464" calcext:value-type="float">
            <text:p>364464</text:p>
          </table:table-cell>
          <table:table-cell office:value-type="float" office:value="463588" calcext:value-type="float">
            <text:p>463588</text:p>
          </table:table-cell>
          <table:table-cell office:value-type="float" office:value="190536" calcext:value-type="float">
            <text:p>190536</text:p>
          </table:table-cell>
          <table:table-cell office:value-type="float" office:value="406540" calcext:value-type="float">
            <text:p>406540</text:p>
          </table:table-cell>
          <table:table-cell office:value-type="float" office:value="509457" calcext:value-type="float">
            <text:p>509457</text:p>
          </table:table-cell>
          <table:table-cell office:value-type="float" office:value="745723" calcext:value-type="float">
            <text:p>745723</text:p>
          </table:table-cell>
          <table:table-cell office:value-type="float" office:value="543555" calcext:value-type="float">
            <text:p>543555</text:p>
          </table:table-cell>
          <table:table-cell office:value-type="float" office:value="244838" calcext:value-type="float">
            <text:p>244838</text:p>
          </table:table-cell>
          <table:table-cell office:value-type="float" office:value="669542" calcext:value-type="float">
            <text:p>669542</text:p>
          </table:table-cell>
          <table:table-cell office:value-type="float" office:value="627416" calcext:value-type="float">
            <text:p>627416</text:p>
          </table:table-cell>
          <table:table-cell office:value-type="float" office:value="755501" calcext:value-type="float">
            <text:p>755501</text:p>
          </table:table-cell>
          <table:table-cell office:value-type="float" office:value="494955" calcext:value-type="float">
            <text:p>494955</text:p>
          </table:table-cell>
          <table:table-cell office:value-type="float" office:value="242839" calcext:value-type="float">
            <text:p>242839</text:p>
          </table:table-cell>
          <table:table-cell office:value-type="float" office:value="634374" calcext:value-type="float">
            <text:p>634374</text:p>
          </table:table-cell>
          <table:table-cell office:value-type="float" office:value="206845" calcext:value-type="float">
            <text:p>206845</text:p>
          </table:table-cell>
          <table:table-cell office:value-type="float" office:value="301959" calcext:value-type="float">
            <text:p>301959</text:p>
          </table:table-cell>
          <table:table-cell office:value-type="float" office:value="561322" calcext:value-type="float">
            <text:p>561322</text:p>
          </table:table-cell>
        </table:table-row>
        <table:table-row table:style-name="ro1">
          <table:table-cell office:value-type="float" office:value="329010" calcext:value-type="float">
            <text:p>329010</text:p>
          </table:table-cell>
          <table:table-cell office:value-type="float" office:value="76420" calcext:value-type="float">
            <text:p>76420</text:p>
          </table:table-cell>
          <table:table-cell office:value-type="float" office:value="776340" calcext:value-type="float">
            <text:p>776340</text:p>
          </table:table-cell>
          <table:table-cell office:value-type="float" office:value="369807" calcext:value-type="float">
            <text:p>369807</text:p>
          </table:table-cell>
          <table:table-cell office:value-type="float" office:value="702266" calcext:value-type="float">
            <text:p>702266</text:p>
          </table:table-cell>
          <table:table-cell office:value-type="float" office:value="363974" calcext:value-type="float">
            <text:p>363974</text:p>
          </table:table-cell>
          <table:table-cell office:value-type="float" office:value="424453" calcext:value-type="float">
            <text:p>424453</text:p>
          </table:table-cell>
          <table:table-cell office:value-type="float" office:value="516528" calcext:value-type="float">
            <text:p>516528</text:p>
          </table:table-cell>
          <table:table-cell office:value-type="float" office:value="204504" calcext:value-type="float">
            <text:p>204504</text:p>
          </table:table-cell>
          <table:table-cell office:value-type="float" office:value="458091" calcext:value-type="float">
            <text:p>458091</text:p>
          </table:table-cell>
          <table:table-cell office:value-type="float" office:value="108110" calcext:value-type="float">
            <text:p>108110</text:p>
          </table:table-cell>
          <table:table-cell office:value-type="float" office:value="432050" calcext:value-type="float">
            <text:p>432050</text:p>
          </table:table-cell>
          <table:table-cell office:value-type="float" office:value="733018" calcext:value-type="float">
            <text:p>733018</text:p>
          </table:table-cell>
          <table:table-cell office:value-type="float" office:value="548890" calcext:value-type="float">
            <text:p>548890</text:p>
          </table:table-cell>
          <table:table-cell office:value-type="float" office:value="555941" calcext:value-type="float">
            <text:p>555941</text:p>
          </table:table-cell>
          <table:table-cell office:value-type="float" office:value="456384" calcext:value-type="float">
            <text:p>456384</text:p>
          </table:table-cell>
          <table:table-cell office:value-type="float" office:value="559358" calcext:value-type="float">
            <text:p>559358</text:p>
          </table:table-cell>
          <table:table-cell office:value-type="float" office:value="538345" calcext:value-type="float">
            <text:p>538345</text:p>
          </table:table-cell>
          <table:table-cell office:value-type="float" office:value="67996" calcext:value-type="float">
            <text:p>67996</text:p>
          </table:table-cell>
          <table:table-cell office:value-type="float" office:value="334392" calcext:value-type="float">
            <text:p>334392</text:p>
          </table:table-cell>
          <table:table-cell office:value-type="float" office:value="212731" calcext:value-type="float">
            <text:p>212731</text:p>
          </table:table-cell>
          <table:table-cell office:value-type="float" office:value="388199" calcext:value-type="float">
            <text:p>388199</text:p>
          </table:table-cell>
          <table:table-cell office:value-type="float" office:value="61178" calcext:value-type="float">
            <text:p>61178</text:p>
          </table:table-cell>
          <table:table-cell office:value-type="float" office:value="171999" calcext:value-type="float">
            <text:p>171999</text:p>
          </table:table-cell>
          <table:table-cell office:value-type="float" office:value="700132" calcext:value-type="float">
            <text:p>700132</text:p>
          </table:table-cell>
          <table:table-cell office:value-type="float" office:value="521585" calcext:value-type="float">
            <text:p>521585</text:p>
          </table:table-cell>
        </table:table-row>
        <table:table-row table:style-name="ro1">
          <table:table-cell office:value-type="float" office:value="5601" calcext:value-type="float">
            <text:p>5601</text:p>
          </table:table-cell>
          <table:table-cell office:value-type="float" office:value="4847" calcext:value-type="float">
            <text:p>4847</text:p>
          </table:table-cell>
          <table:table-cell office:value-type="float" office:value="533973" calcext:value-type="float">
            <text:p>533973</text:p>
          </table:table-cell>
          <table:table-cell office:value-type="float" office:value="649712" calcext:value-type="float">
            <text:p>649712</text:p>
          </table:table-cell>
          <table:table-cell office:value-type="float" office:value="678230" calcext:value-type="float">
            <text:p>678230</text:p>
          </table:table-cell>
          <table:table-cell office:value-type="float" office:value="39354" calcext:value-type="float">
            <text:p>39354</text:p>
          </table:table-cell>
          <table:table-cell office:value-type="float" office:value="575393" calcext:value-type="float">
            <text:p>575393</text:p>
          </table:table-cell>
          <table:table-cell office:value-type="float" office:value="98410" calcext:value-type="float">
            <text:p>98410</text:p>
          </table:table-cell>
          <table:table-cell office:value-type="float" office:value="526036" calcext:value-type="float">
            <text:p>526036</text:p>
          </table:table-cell>
          <table:table-cell office:value-type="float" office:value="722787" calcext:value-type="float">
            <text:p>722787</text:p>
          </table:table-cell>
          <table:table-cell office:value-type="float" office:value="273573" calcext:value-type="float">
            <text:p>273573</text:p>
          </table:table-cell>
          <table:table-cell office:value-type="float" office:value="732914" calcext:value-type="float">
            <text:p>732914</text:p>
          </table:table-cell>
          <table:table-cell office:value-type="float" office:value="587572" calcext:value-type="float">
            <text:p>587572</text:p>
          </table:table-cell>
          <table:table-cell office:value-type="float" office:value="731116" calcext:value-type="float">
            <text:p>731116</text:p>
          </table:table-cell>
          <table:table-cell office:value-type="float" office:value="359769" calcext:value-type="float">
            <text:p>359769</text:p>
          </table:table-cell>
          <table:table-cell office:value-type="float" office:value="58635" calcext:value-type="float">
            <text:p>58635</text:p>
          </table:table-cell>
          <table:table-cell office:value-type="float" office:value="365968" calcext:value-type="float">
            <text:p>365968</text:p>
          </table:table-cell>
          <table:table-cell office:value-type="float" office:value="171688" calcext:value-type="float">
            <text:p>171688</text:p>
          </table:table-cell>
          <table:table-cell office:value-type="float" office:value="203534" calcext:value-type="float">
            <text:p>203534</text:p>
          </table:table-cell>
          <table:table-cell office:value-type="float" office:value="526376" calcext:value-type="float">
            <text:p>526376</text:p>
          </table:table-cell>
          <table:table-cell office:value-type="float" office:value="652296" calcext:value-type="float">
            <text:p>652296</text:p>
          </table:table-cell>
          <table:table-cell office:value-type="float" office:value="354988" calcext:value-type="float">
            <text:p>354988</text:p>
          </table:table-cell>
          <table:table-cell office:value-type="float" office:value="563961" calcext:value-type="float">
            <text:p>563961</text:p>
          </table:table-cell>
          <table:table-cell office:value-type="float" office:value="510005" calcext:value-type="float">
            <text:p>510005</text:p>
          </table:table-cell>
          <table:table-cell office:value-type="float" office:value="717680" calcext:value-type="float">
            <text:p>717680</text:p>
          </table:table-cell>
          <table:table-cell office:value-type="float" office:value="134914" calcext:value-type="float">
            <text:p>134914</text:p>
          </table:table-cell>
        </table:table-row>
        <table:table-row table:style-name="ro1">
          <table:table-cell office:value-type="float" office:value="2324" calcext:value-type="float">
            <text:p>2324</text:p>
          </table:table-cell>
          <table:table-cell office:value-type="float" office:value="25911" calcext:value-type="float">
            <text:p>25911</text:p>
          </table:table-cell>
          <table:table-cell office:value-type="float" office:value="518413" calcext:value-type="float">
            <text:p>518413</text:p>
          </table:table-cell>
          <table:table-cell office:value-type="float" office:value="223061" calcext:value-type="float">
            <text:p>223061</text:p>
          </table:table-cell>
          <table:table-cell office:value-type="float" office:value="494440" calcext:value-type="float">
            <text:p>494440</text:p>
          </table:table-cell>
          <table:table-cell office:value-type="float" office:value="194731" calcext:value-type="float">
            <text:p>194731</text:p>
          </table:table-cell>
          <table:table-cell office:value-type="float" office:value="202526" calcext:value-type="float">
            <text:p>202526</text:p>
          </table:table-cell>
          <table:table-cell office:value-type="float" office:value="545150" calcext:value-type="float">
            <text:p>545150</text:p>
          </table:table-cell>
          <table:table-cell office:value-type="float" office:value="370873" calcext:value-type="float">
            <text:p>370873</text:p>
          </table:table-cell>
          <table:table-cell office:value-type="float" office:value="769920" calcext:value-type="float">
            <text:p>769920</text:p>
          </table:table-cell>
          <table:table-cell office:value-type="float" office:value="219924" calcext:value-type="float">
            <text:p>219924</text:p>
          </table:table-cell>
          <table:table-cell office:value-type="float" office:value="142901" calcext:value-type="float">
            <text:p>142901</text:p>
          </table:table-cell>
          <table:table-cell office:value-type="float" office:value="737464" calcext:value-type="float">
            <text:p>737464</text:p>
          </table:table-cell>
          <table:table-cell office:value-type="float" office:value="235433" calcext:value-type="float">
            <text:p>235433</text:p>
          </table:table-cell>
          <table:table-cell office:value-type="float" office:value="215080" calcext:value-type="float">
            <text:p>215080</text:p>
          </table:table-cell>
          <table:table-cell office:value-type="float" office:value="385889" calcext:value-type="float">
            <text:p>385889</text:p>
          </table:table-cell>
          <table:table-cell office:value-type="float" office:value="429559" calcext:value-type="float">
            <text:p>429559</text:p>
          </table:table-cell>
          <table:table-cell office:value-type="float" office:value="628346" calcext:value-type="float">
            <text:p>628346</text:p>
          </table:table-cell>
          <table:table-cell office:value-type="float" office:value="113739" calcext:value-type="float">
            <text:p>113739</text:p>
          </table:table-cell>
          <table:table-cell office:value-type="float" office:value="285742" calcext:value-type="float">
            <text:p>285742</text:p>
          </table:table-cell>
          <table:table-cell office:value-type="float" office:value="198051" calcext:value-type="float">
            <text:p>198051</text:p>
          </table:table-cell>
          <table:table-cell office:value-type="float" office:value="70242" calcext:value-type="float">
            <text:p>70242</text:p>
          </table:table-cell>
          <table:table-cell office:value-type="float" office:value="531079" calcext:value-type="float">
            <text:p>531079</text:p>
          </table:table-cell>
          <table:table-cell office:value-type="float" office:value="548411" calcext:value-type="float">
            <text:p>548411</text:p>
          </table:table-cell>
          <table:table-cell office:value-type="float" office:value="355180" calcext:value-type="float">
            <text:p>355180</text:p>
          </table:table-cell>
          <table:table-cell office:value-type="float" office:value="188456" calcext:value-type="float">
            <text:p>188456</text:p>
          </table:table-cell>
        </table:table-row>
        <table:table-row table:style-name="ro1">
          <table:table-cell office:value-type="float" office:value="250715" calcext:value-type="float">
            <text:p>250715</text:p>
          </table:table-cell>
          <table:table-cell office:value-type="float" office:value="53915" calcext:value-type="float">
            <text:p>53915</text:p>
          </table:table-cell>
          <table:table-cell office:value-type="float" office:value="628939" calcext:value-type="float">
            <text:p>628939</text:p>
          </table:table-cell>
          <table:table-cell office:value-type="float" office:value="598428" calcext:value-type="float">
            <text:p>598428</text:p>
          </table:table-cell>
          <table:table-cell office:value-type="float" office:value="242611" calcext:value-type="float">
            <text:p>242611</text:p>
          </table:table-cell>
          <table:table-cell office:value-type="float" office:value="553899" calcext:value-type="float">
            <text:p>553899</text:p>
          </table:table-cell>
          <table:table-cell office:value-type="float" office:value="364956" calcext:value-type="float">
            <text:p>364956</text:p>
          </table:table-cell>
          <table:table-cell office:value-type="float" office:value="494949" calcext:value-type="float">
            <text:p>494949</text:p>
          </table:table-cell>
          <table:table-cell office:value-type="float" office:value="437181" calcext:value-type="float">
            <text:p>437181</text:p>
          </table:table-cell>
          <table:table-cell office:value-type="float" office:value="678089" calcext:value-type="float">
            <text:p>678089</text:p>
          </table:table-cell>
          <table:table-cell office:value-type="float" office:value="33921" calcext:value-type="float">
            <text:p>33921</text:p>
          </table:table-cell>
          <table:table-cell office:value-type="float" office:value="466658" calcext:value-type="float">
            <text:p>466658</text:p>
          </table:table-cell>
          <table:table-cell office:value-type="float" office:value="62234" calcext:value-type="float">
            <text:p>62234</text:p>
          </table:table-cell>
          <table:table-cell office:value-type="float" office:value="14150" calcext:value-type="float">
            <text:p>14150</text:p>
          </table:table-cell>
          <table:table-cell office:value-type="float" office:value="283210" calcext:value-type="float">
            <text:p>283210</text:p>
          </table:table-cell>
          <table:table-cell office:value-type="float" office:value="246284" calcext:value-type="float">
            <text:p>246284</text:p>
          </table:table-cell>
          <table:table-cell office:value-type="float" office:value="768345" calcext:value-type="float">
            <text:p>768345</text:p>
          </table:table-cell>
          <table:table-cell office:value-type="float" office:value="130647" calcext:value-type="float">
            <text:p>130647</text:p>
          </table:table-cell>
          <table:table-cell office:value-type="float" office:value="184504" calcext:value-type="float">
            <text:p>184504</text:p>
          </table:table-cell>
          <table:table-cell office:value-type="float" office:value="626917" calcext:value-type="float">
            <text:p>626917</text:p>
          </table:table-cell>
          <table:table-cell office:value-type="float" office:value="108780" calcext:value-type="float">
            <text:p>108780</text:p>
          </table:table-cell>
          <table:table-cell office:value-type="float" office:value="265762" calcext:value-type="float">
            <text:p>265762</text:p>
          </table:table-cell>
          <table:table-cell office:value-type="float" office:value="521034" calcext:value-type="float">
            <text:p>521034</text:p>
          </table:table-cell>
          <table:table-cell office:value-type="float" office:value="105696" calcext:value-type="float">
            <text:p>105696</text:p>
          </table:table-cell>
          <table:table-cell office:value-type="float" office:value="504173" calcext:value-type="float">
            <text:p>504173</text:p>
          </table:table-cell>
          <table:table-cell office:value-type="float" office:value="282232" calcext:value-type="float">
            <text:p>282232</text:p>
          </table:table-cell>
        </table:table-row>
        <table:table-row table:style-name="ro1">
          <table:table-cell office:value-type="float" office:value="642838" calcext:value-type="float">
            <text:p>642838</text:p>
          </table:table-cell>
          <table:table-cell office:value-type="float" office:value="62128" calcext:value-type="float">
            <text:p>62128</text:p>
          </table:table-cell>
          <table:table-cell office:value-type="float" office:value="676638" calcext:value-type="float">
            <text:p>676638</text:p>
          </table:table-cell>
          <table:table-cell office:value-type="float" office:value="222404" calcext:value-type="float">
            <text:p>222404</text:p>
          </table:table-cell>
          <table:table-cell office:value-type="float" office:value="185695" calcext:value-type="float">
            <text:p>185695</text:p>
          </table:table-cell>
          <table:table-cell office:value-type="float" office:value="368590" calcext:value-type="float">
            <text:p>368590</text:p>
          </table:table-cell>
          <table:table-cell office:value-type="float" office:value="97703" calcext:value-type="float">
            <text:p>97703</text:p>
          </table:table-cell>
          <table:table-cell office:value-type="float" office:value="108572" calcext:value-type="float">
            <text:p>108572</text:p>
          </table:table-cell>
          <table:table-cell office:value-type="float" office:value="658506" calcext:value-type="float">
            <text:p>658506</text:p>
          </table:table-cell>
          <table:table-cell office:value-type="float" office:value="702353" calcext:value-type="float">
            <text:p>702353</text:p>
          </table:table-cell>
          <table:table-cell office:value-type="float" office:value="388071" calcext:value-type="float">
            <text:p>388071</text:p>
          </table:table-cell>
          <table:table-cell office:value-type="float" office:value="222455" calcext:value-type="float">
            <text:p>222455</text:p>
          </table:table-cell>
          <table:table-cell office:value-type="float" office:value="653957" calcext:value-type="float">
            <text:p>653957</text:p>
          </table:table-cell>
          <table:table-cell office:value-type="float" office:value="357685" calcext:value-type="float">
            <text:p>357685</text:p>
          </table:table-cell>
          <table:table-cell office:value-type="float" office:value="449438" calcext:value-type="float">
            <text:p>449438</text:p>
          </table:table-cell>
          <table:table-cell office:value-type="float" office:value="95223" calcext:value-type="float">
            <text:p>95223</text:p>
          </table:table-cell>
          <table:table-cell office:value-type="float" office:value="470620" calcext:value-type="float">
            <text:p>470620</text:p>
          </table:table-cell>
          <table:table-cell office:value-type="float" office:value="391146" calcext:value-type="float">
            <text:p>391146</text:p>
          </table:table-cell>
          <table:table-cell office:value-type="float" office:value="771756" calcext:value-type="float">
            <text:p>771756</text:p>
          </table:table-cell>
          <table:table-cell office:value-type="float" office:value="379867" calcext:value-type="float">
            <text:p>379867</text:p>
          </table:table-cell>
          <table:table-cell office:value-type="float" office:value="512534" calcext:value-type="float">
            <text:p>512534</text:p>
          </table:table-cell>
          <table:table-cell office:value-type="float" office:value="133462" calcext:value-type="float">
            <text:p>133462</text:p>
          </table:table-cell>
          <table:table-cell office:value-type="float" office:value="521359" calcext:value-type="float">
            <text:p>521359</text:p>
          </table:table-cell>
          <table:table-cell office:value-type="float" office:value="640267" calcext:value-type="float">
            <text:p>640267</text:p>
          </table:table-cell>
          <table:table-cell office:value-type="float" office:value="393433" calcext:value-type="float">
            <text:p>393433</text:p>
          </table:table-cell>
          <table:table-cell office:value-type="float" office:value="121837" calcext:value-type="float">
            <text:p>121837</text:p>
          </table:table-cell>
        </table:table-row>
        <table:table-row table:style-name="ro1">
          <table:table-cell office:value-type="float" office:value="675256" calcext:value-type="float">
            <text:p>675256</text:p>
          </table:table-cell>
          <table:table-cell office:value-type="float" office:value="4562" calcext:value-type="float">
            <text:p>4562</text:p>
          </table:table-cell>
          <table:table-cell office:value-type="float" office:value="342700" calcext:value-type="float">
            <text:p>342700</text:p>
          </table:table-cell>
          <table:table-cell office:value-type="float" office:value="103691" calcext:value-type="float">
            <text:p>103691</text:p>
          </table:table-cell>
          <table:table-cell office:value-type="float" office:value="321320" calcext:value-type="float">
            <text:p>321320</text:p>
          </table:table-cell>
          <table:table-cell office:value-type="float" office:value="466450" calcext:value-type="float">
            <text:p>466450</text:p>
          </table:table-cell>
          <table:table-cell office:value-type="float" office:value="665250" calcext:value-type="float">
            <text:p>665250</text:p>
          </table:table-cell>
          <table:table-cell office:value-type="float" office:value="693826" calcext:value-type="float">
            <text:p>693826</text:p>
          </table:table-cell>
          <table:table-cell office:value-type="float" office:value="150391" calcext:value-type="float">
            <text:p>150391</text:p>
          </table:table-cell>
          <table:table-cell office:value-type="float" office:value="347756" calcext:value-type="float">
            <text:p>347756</text:p>
          </table:table-cell>
          <table:table-cell office:value-type="float" office:value="655931" calcext:value-type="float">
            <text:p>655931</text:p>
          </table:table-cell>
          <table:table-cell office:value-type="float" office:value="559874" calcext:value-type="float">
            <text:p>559874</text:p>
          </table:table-cell>
          <table:table-cell office:value-type="float" office:value="151161" calcext:value-type="float">
            <text:p>151161</text:p>
          </table:table-cell>
          <table:table-cell office:value-type="float" office:value="544220" calcext:value-type="float">
            <text:p>544220</text:p>
          </table:table-cell>
          <table:table-cell office:value-type="float" office:value="274776" calcext:value-type="float">
            <text:p>274776</text:p>
          </table:table-cell>
          <table:table-cell office:value-type="float" office:value="271187" calcext:value-type="float">
            <text:p>271187</text:p>
          </table:table-cell>
          <table:table-cell office:value-type="float" office:value="601222" calcext:value-type="float">
            <text:p>601222</text:p>
          </table:table-cell>
          <table:table-cell office:value-type="float" office:value="74872" calcext:value-type="float">
            <text:p>74872</text:p>
          </table:table-cell>
          <table:table-cell office:value-type="float" office:value="636273" calcext:value-type="float">
            <text:p>636273</text:p>
          </table:table-cell>
          <table:table-cell office:value-type="float" office:value="440381" calcext:value-type="float">
            <text:p>440381</text:p>
          </table:table-cell>
          <table:table-cell office:value-type="float" office:value="506106" calcext:value-type="float">
            <text:p>506106</text:p>
          </table:table-cell>
          <table:table-cell office:value-type="float" office:value="510717" calcext:value-type="float">
            <text:p>510717</text:p>
          </table:table-cell>
          <table:table-cell office:value-type="float" office:value="765204" calcext:value-type="float">
            <text:p>765204</text:p>
          </table:table-cell>
          <table:table-cell office:value-type="float" office:value="625328" calcext:value-type="float">
            <text:p>625328</text:p>
          </table:table-cell>
          <table:table-cell office:value-type="float" office:value="364486" calcext:value-type="float">
            <text:p>364486</text:p>
          </table:table-cell>
          <table:table-cell office:value-type="float" office:value="387448" calcext:value-type="float">
            <text:p>387448</text:p>
          </table:table-cell>
        </table:table-row>
        <table:table-row table:style-name="ro1">
          <table:table-cell office:value-type="float" office:value="622509" calcext:value-type="float">
            <text:p>622509</text:p>
          </table:table-cell>
          <table:table-cell office:value-type="float" office:value="51891" calcext:value-type="float">
            <text:p>51891</text:p>
          </table:table-cell>
          <table:table-cell office:value-type="float" office:value="41032" calcext:value-type="float">
            <text:p>41032</text:p>
          </table:table-cell>
          <table:table-cell office:value-type="float" office:value="456879" calcext:value-type="float">
            <text:p>456879</text:p>
          </table:table-cell>
          <table:table-cell office:value-type="float" office:value="515974" calcext:value-type="float">
            <text:p>515974</text:p>
          </table:table-cell>
          <table:table-cell office:value-type="float" office:value="326808" calcext:value-type="float">
            <text:p>326808</text:p>
          </table:table-cell>
          <table:table-cell office:value-type="float" office:value="54820" calcext:value-type="float">
            <text:p>54820</text:p>
          </table:table-cell>
          <table:table-cell office:value-type="float" office:value="234196" calcext:value-type="float">
            <text:p>234196</text:p>
          </table:table-cell>
          <table:table-cell office:value-type="float" office:value="162782" calcext:value-type="float">
            <text:p>162782</text:p>
          </table:table-cell>
          <table:table-cell office:value-type="float" office:value="263184" calcext:value-type="float">
            <text:p>263184</text:p>
          </table:table-cell>
          <table:table-cell office:value-type="float" office:value="764847" calcext:value-type="float">
            <text:p>764847</text:p>
          </table:table-cell>
          <table:table-cell office:value-type="float" office:value="777192" calcext:value-type="float">
            <text:p>777192</text:p>
          </table:table-cell>
          <table:table-cell office:value-type="float" office:value="509678" calcext:value-type="float">
            <text:p>509678</text:p>
          </table:table-cell>
          <table:table-cell office:value-type="float" office:value="318358" calcext:value-type="float">
            <text:p>318358</text:p>
          </table:table-cell>
          <table:table-cell office:value-type="float" office:value="107039" calcext:value-type="float">
            <text:p>107039</text:p>
          </table:table-cell>
          <table:table-cell office:value-type="float" office:value="388676" calcext:value-type="float">
            <text:p>388676</text:p>
          </table:table-cell>
          <table:table-cell office:value-type="float" office:value="353272" calcext:value-type="float">
            <text:p>353272</text:p>
          </table:table-cell>
          <table:table-cell office:value-type="float" office:value="706489" calcext:value-type="float">
            <text:p>706489</text:p>
          </table:table-cell>
          <table:table-cell office:value-type="float" office:value="339108" calcext:value-type="float">
            <text:p>339108</text:p>
          </table:table-cell>
          <table:table-cell office:value-type="float" office:value="83279" calcext:value-type="float">
            <text:p>83279</text:p>
          </table:table-cell>
          <table:table-cell office:value-type="float" office:value="417762" calcext:value-type="float">
            <text:p>417762</text:p>
          </table:table-cell>
          <table:table-cell office:value-type="float" office:value="23850" calcext:value-type="float">
            <text:p>23850</text:p>
          </table:table-cell>
          <table:table-cell office:value-type="float" office:value="367531" calcext:value-type="float">
            <text:p>367531</text:p>
          </table:table-cell>
          <table:table-cell office:value-type="float" office:value="207476" calcext:value-type="float">
            <text:p>207476</text:p>
          </table:table-cell>
          <table:table-cell office:value-type="float" office:value="695681" calcext:value-type="float">
            <text:p>695681</text:p>
          </table:table-cell>
          <table:table-cell office:value-type="float" office:value="714396" calcext:value-type="float">
            <text:p>714396</text:p>
          </table:table-cell>
        </table:table-row>
        <table:table-row table:style-name="ro1">
          <table:table-cell office:value-type="float" office:value="449735" calcext:value-type="float">
            <text:p>449735</text:p>
          </table:table-cell>
          <table:table-cell office:value-type="float" office:value="38221" calcext:value-type="float">
            <text:p>38221</text:p>
          </table:table-cell>
          <table:table-cell office:value-type="float" office:value="286766" calcext:value-type="float">
            <text:p>286766</text:p>
          </table:table-cell>
          <table:table-cell office:value-type="float" office:value="59227" calcext:value-type="float">
            <text:p>59227</text:p>
          </table:table-cell>
          <table:table-cell office:value-type="float" office:value="604261" calcext:value-type="float">
            <text:p>604261</text:p>
          </table:table-cell>
          <table:table-cell office:value-type="float" office:value="394268" calcext:value-type="float">
            <text:p>394268</text:p>
          </table:table-cell>
          <table:table-cell office:value-type="float" office:value="691782" calcext:value-type="float">
            <text:p>691782</text:p>
          </table:table-cell>
          <table:table-cell office:value-type="float" office:value="555949" calcext:value-type="float">
            <text:p>555949</text:p>
          </table:table-cell>
          <table:table-cell office:value-type="float" office:value="513082" calcext:value-type="float">
            <text:p>513082</text:p>
          </table:table-cell>
          <table:table-cell office:value-type="float" office:value="532951" calcext:value-type="float">
            <text:p>532951</text:p>
          </table:table-cell>
          <table:table-cell office:value-type="float" office:value="56814" calcext:value-type="float">
            <text:p>56814</text:p>
          </table:table-cell>
          <table:table-cell office:value-type="float" office:value="248333" calcext:value-type="float">
            <text:p>248333</text:p>
          </table:table-cell>
          <table:table-cell office:value-type="float" office:value="379763" calcext:value-type="float">
            <text:p>379763</text:p>
          </table:table-cell>
          <table:table-cell office:value-type="float" office:value="590914" calcext:value-type="float">
            <text:p>590914</text:p>
          </table:table-cell>
          <table:table-cell office:value-type="float" office:value="544152" calcext:value-type="float">
            <text:p>544152</text:p>
          </table:table-cell>
          <table:table-cell office:value-type="float" office:value="522577" calcext:value-type="float">
            <text:p>522577</text:p>
          </table:table-cell>
          <table:table-cell office:value-type="float" office:value="605737" calcext:value-type="float">
            <text:p>605737</text:p>
          </table:table-cell>
          <table:table-cell office:value-type="float" office:value="517309" calcext:value-type="float">
            <text:p>517309</text:p>
          </table:table-cell>
          <table:table-cell office:value-type="float" office:value="324495" calcext:value-type="float">
            <text:p>324495</text:p>
          </table:table-cell>
          <table:table-cell office:value-type="float" office:value="679026" calcext:value-type="float">
            <text:p>679026</text:p>
          </table:table-cell>
          <table:table-cell office:value-type="float" office:value="441267" calcext:value-type="float">
            <text:p>441267</text:p>
          </table:table-cell>
          <table:table-cell office:value-type="float" office:value="491879" calcext:value-type="float">
            <text:p>491879</text:p>
          </table:table-cell>
          <table:table-cell office:value-type="float" office:value="758835" calcext:value-type="float">
            <text:p>758835</text:p>
          </table:table-cell>
          <table:table-cell office:value-type="float" office:value="322335" calcext:value-type="float">
            <text:p>322335</text:p>
          </table:table-cell>
          <table:table-cell office:value-type="float" office:value="521096" calcext:value-type="float">
            <text:p>521096</text:p>
          </table:table-cell>
          <table:table-cell office:value-type="float" office:value="319417" calcext:value-type="float">
            <text:p>319417</text:p>
          </table:table-cell>
        </table:table-row>
        <table:table-row table:style-name="ro1">
          <table:table-cell office:value-type="float" office:value="281863" calcext:value-type="float">
            <text:p>281863</text:p>
          </table:table-cell>
          <table:table-cell office:value-type="float" office:value="59867" calcext:value-type="float">
            <text:p>59867</text:p>
          </table:table-cell>
          <table:table-cell office:value-type="float" office:value="581495" calcext:value-type="float">
            <text:p>581495</text:p>
          </table:table-cell>
          <table:table-cell office:value-type="float" office:value="227042" calcext:value-type="float">
            <text:p>227042</text:p>
          </table:table-cell>
          <table:table-cell office:value-type="float" office:value="573820" calcext:value-type="float">
            <text:p>573820</text:p>
          </table:table-cell>
          <table:table-cell office:value-type="float" office:value="238720" calcext:value-type="float">
            <text:p>238720</text:p>
          </table:table-cell>
          <table:table-cell office:value-type="float" office:value="142785" calcext:value-type="float">
            <text:p>142785</text:p>
          </table:table-cell>
          <table:table-cell office:value-type="float" office:value="421222" calcext:value-type="float">
            <text:p>421222</text:p>
          </table:table-cell>
          <table:table-cell office:value-type="float" office:value="10874" calcext:value-type="float">
            <text:p>10874</text:p>
          </table:table-cell>
          <table:table-cell office:value-type="float" office:value="217861" calcext:value-type="float">
            <text:p>217861</text:p>
          </table:table-cell>
          <table:table-cell office:value-type="float" office:value="67313" calcext:value-type="float">
            <text:p>67313</text:p>
          </table:table-cell>
          <table:table-cell office:value-type="float" office:value="57035" calcext:value-type="float">
            <text:p>57035</text:p>
          </table:table-cell>
          <table:table-cell office:value-type="float" office:value="362328" calcext:value-type="float">
            <text:p>362328</text:p>
          </table:table-cell>
          <table:table-cell office:value-type="float" office:value="503566" calcext:value-type="float">
            <text:p>503566</text:p>
          </table:table-cell>
          <table:table-cell office:value-type="float" office:value="579250" calcext:value-type="float">
            <text:p>579250</text:p>
          </table:table-cell>
          <table:table-cell office:value-type="float" office:value="176832" calcext:value-type="float">
            <text:p>176832</text:p>
          </table:table-cell>
          <table:table-cell office:value-type="float" office:value="619333" calcext:value-type="float">
            <text:p>619333</text:p>
          </table:table-cell>
          <table:table-cell office:value-type="float" office:value="744643" calcext:value-type="float">
            <text:p>744643</text:p>
          </table:table-cell>
          <table:table-cell office:value-type="float" office:value="172941" calcext:value-type="float">
            <text:p>172941</text:p>
          </table:table-cell>
          <table:table-cell office:value-type="float" office:value="514837" calcext:value-type="float">
            <text:p>514837</text:p>
          </table:table-cell>
          <table:table-cell office:value-type="float" office:value="84183" calcext:value-type="float">
            <text:p>84183</text:p>
          </table:table-cell>
          <table:table-cell office:value-type="float" office:value="333559" calcext:value-type="float">
            <text:p>333559</text:p>
          </table:table-cell>
          <table:table-cell office:value-type="float" office:value="351096" calcext:value-type="float">
            <text:p>351096</text:p>
          </table:table-cell>
          <table:table-cell office:value-type="float" office:value="690354" calcext:value-type="float">
            <text:p>690354</text:p>
          </table:table-cell>
          <table:table-cell office:value-type="float" office:value="555233" calcext:value-type="float">
            <text:p>555233</text:p>
          </table:table-cell>
          <table:table-cell office:value-type="float" office:value="320479" calcext:value-type="float">
            <text:p>320479</text:p>
          </table:table-cell>
        </table:table-row>
        <table:table-row table:style-name="ro1">
          <table:table-cell office:value-type="float" office:value="124555" calcext:value-type="float">
            <text:p>124555</text:p>
          </table:table-cell>
          <table:table-cell office:value-type="float" office:value="17735" calcext:value-type="float">
            <text:p>17735</text:p>
          </table:table-cell>
          <table:table-cell office:value-type="float" office:value="42924" calcext:value-type="float">
            <text:p>42924</text:p>
          </table:table-cell>
          <table:table-cell office:value-type="float" office:value="232345" calcext:value-type="float">
            <text:p>232345</text:p>
          </table:table-cell>
          <table:table-cell office:value-type="float" office:value="457654" calcext:value-type="float">
            <text:p>457654</text:p>
          </table:table-cell>
          <table:table-cell office:value-type="float" office:value="349421" calcext:value-type="float">
            <text:p>349421</text:p>
          </table:table-cell>
          <table:table-cell office:value-type="float" office:value="205240" calcext:value-type="float">
            <text:p>205240</text:p>
          </table:table-cell>
          <table:table-cell office:value-type="float" office:value="456290" calcext:value-type="float">
            <text:p>456290</text:p>
          </table:table-cell>
          <table:table-cell office:value-type="float" office:value="411471" calcext:value-type="float">
            <text:p>411471</text:p>
          </table:table-cell>
          <table:table-cell office:value-type="float" office:value="140639" calcext:value-type="float">
            <text:p>140639</text:p>
          </table:table-cell>
          <table:table-cell office:value-type="float" office:value="697381" calcext:value-type="float">
            <text:p>697381</text:p>
          </table:table-cell>
          <table:table-cell office:value-type="float" office:value="522933" calcext:value-type="float">
            <text:p>522933</text:p>
          </table:table-cell>
          <table:table-cell office:value-type="float" office:value="90975" calcext:value-type="float">
            <text:p>90975</text:p>
          </table:table-cell>
          <table:table-cell office:value-type="float" office:value="183163" calcext:value-type="float">
            <text:p>183163</text:p>
          </table:table-cell>
          <table:table-cell office:value-type="float" office:value="542262" calcext:value-type="float">
            <text:p>542262</text:p>
          </table:table-cell>
          <table:table-cell office:value-type="float" office:value="754502" calcext:value-type="float">
            <text:p>754502</text:p>
          </table:table-cell>
          <table:table-cell office:value-type="float" office:value="180968" calcext:value-type="float">
            <text:p>180968</text:p>
          </table:table-cell>
          <table:table-cell office:value-type="float" office:value="585704" calcext:value-type="float">
            <text:p>585704</text:p>
          </table:table-cell>
          <table:table-cell office:value-type="float" office:value="267348" calcext:value-type="float">
            <text:p>267348</text:p>
          </table:table-cell>
          <table:table-cell office:value-type="float" office:value="630563" calcext:value-type="float">
            <text:p>630563</text:p>
          </table:table-cell>
          <table:table-cell office:value-type="float" office:value="337653" calcext:value-type="float">
            <text:p>337653</text:p>
          </table:table-cell>
          <table:table-cell office:value-type="float" office:value="493643" calcext:value-type="float">
            <text:p>493643</text:p>
          </table:table-cell>
          <table:table-cell office:value-type="float" office:value="357634" calcext:value-type="float">
            <text:p>357634</text:p>
          </table:table-cell>
          <table:table-cell office:value-type="float" office:value="412240" calcext:value-type="float">
            <text:p>412240</text:p>
          </table:table-cell>
          <table:table-cell office:value-type="float" office:value="307733" calcext:value-type="float">
            <text:p>307733</text:p>
          </table:table-cell>
          <table:table-cell office:value-type="float" office:value="31979" calcext:value-type="float">
            <text:p>31979</text:p>
          </table:table-cell>
        </table:table-row>
        <table:table-row table:style-name="ro1">
          <table:table-cell office:value-type="float" office:value="80135" calcext:value-type="float">
            <text:p>80135</text:p>
          </table:table-cell>
          <table:table-cell office:value-type="float" office:value="33718" calcext:value-type="float">
            <text:p>33718</text:p>
          </table:table-cell>
          <table:table-cell office:value-type="float" office:value="716" calcext:value-type="float">
            <text:p>716</text:p>
          </table:table-cell>
          <table:table-cell office:value-type="float" office:value="174270" calcext:value-type="float">
            <text:p>174270</text:p>
          </table:table-cell>
          <table:table-cell office:value-type="float" office:value="662189" calcext:value-type="float">
            <text:p>662189</text:p>
          </table:table-cell>
          <table:table-cell office:value-type="float" office:value="25581" calcext:value-type="float">
            <text:p>25581</text:p>
          </table:table-cell>
          <table:table-cell office:value-type="float" office:value="671779" calcext:value-type="float">
            <text:p>671779</text:p>
          </table:table-cell>
          <table:table-cell office:value-type="float" office:value="265047" calcext:value-type="float">
            <text:p>265047</text:p>
          </table:table-cell>
          <table:table-cell office:value-type="float" office:value="695281" calcext:value-type="float">
            <text:p>695281</text:p>
          </table:table-cell>
          <table:table-cell office:value-type="float" office:value="701696" calcext:value-type="float">
            <text:p>701696</text:p>
          </table:table-cell>
          <table:table-cell office:value-type="float" office:value="580462" calcext:value-type="float">
            <text:p>580462</text:p>
          </table:table-cell>
          <table:table-cell office:value-type="float" office:value="424022" calcext:value-type="float">
            <text:p>424022</text:p>
          </table:table-cell>
          <table:table-cell office:value-type="float" office:value="589855" calcext:value-type="float">
            <text:p>589855</text:p>
          </table:table-cell>
          <table:table-cell office:value-type="float" office:value="505773" calcext:value-type="float">
            <text:p>505773</text:p>
          </table:table-cell>
          <table:table-cell office:value-type="float" office:value="638206" calcext:value-type="float">
            <text:p>638206</text:p>
          </table:table-cell>
          <table:table-cell office:value-type="float" office:value="117332" calcext:value-type="float">
            <text:p>117332</text:p>
          </table:table-cell>
          <table:table-cell office:value-type="float" office:value="262606" calcext:value-type="float">
            <text:p>262606</text:p>
          </table:table-cell>
          <table:table-cell office:value-type="float" office:value="136533" calcext:value-type="float">
            <text:p>136533</text:p>
          </table:table-cell>
          <table:table-cell office:value-type="float" office:value="174992" calcext:value-type="float">
            <text:p>174992</text:p>
          </table:table-cell>
          <table:table-cell office:value-type="float" office:value="73197" calcext:value-type="float">
            <text:p>73197</text:p>
          </table:table-cell>
          <table:table-cell office:value-type="float" office:value="387583" calcext:value-type="float">
            <text:p>387583</text:p>
          </table:table-cell>
          <table:table-cell office:value-type="float" office:value="111086" calcext:value-type="float">
            <text:p>111086</text:p>
          </table:table-cell>
          <table:table-cell office:value-type="float" office:value="555137" calcext:value-type="float">
            <text:p>555137</text:p>
          </table:table-cell>
          <table:table-cell office:value-type="float" office:value="431683" calcext:value-type="float">
            <text:p>431683</text:p>
          </table:table-cell>
          <table:table-cell office:value-type="float" office:value="640172" calcext:value-type="float">
            <text:p>640172</text:p>
          </table:table-cell>
          <table:table-cell office:value-type="float" office:value="458008" calcext:value-type="float">
            <text:p>458008</text:p>
          </table:table-cell>
        </table:table-row>
        <table:table-row table:style-name="ro1">
          <table:table-cell office:value-type="float" office:value="227943" calcext:value-type="float">
            <text:p>227943</text:p>
          </table:table-cell>
          <table:table-cell office:value-type="float" office:value="29950" calcext:value-type="float">
            <text:p>29950</text:p>
          </table:table-cell>
          <table:table-cell office:value-type="float" office:value="551382" calcext:value-type="float">
            <text:p>551382</text:p>
          </table:table-cell>
          <table:table-cell office:value-type="float" office:value="332295" calcext:value-type="float">
            <text:p>332295</text:p>
          </table:table-cell>
          <table:table-cell office:value-type="float" office:value="10800" calcext:value-type="float">
            <text:p>10800</text:p>
          </table:table-cell>
          <table:table-cell office:value-type="float" office:value="75561" calcext:value-type="float">
            <text:p>75561</text:p>
          </table:table-cell>
          <table:table-cell office:value-type="float" office:value="420697" calcext:value-type="float">
            <text:p>420697</text:p>
          </table:table-cell>
          <table:table-cell office:value-type="float" office:value="744801" calcext:value-type="float">
            <text:p>744801</text:p>
          </table:table-cell>
          <table:table-cell office:value-type="float" office:value="345874" calcext:value-type="float">
            <text:p>345874</text:p>
          </table:table-cell>
          <table:table-cell office:value-type="float" office:value="121549" calcext:value-type="float">
            <text:p>121549</text:p>
          </table:table-cell>
          <table:table-cell office:value-type="float" office:value="677785" calcext:value-type="float">
            <text:p>677785</text:p>
          </table:table-cell>
          <table:table-cell office:value-type="float" office:value="428170" calcext:value-type="float">
            <text:p>428170</text:p>
          </table:table-cell>
          <table:table-cell office:value-type="float" office:value="443048" calcext:value-type="float">
            <text:p>443048</text:p>
          </table:table-cell>
          <table:table-cell office:value-type="float" office:value="30473" calcext:value-type="float">
            <text:p>30473</text:p>
          </table:table-cell>
          <table:table-cell office:value-type="float" office:value="638538" calcext:value-type="float">
            <text:p>638538</text:p>
          </table:table-cell>
          <table:table-cell office:value-type="float" office:value="374037" calcext:value-type="float">
            <text:p>374037</text:p>
          </table:table-cell>
          <table:table-cell office:value-type="float" office:value="91961" calcext:value-type="float">
            <text:p>91961</text:p>
          </table:table-cell>
          <table:table-cell office:value-type="float" office:value="700454" calcext:value-type="float">
            <text:p>700454</text:p>
          </table:table-cell>
          <table:table-cell office:value-type="float" office:value="440282" calcext:value-type="float">
            <text:p>440282</text:p>
          </table:table-cell>
          <table:table-cell office:value-type="float" office:value="321459" calcext:value-type="float">
            <text:p>321459</text:p>
          </table:table-cell>
          <table:table-cell office:value-type="float" office:value="743642" calcext:value-type="float">
            <text:p>743642</text:p>
          </table:table-cell>
          <table:table-cell office:value-type="float" office:value="433563" calcext:value-type="float">
            <text:p>433563</text:p>
          </table:table-cell>
          <table:table-cell office:value-type="float" office:value="204784" calcext:value-type="float">
            <text:p>204784</text:p>
          </table:table-cell>
          <table:table-cell office:value-type="float" office:value="361043" calcext:value-type="float">
            <text:p>361043</text:p>
          </table:table-cell>
          <table:table-cell office:value-type="float" office:value="462106" calcext:value-type="float">
            <text:p>462106</text:p>
          </table:table-cell>
          <table:table-cell office:value-type="float" office:value="221424" calcext:value-type="float">
            <text:p>221424</text:p>
          </table:table-cell>
        </table:table-row>
        <table:table-row table:style-name="ro1">
          <table:table-cell office:value-type="float" office:value="682841" calcext:value-type="float">
            <text:p>682841</text:p>
          </table:table-cell>
          <table:table-cell office:value-type="float" office:value="48661" calcext:value-type="float">
            <text:p>48661</text:p>
          </table:table-cell>
          <table:table-cell office:value-type="float" office:value="464931" calcext:value-type="float">
            <text:p>464931</text:p>
          </table:table-cell>
          <table:table-cell office:value-type="float" office:value="755930" calcext:value-type="float">
            <text:p>755930</text:p>
          </table:table-cell>
          <table:table-cell office:value-type="float" office:value="389920" calcext:value-type="float">
            <text:p>389920</text:p>
          </table:table-cell>
          <table:table-cell office:value-type="float" office:value="197318" calcext:value-type="float">
            <text:p>197318</text:p>
          </table:table-cell>
          <table:table-cell office:value-type="float" office:value="210287" calcext:value-type="float">
            <text:p>210287</text:p>
          </table:table-cell>
          <table:table-cell office:value-type="float" office:value="9821" calcext:value-type="float">
            <text:p>9821</text:p>
          </table:table-cell>
          <table:table-cell office:value-type="float" office:value="388048" calcext:value-type="float">
            <text:p>388048</text:p>
          </table:table-cell>
          <table:table-cell office:value-type="float" office:value="195056" calcext:value-type="float">
            <text:p>195056</text:p>
          </table:table-cell>
          <table:table-cell office:value-type="float" office:value="458301" calcext:value-type="float">
            <text:p>458301</text:p>
          </table:table-cell>
          <table:table-cell office:value-type="float" office:value="165278" calcext:value-type="float">
            <text:p>165278</text:p>
          </table:table-cell>
          <table:table-cell office:value-type="float" office:value="450257" calcext:value-type="float">
            <text:p>450257</text:p>
          </table:table-cell>
          <table:table-cell office:value-type="float" office:value="452548" calcext:value-type="float">
            <text:p>452548</text:p>
          </table:table-cell>
          <table:table-cell office:value-type="float" office:value="743395" calcext:value-type="float">
            <text:p>743395</text:p>
          </table:table-cell>
          <table:table-cell office:value-type="float" office:value="254806" calcext:value-type="float">
            <text:p>254806</text:p>
          </table:table-cell>
          <table:table-cell office:value-type="float" office:value="226599" calcext:value-type="float">
            <text:p>226599</text:p>
          </table:table-cell>
          <table:table-cell office:value-type="float" office:value="217538" calcext:value-type="float">
            <text:p>217538</text:p>
          </table:table-cell>
          <table:table-cell office:value-type="float" office:value="357088" calcext:value-type="float">
            <text:p>357088</text:p>
          </table:table-cell>
          <table:table-cell office:value-type="float" office:value="711385" calcext:value-type="float">
            <text:p>711385</text:p>
          </table:table-cell>
          <table:table-cell office:value-type="float" office:value="17439" calcext:value-type="float">
            <text:p>17439</text:p>
          </table:table-cell>
          <table:table-cell office:value-type="float" office:value="747621" calcext:value-type="float">
            <text:p>747621</text:p>
          </table:table-cell>
          <table:table-cell office:value-type="float" office:value="650435" calcext:value-type="float">
            <text:p>650435</text:p>
          </table:table-cell>
          <table:table-cell office:value-type="float" office:value="727016" calcext:value-type="float">
            <text:p>727016</text:p>
          </table:table-cell>
          <table:table-cell office:value-type="float" office:value="177259" calcext:value-type="float">
            <text:p>177259</text:p>
          </table:table-cell>
          <table:table-cell office:value-type="float" office:value="640037" calcext:value-type="float">
            <text:p>640037</text:p>
          </table:table-cell>
        </table:table-row>
        <table:table-row table:style-name="ro1">
          <table:table-cell office:value-type="float" office:value="297875" calcext:value-type="float">
            <text:p>297875</text:p>
          </table:table-cell>
          <table:table-cell office:value-type="float" office:value="3867" calcext:value-type="float">
            <text:p>3867</text:p>
          </table:table-cell>
          <table:table-cell office:value-type="float" office:value="560519" calcext:value-type="float">
            <text:p>560519</text:p>
          </table:table-cell>
          <table:table-cell office:value-type="float" office:value="165945" calcext:value-type="float">
            <text:p>165945</text:p>
          </table:table-cell>
          <table:table-cell office:value-type="float" office:value="324526" calcext:value-type="float">
            <text:p>324526</text:p>
          </table:table-cell>
          <table:table-cell office:value-type="float" office:value="537038" calcext:value-type="float">
            <text:p>537038</text:p>
          </table:table-cell>
          <table:table-cell office:value-type="float" office:value="752789" calcext:value-type="float">
            <text:p>752789</text:p>
          </table:table-cell>
          <table:table-cell office:value-type="float" office:value="68470" calcext:value-type="float">
            <text:p>68470</text:p>
          </table:table-cell>
          <table:table-cell office:value-type="float" office:value="162900" calcext:value-type="float">
            <text:p>162900</text:p>
          </table:table-cell>
          <table:table-cell office:value-type="float" office:value="88687" calcext:value-type="float">
            <text:p>88687</text:p>
          </table:table-cell>
          <table:table-cell office:value-type="float" office:value="650195" calcext:value-type="float">
            <text:p>650195</text:p>
          </table:table-cell>
          <table:table-cell office:value-type="float" office:value="503495" calcext:value-type="float">
            <text:p>503495</text:p>
          </table:table-cell>
          <table:table-cell office:value-type="float" office:value="274709" calcext:value-type="float">
            <text:p>274709</text:p>
          </table:table-cell>
          <table:table-cell office:value-type="float" office:value="443541" calcext:value-type="float">
            <text:p>443541</text:p>
          </table:table-cell>
          <table:table-cell office:value-type="float" office:value="645255" calcext:value-type="float">
            <text:p>645255</text:p>
          </table:table-cell>
          <table:table-cell office:value-type="float" office:value="45268" calcext:value-type="float">
            <text:p>45268</text:p>
          </table:table-cell>
          <table:table-cell office:value-type="float" office:value="546272" calcext:value-type="float">
            <text:p>546272</text:p>
          </table:table-cell>
          <table:table-cell office:value-type="float" office:value="641440" calcext:value-type="float">
            <text:p>641440</text:p>
          </table:table-cell>
          <table:table-cell office:value-type="float" office:value="52979" calcext:value-type="float">
            <text:p>52979</text:p>
          </table:table-cell>
          <table:table-cell office:value-type="float" office:value="197296" calcext:value-type="float">
            <text:p>197296</text:p>
          </table:table-cell>
          <table:table-cell office:value-type="float" office:value="210749" calcext:value-type="float">
            <text:p>210749</text:p>
          </table:table-cell>
          <table:table-cell office:value-type="float" office:value="538183" calcext:value-type="float">
            <text:p>538183</text:p>
          </table:table-cell>
          <table:table-cell office:value-type="float" office:value="642239" calcext:value-type="float">
            <text:p>642239</text:p>
          </table:table-cell>
          <table:table-cell office:value-type="float" office:value="591219" calcext:value-type="float">
            <text:p>591219</text:p>
          </table:table-cell>
          <table:table-cell office:value-type="float" office:value="730976" calcext:value-type="float">
            <text:p>730976</text:p>
          </table:table-cell>
          <table:table-cell office:value-type="float" office:value="300012" calcext:value-type="float">
            <text:p>300012</text:p>
          </table:table-cell>
        </table:table-row>
        <table:table-row table:style-name="ro1">
          <table:table-cell office:value-type="float" office:value="81976" calcext:value-type="float">
            <text:p>81976</text:p>
          </table:table-cell>
          <table:table-cell office:value-type="float" office:value="12831" calcext:value-type="float">
            <text:p>12831</text:p>
          </table:table-cell>
          <table:table-cell office:value-type="float" office:value="336699" calcext:value-type="float">
            <text:p>336699</text:p>
          </table:table-cell>
          <table:table-cell office:value-type="float" office:value="362537" calcext:value-type="float">
            <text:p>362537</text:p>
          </table:table-cell>
          <table:table-cell office:value-type="float" office:value="394189" calcext:value-type="float">
            <text:p>394189</text:p>
          </table:table-cell>
          <table:table-cell office:value-type="float" office:value="40558" calcext:value-type="float">
            <text:p>40558</text:p>
          </table:table-cell>
          <table:table-cell office:value-type="float" office:value="708425" calcext:value-type="float">
            <text:p>708425</text:p>
          </table:table-cell>
          <table:table-cell office:value-type="float" office:value="108698" calcext:value-type="float">
            <text:p>108698</text:p>
          </table:table-cell>
          <table:table-cell office:value-type="float" office:value="578382" calcext:value-type="float">
            <text:p>578382</text:p>
          </table:table-cell>
          <table:table-cell office:value-type="float" office:value="553501" calcext:value-type="float">
            <text:p>553501</text:p>
          </table:table-cell>
          <table:table-cell office:value-type="float" office:value="416710" calcext:value-type="float">
            <text:p>416710</text:p>
          </table:table-cell>
          <table:table-cell office:value-type="float" office:value="182617" calcext:value-type="float">
            <text:p>182617</text:p>
          </table:table-cell>
          <table:table-cell office:value-type="float" office:value="82353" calcext:value-type="float">
            <text:p>82353</text:p>
          </table:table-cell>
          <table:table-cell office:value-type="float" office:value="152035" calcext:value-type="float">
            <text:p>152035</text:p>
          </table:table-cell>
          <table:table-cell office:value-type="float" office:value="116229" calcext:value-type="float">
            <text:p>116229</text:p>
          </table:table-cell>
          <table:table-cell office:value-type="float" office:value="430906" calcext:value-type="float">
            <text:p>430906</text:p>
          </table:table-cell>
          <table:table-cell office:value-type="float" office:value="47209" calcext:value-type="float">
            <text:p>47209</text:p>
          </table:table-cell>
          <table:table-cell office:value-type="float" office:value="399880" calcext:value-type="float">
            <text:p>399880</text:p>
          </table:table-cell>
          <table:table-cell office:value-type="float" office:value="480819" calcext:value-type="float">
            <text:p>480819</text:p>
          </table:table-cell>
          <table:table-cell office:value-type="float" office:value="701501" calcext:value-type="float">
            <text:p>701501</text:p>
          </table:table-cell>
          <table:table-cell office:value-type="float" office:value="520926" calcext:value-type="float">
            <text:p>520926</text:p>
          </table:table-cell>
          <table:table-cell office:value-type="float" office:value="278797" calcext:value-type="float">
            <text:p>278797</text:p>
          </table:table-cell>
          <table:table-cell office:value-type="float" office:value="652630" calcext:value-type="float">
            <text:p>652630</text:p>
          </table:table-cell>
          <table:table-cell office:value-type="float" office:value="342270" calcext:value-type="float">
            <text:p>342270</text:p>
          </table:table-cell>
          <table:table-cell office:value-type="float" office:value="282394" calcext:value-type="float">
            <text:p>282394</text:p>
          </table:table-cell>
          <table:table-cell office:value-type="float" office:value="205656" calcext:value-type="float">
            <text:p>205656</text:p>
          </table:table-cell>
        </table:table-row>
        <table:table-row table:style-name="ro1">
          <table:table-cell office:value-type="float" office:value="111225" calcext:value-type="float">
            <text:p>111225</text:p>
          </table:table-cell>
          <table:table-cell office:value-type="float" office:value="36492" calcext:value-type="float">
            <text:p>36492</text:p>
          </table:table-cell>
          <table:table-cell office:value-type="float" office:value="69844" calcext:value-type="float">
            <text:p>69844</text:p>
          </table:table-cell>
          <table:table-cell office:value-type="float" office:value="333614" calcext:value-type="float">
            <text:p>333614</text:p>
          </table:table-cell>
          <table:table-cell office:value-type="float" office:value="144866" calcext:value-type="float">
            <text:p>144866</text:p>
          </table:table-cell>
          <table:table-cell office:value-type="float" office:value="158845" calcext:value-type="float">
            <text:p>158845</text:p>
          </table:table-cell>
          <table:table-cell office:value-type="float" office:value="398550" calcext:value-type="float">
            <text:p>398550</text:p>
          </table:table-cell>
          <table:table-cell office:value-type="float" office:value="681513" calcext:value-type="float">
            <text:p>681513</text:p>
          </table:table-cell>
          <table:table-cell office:value-type="float" office:value="120065" calcext:value-type="float">
            <text:p>120065</text:p>
          </table:table-cell>
          <table:table-cell office:value-type="float" office:value="17265" calcext:value-type="float">
            <text:p>17265</text:p>
          </table:table-cell>
          <table:table-cell office:value-type="float" office:value="645981" calcext:value-type="float">
            <text:p>645981</text:p>
          </table:table-cell>
          <table:table-cell office:value-type="float" office:value="563272" calcext:value-type="float">
            <text:p>563272</text:p>
          </table:table-cell>
          <table:table-cell office:value-type="float" office:value="174900" calcext:value-type="float">
            <text:p>174900</text:p>
          </table:table-cell>
          <table:table-cell office:value-type="float" office:value="516805" calcext:value-type="float">
            <text:p>516805</text:p>
          </table:table-cell>
          <table:table-cell office:value-type="float" office:value="704668" calcext:value-type="float">
            <text:p>704668</text:p>
          </table:table-cell>
          <table:table-cell office:value-type="float" office:value="5185" calcext:value-type="float">
            <text:p>5185</text:p>
          </table:table-cell>
          <table:table-cell office:value-type="float" office:value="774147" calcext:value-type="float">
            <text:p>774147</text:p>
          </table:table-cell>
          <table:table-cell office:value-type="float" office:value="651986" calcext:value-type="float">
            <text:p>651986</text:p>
          </table:table-cell>
          <table:table-cell office:value-type="float" office:value="87022" calcext:value-type="float">
            <text:p>87022</text:p>
          </table:table-cell>
          <table:table-cell office:value-type="float" office:value="739270" calcext:value-type="float">
            <text:p>739270</text:p>
          </table:table-cell>
          <table:table-cell office:value-type="float" office:value="192372" calcext:value-type="float">
            <text:p>192372</text:p>
          </table:table-cell>
          <table:table-cell office:value-type="float" office:value="268259" calcext:value-type="float">
            <text:p>268259</text:p>
          </table:table-cell>
          <table:table-cell office:value-type="float" office:value="346314" calcext:value-type="float">
            <text:p>346314</text:p>
          </table:table-cell>
          <table:table-cell office:value-type="float" office:value="384446" calcext:value-type="float">
            <text:p>384446</text:p>
          </table:table-cell>
          <table:table-cell office:value-type="float" office:value="733914" calcext:value-type="float">
            <text:p>733914</text:p>
          </table:table-cell>
          <table:table-cell office:value-type="float" office:value="736804" calcext:value-type="float">
            <text:p>736804</text:p>
          </table:table-cell>
        </table:table-row>
        <table:table-row table:style-name="ro1">
          <table:table-cell office:value-type="float" office:value="734537" calcext:value-type="float">
            <text:p>734537</text:p>
          </table:table-cell>
          <table:table-cell office:value-type="float" office:value="27130" calcext:value-type="float">
            <text:p>27130</text:p>
          </table:table-cell>
          <table:table-cell office:value-type="float" office:value="643255" calcext:value-type="float">
            <text:p>643255</text:p>
          </table:table-cell>
          <table:table-cell office:value-type="float" office:value="181038" calcext:value-type="float">
            <text:p>181038</text:p>
          </table:table-cell>
          <table:table-cell office:value-type="float" office:value="480200" calcext:value-type="float">
            <text:p>480200</text:p>
          </table:table-cell>
          <table:table-cell office:value-type="float" office:value="11536" calcext:value-type="float">
            <text:p>11536</text:p>
          </table:table-cell>
          <table:table-cell office:value-type="float" office:value="305233" calcext:value-type="float">
            <text:p>305233</text:p>
          </table:table-cell>
          <table:table-cell office:value-type="float" office:value="480504" calcext:value-type="float">
            <text:p>480504</text:p>
          </table:table-cell>
          <table:table-cell office:value-type="float" office:value="585642" calcext:value-type="float">
            <text:p>585642</text:p>
          </table:table-cell>
          <table:table-cell office:value-type="float" office:value="604765" calcext:value-type="float">
            <text:p>604765</text:p>
          </table:table-cell>
          <table:table-cell office:value-type="float" office:value="639144" calcext:value-type="float">
            <text:p>639144</text:p>
          </table:table-cell>
          <table:table-cell office:value-type="float" office:value="744405" calcext:value-type="float">
            <text:p>744405</text:p>
          </table:table-cell>
          <table:table-cell office:value-type="float" office:value="400314" calcext:value-type="float">
            <text:p>400314</text:p>
          </table:table-cell>
          <table:table-cell office:value-type="float" office:value="532892" calcext:value-type="float">
            <text:p>532892</text:p>
          </table:table-cell>
          <table:table-cell office:value-type="float" office:value="337985" calcext:value-type="float">
            <text:p>337985</text:p>
          </table:table-cell>
          <table:table-cell office:value-type="float" office:value="530177" calcext:value-type="float">
            <text:p>530177</text:p>
          </table:table-cell>
          <table:table-cell office:value-type="float" office:value="524070" calcext:value-type="float">
            <text:p>524070</text:p>
          </table:table-cell>
          <table:table-cell office:value-type="float" office:value="712120" calcext:value-type="float">
            <text:p>712120</text:p>
          </table:table-cell>
          <table:table-cell office:value-type="float" office:value="234803" calcext:value-type="float">
            <text:p>234803</text:p>
          </table:table-cell>
          <table:table-cell office:value-type="float" office:value="240407" calcext:value-type="float">
            <text:p>240407</text:p>
          </table:table-cell>
          <table:table-cell office:value-type="float" office:value="693836" calcext:value-type="float">
            <text:p>693836</text:p>
          </table:table-cell>
          <table:table-cell office:value-type="float" office:value="333661" calcext:value-type="float">
            <text:p>333661</text:p>
          </table:table-cell>
          <table:table-cell office:value-type="float" office:value="773247" calcext:value-type="float">
            <text:p>773247</text:p>
          </table:table-cell>
          <table:table-cell office:value-type="float" office:value="47958" calcext:value-type="float">
            <text:p>47958</text:p>
          </table:table-cell>
          <table:table-cell office:value-type="float" office:value="753476" calcext:value-type="float">
            <text:p>753476</text:p>
          </table:table-cell>
          <table:table-cell office:value-type="float" office:value="278041" calcext:value-type="float">
            <text:p>278041</text:p>
          </table:table-cell>
        </table:table-row>
        <table:table-row table:style-name="ro1">
          <table:table-cell office:value-type="float" office:value="725997" calcext:value-type="float">
            <text:p>725997</text:p>
          </table:table-cell>
          <table:table-cell office:value-type="float" office:value="31178" calcext:value-type="float">
            <text:p>31178</text:p>
          </table:table-cell>
          <table:table-cell office:value-type="float" office:value="111459" calcext:value-type="float">
            <text:p>111459</text:p>
          </table:table-cell>
          <table:table-cell office:value-type="float" office:value="740340" calcext:value-type="float">
            <text:p>740340</text:p>
          </table:table-cell>
          <table:table-cell office:value-type="float" office:value="91823" calcext:value-type="float">
            <text:p>91823</text:p>
          </table:table-cell>
          <table:table-cell office:value-type="float" office:value="582058" calcext:value-type="float">
            <text:p>582058</text:p>
          </table:table-cell>
          <table:table-cell office:value-type="float" office:value="270510" calcext:value-type="float">
            <text:p>270510</text:p>
          </table:table-cell>
          <table:table-cell office:value-type="float" office:value="309544" calcext:value-type="float">
            <text:p>309544</text:p>
          </table:table-cell>
          <table:table-cell office:value-type="float" office:value="421617" calcext:value-type="float">
            <text:p>421617</text:p>
          </table:table-cell>
          <table:table-cell office:value-type="float" office:value="271701" calcext:value-type="float">
            <text:p>271701</text:p>
          </table:table-cell>
          <table:table-cell office:value-type="float" office:value="737076" calcext:value-type="float">
            <text:p>737076</text:p>
          </table:table-cell>
          <table:table-cell office:value-type="float" office:value="466612" calcext:value-type="float">
            <text:p>466612</text:p>
          </table:table-cell>
          <table:table-cell office:value-type="float" office:value="717519" calcext:value-type="float">
            <text:p>717519</text:p>
          </table:table-cell>
          <table:table-cell office:value-type="float" office:value="588559" calcext:value-type="float">
            <text:p>588559</text:p>
          </table:table-cell>
          <table:table-cell office:value-type="float" office:value="410508" calcext:value-type="float">
            <text:p>410508</text:p>
          </table:table-cell>
          <table:table-cell office:value-type="float" office:value="47697" calcext:value-type="float">
            <text:p>47697</text:p>
          </table:table-cell>
          <table:table-cell office:value-type="float" office:value="157096" calcext:value-type="float">
            <text:p>157096</text:p>
          </table:table-cell>
          <table:table-cell office:value-type="float" office:value="209480" calcext:value-type="float">
            <text:p>209480</text:p>
          </table:table-cell>
          <table:table-cell office:value-type="float" office:value="448427" calcext:value-type="float">
            <text:p>448427</text:p>
          </table:table-cell>
          <table:table-cell office:value-type="float" office:value="10159" calcext:value-type="float">
            <text:p>10159</text:p>
          </table:table-cell>
          <table:table-cell office:value-type="float" office:value="112896" calcext:value-type="float">
            <text:p>112896</text:p>
          </table:table-cell>
          <table:table-cell office:value-type="float" office:value="235927" calcext:value-type="float">
            <text:p>235927</text:p>
          </table:table-cell>
          <table:table-cell office:value-type="float" office:value="487822" calcext:value-type="float">
            <text:p>487822</text:p>
          </table:table-cell>
          <table:table-cell office:value-type="float" office:value="583751" calcext:value-type="float">
            <text:p>583751</text:p>
          </table:table-cell>
          <table:table-cell office:value-type="float" office:value="666347" calcext:value-type="float">
            <text:p>666347</text:p>
          </table:table-cell>
          <table:table-cell office:value-type="float" office:value="233632" calcext:value-type="float">
            <text:p>233632</text:p>
          </table:table-cell>
        </table:table-row>
        <table:table-row table:style-name="ro1">
          <table:table-cell office:value-type="float" office:value="169956" calcext:value-type="float">
            <text:p>169956</text:p>
          </table:table-cell>
          <table:table-cell office:value-type="float" office:value="38189" calcext:value-type="float">
            <text:p>38189</text:p>
          </table:table-cell>
          <table:table-cell office:value-type="float" office:value="158754" calcext:value-type="float">
            <text:p>158754</text:p>
          </table:table-cell>
          <table:table-cell office:value-type="float" office:value="470853" calcext:value-type="float">
            <text:p>470853</text:p>
          </table:table-cell>
          <table:table-cell office:value-type="float" office:value="744921" calcext:value-type="float">
            <text:p>744921</text:p>
          </table:table-cell>
          <table:table-cell office:value-type="float" office:value="621286" calcext:value-type="float">
            <text:p>621286</text:p>
          </table:table-cell>
          <table:table-cell office:value-type="float" office:value="180181" calcext:value-type="float">
            <text:p>180181</text:p>
          </table:table-cell>
          <table:table-cell office:value-type="float" office:value="508151" calcext:value-type="float">
            <text:p>508151</text:p>
          </table:table-cell>
          <table:table-cell office:value-type="float" office:value="637674" calcext:value-type="float">
            <text:p>637674</text:p>
          </table:table-cell>
          <table:table-cell office:value-type="float" office:value="253459" calcext:value-type="float">
            <text:p>253459</text:p>
          </table:table-cell>
          <table:table-cell office:value-type="float" office:value="457388" calcext:value-type="float">
            <text:p>457388</text:p>
          </table:table-cell>
          <table:table-cell office:value-type="float" office:value="718017" calcext:value-type="float">
            <text:p>718017</text:p>
          </table:table-cell>
          <table:table-cell office:value-type="float" office:value="337885" calcext:value-type="float">
            <text:p>337885</text:p>
          </table:table-cell>
          <table:table-cell office:value-type="float" office:value="147948" calcext:value-type="float">
            <text:p>147948</text:p>
          </table:table-cell>
          <table:table-cell office:value-type="float" office:value="157214" calcext:value-type="float">
            <text:p>157214</text:p>
          </table:table-cell>
          <table:table-cell office:value-type="float" office:value="438024" calcext:value-type="float">
            <text:p>438024</text:p>
          </table:table-cell>
          <table:table-cell office:value-type="float" office:value="618125" calcext:value-type="float">
            <text:p>618125</text:p>
          </table:table-cell>
          <table:table-cell office:value-type="float" office:value="415812" calcext:value-type="float">
            <text:p>415812</text:p>
          </table:table-cell>
          <table:table-cell office:value-type="float" office:value="374173" calcext:value-type="float">
            <text:p>374173</text:p>
          </table:table-cell>
          <table:table-cell office:value-type="float" office:value="663677" calcext:value-type="float">
            <text:p>663677</text:p>
          </table:table-cell>
          <table:table-cell office:value-type="float" office:value="92115" calcext:value-type="float">
            <text:p>92115</text:p>
          </table:table-cell>
          <table:table-cell office:value-type="float" office:value="316190" calcext:value-type="float">
            <text:p>316190</text:p>
          </table:table-cell>
          <table:table-cell office:value-type="float" office:value="417449" calcext:value-type="float">
            <text:p>417449</text:p>
          </table:table-cell>
          <table:table-cell office:value-type="float" office:value="717996" calcext:value-type="float">
            <text:p>717996</text:p>
          </table:table-cell>
          <table:table-cell office:value-type="float" office:value="187812" calcext:value-type="float">
            <text:p>187812</text:p>
          </table:table-cell>
          <table:table-cell office:value-type="float" office:value="395388" calcext:value-type="float">
            <text:p>395388</text:p>
          </table:table-cell>
        </table:table-row>
        <table:table-row table:style-name="ro1">
          <table:table-cell office:value-type="float" office:value="454453" calcext:value-type="float">
            <text:p>454453</text:p>
          </table:table-cell>
          <table:table-cell office:value-type="float" office:value="14522" calcext:value-type="float">
            <text:p>14522</text:p>
          </table:table-cell>
          <table:table-cell office:value-type="float" office:value="707347" calcext:value-type="float">
            <text:p>707347</text:p>
          </table:table-cell>
          <table:table-cell office:value-type="float" office:value="85368" calcext:value-type="float">
            <text:p>85368</text:p>
          </table:table-cell>
          <table:table-cell office:value-type="float" office:value="87260" calcext:value-type="float">
            <text:p>87260</text:p>
          </table:table-cell>
          <table:table-cell office:value-type="float" office:value="564799" calcext:value-type="float">
            <text:p>564799</text:p>
          </table:table-cell>
          <table:table-cell office:value-type="float" office:value="307038" calcext:value-type="float">
            <text:p>307038</text:p>
          </table:table-cell>
          <table:table-cell office:value-type="float" office:value="689394" calcext:value-type="float">
            <text:p>689394</text:p>
          </table:table-cell>
          <table:table-cell office:value-type="float" office:value="723467" calcext:value-type="float">
            <text:p>723467</text:p>
          </table:table-cell>
          <table:table-cell office:value-type="float" office:value="259053" calcext:value-type="float">
            <text:p>259053</text:p>
          </table:table-cell>
          <table:table-cell office:value-type="float" office:value="614181" calcext:value-type="float">
            <text:p>614181</text:p>
          </table:table-cell>
          <table:table-cell office:value-type="float" office:value="491356" calcext:value-type="float">
            <text:p>491356</text:p>
          </table:table-cell>
          <table:table-cell office:value-type="float" office:value="33055" calcext:value-type="float">
            <text:p>33055</text:p>
          </table:table-cell>
          <table:table-cell office:value-type="float" office:value="161402" calcext:value-type="float">
            <text:p>161402</text:p>
          </table:table-cell>
          <table:table-cell office:value-type="float" office:value="174387" calcext:value-type="float">
            <text:p>174387</text:p>
          </table:table-cell>
          <table:table-cell office:value-type="float" office:value="24747" calcext:value-type="float">
            <text:p>24747</text:p>
          </table:table-cell>
          <table:table-cell office:value-type="float" office:value="195305" calcext:value-type="float">
            <text:p>195305</text:p>
          </table:table-cell>
          <table:table-cell office:value-type="float" office:value="483039" calcext:value-type="float">
            <text:p>483039</text:p>
          </table:table-cell>
          <table:table-cell office:value-type="float" office:value="463288" calcext:value-type="float">
            <text:p>463288</text:p>
          </table:table-cell>
          <table:table-cell office:value-type="float" office:value="733278" calcext:value-type="float">
            <text:p>733278</text:p>
          </table:table-cell>
          <table:table-cell office:value-type="float" office:value="559133" calcext:value-type="float">
            <text:p>559133</text:p>
          </table:table-cell>
          <table:table-cell office:value-type="float" office:value="205344" calcext:value-type="float">
            <text:p>205344</text:p>
          </table:table-cell>
          <table:table-cell office:value-type="float" office:value="491313" calcext:value-type="float">
            <text:p>491313</text:p>
          </table:table-cell>
          <table:table-cell office:value-type="float" office:value="462883" calcext:value-type="float">
            <text:p>462883</text:p>
          </table:table-cell>
          <table:table-cell office:value-type="float" office:value="559537" calcext:value-type="float">
            <text:p>559537</text:p>
          </table:table-cell>
          <table:table-cell office:value-type="float" office:value="536488" calcext:value-type="float">
            <text:p>536488</text:p>
          </table:table-cell>
        </table:table-row>
        <table:table-row table:style-name="ro1">
          <table:table-cell office:value-type="float" office:value="412595" calcext:value-type="float">
            <text:p>412595</text:p>
          </table:table-cell>
          <table:table-cell office:value-type="float" office:value="63042" calcext:value-type="float">
            <text:p>63042</text:p>
          </table:table-cell>
          <table:table-cell office:value-type="float" office:value="71084" calcext:value-type="float">
            <text:p>71084</text:p>
          </table:table-cell>
          <table:table-cell office:value-type="float" office:value="203157" calcext:value-type="float">
            <text:p>203157</text:p>
          </table:table-cell>
          <table:table-cell office:value-type="float" office:value="752922" calcext:value-type="float">
            <text:p>752922</text:p>
          </table:table-cell>
          <table:table-cell office:value-type="float" office:value="202887" calcext:value-type="float">
            <text:p>202887</text:p>
          </table:table-cell>
          <table:table-cell office:value-type="float" office:value="461252" calcext:value-type="float">
            <text:p>461252</text:p>
          </table:table-cell>
          <table:table-cell office:value-type="float" office:value="537712" calcext:value-type="float">
            <text:p>537712</text:p>
          </table:table-cell>
          <table:table-cell office:value-type="float" office:value="547488" calcext:value-type="float">
            <text:p>547488</text:p>
          </table:table-cell>
          <table:table-cell office:value-type="float" office:value="744556" calcext:value-type="float">
            <text:p>744556</text:p>
          </table:table-cell>
          <table:table-cell office:value-type="float" office:value="395200" calcext:value-type="float">
            <text:p>395200</text:p>
          </table:table-cell>
          <table:table-cell office:value-type="float" office:value="510942" calcext:value-type="float">
            <text:p>510942</text:p>
          </table:table-cell>
          <table:table-cell office:value-type="float" office:value="497376" calcext:value-type="float">
            <text:p>497376</text:p>
          </table:table-cell>
          <table:table-cell office:value-type="float" office:value="43400" calcext:value-type="float">
            <text:p>43400</text:p>
          </table:table-cell>
          <table:table-cell office:value-type="float" office:value="499329" calcext:value-type="float">
            <text:p>499329</text:p>
          </table:table-cell>
          <table:table-cell office:value-type="float" office:value="71833" calcext:value-type="float">
            <text:p>71833</text:p>
          </table:table-cell>
          <table:table-cell office:value-type="float" office:value="82793" calcext:value-type="float">
            <text:p>82793</text:p>
          </table:table-cell>
          <table:table-cell office:value-type="float" office:value="156737" calcext:value-type="float">
            <text:p>156737</text:p>
          </table:table-cell>
          <table:table-cell office:value-type="float" office:value="740052" calcext:value-type="float">
            <text:p>740052</text:p>
          </table:table-cell>
          <table:table-cell office:value-type="float" office:value="483207" calcext:value-type="float">
            <text:p>483207</text:p>
          </table:table-cell>
          <table:table-cell office:value-type="float" office:value="552414" calcext:value-type="float">
            <text:p>552414</text:p>
          </table:table-cell>
          <table:table-cell office:value-type="float" office:value="201593" calcext:value-type="float">
            <text:p>201593</text:p>
          </table:table-cell>
          <table:table-cell office:value-type="float" office:value="727265" calcext:value-type="float">
            <text:p>727265</text:p>
          </table:table-cell>
          <table:table-cell office:value-type="float" office:value="452821" calcext:value-type="float">
            <text:p>452821</text:p>
          </table:table-cell>
          <table:table-cell office:value-type="float" office:value="57228" calcext:value-type="float">
            <text:p>57228</text:p>
          </table:table-cell>
          <table:table-cell office:value-type="float" office:value="335964" calcext:value-type="float">
            <text:p>335964</text:p>
          </table:table-cell>
        </table:table-row>
        <table:table-row table:style-name="ro1">
          <table:table-cell office:value-type="float" office:value="499326" calcext:value-type="float">
            <text:p>499326</text:p>
          </table:table-cell>
          <table:table-cell office:value-type="float" office:value="17269" calcext:value-type="float">
            <text:p>17269</text:p>
          </table:table-cell>
          <table:table-cell office:value-type="float" office:value="693510" calcext:value-type="float">
            <text:p>693510</text:p>
          </table:table-cell>
          <table:table-cell office:value-type="float" office:value="664534" calcext:value-type="float">
            <text:p>664534</text:p>
          </table:table-cell>
          <table:table-cell office:value-type="float" office:value="100399" calcext:value-type="float">
            <text:p>100399</text:p>
          </table:table-cell>
          <table:table-cell office:value-type="float" office:value="205680" calcext:value-type="float">
            <text:p>205680</text:p>
          </table:table-cell>
          <table:table-cell office:value-type="float" office:value="706294" calcext:value-type="float">
            <text:p>706294</text:p>
          </table:table-cell>
          <table:table-cell office:value-type="float" office:value="12504" calcext:value-type="float">
            <text:p>12504</text:p>
          </table:table-cell>
          <table:table-cell office:value-type="float" office:value="402847" calcext:value-type="float">
            <text:p>402847</text:p>
          </table:table-cell>
          <table:table-cell office:value-type="float" office:value="662453" calcext:value-type="float">
            <text:p>662453</text:p>
          </table:table-cell>
          <table:table-cell office:value-type="float" office:value="393990" calcext:value-type="float">
            <text:p>393990</text:p>
          </table:table-cell>
          <table:table-cell office:value-type="float" office:value="388222" calcext:value-type="float">
            <text:p>388222</text:p>
          </table:table-cell>
          <table:table-cell office:value-type="float" office:value="276378" calcext:value-type="float">
            <text:p>276378</text:p>
          </table:table-cell>
          <table:table-cell office:value-type="float" office:value="770458" calcext:value-type="float">
            <text:p>770458</text:p>
          </table:table-cell>
          <table:table-cell office:value-type="float" office:value="179813" calcext:value-type="float">
            <text:p>179813</text:p>
          </table:table-cell>
          <table:table-cell office:value-type="float" office:value="423869" calcext:value-type="float">
            <text:p>423869</text:p>
          </table:table-cell>
          <table:table-cell office:value-type="float" office:value="373000" calcext:value-type="float">
            <text:p>373000</text:p>
          </table:table-cell>
          <table:table-cell office:value-type="float" office:value="526968" calcext:value-type="float">
            <text:p>526968</text:p>
          </table:table-cell>
          <table:table-cell office:value-type="float" office:value="758113" calcext:value-type="float">
            <text:p>758113</text:p>
          </table:table-cell>
          <table:table-cell office:value-type="float" office:value="392334" calcext:value-type="float">
            <text:p>392334</text:p>
          </table:table-cell>
          <table:table-cell office:value-type="float" office:value="66300" calcext:value-type="float">
            <text:p>66300</text:p>
          </table:table-cell>
          <table:table-cell office:value-type="float" office:value="16842" calcext:value-type="float">
            <text:p>16842</text:p>
          </table:table-cell>
          <table:table-cell office:value-type="float" office:value="99247" calcext:value-type="float">
            <text:p>99247</text:p>
          </table:table-cell>
          <table:table-cell office:value-type="float" office:value="14330" calcext:value-type="float">
            <text:p>14330</text:p>
          </table:table-cell>
          <table:table-cell office:value-type="float" office:value="605014" calcext:value-type="float">
            <text:p>605014</text:p>
          </table:table-cell>
          <table:table-cell office:value-type="float" office:value="120072" calcext:value-type="float">
            <text:p>120072</text:p>
          </table:table-cell>
        </table:table-row>
        <table:table-row table:style-name="ro1">
          <table:table-cell office:value-type="float" office:value="254014" calcext:value-type="float">
            <text:p>254014</text:p>
          </table:table-cell>
          <table:table-cell office:value-type="float" office:value="76881" calcext:value-type="float">
            <text:p>76881</text:p>
          </table:table-cell>
          <table:table-cell office:value-type="float" office:value="450282" calcext:value-type="float">
            <text:p>450282</text:p>
          </table:table-cell>
          <table:table-cell office:value-type="float" office:value="315654" calcext:value-type="float">
            <text:p>315654</text:p>
          </table:table-cell>
          <table:table-cell office:value-type="float" office:value="78944" calcext:value-type="float">
            <text:p>78944</text:p>
          </table:table-cell>
          <table:table-cell office:value-type="float" office:value="510280" calcext:value-type="float">
            <text:p>510280</text:p>
          </table:table-cell>
          <table:table-cell office:value-type="float" office:value="436289" calcext:value-type="float">
            <text:p>436289</text:p>
          </table:table-cell>
          <table:table-cell office:value-type="float" office:value="487547" calcext:value-type="float">
            <text:p>487547</text:p>
          </table:table-cell>
          <table:table-cell office:value-type="float" office:value="523301" calcext:value-type="float">
            <text:p>523301</text:p>
          </table:table-cell>
          <table:table-cell office:value-type="float" office:value="528571" calcext:value-type="float">
            <text:p>528571</text:p>
          </table:table-cell>
          <table:table-cell office:value-type="float" office:value="419781" calcext:value-type="float">
            <text:p>419781</text:p>
          </table:table-cell>
          <table:table-cell office:value-type="float" office:value="583235" calcext:value-type="float">
            <text:p>583235</text:p>
          </table:table-cell>
          <table:table-cell office:value-type="float" office:value="159581" calcext:value-type="float">
            <text:p>159581</text:p>
          </table:table-cell>
          <table:table-cell office:value-type="float" office:value="634614" calcext:value-type="float">
            <text:p>634614</text:p>
          </table:table-cell>
          <table:table-cell office:value-type="float" office:value="492119" calcext:value-type="float">
            <text:p>492119</text:p>
          </table:table-cell>
          <table:table-cell office:value-type="float" office:value="727372" calcext:value-type="float">
            <text:p>727372</text:p>
          </table:table-cell>
          <table:table-cell office:value-type="float" office:value="397662" calcext:value-type="float">
            <text:p>397662</text:p>
          </table:table-cell>
          <table:table-cell office:value-type="float" office:value="291937" calcext:value-type="float">
            <text:p>291937</text:p>
          </table:table-cell>
          <table:table-cell office:value-type="float" office:value="151678" calcext:value-type="float">
            <text:p>151678</text:p>
          </table:table-cell>
          <table:table-cell office:value-type="float" office:value="197103" calcext:value-type="float">
            <text:p>197103</text:p>
          </table:table-cell>
          <table:table-cell office:value-type="float" office:value="15117" calcext:value-type="float">
            <text:p>15117</text:p>
          </table:table-cell>
          <table:table-cell office:value-type="float" office:value="198986" calcext:value-type="float">
            <text:p>198986</text:p>
          </table:table-cell>
          <table:table-cell office:value-type="float" office:value="31345" calcext:value-type="float">
            <text:p>31345</text:p>
          </table:table-cell>
          <table:table-cell office:value-type="float" office:value="214946" calcext:value-type="float">
            <text:p>214946</text:p>
          </table:table-cell>
          <table:table-cell office:value-type="float" office:value="626816" calcext:value-type="float">
            <text:p>626816</text:p>
          </table:table-cell>
          <table:table-cell office:value-type="float" office:value="615688" calcext:value-type="float">
            <text:p>615688</text:p>
          </table:table-cell>
        </table:table-row>
        <table:table-row table:style-name="ro1">
          <table:table-cell office:value-type="float" office:value="487701" calcext:value-type="float">
            <text:p>487701</text:p>
          </table:table-cell>
          <table:table-cell office:value-type="float" office:value="55799" calcext:value-type="float">
            <text:p>55799</text:p>
          </table:table-cell>
          <table:table-cell office:value-type="float" office:value="710814" calcext:value-type="float">
            <text:p>710814</text:p>
          </table:table-cell>
          <table:table-cell office:value-type="float" office:value="81576" calcext:value-type="float">
            <text:p>81576</text:p>
          </table:table-cell>
          <table:table-cell office:value-type="float" office:value="760963" calcext:value-type="float">
            <text:p>760963</text:p>
          </table:table-cell>
          <table:table-cell office:value-type="float" office:value="624957" calcext:value-type="float">
            <text:p>624957</text:p>
          </table:table-cell>
          <table:table-cell office:value-type="float" office:value="214481" calcext:value-type="float">
            <text:p>214481</text:p>
          </table:table-cell>
          <table:table-cell office:value-type="float" office:value="266580" calcext:value-type="float">
            <text:p>266580</text:p>
          </table:table-cell>
          <table:table-cell office:value-type="float" office:value="131906" calcext:value-type="float">
            <text:p>131906</text:p>
          </table:table-cell>
          <table:table-cell office:value-type="float" office:value="761398" calcext:value-type="float">
            <text:p>761398</text:p>
          </table:table-cell>
          <table:table-cell office:value-type="float" office:value="44307" calcext:value-type="float">
            <text:p>44307</text:p>
          </table:table-cell>
          <table:table-cell office:value-type="float" office:value="100043" calcext:value-type="float">
            <text:p>100043</text:p>
          </table:table-cell>
          <table:table-cell office:value-type="float" office:value="679289" calcext:value-type="float">
            <text:p>679289</text:p>
          </table:table-cell>
          <table:table-cell office:value-type="float" office:value="153126" calcext:value-type="float">
            <text:p>153126</text:p>
          </table:table-cell>
          <table:table-cell office:value-type="float" office:value="579936" calcext:value-type="float">
            <text:p>579936</text:p>
          </table:table-cell>
          <table:table-cell office:value-type="float" office:value="747399" calcext:value-type="float">
            <text:p>747399</text:p>
          </table:table-cell>
          <table:table-cell office:value-type="float" office:value="425867" calcext:value-type="float">
            <text:p>425867</text:p>
          </table:table-cell>
          <table:table-cell office:value-type="float" office:value="739084" calcext:value-type="float">
            <text:p>739084</text:p>
          </table:table-cell>
          <table:table-cell office:value-type="float" office:value="149203" calcext:value-type="float">
            <text:p>149203</text:p>
          </table:table-cell>
          <table:table-cell office:value-type="float" office:value="352056" calcext:value-type="float">
            <text:p>352056</text:p>
          </table:table-cell>
          <table:table-cell office:value-type="float" office:value="432315" calcext:value-type="float">
            <text:p>432315</text:p>
          </table:table-cell>
          <table:table-cell office:value-type="float" office:value="396501" calcext:value-type="float">
            <text:p>396501</text:p>
          </table:table-cell>
          <table:table-cell office:value-type="float" office:value="773671" calcext:value-type="float">
            <text:p>773671</text:p>
          </table:table-cell>
          <table:table-cell office:value-type="float" office:value="131866" calcext:value-type="float">
            <text:p>131866</text:p>
          </table:table-cell>
          <table:table-cell office:value-type="float" office:value="133213" calcext:value-type="float">
            <text:p>133213</text:p>
          </table:table-cell>
          <table:table-cell office:value-type="float" office:value="366276" calcext:value-type="float">
            <text:p>366276</text:p>
          </table:table-cell>
        </table:table-row>
        <table:table-row table:style-name="ro1">
          <table:table-cell office:value-type="float" office:value="238636" calcext:value-type="float">
            <text:p>238636</text:p>
          </table:table-cell>
          <table:table-cell office:value-type="float" office:value="33526" calcext:value-type="float">
            <text:p>33526</text:p>
          </table:table-cell>
          <table:table-cell office:value-type="float" office:value="663545" calcext:value-type="float">
            <text:p>663545</text:p>
          </table:table-cell>
          <table:table-cell office:value-type="float" office:value="612826" calcext:value-type="float">
            <text:p>612826</text:p>
          </table:table-cell>
          <table:table-cell office:value-type="float" office:value="757803" calcext:value-type="float">
            <text:p>757803</text:p>
          </table:table-cell>
          <table:table-cell office:value-type="float" office:value="94926" calcext:value-type="float">
            <text:p>94926</text:p>
          </table:table-cell>
          <table:table-cell office:value-type="float" office:value="595264" calcext:value-type="float">
            <text:p>595264</text:p>
          </table:table-cell>
          <table:table-cell office:value-type="float" office:value="11715" calcext:value-type="float">
            <text:p>11715</text:p>
          </table:table-cell>
          <table:table-cell office:value-type="float" office:value="100711" calcext:value-type="float">
            <text:p>100711</text:p>
          </table:table-cell>
          <table:table-cell office:value-type="float" office:value="676887" calcext:value-type="float">
            <text:p>676887</text:p>
          </table:table-cell>
          <table:table-cell office:value-type="float" office:value="184445" calcext:value-type="float">
            <text:p>184445</text:p>
          </table:table-cell>
          <table:table-cell office:value-type="float" office:value="372172" calcext:value-type="float">
            <text:p>372172</text:p>
          </table:table-cell>
          <table:table-cell office:value-type="float" office:value="67853" calcext:value-type="float">
            <text:p>67853</text:p>
          </table:table-cell>
          <table:table-cell office:value-type="float" office:value="97442" calcext:value-type="float">
            <text:p>97442</text:p>
          </table:table-cell>
          <table:table-cell office:value-type="float" office:value="198960" calcext:value-type="float">
            <text:p>198960</text:p>
          </table:table-cell>
          <table:table-cell office:value-type="float" office:value="378011" calcext:value-type="float">
            <text:p>378011</text:p>
          </table:table-cell>
          <table:table-cell office:value-type="float" office:value="437532" calcext:value-type="float">
            <text:p>437532</text:p>
          </table:table-cell>
          <table:table-cell office:value-type="float" office:value="442239" calcext:value-type="float">
            <text:p>442239</text:p>
          </table:table-cell>
          <table:table-cell office:value-type="float" office:value="656558" calcext:value-type="float">
            <text:p>656558</text:p>
          </table:table-cell>
          <table:table-cell office:value-type="float" office:value="499508" calcext:value-type="float">
            <text:p>499508</text:p>
          </table:table-cell>
          <table:table-cell office:value-type="float" office:value="422577" calcext:value-type="float">
            <text:p>422577</text:p>
          </table:table-cell>
          <table:table-cell office:value-type="float" office:value="100364" calcext:value-type="float">
            <text:p>100364</text:p>
          </table:table-cell>
          <table:table-cell office:value-type="float" office:value="628005" calcext:value-type="float">
            <text:p>628005</text:p>
          </table:table-cell>
          <table:table-cell office:value-type="float" office:value="601144" calcext:value-type="float">
            <text:p>601144</text:p>
          </table:table-cell>
          <table:table-cell office:value-type="float" office:value="634405" calcext:value-type="float">
            <text:p>634405</text:p>
          </table:table-cell>
          <table:table-cell office:value-type="float" office:value="98619" calcext:value-type="float">
            <text:p>98619</text:p>
          </table:table-cell>
        </table:table-row>
        <table:table-row table:style-name="ro1">
          <table:table-cell office:value-type="float" office:value="480361" calcext:value-type="float">
            <text:p>480361</text:p>
          </table:table-cell>
          <table:table-cell office:value-type="float" office:value="24401" calcext:value-type="float">
            <text:p>24401</text:p>
          </table:table-cell>
          <table:table-cell office:value-type="float" office:value="195635" calcext:value-type="float">
            <text:p>195635</text:p>
          </table:table-cell>
          <table:table-cell office:value-type="float" office:value="675245" calcext:value-type="float">
            <text:p>675245</text:p>
          </table:table-cell>
          <table:table-cell office:value-type="float" office:value="592518" calcext:value-type="float">
            <text:p>592518</text:p>
          </table:table-cell>
          <table:table-cell office:value-type="float" office:value="39064" calcext:value-type="float">
            <text:p>39064</text:p>
          </table:table-cell>
          <table:table-cell office:value-type="float" office:value="455762" calcext:value-type="float">
            <text:p>455762</text:p>
          </table:table-cell>
          <table:table-cell office:value-type="float" office:value="156059" calcext:value-type="float">
            <text:p>156059</text:p>
          </table:table-cell>
          <table:table-cell office:value-type="float" office:value="350370" calcext:value-type="float">
            <text:p>350370</text:p>
          </table:table-cell>
          <table:table-cell office:value-type="float" office:value="591221" calcext:value-type="float">
            <text:p>591221</text:p>
          </table:table-cell>
          <table:table-cell office:value-type="float" office:value="33682" calcext:value-type="float">
            <text:p>33682</text:p>
          </table:table-cell>
          <table:table-cell office:value-type="float" office:value="501497" calcext:value-type="float">
            <text:p>501497</text:p>
          </table:table-cell>
          <table:table-cell office:value-type="float" office:value="263507" calcext:value-type="float">
            <text:p>263507</text:p>
          </table:table-cell>
          <table:table-cell office:value-type="float" office:value="217106" calcext:value-type="float">
            <text:p>217106</text:p>
          </table:table-cell>
          <table:table-cell office:value-type="float" office:value="417664" calcext:value-type="float">
            <text:p>417664</text:p>
          </table:table-cell>
          <table:table-cell office:value-type="float" office:value="9555" calcext:value-type="float">
            <text:p>9555</text:p>
          </table:table-cell>
          <table:table-cell office:value-type="float" office:value="384763" calcext:value-type="float">
            <text:p>384763</text:p>
          </table:table-cell>
          <table:table-cell office:value-type="float" office:value="366755" calcext:value-type="float">
            <text:p>366755</text:p>
          </table:table-cell>
          <table:table-cell office:value-type="float" office:value="535818" calcext:value-type="float">
            <text:p>535818</text:p>
          </table:table-cell>
          <table:table-cell office:value-type="float" office:value="624324" calcext:value-type="float">
            <text:p>624324</text:p>
          </table:table-cell>
          <table:table-cell office:value-type="float" office:value="171735" calcext:value-type="float">
            <text:p>171735</text:p>
          </table:table-cell>
          <table:table-cell office:value-type="float" office:value="548041" calcext:value-type="float">
            <text:p>548041</text:p>
          </table:table-cell>
          <table:table-cell office:value-type="float" office:value="361028" calcext:value-type="float">
            <text:p>361028</text:p>
          </table:table-cell>
          <table:table-cell office:value-type="float" office:value="693827" calcext:value-type="float">
            <text:p>693827</text:p>
          </table:table-cell>
          <table:table-cell office:value-type="float" office:value="610248" calcext:value-type="float">
            <text:p>610248</text:p>
          </table:table-cell>
          <table:table-cell office:value-type="float" office:value="103761" calcext:value-type="float">
            <text:p>103761</text:p>
          </table:table-cell>
        </table:table-row>
        <table:table-row table:style-name="ro1">
          <table:table-cell office:value-type="float" office:value="13411" calcext:value-type="float">
            <text:p>13411</text:p>
          </table:table-cell>
          <table:table-cell office:value-type="float" office:value="53090" calcext:value-type="float">
            <text:p>53090</text:p>
          </table:table-cell>
          <table:table-cell office:value-type="float" office:value="210601" calcext:value-type="float">
            <text:p>210601</text:p>
          </table:table-cell>
          <table:table-cell office:value-type="float" office:value="697635" calcext:value-type="float">
            <text:p>697635</text:p>
          </table:table-cell>
          <table:table-cell office:value-type="float" office:value="770883" calcext:value-type="float">
            <text:p>770883</text:p>
          </table:table-cell>
          <table:table-cell office:value-type="float" office:value="471334" calcext:value-type="float">
            <text:p>471334</text:p>
          </table:table-cell>
          <table:table-cell office:value-type="float" office:value="771304" calcext:value-type="float">
            <text:p>771304</text:p>
          </table:table-cell>
          <table:table-cell office:value-type="float" office:value="578056" calcext:value-type="float">
            <text:p>578056</text:p>
          </table:table-cell>
          <table:table-cell office:value-type="float" office:value="283580" calcext:value-type="float">
            <text:p>283580</text:p>
          </table:table-cell>
          <table:table-cell office:value-type="float" office:value="654008" calcext:value-type="float">
            <text:p>654008</text:p>
          </table:table-cell>
          <table:table-cell office:value-type="float" office:value="63330" calcext:value-type="float">
            <text:p>63330</text:p>
          </table:table-cell>
          <table:table-cell office:value-type="float" office:value="295329" calcext:value-type="float">
            <text:p>295329</text:p>
          </table:table-cell>
          <table:table-cell office:value-type="float" office:value="449657" calcext:value-type="float">
            <text:p>449657</text:p>
          </table:table-cell>
          <table:table-cell office:value-type="float" office:value="520636" calcext:value-type="float">
            <text:p>520636</text:p>
          </table:table-cell>
          <table:table-cell office:value-type="float" office:value="218908" calcext:value-type="float">
            <text:p>218908</text:p>
          </table:table-cell>
          <table:table-cell office:value-type="float" office:value="388222" calcext:value-type="float">
            <text:p>388222</text:p>
          </table:table-cell>
          <table:table-cell office:value-type="float" office:value="744090" calcext:value-type="float">
            <text:p>744090</text:p>
          </table:table-cell>
          <table:table-cell office:value-type="float" office:value="484254" calcext:value-type="float">
            <text:p>484254</text:p>
          </table:table-cell>
          <table:table-cell office:value-type="float" office:value="600346" calcext:value-type="float">
            <text:p>600346</text:p>
          </table:table-cell>
          <table:table-cell office:value-type="float" office:value="375626" calcext:value-type="float">
            <text:p>375626</text:p>
          </table:table-cell>
          <table:table-cell office:value-type="float" office:value="716626" calcext:value-type="float">
            <text:p>716626</text:p>
          </table:table-cell>
          <table:table-cell office:value-type="float" office:value="84844" calcext:value-type="float">
            <text:p>84844</text:p>
          </table:table-cell>
          <table:table-cell office:value-type="float" office:value="734798" calcext:value-type="float">
            <text:p>734798</text:p>
          </table:table-cell>
          <table:table-cell office:value-type="float" office:value="407623" calcext:value-type="float">
            <text:p>407623</text:p>
          </table:table-cell>
          <table:table-cell office:value-type="float" office:value="186805" calcext:value-type="float">
            <text:p>186805</text:p>
          </table:table-cell>
          <table:table-cell office:value-type="float" office:value="699399" calcext:value-type="float">
            <text:p>699399</text:p>
          </table:table-cell>
        </table:table-row>
        <table:table-row table:style-name="ro1">
          <table:table-cell office:value-type="float" office:value="681606" calcext:value-type="float">
            <text:p>681606</text:p>
          </table:table-cell>
          <table:table-cell office:value-type="float" office:value="11113" calcext:value-type="float">
            <text:p>11113</text:p>
          </table:table-cell>
          <table:table-cell office:value-type="float" office:value="600432" calcext:value-type="float">
            <text:p>600432</text:p>
          </table:table-cell>
          <table:table-cell office:value-type="float" office:value="198792" calcext:value-type="float">
            <text:p>198792</text:p>
          </table:table-cell>
          <table:table-cell office:value-type="float" office:value="659962" calcext:value-type="float">
            <text:p>659962</text:p>
          </table:table-cell>
          <table:table-cell office:value-type="float" office:value="67945" calcext:value-type="float">
            <text:p>67945</text:p>
          </table:table-cell>
          <table:table-cell office:value-type="float" office:value="475316" calcext:value-type="float">
            <text:p>475316</text:p>
          </table:table-cell>
          <table:table-cell office:value-type="float" office:value="753646" calcext:value-type="float">
            <text:p>753646</text:p>
          </table:table-cell>
          <table:table-cell office:value-type="float" office:value="681114" calcext:value-type="float">
            <text:p>681114</text:p>
          </table:table-cell>
          <table:table-cell office:value-type="float" office:value="130428" calcext:value-type="float">
            <text:p>130428</text:p>
          </table:table-cell>
          <table:table-cell office:value-type="float" office:value="469626" calcext:value-type="float">
            <text:p>469626</text:p>
          </table:table-cell>
          <table:table-cell office:value-type="float" office:value="203076" calcext:value-type="float">
            <text:p>203076</text:p>
          </table:table-cell>
          <table:table-cell office:value-type="float" office:value="34752" calcext:value-type="float">
            <text:p>34752</text:p>
          </table:table-cell>
          <table:table-cell office:value-type="float" office:value="342164" calcext:value-type="float">
            <text:p>342164</text:p>
          </table:table-cell>
          <table:table-cell office:value-type="float" office:value="675948" calcext:value-type="float">
            <text:p>675948</text:p>
          </table:table-cell>
          <table:table-cell office:value-type="float" office:value="102117" calcext:value-type="float">
            <text:p>102117</text:p>
          </table:table-cell>
          <table:table-cell office:value-type="float" office:value="396439" calcext:value-type="float">
            <text:p>396439</text:p>
          </table:table-cell>
          <table:table-cell office:value-type="float" office:value="381879" calcext:value-type="float">
            <text:p>381879</text:p>
          </table:table-cell>
          <table:table-cell office:value-type="float" office:value="320605" calcext:value-type="float">
            <text:p>320605</text:p>
          </table:table-cell>
          <table:table-cell office:value-type="float" office:value="705572" calcext:value-type="float">
            <text:p>705572</text:p>
          </table:table-cell>
          <table:table-cell office:value-type="float" office:value="246655" calcext:value-type="float">
            <text:p>246655</text:p>
          </table:table-cell>
          <table:table-cell office:value-type="float" office:value="705990" calcext:value-type="float">
            <text:p>705990</text:p>
          </table:table-cell>
          <table:table-cell office:value-type="float" office:value="40041" calcext:value-type="float">
            <text:p>40041</text:p>
          </table:table-cell>
          <table:table-cell office:value-type="float" office:value="595728" calcext:value-type="float">
            <text:p>595728</text:p>
          </table:table-cell>
          <table:table-cell office:value-type="float" office:value="692302" calcext:value-type="float">
            <text:p>692302</text:p>
          </table:table-cell>
          <table:table-cell office:value-type="float" office:value="91206" calcext:value-type="float">
            <text:p>91206</text:p>
          </table:table-cell>
        </table:table-row>
        <table:table-row table:style-name="ro1">
          <table:table-cell office:value-type="float" office:value="705283" calcext:value-type="float">
            <text:p>705283</text:p>
          </table:table-cell>
          <table:table-cell office:value-type="float" office:value="5546" calcext:value-type="float">
            <text:p>5546</text:p>
          </table:table-cell>
          <table:table-cell office:value-type="float" office:value="78208" calcext:value-type="float">
            <text:p>78208</text:p>
          </table:table-cell>
          <table:table-cell office:value-type="float" office:value="467597" calcext:value-type="float">
            <text:p>467597</text:p>
          </table:table-cell>
          <table:table-cell office:value-type="float" office:value="752625" calcext:value-type="float">
            <text:p>752625</text:p>
          </table:table-cell>
          <table:table-cell office:value-type="float" office:value="336314" calcext:value-type="float">
            <text:p>336314</text:p>
          </table:table-cell>
          <table:table-cell office:value-type="float" office:value="426967" calcext:value-type="float">
            <text:p>426967</text:p>
          </table:table-cell>
          <table:table-cell office:value-type="float" office:value="369483" calcext:value-type="float">
            <text:p>369483</text:p>
          </table:table-cell>
          <table:table-cell office:value-type="float" office:value="397350" calcext:value-type="float">
            <text:p>397350</text:p>
          </table:table-cell>
          <table:table-cell office:value-type="float" office:value="455794" calcext:value-type="float">
            <text:p>455794</text:p>
          </table:table-cell>
          <table:table-cell office:value-type="float" office:value="523433" calcext:value-type="float">
            <text:p>523433</text:p>
          </table:table-cell>
          <table:table-cell office:value-type="float" office:value="598053" calcext:value-type="float">
            <text:p>598053</text:p>
          </table:table-cell>
          <table:table-cell office:value-type="float" office:value="39059" calcext:value-type="float">
            <text:p>39059</text:p>
          </table:table-cell>
          <table:table-cell office:value-type="float" office:value="459188" calcext:value-type="float">
            <text:p>459188</text:p>
          </table:table-cell>
          <table:table-cell office:value-type="float" office:value="415096" calcext:value-type="float">
            <text:p>415096</text:p>
          </table:table-cell>
          <table:table-cell office:value-type="float" office:value="371162" calcext:value-type="float">
            <text:p>371162</text:p>
          </table:table-cell>
          <table:table-cell office:value-type="float" office:value="72833" calcext:value-type="float">
            <text:p>72833</text:p>
          </table:table-cell>
          <table:table-cell office:value-type="float" office:value="19892" calcext:value-type="float">
            <text:p>19892</text:p>
          </table:table-cell>
          <table:table-cell office:value-type="float" office:value="222561" calcext:value-type="float">
            <text:p>222561</text:p>
          </table:table-cell>
          <table:table-cell office:value-type="float" office:value="170836" calcext:value-type="float">
            <text:p>170836</text:p>
          </table:table-cell>
          <table:table-cell office:value-type="float" office:value="592534" calcext:value-type="float">
            <text:p>592534</text:p>
          </table:table-cell>
          <table:table-cell office:value-type="float" office:value="564439" calcext:value-type="float">
            <text:p>564439</text:p>
          </table:table-cell>
          <table:table-cell office:value-type="float" office:value="152585" calcext:value-type="float">
            <text:p>152585</text:p>
          </table:table-cell>
          <table:table-cell office:value-type="float" office:value="8391" calcext:value-type="float">
            <text:p>8391</text:p>
          </table:table-cell>
          <table:table-cell office:value-type="float" office:value="447999" calcext:value-type="float">
            <text:p>447999</text:p>
          </table:table-cell>
          <table:table-cell office:value-type="float" office:value="158249" calcext:value-type="float">
            <text:p>158249</text:p>
          </table:table-cell>
        </table:table-row>
        <table:table-row table:style-name="ro1">
          <table:table-cell office:value-type="float" office:value="135256" calcext:value-type="float">
            <text:p>135256</text:p>
          </table:table-cell>
          <table:table-cell office:value-type="float" office:value="68029" calcext:value-type="float">
            <text:p>68029</text:p>
          </table:table-cell>
          <table:table-cell office:value-type="float" office:value="637819" calcext:value-type="float">
            <text:p>637819</text:p>
          </table:table-cell>
          <table:table-cell office:value-type="float" office:value="671731" calcext:value-type="float">
            <text:p>671731</text:p>
          </table:table-cell>
          <table:table-cell office:value-type="float" office:value="341361" calcext:value-type="float">
            <text:p>341361</text:p>
          </table:table-cell>
          <table:table-cell office:value-type="float" office:value="597084" calcext:value-type="float">
            <text:p>597084</text:p>
          </table:table-cell>
          <table:table-cell office:value-type="float" office:value="323807" calcext:value-type="float">
            <text:p>323807</text:p>
          </table:table-cell>
          <table:table-cell office:value-type="float" office:value="403222" calcext:value-type="float">
            <text:p>403222</text:p>
          </table:table-cell>
          <table:table-cell office:value-type="float" office:value="576606" calcext:value-type="float">
            <text:p>576606</text:p>
          </table:table-cell>
          <table:table-cell office:value-type="float" office:value="351583" calcext:value-type="float">
            <text:p>351583</text:p>
          </table:table-cell>
          <table:table-cell office:value-type="float" office:value="562156" calcext:value-type="float">
            <text:p>562156</text:p>
          </table:table-cell>
          <table:table-cell office:value-type="float" office:value="224048" calcext:value-type="float">
            <text:p>224048</text:p>
          </table:table-cell>
          <table:table-cell office:value-type="float" office:value="773750" calcext:value-type="float">
            <text:p>773750</text:p>
          </table:table-cell>
          <table:table-cell office:value-type="float" office:value="259695" calcext:value-type="float">
            <text:p>259695</text:p>
          </table:table-cell>
          <table:table-cell office:value-type="float" office:value="275907" calcext:value-type="float">
            <text:p>275907</text:p>
          </table:table-cell>
          <table:table-cell office:value-type="float" office:value="346732" calcext:value-type="float">
            <text:p>346732</text:p>
          </table:table-cell>
          <table:table-cell office:value-type="float" office:value="556358" calcext:value-type="float">
            <text:p>556358</text:p>
          </table:table-cell>
          <table:table-cell office:value-type="float" office:value="701786" calcext:value-type="float">
            <text:p>701786</text:p>
          </table:table-cell>
          <table:table-cell office:value-type="float" office:value="736938" calcext:value-type="float">
            <text:p>736938</text:p>
          </table:table-cell>
          <table:table-cell office:value-type="float" office:value="570894" calcext:value-type="float">
            <text:p>570894</text:p>
          </table:table-cell>
          <table:table-cell office:value-type="float" office:value="342589" calcext:value-type="float">
            <text:p>342589</text:p>
          </table:table-cell>
          <table:table-cell office:value-type="float" office:value="657306" calcext:value-type="float">
            <text:p>657306</text:p>
          </table:table-cell>
          <table:table-cell office:value-type="float" office:value="422774" calcext:value-type="float">
            <text:p>422774</text:p>
          </table:table-cell>
          <table:table-cell office:value-type="float" office:value="288769" calcext:value-type="float">
            <text:p>288769</text:p>
          </table:table-cell>
          <table:table-cell office:value-type="float" office:value="493164" calcext:value-type="float">
            <text:p>493164</text:p>
          </table:table-cell>
          <table:table-cell office:value-type="float" office:value="498948" calcext:value-type="float">
            <text:p>498948</text:p>
          </table:table-cell>
        </table:table-row>
        <table:table-row table:style-name="ro1">
          <table:table-cell office:value-type="float" office:value="689165" calcext:value-type="float">
            <text:p>689165</text:p>
          </table:table-cell>
          <table:table-cell office:value-type="float" office:value="27410" calcext:value-type="float">
            <text:p>27410</text:p>
          </table:table-cell>
          <table:table-cell office:value-type="float" office:value="683961" calcext:value-type="float">
            <text:p>683961</text:p>
          </table:table-cell>
          <table:table-cell office:value-type="float" office:value="19704" calcext:value-type="float">
            <text:p>19704</text:p>
          </table:table-cell>
          <table:table-cell office:value-type="float" office:value="585922" calcext:value-type="float">
            <text:p>585922</text:p>
          </table:table-cell>
          <table:table-cell office:value-type="float" office:value="361401" calcext:value-type="float">
            <text:p>361401</text:p>
          </table:table-cell>
          <table:table-cell office:value-type="float" office:value="218508" calcext:value-type="float">
            <text:p>218508</text:p>
          </table:table-cell>
          <table:table-cell office:value-type="float" office:value="104599" calcext:value-type="float">
            <text:p>104599</text:p>
          </table:table-cell>
          <table:table-cell office:value-type="float" office:value="341215" calcext:value-type="float">
            <text:p>341215</text:p>
          </table:table-cell>
          <table:table-cell office:value-type="float" office:value="539846" calcext:value-type="float">
            <text:p>539846</text:p>
          </table:table-cell>
          <table:table-cell office:value-type="float" office:value="663465" calcext:value-type="float">
            <text:p>663465</text:p>
          </table:table-cell>
          <table:table-cell office:value-type="float" office:value="522127" calcext:value-type="float">
            <text:p>522127</text:p>
          </table:table-cell>
          <table:table-cell office:value-type="float" office:value="321985" calcext:value-type="float">
            <text:p>321985</text:p>
          </table:table-cell>
          <table:table-cell office:value-type="float" office:value="346672" calcext:value-type="float">
            <text:p>346672</text:p>
          </table:table-cell>
          <table:table-cell office:value-type="float" office:value="555733" calcext:value-type="float">
            <text:p>555733</text:p>
          </table:table-cell>
          <table:table-cell office:value-type="float" office:value="35848" calcext:value-type="float">
            <text:p>35848</text:p>
          </table:table-cell>
          <table:table-cell office:value-type="float" office:value="11942" calcext:value-type="float">
            <text:p>11942</text:p>
          </table:table-cell>
          <table:table-cell office:value-type="float" office:value="103033" calcext:value-type="float">
            <text:p>103033</text:p>
          </table:table-cell>
          <table:table-cell office:value-type="float" office:value="370295" calcext:value-type="float">
            <text:p>370295</text:p>
          </table:table-cell>
          <table:table-cell office:value-type="float" office:value="612179" calcext:value-type="float">
            <text:p>612179</text:p>
          </table:table-cell>
          <table:table-cell office:value-type="float" office:value="554349" calcext:value-type="float">
            <text:p>554349</text:p>
          </table:table-cell>
          <table:table-cell office:value-type="float" office:value="244622" calcext:value-type="float">
            <text:p>244622</text:p>
          </table:table-cell>
          <table:table-cell office:value-type="float" office:value="78099" calcext:value-type="float">
            <text:p>78099</text:p>
          </table:table-cell>
          <table:table-cell office:value-type="float" office:value="47777" calcext:value-type="float">
            <text:p>47777</text:p>
          </table:table-cell>
          <table:table-cell office:value-type="float" office:value="620696" calcext:value-type="float">
            <text:p>620696</text:p>
          </table:table-cell>
          <table:table-cell office:value-type="float" office:value="119783" calcext:value-type="float">
            <text:p>119783</text:p>
          </table:table-cell>
        </table:table-row>
        <table:table-row table:style-name="ro1">
          <table:table-cell office:value-type="float" office:value="147843" calcext:value-type="float">
            <text:p>147843</text:p>
          </table:table-cell>
          <table:table-cell office:value-type="float" office:value="76753" calcext:value-type="float">
            <text:p>76753</text:p>
          </table:table-cell>
          <table:table-cell office:value-type="float" office:value="612779" calcext:value-type="float">
            <text:p>612779</text:p>
          </table:table-cell>
          <table:table-cell office:value-type="float" office:value="487193" calcext:value-type="float">
            <text:p>487193</text:p>
          </table:table-cell>
          <table:table-cell office:value-type="float" office:value="330582" calcext:value-type="float">
            <text:p>330582</text:p>
          </table:table-cell>
          <table:table-cell office:value-type="float" office:value="396705" calcext:value-type="float">
            <text:p>396705</text:p>
          </table:table-cell>
          <table:table-cell office:value-type="float" office:value="254326" calcext:value-type="float">
            <text:p>254326</text:p>
          </table:table-cell>
          <table:table-cell office:value-type="float" office:value="756559" calcext:value-type="float">
            <text:p>756559</text:p>
          </table:table-cell>
          <table:table-cell office:value-type="float" office:value="99212" calcext:value-type="float">
            <text:p>99212</text:p>
          </table:table-cell>
          <table:table-cell office:value-type="float" office:value="68534" calcext:value-type="float">
            <text:p>68534</text:p>
          </table:table-cell>
          <table:table-cell office:value-type="float" office:value="680060" calcext:value-type="float">
            <text:p>680060</text:p>
          </table:table-cell>
          <table:table-cell office:value-type="float" office:value="269217" calcext:value-type="float">
            <text:p>269217</text:p>
          </table:table-cell>
          <table:table-cell office:value-type="float" office:value="67130" calcext:value-type="float">
            <text:p>67130</text:p>
          </table:table-cell>
          <table:table-cell office:value-type="float" office:value="725993" calcext:value-type="float">
            <text:p>725993</text:p>
          </table:table-cell>
          <table:table-cell office:value-type="float" office:value="8916" calcext:value-type="float">
            <text:p>8916</text:p>
          </table:table-cell>
          <table:table-cell office:value-type="float" office:value="29369" calcext:value-type="float">
            <text:p>29369</text:p>
          </table:table-cell>
          <table:table-cell office:value-type="float" office:value="374784" calcext:value-type="float">
            <text:p>374784</text:p>
          </table:table-cell>
          <table:table-cell office:value-type="float" office:value="196126" calcext:value-type="float">
            <text:p>196126</text:p>
          </table:table-cell>
          <table:table-cell office:value-type="float" office:value="114955" calcext:value-type="float">
            <text:p>114955</text:p>
          </table:table-cell>
          <table:table-cell office:value-type="float" office:value="391743" calcext:value-type="float">
            <text:p>391743</text:p>
          </table:table-cell>
          <table:table-cell office:value-type="float" office:value="661294" calcext:value-type="float">
            <text:p>661294</text:p>
          </table:table-cell>
          <table:table-cell office:value-type="float" office:value="123307" calcext:value-type="float">
            <text:p>123307</text:p>
          </table:table-cell>
          <table:table-cell office:value-type="float" office:value="227914" calcext:value-type="float">
            <text:p>227914</text:p>
          </table:table-cell>
          <table:table-cell office:value-type="float" office:value="27855" calcext:value-type="float">
            <text:p>27855</text:p>
          </table:table-cell>
          <table:table-cell office:value-type="float" office:value="158676" calcext:value-type="float">
            <text:p>158676</text:p>
          </table:table-cell>
          <table:table-cell office:value-type="float" office:value="582419" calcext:value-type="float">
            <text:p>582419</text:p>
          </table:table-cell>
        </table:table-row>
        <table:table-row table:style-name="ro1">
          <table:table-cell office:value-type="float" office:value="433976" calcext:value-type="float">
            <text:p>433976</text:p>
          </table:table-cell>
          <table:table-cell office:value-type="float" office:value="21352" calcext:value-type="float">
            <text:p>21352</text:p>
          </table:table-cell>
          <table:table-cell office:value-type="float" office:value="198676" calcext:value-type="float">
            <text:p>198676</text:p>
          </table:table-cell>
          <table:table-cell office:value-type="float" office:value="279685" calcext:value-type="float">
            <text:p>279685</text:p>
          </table:table-cell>
          <table:table-cell office:value-type="float" office:value="686255" calcext:value-type="float">
            <text:p>686255</text:p>
          </table:table-cell>
          <table:table-cell office:value-type="float" office:value="702986" calcext:value-type="float">
            <text:p>702986</text:p>
          </table:table-cell>
          <table:table-cell office:value-type="float" office:value="20113" calcext:value-type="float">
            <text:p>20113</text:p>
          </table:table-cell>
          <table:table-cell office:value-type="float" office:value="375697" calcext:value-type="float">
            <text:p>375697</text:p>
          </table:table-cell>
          <table:table-cell office:value-type="float" office:value="275800" calcext:value-type="float">
            <text:p>275800</text:p>
          </table:table-cell>
          <table:table-cell office:value-type="float" office:value="765485" calcext:value-type="float">
            <text:p>765485</text:p>
          </table:table-cell>
          <table:table-cell office:value-type="float" office:value="747223" calcext:value-type="float">
            <text:p>747223</text:p>
          </table:table-cell>
          <table:table-cell office:value-type="float" office:value="621670" calcext:value-type="float">
            <text:p>621670</text:p>
          </table:table-cell>
          <table:table-cell office:value-type="float" office:value="713980" calcext:value-type="float">
            <text:p>713980</text:p>
          </table:table-cell>
          <table:table-cell office:value-type="float" office:value="76756" calcext:value-type="float">
            <text:p>76756</text:p>
          </table:table-cell>
          <table:table-cell office:value-type="float" office:value="463235" calcext:value-type="float">
            <text:p>463235</text:p>
          </table:table-cell>
          <table:table-cell office:value-type="float" office:value="381947" calcext:value-type="float">
            <text:p>381947</text:p>
          </table:table-cell>
          <table:table-cell office:value-type="float" office:value="515492" calcext:value-type="float">
            <text:p>515492</text:p>
          </table:table-cell>
          <table:table-cell office:value-type="float" office:value="67867" calcext:value-type="float">
            <text:p>67867</text:p>
          </table:table-cell>
          <table:table-cell office:value-type="float" office:value="215680" calcext:value-type="float">
            <text:p>215680</text:p>
          </table:table-cell>
          <table:table-cell office:value-type="float" office:value="743678" calcext:value-type="float">
            <text:p>743678</text:p>
          </table:table-cell>
          <table:table-cell office:value-type="float" office:value="348600" calcext:value-type="float">
            <text:p>348600</text:p>
          </table:table-cell>
          <table:table-cell office:value-type="float" office:value="584063" calcext:value-type="float">
            <text:p>584063</text:p>
          </table:table-cell>
          <table:table-cell office:value-type="float" office:value="543009" calcext:value-type="float">
            <text:p>543009</text:p>
          </table:table-cell>
          <table:table-cell office:value-type="float" office:value="215791" calcext:value-type="float">
            <text:p>215791</text:p>
          </table:table-cell>
          <table:table-cell office:value-type="float" office:value="644346" calcext:value-type="float">
            <text:p>644346</text:p>
          </table:table-cell>
          <table:table-cell office:value-type="float" office:value="305714" calcext:value-type="float">
            <text:p>305714</text:p>
          </table:table-cell>
        </table:table-row>
        <table:table-row table:style-name="ro1">
          <table:table-cell office:value-type="float" office:value="655822" calcext:value-type="float">
            <text:p>655822</text:p>
          </table:table-cell>
          <table:table-cell office:value-type="float" office:value="29050" calcext:value-type="float">
            <text:p>29050</text:p>
          </table:table-cell>
          <table:table-cell office:value-type="float" office:value="213827" calcext:value-type="float">
            <text:p>213827</text:p>
          </table:table-cell>
          <table:table-cell office:value-type="float" office:value="377706" calcext:value-type="float">
            <text:p>377706</text:p>
          </table:table-cell>
          <table:table-cell office:value-type="float" office:value="75091" calcext:value-type="float">
            <text:p>75091</text:p>
          </table:table-cell>
          <table:table-cell office:value-type="float" office:value="70729" calcext:value-type="float">
            <text:p>70729</text:p>
          </table:table-cell>
          <table:table-cell office:value-type="float" office:value="132735" calcext:value-type="float">
            <text:p>132735</text:p>
          </table:table-cell>
          <table:table-cell office:value-type="float" office:value="80772" calcext:value-type="float">
            <text:p>80772</text:p>
          </table:table-cell>
          <table:table-cell office:value-type="float" office:value="25195" calcext:value-type="float">
            <text:p>25195</text:p>
          </table:table-cell>
          <table:table-cell office:value-type="float" office:value="315805" calcext:value-type="float">
            <text:p>315805</text:p>
          </table:table-cell>
          <table:table-cell office:value-type="float" office:value="280634" calcext:value-type="float">
            <text:p>280634</text:p>
          </table:table-cell>
          <table:table-cell office:value-type="float" office:value="386375" calcext:value-type="float">
            <text:p>386375</text:p>
          </table:table-cell>
          <table:table-cell office:value-type="float" office:value="389871" calcext:value-type="float">
            <text:p>389871</text:p>
          </table:table-cell>
          <table:table-cell office:value-type="float" office:value="22138" calcext:value-type="float">
            <text:p>22138</text:p>
          </table:table-cell>
          <table:table-cell office:value-type="float" office:value="470419" calcext:value-type="float">
            <text:p>470419</text:p>
          </table:table-cell>
          <table:table-cell office:value-type="float" office:value="734766" calcext:value-type="float">
            <text:p>734766</text:p>
          </table:table-cell>
          <table:table-cell office:value-type="float" office:value="122559" calcext:value-type="float">
            <text:p>122559</text:p>
          </table:table-cell>
          <table:table-cell office:value-type="float" office:value="65867" calcext:value-type="float">
            <text:p>65867</text:p>
          </table:table-cell>
          <table:table-cell office:value-type="float" office:value="373125" calcext:value-type="float">
            <text:p>373125</text:p>
          </table:table-cell>
          <table:table-cell office:value-type="float" office:value="754048" calcext:value-type="float">
            <text:p>754048</text:p>
          </table:table-cell>
          <table:table-cell office:value-type="float" office:value="150834" calcext:value-type="float">
            <text:p>150834</text:p>
          </table:table-cell>
          <table:table-cell office:value-type="float" office:value="508230" calcext:value-type="float">
            <text:p>508230</text:p>
          </table:table-cell>
          <table:table-cell office:value-type="float" office:value="454125" calcext:value-type="float">
            <text:p>454125</text:p>
          </table:table-cell>
          <table:table-cell office:value-type="float" office:value="536516" calcext:value-type="float">
            <text:p>536516</text:p>
          </table:table-cell>
          <table:table-cell office:value-type="float" office:value="550147" calcext:value-type="float">
            <text:p>550147</text:p>
          </table:table-cell>
          <table:table-cell office:value-type="float" office:value="163343" calcext:value-type="float">
            <text:p>163343</text:p>
          </table:table-cell>
        </table:table-row>
        <table:table-row table:style-name="ro1">
          <table:table-cell office:value-type="float" office:value="465827" calcext:value-type="float">
            <text:p>465827</text:p>
          </table:table-cell>
          <table:table-cell office:value-type="float" office:value="69542" calcext:value-type="float">
            <text:p>69542</text:p>
          </table:table-cell>
          <table:table-cell office:value-type="float" office:value="87575" calcext:value-type="float">
            <text:p>87575</text:p>
          </table:table-cell>
          <table:table-cell office:value-type="float" office:value="423954" calcext:value-type="float">
            <text:p>423954</text:p>
          </table:table-cell>
          <table:table-cell office:value-type="float" office:value="163642" calcext:value-type="float">
            <text:p>163642</text:p>
          </table:table-cell>
          <table:table-cell office:value-type="float" office:value="217513" calcext:value-type="float">
            <text:p>217513</text:p>
          </table:table-cell>
          <table:table-cell office:value-type="float" office:value="243413" calcext:value-type="float">
            <text:p>243413</text:p>
          </table:table-cell>
          <table:table-cell office:value-type="float" office:value="1204" calcext:value-type="float">
            <text:p>1204</text:p>
          </table:table-cell>
          <table:table-cell office:value-type="float" office:value="484271" calcext:value-type="float">
            <text:p>484271</text:p>
          </table:table-cell>
          <table:table-cell office:value-type="float" office:value="297794" calcext:value-type="float">
            <text:p>297794</text:p>
          </table:table-cell>
          <table:table-cell office:value-type="float" office:value="16042" calcext:value-type="float">
            <text:p>16042</text:p>
          </table:table-cell>
          <table:table-cell office:value-type="float" office:value="117980" calcext:value-type="float">
            <text:p>117980</text:p>
          </table:table-cell>
          <table:table-cell office:value-type="float" office:value="274599" calcext:value-type="float">
            <text:p>274599</text:p>
          </table:table-cell>
          <table:table-cell office:value-type="float" office:value="560122" calcext:value-type="float">
            <text:p>560122</text:p>
          </table:table-cell>
          <table:table-cell office:value-type="float" office:value="121236" calcext:value-type="float">
            <text:p>121236</text:p>
          </table:table-cell>
          <table:table-cell office:value-type="float" office:value="668520" calcext:value-type="float">
            <text:p>668520</text:p>
          </table:table-cell>
          <table:table-cell office:value-type="float" office:value="296156" calcext:value-type="float">
            <text:p>296156</text:p>
          </table:table-cell>
          <table:table-cell office:value-type="float" office:value="390993" calcext:value-type="float">
            <text:p>390993</text:p>
          </table:table-cell>
          <table:table-cell office:value-type="float" office:value="538142" calcext:value-type="float">
            <text:p>538142</text:p>
          </table:table-cell>
          <table:table-cell office:value-type="float" office:value="604458" calcext:value-type="float">
            <text:p>604458</text:p>
          </table:table-cell>
          <table:table-cell office:value-type="float" office:value="73346" calcext:value-type="float">
            <text:p>73346</text:p>
          </table:table-cell>
          <table:table-cell office:value-type="float" office:value="281148" calcext:value-type="float">
            <text:p>281148</text:p>
          </table:table-cell>
          <table:table-cell office:value-type="float" office:value="383489" calcext:value-type="float">
            <text:p>383489</text:p>
          </table:table-cell>
          <table:table-cell office:value-type="float" office:value="553503" calcext:value-type="float">
            <text:p>553503</text:p>
          </table:table-cell>
          <table:table-cell office:value-type="float" office:value="673642" calcext:value-type="float">
            <text:p>673642</text:p>
          </table:table-cell>
          <table:table-cell office:value-type="float" office:value="148102" calcext:value-type="float">
            <text:p>148102</text:p>
          </table:table-cell>
        </table:table-row>
        <table:table-row table:style-name="ro1">
          <table:table-cell office:value-type="float" office:value="275841" calcext:value-type="float">
            <text:p>275841</text:p>
          </table:table-cell>
          <table:table-cell office:value-type="float" office:value="30405" calcext:value-type="float">
            <text:p>30405</text:p>
          </table:table-cell>
          <table:table-cell office:value-type="float" office:value="214100" calcext:value-type="float">
            <text:p>214100</text:p>
          </table:table-cell>
          <table:table-cell office:value-type="float" office:value="565792" calcext:value-type="float">
            <text:p>565792</text:p>
          </table:table-cell>
          <table:table-cell office:value-type="float" office:value="425641" calcext:value-type="float">
            <text:p>425641</text:p>
          </table:table-cell>
          <table:table-cell office:value-type="float" office:value="185452" calcext:value-type="float">
            <text:p>185452</text:p>
          </table:table-cell>
          <table:table-cell office:value-type="float" office:value="711530" calcext:value-type="float">
            <text:p>711530</text:p>
          </table:table-cell>
          <table:table-cell office:value-type="float" office:value="649798" calcext:value-type="float">
            <text:p>649798</text:p>
          </table:table-cell>
          <table:table-cell office:value-type="float" office:value="235555" calcext:value-type="float">
            <text:p>235555</text:p>
          </table:table-cell>
          <table:table-cell office:value-type="float" office:value="164879" calcext:value-type="float">
            <text:p>164879</text:p>
          </table:table-cell>
          <table:table-cell office:value-type="float" office:value="666253" calcext:value-type="float">
            <text:p>666253</text:p>
          </table:table-cell>
          <table:table-cell office:value-type="float" office:value="573233" calcext:value-type="float">
            <text:p>573233</text:p>
          </table:table-cell>
          <table:table-cell office:value-type="float" office:value="477835" calcext:value-type="float">
            <text:p>477835</text:p>
          </table:table-cell>
          <table:table-cell office:value-type="float" office:value="110581" calcext:value-type="float">
            <text:p>110581</text:p>
          </table:table-cell>
          <table:table-cell office:value-type="float" office:value="366698" calcext:value-type="float">
            <text:p>366698</text:p>
          </table:table-cell>
          <table:table-cell office:value-type="float" office:value="471093" calcext:value-type="float">
            <text:p>471093</text:p>
          </table:table-cell>
          <table:table-cell office:value-type="float" office:value="336178" calcext:value-type="float">
            <text:p>336178</text:p>
          </table:table-cell>
          <table:table-cell office:value-type="float" office:value="292829" calcext:value-type="float">
            <text:p>292829</text:p>
          </table:table-cell>
          <table:table-cell office:value-type="float" office:value="265444" calcext:value-type="float">
            <text:p>265444</text:p>
          </table:table-cell>
          <table:table-cell office:value-type="float" office:value="481007" calcext:value-type="float">
            <text:p>481007</text:p>
          </table:table-cell>
          <table:table-cell office:value-type="float" office:value="71553" calcext:value-type="float">
            <text:p>71553</text:p>
          </table:table-cell>
          <table:table-cell office:value-type="float" office:value="210593" calcext:value-type="float">
            <text:p>210593</text:p>
          </table:table-cell>
          <table:table-cell office:value-type="float" office:value="363204" calcext:value-type="float">
            <text:p>363204</text:p>
          </table:table-cell>
          <table:table-cell office:value-type="float" office:value="15163" calcext:value-type="float">
            <text:p>15163</text:p>
          </table:table-cell>
          <table:table-cell office:value-type="float" office:value="626726" calcext:value-type="float">
            <text:p>626726</text:p>
          </table:table-cell>
          <table:table-cell office:value-type="float" office:value="225115" calcext:value-type="float">
            <text:p>225115</text:p>
          </table:table-cell>
        </table:table-row>
        <table:table-row table:style-name="ro1">
          <table:table-cell office:value-type="float" office:value="591246" calcext:value-type="float">
            <text:p>591246</text:p>
          </table:table-cell>
          <table:table-cell office:value-type="float" office:value="46218" calcext:value-type="float">
            <text:p>46218</text:p>
          </table:table-cell>
          <table:table-cell office:value-type="float" office:value="535190" calcext:value-type="float">
            <text:p>535190</text:p>
          </table:table-cell>
          <table:table-cell office:value-type="float" office:value="262352" calcext:value-type="float">
            <text:p>262352</text:p>
          </table:table-cell>
          <table:table-cell office:value-type="float" office:value="221852" calcext:value-type="float">
            <text:p>221852</text:p>
          </table:table-cell>
          <table:table-cell office:value-type="float" office:value="516862" calcext:value-type="float">
            <text:p>516862</text:p>
          </table:table-cell>
          <table:table-cell office:value-type="float" office:value="33260" calcext:value-type="float">
            <text:p>33260</text:p>
          </table:table-cell>
          <table:table-cell office:value-type="float" office:value="474676" calcext:value-type="float">
            <text:p>474676</text:p>
          </table:table-cell>
          <table:table-cell office:value-type="float" office:value="300276" calcext:value-type="float">
            <text:p>300276</text:p>
          </table:table-cell>
          <table:table-cell office:value-type="float" office:value="146682" calcext:value-type="float">
            <text:p>146682</text:p>
          </table:table-cell>
          <table:table-cell office:value-type="float" office:value="683434" calcext:value-type="float">
            <text:p>683434</text:p>
          </table:table-cell>
          <table:table-cell office:value-type="float" office:value="31553" calcext:value-type="float">
            <text:p>31553</text:p>
          </table:table-cell>
          <table:table-cell office:value-type="float" office:value="593998" calcext:value-type="float">
            <text:p>593998</text:p>
          </table:table-cell>
          <table:table-cell office:value-type="float" office:value="368810" calcext:value-type="float">
            <text:p>368810</text:p>
          </table:table-cell>
          <table:table-cell office:value-type="float" office:value="308132" calcext:value-type="float">
            <text:p>308132</text:p>
          </table:table-cell>
          <table:table-cell office:value-type="float" office:value="492397" calcext:value-type="float">
            <text:p>492397</text:p>
          </table:table-cell>
          <table:table-cell office:value-type="float" office:value="29201" calcext:value-type="float">
            <text:p>29201</text:p>
          </table:table-cell>
          <table:table-cell office:value-type="float" office:value="13632" calcext:value-type="float">
            <text:p>13632</text:p>
          </table:table-cell>
          <table:table-cell office:value-type="float" office:value="681919" calcext:value-type="float">
            <text:p>681919</text:p>
          </table:table-cell>
          <table:table-cell office:value-type="float" office:value="720811" calcext:value-type="float">
            <text:p>720811</text:p>
          </table:table-cell>
          <table:table-cell office:value-type="float" office:value="634988" calcext:value-type="float">
            <text:p>634988</text:p>
          </table:table-cell>
          <table:table-cell office:value-type="float" office:value="491827" calcext:value-type="float">
            <text:p>491827</text:p>
          </table:table-cell>
          <table:table-cell office:value-type="float" office:value="667312" calcext:value-type="float">
            <text:p>667312</text:p>
          </table:table-cell>
          <table:table-cell office:value-type="float" office:value="31275" calcext:value-type="float">
            <text:p>31275</text:p>
          </table:table-cell>
          <table:table-cell office:value-type="float" office:value="399332" calcext:value-type="float">
            <text:p>399332</text:p>
          </table:table-cell>
          <table:table-cell office:value-type="float" office:value="214476" calcext:value-type="float">
            <text:p>214476</text:p>
          </table:table-cell>
        </table:table-row>
        <table:table-row table:style-name="ro1">
          <table:table-cell office:value-type="float" office:value="400468" calcext:value-type="float">
            <text:p>400468</text:p>
          </table:table-cell>
          <table:table-cell office:value-type="float" office:value="39506" calcext:value-type="float">
            <text:p>39506</text:p>
          </table:table-cell>
          <table:table-cell office:value-type="float" office:value="558837" calcext:value-type="float">
            <text:p>558837</text:p>
          </table:table-cell>
          <table:table-cell office:value-type="float" office:value="330722" calcext:value-type="float">
            <text:p>330722</text:p>
          </table:table-cell>
          <table:table-cell office:value-type="float" office:value="646115" calcext:value-type="float">
            <text:p>646115</text:p>
          </table:table-cell>
          <table:table-cell office:value-type="float" office:value="98939" calcext:value-type="float">
            <text:p>98939</text:p>
          </table:table-cell>
          <table:table-cell office:value-type="float" office:value="78902" calcext:value-type="float">
            <text:p>78902</text:p>
          </table:table-cell>
          <table:table-cell office:value-type="float" office:value="763823" calcext:value-type="float">
            <text:p>763823</text:p>
          </table:table-cell>
          <table:table-cell office:value-type="float" office:value="676112" calcext:value-type="float">
            <text:p>676112</text:p>
          </table:table-cell>
          <table:table-cell office:value-type="float" office:value="402139" calcext:value-type="float">
            <text:p>402139</text:p>
          </table:table-cell>
          <table:table-cell office:value-type="float" office:value="506646" calcext:value-type="float">
            <text:p>506646</text:p>
          </table:table-cell>
          <table:table-cell office:value-type="float" office:value="729666" calcext:value-type="float">
            <text:p>729666</text:p>
          </table:table-cell>
          <table:table-cell office:value-type="float" office:value="327087" calcext:value-type="float">
            <text:p>327087</text:p>
          </table:table-cell>
          <table:table-cell office:value-type="float" office:value="327039" calcext:value-type="float">
            <text:p>327039</text:p>
          </table:table-cell>
          <table:table-cell office:value-type="float" office:value="146829" calcext:value-type="float">
            <text:p>146829</text:p>
          </table:table-cell>
          <table:table-cell office:value-type="float" office:value="238550" calcext:value-type="float">
            <text:p>238550</text:p>
          </table:table-cell>
          <table:table-cell office:value-type="float" office:value="259368" calcext:value-type="float">
            <text:p>259368</text:p>
          </table:table-cell>
          <table:table-cell office:value-type="float" office:value="180847" calcext:value-type="float">
            <text:p>180847</text:p>
          </table:table-cell>
          <table:table-cell office:value-type="float" office:value="721279" calcext:value-type="float">
            <text:p>721279</text:p>
          </table:table-cell>
          <table:table-cell office:value-type="float" office:value="234902" calcext:value-type="float">
            <text:p>234902</text:p>
          </table:table-cell>
          <table:table-cell office:value-type="float" office:value="621071" calcext:value-type="float">
            <text:p>621071</text:p>
          </table:table-cell>
          <table:table-cell office:value-type="float" office:value="448802" calcext:value-type="float">
            <text:p>448802</text:p>
          </table:table-cell>
          <table:table-cell office:value-type="float" office:value="22712" calcext:value-type="float">
            <text:p>22712</text:p>
          </table:table-cell>
          <table:table-cell office:value-type="float" office:value="657855" calcext:value-type="float">
            <text:p>657855</text:p>
          </table:table-cell>
          <table:table-cell office:value-type="float" office:value="25160" calcext:value-type="float">
            <text:p>25160</text:p>
          </table:table-cell>
          <table:table-cell office:value-type="float" office:value="214470" calcext:value-type="float">
            <text:p>214470</text:p>
          </table:table-cell>
        </table:table-row>
        <table:table-row table:style-name="ro1">
          <table:table-cell office:value-type="float" office:value="537451" calcext:value-type="float">
            <text:p>537451</text:p>
          </table:table-cell>
          <table:table-cell office:value-type="float" office:value="21482" calcext:value-type="float">
            <text:p>21482</text:p>
          </table:table-cell>
          <table:table-cell office:value-type="float" office:value="309846" calcext:value-type="float">
            <text:p>309846</text:p>
          </table:table-cell>
          <table:table-cell office:value-type="float" office:value="574029" calcext:value-type="float">
            <text:p>574029</text:p>
          </table:table-cell>
          <table:table-cell office:value-type="float" office:value="327746" calcext:value-type="float">
            <text:p>327746</text:p>
          </table:table-cell>
          <table:table-cell office:value-type="float" office:value="675067" calcext:value-type="float">
            <text:p>675067</text:p>
          </table:table-cell>
          <table:table-cell office:value-type="float" office:value="575934" calcext:value-type="float">
            <text:p>575934</text:p>
          </table:table-cell>
          <table:table-cell office:value-type="float" office:value="243998" calcext:value-type="float">
            <text:p>243998</text:p>
          </table:table-cell>
          <table:table-cell office:value-type="float" office:value="713535" calcext:value-type="float">
            <text:p>713535</text:p>
          </table:table-cell>
          <table:table-cell office:value-type="float" office:value="221860" calcext:value-type="float">
            <text:p>221860</text:p>
          </table:table-cell>
          <table:table-cell office:value-type="float" office:value="262771" calcext:value-type="float">
            <text:p>262771</text:p>
          </table:table-cell>
          <table:table-cell office:value-type="float" office:value="717617" calcext:value-type="float">
            <text:p>717617</text:p>
          </table:table-cell>
          <table:table-cell office:value-type="float" office:value="161062" calcext:value-type="float">
            <text:p>161062</text:p>
          </table:table-cell>
          <table:table-cell office:value-type="float" office:value="720290" calcext:value-type="float">
            <text:p>720290</text:p>
          </table:table-cell>
          <table:table-cell office:value-type="float" office:value="254794" calcext:value-type="float">
            <text:p>254794</text:p>
          </table:table-cell>
          <table:table-cell office:value-type="float" office:value="88624" calcext:value-type="float">
            <text:p>88624</text:p>
          </table:table-cell>
          <table:table-cell office:value-type="float" office:value="658254" calcext:value-type="float">
            <text:p>658254</text:p>
          </table:table-cell>
          <table:table-cell office:value-type="float" office:value="436815" calcext:value-type="float">
            <text:p>436815</text:p>
          </table:table-cell>
          <table:table-cell office:value-type="float" office:value="585199" calcext:value-type="float">
            <text:p>585199</text:p>
          </table:table-cell>
          <table:table-cell office:value-type="float" office:value="515383" calcext:value-type="float">
            <text:p>515383</text:p>
          </table:table-cell>
          <table:table-cell office:value-type="float" office:value="64248" calcext:value-type="float">
            <text:p>64248</text:p>
          </table:table-cell>
          <table:table-cell office:value-type="float" office:value="686344" calcext:value-type="float">
            <text:p>686344</text:p>
          </table:table-cell>
          <table:table-cell office:value-type="float" office:value="402398" calcext:value-type="float">
            <text:p>402398</text:p>
          </table:table-cell>
          <table:table-cell office:value-type="float" office:value="246372" calcext:value-type="float">
            <text:p>246372</text:p>
          </table:table-cell>
          <table:table-cell office:value-type="float" office:value="579389" calcext:value-type="float">
            <text:p>579389</text:p>
          </table:table-cell>
          <table:table-cell office:value-type="float" office:value="590613" calcext:value-type="float">
            <text:p>590613</text:p>
          </table:table-cell>
        </table:table-row>
        <table:table-row table:style-name="ro1">
          <table:table-cell office:value-type="float" office:value="573835" calcext:value-type="float">
            <text:p>573835</text:p>
          </table:table-cell>
          <table:table-cell office:value-type="float" office:value="36312" calcext:value-type="float">
            <text:p>36312</text:p>
          </table:table-cell>
          <table:table-cell office:value-type="float" office:value="434473" calcext:value-type="float">
            <text:p>434473</text:p>
          </table:table-cell>
          <table:table-cell office:value-type="float" office:value="38058" calcext:value-type="float">
            <text:p>38058</text:p>
          </table:table-cell>
          <table:table-cell office:value-type="float" office:value="292479" calcext:value-type="float">
            <text:p>292479</text:p>
          </table:table-cell>
          <table:table-cell office:value-type="float" office:value="366083" calcext:value-type="float">
            <text:p>366083</text:p>
          </table:table-cell>
          <table:table-cell office:value-type="float" office:value="186475" calcext:value-type="float">
            <text:p>186475</text:p>
          </table:table-cell>
          <table:table-cell office:value-type="float" office:value="438922" calcext:value-type="float">
            <text:p>438922</text:p>
          </table:table-cell>
          <table:table-cell office:value-type="float" office:value="569805" calcext:value-type="float">
            <text:p>569805</text:p>
          </table:table-cell>
          <table:table-cell office:value-type="float" office:value="590077" calcext:value-type="float">
            <text:p>590077</text:p>
          </table:table-cell>
          <table:table-cell office:value-type="float" office:value="664392" calcext:value-type="float">
            <text:p>664392</text:p>
          </table:table-cell>
          <table:table-cell office:value-type="float" office:value="378883" calcext:value-type="float">
            <text:p>378883</text:p>
          </table:table-cell>
          <table:table-cell office:value-type="float" office:value="120922" calcext:value-type="float">
            <text:p>120922</text:p>
          </table:table-cell>
          <table:table-cell office:value-type="float" office:value="83018" calcext:value-type="float">
            <text:p>83018</text:p>
          </table:table-cell>
          <table:table-cell office:value-type="float" office:value="389500" calcext:value-type="float">
            <text:p>389500</text:p>
          </table:table-cell>
          <table:table-cell office:value-type="float" office:value="533934" calcext:value-type="float">
            <text:p>533934</text:p>
          </table:table-cell>
          <table:table-cell office:value-type="float" office:value="123575" calcext:value-type="float">
            <text:p>123575</text:p>
          </table:table-cell>
          <table:table-cell office:value-type="float" office:value="731188" calcext:value-type="float">
            <text:p>731188</text:p>
          </table:table-cell>
          <table:table-cell office:value-type="float" office:value="353282" calcext:value-type="float">
            <text:p>353282</text:p>
          </table:table-cell>
          <table:table-cell office:value-type="float" office:value="155610" calcext:value-type="float">
            <text:p>155610</text:p>
          </table:table-cell>
          <table:table-cell office:value-type="float" office:value="214224" calcext:value-type="float">
            <text:p>214224</text:p>
          </table:table-cell>
          <table:table-cell office:value-type="float" office:value="80375" calcext:value-type="float">
            <text:p>80375</text:p>
          </table:table-cell>
          <table:table-cell office:value-type="float" office:value="776359" calcext:value-type="float">
            <text:p>776359</text:p>
          </table:table-cell>
          <table:table-cell office:value-type="float" office:value="513004" calcext:value-type="float">
            <text:p>513004</text:p>
          </table:table-cell>
          <table:table-cell office:value-type="float" office:value="352667" calcext:value-type="float">
            <text:p>352667</text:p>
          </table:table-cell>
          <table:table-cell office:value-type="float" office:value="391848" calcext:value-type="float">
            <text:p>391848</text:p>
          </table:table-cell>
        </table:table-row>
        <table:table-row table:style-name="ro1">
          <table:table-cell office:value-type="float" office:value="606549" calcext:value-type="float">
            <text:p>606549</text:p>
          </table:table-cell>
          <table:table-cell office:value-type="float" office:value="53559" calcext:value-type="float">
            <text:p>53559</text:p>
          </table:table-cell>
          <table:table-cell office:value-type="float" office:value="307438" calcext:value-type="float">
            <text:p>307438</text:p>
          </table:table-cell>
          <table:table-cell office:value-type="float" office:value="479231" calcext:value-type="float">
            <text:p>479231</text:p>
          </table:table-cell>
          <table:table-cell office:value-type="float" office:value="98419" calcext:value-type="float">
            <text:p>98419</text:p>
          </table:table-cell>
          <table:table-cell office:value-type="float" office:value="115702" calcext:value-type="float">
            <text:p>115702</text:p>
          </table:table-cell>
          <table:table-cell office:value-type="float" office:value="470613" calcext:value-type="float">
            <text:p>470613</text:p>
          </table:table-cell>
          <table:table-cell office:value-type="float" office:value="336080" calcext:value-type="float">
            <text:p>336080</text:p>
          </table:table-cell>
          <table:table-cell office:value-type="float" office:value="719727" calcext:value-type="float">
            <text:p>719727</text:p>
          </table:table-cell>
          <table:table-cell office:value-type="float" office:value="722647" calcext:value-type="float">
            <text:p>722647</text:p>
          </table:table-cell>
          <table:table-cell office:value-type="float" office:value="129004" calcext:value-type="float">
            <text:p>129004</text:p>
          </table:table-cell>
          <table:table-cell office:value-type="float" office:value="743859" calcext:value-type="float">
            <text:p>743859</text:p>
          </table:table-cell>
          <table:table-cell office:value-type="float" office:value="259444" calcext:value-type="float">
            <text:p>259444</text:p>
          </table:table-cell>
          <table:table-cell office:value-type="float" office:value="338168" calcext:value-type="float">
            <text:p>338168</text:p>
          </table:table-cell>
          <table:table-cell office:value-type="float" office:value="559009" calcext:value-type="float">
            <text:p>559009</text:p>
          </table:table-cell>
          <table:table-cell office:value-type="float" office:value="512847" calcext:value-type="float">
            <text:p>512847</text:p>
          </table:table-cell>
          <table:table-cell office:value-type="float" office:value="27519" calcext:value-type="float">
            <text:p>27519</text:p>
          </table:table-cell>
          <table:table-cell office:value-type="float" office:value="661975" calcext:value-type="float">
            <text:p>661975</text:p>
          </table:table-cell>
          <table:table-cell office:value-type="float" office:value="60968" calcext:value-type="float">
            <text:p>60968</text:p>
          </table:table-cell>
          <table:table-cell office:value-type="float" office:value="212127" calcext:value-type="float">
            <text:p>212127</text:p>
          </table:table-cell>
          <table:table-cell office:value-type="float" office:value="505216" calcext:value-type="float">
            <text:p>505216</text:p>
          </table:table-cell>
          <table:table-cell office:value-type="float" office:value="577883" calcext:value-type="float">
            <text:p>577883</text:p>
          </table:table-cell>
          <table:table-cell office:value-type="float" office:value="214854" calcext:value-type="float">
            <text:p>214854</text:p>
          </table:table-cell>
          <table:table-cell office:value-type="float" office:value="727378" calcext:value-type="float">
            <text:p>727378</text:p>
          </table:table-cell>
          <table:table-cell office:value-type="float" office:value="161355" calcext:value-type="float">
            <text:p>161355</text:p>
          </table:table-cell>
          <table:table-cell office:value-type="float" office:value="646134" calcext:value-type="float">
            <text:p>646134</text:p>
          </table:table-cell>
        </table:table-row>
        <table:table-row table:style-name="ro1">
          <table:table-cell office:value-type="float" office:value="689557" calcext:value-type="float">
            <text:p>689557</text:p>
          </table:table-cell>
          <table:table-cell office:value-type="float" office:value="9042" calcext:value-type="float">
            <text:p>9042</text:p>
          </table:table-cell>
          <table:table-cell office:value-type="float" office:value="651285" calcext:value-type="float">
            <text:p>651285</text:p>
          </table:table-cell>
          <table:table-cell office:value-type="float" office:value="506934" calcext:value-type="float">
            <text:p>506934</text:p>
          </table:table-cell>
          <table:table-cell office:value-type="float" office:value="206326" calcext:value-type="float">
            <text:p>206326</text:p>
          </table:table-cell>
          <table:table-cell office:value-type="float" office:value="616030" calcext:value-type="float">
            <text:p>616030</text:p>
          </table:table-cell>
          <table:table-cell office:value-type="float" office:value="100260" calcext:value-type="float">
            <text:p>100260</text:p>
          </table:table-cell>
          <table:table-cell office:value-type="float" office:value="383052" calcext:value-type="float">
            <text:p>383052</text:p>
          </table:table-cell>
          <table:table-cell office:value-type="float" office:value="743754" calcext:value-type="float">
            <text:p>743754</text:p>
          </table:table-cell>
          <table:table-cell office:value-type="float" office:value="338638" calcext:value-type="float">
            <text:p>338638</text:p>
          </table:table-cell>
          <table:table-cell office:value-type="float" office:value="603697" calcext:value-type="float">
            <text:p>603697</text:p>
          </table:table-cell>
          <table:table-cell office:value-type="float" office:value="261988" calcext:value-type="float">
            <text:p>261988</text:p>
          </table:table-cell>
          <table:table-cell office:value-type="float" office:value="514704" calcext:value-type="float">
            <text:p>514704</text:p>
          </table:table-cell>
          <table:table-cell office:value-type="float" office:value="477138" calcext:value-type="float">
            <text:p>477138</text:p>
          </table:table-cell>
          <table:table-cell office:value-type="float" office:value="40444" calcext:value-type="float">
            <text:p>40444</text:p>
          </table:table-cell>
          <table:table-cell office:value-type="float" office:value="94760" calcext:value-type="float">
            <text:p>94760</text:p>
          </table:table-cell>
          <table:table-cell office:value-type="float" office:value="665556" calcext:value-type="float">
            <text:p>665556</text:p>
          </table:table-cell>
          <table:table-cell office:value-type="float" office:value="745961" calcext:value-type="float">
            <text:p>745961</text:p>
          </table:table-cell>
          <table:table-cell office:value-type="float" office:value="14808" calcext:value-type="float">
            <text:p>14808</text:p>
          </table:table-cell>
          <table:table-cell office:value-type="float" office:value="62482" calcext:value-type="float">
            <text:p>62482</text:p>
          </table:table-cell>
          <table:table-cell office:value-type="float" office:value="237593" calcext:value-type="float">
            <text:p>237593</text:p>
          </table:table-cell>
          <table:table-cell office:value-type="float" office:value="427586" calcext:value-type="float">
            <text:p>427586</text:p>
          </table:table-cell>
          <table:table-cell office:value-type="float" office:value="129197" calcext:value-type="float">
            <text:p>129197</text:p>
          </table:table-cell>
          <table:table-cell office:value-type="float" office:value="677403" calcext:value-type="float">
            <text:p>677403</text:p>
          </table:table-cell>
          <table:table-cell office:value-type="float" office:value="766334" calcext:value-type="float">
            <text:p>766334</text:p>
          </table:table-cell>
          <table:table-cell office:value-type="float" office:value="611958" calcext:value-type="float">
            <text:p>611958</text:p>
          </table:table-cell>
        </table:table-row>
        <table:table-row table:style-name="ro1">
          <table:table-cell office:value-type="float" office:value="169876" calcext:value-type="float">
            <text:p>169876</text:p>
          </table:table-cell>
          <table:table-cell office:value-type="float" office:value="76787" calcext:value-type="float">
            <text:p>76787</text:p>
          </table:table-cell>
          <table:table-cell office:value-type="float" office:value="11889" calcext:value-type="float">
            <text:p>11889</text:p>
          </table:table-cell>
          <table:table-cell office:value-type="float" office:value="6532" calcext:value-type="float">
            <text:p>6532</text:p>
          </table:table-cell>
          <table:table-cell office:value-type="float" office:value="497262" calcext:value-type="float">
            <text:p>497262</text:p>
          </table:table-cell>
          <table:table-cell office:value-type="float" office:value="213861" calcext:value-type="float">
            <text:p>213861</text:p>
          </table:table-cell>
          <table:table-cell office:value-type="float" office:value="4964" calcext:value-type="float">
            <text:p>4964</text:p>
          </table:table-cell>
          <table:table-cell office:value-type="float" office:value="574715" calcext:value-type="float">
            <text:p>574715</text:p>
          </table:table-cell>
          <table:table-cell office:value-type="float" office:value="380143" calcext:value-type="float">
            <text:p>380143</text:p>
          </table:table-cell>
          <table:table-cell office:value-type="float" office:value="108678" calcext:value-type="float">
            <text:p>108678</text:p>
          </table:table-cell>
          <table:table-cell office:value-type="float" office:value="168194" calcext:value-type="float">
            <text:p>168194</text:p>
          </table:table-cell>
          <table:table-cell office:value-type="float" office:value="669596" calcext:value-type="float">
            <text:p>669596</text:p>
          </table:table-cell>
          <table:table-cell office:value-type="float" office:value="667905" calcext:value-type="float">
            <text:p>667905</text:p>
          </table:table-cell>
          <table:table-cell office:value-type="float" office:value="625860" calcext:value-type="float">
            <text:p>625860</text:p>
          </table:table-cell>
          <table:table-cell office:value-type="float" office:value="691885" calcext:value-type="float">
            <text:p>691885</text:p>
          </table:table-cell>
          <table:table-cell office:value-type="float" office:value="435200" calcext:value-type="float">
            <text:p>435200</text:p>
          </table:table-cell>
          <table:table-cell office:value-type="float" office:value="551170" calcext:value-type="float">
            <text:p>551170</text:p>
          </table:table-cell>
          <table:table-cell office:value-type="float" office:value="586797" calcext:value-type="float">
            <text:p>586797</text:p>
          </table:table-cell>
          <table:table-cell office:value-type="float" office:value="290368" calcext:value-type="float">
            <text:p>290368</text:p>
          </table:table-cell>
          <table:table-cell office:value-type="float" office:value="58140" calcext:value-type="float">
            <text:p>58140</text:p>
          </table:table-cell>
          <table:table-cell office:value-type="float" office:value="73340" calcext:value-type="float">
            <text:p>73340</text:p>
          </table:table-cell>
          <table:table-cell office:value-type="float" office:value="615060" calcext:value-type="float">
            <text:p>615060</text:p>
          </table:table-cell>
          <table:table-cell office:value-type="float" office:value="163466" calcext:value-type="float">
            <text:p>163466</text:p>
          </table:table-cell>
          <table:table-cell office:value-type="float" office:value="395374" calcext:value-type="float">
            <text:p>395374</text:p>
          </table:table-cell>
          <table:table-cell office:value-type="float" office:value="218102" calcext:value-type="float">
            <text:p>218102</text:p>
          </table:table-cell>
          <table:table-cell office:value-type="float" office:value="609810" calcext:value-type="float">
            <text:p>609810</text:p>
          </table:table-cell>
        </table:table-row>
        <table:table-row table:style-name="ro1">
          <table:table-cell office:value-type="float" office:value="771629" calcext:value-type="float">
            <text:p>771629</text:p>
          </table:table-cell>
          <table:table-cell office:value-type="float" office:value="30552" calcext:value-type="float">
            <text:p>30552</text:p>
          </table:table-cell>
          <table:table-cell office:value-type="float" office:value="623586" calcext:value-type="float">
            <text:p>623586</text:p>
          </table:table-cell>
          <table:table-cell office:value-type="float" office:value="310198" calcext:value-type="float">
            <text:p>310198</text:p>
          </table:table-cell>
          <table:table-cell office:value-type="float" office:value="658569" calcext:value-type="float">
            <text:p>658569</text:p>
          </table:table-cell>
          <table:table-cell office:value-type="float" office:value="432045" calcext:value-type="float">
            <text:p>432045</text:p>
          </table:table-cell>
          <table:table-cell office:value-type="float" office:value="94667" calcext:value-type="float">
            <text:p>94667</text:p>
          </table:table-cell>
          <table:table-cell office:value-type="float" office:value="374822" calcext:value-type="float">
            <text:p>374822</text:p>
          </table:table-cell>
          <table:table-cell office:value-type="float" office:value="31085" calcext:value-type="float">
            <text:p>31085</text:p>
          </table:table-cell>
          <table:table-cell office:value-type="float" office:value="684123" calcext:value-type="float">
            <text:p>684123</text:p>
          </table:table-cell>
          <table:table-cell office:value-type="float" office:value="683988" calcext:value-type="float">
            <text:p>683988</text:p>
          </table:table-cell>
          <table:table-cell office:value-type="float" office:value="3606" calcext:value-type="float">
            <text:p>3606</text:p>
          </table:table-cell>
          <table:table-cell office:value-type="float" office:value="298499" calcext:value-type="float">
            <text:p>298499</text:p>
          </table:table-cell>
          <table:table-cell office:value-type="float" office:value="378781" calcext:value-type="float">
            <text:p>378781</text:p>
          </table:table-cell>
          <table:table-cell office:value-type="float" office:value="99236" calcext:value-type="float">
            <text:p>99236</text:p>
          </table:table-cell>
          <table:table-cell office:value-type="float" office:value="182295" calcext:value-type="float">
            <text:p>182295</text:p>
          </table:table-cell>
          <table:table-cell office:value-type="float" office:value="537329" calcext:value-type="float">
            <text:p>537329</text:p>
          </table:table-cell>
          <table:table-cell office:value-type="float" office:value="699931" calcext:value-type="float">
            <text:p>699931</text:p>
          </table:table-cell>
          <table:table-cell office:value-type="float" office:value="742668" calcext:value-type="float">
            <text:p>742668</text:p>
          </table:table-cell>
          <table:table-cell office:value-type="float" office:value="607241" calcext:value-type="float">
            <text:p>607241</text:p>
          </table:table-cell>
          <table:table-cell office:value-type="float" office:value="28407" calcext:value-type="float">
            <text:p>28407</text:p>
          </table:table-cell>
          <table:table-cell office:value-type="float" office:value="307524" calcext:value-type="float">
            <text:p>307524</text:p>
          </table:table-cell>
          <table:table-cell office:value-type="float" office:value="428690" calcext:value-type="float">
            <text:p>428690</text:p>
          </table:table-cell>
          <table:table-cell office:value-type="float" office:value="94033" calcext:value-type="float">
            <text:p>94033</text:p>
          </table:table-cell>
          <table:table-cell office:value-type="float" office:value="526632" calcext:value-type="float">
            <text:p>526632</text:p>
          </table:table-cell>
          <table:table-cell office:value-type="float" office:value="435830" calcext:value-type="float">
            <text:p>435830</text:p>
          </table:table-cell>
        </table:table-row>
        <table:table-row table:style-name="ro1">
          <table:table-cell office:value-type="float" office:value="321092" calcext:value-type="float">
            <text:p>321092</text:p>
          </table:table-cell>
          <table:table-cell office:value-type="float" office:value="36553" calcext:value-type="float">
            <text:p>36553</text:p>
          </table:table-cell>
          <table:table-cell office:value-type="float" office:value="185056" calcext:value-type="float">
            <text:p>185056</text:p>
          </table:table-cell>
          <table:table-cell office:value-type="float" office:value="25862" calcext:value-type="float">
            <text:p>25862</text:p>
          </table:table-cell>
          <table:table-cell office:value-type="float" office:value="555775" calcext:value-type="float">
            <text:p>555775</text:p>
          </table:table-cell>
          <table:table-cell office:value-type="float" office:value="504668" calcext:value-type="float">
            <text:p>504668</text:p>
          </table:table-cell>
          <table:table-cell office:value-type="float" office:value="285971" calcext:value-type="float">
            <text:p>285971</text:p>
          </table:table-cell>
          <table:table-cell office:value-type="float" office:value="63015" calcext:value-type="float">
            <text:p>63015</text:p>
          </table:table-cell>
          <table:table-cell office:value-type="float" office:value="543131" calcext:value-type="float">
            <text:p>543131</text:p>
          </table:table-cell>
          <table:table-cell office:value-type="float" office:value="575240" calcext:value-type="float">
            <text:p>575240</text:p>
          </table:table-cell>
          <table:table-cell office:value-type="float" office:value="423612" calcext:value-type="float">
            <text:p>423612</text:p>
          </table:table-cell>
          <table:table-cell office:value-type="float" office:value="252686" calcext:value-type="float">
            <text:p>252686</text:p>
          </table:table-cell>
          <table:table-cell office:value-type="float" office:value="199680" calcext:value-type="float">
            <text:p>199680</text:p>
          </table:table-cell>
          <table:table-cell office:value-type="float" office:value="447827" calcext:value-type="float">
            <text:p>447827</text:p>
          </table:table-cell>
          <table:table-cell office:value-type="float" office:value="767703" calcext:value-type="float">
            <text:p>767703</text:p>
          </table:table-cell>
          <table:table-cell office:value-type="float" office:value="363705" calcext:value-type="float">
            <text:p>363705</text:p>
          </table:table-cell>
          <table:table-cell office:value-type="float" office:value="326689" calcext:value-type="float">
            <text:p>326689</text:p>
          </table:table-cell>
          <table:table-cell office:value-type="float" office:value="411267" calcext:value-type="float">
            <text:p>411267</text:p>
          </table:table-cell>
          <table:table-cell office:value-type="float" office:value="112916" calcext:value-type="float">
            <text:p>112916</text:p>
          </table:table-cell>
          <table:table-cell office:value-type="float" office:value="39148" calcext:value-type="float">
            <text:p>39148</text:p>
          </table:table-cell>
          <table:table-cell office:value-type="float" office:value="399433" calcext:value-type="float">
            <text:p>399433</text:p>
          </table:table-cell>
          <table:table-cell office:value-type="float" office:value="750484" calcext:value-type="float">
            <text:p>750484</text:p>
          </table:table-cell>
          <table:table-cell office:value-type="float" office:value="753145" calcext:value-type="float">
            <text:p>753145</text:p>
          </table:table-cell>
          <table:table-cell office:value-type="float" office:value="499154" calcext:value-type="float">
            <text:p>499154</text:p>
          </table:table-cell>
          <table:table-cell office:value-type="float" office:value="134188" calcext:value-type="float">
            <text:p>134188</text:p>
          </table:table-cell>
          <table:table-cell office:value-type="float" office:value="497805" calcext:value-type="float">
            <text:p>497805</text:p>
          </table:table-cell>
        </table:table-row>
        <table:table-row table:style-name="ro1">
          <table:table-cell office:value-type="float" office:value="569607" calcext:value-type="float">
            <text:p>569607</text:p>
          </table:table-cell>
          <table:table-cell office:value-type="float" office:value="38801" calcext:value-type="float">
            <text:p>38801</text:p>
          </table:table-cell>
          <table:table-cell office:value-type="float" office:value="662760" calcext:value-type="float">
            <text:p>662760</text:p>
          </table:table-cell>
          <table:table-cell office:value-type="float" office:value="330053" calcext:value-type="float">
            <text:p>330053</text:p>
          </table:table-cell>
          <table:table-cell office:value-type="float" office:value="296769" calcext:value-type="float">
            <text:p>296769</text:p>
          </table:table-cell>
          <table:table-cell office:value-type="float" office:value="80209" calcext:value-type="float">
            <text:p>80209</text:p>
          </table:table-cell>
          <table:table-cell office:value-type="float" office:value="173417" calcext:value-type="float">
            <text:p>173417</text:p>
          </table:table-cell>
          <table:table-cell office:value-type="float" office:value="64347" calcext:value-type="float">
            <text:p>64347</text:p>
          </table:table-cell>
          <table:table-cell office:value-type="float" office:value="552711" calcext:value-type="float">
            <text:p>552711</text:p>
          </table:table-cell>
          <table:table-cell office:value-type="float" office:value="145623" calcext:value-type="float">
            <text:p>145623</text:p>
          </table:table-cell>
          <table:table-cell office:value-type="float" office:value="629271" calcext:value-type="float">
            <text:p>629271</text:p>
          </table:table-cell>
          <table:table-cell office:value-type="float" office:value="88461" calcext:value-type="float">
            <text:p>88461</text:p>
          </table:table-cell>
          <table:table-cell office:value-type="float" office:value="99250" calcext:value-type="float">
            <text:p>99250</text:p>
          </table:table-cell>
          <table:table-cell office:value-type="float" office:value="412706" calcext:value-type="float">
            <text:p>412706</text:p>
          </table:table-cell>
          <table:table-cell office:value-type="float" office:value="572397" calcext:value-type="float">
            <text:p>572397</text:p>
          </table:table-cell>
          <table:table-cell office:value-type="float" office:value="97211" calcext:value-type="float">
            <text:p>97211</text:p>
          </table:table-cell>
          <table:table-cell office:value-type="float" office:value="413885" calcext:value-type="float">
            <text:p>413885</text:p>
          </table:table-cell>
          <table:table-cell office:value-type="float" office:value="385080" calcext:value-type="float">
            <text:p>385080</text:p>
          </table:table-cell>
          <table:table-cell office:value-type="float" office:value="142453" calcext:value-type="float">
            <text:p>142453</text:p>
          </table:table-cell>
          <table:table-cell office:value-type="float" office:value="319781" calcext:value-type="float">
            <text:p>319781</text:p>
          </table:table-cell>
          <table:table-cell office:value-type="float" office:value="476897" calcext:value-type="float">
            <text:p>476897</text:p>
          </table:table-cell>
          <table:table-cell office:value-type="float" office:value="618242" calcext:value-type="float">
            <text:p>618242</text:p>
          </table:table-cell>
          <table:table-cell office:value-type="float" office:value="505989" calcext:value-type="float">
            <text:p>505989</text:p>
          </table:table-cell>
          <table:table-cell office:value-type="float" office:value="131114" calcext:value-type="float">
            <text:p>131114</text:p>
          </table:table-cell>
          <table:table-cell office:value-type="float" office:value="330416" calcext:value-type="float">
            <text:p>330416</text:p>
          </table:table-cell>
          <table:table-cell office:value-type="float" office:value="401662" calcext:value-type="float">
            <text:p>401662</text:p>
          </table:table-cell>
        </table:table-row>
        <table:table-row table:style-name="ro1">
          <table:table-cell office:value-type="float" office:value="334331" calcext:value-type="float">
            <text:p>334331</text:p>
          </table:table-cell>
          <table:table-cell office:value-type="float" office:value="45716" calcext:value-type="float">
            <text:p>45716</text:p>
          </table:table-cell>
          <table:table-cell office:value-type="float" office:value="82588" calcext:value-type="float">
            <text:p>82588</text:p>
          </table:table-cell>
          <table:table-cell office:value-type="float" office:value="45042" calcext:value-type="float">
            <text:p>45042</text:p>
          </table:table-cell>
          <table:table-cell office:value-type="float" office:value="389958" calcext:value-type="float">
            <text:p>389958</text:p>
          </table:table-cell>
          <table:table-cell office:value-type="float" office:value="411196" calcext:value-type="float">
            <text:p>411196</text:p>
          </table:table-cell>
          <table:table-cell office:value-type="float" office:value="112530" calcext:value-type="float">
            <text:p>112530</text:p>
          </table:table-cell>
          <table:table-cell office:value-type="float" office:value="455462" calcext:value-type="float">
            <text:p>455462</text:p>
          </table:table-cell>
          <table:table-cell office:value-type="float" office:value="635863" calcext:value-type="float">
            <text:p>635863</text:p>
          </table:table-cell>
          <table:table-cell office:value-type="float" office:value="556984" calcext:value-type="float">
            <text:p>556984</text:p>
          </table:table-cell>
          <table:table-cell office:value-type="float" office:value="124392" calcext:value-type="float">
            <text:p>124392</text:p>
          </table:table-cell>
          <table:table-cell office:value-type="float" office:value="396289" calcext:value-type="float">
            <text:p>396289</text:p>
          </table:table-cell>
          <table:table-cell office:value-type="float" office:value="42278" calcext:value-type="float">
            <text:p>42278</text:p>
          </table:table-cell>
          <table:table-cell office:value-type="float" office:value="426488" calcext:value-type="float">
            <text:p>426488</text:p>
          </table:table-cell>
          <table:table-cell office:value-type="float" office:value="670001" calcext:value-type="float">
            <text:p>670001</text:p>
          </table:table-cell>
          <table:table-cell office:value-type="float" office:value="768420" calcext:value-type="float">
            <text:p>768420</text:p>
          </table:table-cell>
          <table:table-cell office:value-type="float" office:value="370164" calcext:value-type="float">
            <text:p>370164</text:p>
          </table:table-cell>
          <table:table-cell office:value-type="float" office:value="75286" calcext:value-type="float">
            <text:p>75286</text:p>
          </table:table-cell>
          <table:table-cell office:value-type="float" office:value="491063" calcext:value-type="float">
            <text:p>491063</text:p>
          </table:table-cell>
          <table:table-cell office:value-type="float" office:value="603796" calcext:value-type="float">
            <text:p>603796</text:p>
          </table:table-cell>
          <table:table-cell office:value-type="float" office:value="718544" calcext:value-type="float">
            <text:p>718544</text:p>
          </table:table-cell>
          <table:table-cell office:value-type="float" office:value="85227" calcext:value-type="float">
            <text:p>85227</text:p>
          </table:table-cell>
          <table:table-cell office:value-type="float" office:value="604150" calcext:value-type="float">
            <text:p>604150</text:p>
          </table:table-cell>
          <table:table-cell office:value-type="float" office:value="21733" calcext:value-type="float">
            <text:p>21733</text:p>
          </table:table-cell>
          <table:table-cell office:value-type="float" office:value="587068" calcext:value-type="float">
            <text:p>587068</text:p>
          </table:table-cell>
          <table:table-cell office:value-type="float" office:value="332028" calcext:value-type="float">
            <text:p>332028</text:p>
          </table:table-cell>
        </table:table-row>
        <table:table-row table:style-name="ro1">
          <table:table-cell office:value-type="float" office:value="286508" calcext:value-type="float">
            <text:p>286508</text:p>
          </table:table-cell>
          <table:table-cell office:value-type="float" office:value="9925" calcext:value-type="float">
            <text:p>9925</text:p>
          </table:table-cell>
          <table:table-cell office:value-type="float" office:value="139228" calcext:value-type="float">
            <text:p>139228</text:p>
          </table:table-cell>
          <table:table-cell office:value-type="float" office:value="616125" calcext:value-type="float">
            <text:p>616125</text:p>
          </table:table-cell>
          <table:table-cell office:value-type="float" office:value="136209" calcext:value-type="float">
            <text:p>136209</text:p>
          </table:table-cell>
          <table:table-cell office:value-type="float" office:value="556496" calcext:value-type="float">
            <text:p>556496</text:p>
          </table:table-cell>
          <table:table-cell office:value-type="float" office:value="100356" calcext:value-type="float">
            <text:p>100356</text:p>
          </table:table-cell>
          <table:table-cell office:value-type="float" office:value="542874" calcext:value-type="float">
            <text:p>542874</text:p>
          </table:table-cell>
          <table:table-cell office:value-type="float" office:value="109955" calcext:value-type="float">
            <text:p>109955</text:p>
          </table:table-cell>
          <table:table-cell office:value-type="float" office:value="283789" calcext:value-type="float">
            <text:p>283789</text:p>
          </table:table-cell>
          <table:table-cell office:value-type="float" office:value="660612" calcext:value-type="float">
            <text:p>660612</text:p>
          </table:table-cell>
          <table:table-cell office:value-type="float" office:value="508767" calcext:value-type="float">
            <text:p>508767</text:p>
          </table:table-cell>
          <table:table-cell office:value-type="float" office:value="579818" calcext:value-type="float">
            <text:p>579818</text:p>
          </table:table-cell>
          <table:table-cell office:value-type="float" office:value="202192" calcext:value-type="float">
            <text:p>202192</text:p>
          </table:table-cell>
          <table:table-cell office:value-type="float" office:value="371938" calcext:value-type="float">
            <text:p>371938</text:p>
          </table:table-cell>
          <table:table-cell office:value-type="float" office:value="409949" calcext:value-type="float">
            <text:p>409949</text:p>
          </table:table-cell>
          <table:table-cell office:value-type="float" office:value="675565" calcext:value-type="float">
            <text:p>675565</text:p>
          </table:table-cell>
          <table:table-cell office:value-type="float" office:value="641834" calcext:value-type="float">
            <text:p>641834</text:p>
          </table:table-cell>
          <table:table-cell office:value-type="float" office:value="682248" calcext:value-type="float">
            <text:p>682248</text:p>
          </table:table-cell>
          <table:table-cell office:value-type="float" office:value="326933" calcext:value-type="float">
            <text:p>326933</text:p>
          </table:table-cell>
          <table:table-cell office:value-type="float" office:value="589004" calcext:value-type="float">
            <text:p>589004</text:p>
          </table:table-cell>
          <table:table-cell office:value-type="float" office:value="542295" calcext:value-type="float">
            <text:p>542295</text:p>
          </table:table-cell>
          <table:table-cell office:value-type="float" office:value="247867" calcext:value-type="float">
            <text:p>247867</text:p>
          </table:table-cell>
          <table:table-cell office:value-type="float" office:value="41283" calcext:value-type="float">
            <text:p>41283</text:p>
          </table:table-cell>
          <table:table-cell office:value-type="float" office:value="761340" calcext:value-type="float">
            <text:p>761340</text:p>
          </table:table-cell>
          <table:table-cell office:value-type="float" office:value="692133" calcext:value-type="float">
            <text:p>692133</text:p>
          </table:table-cell>
        </table:table-row>
        <table:table-row table:style-name="ro1">
          <table:table-cell office:value-type="float" office:value="338402" calcext:value-type="float">
            <text:p>338402</text:p>
          </table:table-cell>
          <table:table-cell office:value-type="float" office:value="13788" calcext:value-type="float">
            <text:p>13788</text:p>
          </table:table-cell>
          <table:table-cell office:value-type="float" office:value="619703" calcext:value-type="float">
            <text:p>619703</text:p>
          </table:table-cell>
          <table:table-cell office:value-type="float" office:value="592475" calcext:value-type="float">
            <text:p>592475</text:p>
          </table:table-cell>
          <table:table-cell office:value-type="float" office:value="251192" calcext:value-type="float">
            <text:p>251192</text:p>
          </table:table-cell>
          <table:table-cell office:value-type="float" office:value="252372" calcext:value-type="float">
            <text:p>252372</text:p>
          </table:table-cell>
          <table:table-cell office:value-type="float" office:value="351564" calcext:value-type="float">
            <text:p>351564</text:p>
          </table:table-cell>
          <table:table-cell office:value-type="float" office:value="71307" calcext:value-type="float">
            <text:p>71307</text:p>
          </table:table-cell>
          <table:table-cell office:value-type="float" office:value="137369" calcext:value-type="float">
            <text:p>137369</text:p>
          </table:table-cell>
          <table:table-cell office:value-type="float" office:value="614678" calcext:value-type="float">
            <text:p>614678</text:p>
          </table:table-cell>
          <table:table-cell office:value-type="float" office:value="493267" calcext:value-type="float">
            <text:p>493267</text:p>
          </table:table-cell>
          <table:table-cell office:value-type="float" office:value="707970" calcext:value-type="float">
            <text:p>707970</text:p>
          </table:table-cell>
          <table:table-cell office:value-type="float" office:value="454395" calcext:value-type="float">
            <text:p>454395</text:p>
          </table:table-cell>
          <table:table-cell office:value-type="float" office:value="133194" calcext:value-type="float">
            <text:p>133194</text:p>
          </table:table-cell>
          <table:table-cell office:value-type="float" office:value="470389" calcext:value-type="float">
            <text:p>470389</text:p>
          </table:table-cell>
          <table:table-cell office:value-type="float" office:value="451980" calcext:value-type="float">
            <text:p>451980</text:p>
          </table:table-cell>
          <table:table-cell office:value-type="float" office:value="424819" calcext:value-type="float">
            <text:p>424819</text:p>
          </table:table-cell>
          <table:table-cell office:value-type="float" office:value="585750" calcext:value-type="float">
            <text:p>585750</text:p>
          </table:table-cell>
          <table:table-cell office:value-type="float" office:value="383130" calcext:value-type="float">
            <text:p>383130</text:p>
          </table:table-cell>
          <table:table-cell office:value-type="float" office:value="415846" calcext:value-type="float">
            <text:p>415846</text:p>
          </table:table-cell>
          <table:table-cell office:value-type="float" office:value="145000" calcext:value-type="float">
            <text:p>145000</text:p>
          </table:table-cell>
          <table:table-cell office:value-type="float" office:value="597138" calcext:value-type="float">
            <text:p>597138</text:p>
          </table:table-cell>
          <table:table-cell office:value-type="float" office:value="520696" calcext:value-type="float">
            <text:p>520696</text:p>
          </table:table-cell>
          <table:table-cell office:value-type="float" office:value="143538" calcext:value-type="float">
            <text:p>143538</text:p>
          </table:table-cell>
          <table:table-cell office:value-type="float" office:value="310193" calcext:value-type="float">
            <text:p>310193</text:p>
          </table:table-cell>
          <table:table-cell office:value-type="float" office:value="695009" calcext:value-type="float">
            <text:p>695009</text:p>
          </table:table-cell>
        </table:table-row>
        <table:table-row table:style-name="ro1">
          <table:table-cell office:value-type="float" office:value="188951" calcext:value-type="float">
            <text:p>188951</text:p>
          </table:table-cell>
          <table:table-cell office:value-type="float" office:value="27403" calcext:value-type="float">
            <text:p>27403</text:p>
          </table:table-cell>
          <table:table-cell office:value-type="float" office:value="625590" calcext:value-type="float">
            <text:p>625590</text:p>
          </table:table-cell>
          <table:table-cell office:value-type="float" office:value="504948" calcext:value-type="float">
            <text:p>504948</text:p>
          </table:table-cell>
          <table:table-cell office:value-type="float" office:value="627423" calcext:value-type="float">
            <text:p>627423</text:p>
          </table:table-cell>
          <table:table-cell office:value-type="float" office:value="60195" calcext:value-type="float">
            <text:p>60195</text:p>
          </table:table-cell>
          <table:table-cell office:value-type="float" office:value="624774" calcext:value-type="float">
            <text:p>624774</text:p>
          </table:table-cell>
          <table:table-cell office:value-type="float" office:value="4639" calcext:value-type="float">
            <text:p>4639</text:p>
          </table:table-cell>
          <table:table-cell office:value-type="float" office:value="609411" calcext:value-type="float">
            <text:p>609411</text:p>
          </table:table-cell>
          <table:table-cell office:value-type="float" office:value="75435" calcext:value-type="float">
            <text:p>75435</text:p>
          </table:table-cell>
          <table:table-cell office:value-type="float" office:value="711520" calcext:value-type="float">
            <text:p>711520</text:p>
          </table:table-cell>
          <table:table-cell office:value-type="float" office:value="128310" calcext:value-type="float">
            <text:p>128310</text:p>
          </table:table-cell>
          <table:table-cell office:value-type="float" office:value="33955" calcext:value-type="float">
            <text:p>33955</text:p>
          </table:table-cell>
          <table:table-cell office:value-type="float" office:value="329667" calcext:value-type="float">
            <text:p>329667</text:p>
          </table:table-cell>
          <table:table-cell office:value-type="float" office:value="427018" calcext:value-type="float">
            <text:p>427018</text:p>
          </table:table-cell>
          <table:table-cell office:value-type="float" office:value="614944" calcext:value-type="float">
            <text:p>614944</text:p>
          </table:table-cell>
          <table:table-cell office:value-type="float" office:value="321695" calcext:value-type="float">
            <text:p>321695</text:p>
          </table:table-cell>
          <table:table-cell office:value-type="float" office:value="276575" calcext:value-type="float">
            <text:p>276575</text:p>
          </table:table-cell>
          <table:table-cell office:value-type="float" office:value="325128" calcext:value-type="float">
            <text:p>325128</text:p>
          </table:table-cell>
          <table:table-cell office:value-type="float" office:value="110788" calcext:value-type="float">
            <text:p>110788</text:p>
          </table:table-cell>
          <table:table-cell office:value-type="float" office:value="452253" calcext:value-type="float">
            <text:p>452253</text:p>
          </table:table-cell>
          <table:table-cell office:value-type="float" office:value="498636" calcext:value-type="float">
            <text:p>498636</text:p>
          </table:table-cell>
          <table:table-cell office:value-type="float" office:value="367353" calcext:value-type="float">
            <text:p>367353</text:p>
          </table:table-cell>
          <table:table-cell office:value-type="float" office:value="443282" calcext:value-type="float">
            <text:p>443282</text:p>
          </table:table-cell>
          <table:table-cell office:value-type="float" office:value="686040" calcext:value-type="float">
            <text:p>686040</text:p>
          </table:table-cell>
          <table:table-cell office:value-type="float" office:value="389086" calcext:value-type="float">
            <text:p>389086</text:p>
          </table:table-cell>
        </table:table-row>
        <table:table-row table:style-name="ro1">
          <table:table-cell office:value-type="float" office:value="25956" calcext:value-type="float">
            <text:p>25956</text:p>
          </table:table-cell>
          <table:table-cell office:value-type="float" office:value="35005" calcext:value-type="float">
            <text:p>35005</text:p>
          </table:table-cell>
          <table:table-cell office:value-type="float" office:value="155299" calcext:value-type="float">
            <text:p>155299</text:p>
          </table:table-cell>
          <table:table-cell office:value-type="float" office:value="724499" calcext:value-type="float">
            <text:p>724499</text:p>
          </table:table-cell>
          <table:table-cell office:value-type="float" office:value="226992" calcext:value-type="float">
            <text:p>226992</text:p>
          </table:table-cell>
          <table:table-cell office:value-type="float" office:value="141190" calcext:value-type="float">
            <text:p>141190</text:p>
          </table:table-cell>
          <table:table-cell office:value-type="float" office:value="226124" calcext:value-type="float">
            <text:p>226124</text:p>
          </table:table-cell>
          <table:table-cell office:value-type="float" office:value="530941" calcext:value-type="float">
            <text:p>530941</text:p>
          </table:table-cell>
          <table:table-cell office:value-type="float" office:value="370124" calcext:value-type="float">
            <text:p>370124</text:p>
          </table:table-cell>
          <table:table-cell office:value-type="float" office:value="653549" calcext:value-type="float">
            <text:p>653549</text:p>
          </table:table-cell>
          <table:table-cell office:value-type="float" office:value="734584" calcext:value-type="float">
            <text:p>734584</text:p>
          </table:table-cell>
          <table:table-cell office:value-type="float" office:value="507569" calcext:value-type="float">
            <text:p>507569</text:p>
          </table:table-cell>
          <table:table-cell office:value-type="float" office:value="221410" calcext:value-type="float">
            <text:p>221410</text:p>
          </table:table-cell>
          <table:table-cell office:value-type="float" office:value="122440" calcext:value-type="float">
            <text:p>122440</text:p>
          </table:table-cell>
          <table:table-cell office:value-type="float" office:value="340362" calcext:value-type="float">
            <text:p>340362</text:p>
          </table:table-cell>
          <table:table-cell office:value-type="float" office:value="210757" calcext:value-type="float">
            <text:p>210757</text:p>
          </table:table-cell>
          <table:table-cell office:value-type="float" office:value="578645" calcext:value-type="float">
            <text:p>578645</text:p>
          </table:table-cell>
          <table:table-cell office:value-type="float" office:value="189072" calcext:value-type="float">
            <text:p>189072</text:p>
          </table:table-cell>
          <table:table-cell office:value-type="float" office:value="498783" calcext:value-type="float">
            <text:p>498783</text:p>
          </table:table-cell>
          <table:table-cell office:value-type="float" office:value="353573" calcext:value-type="float">
            <text:p>353573</text:p>
          </table:table-cell>
          <table:table-cell office:value-type="float" office:value="290731" calcext:value-type="float">
            <text:p>290731</text:p>
          </table:table-cell>
          <table:table-cell office:value-type="float" office:value="775536" calcext:value-type="float">
            <text:p>775536</text:p>
          </table:table-cell>
          <table:table-cell office:value-type="float" office:value="685940" calcext:value-type="float">
            <text:p>685940</text:p>
          </table:table-cell>
          <table:table-cell office:value-type="float" office:value="337062" calcext:value-type="float">
            <text:p>337062</text:p>
          </table:table-cell>
          <table:table-cell office:value-type="float" office:value="383090" calcext:value-type="float">
            <text:p>383090</text:p>
          </table:table-cell>
          <table:table-cell office:value-type="float" office:value="71997" calcext:value-type="float">
            <text:p>71997</text:p>
          </table:table-cell>
        </table:table-row>
        <table:table-row table:style-name="ro1">
          <table:table-cell office:value-type="float" office:value="32099" calcext:value-type="float">
            <text:p>32099</text:p>
          </table:table-cell>
          <table:table-cell office:value-type="float" office:value="6149" calcext:value-type="float">
            <text:p>6149</text:p>
          </table:table-cell>
          <table:table-cell office:value-type="float" office:value="7177" calcext:value-type="float">
            <text:p>7177</text:p>
          </table:table-cell>
          <table:table-cell office:value-type="float" office:value="25450" calcext:value-type="float">
            <text:p>25450</text:p>
          </table:table-cell>
          <table:table-cell office:value-type="float" office:value="308888" calcext:value-type="float">
            <text:p>308888</text:p>
          </table:table-cell>
          <table:table-cell office:value-type="float" office:value="688518" calcext:value-type="float">
            <text:p>688518</text:p>
          </table:table-cell>
          <table:table-cell office:value-type="float" office:value="20907" calcext:value-type="float">
            <text:p>20907</text:p>
          </table:table-cell>
          <table:table-cell office:value-type="float" office:value="106122" calcext:value-type="float">
            <text:p>106122</text:p>
          </table:table-cell>
          <table:table-cell office:value-type="float" office:value="32410" calcext:value-type="float">
            <text:p>32410</text:p>
          </table:table-cell>
          <table:table-cell office:value-type="float" office:value="540756" calcext:value-type="float">
            <text:p>540756</text:p>
          </table:table-cell>
          <table:table-cell office:value-type="float" office:value="208620" calcext:value-type="float">
            <text:p>208620</text:p>
          </table:table-cell>
          <table:table-cell office:value-type="float" office:value="621908" calcext:value-type="float">
            <text:p>621908</text:p>
          </table:table-cell>
          <table:table-cell office:value-type="float" office:value="457147" calcext:value-type="float">
            <text:p>457147</text:p>
          </table:table-cell>
          <table:table-cell office:value-type="float" office:value="519690" calcext:value-type="float">
            <text:p>519690</text:p>
          </table:table-cell>
          <table:table-cell office:value-type="float" office:value="329309" calcext:value-type="float">
            <text:p>329309</text:p>
          </table:table-cell>
          <table:table-cell office:value-type="float" office:value="580488" calcext:value-type="float">
            <text:p>580488</text:p>
          </table:table-cell>
          <table:table-cell office:value-type="float" office:value="748823" calcext:value-type="float">
            <text:p>748823</text:p>
          </table:table-cell>
          <table:table-cell office:value-type="float" office:value="437909" calcext:value-type="float">
            <text:p>437909</text:p>
          </table:table-cell>
          <table:table-cell office:value-type="float" office:value="303201" calcext:value-type="float">
            <text:p>303201</text:p>
          </table:table-cell>
          <table:table-cell office:value-type="float" office:value="272741" calcext:value-type="float">
            <text:p>272741</text:p>
          </table:table-cell>
          <table:table-cell office:value-type="float" office:value="697171" calcext:value-type="float">
            <text:p>697171</text:p>
          </table:table-cell>
          <table:table-cell office:value-type="float" office:value="210875" calcext:value-type="float">
            <text:p>210875</text:p>
          </table:table-cell>
          <table:table-cell office:value-type="float" office:value="528710" calcext:value-type="float">
            <text:p>528710</text:p>
          </table:table-cell>
          <table:table-cell office:value-type="float" office:value="774724" calcext:value-type="float">
            <text:p>774724</text:p>
          </table:table-cell>
          <table:table-cell office:value-type="float" office:value="608247" calcext:value-type="float">
            <text:p>608247</text:p>
          </table:table-cell>
          <table:table-cell office:value-type="float" office:value="154480" calcext:value-type="float">
            <text:p>154480</text:p>
          </table:table-cell>
        </table:table-row>
        <table:table-row table:style-name="ro1">
          <table:table-cell office:value-type="float" office:value="165506" calcext:value-type="float">
            <text:p>165506</text:p>
          </table:table-cell>
          <table:table-cell office:value-type="float" office:value="21726" calcext:value-type="float">
            <text:p>21726</text:p>
          </table:table-cell>
          <table:table-cell office:value-type="float" office:value="768331" calcext:value-type="float">
            <text:p>768331</text:p>
          </table:table-cell>
          <table:table-cell office:value-type="float" office:value="452707" calcext:value-type="float">
            <text:p>452707</text:p>
          </table:table-cell>
          <table:table-cell office:value-type="float" office:value="669369" calcext:value-type="float">
            <text:p>669369</text:p>
          </table:table-cell>
          <table:table-cell office:value-type="float" office:value="712239" calcext:value-type="float">
            <text:p>712239</text:p>
          </table:table-cell>
          <table:table-cell office:value-type="float" office:value="151564" calcext:value-type="float">
            <text:p>151564</text:p>
          </table:table-cell>
          <table:table-cell office:value-type="float" office:value="217216" calcext:value-type="float">
            <text:p>217216</text:p>
          </table:table-cell>
          <table:table-cell office:value-type="float" office:value="184670" calcext:value-type="float">
            <text:p>184670</text:p>
          </table:table-cell>
          <table:table-cell office:value-type="float" office:value="259874" calcext:value-type="float">
            <text:p>259874</text:p>
          </table:table-cell>
          <table:table-cell office:value-type="float" office:value="527535" calcext:value-type="float">
            <text:p>527535</text:p>
          </table:table-cell>
          <table:table-cell office:value-type="float" office:value="407187" calcext:value-type="float">
            <text:p>407187</text:p>
          </table:table-cell>
          <table:table-cell office:value-type="float" office:value="607827" calcext:value-type="float">
            <text:p>607827</text:p>
          </table:table-cell>
          <table:table-cell office:value-type="float" office:value="55521" calcext:value-type="float">
            <text:p>55521</text:p>
          </table:table-cell>
          <table:table-cell office:value-type="float" office:value="281240" calcext:value-type="float">
            <text:p>281240</text:p>
          </table:table-cell>
          <table:table-cell office:value-type="float" office:value="221540" calcext:value-type="float">
            <text:p>221540</text:p>
          </table:table-cell>
          <table:table-cell office:value-type="float" office:value="601130" calcext:value-type="float">
            <text:p>601130</text:p>
          </table:table-cell>
          <table:table-cell office:value-type="float" office:value="763582" calcext:value-type="float">
            <text:p>763582</text:p>
          </table:table-cell>
          <table:table-cell office:value-type="float" office:value="118752" calcext:value-type="float">
            <text:p>118752</text:p>
          </table:table-cell>
          <table:table-cell office:value-type="float" office:value="257490" calcext:value-type="float">
            <text:p>257490</text:p>
          </table:table-cell>
          <table:table-cell office:value-type="float" office:value="49431" calcext:value-type="float">
            <text:p>49431</text:p>
          </table:table-cell>
          <table:table-cell office:value-type="float" office:value="181895" calcext:value-type="float">
            <text:p>181895</text:p>
          </table:table-cell>
          <table:table-cell office:value-type="float" office:value="57168" calcext:value-type="float">
            <text:p>57168</text:p>
          </table:table-cell>
          <table:table-cell office:value-type="float" office:value="509295" calcext:value-type="float">
            <text:p>509295</text:p>
          </table:table-cell>
          <table:table-cell office:value-type="float" office:value="461047" calcext:value-type="float">
            <text:p>461047</text:p>
          </table:table-cell>
          <table:table-cell office:value-type="float" office:value="527728" calcext:value-type="float">
            <text:p>527728</text:p>
          </table:table-cell>
        </table:table-row>
        <table:table-row table:style-name="ro1">
          <table:table-cell office:value-type="float" office:value="592256" calcext:value-type="float">
            <text:p>592256</text:p>
          </table:table-cell>
          <table:table-cell office:value-type="float" office:value="7734" calcext:value-type="float">
            <text:p>7734</text:p>
          </table:table-cell>
          <table:table-cell office:value-type="float" office:value="266839" calcext:value-type="float">
            <text:p>266839</text:p>
          </table:table-cell>
          <table:table-cell office:value-type="float" office:value="442126" calcext:value-type="float">
            <text:p>442126</text:p>
          </table:table-cell>
          <table:table-cell office:value-type="float" office:value="358754" calcext:value-type="float">
            <text:p>358754</text:p>
          </table:table-cell>
          <table:table-cell office:value-type="float" office:value="753233" calcext:value-type="float">
            <text:p>753233</text:p>
          </table:table-cell>
          <table:table-cell office:value-type="float" office:value="592647" calcext:value-type="float">
            <text:p>592647</text:p>
          </table:table-cell>
          <table:table-cell office:value-type="float" office:value="461527" calcext:value-type="float">
            <text:p>461527</text:p>
          </table:table-cell>
          <table:table-cell office:value-type="float" office:value="596111" calcext:value-type="float">
            <text:p>596111</text:p>
          </table:table-cell>
          <table:table-cell office:value-type="float" office:value="201030" calcext:value-type="float">
            <text:p>201030</text:p>
          </table:table-cell>
          <table:table-cell office:value-type="float" office:value="601801" calcext:value-type="float">
            <text:p>601801</text:p>
          </table:table-cell>
          <table:table-cell office:value-type="float" office:value="426058" calcext:value-type="float">
            <text:p>426058</text:p>
          </table:table-cell>
          <table:table-cell office:value-type="float" office:value="617437" calcext:value-type="float">
            <text:p>617437</text:p>
          </table:table-cell>
          <table:table-cell office:value-type="float" office:value="545233" calcext:value-type="float">
            <text:p>545233</text:p>
          </table:table-cell>
          <table:table-cell office:value-type="float" office:value="659993" calcext:value-type="float">
            <text:p>659993</text:p>
          </table:table-cell>
          <table:table-cell office:value-type="float" office:value="700707" calcext:value-type="float">
            <text:p>700707</text:p>
          </table:table-cell>
          <table:table-cell office:value-type="float" office:value="495689" calcext:value-type="float">
            <text:p>495689</text:p>
          </table:table-cell>
          <table:table-cell office:value-type="float" office:value="94601" calcext:value-type="float">
            <text:p>94601</text:p>
          </table:table-cell>
          <table:table-cell office:value-type="float" office:value="602448" calcext:value-type="float">
            <text:p>602448</text:p>
          </table:table-cell>
          <table:table-cell office:value-type="float" office:value="640591" calcext:value-type="float">
            <text:p>640591</text:p>
          </table:table-cell>
          <table:table-cell office:value-type="float" office:value="688539" calcext:value-type="float">
            <text:p>688539</text:p>
          </table:table-cell>
          <table:table-cell office:value-type="float" office:value="558153" calcext:value-type="float">
            <text:p>558153</text:p>
          </table:table-cell>
          <table:table-cell office:value-type="float" office:value="641311" calcext:value-type="float">
            <text:p>641311</text:p>
          </table:table-cell>
          <table:table-cell office:value-type="float" office:value="724257" calcext:value-type="float">
            <text:p>724257</text:p>
          </table:table-cell>
          <table:table-cell office:value-type="float" office:value="377713" calcext:value-type="float">
            <text:p>377713</text:p>
          </table:table-cell>
          <table:table-cell office:value-type="float" office:value="217266" calcext:value-type="float">
            <text:p>217266</text:p>
          </table:table-cell>
        </table:table-row>
        <table:table-row table:style-name="ro1">
          <table:table-cell office:value-type="float" office:value="217706" calcext:value-type="float">
            <text:p>217706</text:p>
          </table:table-cell>
          <table:table-cell office:value-type="float" office:value="7275" calcext:value-type="float">
            <text:p>7275</text:p>
          </table:table-cell>
          <table:table-cell office:value-type="float" office:value="207116" calcext:value-type="float">
            <text:p>207116</text:p>
          </table:table-cell>
          <table:table-cell office:value-type="float" office:value="397066" calcext:value-type="float">
            <text:p>397066</text:p>
          </table:table-cell>
          <table:table-cell office:value-type="float" office:value="431588" calcext:value-type="float">
            <text:p>431588</text:p>
          </table:table-cell>
          <table:table-cell office:value-type="float" office:value="208429" calcext:value-type="float">
            <text:p>208429</text:p>
          </table:table-cell>
          <table:table-cell office:value-type="float" office:value="555312" calcext:value-type="float">
            <text:p>555312</text:p>
          </table:table-cell>
          <table:table-cell office:value-type="float" office:value="740929" calcext:value-type="float">
            <text:p>740929</text:p>
          </table:table-cell>
          <table:table-cell office:value-type="float" office:value="245138" calcext:value-type="float">
            <text:p>245138</text:p>
          </table:table-cell>
          <table:table-cell office:value-type="float" office:value="3762" calcext:value-type="float">
            <text:p>3762</text:p>
          </table:table-cell>
          <table:table-cell office:value-type="float" office:value="303028" calcext:value-type="float">
            <text:p>303028</text:p>
          </table:table-cell>
          <table:table-cell office:value-type="float" office:value="522095" calcext:value-type="float">
            <text:p>522095</text:p>
          </table:table-cell>
          <table:table-cell office:value-type="float" office:value="176776" calcext:value-type="float">
            <text:p>176776</text:p>
          </table:table-cell>
          <table:table-cell office:value-type="float" office:value="724854" calcext:value-type="float">
            <text:p>724854</text:p>
          </table:table-cell>
          <table:table-cell office:value-type="float" office:value="378447" calcext:value-type="float">
            <text:p>378447</text:p>
          </table:table-cell>
          <table:table-cell office:value-type="float" office:value="27085" calcext:value-type="float">
            <text:p>27085</text:p>
          </table:table-cell>
          <table:table-cell office:value-type="float" office:value="448478" calcext:value-type="float">
            <text:p>448478</text:p>
          </table:table-cell>
          <table:table-cell office:value-type="float" office:value="191585" calcext:value-type="float">
            <text:p>191585</text:p>
          </table:table-cell>
          <table:table-cell office:value-type="float" office:value="36331" calcext:value-type="float">
            <text:p>36331</text:p>
          </table:table-cell>
          <table:table-cell office:value-type="float" office:value="641829" calcext:value-type="float">
            <text:p>641829</text:p>
          </table:table-cell>
          <table:table-cell office:value-type="float" office:value="478211" calcext:value-type="float">
            <text:p>478211</text:p>
          </table:table-cell>
          <table:table-cell office:value-type="float" office:value="430197" calcext:value-type="float">
            <text:p>430197</text:p>
          </table:table-cell>
          <table:table-cell office:value-type="float" office:value="32661" calcext:value-type="float">
            <text:p>32661</text:p>
          </table:table-cell>
          <table:table-cell office:value-type="float" office:value="465738" calcext:value-type="float">
            <text:p>465738</text:p>
          </table:table-cell>
          <table:table-cell office:value-type="float" office:value="157404" calcext:value-type="float">
            <text:p>157404</text:p>
          </table:table-cell>
          <table:table-cell office:value-type="float" office:value="289461" calcext:value-type="float">
            <text:p>289461</text:p>
          </table:table-cell>
        </table:table-row>
        <table:table-row table:style-name="ro1">
          <table:table-cell office:value-type="float" office:value="404055" calcext:value-type="float">
            <text:p>404055</text:p>
          </table:table-cell>
          <table:table-cell office:value-type="float" office:value="13788" calcext:value-type="float">
            <text:p>13788</text:p>
          </table:table-cell>
          <table:table-cell office:value-type="float" office:value="643420" calcext:value-type="float">
            <text:p>643420</text:p>
          </table:table-cell>
          <table:table-cell office:value-type="float" office:value="595246" calcext:value-type="float">
            <text:p>595246</text:p>
          </table:table-cell>
          <table:table-cell office:value-type="float" office:value="105492" calcext:value-type="float">
            <text:p>105492</text:p>
          </table:table-cell>
          <table:table-cell office:value-type="float" office:value="622058" calcext:value-type="float">
            <text:p>622058</text:p>
          </table:table-cell>
          <table:table-cell office:value-type="float" office:value="11512" calcext:value-type="float">
            <text:p>11512</text:p>
          </table:table-cell>
          <table:table-cell office:value-type="float" office:value="402256" calcext:value-type="float">
            <text:p>402256</text:p>
          </table:table-cell>
          <table:table-cell office:value-type="float" office:value="125973" calcext:value-type="float">
            <text:p>125973</text:p>
          </table:table-cell>
          <table:table-cell office:value-type="float" office:value="379438" calcext:value-type="float">
            <text:p>379438</text:p>
          </table:table-cell>
          <table:table-cell office:value-type="float" office:value="487139" calcext:value-type="float">
            <text:p>487139</text:p>
          </table:table-cell>
          <table:table-cell office:value-type="float" office:value="550111" calcext:value-type="float">
            <text:p>550111</text:p>
          </table:table-cell>
          <table:table-cell office:value-type="float" office:value="717053" calcext:value-type="float">
            <text:p>717053</text:p>
          </table:table-cell>
          <table:table-cell office:value-type="float" office:value="55497" calcext:value-type="float">
            <text:p>55497</text:p>
          </table:table-cell>
          <table:table-cell office:value-type="float" office:value="604357" calcext:value-type="float">
            <text:p>604357</text:p>
          </table:table-cell>
          <table:table-cell office:value-type="float" office:value="177405" calcext:value-type="float">
            <text:p>177405</text:p>
          </table:table-cell>
          <table:table-cell office:value-type="float" office:value="484284" calcext:value-type="float">
            <text:p>484284</text:p>
          </table:table-cell>
          <table:table-cell office:value-type="float" office:value="424271" calcext:value-type="float">
            <text:p>424271</text:p>
          </table:table-cell>
          <table:table-cell office:value-type="float" office:value="33336" calcext:value-type="float">
            <text:p>33336</text:p>
          </table:table-cell>
          <table:table-cell office:value-type="float" office:value="185121" calcext:value-type="float">
            <text:p>185121</text:p>
          </table:table-cell>
          <table:table-cell office:value-type="float" office:value="459057" calcext:value-type="float">
            <text:p>459057</text:p>
          </table:table-cell>
          <table:table-cell office:value-type="float" office:value="699065" calcext:value-type="float">
            <text:p>699065</text:p>
          </table:table-cell>
          <table:table-cell office:value-type="float" office:value="225594" calcext:value-type="float">
            <text:p>225594</text:p>
          </table:table-cell>
          <table:table-cell office:value-type="float" office:value="324890" calcext:value-type="float">
            <text:p>324890</text:p>
          </table:table-cell>
          <table:table-cell office:value-type="float" office:value="126569" calcext:value-type="float">
            <text:p>126569</text:p>
          </table:table-cell>
          <table:table-cell office:value-type="float" office:value="682837" calcext:value-type="float">
            <text:p>682837</text:p>
          </table:table-cell>
        </table:table-row>
        <table:table-row table:style-name="ro1">
          <table:table-cell office:value-type="float" office:value="275153" calcext:value-type="float">
            <text:p>275153</text:p>
          </table:table-cell>
          <table:table-cell office:value-type="float" office:value="28936" calcext:value-type="float">
            <text:p>28936</text:p>
          </table:table-cell>
          <table:table-cell office:value-type="float" office:value="95543" calcext:value-type="float">
            <text:p>95543</text:p>
          </table:table-cell>
          <table:table-cell office:value-type="float" office:value="452087" calcext:value-type="float">
            <text:p>452087</text:p>
          </table:table-cell>
          <table:table-cell office:value-type="float" office:value="317830" calcext:value-type="float">
            <text:p>317830</text:p>
          </table:table-cell>
          <table:table-cell office:value-type="float" office:value="521442" calcext:value-type="float">
            <text:p>521442</text:p>
          </table:table-cell>
          <table:table-cell office:value-type="float" office:value="474350" calcext:value-type="float">
            <text:p>474350</text:p>
          </table:table-cell>
          <table:table-cell office:value-type="float" office:value="471132" calcext:value-type="float">
            <text:p>471132</text:p>
          </table:table-cell>
          <table:table-cell office:value-type="float" office:value="89079" calcext:value-type="float">
            <text:p>89079</text:p>
          </table:table-cell>
          <table:table-cell office:value-type="float" office:value="290029" calcext:value-type="float">
            <text:p>290029</text:p>
          </table:table-cell>
          <table:table-cell office:value-type="float" office:value="639137" calcext:value-type="float">
            <text:p>639137</text:p>
          </table:table-cell>
          <table:table-cell office:value-type="float" office:value="440502" calcext:value-type="float">
            <text:p>440502</text:p>
          </table:table-cell>
          <table:table-cell office:value-type="float" office:value="226806" calcext:value-type="float">
            <text:p>226806</text:p>
          </table:table-cell>
          <table:table-cell office:value-type="float" office:value="373001" calcext:value-type="float">
            <text:p>373001</text:p>
          </table:table-cell>
          <table:table-cell office:value-type="float" office:value="388814" calcext:value-type="float">
            <text:p>388814</text:p>
          </table:table-cell>
          <table:table-cell office:value-type="float" office:value="213708" calcext:value-type="float">
            <text:p>213708</text:p>
          </table:table-cell>
          <table:table-cell office:value-type="float" office:value="723723" calcext:value-type="float">
            <text:p>723723</text:p>
          </table:table-cell>
          <table:table-cell office:value-type="float" office:value="87492" calcext:value-type="float">
            <text:p>87492</text:p>
          </table:table-cell>
          <table:table-cell office:value-type="float" office:value="406390" calcext:value-type="float">
            <text:p>406390</text:p>
          </table:table-cell>
          <table:table-cell office:value-type="float" office:value="212987" calcext:value-type="float">
            <text:p>212987</text:p>
          </table:table-cell>
          <table:table-cell office:value-type="float" office:value="151659" calcext:value-type="float">
            <text:p>151659</text:p>
          </table:table-cell>
          <table:table-cell office:value-type="float" office:value="350007" calcext:value-type="float">
            <text:p>350007</text:p>
          </table:table-cell>
          <table:table-cell office:value-type="float" office:value="582137" calcext:value-type="float">
            <text:p>582137</text:p>
          </table:table-cell>
          <table:table-cell office:value-type="float" office:value="286974" calcext:value-type="float">
            <text:p>286974</text:p>
          </table:table-cell>
          <table:table-cell office:value-type="float" office:value="195512" calcext:value-type="float">
            <text:p>195512</text:p>
          </table:table-cell>
          <table:table-cell office:value-type="float" office:value="39144" calcext:value-type="float">
            <text:p>39144</text:p>
          </table:table-cell>
        </table:table-row>
        <table:table-row table:style-name="ro1">
          <table:table-cell office:value-type="float" office:value="638897" calcext:value-type="float">
            <text:p>638897</text:p>
          </table:table-cell>
          <table:table-cell office:value-type="float" office:value="74064" calcext:value-type="float">
            <text:p>74064</text:p>
          </table:table-cell>
          <table:table-cell office:value-type="float" office:value="269954" calcext:value-type="float">
            <text:p>269954</text:p>
          </table:table-cell>
          <table:table-cell office:value-type="float" office:value="459451" calcext:value-type="float">
            <text:p>459451</text:p>
          </table:table-cell>
          <table:table-cell office:value-type="float" office:value="284474" calcext:value-type="float">
            <text:p>284474</text:p>
          </table:table-cell>
          <table:table-cell office:value-type="float" office:value="494201" calcext:value-type="float">
            <text:p>494201</text:p>
          </table:table-cell>
          <table:table-cell office:value-type="float" office:value="402151" calcext:value-type="float">
            <text:p>402151</text:p>
          </table:table-cell>
          <table:table-cell office:value-type="float" office:value="649165" calcext:value-type="float">
            <text:p>649165</text:p>
          </table:table-cell>
          <table:table-cell office:value-type="float" office:value="176816" calcext:value-type="float">
            <text:p>176816</text:p>
          </table:table-cell>
          <table:table-cell office:value-type="float" office:value="282558" calcext:value-type="float">
            <text:p>282558</text:p>
          </table:table-cell>
          <table:table-cell office:value-type="float" office:value="393053" calcext:value-type="float">
            <text:p>393053</text:p>
          </table:table-cell>
          <table:table-cell office:value-type="float" office:value="579680" calcext:value-type="float">
            <text:p>579680</text:p>
          </table:table-cell>
          <table:table-cell office:value-type="float" office:value="613916" calcext:value-type="float">
            <text:p>613916</text:p>
          </table:table-cell>
          <table:table-cell office:value-type="float" office:value="538182" calcext:value-type="float">
            <text:p>538182</text:p>
          </table:table-cell>
          <table:table-cell office:value-type="float" office:value="272883" calcext:value-type="float">
            <text:p>272883</text:p>
          </table:table-cell>
          <table:table-cell office:value-type="float" office:value="507523" calcext:value-type="float">
            <text:p>507523</text:p>
          </table:table-cell>
          <table:table-cell office:value-type="float" office:value="114703" calcext:value-type="float">
            <text:p>114703</text:p>
          </table:table-cell>
          <table:table-cell office:value-type="float" office:value="17238" calcext:value-type="float">
            <text:p>17238</text:p>
          </table:table-cell>
          <table:table-cell office:value-type="float" office:value="752522" calcext:value-type="float">
            <text:p>752522</text:p>
          </table:table-cell>
          <table:table-cell office:value-type="float" office:value="463776" calcext:value-type="float">
            <text:p>463776</text:p>
          </table:table-cell>
          <table:table-cell office:value-type="float" office:value="477565" calcext:value-type="float">
            <text:p>477565</text:p>
          </table:table-cell>
          <table:table-cell office:value-type="float" office:value="450026" calcext:value-type="float">
            <text:p>450026</text:p>
          </table:table-cell>
          <table:table-cell office:value-type="float" office:value="31932" calcext:value-type="float">
            <text:p>31932</text:p>
          </table:table-cell>
          <table:table-cell office:value-type="float" office:value="599022" calcext:value-type="float">
            <text:p>599022</text:p>
          </table:table-cell>
          <table:table-cell office:value-type="float" office:value="132566" calcext:value-type="float">
            <text:p>132566</text:p>
          </table:table-cell>
          <table:table-cell office:value-type="float" office:value="87550" calcext:value-type="float">
            <text:p>87550</text:p>
          </table:table-cell>
        </table:table-row>
        <table:table-row table:style-name="ro1">
          <table:table-cell office:value-type="float" office:value="569863" calcext:value-type="float">
            <text:p>569863</text:p>
          </table:table-cell>
          <table:table-cell office:value-type="float" office:value="6501" calcext:value-type="float">
            <text:p>6501</text:p>
          </table:table-cell>
          <table:table-cell office:value-type="float" office:value="663375" calcext:value-type="float">
            <text:p>663375</text:p>
          </table:table-cell>
          <table:table-cell office:value-type="float" office:value="45764" calcext:value-type="float">
            <text:p>45764</text:p>
          </table:table-cell>
          <table:table-cell office:value-type="float" office:value="480456" calcext:value-type="float">
            <text:p>480456</text:p>
          </table:table-cell>
          <table:table-cell office:value-type="float" office:value="240082" calcext:value-type="float">
            <text:p>240082</text:p>
          </table:table-cell>
          <table:table-cell office:value-type="float" office:value="180605" calcext:value-type="float">
            <text:p>180605</text:p>
          </table:table-cell>
          <table:table-cell office:value-type="float" office:value="358320" calcext:value-type="float">
            <text:p>358320</text:p>
          </table:table-cell>
          <table:table-cell office:value-type="float" office:value="175608" calcext:value-type="float">
            <text:p>175608</text:p>
          </table:table-cell>
          <table:table-cell office:value-type="float" office:value="10660" calcext:value-type="float">
            <text:p>10660</text:p>
          </table:table-cell>
          <table:table-cell office:value-type="float" office:value="622570" calcext:value-type="float">
            <text:p>622570</text:p>
          </table:table-cell>
          <table:table-cell office:value-type="float" office:value="742499" calcext:value-type="float">
            <text:p>742499</text:p>
          </table:table-cell>
          <table:table-cell office:value-type="float" office:value="304488" calcext:value-type="float">
            <text:p>304488</text:p>
          </table:table-cell>
          <table:table-cell office:value-type="float" office:value="474659" calcext:value-type="float">
            <text:p>474659</text:p>
          </table:table-cell>
          <table:table-cell office:value-type="float" office:value="729839" calcext:value-type="float">
            <text:p>729839</text:p>
          </table:table-cell>
          <table:table-cell office:value-type="float" office:value="680317" calcext:value-type="float">
            <text:p>680317</text:p>
          </table:table-cell>
          <table:table-cell office:value-type="float" office:value="419743" calcext:value-type="float">
            <text:p>419743</text:p>
          </table:table-cell>
          <table:table-cell office:value-type="float" office:value="55649" calcext:value-type="float">
            <text:p>55649</text:p>
          </table:table-cell>
          <table:table-cell office:value-type="float" office:value="627230" calcext:value-type="float">
            <text:p>627230</text:p>
          </table:table-cell>
          <table:table-cell office:value-type="float" office:value="75942" calcext:value-type="float">
            <text:p>75942</text:p>
          </table:table-cell>
          <table:table-cell office:value-type="float" office:value="603706" calcext:value-type="float">
            <text:p>603706</text:p>
          </table:table-cell>
          <table:table-cell office:value-type="float" office:value="573858" calcext:value-type="float">
            <text:p>573858</text:p>
          </table:table-cell>
          <table:table-cell office:value-type="float" office:value="666720" calcext:value-type="float">
            <text:p>666720</text:p>
          </table:table-cell>
          <table:table-cell office:value-type="float" office:value="14243" calcext:value-type="float">
            <text:p>14243</text:p>
          </table:table-cell>
          <table:table-cell office:value-type="float" office:value="686040" calcext:value-type="float">
            <text:p>686040</text:p>
          </table:table-cell>
          <table:table-cell office:value-type="float" office:value="559897" calcext:value-type="float">
            <text:p>559897</text:p>
          </table:table-cell>
        </table:table-row>
        <table:table-row table:style-name="ro1">
          <table:table-cell office:value-type="float" office:value="254453" calcext:value-type="float">
            <text:p>254453</text:p>
          </table:table-cell>
          <table:table-cell office:value-type="float" office:value="35477" calcext:value-type="float">
            <text:p>35477</text:p>
          </table:table-cell>
          <table:table-cell office:value-type="float" office:value="298643" calcext:value-type="float">
            <text:p>298643</text:p>
          </table:table-cell>
          <table:table-cell office:value-type="float" office:value="434875" calcext:value-type="float">
            <text:p>434875</text:p>
          </table:table-cell>
          <table:table-cell office:value-type="float" office:value="149024" calcext:value-type="float">
            <text:p>149024</text:p>
          </table:table-cell>
          <table:table-cell office:value-type="float" office:value="258141" calcext:value-type="float">
            <text:p>258141</text:p>
          </table:table-cell>
          <table:table-cell office:value-type="float" office:value="203137" calcext:value-type="float">
            <text:p>203137</text:p>
          </table:table-cell>
          <table:table-cell office:value-type="float" office:value="500502" calcext:value-type="float">
            <text:p>500502</text:p>
          </table:table-cell>
          <table:table-cell office:value-type="float" office:value="567420" calcext:value-type="float">
            <text:p>567420</text:p>
          </table:table-cell>
          <table:table-cell office:value-type="float" office:value="773488" calcext:value-type="float">
            <text:p>773488</text:p>
          </table:table-cell>
          <table:table-cell office:value-type="float" office:value="270436" calcext:value-type="float">
            <text:p>270436</text:p>
          </table:table-cell>
          <table:table-cell office:value-type="float" office:value="533998" calcext:value-type="float">
            <text:p>533998</text:p>
          </table:table-cell>
          <table:table-cell office:value-type="float" office:value="411642" calcext:value-type="float">
            <text:p>411642</text:p>
          </table:table-cell>
          <table:table-cell office:value-type="float" office:value="84291" calcext:value-type="float">
            <text:p>84291</text:p>
          </table:table-cell>
          <table:table-cell office:value-type="float" office:value="599345" calcext:value-type="float">
            <text:p>599345</text:p>
          </table:table-cell>
          <table:table-cell office:value-type="float" office:value="572203" calcext:value-type="float">
            <text:p>572203</text:p>
          </table:table-cell>
          <table:table-cell office:value-type="float" office:value="609895" calcext:value-type="float">
            <text:p>609895</text:p>
          </table:table-cell>
          <table:table-cell office:value-type="float" office:value="147385" calcext:value-type="float">
            <text:p>147385</text:p>
          </table:table-cell>
          <table:table-cell office:value-type="float" office:value="774674" calcext:value-type="float">
            <text:p>774674</text:p>
          </table:table-cell>
          <table:table-cell office:value-type="float" office:value="643341" calcext:value-type="float">
            <text:p>643341</text:p>
          </table:table-cell>
          <table:table-cell office:value-type="float" office:value="187492" calcext:value-type="float">
            <text:p>187492</text:p>
          </table:table-cell>
          <table:table-cell office:value-type="float" office:value="516824" calcext:value-type="float">
            <text:p>516824</text:p>
          </table:table-cell>
          <table:table-cell office:value-type="float" office:value="136998" calcext:value-type="float">
            <text:p>136998</text:p>
          </table:table-cell>
          <table:table-cell office:value-type="float" office:value="112858" calcext:value-type="float">
            <text:p>112858</text:p>
          </table:table-cell>
          <table:table-cell office:value-type="float" office:value="407804" calcext:value-type="float">
            <text:p>407804</text:p>
          </table:table-cell>
          <table:table-cell office:value-type="float" office:value="759067" calcext:value-type="float">
            <text:p>759067</text:p>
          </table:table-cell>
        </table:table-row>
        <table:table-row table:style-name="ro1">
          <table:table-cell office:value-type="float" office:value="716452" calcext:value-type="float">
            <text:p>716452</text:p>
          </table:table-cell>
          <table:table-cell office:value-type="float" office:value="23469" calcext:value-type="float">
            <text:p>23469</text:p>
          </table:table-cell>
          <table:table-cell office:value-type="float" office:value="349723" calcext:value-type="float">
            <text:p>349723</text:p>
          </table:table-cell>
          <table:table-cell office:value-type="float" office:value="547687" calcext:value-type="float">
            <text:p>547687</text:p>
          </table:table-cell>
          <table:table-cell office:value-type="float" office:value="251929" calcext:value-type="float">
            <text:p>251929</text:p>
          </table:table-cell>
          <table:table-cell office:value-type="float" office:value="451967" calcext:value-type="float">
            <text:p>451967</text:p>
          </table:table-cell>
          <table:table-cell office:value-type="float" office:value="674321" calcext:value-type="float">
            <text:p>674321</text:p>
          </table:table-cell>
          <table:table-cell office:value-type="float" office:value="316192" calcext:value-type="float">
            <text:p>316192</text:p>
          </table:table-cell>
          <table:table-cell office:value-type="float" office:value="465520" calcext:value-type="float">
            <text:p>465520</text:p>
          </table:table-cell>
          <table:table-cell office:value-type="float" office:value="478000" calcext:value-type="float">
            <text:p>478000</text:p>
          </table:table-cell>
          <table:table-cell office:value-type="float" office:value="466172" calcext:value-type="float">
            <text:p>466172</text:p>
          </table:table-cell>
          <table:table-cell office:value-type="float" office:value="427906" calcext:value-type="float">
            <text:p>427906</text:p>
          </table:table-cell>
          <table:table-cell office:value-type="float" office:value="583249" calcext:value-type="float">
            <text:p>583249</text:p>
          </table:table-cell>
          <table:table-cell office:value-type="float" office:value="112547" calcext:value-type="float">
            <text:p>112547</text:p>
          </table:table-cell>
          <table:table-cell office:value-type="float" office:value="59375" calcext:value-type="float">
            <text:p>59375</text:p>
          </table:table-cell>
          <table:table-cell office:value-type="float" office:value="395461" calcext:value-type="float">
            <text:p>395461</text:p>
          </table:table-cell>
          <table:table-cell office:value-type="float" office:value="324615" calcext:value-type="float">
            <text:p>324615</text:p>
          </table:table-cell>
          <table:table-cell office:value-type="float" office:value="99838" calcext:value-type="float">
            <text:p>99838</text:p>
          </table:table-cell>
          <table:table-cell office:value-type="float" office:value="700649" calcext:value-type="float">
            <text:p>700649</text:p>
          </table:table-cell>
          <table:table-cell office:value-type="float" office:value="216823" calcext:value-type="float">
            <text:p>216823</text:p>
          </table:table-cell>
          <table:table-cell office:value-type="float" office:value="160432" calcext:value-type="float">
            <text:p>160432</text:p>
          </table:table-cell>
          <table:table-cell office:value-type="float" office:value="310008" calcext:value-type="float">
            <text:p>310008</text:p>
          </table:table-cell>
          <table:table-cell office:value-type="float" office:value="628060" calcext:value-type="float">
            <text:p>628060</text:p>
          </table:table-cell>
          <table:table-cell office:value-type="float" office:value="534332" calcext:value-type="float">
            <text:p>534332</text:p>
          </table:table-cell>
          <table:table-cell office:value-type="float" office:value="366085" calcext:value-type="float">
            <text:p>366085</text:p>
          </table:table-cell>
          <table:table-cell office:value-type="float" office:value="745208" calcext:value-type="float">
            <text:p>745208</text:p>
          </table:table-cell>
        </table:table-row>
        <table:table-row table:style-name="ro1">
          <table:table-cell office:value-type="float" office:value="664470" calcext:value-type="float">
            <text:p>664470</text:p>
          </table:table-cell>
          <table:table-cell office:value-type="float" office:value="63993" calcext:value-type="float">
            <text:p>63993</text:p>
          </table:table-cell>
          <table:table-cell office:value-type="float" office:value="707137" calcext:value-type="float">
            <text:p>707137</text:p>
          </table:table-cell>
          <table:table-cell office:value-type="float" office:value="483033" calcext:value-type="float">
            <text:p>483033</text:p>
          </table:table-cell>
          <table:table-cell office:value-type="float" office:value="384389" calcext:value-type="float">
            <text:p>384389</text:p>
          </table:table-cell>
          <table:table-cell office:value-type="float" office:value="384627" calcext:value-type="float">
            <text:p>384627</text:p>
          </table:table-cell>
          <table:table-cell office:value-type="float" office:value="137824" calcext:value-type="float">
            <text:p>137824</text:p>
          </table:table-cell>
          <table:table-cell office:value-type="float" office:value="662553" calcext:value-type="float">
            <text:p>662553</text:p>
          </table:table-cell>
          <table:table-cell office:value-type="float" office:value="445702" calcext:value-type="float">
            <text:p>445702</text:p>
          </table:table-cell>
          <table:table-cell office:value-type="float" office:value="645554" calcext:value-type="float">
            <text:p>645554</text:p>
          </table:table-cell>
          <table:table-cell office:value-type="float" office:value="472036" calcext:value-type="float">
            <text:p>472036</text:p>
          </table:table-cell>
          <table:table-cell office:value-type="float" office:value="701803" calcext:value-type="float">
            <text:p>701803</text:p>
          </table:table-cell>
          <table:table-cell office:value-type="float" office:value="299527" calcext:value-type="float">
            <text:p>299527</text:p>
          </table:table-cell>
          <table:table-cell office:value-type="float" office:value="213482" calcext:value-type="float">
            <text:p>213482</text:p>
          </table:table-cell>
          <table:table-cell office:value-type="float" office:value="389281" calcext:value-type="float">
            <text:p>389281</text:p>
          </table:table-cell>
          <table:table-cell office:value-type="float" office:value="228367" calcext:value-type="float">
            <text:p>228367</text:p>
          </table:table-cell>
          <table:table-cell office:value-type="float" office:value="227061" calcext:value-type="float">
            <text:p>227061</text:p>
          </table:table-cell>
          <table:table-cell office:value-type="float" office:value="512096" calcext:value-type="float">
            <text:p>512096</text:p>
          </table:table-cell>
          <table:table-cell office:value-type="float" office:value="530579" calcext:value-type="float">
            <text:p>530579</text:p>
          </table:table-cell>
          <table:table-cell office:value-type="float" office:value="673044" calcext:value-type="float">
            <text:p>673044</text:p>
          </table:table-cell>
          <table:table-cell office:value-type="float" office:value="64130" calcext:value-type="float">
            <text:p>64130</text:p>
          </table:table-cell>
          <table:table-cell office:value-type="float" office:value="450823" calcext:value-type="float">
            <text:p>450823</text:p>
          </table:table-cell>
          <table:table-cell office:value-type="float" office:value="664416" calcext:value-type="float">
            <text:p>664416</text:p>
          </table:table-cell>
          <table:table-cell office:value-type="float" office:value="318845" calcext:value-type="float">
            <text:p>318845</text:p>
          </table:table-cell>
          <table:table-cell office:value-type="float" office:value="290364" calcext:value-type="float">
            <text:p>290364</text:p>
          </table:table-cell>
          <table:table-cell office:value-type="float" office:value="510509" calcext:value-type="float">
            <text:p>510509</text:p>
          </table:table-cell>
        </table:table-row>
        <table:table-row table:style-name="ro1">
          <table:table-cell office:value-type="float" office:value="706350" calcext:value-type="float">
            <text:p>706350</text:p>
          </table:table-cell>
          <table:table-cell office:value-type="float" office:value="46645" calcext:value-type="float">
            <text:p>46645</text:p>
          </table:table-cell>
          <table:table-cell office:value-type="float" office:value="430275" calcext:value-type="float">
            <text:p>430275</text:p>
          </table:table-cell>
          <table:table-cell office:value-type="float" office:value="423431" calcext:value-type="float">
            <text:p>423431</text:p>
          </table:table-cell>
          <table:table-cell office:value-type="float" office:value="389845" calcext:value-type="float">
            <text:p>389845</text:p>
          </table:table-cell>
          <table:table-cell office:value-type="float" office:value="190824" calcext:value-type="float">
            <text:p>190824</text:p>
          </table:table-cell>
          <table:table-cell office:value-type="float" office:value="530304" calcext:value-type="float">
            <text:p>530304</text:p>
          </table:table-cell>
          <table:table-cell office:value-type="float" office:value="457113" calcext:value-type="float">
            <text:p>457113</text:p>
          </table:table-cell>
          <table:table-cell office:value-type="float" office:value="25408" calcext:value-type="float">
            <text:p>25408</text:p>
          </table:table-cell>
          <table:table-cell office:value-type="float" office:value="153150" calcext:value-type="float">
            <text:p>153150</text:p>
          </table:table-cell>
          <table:table-cell office:value-type="float" office:value="164642" calcext:value-type="float">
            <text:p>164642</text:p>
          </table:table-cell>
          <table:table-cell office:value-type="float" office:value="279613" calcext:value-type="float">
            <text:p>279613</text:p>
          </table:table-cell>
          <table:table-cell office:value-type="float" office:value="205220" calcext:value-type="float">
            <text:p>205220</text:p>
          </table:table-cell>
          <table:table-cell office:value-type="float" office:value="370604" calcext:value-type="float">
            <text:p>370604</text:p>
          </table:table-cell>
          <table:table-cell office:value-type="float" office:value="540141" calcext:value-type="float">
            <text:p>540141</text:p>
          </table:table-cell>
          <table:table-cell office:value-type="float" office:value="772417" calcext:value-type="float">
            <text:p>772417</text:p>
          </table:table-cell>
          <table:table-cell office:value-type="float" office:value="676428" calcext:value-type="float">
            <text:p>676428</text:p>
          </table:table-cell>
          <table:table-cell office:value-type="float" office:value="431685" calcext:value-type="float">
            <text:p>431685</text:p>
          </table:table-cell>
          <table:table-cell office:value-type="float" office:value="716132" calcext:value-type="float">
            <text:p>716132</text:p>
          </table:table-cell>
          <table:table-cell office:value-type="float" office:value="340146" calcext:value-type="float">
            <text:p>340146</text:p>
          </table:table-cell>
          <table:table-cell office:value-type="float" office:value="324219" calcext:value-type="float">
            <text:p>324219</text:p>
          </table:table-cell>
          <table:table-cell office:value-type="float" office:value="5384" calcext:value-type="float">
            <text:p>5384</text:p>
          </table:table-cell>
          <table:table-cell office:value-type="float" office:value="579710" calcext:value-type="float">
            <text:p>579710</text:p>
          </table:table-cell>
          <table:table-cell office:value-type="float" office:value="6485" calcext:value-type="float">
            <text:p>6485</text:p>
          </table:table-cell>
          <table:table-cell office:value-type="float" office:value="343501" calcext:value-type="float">
            <text:p>343501</text:p>
          </table:table-cell>
          <table:table-cell office:value-type="float" office:value="353498" calcext:value-type="float">
            <text:p>353498</text:p>
          </table:table-cell>
        </table:table-row>
        <table:table-row table:style-name="ro1">
          <table:table-cell office:value-type="float" office:value="55127" calcext:value-type="float">
            <text:p>55127</text:p>
          </table:table-cell>
          <table:table-cell office:value-type="float" office:value="69507" calcext:value-type="float">
            <text:p>69507</text:p>
          </table:table-cell>
          <table:table-cell office:value-type="float" office:value="623143" calcext:value-type="float">
            <text:p>623143</text:p>
          </table:table-cell>
          <table:table-cell office:value-type="float" office:value="741298" calcext:value-type="float">
            <text:p>741298</text:p>
          </table:table-cell>
          <table:table-cell office:value-type="float" office:value="256260" calcext:value-type="float">
            <text:p>256260</text:p>
          </table:table-cell>
          <table:table-cell office:value-type="float" office:value="420921" calcext:value-type="float">
            <text:p>420921</text:p>
          </table:table-cell>
          <table:table-cell office:value-type="float" office:value="458781" calcext:value-type="float">
            <text:p>458781</text:p>
          </table:table-cell>
          <table:table-cell office:value-type="float" office:value="689377" calcext:value-type="float">
            <text:p>689377</text:p>
          </table:table-cell>
          <table:table-cell office:value-type="float" office:value="705839" calcext:value-type="float">
            <text:p>705839</text:p>
          </table:table-cell>
          <table:table-cell office:value-type="float" office:value="623403" calcext:value-type="float">
            <text:p>623403</text:p>
          </table:table-cell>
          <table:table-cell office:value-type="float" office:value="39059" calcext:value-type="float">
            <text:p>39059</text:p>
          </table:table-cell>
          <table:table-cell office:value-type="float" office:value="178314" calcext:value-type="float">
            <text:p>178314</text:p>
          </table:table-cell>
          <table:table-cell office:value-type="float" office:value="239433" calcext:value-type="float">
            <text:p>239433</text:p>
          </table:table-cell>
          <table:table-cell office:value-type="float" office:value="83114" calcext:value-type="float">
            <text:p>83114</text:p>
          </table:table-cell>
          <table:table-cell office:value-type="float" office:value="154438" calcext:value-type="float">
            <text:p>154438</text:p>
          </table:table-cell>
          <table:table-cell office:value-type="float" office:value="99499" calcext:value-type="float">
            <text:p>99499</text:p>
          </table:table-cell>
          <table:table-cell office:value-type="float" office:value="67885" calcext:value-type="float">
            <text:p>67885</text:p>
          </table:table-cell>
          <table:table-cell office:value-type="float" office:value="445483" calcext:value-type="float">
            <text:p>445483</text:p>
          </table:table-cell>
          <table:table-cell office:value-type="float" office:value="255268" calcext:value-type="float">
            <text:p>255268</text:p>
          </table:table-cell>
          <table:table-cell office:value-type="float" office:value="664998" calcext:value-type="float">
            <text:p>664998</text:p>
          </table:table-cell>
          <table:table-cell office:value-type="float" office:value="210866" calcext:value-type="float">
            <text:p>210866</text:p>
          </table:table-cell>
          <table:table-cell office:value-type="float" office:value="174228" calcext:value-type="float">
            <text:p>174228</text:p>
          </table:table-cell>
          <table:table-cell office:value-type="float" office:value="245600" calcext:value-type="float">
            <text:p>245600</text:p>
          </table:table-cell>
          <table:table-cell office:value-type="float" office:value="43380" calcext:value-type="float">
            <text:p>43380</text:p>
          </table:table-cell>
          <table:table-cell office:value-type="float" office:value="473878" calcext:value-type="float">
            <text:p>473878</text:p>
          </table:table-cell>
          <table:table-cell office:value-type="float" office:value="264196" calcext:value-type="float">
            <text:p>264196</text:p>
          </table:table-cell>
        </table:table-row>
        <table:table-row table:style-name="ro1">
          <table:table-cell office:value-type="float" office:value="533391" calcext:value-type="float">
            <text:p>533391</text:p>
          </table:table-cell>
          <table:table-cell office:value-type="float" office:value="14959" calcext:value-type="float">
            <text:p>14959</text:p>
          </table:table-cell>
          <table:table-cell office:value-type="float" office:value="416423" calcext:value-type="float">
            <text:p>416423</text:p>
          </table:table-cell>
          <table:table-cell office:value-type="float" office:value="627667" calcext:value-type="float">
            <text:p>627667</text:p>
          </table:table-cell>
          <table:table-cell office:value-type="float" office:value="113999" calcext:value-type="float">
            <text:p>113999</text:p>
          </table:table-cell>
          <table:table-cell office:value-type="float" office:value="482763" calcext:value-type="float">
            <text:p>482763</text:p>
          </table:table-cell>
          <table:table-cell office:value-type="float" office:value="504032" calcext:value-type="float">
            <text:p>504032</text:p>
          </table:table-cell>
          <table:table-cell office:value-type="float" office:value="392738" calcext:value-type="float">
            <text:p>392738</text:p>
          </table:table-cell>
          <table:table-cell office:value-type="float" office:value="583612" calcext:value-type="float">
            <text:p>583612</text:p>
          </table:table-cell>
          <table:table-cell office:value-type="float" office:value="214428" calcext:value-type="float">
            <text:p>214428</text:p>
          </table:table-cell>
          <table:table-cell office:value-type="float" office:value="484118" calcext:value-type="float">
            <text:p>484118</text:p>
          </table:table-cell>
          <table:table-cell office:value-type="float" office:value="634273" calcext:value-type="float">
            <text:p>634273</text:p>
          </table:table-cell>
          <table:table-cell office:value-type="float" office:value="186403" calcext:value-type="float">
            <text:p>186403</text:p>
          </table:table-cell>
          <table:table-cell office:value-type="float" office:value="681190" calcext:value-type="float">
            <text:p>681190</text:p>
          </table:table-cell>
          <table:table-cell office:value-type="float" office:value="294535" calcext:value-type="float">
            <text:p>294535</text:p>
          </table:table-cell>
          <table:table-cell office:value-type="float" office:value="666508" calcext:value-type="float">
            <text:p>666508</text:p>
          </table:table-cell>
          <table:table-cell office:value-type="float" office:value="391708" calcext:value-type="float">
            <text:p>391708</text:p>
          </table:table-cell>
          <table:table-cell office:value-type="float" office:value="345921" calcext:value-type="float">
            <text:p>345921</text:p>
          </table:table-cell>
          <table:table-cell office:value-type="float" office:value="150073" calcext:value-type="float">
            <text:p>150073</text:p>
          </table:table-cell>
          <table:table-cell office:value-type="float" office:value="456598" calcext:value-type="float">
            <text:p>456598</text:p>
          </table:table-cell>
          <table:table-cell office:value-type="float" office:value="246798" calcext:value-type="float">
            <text:p>246798</text:p>
          </table:table-cell>
          <table:table-cell office:value-type="float" office:value="611166" calcext:value-type="float">
            <text:p>611166</text:p>
          </table:table-cell>
          <table:table-cell office:value-type="float" office:value="377697" calcext:value-type="float">
            <text:p>377697</text:p>
          </table:table-cell>
          <table:table-cell office:value-type="float" office:value="309239" calcext:value-type="float">
            <text:p>309239</text:p>
          </table:table-cell>
          <table:table-cell office:value-type="float" office:value="319035" calcext:value-type="float">
            <text:p>319035</text:p>
          </table:table-cell>
          <table:table-cell office:value-type="float" office:value="651138" calcext:value-type="float">
            <text:p>651138</text:p>
          </table:table-cell>
        </table:table-row>
        <table:table-row table:style-name="ro1">
          <table:table-cell office:value-type="float" office:value="91274" calcext:value-type="float">
            <text:p>91274</text:p>
          </table:table-cell>
          <table:table-cell office:value-type="float" office:value="3982" calcext:value-type="float">
            <text:p>3982</text:p>
          </table:table-cell>
          <table:table-cell office:value-type="float" office:value="173887" calcext:value-type="float">
            <text:p>173887</text:p>
          </table:table-cell>
          <table:table-cell office:value-type="float" office:value="187377" calcext:value-type="float">
            <text:p>187377</text:p>
          </table:table-cell>
          <table:table-cell office:value-type="float" office:value="163418" calcext:value-type="float">
            <text:p>163418</text:p>
          </table:table-cell>
          <table:table-cell office:value-type="float" office:value="386269" calcext:value-type="float">
            <text:p>386269</text:p>
          </table:table-cell>
          <table:table-cell office:value-type="float" office:value="469754" calcext:value-type="float">
            <text:p>469754</text:p>
          </table:table-cell>
          <table:table-cell office:value-type="float" office:value="537102" calcext:value-type="float">
            <text:p>537102</text:p>
          </table:table-cell>
          <table:table-cell office:value-type="float" office:value="600855" calcext:value-type="float">
            <text:p>600855</text:p>
          </table:table-cell>
          <table:table-cell office:value-type="float" office:value="435880" calcext:value-type="float">
            <text:p>435880</text:p>
          </table:table-cell>
          <table:table-cell office:value-type="float" office:value="141258" calcext:value-type="float">
            <text:p>141258</text:p>
          </table:table-cell>
          <table:table-cell office:value-type="float" office:value="32454" calcext:value-type="float">
            <text:p>32454</text:p>
          </table:table-cell>
          <table:table-cell office:value-type="float" office:value="349029" calcext:value-type="float">
            <text:p>349029</text:p>
          </table:table-cell>
          <table:table-cell office:value-type="float" office:value="372344" calcext:value-type="float">
            <text:p>372344</text:p>
          </table:table-cell>
          <table:table-cell office:value-type="float" office:value="564942" calcext:value-type="float">
            <text:p>564942</text:p>
          </table:table-cell>
          <table:table-cell office:value-type="float" office:value="43019" calcext:value-type="float">
            <text:p>43019</text:p>
          </table:table-cell>
          <table:table-cell office:value-type="float" office:value="752281" calcext:value-type="float">
            <text:p>752281</text:p>
          </table:table-cell>
          <table:table-cell office:value-type="float" office:value="366017" calcext:value-type="float">
            <text:p>366017</text:p>
          </table:table-cell>
          <table:table-cell office:value-type="float" office:value="248905" calcext:value-type="float">
            <text:p>248905</text:p>
          </table:table-cell>
          <table:table-cell office:value-type="float" office:value="50935" calcext:value-type="float">
            <text:p>50935</text:p>
          </table:table-cell>
          <table:table-cell office:value-type="float" office:value="216656" calcext:value-type="float">
            <text:p>216656</text:p>
          </table:table-cell>
          <table:table-cell office:value-type="float" office:value="426024" calcext:value-type="float">
            <text:p>426024</text:p>
          </table:table-cell>
          <table:table-cell office:value-type="float" office:value="566494" calcext:value-type="float">
            <text:p>566494</text:p>
          </table:table-cell>
          <table:table-cell office:value-type="float" office:value="756936" calcext:value-type="float">
            <text:p>756936</text:p>
          </table:table-cell>
          <table:table-cell office:value-type="float" office:value="532773" calcext:value-type="float">
            <text:p>532773</text:p>
          </table:table-cell>
          <table:table-cell office:value-type="float" office:value="380791" calcext:value-type="float">
            <text:p>380791</text:p>
          </table:table-cell>
        </table:table-row>
        <table:table-row table:style-name="ro1">
          <table:table-cell office:value-type="float" office:value="467659" calcext:value-type="float">
            <text:p>467659</text:p>
          </table:table-cell>
          <table:table-cell office:value-type="float" office:value="25292" calcext:value-type="float">
            <text:p>25292</text:p>
          </table:table-cell>
          <table:table-cell office:value-type="float" office:value="749815" calcext:value-type="float">
            <text:p>749815</text:p>
          </table:table-cell>
          <table:table-cell office:value-type="float" office:value="262812" calcext:value-type="float">
            <text:p>262812</text:p>
          </table:table-cell>
          <table:table-cell office:value-type="float" office:value="497022" calcext:value-type="float">
            <text:p>497022</text:p>
          </table:table-cell>
          <table:table-cell office:value-type="float" office:value="103632" calcext:value-type="float">
            <text:p>103632</text:p>
          </table:table-cell>
          <table:table-cell office:value-type="float" office:value="494272" calcext:value-type="float">
            <text:p>494272</text:p>
          </table:table-cell>
          <table:table-cell office:value-type="float" office:value="641327" calcext:value-type="float">
            <text:p>641327</text:p>
          </table:table-cell>
          <table:table-cell office:value-type="float" office:value="535794" calcext:value-type="float">
            <text:p>535794</text:p>
          </table:table-cell>
          <table:table-cell office:value-type="float" office:value="645489" calcext:value-type="float">
            <text:p>645489</text:p>
          </table:table-cell>
          <table:table-cell office:value-type="float" office:value="280387" calcext:value-type="float">
            <text:p>280387</text:p>
          </table:table-cell>
          <table:table-cell office:value-type="float" office:value="724947" calcext:value-type="float">
            <text:p>724947</text:p>
          </table:table-cell>
          <table:table-cell office:value-type="float" office:value="23988" calcext:value-type="float">
            <text:p>23988</text:p>
          </table:table-cell>
          <table:table-cell office:value-type="float" office:value="174385" calcext:value-type="float">
            <text:p>174385</text:p>
          </table:table-cell>
          <table:table-cell office:value-type="float" office:value="462578" calcext:value-type="float">
            <text:p>462578</text:p>
          </table:table-cell>
          <table:table-cell office:value-type="float" office:value="72215" calcext:value-type="float">
            <text:p>72215</text:p>
          </table:table-cell>
          <table:table-cell office:value-type="float" office:value="196194" calcext:value-type="float">
            <text:p>196194</text:p>
          </table:table-cell>
          <table:table-cell office:value-type="float" office:value="753829" calcext:value-type="float">
            <text:p>753829</text:p>
          </table:table-cell>
          <table:table-cell office:value-type="float" office:value="309945" calcext:value-type="float">
            <text:p>309945</text:p>
          </table:table-cell>
          <table:table-cell office:value-type="float" office:value="196292" calcext:value-type="float">
            <text:p>196292</text:p>
          </table:table-cell>
          <table:table-cell office:value-type="float" office:value="91703" calcext:value-type="float">
            <text:p>91703</text:p>
          </table:table-cell>
          <table:table-cell office:value-type="float" office:value="728251" calcext:value-type="float">
            <text:p>728251</text:p>
          </table:table-cell>
          <table:table-cell office:value-type="float" office:value="150559" calcext:value-type="float">
            <text:p>150559</text:p>
          </table:table-cell>
          <table:table-cell office:value-type="float" office:value="546984" calcext:value-type="float">
            <text:p>546984</text:p>
          </table:table-cell>
          <table:table-cell office:value-type="float" office:value="104364" calcext:value-type="float">
            <text:p>104364</text:p>
          </table:table-cell>
          <table:table-cell office:value-type="float" office:value="565170" calcext:value-type="float">
            <text:p>565170</text:p>
          </table:table-cell>
        </table:table-row>
        <table:table-row table:style-name="ro1">
          <table:table-cell office:value-type="float" office:value="213619" calcext:value-type="float">
            <text:p>213619</text:p>
          </table:table-cell>
          <table:table-cell office:value-type="float" office:value="50920" calcext:value-type="float">
            <text:p>50920</text:p>
          </table:table-cell>
          <table:table-cell office:value-type="float" office:value="77697" calcext:value-type="float">
            <text:p>77697</text:p>
          </table:table-cell>
          <table:table-cell office:value-type="float" office:value="52117" calcext:value-type="float">
            <text:p>52117</text:p>
          </table:table-cell>
          <table:table-cell office:value-type="float" office:value="393418" calcext:value-type="float">
            <text:p>393418</text:p>
          </table:table-cell>
          <table:table-cell office:value-type="float" office:value="649614" calcext:value-type="float">
            <text:p>649614</text:p>
          </table:table-cell>
          <table:table-cell office:value-type="float" office:value="125085" calcext:value-type="float">
            <text:p>125085</text:p>
          </table:table-cell>
          <table:table-cell office:value-type="float" office:value="532089" calcext:value-type="float">
            <text:p>532089</text:p>
          </table:table-cell>
          <table:table-cell office:value-type="float" office:value="65736" calcext:value-type="float">
            <text:p>65736</text:p>
          </table:table-cell>
          <table:table-cell office:value-type="float" office:value="260935" calcext:value-type="float">
            <text:p>260935</text:p>
          </table:table-cell>
          <table:table-cell office:value-type="float" office:value="469037" calcext:value-type="float">
            <text:p>469037</text:p>
          </table:table-cell>
          <table:table-cell office:value-type="float" office:value="489167" calcext:value-type="float">
            <text:p>489167</text:p>
          </table:table-cell>
          <table:table-cell office:value-type="float" office:value="207426" calcext:value-type="float">
            <text:p>207426</text:p>
          </table:table-cell>
          <table:table-cell office:value-type="float" office:value="325318" calcext:value-type="float">
            <text:p>325318</text:p>
          </table:table-cell>
          <table:table-cell office:value-type="float" office:value="720120" calcext:value-type="float">
            <text:p>720120</text:p>
          </table:table-cell>
          <table:table-cell office:value-type="float" office:value="290970" calcext:value-type="float">
            <text:p>290970</text:p>
          </table:table-cell>
          <table:table-cell office:value-type="float" office:value="174732" calcext:value-type="float">
            <text:p>174732</text:p>
          </table:table-cell>
          <table:table-cell office:value-type="float" office:value="185682" calcext:value-type="float">
            <text:p>185682</text:p>
          </table:table-cell>
          <table:table-cell office:value-type="float" office:value="656509" calcext:value-type="float">
            <text:p>656509</text:p>
          </table:table-cell>
          <table:table-cell office:value-type="float" office:value="144068" calcext:value-type="float">
            <text:p>144068</text:p>
          </table:table-cell>
          <table:table-cell office:value-type="float" office:value="527724" calcext:value-type="float">
            <text:p>527724</text:p>
          </table:table-cell>
          <table:table-cell office:value-type="float" office:value="159255" calcext:value-type="float">
            <text:p>159255</text:p>
          </table:table-cell>
          <table:table-cell office:value-type="float" office:value="757377" calcext:value-type="float">
            <text:p>757377</text:p>
          </table:table-cell>
          <table:table-cell office:value-type="float" office:value="195407" calcext:value-type="float">
            <text:p>195407</text:p>
          </table:table-cell>
          <table:table-cell office:value-type="float" office:value="655238" calcext:value-type="float">
            <text:p>655238</text:p>
          </table:table-cell>
          <table:table-cell office:value-type="float" office:value="679683" calcext:value-type="float">
            <text:p>679683</text:p>
          </table:table-cell>
        </table:table-row>
        <table:table-row table:style-name="ro1">
          <table:table-cell office:value-type="float" office:value="599405" calcext:value-type="float">
            <text:p>599405</text:p>
          </table:table-cell>
          <table:table-cell office:value-type="float" office:value="50050" calcext:value-type="float">
            <text:p>50050</text:p>
          </table:table-cell>
          <table:table-cell office:value-type="float" office:value="710982" calcext:value-type="float">
            <text:p>710982</text:p>
          </table:table-cell>
          <table:table-cell office:value-type="float" office:value="194297" calcext:value-type="float">
            <text:p>194297</text:p>
          </table:table-cell>
          <table:table-cell office:value-type="float" office:value="543170" calcext:value-type="float">
            <text:p>543170</text:p>
          </table:table-cell>
          <table:table-cell office:value-type="float" office:value="313096" calcext:value-type="float">
            <text:p>313096</text:p>
          </table:table-cell>
          <table:table-cell office:value-type="float" office:value="355232" calcext:value-type="float">
            <text:p>355232</text:p>
          </table:table-cell>
          <table:table-cell office:value-type="float" office:value="24906" calcext:value-type="float">
            <text:p>24906</text:p>
          </table:table-cell>
          <table:table-cell office:value-type="float" office:value="571987" calcext:value-type="float">
            <text:p>571987</text:p>
          </table:table-cell>
          <table:table-cell office:value-type="float" office:value="360043" calcext:value-type="float">
            <text:p>360043</text:p>
          </table:table-cell>
          <table:table-cell office:value-type="float" office:value="526894" calcext:value-type="float">
            <text:p>526894</text:p>
          </table:table-cell>
          <table:table-cell office:value-type="float" office:value="707112" calcext:value-type="float">
            <text:p>707112</text:p>
          </table:table-cell>
          <table:table-cell office:value-type="float" office:value="344728" calcext:value-type="float">
            <text:p>344728</text:p>
          </table:table-cell>
          <table:table-cell office:value-type="float" office:value="557927" calcext:value-type="float">
            <text:p>557927</text:p>
          </table:table-cell>
          <table:table-cell office:value-type="float" office:value="241983" calcext:value-type="float">
            <text:p>241983</text:p>
          </table:table-cell>
          <table:table-cell office:value-type="float" office:value="480706" calcext:value-type="float">
            <text:p>480706</text:p>
          </table:table-cell>
          <table:table-cell office:value-type="float" office:value="622309" calcext:value-type="float">
            <text:p>622309</text:p>
          </table:table-cell>
          <table:table-cell office:value-type="float" office:value="517358" calcext:value-type="float">
            <text:p>517358</text:p>
          </table:table-cell>
          <table:table-cell office:value-type="float" office:value="370472" calcext:value-type="float">
            <text:p>370472</text:p>
          </table:table-cell>
          <table:table-cell office:value-type="float" office:value="730110" calcext:value-type="float">
            <text:p>730110</text:p>
          </table:table-cell>
          <table:table-cell office:value-type="float" office:value="581359" calcext:value-type="float">
            <text:p>581359</text:p>
          </table:table-cell>
          <table:table-cell office:value-type="float" office:value="114746" calcext:value-type="float">
            <text:p>114746</text:p>
          </table:table-cell>
          <table:table-cell office:value-type="float" office:value="573316" calcext:value-type="float">
            <text:p>573316</text:p>
          </table:table-cell>
          <table:table-cell office:value-type="float" office:value="488470" calcext:value-type="float">
            <text:p>488470</text:p>
          </table:table-cell>
          <table:table-cell office:value-type="float" office:value="352297" calcext:value-type="float">
            <text:p>352297</text:p>
          </table:table-cell>
          <table:table-cell office:value-type="float" office:value="495723" calcext:value-type="float">
            <text:p>495723</text:p>
          </table:table-cell>
        </table:table-row>
        <table:table-row table:style-name="ro1">
          <table:table-cell office:value-type="float" office:value="338687" calcext:value-type="float">
            <text:p>338687</text:p>
          </table:table-cell>
          <table:table-cell office:value-type="float" office:value="9841" calcext:value-type="float">
            <text:p>9841</text:p>
          </table:table-cell>
          <table:table-cell office:value-type="float" office:value="269941" calcext:value-type="float">
            <text:p>269941</text:p>
          </table:table-cell>
          <table:table-cell office:value-type="float" office:value="719201" calcext:value-type="float">
            <text:p>719201</text:p>
          </table:table-cell>
          <table:table-cell office:value-type="float" office:value="417926" calcext:value-type="float">
            <text:p>417926</text:p>
          </table:table-cell>
          <table:table-cell office:value-type="float" office:value="708253" calcext:value-type="float">
            <text:p>708253</text:p>
          </table:table-cell>
          <table:table-cell office:value-type="float" office:value="15715" calcext:value-type="float">
            <text:p>15715</text:p>
          </table:table-cell>
          <table:table-cell office:value-type="float" office:value="552697" calcext:value-type="float">
            <text:p>552697</text:p>
          </table:table-cell>
          <table:table-cell office:value-type="float" office:value="178676" calcext:value-type="float">
            <text:p>178676</text:p>
          </table:table-cell>
          <table:table-cell office:value-type="float" office:value="54942" calcext:value-type="float">
            <text:p>54942</text:p>
          </table:table-cell>
          <table:table-cell office:value-type="float" office:value="238210" calcext:value-type="float">
            <text:p>238210</text:p>
          </table:table-cell>
          <table:table-cell office:value-type="float" office:value="589912" calcext:value-type="float">
            <text:p>589912</text:p>
          </table:table-cell>
          <table:table-cell office:value-type="float" office:value="265022" calcext:value-type="float">
            <text:p>265022</text:p>
          </table:table-cell>
          <table:table-cell office:value-type="float" office:value="541361" calcext:value-type="float">
            <text:p>541361</text:p>
          </table:table-cell>
          <table:table-cell office:value-type="float" office:value="421371" calcext:value-type="float">
            <text:p>421371</text:p>
          </table:table-cell>
          <table:table-cell office:value-type="float" office:value="266935" calcext:value-type="float">
            <text:p>266935</text:p>
          </table:table-cell>
          <table:table-cell office:value-type="float" office:value="144533" calcext:value-type="float">
            <text:p>144533</text:p>
          </table:table-cell>
          <table:table-cell office:value-type="float" office:value="580049" calcext:value-type="float">
            <text:p>580049</text:p>
          </table:table-cell>
          <table:table-cell office:value-type="float" office:value="465847" calcext:value-type="float">
            <text:p>465847</text:p>
          </table:table-cell>
          <table:table-cell office:value-type="float" office:value="731829" calcext:value-type="float">
            <text:p>731829</text:p>
          </table:table-cell>
          <table:table-cell office:value-type="float" office:value="678996" calcext:value-type="float">
            <text:p>678996</text:p>
          </table:table-cell>
          <table:table-cell office:value-type="float" office:value="225423" calcext:value-type="float">
            <text:p>225423</text:p>
          </table:table-cell>
          <table:table-cell office:value-type="float" office:value="634029" calcext:value-type="float">
            <text:p>634029</text:p>
          </table:table-cell>
          <table:table-cell office:value-type="float" office:value="522198" calcext:value-type="float">
            <text:p>522198</text:p>
          </table:table-cell>
          <table:table-cell office:value-type="float" office:value="498286" calcext:value-type="float">
            <text:p>498286</text:p>
          </table:table-cell>
          <table:table-cell office:value-type="float" office:value="252452" calcext:value-type="float">
            <text:p>252452</text:p>
          </table:table-cell>
        </table:table-row>
        <table:table-row table:style-name="ro1">
          <table:table-cell office:value-type="float" office:value="611893" calcext:value-type="float">
            <text:p>611893</text:p>
          </table:table-cell>
          <table:table-cell office:value-type="float" office:value="40662" calcext:value-type="float">
            <text:p>40662</text:p>
          </table:table-cell>
          <table:table-cell office:value-type="float" office:value="37308" calcext:value-type="float">
            <text:p>37308</text:p>
          </table:table-cell>
          <table:table-cell office:value-type="float" office:value="417927" calcext:value-type="float">
            <text:p>417927</text:p>
          </table:table-cell>
          <table:table-cell office:value-type="float" office:value="324641" calcext:value-type="float">
            <text:p>324641</text:p>
          </table:table-cell>
          <table:table-cell office:value-type="float" office:value="624177" calcext:value-type="float">
            <text:p>624177</text:p>
          </table:table-cell>
          <table:table-cell office:value-type="float" office:value="511754" calcext:value-type="float">
            <text:p>511754</text:p>
          </table:table-cell>
          <table:table-cell office:value-type="float" office:value="235431" calcext:value-type="float">
            <text:p>235431</text:p>
          </table:table-cell>
          <table:table-cell office:value-type="float" office:value="408735" calcext:value-type="float">
            <text:p>408735</text:p>
          </table:table-cell>
          <table:table-cell office:value-type="float" office:value="168596" calcext:value-type="float">
            <text:p>168596</text:p>
          </table:table-cell>
          <table:table-cell office:value-type="float" office:value="257372" calcext:value-type="float">
            <text:p>257372</text:p>
          </table:table-cell>
          <table:table-cell office:value-type="float" office:value="469744" calcext:value-type="float">
            <text:p>469744</text:p>
          </table:table-cell>
          <table:table-cell office:value-type="float" office:value="4067" calcext:value-type="float">
            <text:p>4067</text:p>
          </table:table-cell>
          <table:table-cell office:value-type="float" office:value="235684" calcext:value-type="float">
            <text:p>235684</text:p>
          </table:table-cell>
          <table:table-cell office:value-type="float" office:value="351352" calcext:value-type="float">
            <text:p>351352</text:p>
          </table:table-cell>
          <table:table-cell office:value-type="float" office:value="628650" calcext:value-type="float">
            <text:p>628650</text:p>
          </table:table-cell>
          <table:table-cell office:value-type="float" office:value="108556" calcext:value-type="float">
            <text:p>108556</text:p>
          </table:table-cell>
          <table:table-cell office:value-type="float" office:value="344933" calcext:value-type="float">
            <text:p>344933</text:p>
          </table:table-cell>
          <table:table-cell office:value-type="float" office:value="558204" calcext:value-type="float">
            <text:p>558204</text:p>
          </table:table-cell>
          <table:table-cell office:value-type="float" office:value="362785" calcext:value-type="float">
            <text:p>362785</text:p>
          </table:table-cell>
          <table:table-cell office:value-type="float" office:value="4699" calcext:value-type="float">
            <text:p>4699</text:p>
          </table:table-cell>
          <table:table-cell office:value-type="float" office:value="89036" calcext:value-type="float">
            <text:p>89036</text:p>
          </table:table-cell>
          <table:table-cell office:value-type="float" office:value="643687" calcext:value-type="float">
            <text:p>643687</text:p>
          </table:table-cell>
          <table:table-cell office:value-type="float" office:value="515020" calcext:value-type="float">
            <text:p>515020</text:p>
          </table:table-cell>
          <table:table-cell office:value-type="float" office:value="449247" calcext:value-type="float">
            <text:p>449247</text:p>
          </table:table-cell>
          <table:table-cell office:value-type="float" office:value="745247" calcext:value-type="float">
            <text:p>745247</text:p>
          </table:table-cell>
        </table:table-row>
        <table:table-row table:style-name="ro1">
          <table:table-cell office:value-type="float" office:value="428613" calcext:value-type="float">
            <text:p>428613</text:p>
          </table:table-cell>
          <table:table-cell office:value-type="float" office:value="30167" calcext:value-type="float">
            <text:p>30167</text:p>
          </table:table-cell>
          <table:table-cell office:value-type="float" office:value="583452" calcext:value-type="float">
            <text:p>583452</text:p>
          </table:table-cell>
          <table:table-cell office:value-type="float" office:value="15366" calcext:value-type="float">
            <text:p>15366</text:p>
          </table:table-cell>
          <table:table-cell office:value-type="float" office:value="669067" calcext:value-type="float">
            <text:p>669067</text:p>
          </table:table-cell>
          <table:table-cell office:value-type="float" office:value="806" calcext:value-type="float">
            <text:p>806</text:p>
          </table:table-cell>
          <table:table-cell office:value-type="float" office:value="625740" calcext:value-type="float">
            <text:p>625740</text:p>
          </table:table-cell>
          <table:table-cell office:value-type="float" office:value="158124" calcext:value-type="float">
            <text:p>158124</text:p>
          </table:table-cell>
          <table:table-cell office:value-type="float" office:value="456207" calcext:value-type="float">
            <text:p>456207</text:p>
          </table:table-cell>
          <table:table-cell office:value-type="float" office:value="397306" calcext:value-type="float">
            <text:p>397306</text:p>
          </table:table-cell>
          <table:table-cell office:value-type="float" office:value="298590" calcext:value-type="float">
            <text:p>298590</text:p>
          </table:table-cell>
          <table:table-cell office:value-type="float" office:value="262062" calcext:value-type="float">
            <text:p>262062</text:p>
          </table:table-cell>
          <table:table-cell office:value-type="float" office:value="131988" calcext:value-type="float">
            <text:p>131988</text:p>
          </table:table-cell>
          <table:table-cell office:value-type="float" office:value="570449" calcext:value-type="float">
            <text:p>570449</text:p>
          </table:table-cell>
          <table:table-cell office:value-type="float" office:value="637098" calcext:value-type="float">
            <text:p>637098</text:p>
          </table:table-cell>
          <table:table-cell office:value-type="float" office:value="21350" calcext:value-type="float">
            <text:p>21350</text:p>
          </table:table-cell>
          <table:table-cell office:value-type="float" office:value="187586" calcext:value-type="float">
            <text:p>187586</text:p>
          </table:table-cell>
          <table:table-cell office:value-type="float" office:value="270716" calcext:value-type="float">
            <text:p>270716</text:p>
          </table:table-cell>
          <table:table-cell office:value-type="float" office:value="423454" calcext:value-type="float">
            <text:p>423454</text:p>
          </table:table-cell>
          <table:table-cell office:value-type="float" office:value="189284" calcext:value-type="float">
            <text:p>189284</text:p>
          </table:table-cell>
          <table:table-cell office:value-type="float" office:value="711322" calcext:value-type="float">
            <text:p>711322</text:p>
          </table:table-cell>
          <table:table-cell office:value-type="float" office:value="642775" calcext:value-type="float">
            <text:p>642775</text:p>
          </table:table-cell>
          <table:table-cell office:value-type="float" office:value="144396" calcext:value-type="float">
            <text:p>144396</text:p>
          </table:table-cell>
          <table:table-cell office:value-type="float" office:value="451277" calcext:value-type="float">
            <text:p>451277</text:p>
          </table:table-cell>
          <table:table-cell office:value-type="float" office:value="566154" calcext:value-type="float">
            <text:p>566154</text:p>
          </table:table-cell>
          <table:table-cell office:value-type="float" office:value="654935" calcext:value-type="float">
            <text:p>654935</text:p>
          </table:table-cell>
        </table:table-row>
        <table:table-row table:style-name="ro1">
          <table:table-cell office:value-type="float" office:value="761385" calcext:value-type="float">
            <text:p>761385</text:p>
          </table:table-cell>
          <table:table-cell office:value-type="float" office:value="49969" calcext:value-type="float">
            <text:p>49969</text:p>
          </table:table-cell>
          <table:table-cell office:value-type="float" office:value="385626" calcext:value-type="float">
            <text:p>385626</text:p>
          </table:table-cell>
          <table:table-cell office:value-type="float" office:value="192363" calcext:value-type="float">
            <text:p>192363</text:p>
          </table:table-cell>
          <table:table-cell office:value-type="float" office:value="503939" calcext:value-type="float">
            <text:p>503939</text:p>
          </table:table-cell>
          <table:table-cell office:value-type="float" office:value="750370" calcext:value-type="float">
            <text:p>750370</text:p>
          </table:table-cell>
          <table:table-cell office:value-type="float" office:value="721923" calcext:value-type="float">
            <text:p>721923</text:p>
          </table:table-cell>
          <table:table-cell office:value-type="float" office:value="662514" calcext:value-type="float">
            <text:p>662514</text:p>
          </table:table-cell>
          <table:table-cell office:value-type="float" office:value="449951" calcext:value-type="float">
            <text:p>449951</text:p>
          </table:table-cell>
          <table:table-cell office:value-type="float" office:value="37887" calcext:value-type="float">
            <text:p>37887</text:p>
          </table:table-cell>
          <table:table-cell office:value-type="float" office:value="299321" calcext:value-type="float">
            <text:p>299321</text:p>
          </table:table-cell>
          <table:table-cell office:value-type="float" office:value="694158" calcext:value-type="float">
            <text:p>694158</text:p>
          </table:table-cell>
          <table:table-cell office:value-type="float" office:value="102424" calcext:value-type="float">
            <text:p>102424</text:p>
          </table:table-cell>
          <table:table-cell office:value-type="float" office:value="376871" calcext:value-type="float">
            <text:p>376871</text:p>
          </table:table-cell>
          <table:table-cell office:value-type="float" office:value="564936" calcext:value-type="float">
            <text:p>564936</text:p>
          </table:table-cell>
          <table:table-cell office:value-type="float" office:value="745495" calcext:value-type="float">
            <text:p>745495</text:p>
          </table:table-cell>
          <table:table-cell office:value-type="float" office:value="523526" calcext:value-type="float">
            <text:p>523526</text:p>
          </table:table-cell>
          <table:table-cell office:value-type="float" office:value="189263" calcext:value-type="float">
            <text:p>189263</text:p>
          </table:table-cell>
          <table:table-cell office:value-type="float" office:value="250850" calcext:value-type="float">
            <text:p>250850</text:p>
          </table:table-cell>
          <table:table-cell office:value-type="float" office:value="20402" calcext:value-type="float">
            <text:p>20402</text:p>
          </table:table-cell>
          <table:table-cell office:value-type="float" office:value="736358" calcext:value-type="float">
            <text:p>736358</text:p>
          </table:table-cell>
          <table:table-cell office:value-type="float" office:value="368569" calcext:value-type="float">
            <text:p>368569</text:p>
          </table:table-cell>
          <table:table-cell office:value-type="float" office:value="649601" calcext:value-type="float">
            <text:p>649601</text:p>
          </table:table-cell>
          <table:table-cell office:value-type="float" office:value="355668" calcext:value-type="float">
            <text:p>355668</text:p>
          </table:table-cell>
          <table:table-cell office:value-type="float" office:value="237290" calcext:value-type="float">
            <text:p>237290</text:p>
          </table:table-cell>
          <table:table-cell office:value-type="float" office:value="149998" calcext:value-type="float">
            <text:p>149998</text:p>
          </table:table-cell>
        </table:table-row>
        <table:table-row table:style-name="ro1">
          <table:table-cell office:value-type="float" office:value="319020" calcext:value-type="float">
            <text:p>319020</text:p>
          </table:table-cell>
          <table:table-cell office:value-type="float" office:value="52974" calcext:value-type="float">
            <text:p>52974</text:p>
          </table:table-cell>
          <table:table-cell office:value-type="float" office:value="149777" calcext:value-type="float">
            <text:p>149777</text:p>
          </table:table-cell>
          <table:table-cell office:value-type="float" office:value="567689" calcext:value-type="float">
            <text:p>567689</text:p>
          </table:table-cell>
          <table:table-cell office:value-type="float" office:value="84436" calcext:value-type="float">
            <text:p>84436</text:p>
          </table:table-cell>
          <table:table-cell office:value-type="float" office:value="584828" calcext:value-type="float">
            <text:p>584828</text:p>
          </table:table-cell>
          <table:table-cell office:value-type="float" office:value="685492" calcext:value-type="float">
            <text:p>685492</text:p>
          </table:table-cell>
          <table:table-cell office:value-type="float" office:value="567762" calcext:value-type="float">
            <text:p>567762</text:p>
          </table:table-cell>
          <table:table-cell office:value-type="float" office:value="271489" calcext:value-type="float">
            <text:p>271489</text:p>
          </table:table-cell>
          <table:table-cell office:value-type="float" office:value="407204" calcext:value-type="float">
            <text:p>407204</text:p>
          </table:table-cell>
          <table:table-cell office:value-type="float" office:value="43556" calcext:value-type="float">
            <text:p>43556</text:p>
          </table:table-cell>
          <table:table-cell office:value-type="float" office:value="643220" calcext:value-type="float">
            <text:p>643220</text:p>
          </table:table-cell>
          <table:table-cell office:value-type="float" office:value="755720" calcext:value-type="float">
            <text:p>755720</text:p>
          </table:table-cell>
          <table:table-cell office:value-type="float" office:value="350619" calcext:value-type="float">
            <text:p>350619</text:p>
          </table:table-cell>
          <table:table-cell office:value-type="float" office:value="341192" calcext:value-type="float">
            <text:p>341192</text:p>
          </table:table-cell>
          <table:table-cell office:value-type="float" office:value="190966" calcext:value-type="float">
            <text:p>190966</text:p>
          </table:table-cell>
          <table:table-cell office:value-type="float" office:value="517000" calcext:value-type="float">
            <text:p>517000</text:p>
          </table:table-cell>
          <table:table-cell office:value-type="float" office:value="55747" calcext:value-type="float">
            <text:p>55747</text:p>
          </table:table-cell>
          <table:table-cell office:value-type="float" office:value="592350" calcext:value-type="float">
            <text:p>592350</text:p>
          </table:table-cell>
          <table:table-cell office:value-type="float" office:value="400946" calcext:value-type="float">
            <text:p>400946</text:p>
          </table:table-cell>
          <table:table-cell office:value-type="float" office:value="535178" calcext:value-type="float">
            <text:p>535178</text:p>
          </table:table-cell>
          <table:table-cell office:value-type="float" office:value="337207" calcext:value-type="float">
            <text:p>337207</text:p>
          </table:table-cell>
          <table:table-cell office:value-type="float" office:value="302955" calcext:value-type="float">
            <text:p>302955</text:p>
          </table:table-cell>
          <table:table-cell office:value-type="float" office:value="218108" calcext:value-type="float">
            <text:p>218108</text:p>
          </table:table-cell>
          <table:table-cell office:value-type="float" office:value="85212" calcext:value-type="float">
            <text:p>85212</text:p>
          </table:table-cell>
          <table:table-cell office:value-type="float" office:value="641248" calcext:value-type="float">
            <text:p>641248</text:p>
          </table:table-cell>
        </table:table-row>
        <table:table-row table:style-name="ro1">
          <table:table-cell office:value-type="float" office:value="383730" calcext:value-type="float">
            <text:p>383730</text:p>
          </table:table-cell>
          <table:table-cell office:value-type="float" office:value="37319" calcext:value-type="float">
            <text:p>37319</text:p>
          </table:table-cell>
          <table:table-cell office:value-type="float" office:value="285603" calcext:value-type="float">
            <text:p>285603</text:p>
          </table:table-cell>
          <table:table-cell office:value-type="float" office:value="196808" calcext:value-type="float">
            <text:p>196808</text:p>
          </table:table-cell>
          <table:table-cell office:value-type="float" office:value="768947" calcext:value-type="float">
            <text:p>768947</text:p>
          </table:table-cell>
          <table:table-cell office:value-type="float" office:value="526412" calcext:value-type="float">
            <text:p>526412</text:p>
          </table:table-cell>
          <table:table-cell office:value-type="float" office:value="234490" calcext:value-type="float">
            <text:p>234490</text:p>
          </table:table-cell>
          <table:table-cell office:value-type="float" office:value="445651" calcext:value-type="float">
            <text:p>445651</text:p>
          </table:table-cell>
          <table:table-cell office:value-type="float" office:value="485519" calcext:value-type="float">
            <text:p>485519</text:p>
          </table:table-cell>
          <table:table-cell office:value-type="float" office:value="426187" calcext:value-type="float">
            <text:p>426187</text:p>
          </table:table-cell>
          <table:table-cell office:value-type="float" office:value="690307" calcext:value-type="float">
            <text:p>690307</text:p>
          </table:table-cell>
          <table:table-cell office:value-type="float" office:value="371478" calcext:value-type="float">
            <text:p>371478</text:p>
          </table:table-cell>
          <table:table-cell office:value-type="float" office:value="2171" calcext:value-type="float">
            <text:p>2171</text:p>
          </table:table-cell>
          <table:table-cell office:value-type="float" office:value="501208" calcext:value-type="float">
            <text:p>501208</text:p>
          </table:table-cell>
          <table:table-cell office:value-type="float" office:value="661444" calcext:value-type="float">
            <text:p>661444</text:p>
          </table:table-cell>
          <table:table-cell office:value-type="float" office:value="471881" calcext:value-type="float">
            <text:p>471881</text:p>
          </table:table-cell>
          <table:table-cell office:value-type="float" office:value="621352" calcext:value-type="float">
            <text:p>621352</text:p>
          </table:table-cell>
          <table:table-cell office:value-type="float" office:value="408957" calcext:value-type="float">
            <text:p>408957</text:p>
          </table:table-cell>
          <table:table-cell office:value-type="float" office:value="244578" calcext:value-type="float">
            <text:p>244578</text:p>
          </table:table-cell>
          <table:table-cell office:value-type="float" office:value="340153" calcext:value-type="float">
            <text:p>340153</text:p>
          </table:table-cell>
          <table:table-cell office:value-type="float" office:value="765458" calcext:value-type="float">
            <text:p>765458</text:p>
          </table:table-cell>
          <table:table-cell office:value-type="float" office:value="155491" calcext:value-type="float">
            <text:p>155491</text:p>
          </table:table-cell>
          <table:table-cell office:value-type="float" office:value="9413" calcext:value-type="float">
            <text:p>9413</text:p>
          </table:table-cell>
          <table:table-cell office:value-type="float" office:value="357321" calcext:value-type="float">
            <text:p>357321</text:p>
          </table:table-cell>
          <table:table-cell office:value-type="float" office:value="57926" calcext:value-type="float">
            <text:p>57926</text:p>
          </table:table-cell>
          <table:table-cell office:value-type="float" office:value="449025" calcext:value-type="float">
            <text:p>449025</text:p>
          </table:table-cell>
        </table:table-row>
        <table:table-row table:style-name="ro1">
          <table:table-cell office:value-type="float" office:value="91599" calcext:value-type="float">
            <text:p>91599</text:p>
          </table:table-cell>
          <table:table-cell office:value-type="float" office:value="9613" calcext:value-type="float">
            <text:p>9613</text:p>
          </table:table-cell>
          <table:table-cell office:value-type="float" office:value="65013" calcext:value-type="float">
            <text:p>65013</text:p>
          </table:table-cell>
          <table:table-cell office:value-type="float" office:value="448839" calcext:value-type="float">
            <text:p>448839</text:p>
          </table:table-cell>
          <table:table-cell office:value-type="float" office:value="563225" calcext:value-type="float">
            <text:p>563225</text:p>
          </table:table-cell>
          <table:table-cell office:value-type="float" office:value="348772" calcext:value-type="float">
            <text:p>348772</text:p>
          </table:table-cell>
          <table:table-cell office:value-type="float" office:value="166067" calcext:value-type="float">
            <text:p>166067</text:p>
          </table:table-cell>
          <table:table-cell office:value-type="float" office:value="586636" calcext:value-type="float">
            <text:p>586636</text:p>
          </table:table-cell>
          <table:table-cell office:value-type="float" office:value="346943" calcext:value-type="float">
            <text:p>346943</text:p>
          </table:table-cell>
          <table:table-cell office:value-type="float" office:value="707457" calcext:value-type="float">
            <text:p>707457</text:p>
          </table:table-cell>
          <table:table-cell office:value-type="float" office:value="398460" calcext:value-type="float">
            <text:p>398460</text:p>
          </table:table-cell>
          <table:table-cell office:value-type="float" office:value="523512" calcext:value-type="float">
            <text:p>523512</text:p>
          </table:table-cell>
          <table:table-cell office:value-type="float" office:value="4360" calcext:value-type="float">
            <text:p>4360</text:p>
          </table:table-cell>
          <table:table-cell office:value-type="float" office:value="288167" calcext:value-type="float">
            <text:p>288167</text:p>
          </table:table-cell>
          <table:table-cell office:value-type="float" office:value="193994" calcext:value-type="float">
            <text:p>193994</text:p>
          </table:table-cell>
          <table:table-cell office:value-type="float" office:value="683312" calcext:value-type="float">
            <text:p>683312</text:p>
          </table:table-cell>
          <table:table-cell office:value-type="float" office:value="773621" calcext:value-type="float">
            <text:p>773621</text:p>
          </table:table-cell>
          <table:table-cell office:value-type="float" office:value="209503" calcext:value-type="float">
            <text:p>209503</text:p>
          </table:table-cell>
          <table:table-cell office:value-type="float" office:value="121416" calcext:value-type="float">
            <text:p>121416</text:p>
          </table:table-cell>
          <table:table-cell office:value-type="float" office:value="197804" calcext:value-type="float">
            <text:p>197804</text:p>
          </table:table-cell>
          <table:table-cell office:value-type="float" office:value="452165" calcext:value-type="float">
            <text:p>452165</text:p>
          </table:table-cell>
          <table:table-cell office:value-type="float" office:value="388649" calcext:value-type="float">
            <text:p>388649</text:p>
          </table:table-cell>
          <table:table-cell office:value-type="float" office:value="23871" calcext:value-type="float">
            <text:p>23871</text:p>
          </table:table-cell>
          <table:table-cell office:value-type="float" office:value="152544" calcext:value-type="float">
            <text:p>152544</text:p>
          </table:table-cell>
          <table:table-cell office:value-type="float" office:value="123510" calcext:value-type="float">
            <text:p>123510</text:p>
          </table:table-cell>
          <table:table-cell office:value-type="float" office:value="678832" calcext:value-type="float">
            <text:p>678832</text:p>
          </table:table-cell>
        </table:table-row>
        <table:table-row table:style-name="ro1">
          <table:table-cell office:value-type="float" office:value="7684" calcext:value-type="float">
            <text:p>7684</text:p>
          </table:table-cell>
          <table:table-cell table:number-columns-repeated="25"/>
        </table:table-row>
        <table:table-row table:style-name="ro1">
          <table:table-cell office:value-type="float" office:value="555446" calcext:value-type="float">
            <text:p>555446</text:p>
          </table:table-cell>
          <table:table-cell table:number-columns-repeated="25"/>
        </table:table-row>
        <table:table-row table:style-name="ro1">
          <table:table-cell office:value-type="float" office:value="250269" calcext:value-type="float">
            <text:p>250269</text:p>
          </table:table-cell>
          <table:table-cell table:number-columns-repeated="25"/>
        </table:table-row>
        <table:table-row table:style-name="ro1">
          <table:table-cell office:value-type="float" office:value="760169" calcext:value-type="float">
            <text:p>760169</text:p>
          </table:table-cell>
          <table:table-cell table:number-columns-repeated="25"/>
        </table:table-row>
        <table:table-row table:style-name="ro1">
          <table:table-cell office:value-type="float" office:value="553346" calcext:value-type="float">
            <text:p>553346</text:p>
          </table:table-cell>
          <table:table-cell table:number-columns-repeated="25"/>
        </table:table-row>
        <table:table-row table:style-name="ro1">
          <table:table-cell office:value-type="float" office:value="393627" calcext:value-type="float">
            <text:p>393627</text:p>
          </table:table-cell>
          <table:table-cell table:number-columns-repeated="25"/>
        </table:table-row>
        <table:table-row table:style-name="ro1">
          <table:table-cell office:value-type="float" office:value="645528" calcext:value-type="float">
            <text:p>645528</text:p>
          </table:table-cell>
          <table:table-cell table:number-columns-repeated="25"/>
        </table:table-row>
        <table:table-row table:style-name="ro1">
          <table:table-cell office:value-type="float" office:value="527452" calcext:value-type="float">
            <text:p>527452</text:p>
          </table:table-cell>
          <table:table-cell table:number-columns-repeated="25"/>
        </table:table-row>
        <table:table-row table:style-name="ro1">
          <table:table-cell office:value-type="float" office:value="20181" calcext:value-type="float">
            <text:p>20181</text:p>
          </table:table-cell>
          <table:table-cell table:number-columns-repeated="25"/>
        </table:table-row>
        <table:table-row table:style-name="ro1">
          <table:table-cell office:value-type="float" office:value="656750" calcext:value-type="float">
            <text:p>656750</text:p>
          </table:table-cell>
          <table:table-cell table:number-columns-repeated="25"/>
        </table:table-row>
        <table:table-row table:style-name="ro1">
          <table:table-cell office:value-type="float" office:value="561329" calcext:value-type="float">
            <text:p>561329</text:p>
          </table:table-cell>
          <table:table-cell table:number-columns-repeated="25"/>
        </table:table-row>
        <table:table-row table:style-name="ro1">
          <table:table-cell office:value-type="float" office:value="530587" calcext:value-type="float">
            <text:p>530587</text:p>
          </table:table-cell>
          <table:table-cell table:number-columns-repeated="25"/>
        </table:table-row>
        <table:table-row table:style-name="ro1">
          <table:table-cell office:value-type="float" office:value="341372" calcext:value-type="float">
            <text:p>341372</text:p>
          </table:table-cell>
          <table:table-cell table:number-columns-repeated="25"/>
        </table:table-row>
        <table:table-row table:style-name="ro1">
          <table:table-cell office:value-type="float" office:value="81081" calcext:value-type="float">
            <text:p>81081</text:p>
          </table:table-cell>
          <table:table-cell table:number-columns-repeated="25"/>
        </table:table-row>
        <table:table-row table:style-name="ro1">
          <table:table-cell office:value-type="float" office:value="184354" calcext:value-type="float">
            <text:p>184354</text:p>
          </table:table-cell>
          <table:table-cell table:number-columns-repeated="25"/>
        </table:table-row>
        <table:table-row table:style-name="ro1">
          <table:table-cell office:value-type="float" office:value="174019" calcext:value-type="float">
            <text:p>174019</text:p>
          </table:table-cell>
          <table:table-cell table:number-columns-repeated="25"/>
        </table:table-row>
        <table:table-row table:style-name="ro1">
          <table:table-cell office:value-type="float" office:value="29939" calcext:value-type="float">
            <text:p>29939</text:p>
          </table:table-cell>
          <table:table-cell table:number-columns-repeated="25"/>
        </table:table-row>
        <table:table-row table:style-name="ro1">
          <table:table-cell office:value-type="float" office:value="234307" calcext:value-type="float">
            <text:p>234307</text:p>
          </table:table-cell>
          <table:table-cell table:number-columns-repeated="25"/>
        </table:table-row>
        <table:table-row table:style-name="ro1">
          <table:table-cell office:value-type="float" office:value="143175" calcext:value-type="float">
            <text:p>143175</text:p>
          </table:table-cell>
          <table:table-cell table:number-columns-repeated="25"/>
        </table:table-row>
        <table:table-row table:style-name="ro1">
          <table:table-cell office:value-type="float" office:value="671807" calcext:value-type="float">
            <text:p>671807</text:p>
          </table:table-cell>
          <table:table-cell table:number-columns-repeated="25"/>
        </table:table-row>
        <table:table-row table:style-name="ro1">
          <table:table-cell office:value-type="float" office:value="568983" calcext:value-type="float">
            <text:p>568983</text:p>
          </table:table-cell>
          <table:table-cell table:number-columns-repeated="25"/>
        </table:table-row>
        <table:table-row table:style-name="ro1">
          <table:table-cell office:value-type="float" office:value="500014" calcext:value-type="float">
            <text:p>500014</text:p>
          </table:table-cell>
          <table:table-cell table:number-columns-repeated="25"/>
        </table:table-row>
        <table:table-row table:style-name="ro1">
          <table:table-cell office:value-type="float" office:value="749414" calcext:value-type="float">
            <text:p>749414</text:p>
          </table:table-cell>
          <table:table-cell table:number-columns-repeated="25"/>
        </table:table-row>
        <table:table-row table:style-name="ro1">
          <table:table-cell office:value-type="float" office:value="489804" calcext:value-type="float">
            <text:p>489804</text:p>
          </table:table-cell>
          <table:table-cell table:number-columns-repeated="25"/>
        </table:table-row>
        <table:table-row table:style-name="ro1">
          <table:table-cell office:value-type="float" office:value="472976" calcext:value-type="float">
            <text:p>472976</text:p>
          </table:table-cell>
          <table:table-cell table:number-columns-repeated="25"/>
        </table:table-row>
        <table:table-row table:style-name="ro1">
          <table:table-cell office:value-type="float" office:value="76910" calcext:value-type="float">
            <text:p>76910</text:p>
          </table:table-cell>
          <table:table-cell table:number-columns-repeated="25"/>
        </table:table-row>
        <table:table-row table:style-name="ro1">
          <table:table-cell office:value-type="float" office:value="415992" calcext:value-type="float">
            <text:p>415992</text:p>
          </table:table-cell>
          <table:table-cell table:number-columns-repeated="25"/>
        </table:table-row>
        <table:table-row table:style-name="ro1">
          <table:table-cell office:value-type="float" office:value="89271" calcext:value-type="float">
            <text:p>89271</text:p>
          </table:table-cell>
          <table:table-cell table:number-columns-repeated="25"/>
        </table:table-row>
        <table:table-row table:style-name="ro1">
          <table:table-cell office:value-type="float" office:value="39913" calcext:value-type="float">
            <text:p>39913</text:p>
          </table:table-cell>
          <table:table-cell table:number-columns-repeated="25"/>
        </table:table-row>
        <table:table-row table:style-name="ro1">
          <table:table-cell office:value-type="float" office:value="412805" calcext:value-type="float">
            <text:p>412805</text:p>
          </table:table-cell>
          <table:table-cell table:number-columns-repeated="25"/>
        </table:table-row>
        <table:table-row table:style-name="ro1">
          <table:table-cell office:value-type="float" office:value="576974" calcext:value-type="float">
            <text:p>576974</text:p>
          </table:table-cell>
          <table:table-cell table:number-columns-repeated="25"/>
        </table:table-row>
        <table:table-row table:style-name="ro1">
          <table:table-cell office:value-type="float" office:value="376246" calcext:value-type="float">
            <text:p>376246</text:p>
          </table:table-cell>
          <table:table-cell table:number-columns-repeated="25"/>
        </table:table-row>
        <table:table-row table:style-name="ro1">
          <table:table-cell office:value-type="float" office:value="287640" calcext:value-type="float">
            <text:p>287640</text:p>
          </table:table-cell>
          <table:table-cell table:number-columns-repeated="25"/>
        </table:table-row>
        <table:table-row table:style-name="ro1">
          <table:table-cell office:value-type="float" office:value="423516" calcext:value-type="float">
            <text:p>423516</text:p>
          </table:table-cell>
          <table:table-cell table:number-columns-repeated="25"/>
        </table:table-row>
        <table:table-row table:style-name="ro1">
          <table:table-cell office:value-type="float" office:value="581813" calcext:value-type="float">
            <text:p>581813</text:p>
          </table:table-cell>
          <table:table-cell table:number-columns-repeated="25"/>
        </table:table-row>
        <table:table-row table:style-name="ro1">
          <table:table-cell office:value-type="float" office:value="370273" calcext:value-type="float">
            <text:p>370273</text:p>
          </table:table-cell>
          <table:table-cell table:number-columns-repeated="25"/>
        </table:table-row>
        <table:table-row table:style-name="ro1">
          <table:table-cell office:value-type="float" office:value="242022" calcext:value-type="float">
            <text:p>242022</text:p>
          </table:table-cell>
          <table:table-cell table:number-columns-repeated="25"/>
        </table:table-row>
        <table:table-row table:style-name="ro1">
          <table:table-cell office:value-type="float" office:value="62599" calcext:value-type="float">
            <text:p>62599</text:p>
          </table:table-cell>
          <table:table-cell table:number-columns-repeated="25"/>
        </table:table-row>
        <table:table-row table:style-name="ro1">
          <table:table-cell office:value-type="float" office:value="391651" calcext:value-type="float">
            <text:p>391651</text:p>
          </table:table-cell>
          <table:table-cell table:number-columns-repeated="25"/>
        </table:table-row>
        <table:table-row table:style-name="ro1">
          <table:table-cell office:value-type="float" office:value="747616" calcext:value-type="float">
            <text:p>747616</text:p>
          </table:table-cell>
          <table:table-cell table:number-columns-repeated="25"/>
        </table:table-row>
        <table:table-row table:style-name="ro1">
          <table:table-cell office:value-type="float" office:value="468458" calcext:value-type="float">
            <text:p>468458</text:p>
          </table:table-cell>
          <table:table-cell table:number-columns-repeated="25"/>
        </table:table-row>
        <table:table-row table:style-name="ro1">
          <table:table-cell office:value-type="float" office:value="752908" calcext:value-type="float">
            <text:p>752908</text:p>
          </table:table-cell>
          <table:table-cell table:number-columns-repeated="25"/>
        </table:table-row>
        <table:table-row table:style-name="ro1">
          <table:table-cell office:value-type="float" office:value="66629" calcext:value-type="float">
            <text:p>66629</text:p>
          </table:table-cell>
          <table:table-cell table:number-columns-repeated="25"/>
        </table:table-row>
        <table:table-row table:style-name="ro1">
          <table:table-cell office:value-type="float" office:value="483564" calcext:value-type="float">
            <text:p>483564</text:p>
          </table:table-cell>
          <table:table-cell table:number-columns-repeated="25"/>
        </table:table-row>
        <table:table-row table:style-name="ro1">
          <table:table-cell office:value-type="float" office:value="430252" calcext:value-type="float">
            <text:p>430252</text:p>
          </table:table-cell>
          <table:table-cell table:number-columns-repeated="25"/>
        </table:table-row>
        <table:table-row table:style-name="ro1">
          <table:table-cell office:value-type="float" office:value="473637" calcext:value-type="float">
            <text:p>473637</text:p>
          </table:table-cell>
          <table:table-cell table:number-columns-repeated="25"/>
        </table:table-row>
        <table:table-row table:style-name="ro1">
          <table:table-cell office:value-type="float" office:value="578364" calcext:value-type="float">
            <text:p>578364</text:p>
          </table:table-cell>
          <table:table-cell table:number-columns-repeated="25"/>
        </table:table-row>
        <table:table-row table:style-name="ro1">
          <table:table-cell office:value-type="float" office:value="66324" calcext:value-type="float">
            <text:p>66324</text:p>
          </table:table-cell>
          <table:table-cell table:number-columns-repeated="25"/>
        </table:table-row>
        <table:table-row table:style-name="ro1">
          <table:table-cell office:value-type="float" office:value="447182" calcext:value-type="float">
            <text:p>447182</text:p>
          </table:table-cell>
          <table:table-cell table:number-columns-repeated="25"/>
        </table:table-row>
        <table:table-row table:style-name="ro1">
          <table:table-cell office:value-type="float" office:value="252655" calcext:value-type="float">
            <text:p>252655</text:p>
          </table:table-cell>
          <table:table-cell table:number-columns-repeated="25"/>
        </table:table-row>
        <table:table-row table:style-name="ro1">
          <table:table-cell office:value-type="float" office:value="31106" calcext:value-type="float">
            <text:p>31106</text:p>
          </table:table-cell>
          <table:table-cell table:number-columns-repeated="25"/>
        </table:table-row>
        <table:table-row table:style-name="ro1">
          <table:table-cell office:value-type="float" office:value="248321" calcext:value-type="float">
            <text:p>248321</text:p>
          </table:table-cell>
          <table:table-cell table:number-columns-repeated="25"/>
        </table:table-row>
        <table:table-row table:style-name="ro1">
          <table:table-cell office:value-type="float" office:value="241050" calcext:value-type="float">
            <text:p>241050</text:p>
          </table:table-cell>
          <table:table-cell table:number-columns-repeated="25"/>
        </table:table-row>
        <table:table-row table:style-name="ro1">
          <table:table-cell office:value-type="float" office:value="121652" calcext:value-type="float">
            <text:p>121652</text:p>
          </table:table-cell>
          <table:table-cell table:number-columns-repeated="25"/>
        </table:table-row>
        <table:table-row table:style-name="ro1">
          <table:table-cell office:value-type="float" office:value="714034" calcext:value-type="float">
            <text:p>714034</text:p>
          </table:table-cell>
          <table:table-cell table:number-columns-repeated="25"/>
        </table:table-row>
        <table:table-row table:style-name="ro1">
          <table:table-cell office:value-type="float" office:value="185393" calcext:value-type="float">
            <text:p>185393</text:p>
          </table:table-cell>
          <table:table-cell table:number-columns-repeated="25"/>
        </table:table-row>
        <table:table-row table:style-name="ro1">
          <table:table-cell office:value-type="float" office:value="479701" calcext:value-type="float">
            <text:p>479701</text:p>
          </table:table-cell>
          <table:table-cell table:number-columns-repeated="25"/>
        </table:table-row>
        <table:table-row table:style-name="ro1">
          <table:table-cell office:value-type="float" office:value="261049" calcext:value-type="float">
            <text:p>261049</text:p>
          </table:table-cell>
          <table:table-cell table:number-columns-repeated="25"/>
        </table:table-row>
        <table:table-row table:style-name="ro1">
          <table:table-cell office:value-type="float" office:value="89367" calcext:value-type="float">
            <text:p>89367</text:p>
          </table:table-cell>
          <table:table-cell table:number-columns-repeated="25"/>
        </table:table-row>
        <table:table-row table:style-name="ro1">
          <table:table-cell office:value-type="float" office:value="50196" calcext:value-type="float">
            <text:p>50196</text:p>
          </table:table-cell>
          <table:table-cell table:number-columns-repeated="25"/>
        </table:table-row>
        <table:table-row table:style-name="ro1">
          <table:table-cell office:value-type="float" office:value="567230" calcext:value-type="float">
            <text:p>567230</text:p>
          </table:table-cell>
          <table:table-cell table:number-columns-repeated="25"/>
        </table:table-row>
        <table:table-row table:style-name="ro1">
          <table:table-cell office:value-type="float" office:value="749794" calcext:value-type="float">
            <text:p>749794</text:p>
          </table:table-cell>
          <table:table-cell table:number-columns-repeated="25"/>
        </table:table-row>
        <table:table-row table:style-name="ro1">
          <table:table-cell office:value-type="float" office:value="300572" calcext:value-type="float">
            <text:p>300572</text:p>
          </table:table-cell>
          <table:table-cell table:number-columns-repeated="25"/>
        </table:table-row>
        <table:table-row table:style-name="ro1">
          <table:table-cell office:value-type="float" office:value="634200" calcext:value-type="float">
            <text:p>634200</text:p>
          </table:table-cell>
          <table:table-cell table:number-columns-repeated="25"/>
        </table:table-row>
        <table:table-row table:style-name="ro1">
          <table:table-cell office:value-type="float" office:value="430896" calcext:value-type="float">
            <text:p>430896</text:p>
          </table:table-cell>
          <table:table-cell table:number-columns-repeated="25"/>
        </table:table-row>
        <table:table-row table:style-name="ro1">
          <table:table-cell office:value-type="float" office:value="617150" calcext:value-type="float">
            <text:p>617150</text:p>
          </table:table-cell>
          <table:table-cell table:number-columns-repeated="25"/>
        </table:table-row>
        <table:table-row table:style-name="ro1">
          <table:table-cell office:value-type="float" office:value="263785" calcext:value-type="float">
            <text:p>263785</text:p>
          </table:table-cell>
          <table:table-cell table:number-columns-repeated="25"/>
        </table:table-row>
        <table:table-row table:style-name="ro1">
          <table:table-cell office:value-type="float" office:value="171212" calcext:value-type="float">
            <text:p>171212</text:p>
          </table:table-cell>
          <table:table-cell table:number-columns-repeated="25"/>
        </table:table-row>
        <table:table-row table:style-name="ro1">
          <table:table-cell office:value-type="float" office:value="336805" calcext:value-type="float">
            <text:p>336805</text:p>
          </table:table-cell>
          <table:table-cell table:number-columns-repeated="25"/>
        </table:table-row>
        <table:table-row table:style-name="ro1">
          <table:table-cell office:value-type="float" office:value="587823" calcext:value-type="float">
            <text:p>587823</text:p>
          </table:table-cell>
          <table:table-cell table:number-columns-repeated="25"/>
        </table:table-row>
        <table:table-row table:style-name="ro1">
          <table:table-cell office:value-type="float" office:value="135998" calcext:value-type="float">
            <text:p>135998</text:p>
          </table:table-cell>
          <table:table-cell table:number-columns-repeated="25"/>
        </table:table-row>
        <table:table-row table:style-name="ro1">
          <table:table-cell office:value-type="float" office:value="81307" calcext:value-type="float">
            <text:p>81307</text:p>
          </table:table-cell>
          <table:table-cell table:number-columns-repeated="25"/>
        </table:table-row>
        <table:table-row table:style-name="ro1">
          <table:table-cell office:value-type="float" office:value="206136" calcext:value-type="float">
            <text:p>206136</text:p>
          </table:table-cell>
          <table:table-cell table:number-columns-repeated="25"/>
        </table:table-row>
        <table:table-row table:style-name="ro1">
          <table:table-cell office:value-type="float" office:value="150715" calcext:value-type="float">
            <text:p>150715</text:p>
          </table:table-cell>
          <table:table-cell table:number-columns-repeated="25"/>
        </table:table-row>
        <table:table-row table:style-name="ro1">
          <table:table-cell office:value-type="float" office:value="56802" calcext:value-type="float">
            <text:p>56802</text:p>
          </table:table-cell>
          <table:table-cell table:number-columns-repeated="25"/>
        </table:table-row>
        <table:table-row table:style-name="ro1">
          <table:table-cell office:value-type="float" office:value="77624" calcext:value-type="float">
            <text:p>77624</text:p>
          </table:table-cell>
          <table:table-cell table:number-columns-repeated="25"/>
        </table:table-row>
        <table:table-row table:style-name="ro1">
          <table:table-cell office:value-type="float" office:value="682336" calcext:value-type="float">
            <text:p>682336</text:p>
          </table:table-cell>
          <table:table-cell table:number-columns-repeated="25"/>
        </table:table-row>
        <table:table-row table:style-name="ro1">
          <table:table-cell office:value-type="float" office:value="395538" calcext:value-type="float">
            <text:p>395538</text:p>
          </table:table-cell>
          <table:table-cell table:number-columns-repeated="25"/>
        </table:table-row>
        <table:table-row table:style-name="ro1">
          <table:table-cell office:value-type="float" office:value="160390" calcext:value-type="float">
            <text:p>160390</text:p>
          </table:table-cell>
          <table:table-cell table:number-columns-repeated="25"/>
        </table:table-row>
        <table:table-row table:style-name="ro1">
          <table:table-cell office:value-type="float" office:value="768525" calcext:value-type="float">
            <text:p>768525</text:p>
          </table:table-cell>
          <table:table-cell table:number-columns-repeated="25"/>
        </table:table-row>
        <table:table-row table:style-name="ro1">
          <table:table-cell office:value-type="float" office:value="600197" calcext:value-type="float">
            <text:p>600197</text:p>
          </table:table-cell>
          <table:table-cell table:number-columns-repeated="25"/>
        </table:table-row>
        <table:table-row table:style-name="ro1">
          <table:table-cell office:value-type="float" office:value="77036" calcext:value-type="float">
            <text:p>77036</text:p>
          </table:table-cell>
          <table:table-cell table:number-columns-repeated="25"/>
        </table:table-row>
        <table:table-row table:style-name="ro1">
          <table:table-cell office:value-type="float" office:value="742425" calcext:value-type="float">
            <text:p>742425</text:p>
          </table:table-cell>
          <table:table-cell table:number-columns-repeated="25"/>
        </table:table-row>
        <table:table-row table:style-name="ro1">
          <table:table-cell office:value-type="float" office:value="593352" calcext:value-type="float">
            <text:p>593352</text:p>
          </table:table-cell>
          <table:table-cell table:number-columns-repeated="25"/>
        </table:table-row>
        <table:table-row table:style-name="ro1">
          <table:table-cell office:value-type="float" office:value="654348" calcext:value-type="float">
            <text:p>654348</text:p>
          </table:table-cell>
          <table:table-cell table:number-columns-repeated="25"/>
        </table:table-row>
        <table:table-row table:style-name="ro1">
          <table:table-cell office:value-type="float" office:value="330937" calcext:value-type="float">
            <text:p>330937</text:p>
          </table:table-cell>
          <table:table-cell table:number-columns-repeated="25"/>
        </table:table-row>
        <table:table-row table:style-name="ro1">
          <table:table-cell office:value-type="float" office:value="310274" calcext:value-type="float">
            <text:p>310274</text:p>
          </table:table-cell>
          <table:table-cell table:number-columns-repeated="25"/>
        </table:table-row>
        <table:table-row table:style-name="ro1">
          <table:table-cell office:value-type="float" office:value="323451" calcext:value-type="float">
            <text:p>323451</text:p>
          </table:table-cell>
          <table:table-cell table:number-columns-repeated="25"/>
        </table:table-row>
        <table:table-row table:style-name="ro1">
          <table:table-cell office:value-type="float" office:value="598428" calcext:value-type="float">
            <text:p>598428</text:p>
          </table:table-cell>
          <table:table-cell table:number-columns-repeated="25"/>
        </table:table-row>
        <table:table-row table:style-name="ro1">
          <table:table-cell office:value-type="float" office:value="566238" calcext:value-type="float">
            <text:p>566238</text:p>
          </table:table-cell>
          <table:table-cell table:number-columns-repeated="25"/>
        </table:table-row>
        <table:table-row table:style-name="ro1">
          <table:table-cell office:value-type="float" office:value="145185" calcext:value-type="float">
            <text:p>145185</text:p>
          </table:table-cell>
          <table:table-cell table:number-columns-repeated="25"/>
        </table:table-row>
        <table:table-row table:style-name="ro1">
          <table:table-cell office:value-type="float" office:value="27003" calcext:value-type="float">
            <text:p>27003</text:p>
          </table:table-cell>
          <table:table-cell table:number-columns-repeated="25"/>
        </table:table-row>
        <table:table-row table:style-name="ro1">
          <table:table-cell office:value-type="float" office:value="143375" calcext:value-type="float">
            <text:p>143375</text:p>
          </table:table-cell>
          <table:table-cell table:number-columns-repeated="25"/>
        </table:table-row>
        <table:table-row table:style-name="ro1">
          <table:table-cell office:value-type="float" office:value="767971" calcext:value-type="float">
            <text:p>767971</text:p>
          </table:table-cell>
          <table:table-cell table:number-columns-repeated="25"/>
        </table:table-row>
        <table:table-row table:style-name="ro1">
          <table:table-cell office:value-type="float" office:value="726150" calcext:value-type="float">
            <text:p>726150</text:p>
          </table:table-cell>
          <table:table-cell table:number-columns-repeated="25"/>
        </table:table-row>
        <table:table-row table:style-name="ro1">
          <table:table-cell office:value-type="float" office:value="554024" calcext:value-type="float">
            <text:p>554024</text:p>
          </table:table-cell>
          <table:table-cell table:number-columns-repeated="25"/>
        </table:table-row>
        <table:table-row table:style-name="ro1">
          <table:table-cell office:value-type="float" office:value="59996" calcext:value-type="float">
            <text:p>59996</text:p>
          </table:table-cell>
          <table:table-cell table:number-columns-repeated="25"/>
        </table:table-row>
        <table:table-row table:style-name="ro1">
          <table:table-cell office:value-type="float" office:value="502642" calcext:value-type="float">
            <text:p>502642</text:p>
          </table:table-cell>
          <table:table-cell table:number-columns-repeated="25"/>
        </table:table-row>
        <table:table-row table:style-name="ro1">
          <table:table-cell office:value-type="float" office:value="462471" calcext:value-type="float">
            <text:p>462471</text:p>
          </table:table-cell>
          <table:table-cell table:number-columns-repeated="25"/>
        </table:table-row>
        <table:table-row table:style-name="ro1">
          <table:table-cell office:value-type="float" office:value="234290" calcext:value-type="float">
            <text:p>234290</text:p>
          </table:table-cell>
          <table:table-cell table:number-columns-repeated="25"/>
        </table:table-row>
        <table:table-row table:style-name="ro1">
          <table:table-cell office:value-type="float" office:value="41175" calcext:value-type="float">
            <text:p>41175</text:p>
          </table:table-cell>
          <table:table-cell table:number-columns-repeated="25"/>
        </table:table-row>
        <table:table-row table:style-name="ro1">
          <table:table-cell office:value-type="float" office:value="152492" calcext:value-type="float">
            <text:p>152492</text:p>
          </table:table-cell>
          <table:table-cell table:number-columns-repeated="25"/>
        </table:table-row>
        <table:table-row table:style-name="ro1">
          <table:table-cell office:value-type="float" office:value="354001" calcext:value-type="float">
            <text:p>354001</text:p>
          </table:table-cell>
          <table:table-cell table:number-columns-repeated="25"/>
        </table:table-row>
        <table:table-row table:style-name="ro1">
          <table:table-cell office:value-type="float" office:value="152206" calcext:value-type="float">
            <text:p>152206</text:p>
          </table:table-cell>
          <table:table-cell table:number-columns-repeated="25"/>
        </table:table-row>
        <table:table-row table:style-name="ro1">
          <table:table-cell office:value-type="float" office:value="524385" calcext:value-type="float">
            <text:p>524385</text:p>
          </table:table-cell>
          <table:table-cell table:number-columns-repeated="25"/>
        </table:table-row>
        <table:table-row table:style-name="ro1">
          <table:table-cell office:value-type="float" office:value="667030" calcext:value-type="float">
            <text:p>667030</text:p>
          </table:table-cell>
          <table:table-cell table:number-columns-repeated="25"/>
        </table:table-row>
        <table:table-row table:style-name="ro1">
          <table:table-cell office:value-type="float" office:value="362542" calcext:value-type="float">
            <text:p>362542</text:p>
          </table:table-cell>
          <table:table-cell table:number-columns-repeated="25"/>
        </table:table-row>
        <table:table-row table:style-name="ro1">
          <table:table-cell office:value-type="float" office:value="707996" calcext:value-type="float">
            <text:p>707996</text:p>
          </table:table-cell>
          <table:table-cell table:number-columns-repeated="25"/>
        </table:table-row>
        <table:table-row table:style-name="ro1">
          <table:table-cell office:value-type="float" office:value="90000" calcext:value-type="float">
            <text:p>90000</text:p>
          </table:table-cell>
          <table:table-cell table:number-columns-repeated="25"/>
        </table:table-row>
        <table:table-row table:style-name="ro1">
          <table:table-cell office:value-type="float" office:value="716813" calcext:value-type="float">
            <text:p>716813</text:p>
          </table:table-cell>
          <table:table-cell table:number-columns-repeated="25"/>
        </table:table-row>
        <table:table-row table:style-name="ro1">
          <table:table-cell office:value-type="float" office:value="133876" calcext:value-type="float">
            <text:p>133876</text:p>
          </table:table-cell>
          <table:table-cell table:number-columns-repeated="25"/>
        </table:table-row>
        <table:table-row table:style-name="ro1">
          <table:table-cell office:value-type="float" office:value="576346" calcext:value-type="float">
            <text:p>576346</text:p>
          </table:table-cell>
          <table:table-cell table:number-columns-repeated="25"/>
        </table:table-row>
        <table:table-row table:style-name="ro1">
          <table:table-cell office:value-type="float" office:value="626293" calcext:value-type="float">
            <text:p>626293</text:p>
          </table:table-cell>
          <table:table-cell table:number-columns-repeated="25"/>
        </table:table-row>
        <table:table-row table:style-name="ro1">
          <table:table-cell office:value-type="float" office:value="524724" calcext:value-type="float">
            <text:p>524724</text:p>
          </table:table-cell>
          <table:table-cell table:number-columns-repeated="25"/>
        </table:table-row>
        <table:table-row table:style-name="ro1">
          <table:table-cell office:value-type="float" office:value="764237" calcext:value-type="float">
            <text:p>764237</text:p>
          </table:table-cell>
          <table:table-cell table:number-columns-repeated="25"/>
        </table:table-row>
        <table:table-row table:style-name="ro1">
          <table:table-cell office:value-type="float" office:value="563545" calcext:value-type="float">
            <text:p>563545</text:p>
          </table:table-cell>
          <table:table-cell table:number-columns-repeated="25"/>
        </table:table-row>
        <table:table-row table:style-name="ro1">
          <table:table-cell office:value-type="float" office:value="327630" calcext:value-type="float">
            <text:p>327630</text:p>
          </table:table-cell>
          <table:table-cell table:number-columns-repeated="25"/>
        </table:table-row>
        <table:table-row table:style-name="ro1">
          <table:table-cell office:value-type="float" office:value="467754" calcext:value-type="float">
            <text:p>467754</text:p>
          </table:table-cell>
          <table:table-cell table:number-columns-repeated="25"/>
        </table:table-row>
        <table:table-row table:style-name="ro1">
          <table:table-cell office:value-type="float" office:value="212032" calcext:value-type="float">
            <text:p>212032</text:p>
          </table:table-cell>
          <table:table-cell table:number-columns-repeated="25"/>
        </table:table-row>
        <table:table-row table:style-name="ro1">
          <table:table-cell office:value-type="float" office:value="272656" calcext:value-type="float">
            <text:p>272656</text:p>
          </table:table-cell>
          <table:table-cell table:number-columns-repeated="25"/>
        </table:table-row>
        <table:table-row table:style-name="ro1">
          <table:table-cell office:value-type="float" office:value="596564" calcext:value-type="float">
            <text:p>596564</text:p>
          </table:table-cell>
          <table:table-cell table:number-columns-repeated="25"/>
        </table:table-row>
        <table:table-row table:style-name="ro1">
          <table:table-cell office:value-type="float" office:value="390627" calcext:value-type="float">
            <text:p>390627</text:p>
          </table:table-cell>
          <table:table-cell table:number-columns-repeated="25"/>
        </table:table-row>
        <table:table-row table:style-name="ro1">
          <table:table-cell office:value-type="float" office:value="106803" calcext:value-type="float">
            <text:p>106803</text:p>
          </table:table-cell>
          <table:table-cell table:number-columns-repeated="25"/>
        </table:table-row>
        <table:table-row table:style-name="ro1">
          <table:table-cell office:value-type="float" office:value="8584" calcext:value-type="float">
            <text:p>8584</text:p>
          </table:table-cell>
          <table:table-cell table:number-columns-repeated="25"/>
        </table:table-row>
        <table:table-row table:style-name="ro1">
          <table:table-cell office:value-type="float" office:value="307441" calcext:value-type="float">
            <text:p>307441</text:p>
          </table:table-cell>
          <table:table-cell table:number-columns-repeated="25"/>
        </table:table-row>
        <table:table-row table:style-name="ro1">
          <table:table-cell office:value-type="float" office:value="68672" calcext:value-type="float">
            <text:p>68672</text:p>
          </table:table-cell>
          <table:table-cell table:number-columns-repeated="25"/>
        </table:table-row>
        <table:table-row table:style-name="ro1">
          <table:table-cell office:value-type="float" office:value="118808" calcext:value-type="float">
            <text:p>118808</text:p>
          </table:table-cell>
          <table:table-cell table:number-columns-repeated="25"/>
        </table:table-row>
        <table:table-row table:style-name="ro1">
          <table:table-cell office:value-type="float" office:value="500651" calcext:value-type="float">
            <text:p>500651</text:p>
          </table:table-cell>
          <table:table-cell table:number-columns-repeated="25"/>
        </table:table-row>
        <table:table-row table:style-name="ro1">
          <table:table-cell office:value-type="float" office:value="549238" calcext:value-type="float">
            <text:p>549238</text:p>
          </table:table-cell>
          <table:table-cell table:number-columns-repeated="25"/>
        </table:table-row>
        <table:table-row table:style-name="ro1">
          <table:table-cell office:value-type="float" office:value="386948" calcext:value-type="float">
            <text:p>386948</text:p>
          </table:table-cell>
          <table:table-cell table:number-columns-repeated="25"/>
        </table:table-row>
        <table:table-row table:style-name="ro1">
          <table:table-cell office:value-type="float" office:value="482666" calcext:value-type="float">
            <text:p>482666</text:p>
          </table:table-cell>
          <table:table-cell table:number-columns-repeated="25"/>
        </table:table-row>
        <table:table-row table:style-name="ro1">
          <table:table-cell office:value-type="float" office:value="596869" calcext:value-type="float">
            <text:p>596869</text:p>
          </table:table-cell>
          <table:table-cell table:number-columns-repeated="25"/>
        </table:table-row>
        <table:table-row table:style-name="ro1">
          <table:table-cell office:value-type="float" office:value="455251" calcext:value-type="float">
            <text:p>455251</text:p>
          </table:table-cell>
          <table:table-cell table:number-columns-repeated="25"/>
        </table:table-row>
        <table:table-row table:style-name="ro1">
          <table:table-cell office:value-type="float" office:value="136029" calcext:value-type="float">
            <text:p>136029</text:p>
          </table:table-cell>
          <table:table-cell table:number-columns-repeated="25"/>
        </table:table-row>
        <table:table-row table:style-name="ro1">
          <table:table-cell office:value-type="float" office:value="166172" calcext:value-type="float">
            <text:p>166172</text:p>
          </table:table-cell>
          <table:table-cell table:number-columns-repeated="25"/>
        </table:table-row>
        <table:table-row table:style-name="ro1">
          <table:table-cell office:value-type="float" office:value="69107" calcext:value-type="float">
            <text:p>69107</text:p>
          </table:table-cell>
          <table:table-cell table:number-columns-repeated="25"/>
        </table:table-row>
        <table:table-row table:style-name="ro1">
          <table:table-cell office:value-type="float" office:value="580243" calcext:value-type="float">
            <text:p>580243</text:p>
          </table:table-cell>
          <table:table-cell table:number-columns-repeated="25"/>
        </table:table-row>
        <table:table-row table:style-name="ro1">
          <table:table-cell office:value-type="float" office:value="215631" calcext:value-type="float">
            <text:p>215631</text:p>
          </table:table-cell>
          <table:table-cell table:number-columns-repeated="25"/>
        </table:table-row>
        <table:table-row table:style-name="ro1">
          <table:table-cell office:value-type="float" office:value="119424" calcext:value-type="float">
            <text:p>119424</text:p>
          </table:table-cell>
          <table:table-cell table:number-columns-repeated="25"/>
        </table:table-row>
        <table:table-row table:style-name="ro1">
          <table:table-cell office:value-type="float" office:value="302646" calcext:value-type="float">
            <text:p>302646</text:p>
          </table:table-cell>
          <table:table-cell table:number-columns-repeated="25"/>
        </table:table-row>
        <table:table-row table:style-name="ro1">
          <table:table-cell office:value-type="float" office:value="293409" calcext:value-type="float">
            <text:p>293409</text:p>
          </table:table-cell>
          <table:table-cell table:number-columns-repeated="25"/>
        </table:table-row>
        <table:table-row table:style-name="ro1">
          <table:table-cell office:value-type="float" office:value="90583" calcext:value-type="float">
            <text:p>90583</text:p>
          </table:table-cell>
          <table:table-cell table:number-columns-repeated="25"/>
        </table:table-row>
        <table:table-row table:style-name="ro1">
          <table:table-cell office:value-type="float" office:value="601068" calcext:value-type="float">
            <text:p>601068</text:p>
          </table:table-cell>
          <table:table-cell table:number-columns-repeated="25"/>
        </table:table-row>
        <table:table-row table:style-name="ro1">
          <table:table-cell office:value-type="float" office:value="583775" calcext:value-type="float">
            <text:p>583775</text:p>
          </table:table-cell>
          <table:table-cell table:number-columns-repeated="25"/>
        </table:table-row>
        <table:table-row table:style-name="ro1">
          <table:table-cell office:value-type="float" office:value="173056" calcext:value-type="float">
            <text:p>173056</text:p>
          </table:table-cell>
          <table:table-cell table:number-columns-repeated="25"/>
        </table:table-row>
        <table:table-row table:style-name="ro1">
          <table:table-cell office:value-type="float" office:value="720495" calcext:value-type="float">
            <text:p>720495</text:p>
          </table:table-cell>
          <table:table-cell table:number-columns-repeated="25"/>
        </table:table-row>
        <table:table-row table:style-name="ro1">
          <table:table-cell office:value-type="float" office:value="625542" calcext:value-type="float">
            <text:p>625542</text:p>
          </table:table-cell>
          <table:table-cell table:number-columns-repeated="25"/>
        </table:table-row>
        <table:table-row table:style-name="ro1">
          <table:table-cell office:value-type="float" office:value="345290" calcext:value-type="float">
            <text:p>345290</text:p>
          </table:table-cell>
          <table:table-cell table:number-columns-repeated="25"/>
        </table:table-row>
        <table:table-row table:style-name="ro1">
          <table:table-cell office:value-type="float" office:value="563128" calcext:value-type="float">
            <text:p>563128</text:p>
          </table:table-cell>
          <table:table-cell table:number-columns-repeated="25"/>
        </table:table-row>
        <table:table-row table:style-name="ro1">
          <table:table-cell office:value-type="float" office:value="634152" calcext:value-type="float">
            <text:p>634152</text:p>
          </table:table-cell>
          <table:table-cell table:number-columns-repeated="25"/>
        </table:table-row>
        <table:table-row table:style-name="ro1">
          <table:table-cell office:value-type="float" office:value="50369" calcext:value-type="float">
            <text:p>50369</text:p>
          </table:table-cell>
          <table:table-cell table:number-columns-repeated="25"/>
        </table:table-row>
        <table:table-row table:style-name="ro1">
          <table:table-cell office:value-type="float" office:value="372377" calcext:value-type="float">
            <text:p>372377</text:p>
          </table:table-cell>
          <table:table-cell table:number-columns-repeated="25"/>
        </table:table-row>
        <table:table-row table:style-name="ro1">
          <table:table-cell office:value-type="float" office:value="271991" calcext:value-type="float">
            <text:p>271991</text:p>
          </table:table-cell>
          <table:table-cell table:number-columns-repeated="25"/>
        </table:table-row>
        <table:table-row table:style-name="ro1">
          <table:table-cell office:value-type="float" office:value="102233" calcext:value-type="float">
            <text:p>102233</text:p>
          </table:table-cell>
          <table:table-cell table:number-columns-repeated="25"/>
        </table:table-row>
        <table:table-row table:style-name="ro1">
          <table:table-cell office:value-type="float" office:value="122098" calcext:value-type="float">
            <text:p>122098</text:p>
          </table:table-cell>
          <table:table-cell table:number-columns-repeated="25"/>
        </table:table-row>
        <table:table-row table:style-name="ro1">
          <table:table-cell office:value-type="float" office:value="662649" calcext:value-type="float">
            <text:p>662649</text:p>
          </table:table-cell>
          <table:table-cell table:number-columns-repeated="25"/>
        </table:table-row>
        <table:table-row table:style-name="ro1">
          <table:table-cell office:value-type="float" office:value="396433" calcext:value-type="float">
            <text:p>396433</text:p>
          </table:table-cell>
          <table:table-cell table:number-columns-repeated="25"/>
        </table:table-row>
        <table:table-row table:style-name="ro1">
          <table:table-cell office:value-type="float" office:value="634580" calcext:value-type="float">
            <text:p>634580</text:p>
          </table:table-cell>
          <table:table-cell table:number-columns-repeated="25"/>
        </table:table-row>
        <table:table-row table:style-name="ro1">
          <table:table-cell office:value-type="float" office:value="162057" calcext:value-type="float">
            <text:p>162057</text:p>
          </table:table-cell>
          <table:table-cell table:number-columns-repeated="25"/>
        </table:table-row>
        <table:table-row table:style-name="ro1">
          <table:table-cell office:value-type="float" office:value="401930" calcext:value-type="float">
            <text:p>401930</text:p>
          </table:table-cell>
          <table:table-cell table:number-columns-repeated="25"/>
        </table:table-row>
        <table:table-row table:style-name="ro1">
          <table:table-cell office:value-type="float" office:value="766348" calcext:value-type="float">
            <text:p>766348</text:p>
          </table:table-cell>
          <table:table-cell table:number-columns-repeated="25"/>
        </table:table-row>
        <table:table-row table:style-name="ro1">
          <table:table-cell office:value-type="float" office:value="160001" calcext:value-type="float">
            <text:p>160001</text:p>
          </table:table-cell>
          <table:table-cell table:number-columns-repeated="25"/>
        </table:table-row>
        <table:table-row table:style-name="ro1">
          <table:table-cell office:value-type="float" office:value="656570" calcext:value-type="float">
            <text:p>656570</text:p>
          </table:table-cell>
          <table:table-cell table:number-columns-repeated="25"/>
        </table:table-row>
        <table:table-row table:style-name="ro1">
          <table:table-cell office:value-type="float" office:value="652287" calcext:value-type="float">
            <text:p>652287</text:p>
          </table:table-cell>
          <table:table-cell table:number-columns-repeated="25"/>
        </table:table-row>
        <table:table-row table:style-name="ro1">
          <table:table-cell office:value-type="float" office:value="228417" calcext:value-type="float">
            <text:p>228417</text:p>
          </table:table-cell>
          <table:table-cell table:number-columns-repeated="25"/>
        </table:table-row>
        <table:table-row table:style-name="ro1">
          <table:table-cell office:value-type="float" office:value="356920" calcext:value-type="float">
            <text:p>356920</text:p>
          </table:table-cell>
          <table:table-cell table:number-columns-repeated="25"/>
        </table:table-row>
        <table:table-row table:style-name="ro1">
          <table:table-cell office:value-type="float" office:value="419849" calcext:value-type="float">
            <text:p>419849</text:p>
          </table:table-cell>
          <table:table-cell table:number-columns-repeated="25"/>
        </table:table-row>
        <table:table-row table:style-name="ro1">
          <table:table-cell office:value-type="float" office:value="378796" calcext:value-type="float">
            <text:p>378796</text:p>
          </table:table-cell>
          <table:table-cell table:number-columns-repeated="25"/>
        </table:table-row>
        <table:table-row table:style-name="ro1">
          <table:table-cell office:value-type="float" office:value="204190" calcext:value-type="float">
            <text:p>204190</text:p>
          </table:table-cell>
          <table:table-cell table:number-columns-repeated="25"/>
        </table:table-row>
        <table:table-row table:style-name="ro1">
          <table:table-cell office:value-type="float" office:value="512349" calcext:value-type="float">
            <text:p>512349</text:p>
          </table:table-cell>
          <table:table-cell table:number-columns-repeated="25"/>
        </table:table-row>
        <table:table-row table:style-name="ro1">
          <table:table-cell office:value-type="float" office:value="188594" calcext:value-type="float">
            <text:p>188594</text:p>
          </table:table-cell>
          <table:table-cell table:number-columns-repeated="25"/>
        </table:table-row>
        <table:table-row table:style-name="ro1">
          <table:table-cell office:value-type="float" office:value="405706" calcext:value-type="float">
            <text:p>405706</text:p>
          </table:table-cell>
          <table:table-cell table:number-columns-repeated="25"/>
        </table:table-row>
        <table:table-row table:style-name="ro1">
          <table:table-cell office:value-type="float" office:value="122523" calcext:value-type="float">
            <text:p>122523</text:p>
          </table:table-cell>
          <table:table-cell table:number-columns-repeated="25"/>
        </table:table-row>
        <table:table-row table:style-name="ro1">
          <table:table-cell office:value-type="float" office:value="382391" calcext:value-type="float">
            <text:p>382391</text:p>
          </table:table-cell>
          <table:table-cell table:number-columns-repeated="25"/>
        </table:table-row>
        <table:table-row table:style-name="ro1">
          <table:table-cell office:value-type="float" office:value="206894" calcext:value-type="float">
            <text:p>206894</text:p>
          </table:table-cell>
          <table:table-cell table:number-columns-repeated="25"/>
        </table:table-row>
        <table:table-row table:style-name="ro1">
          <table:table-cell office:value-type="float" office:value="45198" calcext:value-type="float">
            <text:p>45198</text:p>
          </table:table-cell>
          <table:table-cell table:number-columns-repeated="25"/>
        </table:table-row>
        <table:table-row table:style-name="ro1">
          <table:table-cell office:value-type="float" office:value="556742" calcext:value-type="float">
            <text:p>556742</text:p>
          </table:table-cell>
          <table:table-cell table:number-columns-repeated="25"/>
        </table:table-row>
        <table:table-row table:style-name="ro1">
          <table:table-cell office:value-type="float" office:value="700720" calcext:value-type="float">
            <text:p>700720</text:p>
          </table:table-cell>
          <table:table-cell table:number-columns-repeated="25"/>
        </table:table-row>
        <table:table-row table:style-name="ro1">
          <table:table-cell office:value-type="float" office:value="154" calcext:value-type="float">
            <text:p>154</text:p>
          </table:table-cell>
          <table:table-cell table:number-columns-repeated="25"/>
        </table:table-row>
        <table:table-row table:style-name="ro1">
          <table:table-cell office:value-type="float" office:value="429702" calcext:value-type="float">
            <text:p>429702</text:p>
          </table:table-cell>
          <table:table-cell table:number-columns-repeated="25"/>
        </table:table-row>
        <table:table-row table:style-name="ro1">
          <table:table-cell office:value-type="float" office:value="39789" calcext:value-type="float">
            <text:p>39789</text:p>
          </table:table-cell>
          <table:table-cell table:number-columns-repeated="25"/>
        </table:table-row>
        <table:table-row table:style-name="ro1">
          <table:table-cell office:value-type="float" office:value="666749" calcext:value-type="float">
            <text:p>666749</text:p>
          </table:table-cell>
          <table:table-cell table:number-columns-repeated="25"/>
        </table:table-row>
        <table:table-row table:style-name="ro1">
          <table:table-cell office:value-type="float" office:value="563418" calcext:value-type="float">
            <text:p>563418</text:p>
          </table:table-cell>
          <table:table-cell table:number-columns-repeated="25"/>
        </table:table-row>
        <table:table-row table:style-name="ro1">
          <table:table-cell office:value-type="float" office:value="616152" calcext:value-type="float">
            <text:p>616152</text:p>
          </table:table-cell>
          <table:table-cell table:number-columns-repeated="25"/>
        </table:table-row>
        <table:table-row table:style-name="ro1">
          <table:table-cell office:value-type="float" office:value="576692" calcext:value-type="float">
            <text:p>576692</text:p>
          </table:table-cell>
          <table:table-cell table:number-columns-repeated="25"/>
        </table:table-row>
        <table:table-row table:style-name="ro1">
          <table:table-cell office:value-type="float" office:value="449007" calcext:value-type="float">
            <text:p>449007</text:p>
          </table:table-cell>
          <table:table-cell table:number-columns-repeated="25"/>
        </table:table-row>
        <table:table-row table:style-name="ro1">
          <table:table-cell office:value-type="float" office:value="558979" calcext:value-type="float">
            <text:p>558979</text:p>
          </table:table-cell>
          <table:table-cell table:number-columns-repeated="25"/>
        </table:table-row>
        <table:table-row table:style-name="ro1">
          <table:table-cell office:value-type="float" office:value="446328" calcext:value-type="float">
            <text:p>446328</text:p>
          </table:table-cell>
          <table:table-cell table:number-columns-repeated="25"/>
        </table:table-row>
        <table:table-row table:style-name="ro1">
          <table:table-cell office:value-type="float" office:value="560296" calcext:value-type="float">
            <text:p>560296</text:p>
          </table:table-cell>
          <table:table-cell table:number-columns-repeated="25"/>
        </table:table-row>
        <table:table-row table:style-name="ro1">
          <table:table-cell office:value-type="float" office:value="769639" calcext:value-type="float">
            <text:p>769639</text:p>
          </table:table-cell>
          <table:table-cell table:number-columns-repeated="25"/>
        </table:table-row>
        <table:table-row table:style-name="ro1">
          <table:table-cell office:value-type="float" office:value="273369" calcext:value-type="float">
            <text:p>273369</text:p>
          </table:table-cell>
          <table:table-cell table:number-columns-repeated="25"/>
        </table:table-row>
        <table:table-row table:style-name="ro1">
          <table:table-cell office:value-type="float" office:value="611612" calcext:value-type="float">
            <text:p>611612</text:p>
          </table:table-cell>
          <table:table-cell table:number-columns-repeated="25"/>
        </table:table-row>
        <table:table-row table:style-name="ro1">
          <table:table-cell office:value-type="float" office:value="415763" calcext:value-type="float">
            <text:p>415763</text:p>
          </table:table-cell>
          <table:table-cell table:number-columns-repeated="25"/>
        </table:table-row>
        <table:table-row table:style-name="ro1">
          <table:table-cell office:value-type="float" office:value="608372" calcext:value-type="float">
            <text:p>608372</text:p>
          </table:table-cell>
          <table:table-cell table:number-columns-repeated="25"/>
        </table:table-row>
        <table:table-row table:style-name="ro1">
          <table:table-cell office:value-type="float" office:value="693663" calcext:value-type="float">
            <text:p>693663</text:p>
          </table:table-cell>
          <table:table-cell table:number-columns-repeated="25"/>
        </table:table-row>
        <table:table-row table:style-name="ro1">
          <table:table-cell office:value-type="float" office:value="213954" calcext:value-type="float">
            <text:p>213954</text:p>
          </table:table-cell>
          <table:table-cell table:number-columns-repeated="25"/>
        </table:table-row>
        <table:table-row table:style-name="ro1">
          <table:table-cell office:value-type="float" office:value="183708" calcext:value-type="float">
            <text:p>183708</text:p>
          </table:table-cell>
          <table:table-cell table:number-columns-repeated="25"/>
        </table:table-row>
        <table:table-row table:style-name="ro1">
          <table:table-cell office:value-type="float" office:value="355143" calcext:value-type="float">
            <text:p>355143</text:p>
          </table:table-cell>
          <table:table-cell table:number-columns-repeated="25"/>
        </table:table-row>
        <table:table-row table:style-name="ro1">
          <table:table-cell office:value-type="float" office:value="219176" calcext:value-type="float">
            <text:p>219176</text:p>
          </table:table-cell>
          <table:table-cell table:number-columns-repeated="25"/>
        </table:table-row>
        <table:table-row table:style-name="ro1">
          <table:table-cell office:value-type="float" office:value="210505" calcext:value-type="float">
            <text:p>210505</text:p>
          </table:table-cell>
          <table:table-cell table:number-columns-repeated="25"/>
        </table:table-row>
        <table:table-row table:style-name="ro1">
          <table:table-cell office:value-type="float" office:value="44693" calcext:value-type="float">
            <text:p>44693</text:p>
          </table:table-cell>
          <table:table-cell table:number-columns-repeated="25"/>
        </table:table-row>
        <table:table-row table:style-name="ro1">
          <table:table-cell office:value-type="float" office:value="622204" calcext:value-type="float">
            <text:p>622204</text:p>
          </table:table-cell>
          <table:table-cell table:number-columns-repeated="25"/>
        </table:table-row>
        <table:table-row table:style-name="ro1">
          <table:table-cell office:value-type="float" office:value="410203" calcext:value-type="float">
            <text:p>410203</text:p>
          </table:table-cell>
          <table:table-cell table:number-columns-repeated="25"/>
        </table:table-row>
        <table:table-row table:style-name="ro1">
          <table:table-cell office:value-type="float" office:value="241985" calcext:value-type="float">
            <text:p>241985</text:p>
          </table:table-cell>
          <table:table-cell table:number-columns-repeated="25"/>
        </table:table-row>
        <table:table-row table:style-name="ro1">
          <table:table-cell office:value-type="float" office:value="391469" calcext:value-type="float">
            <text:p>391469</text:p>
          </table:table-cell>
          <table:table-cell table:number-columns-repeated="25"/>
        </table:table-row>
        <table:table-row table:style-name="ro1">
          <table:table-cell office:value-type="float" office:value="167158" calcext:value-type="float">
            <text:p>167158</text:p>
          </table:table-cell>
          <table:table-cell table:number-columns-repeated="25"/>
        </table:table-row>
        <table:table-row table:style-name="ro1">
          <table:table-cell office:value-type="float" office:value="111223" calcext:value-type="float">
            <text:p>111223</text:p>
          </table:table-cell>
          <table:table-cell table:number-columns-repeated="25"/>
        </table:table-row>
        <table:table-row table:style-name="ro1">
          <table:table-cell office:value-type="float" office:value="55232" calcext:value-type="float">
            <text:p>55232</text:p>
          </table:table-cell>
          <table:table-cell table:number-columns-repeated="25"/>
        </table:table-row>
        <table:table-row table:style-name="ro1">
          <table:table-cell office:value-type="float" office:value="123540" calcext:value-type="float">
            <text:p>123540</text:p>
          </table:table-cell>
          <table:table-cell table:number-columns-repeated="25"/>
        </table:table-row>
        <table:table-row table:style-name="ro1">
          <table:table-cell office:value-type="float" office:value="653470" calcext:value-type="float">
            <text:p>653470</text:p>
          </table:table-cell>
          <table:table-cell table:number-columns-repeated="25"/>
        </table:table-row>
        <table:table-row table:style-name="ro1">
          <table:table-cell office:value-type="float" office:value="46880" calcext:value-type="float">
            <text:p>46880</text:p>
          </table:table-cell>
          <table:table-cell table:number-columns-repeated="25"/>
        </table:table-row>
        <table:table-row table:style-name="ro1">
          <table:table-cell office:value-type="float" office:value="218938" calcext:value-type="float">
            <text:p>218938</text:p>
          </table:table-cell>
          <table:table-cell table:number-columns-repeated="25"/>
        </table:table-row>
        <table:table-row table:style-name="ro1">
          <table:table-cell office:value-type="float" office:value="404101" calcext:value-type="float">
            <text:p>404101</text:p>
          </table:table-cell>
          <table:table-cell table:number-columns-repeated="25"/>
        </table:table-row>
        <table:table-row table:style-name="ro1">
          <table:table-cell office:value-type="float" office:value="201584" calcext:value-type="float">
            <text:p>201584</text:p>
          </table:table-cell>
          <table:table-cell table:number-columns-repeated="25"/>
        </table:table-row>
        <table:table-row table:style-name="ro1">
          <table:table-cell office:value-type="float" office:value="457867" calcext:value-type="float">
            <text:p>457867</text:p>
          </table:table-cell>
          <table:table-cell table:number-columns-repeated="25"/>
        </table:table-row>
        <table:table-row table:style-name="ro1">
          <table:table-cell office:value-type="float" office:value="323131" calcext:value-type="float">
            <text:p>323131</text:p>
          </table:table-cell>
          <table:table-cell table:number-columns-repeated="25"/>
        </table:table-row>
        <table:table-row table:style-name="ro1">
          <table:table-cell office:value-type="float" office:value="543754" calcext:value-type="float">
            <text:p>543754</text:p>
          </table:table-cell>
          <table:table-cell table:number-columns-repeated="25"/>
        </table:table-row>
        <table:table-row table:style-name="ro1">
          <table:table-cell office:value-type="float" office:value="720387" calcext:value-type="float">
            <text:p>720387</text:p>
          </table:table-cell>
          <table:table-cell table:number-columns-repeated="25"/>
        </table:table-row>
        <table:table-row table:style-name="ro1">
          <table:table-cell office:value-type="float" office:value="138188" calcext:value-type="float">
            <text:p>138188</text:p>
          </table:table-cell>
          <table:table-cell table:number-columns-repeated="25"/>
        </table:table-row>
        <table:table-row table:style-name="ro1">
          <table:table-cell office:value-type="float" office:value="239153" calcext:value-type="float">
            <text:p>239153</text:p>
          </table:table-cell>
          <table:table-cell table:number-columns-repeated="25"/>
        </table:table-row>
        <table:table-row table:style-name="ro1">
          <table:table-cell office:value-type="float" office:value="260495" calcext:value-type="float">
            <text:p>260495</text:p>
          </table:table-cell>
          <table:table-cell table:number-columns-repeated="25"/>
        </table:table-row>
        <table:table-row table:style-name="ro1">
          <table:table-cell office:value-type="float" office:value="480559" calcext:value-type="float">
            <text:p>480559</text:p>
          </table:table-cell>
          <table:table-cell table:number-columns-repeated="25"/>
        </table:table-row>
        <table:table-row table:style-name="ro1">
          <table:table-cell office:value-type="float" office:value="145597" calcext:value-type="float">
            <text:p>145597</text:p>
          </table:table-cell>
          <table:table-cell table:number-columns-repeated="25"/>
        </table:table-row>
        <table:table-row table:style-name="ro1">
          <table:table-cell office:value-type="float" office:value="8304" calcext:value-type="float">
            <text:p>8304</text:p>
          </table:table-cell>
          <table:table-cell table:number-columns-repeated="25"/>
        </table:table-row>
        <table:table-row table:style-name="ro1">
          <table:table-cell office:value-type="float" office:value="415471" calcext:value-type="float">
            <text:p>415471</text:p>
          </table:table-cell>
          <table:table-cell table:number-columns-repeated="25"/>
        </table:table-row>
        <table:table-row table:style-name="ro1">
          <table:table-cell office:value-type="float" office:value="37568" calcext:value-type="float">
            <text:p>37568</text:p>
          </table:table-cell>
          <table:table-cell table:number-columns-repeated="25"/>
        </table:table-row>
        <table:table-row table:style-name="ro1">
          <table:table-cell office:value-type="float" office:value="536445" calcext:value-type="float">
            <text:p>536445</text:p>
          </table:table-cell>
          <table:table-cell table:number-columns-repeated="25"/>
        </table:table-row>
        <table:table-row table:style-name="ro1">
          <table:table-cell office:value-type="float" office:value="498013" calcext:value-type="float">
            <text:p>498013</text:p>
          </table:table-cell>
          <table:table-cell table:number-columns-repeated="25"/>
        </table:table-row>
        <table:table-row table:style-name="ro1">
          <table:table-cell office:value-type="float" office:value="33459" calcext:value-type="float">
            <text:p>33459</text:p>
          </table:table-cell>
          <table:table-cell table:number-columns-repeated="25"/>
        </table:table-row>
        <table:table-row table:style-name="ro1">
          <table:table-cell office:value-type="float" office:value="175200" calcext:value-type="float">
            <text:p>175200</text:p>
          </table:table-cell>
          <table:table-cell table:number-columns-repeated="25"/>
        </table:table-row>
        <table:table-row table:style-name="ro1">
          <table:table-cell office:value-type="float" office:value="430982" calcext:value-type="float">
            <text:p>430982</text:p>
          </table:table-cell>
          <table:table-cell table:number-columns-repeated="25"/>
        </table:table-row>
        <table:table-row table:style-name="ro1">
          <table:table-cell office:value-type="float" office:value="633056" calcext:value-type="float">
            <text:p>633056</text:p>
          </table:table-cell>
          <table:table-cell table:number-columns-repeated="25"/>
        </table:table-row>
        <table:table-row table:style-name="ro1">
          <table:table-cell office:value-type="float" office:value="224666" calcext:value-type="float">
            <text:p>224666</text:p>
          </table:table-cell>
          <table:table-cell table:number-columns-repeated="25"/>
        </table:table-row>
        <table:table-row table:style-name="ro1">
          <table:table-cell office:value-type="float" office:value="455595" calcext:value-type="float">
            <text:p>455595</text:p>
          </table:table-cell>
          <table:table-cell table:number-columns-repeated="25"/>
        </table:table-row>
        <table:table-row table:style-name="ro1">
          <table:table-cell office:value-type="float" office:value="429939" calcext:value-type="float">
            <text:p>429939</text:p>
          </table:table-cell>
          <table:table-cell table:number-columns-repeated="25"/>
        </table:table-row>
        <table:table-row table:style-name="ro1">
          <table:table-cell office:value-type="float" office:value="281994" calcext:value-type="float">
            <text:p>281994</text:p>
          </table:table-cell>
          <table:table-cell table:number-columns-repeated="25"/>
        </table:table-row>
        <table:table-row table:style-name="ro1">
          <table:table-cell office:value-type="float" office:value="135632" calcext:value-type="float">
            <text:p>135632</text:p>
          </table:table-cell>
          <table:table-cell table:number-columns-repeated="25"/>
        </table:table-row>
        <table:table-row table:style-name="ro1">
          <table:table-cell office:value-type="float" office:value="459648" calcext:value-type="float">
            <text:p>459648</text:p>
          </table:table-cell>
          <table:table-cell table:number-columns-repeated="25"/>
        </table:table-row>
        <table:table-row table:style-name="ro1">
          <table:table-cell office:value-type="float" office:value="258734" calcext:value-type="float">
            <text:p>258734</text:p>
          </table:table-cell>
          <table:table-cell table:number-columns-repeated="25"/>
        </table:table-row>
        <table:table-row table:style-name="ro1">
          <table:table-cell office:value-type="float" office:value="173374" calcext:value-type="float">
            <text:p>173374</text:p>
          </table:table-cell>
          <table:table-cell table:number-columns-repeated="25"/>
        </table:table-row>
        <table:table-row table:style-name="ro1">
          <table:table-cell office:value-type="float" office:value="461299" calcext:value-type="float">
            <text:p>461299</text:p>
          </table:table-cell>
          <table:table-cell table:number-columns-repeated="25"/>
        </table:table-row>
        <table:table-row table:style-name="ro1">
          <table:table-cell office:value-type="float" office:value="376293" calcext:value-type="float">
            <text:p>376293</text:p>
          </table:table-cell>
          <table:table-cell table:number-columns-repeated="25"/>
        </table:table-row>
        <table:table-row table:style-name="ro1">
          <table:table-cell office:value-type="float" office:value="469255" calcext:value-type="float">
            <text:p>469255</text:p>
          </table:table-cell>
          <table:table-cell table:number-columns-repeated="25"/>
        </table:table-row>
        <table:table-row table:style-name="ro1">
          <table:table-cell office:value-type="float" office:value="182026" calcext:value-type="float">
            <text:p>182026</text:p>
          </table:table-cell>
          <table:table-cell table:number-columns-repeated="25"/>
        </table:table-row>
        <table:table-row table:style-name="ro1">
          <table:table-cell office:value-type="float" office:value="597749" calcext:value-type="float">
            <text:p>597749</text:p>
          </table:table-cell>
          <table:table-cell table:number-columns-repeated="25"/>
        </table:table-row>
        <table:table-row table:style-name="ro1">
          <table:table-cell office:value-type="float" office:value="204588" calcext:value-type="float">
            <text:p>204588</text:p>
          </table:table-cell>
          <table:table-cell table:number-columns-repeated="25"/>
        </table:table-row>
        <table:table-row table:style-name="ro1">
          <table:table-cell office:value-type="float" office:value="317202" calcext:value-type="float">
            <text:p>317202</text:p>
          </table:table-cell>
          <table:table-cell table:number-columns-repeated="25"/>
        </table:table-row>
        <table:table-row table:style-name="ro1">
          <table:table-cell office:value-type="float" office:value="381002" calcext:value-type="float">
            <text:p>381002</text:p>
          </table:table-cell>
          <table:table-cell table:number-columns-repeated="25"/>
        </table:table-row>
        <table:table-row table:style-name="ro1">
          <table:table-cell office:value-type="float" office:value="74714" calcext:value-type="float">
            <text:p>74714</text:p>
          </table:table-cell>
          <table:table-cell table:number-columns-repeated="25"/>
        </table:table-row>
        <table:table-row table:style-name="ro1">
          <table:table-cell office:value-type="float" office:value="575612" calcext:value-type="float">
            <text:p>575612</text:p>
          </table:table-cell>
          <table:table-cell table:number-columns-repeated="25"/>
        </table:table-row>
        <table:table-row table:style-name="ro1">
          <table:table-cell office:value-type="float" office:value="36124" calcext:value-type="float">
            <text:p>36124</text:p>
          </table:table-cell>
          <table:table-cell table:number-columns-repeated="25"/>
        </table:table-row>
        <table:table-row table:style-name="ro1">
          <table:table-cell office:value-type="float" office:value="407010" calcext:value-type="float">
            <text:p>407010</text:p>
          </table:table-cell>
          <table:table-cell table:number-columns-repeated="25"/>
        </table:table-row>
        <table:table-row table:style-name="ro1">
          <table:table-cell office:value-type="float" office:value="318048" calcext:value-type="float">
            <text:p>318048</text:p>
          </table:table-cell>
          <table:table-cell table:number-columns-repeated="25"/>
        </table:table-row>
        <table:table-row table:style-name="ro1">
          <table:table-cell office:value-type="float" office:value="152525" calcext:value-type="float">
            <text:p>152525</text:p>
          </table:table-cell>
          <table:table-cell table:number-columns-repeated="25"/>
        </table:table-row>
        <table:table-row table:style-name="ro1">
          <table:table-cell office:value-type="float" office:value="775288" calcext:value-type="float">
            <text:p>775288</text:p>
          </table:table-cell>
          <table:table-cell table:number-columns-repeated="25"/>
        </table:table-row>
        <table:table-row table:style-name="ro1">
          <table:table-cell office:value-type="float" office:value="396374" calcext:value-type="float">
            <text:p>396374</text:p>
          </table:table-cell>
          <table:table-cell table:number-columns-repeated="25"/>
        </table:table-row>
        <table:table-row table:style-name="ro1">
          <table:table-cell office:value-type="float" office:value="506813" calcext:value-type="float">
            <text:p>506813</text:p>
          </table:table-cell>
          <table:table-cell table:number-columns-repeated="25"/>
        </table:table-row>
        <table:table-row table:style-name="ro1">
          <table:table-cell office:value-type="float" office:value="135512" calcext:value-type="float">
            <text:p>135512</text:p>
          </table:table-cell>
          <table:table-cell table:number-columns-repeated="25"/>
        </table:table-row>
        <table:table-row table:style-name="ro1">
          <table:table-cell office:value-type="float" office:value="566223" calcext:value-type="float">
            <text:p>566223</text:p>
          </table:table-cell>
          <table:table-cell table:number-columns-repeated="25"/>
        </table:table-row>
        <table:table-row table:style-name="ro1">
          <table:table-cell office:value-type="float" office:value="135103" calcext:value-type="float">
            <text:p>135103</text:p>
          </table:table-cell>
          <table:table-cell table:number-columns-repeated="25"/>
        </table:table-row>
        <table:table-row table:style-name="ro1">
          <table:table-cell office:value-type="float" office:value="577779" calcext:value-type="float">
            <text:p>577779</text:p>
          </table:table-cell>
          <table:table-cell table:number-columns-repeated="25"/>
        </table:table-row>
        <table:table-row table:style-name="ro1">
          <table:table-cell office:value-type="float" office:value="196130" calcext:value-type="float">
            <text:p>196130</text:p>
          </table:table-cell>
          <table:table-cell table:number-columns-repeated="25"/>
        </table:table-row>
        <table:table-row table:style-name="ro1">
          <table:table-cell office:value-type="float" office:value="289450" calcext:value-type="float">
            <text:p>289450</text:p>
          </table:table-cell>
          <table:table-cell table:number-columns-repeated="25"/>
        </table:table-row>
        <table:table-row table:style-name="ro1">
          <table:table-cell office:value-type="float" office:value="747279" calcext:value-type="float">
            <text:p>747279</text:p>
          </table:table-cell>
          <table:table-cell table:number-columns-repeated="25"/>
        </table:table-row>
        <table:table-row table:style-name="ro1">
          <table:table-cell office:value-type="float" office:value="679062" calcext:value-type="float">
            <text:p>679062</text:p>
          </table:table-cell>
          <table:table-cell table:number-columns-repeated="25"/>
        </table:table-row>
        <table:table-row table:style-name="ro1">
          <table:table-cell office:value-type="float" office:value="18847" calcext:value-type="float">
            <text:p>18847</text:p>
          </table:table-cell>
          <table:table-cell table:number-columns-repeated="25"/>
        </table:table-row>
        <table:table-row table:style-name="ro1">
          <table:table-cell office:value-type="float" office:value="186889" calcext:value-type="float">
            <text:p>186889</text:p>
          </table:table-cell>
          <table:table-cell table:number-columns-repeated="25"/>
        </table:table-row>
        <table:table-row table:style-name="ro1">
          <table:table-cell office:value-type="float" office:value="638287" calcext:value-type="float">
            <text:p>638287</text:p>
          </table:table-cell>
          <table:table-cell table:number-columns-repeated="25"/>
        </table:table-row>
        <table:table-row table:style-name="ro1">
          <table:table-cell office:value-type="float" office:value="234582" calcext:value-type="float">
            <text:p>234582</text:p>
          </table:table-cell>
          <table:table-cell table:number-columns-repeated="25"/>
        </table:table-row>
        <table:table-row table:style-name="ro1">
          <table:table-cell office:value-type="float" office:value="775041" calcext:value-type="float">
            <text:p>775041</text:p>
          </table:table-cell>
          <table:table-cell table:number-columns-repeated="25"/>
        </table:table-row>
        <table:table-row table:style-name="ro1">
          <table:table-cell office:value-type="float" office:value="346014" calcext:value-type="float">
            <text:p>346014</text:p>
          </table:table-cell>
          <table:table-cell table:number-columns-repeated="25"/>
        </table:table-row>
        <table:table-row table:style-name="ro1">
          <table:table-cell office:value-type="float" office:value="394157" calcext:value-type="float">
            <text:p>394157</text:p>
          </table:table-cell>
          <table:table-cell table:number-columns-repeated="25"/>
        </table:table-row>
        <table:table-row table:style-name="ro1">
          <table:table-cell office:value-type="float" office:value="616048" calcext:value-type="float">
            <text:p>616048</text:p>
          </table:table-cell>
          <table:table-cell table:number-columns-repeated="25"/>
        </table:table-row>
        <table:table-row table:style-name="ro1">
          <table:table-cell office:value-type="float" office:value="202644" calcext:value-type="float">
            <text:p>202644</text:p>
          </table:table-cell>
          <table:table-cell table:number-columns-repeated="25"/>
        </table:table-row>
        <table:table-row table:style-name="ro1">
          <table:table-cell office:value-type="float" office:value="62199" calcext:value-type="float">
            <text:p>62199</text:p>
          </table:table-cell>
          <table:table-cell table:number-columns-repeated="25"/>
        </table:table-row>
        <table:table-row table:style-name="ro1">
          <table:table-cell office:value-type="float" office:value="58939" calcext:value-type="float">
            <text:p>58939</text:p>
          </table:table-cell>
          <table:table-cell table:number-columns-repeated="25"/>
        </table:table-row>
        <table:table-row table:style-name="ro1">
          <table:table-cell office:value-type="float" office:value="184673" calcext:value-type="float">
            <text:p>184673</text:p>
          </table:table-cell>
          <table:table-cell table:number-columns-repeated="25"/>
        </table:table-row>
        <table:table-row table:style-name="ro1">
          <table:table-cell office:value-type="float" office:value="320309" calcext:value-type="float">
            <text:p>320309</text:p>
          </table:table-cell>
          <table:table-cell table:number-columns-repeated="25"/>
        </table:table-row>
        <table:table-row table:style-name="ro1">
          <table:table-cell office:value-type="float" office:value="663579" calcext:value-type="float">
            <text:p>663579</text:p>
          </table:table-cell>
          <table:table-cell table:number-columns-repeated="25"/>
        </table:table-row>
        <table:table-row table:style-name="ro1">
          <table:table-cell office:value-type="float" office:value="242294" calcext:value-type="float">
            <text:p>242294</text:p>
          </table:table-cell>
          <table:table-cell table:number-columns-repeated="25"/>
        </table:table-row>
        <table:table-row table:style-name="ro1">
          <table:table-cell office:value-type="float" office:value="439293" calcext:value-type="float">
            <text:p>439293</text:p>
          </table:table-cell>
          <table:table-cell table:number-columns-repeated="25"/>
        </table:table-row>
        <table:table-row table:style-name="ro1">
          <table:table-cell office:value-type="float" office:value="738745" calcext:value-type="float">
            <text:p>738745</text:p>
          </table:table-cell>
          <table:table-cell table:number-columns-repeated="25"/>
        </table:table-row>
        <table:table-row table:style-name="ro1">
          <table:table-cell office:value-type="float" office:value="576688" calcext:value-type="float">
            <text:p>576688</text:p>
          </table:table-cell>
          <table:table-cell table:number-columns-repeated="25"/>
        </table:table-row>
        <table:table-row table:style-name="ro1">
          <table:table-cell office:value-type="float" office:value="354838" calcext:value-type="float">
            <text:p>354838</text:p>
          </table:table-cell>
          <table:table-cell table:number-columns-repeated="25"/>
        </table:table-row>
        <table:table-row table:style-name="ro1">
          <table:table-cell office:value-type="float" office:value="555416" calcext:value-type="float">
            <text:p>555416</text:p>
          </table:table-cell>
          <table:table-cell table:number-columns-repeated="25"/>
        </table:table-row>
        <table:table-row table:style-name="ro1">
          <table:table-cell office:value-type="float" office:value="282241" calcext:value-type="float">
            <text:p>282241</text:p>
          </table:table-cell>
          <table:table-cell table:number-columns-repeated="25"/>
        </table:table-row>
        <table:table-row table:style-name="ro1">
          <table:table-cell office:value-type="float" office:value="366784" calcext:value-type="float">
            <text:p>366784</text:p>
          </table:table-cell>
          <table:table-cell table:number-columns-repeated="25"/>
        </table:table-row>
        <table:table-row table:style-name="ro1">
          <table:table-cell office:value-type="float" office:value="365690" calcext:value-type="float">
            <text:p>365690</text:p>
          </table:table-cell>
          <table:table-cell table:number-columns-repeated="25"/>
        </table:table-row>
        <table:table-row table:style-name="ro1">
          <table:table-cell office:value-type="float" office:value="241064" calcext:value-type="float">
            <text:p>241064</text:p>
          </table:table-cell>
          <table:table-cell table:number-columns-repeated="25"/>
        </table:table-row>
        <table:table-row table:style-name="ro1">
          <table:table-cell office:value-type="float" office:value="508338" calcext:value-type="float">
            <text:p>508338</text:p>
          </table:table-cell>
          <table:table-cell table:number-columns-repeated="25"/>
        </table:table-row>
        <table:table-row table:style-name="ro1">
          <table:table-cell office:value-type="float" office:value="136978" calcext:value-type="float">
            <text:p>136978</text:p>
          </table:table-cell>
          <table:table-cell table:number-columns-repeated="25"/>
        </table:table-row>
        <table:table-row table:style-name="ro1">
          <table:table-cell office:value-type="float" office:value="290283" calcext:value-type="float">
            <text:p>290283</text:p>
          </table:table-cell>
          <table:table-cell table:number-columns-repeated="25"/>
        </table:table-row>
        <table:table-row table:style-name="ro1">
          <table:table-cell office:value-type="float" office:value="448040" calcext:value-type="float">
            <text:p>448040</text:p>
          </table:table-cell>
          <table:table-cell table:number-columns-repeated="25"/>
        </table:table-row>
        <table:table-row table:style-name="ro1">
          <table:table-cell office:value-type="float" office:value="98341" calcext:value-type="float">
            <text:p>98341</text:p>
          </table:table-cell>
          <table:table-cell table:number-columns-repeated="25"/>
        </table:table-row>
        <table:table-row table:style-name="ro1">
          <table:table-cell office:value-type="float" office:value="584978" calcext:value-type="float">
            <text:p>584978</text:p>
          </table:table-cell>
          <table:table-cell table:number-columns-repeated="25"/>
        </table:table-row>
        <table:table-row table:style-name="ro1">
          <table:table-cell office:value-type="float" office:value="628911" calcext:value-type="float">
            <text:p>628911</text:p>
          </table:table-cell>
          <table:table-cell table:number-columns-repeated="25"/>
        </table:table-row>
        <table:table-row table:style-name="ro1">
          <table:table-cell office:value-type="float" office:value="391662" calcext:value-type="float">
            <text:p>391662</text:p>
          </table:table-cell>
          <table:table-cell table:number-columns-repeated="25"/>
        </table:table-row>
        <table:table-row table:style-name="ro1">
          <table:table-cell office:value-type="float" office:value="487984" calcext:value-type="float">
            <text:p>487984</text:p>
          </table:table-cell>
          <table:table-cell table:number-columns-repeated="25"/>
        </table:table-row>
        <table:table-row table:style-name="ro1">
          <table:table-cell office:value-type="float" office:value="657006" calcext:value-type="float">
            <text:p>657006</text:p>
          </table:table-cell>
          <table:table-cell table:number-columns-repeated="25"/>
        </table:table-row>
        <table:table-row table:style-name="ro1">
          <table:table-cell office:value-type="float" office:value="284645" calcext:value-type="float">
            <text:p>284645</text:p>
          </table:table-cell>
          <table:table-cell table:number-columns-repeated="25"/>
        </table:table-row>
        <table:table-row table:style-name="ro1">
          <table:table-cell office:value-type="float" office:value="5154" calcext:value-type="float">
            <text:p>5154</text:p>
          </table:table-cell>
          <table:table-cell table:number-columns-repeated="25"/>
        </table:table-row>
        <table:table-row table:style-name="ro1">
          <table:table-cell office:value-type="float" office:value="724208" calcext:value-type="float">
            <text:p>724208</text:p>
          </table:table-cell>
          <table:table-cell table:number-columns-repeated="25"/>
        </table:table-row>
        <table:table-row table:style-name="ro1">
          <table:table-cell office:value-type="float" office:value="504592" calcext:value-type="float">
            <text:p>504592</text:p>
          </table:table-cell>
          <table:table-cell table:number-columns-repeated="25"/>
        </table:table-row>
        <table:table-row table:style-name="ro1">
          <table:table-cell office:value-type="float" office:value="11506" calcext:value-type="float">
            <text:p>11506</text:p>
          </table:table-cell>
          <table:table-cell table:number-columns-repeated="25"/>
        </table:table-row>
        <table:table-row table:style-name="ro1">
          <table:table-cell office:value-type="float" office:value="197067" calcext:value-type="float">
            <text:p>197067</text:p>
          </table:table-cell>
          <table:table-cell table:number-columns-repeated="25"/>
        </table:table-row>
        <table:table-row table:style-name="ro1">
          <table:table-cell office:value-type="float" office:value="171757" calcext:value-type="float">
            <text:p>171757</text:p>
          </table:table-cell>
          <table:table-cell table:number-columns-repeated="25"/>
        </table:table-row>
        <table:table-row table:style-name="ro1">
          <table:table-cell office:value-type="float" office:value="447855" calcext:value-type="float">
            <text:p>447855</text:p>
          </table:table-cell>
          <table:table-cell table:number-columns-repeated="25"/>
        </table:table-row>
        <table:table-row table:style-name="ro1">
          <table:table-cell office:value-type="float" office:value="263442" calcext:value-type="float">
            <text:p>263442</text:p>
          </table:table-cell>
          <table:table-cell table:number-columns-repeated="25"/>
        </table:table-row>
        <table:table-row table:style-name="ro1">
          <table:table-cell office:value-type="float" office:value="345108" calcext:value-type="float">
            <text:p>345108</text:p>
          </table:table-cell>
          <table:table-cell table:number-columns-repeated="25"/>
        </table:table-row>
        <table:table-row table:style-name="ro1">
          <table:table-cell office:value-type="float" office:value="176106" calcext:value-type="float">
            <text:p>176106</text:p>
          </table:table-cell>
          <table:table-cell table:number-columns-repeated="25"/>
        </table:table-row>
        <table:table-row table:style-name="ro1">
          <table:table-cell office:value-type="float" office:value="205737" calcext:value-type="float">
            <text:p>205737</text:p>
          </table:table-cell>
          <table:table-cell table:number-columns-repeated="25"/>
        </table:table-row>
        <table:table-row table:style-name="ro1">
          <table:table-cell office:value-type="float" office:value="86254" calcext:value-type="float">
            <text:p>86254</text:p>
          </table:table-cell>
          <table:table-cell table:number-columns-repeated="25"/>
        </table:table-row>
        <table:table-row table:style-name="ro1">
          <table:table-cell office:value-type="float" office:value="713606" calcext:value-type="float">
            <text:p>713606</text:p>
          </table:table-cell>
          <table:table-cell table:number-columns-repeated="25"/>
        </table:table-row>
        <table:table-row table:style-name="ro1">
          <table:table-cell office:value-type="float" office:value="240602" calcext:value-type="float">
            <text:p>240602</text:p>
          </table:table-cell>
          <table:table-cell table:number-columns-repeated="25"/>
        </table:table-row>
        <table:table-row table:style-name="ro1">
          <table:table-cell office:value-type="float" office:value="750957" calcext:value-type="float">
            <text:p>750957</text:p>
          </table:table-cell>
          <table:table-cell table:number-columns-repeated="25"/>
        </table:table-row>
        <table:table-row table:style-name="ro1">
          <table:table-cell office:value-type="float" office:value="240681" calcext:value-type="float">
            <text:p>240681</text:p>
          </table:table-cell>
          <table:table-cell table:number-columns-repeated="25"/>
        </table:table-row>
        <table:table-row table:style-name="ro1">
          <table:table-cell office:value-type="float" office:value="246036" calcext:value-type="float">
            <text:p>246036</text:p>
          </table:table-cell>
          <table:table-cell table:number-columns-repeated="25"/>
        </table:table-row>
        <table:table-row table:style-name="ro1">
          <table:table-cell office:value-type="float" office:value="321252" calcext:value-type="float">
            <text:p>321252</text:p>
          </table:table-cell>
          <table:table-cell table:number-columns-repeated="25"/>
        </table:table-row>
        <table:table-row table:style-name="ro1">
          <table:table-cell office:value-type="float" office:value="353569" calcext:value-type="float">
            <text:p>353569</text:p>
          </table:table-cell>
          <table:table-cell table:number-columns-repeated="25"/>
        </table:table-row>
        <table:table-row table:style-name="ro1">
          <table:table-cell office:value-type="float" office:value="622686" calcext:value-type="float">
            <text:p>622686</text:p>
          </table:table-cell>
          <table:table-cell table:number-columns-repeated="25"/>
        </table:table-row>
        <table:table-row table:style-name="ro1">
          <table:table-cell office:value-type="float" office:value="291826" calcext:value-type="float">
            <text:p>291826</text:p>
          </table:table-cell>
          <table:table-cell table:number-columns-repeated="25"/>
        </table:table-row>
        <table:table-row table:style-name="ro1">
          <table:table-cell office:value-type="float" office:value="103494" calcext:value-type="float">
            <text:p>103494</text:p>
          </table:table-cell>
          <table:table-cell table:number-columns-repeated="25"/>
        </table:table-row>
        <table:table-row table:style-name="ro1">
          <table:table-cell office:value-type="float" office:value="181767" calcext:value-type="float">
            <text:p>181767</text:p>
          </table:table-cell>
          <table:table-cell table:number-columns-repeated="25"/>
        </table:table-row>
        <table:table-row table:style-name="ro1">
          <table:table-cell office:value-type="float" office:value="377466" calcext:value-type="float">
            <text:p>377466</text:p>
          </table:table-cell>
          <table:table-cell table:number-columns-repeated="25"/>
        </table:table-row>
        <table:table-row table:style-name="ro1">
          <table:table-cell office:value-type="float" office:value="36000" calcext:value-type="float">
            <text:p>36000</text:p>
          </table:table-cell>
          <table:table-cell table:number-columns-repeated="25"/>
        </table:table-row>
        <table:table-row table:style-name="ro1">
          <table:table-cell office:value-type="float" office:value="53945" calcext:value-type="float">
            <text:p>53945</text:p>
          </table:table-cell>
          <table:table-cell table:number-columns-repeated="25"/>
        </table:table-row>
        <table:table-row table:style-name="ro1">
          <table:table-cell office:value-type="float" office:value="529022" calcext:value-type="float">
            <text:p>529022</text:p>
          </table:table-cell>
          <table:table-cell table:number-columns-repeated="25"/>
        </table:table-row>
        <table:table-row table:style-name="ro1">
          <table:table-cell office:value-type="float" office:value="80800" calcext:value-type="float">
            <text:p>80800</text:p>
          </table:table-cell>
          <table:table-cell table:number-columns-repeated="25"/>
        </table:table-row>
        <table:table-row table:style-name="ro1">
          <table:table-cell office:value-type="float" office:value="638340" calcext:value-type="float">
            <text:p>638340</text:p>
          </table:table-cell>
          <table:table-cell table:number-columns-repeated="25"/>
        </table:table-row>
        <table:table-row table:style-name="ro1">
          <table:table-cell office:value-type="float" office:value="435250" calcext:value-type="float">
            <text:p>435250</text:p>
          </table:table-cell>
          <table:table-cell table:number-columns-repeated="25"/>
        </table:table-row>
        <table:table-row table:style-name="ro1">
          <table:table-cell office:value-type="float" office:value="315771" calcext:value-type="float">
            <text:p>315771</text:p>
          </table:table-cell>
          <table:table-cell table:number-columns-repeated="25"/>
        </table:table-row>
        <table:table-row table:style-name="ro1">
          <table:table-cell office:value-type="float" office:value="509431" calcext:value-type="float">
            <text:p>509431</text:p>
          </table:table-cell>
          <table:table-cell table:number-columns-repeated="25"/>
        </table:table-row>
        <table:table-row table:style-name="ro1">
          <table:table-cell office:value-type="float" office:value="543413" calcext:value-type="float">
            <text:p>543413</text:p>
          </table:table-cell>
          <table:table-cell table:number-columns-repeated="25"/>
        </table:table-row>
        <table:table-row table:style-name="ro1">
          <table:table-cell office:value-type="float" office:value="495993" calcext:value-type="float">
            <text:p>495993</text:p>
          </table:table-cell>
          <table:table-cell table:number-columns-repeated="25"/>
        </table:table-row>
        <table:table-row table:style-name="ro1">
          <table:table-cell office:value-type="float" office:value="629002" calcext:value-type="float">
            <text:p>629002</text:p>
          </table:table-cell>
          <table:table-cell table:number-columns-repeated="25"/>
        </table:table-row>
        <table:table-row table:style-name="ro1">
          <table:table-cell office:value-type="float" office:value="378576" calcext:value-type="float">
            <text:p>378576</text:p>
          </table:table-cell>
          <table:table-cell table:number-columns-repeated="25"/>
        </table:table-row>
        <table:table-row table:style-name="ro1">
          <table:table-cell office:value-type="float" office:value="582725" calcext:value-type="float">
            <text:p>582725</text:p>
          </table:table-cell>
          <table:table-cell table:number-columns-repeated="25"/>
        </table:table-row>
        <table:table-row table:style-name="ro1">
          <table:table-cell office:value-type="float" office:value="590590" calcext:value-type="float">
            <text:p>590590</text:p>
          </table:table-cell>
          <table:table-cell table:number-columns-repeated="25"/>
        </table:table-row>
        <table:table-row table:style-name="ro1">
          <table:table-cell office:value-type="float" office:value="704273" calcext:value-type="float">
            <text:p>704273</text:p>
          </table:table-cell>
          <table:table-cell table:number-columns-repeated="25"/>
        </table:table-row>
        <table:table-row table:style-name="ro1">
          <table:table-cell office:value-type="float" office:value="202900" calcext:value-type="float">
            <text:p>202900</text:p>
          </table:table-cell>
          <table:table-cell table:number-columns-repeated="25"/>
        </table:table-row>
        <table:table-row table:style-name="ro1">
          <table:table-cell office:value-type="float" office:value="76543" calcext:value-type="float">
            <text:p>76543</text:p>
          </table:table-cell>
          <table:table-cell table:number-columns-repeated="25"/>
        </table:table-row>
        <table:table-row table:style-name="ro1">
          <table:table-cell office:value-type="float" office:value="276335" calcext:value-type="float">
            <text:p>276335</text:p>
          </table:table-cell>
          <table:table-cell table:number-columns-repeated="25"/>
        </table:table-row>
        <table:table-row table:style-name="ro1">
          <table:table-cell office:value-type="float" office:value="751492" calcext:value-type="float">
            <text:p>751492</text:p>
          </table:table-cell>
          <table:table-cell table:number-columns-repeated="25"/>
        </table:table-row>
        <table:table-row table:style-name="ro1">
          <table:table-cell office:value-type="float" office:value="222814" calcext:value-type="float">
            <text:p>222814</text:p>
          </table:table-cell>
          <table:table-cell table:number-columns-repeated="25"/>
        </table:table-row>
        <table:table-row table:style-name="ro1">
          <table:table-cell office:value-type="float" office:value="85733" calcext:value-type="float">
            <text:p>85733</text:p>
          </table:table-cell>
          <table:table-cell table:number-columns-repeated="25"/>
        </table:table-row>
        <table:table-row table:style-name="ro1">
          <table:table-cell office:value-type="float" office:value="4647" calcext:value-type="float">
            <text:p>4647</text:p>
          </table:table-cell>
          <table:table-cell table:number-columns-repeated="25"/>
        </table:table-row>
        <table:table-row table:style-name="ro1">
          <table:table-cell office:value-type="float" office:value="573165" calcext:value-type="float">
            <text:p>573165</text:p>
          </table:table-cell>
          <table:table-cell table:number-columns-repeated="25"/>
        </table:table-row>
        <table:table-row table:style-name="ro1">
          <table:table-cell office:value-type="float" office:value="529074" calcext:value-type="float">
            <text:p>529074</text:p>
          </table:table-cell>
          <table:table-cell table:number-columns-repeated="25"/>
        </table:table-row>
        <table:table-row table:style-name="ro1">
          <table:table-cell office:value-type="float" office:value="169942" calcext:value-type="float">
            <text:p>169942</text:p>
          </table:table-cell>
          <table:table-cell table:number-columns-repeated="25"/>
        </table:table-row>
        <table:table-row table:style-name="ro1">
          <table:table-cell office:value-type="float" office:value="17867" calcext:value-type="float">
            <text:p>17867</text:p>
          </table:table-cell>
          <table:table-cell table:number-columns-repeated="25"/>
        </table:table-row>
        <table:table-row table:style-name="ro1">
          <table:table-cell office:value-type="float" office:value="71914" calcext:value-type="float">
            <text:p>71914</text:p>
          </table:table-cell>
          <table:table-cell table:number-columns-repeated="25"/>
        </table:table-row>
        <table:table-row table:style-name="ro1">
          <table:table-cell office:value-type="float" office:value="439468" calcext:value-type="float">
            <text:p>439468</text:p>
          </table:table-cell>
          <table:table-cell table:number-columns-repeated="25"/>
        </table:table-row>
        <table:table-row table:style-name="ro1">
          <table:table-cell office:value-type="float" office:value="85112" calcext:value-type="float">
            <text:p>85112</text:p>
          </table:table-cell>
          <table:table-cell table:number-columns-repeated="25"/>
        </table:table-row>
        <table:table-row table:style-name="ro1">
          <table:table-cell office:value-type="float" office:value="230738" calcext:value-type="float">
            <text:p>230738</text:p>
          </table:table-cell>
          <table:table-cell table:number-columns-repeated="25"/>
        </table:table-row>
        <table:table-row table:style-name="ro1">
          <table:table-cell office:value-type="float" office:value="511187" calcext:value-type="float">
            <text:p>511187</text:p>
          </table:table-cell>
          <table:table-cell table:number-columns-repeated="25"/>
        </table:table-row>
        <table:table-row table:style-name="ro1">
          <table:table-cell office:value-type="float" office:value="333128" calcext:value-type="float">
            <text:p>333128</text:p>
          </table:table-cell>
          <table:table-cell table:number-columns-repeated="25"/>
        </table:table-row>
        <table:table-row table:style-name="ro1">
          <table:table-cell office:value-type="float" office:value="652448" calcext:value-type="float">
            <text:p>652448</text:p>
          </table:table-cell>
          <table:table-cell table:number-columns-repeated="25"/>
        </table:table-row>
        <table:table-row table:style-name="ro1">
          <table:table-cell office:value-type="float" office:value="716256" calcext:value-type="float">
            <text:p>716256</text:p>
          </table:table-cell>
          <table:table-cell table:number-columns-repeated="25"/>
        </table:table-row>
        <table:table-row table:style-name="ro1">
          <table:table-cell office:value-type="float" office:value="86172" calcext:value-type="float">
            <text:p>86172</text:p>
          </table:table-cell>
          <table:table-cell table:number-columns-repeated="25"/>
        </table:table-row>
        <table:table-row table:style-name="ro1">
          <table:table-cell office:value-type="float" office:value="756175" calcext:value-type="float">
            <text:p>756175</text:p>
          </table:table-cell>
          <table:table-cell table:number-columns-repeated="25"/>
        </table:table-row>
        <table:table-row table:style-name="ro1">
          <table:table-cell office:value-type="float" office:value="582755" calcext:value-type="float">
            <text:p>582755</text:p>
          </table:table-cell>
          <table:table-cell table:number-columns-repeated="25"/>
        </table:table-row>
        <table:table-row table:style-name="ro1">
          <table:table-cell office:value-type="float" office:value="47983" calcext:value-type="float">
            <text:p>47983</text:p>
          </table:table-cell>
          <table:table-cell table:number-columns-repeated="25"/>
        </table:table-row>
        <table:table-row table:style-name="ro1">
          <table:table-cell office:value-type="float" office:value="35540" calcext:value-type="float">
            <text:p>35540</text:p>
          </table:table-cell>
          <table:table-cell table:number-columns-repeated="25"/>
        </table:table-row>
        <table:table-row table:style-name="ro1">
          <table:table-cell office:value-type="float" office:value="80059" calcext:value-type="float">
            <text:p>80059</text:p>
          </table:table-cell>
          <table:table-cell table:number-columns-repeated="25"/>
        </table:table-row>
        <table:table-row table:style-name="ro1">
          <table:table-cell office:value-type="float" office:value="395427" calcext:value-type="float">
            <text:p>395427</text:p>
          </table:table-cell>
          <table:table-cell table:number-columns-repeated="25"/>
        </table:table-row>
        <table:table-row table:style-name="ro1">
          <table:table-cell office:value-type="float" office:value="192255" calcext:value-type="float">
            <text:p>192255</text:p>
          </table:table-cell>
          <table:table-cell table:number-columns-repeated="25"/>
        </table:table-row>
        <table:table-row table:style-name="ro1">
          <table:table-cell office:value-type="float" office:value="646487" calcext:value-type="float">
            <text:p>646487</text:p>
          </table:table-cell>
          <table:table-cell table:number-columns-repeated="25"/>
        </table:table-row>
        <table:table-row table:style-name="ro1">
          <table:table-cell office:value-type="float" office:value="425972" calcext:value-type="float">
            <text:p>425972</text:p>
          </table:table-cell>
          <table:table-cell table:number-columns-repeated="25"/>
        </table:table-row>
        <table:table-row table:style-name="ro1">
          <table:table-cell office:value-type="float" office:value="100083" calcext:value-type="float">
            <text:p>100083</text:p>
          </table:table-cell>
          <table:table-cell table:number-columns-repeated="25"/>
        </table:table-row>
        <table:table-row table:style-name="ro1">
          <table:table-cell office:value-type="float" office:value="332539" calcext:value-type="float">
            <text:p>332539</text:p>
          </table:table-cell>
          <table:table-cell table:number-columns-repeated="25"/>
        </table:table-row>
        <table:table-row table:style-name="ro1">
          <table:table-cell office:value-type="float" office:value="225583" calcext:value-type="float">
            <text:p>225583</text:p>
          </table:table-cell>
          <table:table-cell table:number-columns-repeated="25"/>
        </table:table-row>
        <table:table-row table:style-name="ro1">
          <table:table-cell office:value-type="float" office:value="378449" calcext:value-type="float">
            <text:p>378449</text:p>
          </table:table-cell>
          <table:table-cell table:number-columns-repeated="25"/>
        </table:table-row>
        <table:table-row table:style-name="ro1">
          <table:table-cell office:value-type="float" office:value="442894" calcext:value-type="float">
            <text:p>442894</text:p>
          </table:table-cell>
          <table:table-cell table:number-columns-repeated="25"/>
        </table:table-row>
        <table:table-row table:style-name="ro1">
          <table:table-cell office:value-type="float" office:value="367233" calcext:value-type="float">
            <text:p>367233</text:p>
          </table:table-cell>
          <table:table-cell table:number-columns-repeated="25"/>
        </table:table-row>
        <table:table-row table:style-name="ro1">
          <table:table-cell office:value-type="float" office:value="401600" calcext:value-type="float">
            <text:p>401600</text:p>
          </table:table-cell>
          <table:table-cell table:number-columns-repeated="25"/>
        </table:table-row>
        <table:table-row table:style-name="ro1">
          <table:table-cell office:value-type="float" office:value="3011" calcext:value-type="float">
            <text:p>3011</text:p>
          </table:table-cell>
          <table:table-cell table:number-columns-repeated="25"/>
        </table:table-row>
        <table:table-row table:style-name="ro1">
          <table:table-cell office:value-type="float" office:value="324992" calcext:value-type="float">
            <text:p>324992</text:p>
          </table:table-cell>
          <table:table-cell table:number-columns-repeated="25"/>
        </table:table-row>
        <table:table-row table:style-name="ro1">
          <table:table-cell office:value-type="float" office:value="176090" calcext:value-type="float">
            <text:p>176090</text:p>
          </table:table-cell>
          <table:table-cell table:number-columns-repeated="25"/>
        </table:table-row>
        <table:table-row table:style-name="ro1">
          <table:table-cell office:value-type="float" office:value="736890" calcext:value-type="float">
            <text:p>736890</text:p>
          </table:table-cell>
          <table:table-cell table:number-columns-repeated="25"/>
        </table:table-row>
        <table:table-row table:style-name="ro1">
          <table:table-cell office:value-type="float" office:value="384472" calcext:value-type="float">
            <text:p>384472</text:p>
          </table:table-cell>
          <table:table-cell table:number-columns-repeated="25"/>
        </table:table-row>
        <table:table-row table:style-name="ro1">
          <table:table-cell office:value-type="float" office:value="284443" calcext:value-type="float">
            <text:p>284443</text:p>
          </table:table-cell>
          <table:table-cell table:number-columns-repeated="25"/>
        </table:table-row>
        <table:table-row table:style-name="ro1">
          <table:table-cell office:value-type="float" office:value="213468" calcext:value-type="float">
            <text:p>213468</text:p>
          </table:table-cell>
          <table:table-cell table:number-columns-repeated="25"/>
        </table:table-row>
        <table:table-row table:style-name="ro1">
          <table:table-cell office:value-type="float" office:value="759985" calcext:value-type="float">
            <text:p>759985</text:p>
          </table:table-cell>
          <table:table-cell table:number-columns-repeated="25"/>
        </table:table-row>
        <table:table-row table:style-name="ro1">
          <table:table-cell office:value-type="float" office:value="183403" calcext:value-type="float">
            <text:p>183403</text:p>
          </table:table-cell>
          <table:table-cell table:number-columns-repeated="25"/>
        </table:table-row>
        <table:table-row table:style-name="ro1">
          <table:table-cell office:value-type="float" office:value="35775" calcext:value-type="float">
            <text:p>35775</text:p>
          </table:table-cell>
          <table:table-cell table:number-columns-repeated="25"/>
        </table:table-row>
        <table:table-row table:style-name="ro1">
          <table:table-cell office:value-type="float" office:value="744647" calcext:value-type="float">
            <text:p>744647</text:p>
          </table:table-cell>
          <table:table-cell table:number-columns-repeated="25"/>
        </table:table-row>
        <table:table-row table:style-name="ro1">
          <table:table-cell office:value-type="float" office:value="642030" calcext:value-type="float">
            <text:p>642030</text:p>
          </table:table-cell>
          <table:table-cell table:number-columns-repeated="25"/>
        </table:table-row>
        <table:table-row table:style-name="ro1">
          <table:table-cell office:value-type="float" office:value="379557" calcext:value-type="float">
            <text:p>379557</text:p>
          </table:table-cell>
          <table:table-cell table:number-columns-repeated="25"/>
        </table:table-row>
        <table:table-row table:style-name="ro1">
          <table:table-cell office:value-type="float" office:value="374924" calcext:value-type="float">
            <text:p>374924</text:p>
          </table:table-cell>
          <table:table-cell table:number-columns-repeated="25"/>
        </table:table-row>
        <table:table-row table:style-name="ro1">
          <table:table-cell office:value-type="float" office:value="648575" calcext:value-type="float">
            <text:p>648575</text:p>
          </table:table-cell>
          <table:table-cell table:number-columns-repeated="25"/>
        </table:table-row>
        <table:table-row table:style-name="ro1">
          <table:table-cell office:value-type="float" office:value="364038" calcext:value-type="float">
            <text:p>364038</text:p>
          </table:table-cell>
          <table:table-cell table:number-columns-repeated="25"/>
        </table:table-row>
        <table:table-row table:style-name="ro1">
          <table:table-cell office:value-type="float" office:value="620778" calcext:value-type="float">
            <text:p>620778</text:p>
          </table:table-cell>
          <table:table-cell table:number-columns-repeated="25"/>
        </table:table-row>
        <table:table-row table:style-name="ro1">
          <table:table-cell office:value-type="float" office:value="68316" calcext:value-type="float">
            <text:p>68316</text:p>
          </table:table-cell>
          <table:table-cell table:number-columns-repeated="25"/>
        </table:table-row>
        <table:table-row table:style-name="ro1">
          <table:table-cell office:value-type="float" office:value="541473" calcext:value-type="float">
            <text:p>541473</text:p>
          </table:table-cell>
          <table:table-cell table:number-columns-repeated="25"/>
        </table:table-row>
        <table:table-row table:style-name="ro1">
          <table:table-cell office:value-type="float" office:value="330571" calcext:value-type="float">
            <text:p>330571</text:p>
          </table:table-cell>
          <table:table-cell table:number-columns-repeated="25"/>
        </table:table-row>
        <table:table-row table:style-name="ro1">
          <table:table-cell office:value-type="float" office:value="343991" calcext:value-type="float">
            <text:p>343991</text:p>
          </table:table-cell>
          <table:table-cell table:number-columns-repeated="25"/>
        </table:table-row>
        <table:table-row table:style-name="ro1">
          <table:table-cell office:value-type="float" office:value="641741" calcext:value-type="float">
            <text:p>641741</text:p>
          </table:table-cell>
          <table:table-cell table:number-columns-repeated="25"/>
        </table:table-row>
        <table:table-row table:style-name="ro1">
          <table:table-cell office:value-type="float" office:value="73251" calcext:value-type="float">
            <text:p>73251</text:p>
          </table:table-cell>
          <table:table-cell table:number-columns-repeated="25"/>
        </table:table-row>
        <table:table-row table:style-name="ro1">
          <table:table-cell office:value-type="float" office:value="571512" calcext:value-type="float">
            <text:p>571512</text:p>
          </table:table-cell>
          <table:table-cell table:number-columns-repeated="25"/>
        </table:table-row>
        <table:table-row table:style-name="ro1">
          <table:table-cell office:value-type="float" office:value="179266" calcext:value-type="float">
            <text:p>179266</text:p>
          </table:table-cell>
          <table:table-cell table:number-columns-repeated="25"/>
        </table:table-row>
        <table:table-row table:style-name="ro1">
          <table:table-cell office:value-type="float" office:value="36914" calcext:value-type="float">
            <text:p>36914</text:p>
          </table:table-cell>
          <table:table-cell table:number-columns-repeated="25"/>
        </table:table-row>
        <table:table-row table:style-name="ro1">
          <table:table-cell office:value-type="float" office:value="265227" calcext:value-type="float">
            <text:p>265227</text:p>
          </table:table-cell>
          <table:table-cell table:number-columns-repeated="25"/>
        </table:table-row>
        <table:table-row table:style-name="ro1">
          <table:table-cell office:value-type="float" office:value="495032" calcext:value-type="float">
            <text:p>495032</text:p>
          </table:table-cell>
          <table:table-cell table:number-columns-repeated="25"/>
        </table:table-row>
        <table:table-row table:style-name="ro1">
          <table:table-cell office:value-type="float" office:value="615270" calcext:value-type="float">
            <text:p>615270</text:p>
          </table:table-cell>
          <table:table-cell table:number-columns-repeated="25"/>
        </table:table-row>
        <table:table-row table:style-name="ro1">
          <table:table-cell office:value-type="float" office:value="706596" calcext:value-type="float">
            <text:p>706596</text:p>
          </table:table-cell>
          <table:table-cell table:number-columns-repeated="25"/>
        </table:table-row>
        <table:table-row table:style-name="ro1">
          <table:table-cell office:value-type="float" office:value="319097" calcext:value-type="float">
            <text:p>319097</text:p>
          </table:table-cell>
          <table:table-cell table:number-columns-repeated="25"/>
        </table:table-row>
        <table:table-row table:style-name="ro1">
          <table:table-cell office:value-type="float" office:value="148904" calcext:value-type="float">
            <text:p>148904</text:p>
          </table:table-cell>
          <table:table-cell table:number-columns-repeated="25"/>
        </table:table-row>
        <table:table-row table:style-name="ro1">
          <table:table-cell office:value-type="float" office:value="627406" calcext:value-type="float">
            <text:p>627406</text:p>
          </table:table-cell>
          <table:table-cell table:number-columns-repeated="25"/>
        </table:table-row>
        <table:table-row table:style-name="ro1">
          <table:table-cell office:value-type="float" office:value="358591" calcext:value-type="float">
            <text:p>358591</text:p>
          </table:table-cell>
          <table:table-cell table:number-columns-repeated="25"/>
        </table:table-row>
        <table:table-row table:style-name="ro1">
          <table:table-cell office:value-type="float" office:value="551995" calcext:value-type="float">
            <text:p>551995</text:p>
          </table:table-cell>
          <table:table-cell table:number-columns-repeated="25"/>
        </table:table-row>
        <table:table-row table:style-name="ro1">
          <table:table-cell office:value-type="float" office:value="559723" calcext:value-type="float">
            <text:p>559723</text:p>
          </table:table-cell>
          <table:table-cell table:number-columns-repeated="25"/>
        </table:table-row>
        <table:table-row table:style-name="ro1">
          <table:table-cell office:value-type="float" office:value="9752" calcext:value-type="float">
            <text:p>9752</text:p>
          </table:table-cell>
          <table:table-cell table:number-columns-repeated="25"/>
        </table:table-row>
        <table:table-row table:style-name="ro1">
          <table:table-cell office:value-type="float" office:value="761899" calcext:value-type="float">
            <text:p>761899</text:p>
          </table:table-cell>
          <table:table-cell table:number-columns-repeated="25"/>
        </table:table-row>
        <table:table-row table:style-name="ro1">
          <table:table-cell office:value-type="float" office:value="419531" calcext:value-type="float">
            <text:p>419531</text:p>
          </table:table-cell>
          <table:table-cell table:number-columns-repeated="25"/>
        </table:table-row>
        <table:table-row table:style-name="ro1">
          <table:table-cell office:value-type="float" office:value="210806" calcext:value-type="float">
            <text:p>210806</text:p>
          </table:table-cell>
          <table:table-cell table:number-columns-repeated="25"/>
        </table:table-row>
        <table:table-row table:style-name="ro1">
          <table:table-cell office:value-type="float" office:value="331422" calcext:value-type="float">
            <text:p>331422</text:p>
          </table:table-cell>
          <table:table-cell table:number-columns-repeated="25"/>
        </table:table-row>
        <table:table-row table:style-name="ro1">
          <table:table-cell office:value-type="float" office:value="499753" calcext:value-type="float">
            <text:p>499753</text:p>
          </table:table-cell>
          <table:table-cell table:number-columns-repeated="25"/>
        </table:table-row>
        <table:table-row table:style-name="ro1">
          <table:table-cell office:value-type="float" office:value="418081" calcext:value-type="float">
            <text:p>418081</text:p>
          </table:table-cell>
          <table:table-cell table:number-columns-repeated="25"/>
        </table:table-row>
        <table:table-row table:style-name="ro1">
          <table:table-cell office:value-type="float" office:value="591505" calcext:value-type="float">
            <text:p>591505</text:p>
          </table:table-cell>
          <table:table-cell table:number-columns-repeated="25"/>
        </table:table-row>
        <table:table-row table:style-name="ro1">
          <table:table-cell office:value-type="float" office:value="306668" calcext:value-type="float">
            <text:p>306668</text:p>
          </table:table-cell>
          <table:table-cell table:number-columns-repeated="25"/>
        </table:table-row>
        <table:table-row table:style-name="ro1">
          <table:table-cell office:value-type="float" office:value="347817" calcext:value-type="float">
            <text:p>347817</text:p>
          </table:table-cell>
          <table:table-cell table:number-columns-repeated="25"/>
        </table:table-row>
        <table:table-row table:style-name="ro1">
          <table:table-cell office:value-type="float" office:value="712979" calcext:value-type="float">
            <text:p>712979</text:p>
          </table:table-cell>
          <table:table-cell table:number-columns-repeated="25"/>
        </table:table-row>
        <table:table-row table:style-name="ro1">
          <table:table-cell office:value-type="float" office:value="593759" calcext:value-type="float">
            <text:p>593759</text:p>
          </table:table-cell>
          <table:table-cell table:number-columns-repeated="25"/>
        </table:table-row>
        <table:table-row table:style-name="ro1">
          <table:table-cell office:value-type="float" office:value="363856" calcext:value-type="float">
            <text:p>363856</text:p>
          </table:table-cell>
          <table:table-cell table:number-columns-repeated="25"/>
        </table:table-row>
        <table:table-row table:style-name="ro1">
          <table:table-cell office:value-type="float" office:value="560135" calcext:value-type="float">
            <text:p>560135</text:p>
          </table:table-cell>
          <table:table-cell table:number-columns-repeated="25"/>
        </table:table-row>
        <table:table-row table:style-name="ro1">
          <table:table-cell office:value-type="float" office:value="62310" calcext:value-type="float">
            <text:p>62310</text:p>
          </table:table-cell>
          <table:table-cell table:number-columns-repeated="25"/>
        </table:table-row>
        <table:table-row table:style-name="ro1">
          <table:table-cell office:value-type="float" office:value="350785" calcext:value-type="float">
            <text:p>350785</text:p>
          </table:table-cell>
          <table:table-cell table:number-columns-repeated="25"/>
        </table:table-row>
        <table:table-row table:style-name="ro1">
          <table:table-cell office:value-type="float" office:value="389931" calcext:value-type="float">
            <text:p>389931</text:p>
          </table:table-cell>
          <table:table-cell table:number-columns-repeated="25"/>
        </table:table-row>
        <table:table-row table:style-name="ro1">
          <table:table-cell office:value-type="float" office:value="231606" calcext:value-type="float">
            <text:p>231606</text:p>
          </table:table-cell>
          <table:table-cell table:number-columns-repeated="25"/>
        </table:table-row>
        <table:table-row table:style-name="ro1">
          <table:table-cell office:value-type="float" office:value="24409" calcext:value-type="float">
            <text:p>24409</text:p>
          </table:table-cell>
          <table:table-cell table:number-columns-repeated="25"/>
        </table:table-row>
        <table:table-row table:style-name="ro1">
          <table:table-cell office:value-type="float" office:value="586803" calcext:value-type="float">
            <text:p>586803</text:p>
          </table:table-cell>
          <table:table-cell table:number-columns-repeated="25"/>
        </table:table-row>
        <table:table-row table:style-name="ro1">
          <table:table-cell office:value-type="float" office:value="145748" calcext:value-type="float">
            <text:p>145748</text:p>
          </table:table-cell>
          <table:table-cell table:number-columns-repeated="25"/>
        </table:table-row>
        <table:table-row table:style-name="ro1">
          <table:table-cell office:value-type="float" office:value="316298" calcext:value-type="float">
            <text:p>316298</text:p>
          </table:table-cell>
          <table:table-cell table:number-columns-repeated="25"/>
        </table:table-row>
        <table:table-row table:style-name="ro1">
          <table:table-cell office:value-type="float" office:value="483863" calcext:value-type="float">
            <text:p>483863</text:p>
          </table:table-cell>
          <table:table-cell table:number-columns-repeated="25"/>
        </table:table-row>
        <table:table-row table:style-name="ro1">
          <table:table-cell office:value-type="float" office:value="94106" calcext:value-type="float">
            <text:p>94106</text:p>
          </table:table-cell>
          <table:table-cell table:number-columns-repeated="25"/>
        </table:table-row>
        <table:table-row table:style-name="ro1">
          <table:table-cell office:value-type="float" office:value="397064" calcext:value-type="float">
            <text:p>397064</text:p>
          </table:table-cell>
          <table:table-cell table:number-columns-repeated="25"/>
        </table:table-row>
        <table:table-row table:style-name="ro1">
          <table:table-cell office:value-type="float" office:value="379977" calcext:value-type="float">
            <text:p>379977</text:p>
          </table:table-cell>
          <table:table-cell table:number-columns-repeated="25"/>
        </table:table-row>
        <table:table-row table:style-name="ro1">
          <table:table-cell office:value-type="float" office:value="162988" calcext:value-type="float">
            <text:p>162988</text:p>
          </table:table-cell>
          <table:table-cell table:number-columns-repeated="25"/>
        </table:table-row>
        <table:table-row table:style-name="ro1">
          <table:table-cell office:value-type="float" office:value="579305" calcext:value-type="float">
            <text:p>579305</text:p>
          </table:table-cell>
          <table:table-cell table:number-columns-repeated="25"/>
        </table:table-row>
        <table:table-row table:style-name="ro1">
          <table:table-cell office:value-type="float" office:value="613079" calcext:value-type="float">
            <text:p>613079</text:p>
          </table:table-cell>
          <table:table-cell table:number-columns-repeated="25"/>
        </table:table-row>
        <table:table-row table:style-name="ro1">
          <table:table-cell office:value-type="float" office:value="430689" calcext:value-type="float">
            <text:p>430689</text:p>
          </table:table-cell>
          <table:table-cell table:number-columns-repeated="25"/>
        </table:table-row>
        <table:table-row table:style-name="ro1">
          <table:table-cell office:value-type="float" office:value="72183" calcext:value-type="float">
            <text:p>72183</text:p>
          </table:table-cell>
          <table:table-cell table:number-columns-repeated="25"/>
        </table:table-row>
        <table:table-row table:style-name="ro1">
          <table:table-cell office:value-type="float" office:value="360418" calcext:value-type="float">
            <text:p>360418</text:p>
          </table:table-cell>
          <table:table-cell table:number-columns-repeated="25"/>
        </table:table-row>
        <table:table-row table:style-name="ro1">
          <table:table-cell office:value-type="float" office:value="551508" calcext:value-type="float">
            <text:p>551508</text:p>
          </table:table-cell>
          <table:table-cell table:number-columns-repeated="25"/>
        </table:table-row>
        <table:table-row table:style-name="ro1">
          <table:table-cell office:value-type="float" office:value="596391" calcext:value-type="float">
            <text:p>596391</text:p>
          </table:table-cell>
          <table:table-cell table:number-columns-repeated="25"/>
        </table:table-row>
        <table:table-row table:style-name="ro1">
          <table:table-cell office:value-type="float" office:value="772020" calcext:value-type="float">
            <text:p>772020</text:p>
          </table:table-cell>
          <table:table-cell table:number-columns-repeated="25"/>
        </table:table-row>
        <table:table-row table:style-name="ro1">
          <table:table-cell office:value-type="float" office:value="393692" calcext:value-type="float">
            <text:p>393692</text:p>
          </table:table-cell>
          <table:table-cell table:number-columns-repeated="25"/>
        </table:table-row>
        <table:table-row table:style-name="ro1">
          <table:table-cell office:value-type="float" office:value="256891" calcext:value-type="float">
            <text:p>256891</text:p>
          </table:table-cell>
          <table:table-cell table:number-columns-repeated="25"/>
        </table:table-row>
        <table:table-row table:style-name="ro1">
          <table:table-cell office:value-type="float" office:value="406166" calcext:value-type="float">
            <text:p>406166</text:p>
          </table:table-cell>
          <table:table-cell table:number-columns-repeated="25"/>
        </table:table-row>
        <table:table-row table:style-name="ro1">
          <table:table-cell office:value-type="float" office:value="683721" calcext:value-type="float">
            <text:p>683721</text:p>
          </table:table-cell>
          <table:table-cell table:number-columns-repeated="25"/>
        </table:table-row>
        <table:table-row table:style-name="ro1">
          <table:table-cell office:value-type="float" office:value="39445" calcext:value-type="float">
            <text:p>39445</text:p>
          </table:table-cell>
          <table:table-cell table:number-columns-repeated="25"/>
        </table:table-row>
        <table:table-row table:style-name="ro1">
          <table:table-cell office:value-type="float" office:value="468114" calcext:value-type="float">
            <text:p>468114</text:p>
          </table:table-cell>
          <table:table-cell table:number-columns-repeated="25"/>
        </table:table-row>
        <table:table-row table:style-name="ro1">
          <table:table-cell office:value-type="float" office:value="131473" calcext:value-type="float">
            <text:p>131473</text:p>
          </table:table-cell>
          <table:table-cell table:number-columns-repeated="25"/>
        </table:table-row>
        <table:table-row table:style-name="ro1">
          <table:table-cell office:value-type="float" office:value="434177" calcext:value-type="float">
            <text:p>434177</text:p>
          </table:table-cell>
          <table:table-cell table:number-columns-repeated="25"/>
        </table:table-row>
        <table:table-row table:style-name="ro1">
          <table:table-cell office:value-type="float" office:value="264639" calcext:value-type="float">
            <text:p>264639</text:p>
          </table:table-cell>
          <table:table-cell table:number-columns-repeated="25"/>
        </table:table-row>
        <table:table-row table:style-name="ro1">
          <table:table-cell office:value-type="float" office:value="370145" calcext:value-type="float">
            <text:p>370145</text:p>
          </table:table-cell>
          <table:table-cell table:number-columns-repeated="25"/>
        </table:table-row>
        <table:table-row table:style-name="ro1">
          <table:table-cell office:value-type="float" office:value="543913" calcext:value-type="float">
            <text:p>543913</text:p>
          </table:table-cell>
          <table:table-cell table:number-columns-repeated="25"/>
        </table:table-row>
        <table:table-row table:style-name="ro1">
          <table:table-cell office:value-type="float" office:value="21553" calcext:value-type="float">
            <text:p>21553</text:p>
          </table:table-cell>
          <table:table-cell table:number-columns-repeated="25"/>
        </table:table-row>
        <table:table-row table:style-name="ro1">
          <table:table-cell office:value-type="float" office:value="149826" calcext:value-type="float">
            <text:p>149826</text:p>
          </table:table-cell>
          <table:table-cell table:number-columns-repeated="25"/>
        </table:table-row>
        <table:table-row table:style-name="ro1">
          <table:table-cell office:value-type="float" office:value="274434" calcext:value-type="float">
            <text:p>274434</text:p>
          </table:table-cell>
          <table:table-cell table:number-columns-repeated="25"/>
        </table:table-row>
        <table:table-row table:style-name="ro1">
          <table:table-cell office:value-type="float" office:value="61451" calcext:value-type="float">
            <text:p>61451</text:p>
          </table:table-cell>
          <table:table-cell table:number-columns-repeated="25"/>
        </table:table-row>
        <table:table-row table:style-name="ro1">
          <table:table-cell office:value-type="float" office:value="123316" calcext:value-type="float">
            <text:p>123316</text:p>
          </table:table-cell>
          <table:table-cell table:number-columns-repeated="25"/>
        </table:table-row>
        <table:table-row table:style-name="ro1">
          <table:table-cell office:value-type="float" office:value="584294" calcext:value-type="float">
            <text:p>584294</text:p>
          </table:table-cell>
          <table:table-cell table:number-columns-repeated="25"/>
        </table:table-row>
        <table:table-row table:style-name="ro1">
          <table:table-cell office:value-type="float" office:value="456500" calcext:value-type="float">
            <text:p>456500</text:p>
          </table:table-cell>
          <table:table-cell table:number-columns-repeated="25"/>
        </table:table-row>
        <table:table-row table:style-name="ro1">
          <table:table-cell office:value-type="float" office:value="178257" calcext:value-type="float">
            <text:p>178257</text:p>
          </table:table-cell>
          <table:table-cell table:number-columns-repeated="25"/>
        </table:table-row>
        <table:table-row table:style-name="ro1">
          <table:table-cell office:value-type="float" office:value="317638" calcext:value-type="float">
            <text:p>317638</text:p>
          </table:table-cell>
          <table:table-cell table:number-columns-repeated="25"/>
        </table:table-row>
        <table:table-row table:style-name="ro1">
          <table:table-cell office:value-type="float" office:value="197215" calcext:value-type="float">
            <text:p>197215</text:p>
          </table:table-cell>
          <table:table-cell table:number-columns-repeated="25"/>
        </table:table-row>
        <table:table-row table:style-name="ro1">
          <table:table-cell office:value-type="float" office:value="533864" calcext:value-type="float">
            <text:p>533864</text:p>
          </table:table-cell>
          <table:table-cell table:number-columns-repeated="25"/>
        </table:table-row>
        <table:table-row table:style-name="ro1">
          <table:table-cell office:value-type="float" office:value="83106" calcext:value-type="float">
            <text:p>83106</text:p>
          </table:table-cell>
          <table:table-cell table:number-columns-repeated="25"/>
        </table:table-row>
        <table:table-row table:style-name="ro1">
          <table:table-cell office:value-type="float" office:value="574023" calcext:value-type="float">
            <text:p>574023</text:p>
          </table:table-cell>
          <table:table-cell table:number-columns-repeated="25"/>
        </table:table-row>
        <table:table-row table:style-name="ro1">
          <table:table-cell office:value-type="float" office:value="399441" calcext:value-type="float">
            <text:p>399441</text:p>
          </table:table-cell>
          <table:table-cell table:number-columns-repeated="25"/>
        </table:table-row>
        <table:table-row table:style-name="ro1">
          <table:table-cell office:value-type="float" office:value="309668" calcext:value-type="float">
            <text:p>309668</text:p>
          </table:table-cell>
          <table:table-cell table:number-columns-repeated="25"/>
        </table:table-row>
        <table:table-row table:style-name="ro1">
          <table:table-cell office:value-type="float" office:value="420452" calcext:value-type="float">
            <text:p>420452</text:p>
          </table:table-cell>
          <table:table-cell table:number-columns-repeated="25"/>
        </table:table-row>
        <table:table-row table:style-name="ro1">
          <table:table-cell office:value-type="float" office:value="204729" calcext:value-type="float">
            <text:p>204729</text:p>
          </table:table-cell>
          <table:table-cell table:number-columns-repeated="25"/>
        </table:table-row>
        <table:table-row table:style-name="ro1">
          <table:table-cell office:value-type="float" office:value="477048" calcext:value-type="float">
            <text:p>477048</text:p>
          </table:table-cell>
          <table:table-cell table:number-columns-repeated="25"/>
        </table:table-row>
        <table:table-row table:style-name="ro1">
          <table:table-cell office:value-type="float" office:value="27328" calcext:value-type="float">
            <text:p>27328</text:p>
          </table:table-cell>
          <table:table-cell table:number-columns-repeated="25"/>
        </table:table-row>
        <table:table-row table:style-name="ro1">
          <table:table-cell office:value-type="float" office:value="524981" calcext:value-type="float">
            <text:p>524981</text:p>
          </table:table-cell>
          <table:table-cell table:number-columns-repeated="25"/>
        </table:table-row>
        <table:table-row table:style-name="ro1">
          <table:table-cell office:value-type="float" office:value="505726" calcext:value-type="float">
            <text:p>505726</text:p>
          </table:table-cell>
          <table:table-cell table:number-columns-repeated="25"/>
        </table:table-row>
        <table:table-row table:style-name="ro1">
          <table:table-cell office:value-type="float" office:value="474365" calcext:value-type="float">
            <text:p>474365</text:p>
          </table:table-cell>
          <table:table-cell table:number-columns-repeated="25"/>
        </table:table-row>
        <table:table-row table:style-name="ro1">
          <table:table-cell office:value-type="float" office:value="297256" calcext:value-type="float">
            <text:p>297256</text:p>
          </table:table-cell>
          <table:table-cell table:number-columns-repeated="25"/>
        </table:table-row>
        <table:table-row table:style-name="ro1">
          <table:table-cell office:value-type="float" office:value="276632" calcext:value-type="float">
            <text:p>276632</text:p>
          </table:table-cell>
          <table:table-cell table:number-columns-repeated="25"/>
        </table:table-row>
        <table:table-row table:style-name="ro1">
          <table:table-cell office:value-type="float" office:value="108560" calcext:value-type="float">
            <text:p>108560</text:p>
          </table:table-cell>
          <table:table-cell table:number-columns-repeated="25"/>
        </table:table-row>
        <table:table-row table:style-name="ro1">
          <table:table-cell office:value-type="float" office:value="362473" calcext:value-type="float">
            <text:p>362473</text:p>
          </table:table-cell>
          <table:table-cell table:number-columns-repeated="25"/>
        </table:table-row>
        <table:table-row table:style-name="ro1">
          <table:table-cell office:value-type="float" office:value="653880" calcext:value-type="float">
            <text:p>653880</text:p>
          </table:table-cell>
          <table:table-cell table:number-columns-repeated="25"/>
        </table:table-row>
        <table:table-row table:style-name="ro1">
          <table:table-cell office:value-type="float" office:value="736955" calcext:value-type="float">
            <text:p>736955</text:p>
          </table:table-cell>
          <table:table-cell table:number-columns-repeated="25"/>
        </table:table-row>
        <table:table-row table:style-name="ro1">
          <table:table-cell office:value-type="float" office:value="142328" calcext:value-type="float">
            <text:p>142328</text:p>
          </table:table-cell>
          <table:table-cell table:number-columns-repeated="25"/>
        </table:table-row>
        <table:table-row table:style-name="ro1">
          <table:table-cell office:value-type="float" office:value="242111" calcext:value-type="float">
            <text:p>242111</text:p>
          </table:table-cell>
          <table:table-cell table:number-columns-repeated="25"/>
        </table:table-row>
        <table:table-row table:style-name="ro1">
          <table:table-cell office:value-type="float" office:value="673850" calcext:value-type="float">
            <text:p>673850</text:p>
          </table:table-cell>
          <table:table-cell table:number-columns-repeated="25"/>
        </table:table-row>
        <table:table-row table:style-name="ro1">
          <table:table-cell office:value-type="float" office:value="229928" calcext:value-type="float">
            <text:p>229928</text:p>
          </table:table-cell>
          <table:table-cell table:number-columns-repeated="25"/>
        </table:table-row>
        <table:table-row table:style-name="ro1">
          <table:table-cell office:value-type="float" office:value="366312" calcext:value-type="float">
            <text:p>366312</text:p>
          </table:table-cell>
          <table:table-cell table:number-columns-repeated="25"/>
        </table:table-row>
        <table:table-row table:style-name="ro1">
          <table:table-cell office:value-type="float" office:value="675054" calcext:value-type="float">
            <text:p>675054</text:p>
          </table:table-cell>
          <table:table-cell table:number-columns-repeated="25"/>
        </table:table-row>
        <table:table-row table:style-name="ro1">
          <table:table-cell office:value-type="float" office:value="599473" calcext:value-type="float">
            <text:p>599473</text:p>
          </table:table-cell>
          <table:table-cell table:number-columns-repeated="25"/>
        </table:table-row>
        <table:table-row table:style-name="ro1">
          <table:table-cell office:value-type="float" office:value="318042" calcext:value-type="float">
            <text:p>318042</text:p>
          </table:table-cell>
          <table:table-cell table:number-columns-repeated="25"/>
        </table:table-row>
        <table:table-row table:style-name="ro1">
          <table:table-cell office:value-type="float" office:value="763096" calcext:value-type="float">
            <text:p>763096</text:p>
          </table:table-cell>
          <table:table-cell table:number-columns-repeated="25"/>
        </table:table-row>
        <table:table-row table:style-name="ro1">
          <table:table-cell office:value-type="float" office:value="125540" calcext:value-type="float">
            <text:p>125540</text:p>
          </table:table-cell>
          <table:table-cell table:number-columns-repeated="25"/>
        </table:table-row>
        <table:table-row table:style-name="ro1">
          <table:table-cell office:value-type="float" office:value="38351" calcext:value-type="float">
            <text:p>38351</text:p>
          </table:table-cell>
          <table:table-cell table:number-columns-repeated="25"/>
        </table:table-row>
        <table:table-row table:style-name="ro1">
          <table:table-cell office:value-type="float" office:value="627252" calcext:value-type="float">
            <text:p>627252</text:p>
          </table:table-cell>
          <table:table-cell table:number-columns-repeated="25"/>
        </table:table-row>
        <table:table-row table:style-name="ro1">
          <table:table-cell office:value-type="float" office:value="526279" calcext:value-type="float">
            <text:p>526279</text:p>
          </table:table-cell>
          <table:table-cell table:number-columns-repeated="25"/>
        </table:table-row>
        <table:table-row table:style-name="ro1">
          <table:table-cell office:value-type="float" office:value="713188" calcext:value-type="float">
            <text:p>713188</text:p>
          </table:table-cell>
          <table:table-cell table:number-columns-repeated="25"/>
        </table:table-row>
        <table:table-row table:style-name="ro1">
          <table:table-cell office:value-type="float" office:value="696323" calcext:value-type="float">
            <text:p>696323</text:p>
          </table:table-cell>
          <table:table-cell table:number-columns-repeated="25"/>
        </table:table-row>
        <table:table-row table:style-name="ro1">
          <table:table-cell office:value-type="float" office:value="65125" calcext:value-type="float">
            <text:p>65125</text:p>
          </table:table-cell>
          <table:table-cell table:number-columns-repeated="25"/>
        </table:table-row>
        <table:table-row table:style-name="ro1">
          <table:table-cell office:value-type="float" office:value="736873" calcext:value-type="float">
            <text:p>736873</text:p>
          </table:table-cell>
          <table:table-cell table:number-columns-repeated="25"/>
        </table:table-row>
        <table:table-row table:style-name="ro1">
          <table:table-cell office:value-type="float" office:value="441069" calcext:value-type="float">
            <text:p>441069</text:p>
          </table:table-cell>
          <table:table-cell table:number-columns-repeated="25"/>
        </table:table-row>
        <table:table-row table:style-name="ro1">
          <table:table-cell office:value-type="float" office:value="603695" calcext:value-type="float">
            <text:p>603695</text:p>
          </table:table-cell>
          <table:table-cell table:number-columns-repeated="25"/>
        </table:table-row>
        <table:table-row table:style-name="ro1">
          <table:table-cell office:value-type="float" office:value="559989" calcext:value-type="float">
            <text:p>559989</text:p>
          </table:table-cell>
          <table:table-cell table:number-columns-repeated="25"/>
        </table:table-row>
        <table:table-row table:style-name="ro1">
          <table:table-cell office:value-type="float" office:value="63103" calcext:value-type="float">
            <text:p>63103</text:p>
          </table:table-cell>
          <table:table-cell table:number-columns-repeated="25"/>
        </table:table-row>
        <table:table-row table:style-name="ro1">
          <table:table-cell office:value-type="float" office:value="343026" calcext:value-type="float">
            <text:p>343026</text:p>
          </table:table-cell>
          <table:table-cell table:number-columns-repeated="25"/>
        </table:table-row>
        <table:table-row table:style-name="ro1">
          <table:table-cell office:value-type="float" office:value="628360" calcext:value-type="float">
            <text:p>628360</text:p>
          </table:table-cell>
          <table:table-cell table:number-columns-repeated="25"/>
        </table:table-row>
        <table:table-row table:style-name="ro1">
          <table:table-cell office:value-type="float" office:value="674746" calcext:value-type="float">
            <text:p>674746</text:p>
          </table:table-cell>
          <table:table-cell table:number-columns-repeated="25"/>
        </table:table-row>
        <table:table-row table:style-name="ro1">
          <table:table-cell office:value-type="float" office:value="292376" calcext:value-type="float">
            <text:p>292376</text:p>
          </table:table-cell>
          <table:table-cell table:number-columns-repeated="25"/>
        </table:table-row>
        <table:table-row table:style-name="ro1">
          <table:table-cell office:value-type="float" office:value="170509" calcext:value-type="float">
            <text:p>170509</text:p>
          </table:table-cell>
          <table:table-cell table:number-columns-repeated="25"/>
        </table:table-row>
        <table:table-row table:style-name="ro1">
          <table:table-cell office:value-type="float" office:value="576027" calcext:value-type="float">
            <text:p>576027</text:p>
          </table:table-cell>
          <table:table-cell table:number-columns-repeated="25"/>
        </table:table-row>
        <table:table-row table:style-name="ro1">
          <table:table-cell office:value-type="float" office:value="305513" calcext:value-type="float">
            <text:p>305513</text:p>
          </table:table-cell>
          <table:table-cell table:number-columns-repeated="25"/>
        </table:table-row>
        <table:table-row table:style-name="ro1">
          <table:table-cell office:value-type="float" office:value="539218" calcext:value-type="float">
            <text:p>539218</text:p>
          </table:table-cell>
          <table:table-cell table:number-columns-repeated="25"/>
        </table:table-row>
        <table:table-row table:style-name="ro1">
          <table:table-cell office:value-type="float" office:value="391490" calcext:value-type="float">
            <text:p>391490</text:p>
          </table:table-cell>
          <table:table-cell table:number-columns-repeated="25"/>
        </table:table-row>
        <table:table-row table:style-name="ro1">
          <table:table-cell office:value-type="float" office:value="25854" calcext:value-type="float">
            <text:p>25854</text:p>
          </table:table-cell>
          <table:table-cell table:number-columns-repeated="25"/>
        </table:table-row>
        <table:table-row table:style-name="ro1">
          <table:table-cell office:value-type="float" office:value="313890" calcext:value-type="float">
            <text:p>313890</text:p>
          </table:table-cell>
          <table:table-cell table:number-columns-repeated="25"/>
        </table:table-row>
        <table:table-row table:style-name="ro1">
          <table:table-cell office:value-type="float" office:value="250730" calcext:value-type="float">
            <text:p>250730</text:p>
          </table:table-cell>
          <table:table-cell table:number-columns-repeated="25"/>
        </table:table-row>
        <table:table-row table:style-name="ro1">
          <table:table-cell office:value-type="float" office:value="342901" calcext:value-type="float">
            <text:p>342901</text:p>
          </table:table-cell>
          <table:table-cell table:number-columns-repeated="25"/>
        </table:table-row>
        <table:table-row table:style-name="ro1">
          <table:table-cell office:value-type="float" office:value="246520" calcext:value-type="float">
            <text:p>246520</text:p>
          </table:table-cell>
          <table:table-cell table:number-columns-repeated="25"/>
        </table:table-row>
        <table:table-row table:style-name="ro1">
          <table:table-cell office:value-type="float" office:value="275718" calcext:value-type="float">
            <text:p>275718</text:p>
          </table:table-cell>
          <table:table-cell table:number-columns-repeated="25"/>
        </table:table-row>
        <table:table-row table:style-name="ro1">
          <table:table-cell office:value-type="float" office:value="223556" calcext:value-type="float">
            <text:p>223556</text:p>
          </table:table-cell>
          <table:table-cell table:number-columns-repeated="25"/>
        </table:table-row>
        <table:table-row table:style-name="ro1">
          <table:table-cell office:value-type="float" office:value="593349" calcext:value-type="float">
            <text:p>593349</text:p>
          </table:table-cell>
          <table:table-cell table:number-columns-repeated="25"/>
        </table:table-row>
        <table:table-row table:style-name="ro1">
          <table:table-cell office:value-type="float" office:value="634990" calcext:value-type="float">
            <text:p>634990</text:p>
          </table:table-cell>
          <table:table-cell table:number-columns-repeated="25"/>
        </table:table-row>
        <table:table-row table:style-name="ro1">
          <table:table-cell office:value-type="float" office:value="110207" calcext:value-type="float">
            <text:p>110207</text:p>
          </table:table-cell>
          <table:table-cell table:number-columns-repeated="25"/>
        </table:table-row>
        <table:table-row table:style-name="ro1">
          <table:table-cell office:value-type="float" office:value="10988" calcext:value-type="float">
            <text:p>10988</text:p>
          </table:table-cell>
          <table:table-cell table:number-columns-repeated="25"/>
        </table:table-row>
        <table:table-row table:style-name="ro1">
          <table:table-cell office:value-type="float" office:value="557373" calcext:value-type="float">
            <text:p>557373</text:p>
          </table:table-cell>
          <table:table-cell table:number-columns-repeated="25"/>
        </table:table-row>
        <table:table-row table:style-name="ro1">
          <table:table-cell office:value-type="float" office:value="275708" calcext:value-type="float">
            <text:p>275708</text:p>
          </table:table-cell>
          <table:table-cell table:number-columns-repeated="25"/>
        </table:table-row>
        <table:table-row table:style-name="ro1">
          <table:table-cell office:value-type="float" office:value="220337" calcext:value-type="float">
            <text:p>220337</text:p>
          </table:table-cell>
          <table:table-cell table:number-columns-repeated="25"/>
        </table:table-row>
        <table:table-row table:style-name="ro1">
          <table:table-cell office:value-type="float" office:value="507970" calcext:value-type="float">
            <text:p>507970</text:p>
          </table:table-cell>
          <table:table-cell table:number-columns-repeated="25"/>
        </table:table-row>
        <table:table-row table:style-name="ro1">
          <table:table-cell office:value-type="float" office:value="193371" calcext:value-type="float">
            <text:p>193371</text:p>
          </table:table-cell>
          <table:table-cell table:number-columns-repeated="25"/>
        </table:table-row>
        <table:table-row table:style-name="ro1">
          <table:table-cell office:value-type="float" office:value="717" calcext:value-type="float">
            <text:p>717</text:p>
          </table:table-cell>
          <table:table-cell table:number-columns-repeated="25"/>
        </table:table-row>
        <table:table-row table:style-name="ro1">
          <table:table-cell office:value-type="float" office:value="457169" calcext:value-type="float">
            <text:p>457169</text:p>
          </table:table-cell>
          <table:table-cell table:number-columns-repeated="25"/>
        </table:table-row>
        <table:table-row table:style-name="ro1">
          <table:table-cell office:value-type="float" office:value="294889" calcext:value-type="float">
            <text:p>294889</text:p>
          </table:table-cell>
          <table:table-cell table:number-columns-repeated="25"/>
        </table:table-row>
        <table:table-row table:style-name="ro1">
          <table:table-cell office:value-type="float" office:value="560558" calcext:value-type="float">
            <text:p>560558</text:p>
          </table:table-cell>
          <table:table-cell table:number-columns-repeated="25"/>
        </table:table-row>
        <table:table-row table:style-name="ro1">
          <table:table-cell office:value-type="float" office:value="413119" calcext:value-type="float">
            <text:p>413119</text:p>
          </table:table-cell>
          <table:table-cell table:number-columns-repeated="25"/>
        </table:table-row>
        <table:table-row table:style-name="ro1">
          <table:table-cell office:value-type="float" office:value="8510" calcext:value-type="float">
            <text:p>8510</text:p>
          </table:table-cell>
          <table:table-cell table:number-columns-repeated="25"/>
        </table:table-row>
        <table:table-row table:style-name="ro1">
          <table:table-cell office:value-type="float" office:value="541249" calcext:value-type="float">
            <text:p>541249</text:p>
          </table:table-cell>
          <table:table-cell table:number-columns-repeated="25"/>
        </table:table-row>
        <table:table-row table:style-name="ro1">
          <table:table-cell office:value-type="float" office:value="608532" calcext:value-type="float">
            <text:p>608532</text:p>
          </table:table-cell>
          <table:table-cell table:number-columns-repeated="25"/>
        </table:table-row>
        <table:table-row table:style-name="ro1">
          <table:table-cell office:value-type="float" office:value="654931" calcext:value-type="float">
            <text:p>654931</text:p>
          </table:table-cell>
          <table:table-cell table:number-columns-repeated="25"/>
        </table:table-row>
        <table:table-row table:style-name="ro1">
          <table:table-cell office:value-type="float" office:value="207024" calcext:value-type="float">
            <text:p>207024</text:p>
          </table:table-cell>
          <table:table-cell table:number-columns-repeated="25"/>
        </table:table-row>
        <table:table-row table:style-name="ro1">
          <table:table-cell office:value-type="float" office:value="266819" calcext:value-type="float">
            <text:p>266819</text:p>
          </table:table-cell>
          <table:table-cell table:number-columns-repeated="25"/>
        </table:table-row>
        <table:table-row table:style-name="ro1">
          <table:table-cell office:value-type="float" office:value="165242" calcext:value-type="float">
            <text:p>165242</text:p>
          </table:table-cell>
          <table:table-cell table:number-columns-repeated="25"/>
        </table:table-row>
        <table:table-row table:style-name="ro1">
          <table:table-cell office:value-type="float" office:value="431077" calcext:value-type="float">
            <text:p>431077</text:p>
          </table:table-cell>
          <table:table-cell table:number-columns-repeated="25"/>
        </table:table-row>
        <table:table-row table:style-name="ro1">
          <table:table-cell office:value-type="float" office:value="475651" calcext:value-type="float">
            <text:p>475651</text:p>
          </table:table-cell>
          <table:table-cell table:number-columns-repeated="25"/>
        </table:table-row>
        <table:table-row table:style-name="ro1">
          <table:table-cell office:value-type="float" office:value="590517" calcext:value-type="float">
            <text:p>590517</text:p>
          </table:table-cell>
          <table:table-cell table:number-columns-repeated="25"/>
        </table:table-row>
        <table:table-row table:style-name="ro1">
          <table:table-cell office:value-type="float" office:value="155455" calcext:value-type="float">
            <text:p>155455</text:p>
          </table:table-cell>
          <table:table-cell table:number-columns-repeated="25"/>
        </table:table-row>
        <table:table-row table:style-name="ro1">
          <table:table-cell office:value-type="float" office:value="344017" calcext:value-type="float">
            <text:p>344017</text:p>
          </table:table-cell>
          <table:table-cell table:number-columns-repeated="25"/>
        </table:table-row>
        <table:table-row table:style-name="ro1">
          <table:table-cell office:value-type="float" office:value="377161" calcext:value-type="float">
            <text:p>377161</text:p>
          </table:table-cell>
          <table:table-cell table:number-columns-repeated="25"/>
        </table:table-row>
        <table:table-row table:style-name="ro1">
          <table:table-cell office:value-type="float" office:value="505463" calcext:value-type="float">
            <text:p>505463</text:p>
          </table:table-cell>
          <table:table-cell table:number-columns-repeated="25"/>
        </table:table-row>
        <table:table-row table:style-name="ro1">
          <table:table-cell office:value-type="float" office:value="29766" calcext:value-type="float">
            <text:p>29766</text:p>
          </table:table-cell>
          <table:table-cell table:number-columns-repeated="25"/>
        </table:table-row>
        <table:table-row table:style-name="ro1">
          <table:table-cell office:value-type="float" office:value="142610" calcext:value-type="float">
            <text:p>142610</text:p>
          </table:table-cell>
          <table:table-cell table:number-columns-repeated="25"/>
        </table:table-row>
        <table:table-row table:style-name="ro1">
          <table:table-cell office:value-type="float" office:value="219107" calcext:value-type="float">
            <text:p>219107</text:p>
          </table:table-cell>
          <table:table-cell table:number-columns-repeated="25"/>
        </table:table-row>
        <table:table-row table:style-name="ro1">
          <table:table-cell office:value-type="float" office:value="446411" calcext:value-type="float">
            <text:p>446411</text:p>
          </table:table-cell>
          <table:table-cell table:number-columns-repeated="25"/>
        </table:table-row>
        <table:table-row table:style-name="ro1">
          <table:table-cell office:value-type="float" office:value="164430" calcext:value-type="float">
            <text:p>164430</text:p>
          </table:table-cell>
          <table:table-cell table:number-columns-repeated="25"/>
        </table:table-row>
        <table:table-row table:style-name="ro1">
          <table:table-cell office:value-type="float" office:value="710315" calcext:value-type="float">
            <text:p>710315</text:p>
          </table:table-cell>
          <table:table-cell table:number-columns-repeated="25"/>
        </table:table-row>
        <table:table-row table:style-name="ro1">
          <table:table-cell office:value-type="float" office:value="7541" calcext:value-type="float">
            <text:p>7541</text:p>
          </table:table-cell>
          <table:table-cell table:number-columns-repeated="25"/>
        </table:table-row>
        <table:table-row table:style-name="ro1">
          <table:table-cell office:value-type="float" office:value="514267" calcext:value-type="float">
            <text:p>514267</text:p>
          </table:table-cell>
          <table:table-cell table:number-columns-repeated="25"/>
        </table:table-row>
        <table:table-row table:style-name="ro1">
          <table:table-cell office:value-type="float" office:value="418833" calcext:value-type="float">
            <text:p>418833</text:p>
          </table:table-cell>
          <table:table-cell table:number-columns-repeated="25"/>
        </table:table-row>
        <table:table-row table:style-name="ro1">
          <table:table-cell office:value-type="float" office:value="582336" calcext:value-type="float">
            <text:p>582336</text:p>
          </table:table-cell>
          <table:table-cell table:number-columns-repeated="25"/>
        </table:table-row>
        <table:table-row table:style-name="ro1">
          <table:table-cell office:value-type="float" office:value="558588" calcext:value-type="float">
            <text:p>558588</text:p>
          </table:table-cell>
          <table:table-cell table:number-columns-repeated="25"/>
        </table:table-row>
        <table:table-row table:style-name="ro1">
          <table:table-cell office:value-type="float" office:value="81645" calcext:value-type="float">
            <text:p>81645</text:p>
          </table:table-cell>
          <table:table-cell table:number-columns-repeated="25"/>
        </table:table-row>
        <table:table-row table:style-name="ro1">
          <table:table-cell office:value-type="float" office:value="366656" calcext:value-type="float">
            <text:p>366656</text:p>
          </table:table-cell>
          <table:table-cell table:number-columns-repeated="25"/>
        </table:table-row>
        <table:table-row table:style-name="ro1">
          <table:table-cell office:value-type="float" office:value="68192" calcext:value-type="float">
            <text:p>68192</text:p>
          </table:table-cell>
          <table:table-cell table:number-columns-repeated="25"/>
        </table:table-row>
        <table:table-row table:style-name="ro1">
          <table:table-cell office:value-type="float" office:value="566959" calcext:value-type="float">
            <text:p>566959</text:p>
          </table:table-cell>
          <table:table-cell table:number-columns-repeated="25"/>
        </table:table-row>
        <table:table-row table:style-name="ro1">
          <table:table-cell office:value-type="float" office:value="83717" calcext:value-type="float">
            <text:p>83717</text:p>
          </table:table-cell>
          <table:table-cell table:number-columns-repeated="25"/>
        </table:table-row>
        <table:table-row table:style-name="ro1">
          <table:table-cell office:value-type="float" office:value="633411" calcext:value-type="float">
            <text:p>633411</text:p>
          </table:table-cell>
          <table:table-cell table:number-columns-repeated="25"/>
        </table:table-row>
        <table:table-row table:style-name="ro1">
          <table:table-cell office:value-type="float" office:value="577605" calcext:value-type="float">
            <text:p>577605</text:p>
          </table:table-cell>
          <table:table-cell table:number-columns-repeated="25"/>
        </table:table-row>
        <table:table-row table:style-name="ro1">
          <table:table-cell office:value-type="float" office:value="409760" calcext:value-type="float">
            <text:p>409760</text:p>
          </table:table-cell>
          <table:table-cell table:number-columns-repeated="25"/>
        </table:table-row>
        <table:table-row table:style-name="ro1">
          <table:table-cell office:value-type="float" office:value="636955" calcext:value-type="float">
            <text:p>636955</text:p>
          </table:table-cell>
          <table:table-cell table:number-columns-repeated="25"/>
        </table:table-row>
        <table:table-row table:style-name="ro1">
          <table:table-cell office:value-type="float" office:value="72123" calcext:value-type="float">
            <text:p>72123</text:p>
          </table:table-cell>
          <table:table-cell table:number-columns-repeated="25"/>
        </table:table-row>
        <table:table-row table:style-name="ro1">
          <table:table-cell office:value-type="float" office:value="534137" calcext:value-type="float">
            <text:p>534137</text:p>
          </table:table-cell>
          <table:table-cell table:number-columns-repeated="25"/>
        </table:table-row>
        <table:table-row table:style-name="ro1">
          <table:table-cell office:value-type="float" office:value="324636" calcext:value-type="float">
            <text:p>324636</text:p>
          </table:table-cell>
          <table:table-cell table:number-columns-repeated="25"/>
        </table:table-row>
        <table:table-row table:style-name="ro1">
          <table:table-cell office:value-type="float" office:value="145219" calcext:value-type="float">
            <text:p>145219</text:p>
          </table:table-cell>
          <table:table-cell table:number-columns-repeated="25"/>
        </table:table-row>
        <table:table-row table:style-name="ro1">
          <table:table-cell office:value-type="float" office:value="673417" calcext:value-type="float">
            <text:p>673417</text:p>
          </table:table-cell>
          <table:table-cell table:number-columns-repeated="25"/>
        </table:table-row>
        <table:table-row table:style-name="ro1">
          <table:table-cell office:value-type="float" office:value="11668" calcext:value-type="float">
            <text:p>11668</text:p>
          </table:table-cell>
          <table:table-cell table:number-columns-repeated="25"/>
        </table:table-row>
        <table:table-row table:style-name="ro1">
          <table:table-cell office:value-type="float" office:value="72590" calcext:value-type="float">
            <text:p>72590</text:p>
          </table:table-cell>
          <table:table-cell table:number-columns-repeated="25"/>
        </table:table-row>
        <table:table-row table:style-name="ro1">
          <table:table-cell office:value-type="float" office:value="213772" calcext:value-type="float">
            <text:p>213772</text:p>
          </table:table-cell>
          <table:table-cell table:number-columns-repeated="25"/>
        </table:table-row>
        <table:table-row table:style-name="ro1">
          <table:table-cell office:value-type="float" office:value="548154" calcext:value-type="float">
            <text:p>548154</text:p>
          </table:table-cell>
          <table:table-cell table:number-columns-repeated="25"/>
        </table:table-row>
        <table:table-row table:style-name="ro1">
          <table:table-cell office:value-type="float" office:value="747088" calcext:value-type="float">
            <text:p>747088</text:p>
          </table:table-cell>
          <table:table-cell table:number-columns-repeated="25"/>
        </table:table-row>
        <table:table-row table:style-name="ro1">
          <table:table-cell office:value-type="float" office:value="603814" calcext:value-type="float">
            <text:p>603814</text:p>
          </table:table-cell>
          <table:table-cell table:number-columns-repeated="25"/>
        </table:table-row>
        <table:table-row table:style-name="ro1">
          <table:table-cell office:value-type="float" office:value="708291" calcext:value-type="float">
            <text:p>708291</text:p>
          </table:table-cell>
          <table:table-cell table:number-columns-repeated="25"/>
        </table:table-row>
        <table:table-row table:style-name="ro1">
          <table:table-cell office:value-type="float" office:value="642525" calcext:value-type="float">
            <text:p>642525</text:p>
          </table:table-cell>
          <table:table-cell table:number-columns-repeated="25"/>
        </table:table-row>
        <table:table-row table:style-name="ro1">
          <table:table-cell office:value-type="float" office:value="536621" calcext:value-type="float">
            <text:p>536621</text:p>
          </table:table-cell>
          <table:table-cell table:number-columns-repeated="25"/>
        </table:table-row>
        <table:table-row table:style-name="ro1">
          <table:table-cell office:value-type="float" office:value="46823" calcext:value-type="float">
            <text:p>46823</text:p>
          </table:table-cell>
          <table:table-cell table:number-columns-repeated="25"/>
        </table:table-row>
        <table:table-row table:style-name="ro1">
          <table:table-cell office:value-type="float" office:value="638562" calcext:value-type="float">
            <text:p>638562</text:p>
          </table:table-cell>
          <table:table-cell table:number-columns-repeated="25"/>
        </table:table-row>
        <table:table-row table:style-name="ro1">
          <table:table-cell office:value-type="float" office:value="508916" calcext:value-type="float">
            <text:p>508916</text:p>
          </table:table-cell>
          <table:table-cell table:number-columns-repeated="25"/>
        </table:table-row>
        <table:table-row table:style-name="ro1">
          <table:table-cell office:value-type="float" office:value="168977" calcext:value-type="float">
            <text:p>168977</text:p>
          </table:table-cell>
          <table:table-cell table:number-columns-repeated="25"/>
        </table:table-row>
        <table:table-row table:style-name="ro1">
          <table:table-cell office:value-type="float" office:value="213289" calcext:value-type="float">
            <text:p>213289</text:p>
          </table:table-cell>
          <table:table-cell table:number-columns-repeated="25"/>
        </table:table-row>
        <table:table-row table:style-name="ro1">
          <table:table-cell office:value-type="float" office:value="699419" calcext:value-type="float">
            <text:p>699419</text:p>
          </table:table-cell>
          <table:table-cell table:number-columns-repeated="25"/>
        </table:table-row>
        <table:table-row table:style-name="ro1">
          <table:table-cell office:value-type="float" office:value="622482" calcext:value-type="float">
            <text:p>622482</text:p>
          </table:table-cell>
          <table:table-cell table:number-columns-repeated="25"/>
        </table:table-row>
        <table:table-row table:style-name="ro1">
          <table:table-cell office:value-type="float" office:value="564219" calcext:value-type="float">
            <text:p>564219</text:p>
          </table:table-cell>
          <table:table-cell table:number-columns-repeated="25"/>
        </table:table-row>
        <table:table-row table:style-name="ro1">
          <table:table-cell office:value-type="float" office:value="704162" calcext:value-type="float">
            <text:p>704162</text:p>
          </table:table-cell>
          <table:table-cell table:number-columns-repeated="25"/>
        </table:table-row>
        <table:table-row table:style-name="ro1">
          <table:table-cell office:value-type="float" office:value="326942" calcext:value-type="float">
            <text:p>326942</text:p>
          </table:table-cell>
          <table:table-cell table:number-columns-repeated="25"/>
        </table:table-row>
        <table:table-row table:style-name="ro1">
          <table:table-cell office:value-type="float" office:value="349534" calcext:value-type="float">
            <text:p>349534</text:p>
          </table:table-cell>
          <table:table-cell table:number-columns-repeated="25"/>
        </table:table-row>
        <table:table-row table:style-name="ro1">
          <table:table-cell office:value-type="float" office:value="78805" calcext:value-type="float">
            <text:p>78805</text:p>
          </table:table-cell>
          <table:table-cell table:number-columns-repeated="25"/>
        </table:table-row>
        <table:table-row table:style-name="ro1">
          <table:table-cell office:value-type="float" office:value="62253" calcext:value-type="float">
            <text:p>62253</text:p>
          </table:table-cell>
          <table:table-cell table:number-columns-repeated="25"/>
        </table:table-row>
        <table:table-row table:style-name="ro1">
          <table:table-cell office:value-type="float" office:value="603310" calcext:value-type="float">
            <text:p>603310</text:p>
          </table:table-cell>
          <table:table-cell table:number-columns-repeated="25"/>
        </table:table-row>
        <table:table-row table:style-name="ro1">
          <table:table-cell office:value-type="float" office:value="703053" calcext:value-type="float">
            <text:p>703053</text:p>
          </table:table-cell>
          <table:table-cell table:number-columns-repeated="25"/>
        </table:table-row>
        <table:table-row table:style-name="ro1">
          <table:table-cell office:value-type="float" office:value="685966" calcext:value-type="float">
            <text:p>685966</text:p>
          </table:table-cell>
          <table:table-cell table:number-columns-repeated="25"/>
        </table:table-row>
        <table:table-row table:style-name="ro1">
          <table:table-cell office:value-type="float" office:value="32308" calcext:value-type="float">
            <text:p>32308</text:p>
          </table:table-cell>
          <table:table-cell table:number-columns-repeated="25"/>
        </table:table-row>
        <table:table-row table:style-name="ro1">
          <table:table-cell office:value-type="float" office:value="88141" calcext:value-type="float">
            <text:p>88141</text:p>
          </table:table-cell>
          <table:table-cell table:number-columns-repeated="25"/>
        </table:table-row>
        <table:table-row table:style-name="ro1">
          <table:table-cell office:value-type="float" office:value="176589" calcext:value-type="float">
            <text:p>176589</text:p>
          </table:table-cell>
          <table:table-cell table:number-columns-repeated="25"/>
        </table:table-row>
        <table:table-row table:style-name="ro1">
          <table:table-cell office:value-type="float" office:value="135063" calcext:value-type="float">
            <text:p>135063</text:p>
          </table:table-cell>
          <table:table-cell table:number-columns-repeated="25"/>
        </table:table-row>
        <table:table-row table:style-name="ro1">
          <table:table-cell office:value-type="float" office:value="131927" calcext:value-type="float">
            <text:p>131927</text:p>
          </table:table-cell>
          <table:table-cell table:number-columns-repeated="25"/>
        </table:table-row>
        <table:table-row table:style-name="ro1">
          <table:table-cell office:value-type="float" office:value="68593" calcext:value-type="float">
            <text:p>68593</text:p>
          </table:table-cell>
          <table:table-cell table:number-columns-repeated="25"/>
        </table:table-row>
        <table:table-row table:style-name="ro1">
          <table:table-cell office:value-type="float" office:value="706344" calcext:value-type="float">
            <text:p>706344</text:p>
          </table:table-cell>
          <table:table-cell table:number-columns-repeated="25"/>
        </table:table-row>
        <table:table-row table:style-name="ro1">
          <table:table-cell office:value-type="float" office:value="591494" calcext:value-type="float">
            <text:p>591494</text:p>
          </table:table-cell>
          <table:table-cell table:number-columns-repeated="25"/>
        </table:table-row>
        <table:table-row table:style-name="ro1">
          <table:table-cell office:value-type="float" office:value="297240" calcext:value-type="float">
            <text:p>297240</text:p>
          </table:table-cell>
          <table:table-cell table:number-columns-repeated="25"/>
        </table:table-row>
        <table:table-row table:style-name="ro1">
          <table:table-cell office:value-type="float" office:value="209010" calcext:value-type="float">
            <text:p>209010</text:p>
          </table:table-cell>
          <table:table-cell table:number-columns-repeated="25"/>
        </table:table-row>
        <table:table-row table:style-name="ro1">
          <table:table-cell office:value-type="float" office:value="343339" calcext:value-type="float">
            <text:p>343339</text:p>
          </table:table-cell>
          <table:table-cell table:number-columns-repeated="25"/>
        </table:table-row>
        <table:table-row table:style-name="ro1">
          <table:table-cell office:value-type="float" office:value="129703" calcext:value-type="float">
            <text:p>129703</text:p>
          </table:table-cell>
          <table:table-cell table:number-columns-repeated="25"/>
        </table:table-row>
        <table:table-row table:style-name="ro1">
          <table:table-cell office:value-type="float" office:value="437753" calcext:value-type="float">
            <text:p>437753</text:p>
          </table:table-cell>
          <table:table-cell table:number-columns-repeated="25"/>
        </table:table-row>
        <table:table-row table:style-name="ro1">
          <table:table-cell office:value-type="float" office:value="97827" calcext:value-type="float">
            <text:p>97827</text:p>
          </table:table-cell>
          <table:table-cell table:number-columns-repeated="25"/>
        </table:table-row>
        <table:table-row table:style-name="ro1">
          <table:table-cell office:value-type="float" office:value="105853" calcext:value-type="float">
            <text:p>105853</text:p>
          </table:table-cell>
          <table:table-cell table:number-columns-repeated="25"/>
        </table:table-row>
        <table:table-row table:style-name="ro1">
          <table:table-cell office:value-type="float" office:value="61569" calcext:value-type="float">
            <text:p>61569</text:p>
          </table:table-cell>
          <table:table-cell table:number-columns-repeated="25"/>
        </table:table-row>
        <table:table-row table:style-name="ro1">
          <table:table-cell office:value-type="float" office:value="224572" calcext:value-type="float">
            <text:p>224572</text:p>
          </table:table-cell>
          <table:table-cell table:number-columns-repeated="25"/>
        </table:table-row>
        <table:table-row table:style-name="ro1">
          <table:table-cell office:value-type="float" office:value="407956" calcext:value-type="float">
            <text:p>407956</text:p>
          </table:table-cell>
          <table:table-cell table:number-columns-repeated="25"/>
        </table:table-row>
        <table:table-row table:style-name="ro1">
          <table:table-cell office:value-type="float" office:value="185029" calcext:value-type="float">
            <text:p>185029</text:p>
          </table:table-cell>
          <table:table-cell table:number-columns-repeated="25"/>
        </table:table-row>
        <table:table-row table:style-name="ro1">
          <table:table-cell office:value-type="float" office:value="614041" calcext:value-type="float">
            <text:p>614041</text:p>
          </table:table-cell>
          <table:table-cell table:number-columns-repeated="25"/>
        </table:table-row>
        <table:table-row table:style-name="ro1">
          <table:table-cell office:value-type="float" office:value="272950" calcext:value-type="float">
            <text:p>272950</text:p>
          </table:table-cell>
          <table:table-cell table:number-columns-repeated="25"/>
        </table:table-row>
        <table:table-row table:style-name="ro1">
          <table:table-cell office:value-type="float" office:value="284132" calcext:value-type="float">
            <text:p>284132</text:p>
          </table:table-cell>
          <table:table-cell table:number-columns-repeated="25"/>
        </table:table-row>
        <table:table-row table:style-name="ro1">
          <table:table-cell office:value-type="float" office:value="645784" calcext:value-type="float">
            <text:p>645784</text:p>
          </table:table-cell>
          <table:table-cell table:number-columns-repeated="25"/>
        </table:table-row>
        <table:table-row table:style-name="ro1">
          <table:table-cell office:value-type="float" office:value="362423" calcext:value-type="float">
            <text:p>362423</text:p>
          </table:table-cell>
          <table:table-cell table:number-columns-repeated="25"/>
        </table:table-row>
        <table:table-row table:style-name="ro1">
          <table:table-cell office:value-type="float" office:value="676333" calcext:value-type="float">
            <text:p>676333</text:p>
          </table:table-cell>
          <table:table-cell table:number-columns-repeated="25"/>
        </table:table-row>
        <table:table-row table:style-name="ro1">
          <table:table-cell office:value-type="float" office:value="67592" calcext:value-type="float">
            <text:p>67592</text:p>
          </table:table-cell>
          <table:table-cell table:number-columns-repeated="25"/>
        </table:table-row>
        <table:table-row table:style-name="ro1">
          <table:table-cell office:value-type="float" office:value="583874" calcext:value-type="float">
            <text:p>583874</text:p>
          </table:table-cell>
          <table:table-cell table:number-columns-repeated="25"/>
        </table:table-row>
        <table:table-row table:style-name="ro1">
          <table:table-cell office:value-type="float" office:value="563978" calcext:value-type="float">
            <text:p>563978</text:p>
          </table:table-cell>
          <table:table-cell table:number-columns-repeated="25"/>
        </table:table-row>
        <table:table-row table:style-name="ro1">
          <table:table-cell office:value-type="float" office:value="131100" calcext:value-type="float">
            <text:p>131100</text:p>
          </table:table-cell>
          <table:table-cell table:number-columns-repeated="25"/>
        </table:table-row>
        <table:table-row table:style-name="ro1">
          <table:table-cell office:value-type="float" office:value="648265" calcext:value-type="float">
            <text:p>648265</text:p>
          </table:table-cell>
          <table:table-cell table:number-columns-repeated="25"/>
        </table:table-row>
        <table:table-row table:style-name="ro1">
          <table:table-cell office:value-type="float" office:value="569993" calcext:value-type="float">
            <text:p>569993</text:p>
          </table:table-cell>
          <table:table-cell table:number-columns-repeated="25"/>
        </table:table-row>
        <table:table-row table:style-name="ro1">
          <table:table-cell office:value-type="float" office:value="103173" calcext:value-type="float">
            <text:p>103173</text:p>
          </table:table-cell>
          <table:table-cell table:number-columns-repeated="25"/>
        </table:table-row>
        <table:table-row table:style-name="ro1">
          <table:table-cell office:value-type="float" office:value="161694" calcext:value-type="float">
            <text:p>161694</text:p>
          </table:table-cell>
          <table:table-cell table:number-columns-repeated="25"/>
        </table:table-row>
        <table:table-row table:style-name="ro1">
          <table:table-cell office:value-type="float" office:value="337313" calcext:value-type="float">
            <text:p>337313</text:p>
          </table:table-cell>
          <table:table-cell table:number-columns-repeated="25"/>
        </table:table-row>
        <table:table-row table:style-name="ro1">
          <table:table-cell office:value-type="float" office:value="425414" calcext:value-type="float">
            <text:p>425414</text:p>
          </table:table-cell>
          <table:table-cell table:number-columns-repeated="25"/>
        </table:table-row>
        <table:table-row table:style-name="ro1">
          <table:table-cell office:value-type="float" office:value="669582" calcext:value-type="float">
            <text:p>669582</text:p>
          </table:table-cell>
          <table:table-cell table:number-columns-repeated="25"/>
        </table:table-row>
        <table:table-row table:style-name="ro1">
          <table:table-cell office:value-type="float" office:value="356139" calcext:value-type="float">
            <text:p>356139</text:p>
          </table:table-cell>
          <table:table-cell table:number-columns-repeated="25"/>
        </table:table-row>
        <table:table-row table:style-name="ro1">
          <table:table-cell office:value-type="float" office:value="193497" calcext:value-type="float">
            <text:p>193497</text:p>
          </table:table-cell>
          <table:table-cell table:number-columns-repeated="25"/>
        </table:table-row>
        <table:table-row table:style-name="ro1">
          <table:table-cell office:value-type="float" office:value="651954" calcext:value-type="float">
            <text:p>651954</text:p>
          </table:table-cell>
          <table:table-cell table:number-columns-repeated="25"/>
        </table:table-row>
        <table:table-row table:style-name="ro1">
          <table:table-cell office:value-type="float" office:value="374599" calcext:value-type="float">
            <text:p>374599</text:p>
          </table:table-cell>
          <table:table-cell table:number-columns-repeated="25"/>
        </table:table-row>
        <table:table-row table:style-name="ro1">
          <table:table-cell office:value-type="float" office:value="148245" calcext:value-type="float">
            <text:p>148245</text:p>
          </table:table-cell>
          <table:table-cell table:number-columns-repeated="25"/>
        </table:table-row>
        <table:table-row table:style-name="ro1">
          <table:table-cell office:value-type="float" office:value="737857" calcext:value-type="float">
            <text:p>737857</text:p>
          </table:table-cell>
          <table:table-cell table:number-columns-repeated="25"/>
        </table:table-row>
        <table:table-row table:style-name="ro1">
          <table:table-cell office:value-type="float" office:value="684862" calcext:value-type="float">
            <text:p>684862</text:p>
          </table:table-cell>
          <table:table-cell table:number-columns-repeated="25"/>
        </table:table-row>
        <table:table-row table:style-name="ro1">
          <table:table-cell office:value-type="float" office:value="344054" calcext:value-type="float">
            <text:p>344054</text:p>
          </table:table-cell>
          <table:table-cell table:number-columns-repeated="25"/>
        </table:table-row>
        <table:table-row table:style-name="ro1">
          <table:table-cell office:value-type="float" office:value="723608" calcext:value-type="float">
            <text:p>723608</text:p>
          </table:table-cell>
          <table:table-cell table:number-columns-repeated="25"/>
        </table:table-row>
        <table:table-row table:style-name="ro1">
          <table:table-cell office:value-type="float" office:value="170444" calcext:value-type="float">
            <text:p>170444</text:p>
          </table:table-cell>
          <table:table-cell table:number-columns-repeated="25"/>
        </table:table-row>
        <table:table-row table:style-name="ro1">
          <table:table-cell office:value-type="float" office:value="155334" calcext:value-type="float">
            <text:p>155334</text:p>
          </table:table-cell>
          <table:table-cell table:number-columns-repeated="25"/>
        </table:table-row>
        <table:table-row table:style-name="ro1">
          <table:table-cell office:value-type="float" office:value="143894" calcext:value-type="float">
            <text:p>143894</text:p>
          </table:table-cell>
          <table:table-cell table:number-columns-repeated="25"/>
        </table:table-row>
        <table:table-row table:style-name="ro1">
          <table:table-cell office:value-type="float" office:value="587784" calcext:value-type="float">
            <text:p>587784</text:p>
          </table:table-cell>
          <table:table-cell table:number-columns-repeated="25"/>
        </table:table-row>
        <table:table-row table:style-name="ro1">
          <table:table-cell office:value-type="float" office:value="187320" calcext:value-type="float">
            <text:p>187320</text:p>
          </table:table-cell>
          <table:table-cell table:number-columns-repeated="25"/>
        </table:table-row>
        <table:table-row table:style-name="ro1">
          <table:table-cell office:value-type="float" office:value="54301" calcext:value-type="float">
            <text:p>54301</text:p>
          </table:table-cell>
          <table:table-cell table:number-columns-repeated="25"/>
        </table:table-row>
        <table:table-row table:style-name="ro1">
          <table:table-cell office:value-type="float" office:value="538938" calcext:value-type="float">
            <text:p>538938</text:p>
          </table:table-cell>
          <table:table-cell table:number-columns-repeated="25"/>
        </table:table-row>
        <table:table-row table:style-name="ro1">
          <table:table-cell office:value-type="float" office:value="168631" calcext:value-type="float">
            <text:p>168631</text:p>
          </table:table-cell>
          <table:table-cell table:number-columns-repeated="25"/>
        </table:table-row>
        <table:table-row table:style-name="ro1">
          <table:table-cell office:value-type="float" office:value="699644" calcext:value-type="float">
            <text:p>699644</text:p>
          </table:table-cell>
          <table:table-cell table:number-columns-repeated="25"/>
        </table:table-row>
        <table:table-row table:style-name="ro1">
          <table:table-cell office:value-type="float" office:value="549827" calcext:value-type="float">
            <text:p>549827</text:p>
          </table:table-cell>
          <table:table-cell table:number-columns-repeated="25"/>
        </table:table-row>
        <table:table-row table:style-name="ro1">
          <table:table-cell office:value-type="float" office:value="186666" calcext:value-type="float">
            <text:p>186666</text:p>
          </table:table-cell>
          <table:table-cell table:number-columns-repeated="25"/>
        </table:table-row>
        <table:table-row table:style-name="ro1">
          <table:table-cell office:value-type="float" office:value="717008" calcext:value-type="float">
            <text:p>717008</text:p>
          </table:table-cell>
          <table:table-cell table:number-columns-repeated="25"/>
        </table:table-row>
        <table:table-row table:style-name="ro1">
          <table:table-cell office:value-type="float" office:value="193556" calcext:value-type="float">
            <text:p>193556</text:p>
          </table:table-cell>
          <table:table-cell table:number-columns-repeated="25"/>
        </table:table-row>
        <table:table-row table:style-name="ro1">
          <table:table-cell office:value-type="float" office:value="336963" calcext:value-type="float">
            <text:p>336963</text:p>
          </table:table-cell>
          <table:table-cell table:number-columns-repeated="25"/>
        </table:table-row>
        <table:table-row table:style-name="ro1">
          <table:table-cell office:value-type="float" office:value="344913" calcext:value-type="float">
            <text:p>344913</text:p>
          </table:table-cell>
          <table:table-cell table:number-columns-repeated="25"/>
        </table:table-row>
        <table:table-row table:style-name="ro1">
          <table:table-cell office:value-type="float" office:value="482159" calcext:value-type="float">
            <text:p>482159</text:p>
          </table:table-cell>
          <table:table-cell table:number-columns-repeated="25"/>
        </table:table-row>
        <table:table-row table:style-name="ro1">
          <table:table-cell office:value-type="float" office:value="567055" calcext:value-type="float">
            <text:p>567055</text:p>
          </table:table-cell>
          <table:table-cell table:number-columns-repeated="25"/>
        </table:table-row>
        <table:table-row table:style-name="ro1">
          <table:table-cell office:value-type="float" office:value="739433" calcext:value-type="float">
            <text:p>739433</text:p>
          </table:table-cell>
          <table:table-cell table:number-columns-repeated="25"/>
        </table:table-row>
        <table:table-row table:style-name="ro1">
          <table:table-cell office:value-type="float" office:value="746393" calcext:value-type="float">
            <text:p>746393</text:p>
          </table:table-cell>
          <table:table-cell table:number-columns-repeated="25"/>
        </table:table-row>
        <table:table-row table:style-name="ro1">
          <table:table-cell office:value-type="float" office:value="568790" calcext:value-type="float">
            <text:p>568790</text:p>
          </table:table-cell>
          <table:table-cell table:number-columns-repeated="25"/>
        </table:table-row>
        <table:table-row table:style-name="ro1">
          <table:table-cell office:value-type="float" office:value="287335" calcext:value-type="float">
            <text:p>287335</text:p>
          </table:table-cell>
          <table:table-cell table:number-columns-repeated="25"/>
        </table:table-row>
        <table:table-row table:style-name="ro1">
          <table:table-cell office:value-type="float" office:value="772494" calcext:value-type="float">
            <text:p>772494</text:p>
          </table:table-cell>
          <table:table-cell table:number-columns-repeated="25"/>
        </table:table-row>
        <table:table-row table:style-name="ro1">
          <table:table-cell office:value-type="float" office:value="122980" calcext:value-type="float">
            <text:p>122980</text:p>
          </table:table-cell>
          <table:table-cell table:number-columns-repeated="25"/>
        </table:table-row>
        <table:table-row table:style-name="ro1">
          <table:table-cell office:value-type="float" office:value="601717" calcext:value-type="float">
            <text:p>601717</text:p>
          </table:table-cell>
          <table:table-cell table:number-columns-repeated="25"/>
        </table:table-row>
        <table:table-row table:style-name="ro1">
          <table:table-cell office:value-type="float" office:value="559728" calcext:value-type="float">
            <text:p>559728</text:p>
          </table:table-cell>
          <table:table-cell table:number-columns-repeated="25"/>
        </table:table-row>
        <table:table-row table:style-name="ro1">
          <table:table-cell office:value-type="float" office:value="147519" calcext:value-type="float">
            <text:p>147519</text:p>
          </table:table-cell>
          <table:table-cell table:number-columns-repeated="25"/>
        </table:table-row>
        <table:table-row table:style-name="ro1">
          <table:table-cell office:value-type="float" office:value="385768" calcext:value-type="float">
            <text:p>385768</text:p>
          </table:table-cell>
          <table:table-cell table:number-columns-repeated="25"/>
        </table:table-row>
        <table:table-row table:style-name="ro1">
          <table:table-cell office:value-type="float" office:value="465200" calcext:value-type="float">
            <text:p>465200</text:p>
          </table:table-cell>
          <table:table-cell table:number-columns-repeated="25"/>
        </table:table-row>
        <table:table-row table:style-name="ro1">
          <table:table-cell office:value-type="float" office:value="676945" calcext:value-type="float">
            <text:p>676945</text:p>
          </table:table-cell>
          <table:table-cell table:number-columns-repeated="25"/>
        </table:table-row>
        <table:table-row table:style-name="ro1">
          <table:table-cell office:value-type="float" office:value="55996" calcext:value-type="float">
            <text:p>55996</text:p>
          </table:table-cell>
          <table:table-cell table:number-columns-repeated="25"/>
        </table:table-row>
        <table:table-row table:style-name="ro1">
          <table:table-cell office:value-type="float" office:value="38343" calcext:value-type="float">
            <text:p>38343</text:p>
          </table:table-cell>
          <table:table-cell table:number-columns-repeated="25"/>
        </table:table-row>
        <table:table-row table:style-name="ro1">
          <table:table-cell office:value-type="float" office:value="514888" calcext:value-type="float">
            <text:p>514888</text:p>
          </table:table-cell>
          <table:table-cell table:number-columns-repeated="25"/>
        </table:table-row>
        <table:table-row table:style-name="ro1">
          <table:table-cell office:value-type="float" office:value="75102" calcext:value-type="float">
            <text:p>75102</text:p>
          </table:table-cell>
          <table:table-cell table:number-columns-repeated="25"/>
        </table:table-row>
        <table:table-row table:style-name="ro1">
          <table:table-cell office:value-type="float" office:value="331494" calcext:value-type="float">
            <text:p>331494</text:p>
          </table:table-cell>
          <table:table-cell table:number-columns-repeated="25"/>
        </table:table-row>
        <table:table-row table:style-name="ro1">
          <table:table-cell office:value-type="float" office:value="394939" calcext:value-type="float">
            <text:p>394939</text:p>
          </table:table-cell>
          <table:table-cell table:number-columns-repeated="25"/>
        </table:table-row>
        <table:table-row table:style-name="ro1">
          <table:table-cell office:value-type="float" office:value="587865" calcext:value-type="float">
            <text:p>587865</text:p>
          </table:table-cell>
          <table:table-cell table:number-columns-repeated="25"/>
        </table:table-row>
        <table:table-row table:style-name="ro1">
          <table:table-cell office:value-type="float" office:value="250588" calcext:value-type="float">
            <text:p>250588</text:p>
          </table:table-cell>
          <table:table-cell table:number-columns-repeated="25"/>
        </table:table-row>
        <table:table-row table:style-name="ro1">
          <table:table-cell office:value-type="float" office:value="772882" calcext:value-type="float">
            <text:p>772882</text:p>
          </table:table-cell>
          <table:table-cell table:number-columns-repeated="25"/>
        </table:table-row>
        <table:table-row table:style-name="ro1">
          <table:table-cell office:value-type="float" office:value="558140" calcext:value-type="float">
            <text:p>558140</text:p>
          </table:table-cell>
          <table:table-cell table:number-columns-repeated="25"/>
        </table:table-row>
        <table:table-row table:style-name="ro1">
          <table:table-cell office:value-type="float" office:value="297282" calcext:value-type="float">
            <text:p>297282</text:p>
          </table:table-cell>
          <table:table-cell table:number-columns-repeated="25"/>
        </table:table-row>
        <table:table-row table:style-name="ro1">
          <table:table-cell office:value-type="float" office:value="548475" calcext:value-type="float">
            <text:p>548475</text:p>
          </table:table-cell>
          <table:table-cell table:number-columns-repeated="25"/>
        </table:table-row>
        <table:table-row table:style-name="ro1">
          <table:table-cell office:value-type="float" office:value="236665" calcext:value-type="float">
            <text:p>236665</text:p>
          </table:table-cell>
          <table:table-cell table:number-columns-repeated="25"/>
        </table:table-row>
        <table:table-row table:style-name="ro1">
          <table:table-cell office:value-type="float" office:value="276755" calcext:value-type="float">
            <text:p>276755</text:p>
          </table:table-cell>
          <table:table-cell table:number-columns-repeated="25"/>
        </table:table-row>
        <table:table-row table:style-name="ro1">
          <table:table-cell office:value-type="float" office:value="311367" calcext:value-type="float">
            <text:p>311367</text:p>
          </table:table-cell>
          <table:table-cell table:number-columns-repeated="25"/>
        </table:table-row>
        <table:table-row table:style-name="ro1">
          <table:table-cell office:value-type="float" office:value="416419" calcext:value-type="float">
            <text:p>416419</text:p>
          </table:table-cell>
          <table:table-cell table:number-columns-repeated="25"/>
        </table:table-row>
        <table:table-row table:style-name="ro1">
          <table:table-cell office:value-type="float" office:value="21382" calcext:value-type="float">
            <text:p>21382</text:p>
          </table:table-cell>
          <table:table-cell table:number-columns-repeated="25"/>
        </table:table-row>
        <table:table-row table:style-name="ro1">
          <table:table-cell office:value-type="float" office:value="189954" calcext:value-type="float">
            <text:p>189954</text:p>
          </table:table-cell>
          <table:table-cell table:number-columns-repeated="25"/>
        </table:table-row>
        <table:table-row table:style-name="ro1">
          <table:table-cell office:value-type="float" office:value="510207" calcext:value-type="float">
            <text:p>510207</text:p>
          </table:table-cell>
          <table:table-cell table:number-columns-repeated="25"/>
        </table:table-row>
        <table:table-row table:style-name="ro1">
          <table:table-cell office:value-type="float" office:value="618256" calcext:value-type="float">
            <text:p>618256</text:p>
          </table:table-cell>
          <table:table-cell table:number-columns-repeated="25"/>
        </table:table-row>
        <table:table-row table:style-name="ro1">
          <table:table-cell office:value-type="float" office:value="375074" calcext:value-type="float">
            <text:p>375074</text:p>
          </table:table-cell>
          <table:table-cell table:number-columns-repeated="25"/>
        </table:table-row>
        <table:table-row table:style-name="ro1">
          <table:table-cell office:value-type="float" office:value="178784" calcext:value-type="float">
            <text:p>178784</text:p>
          </table:table-cell>
          <table:table-cell table:number-columns-repeated="25"/>
        </table:table-row>
        <table:table-row table:style-name="ro1">
          <table:table-cell office:value-type="float" office:value="544000" calcext:value-type="float">
            <text:p>544000</text:p>
          </table:table-cell>
          <table:table-cell table:number-columns-repeated="25"/>
        </table:table-row>
        <table:table-row table:style-name="ro1">
          <table:table-cell office:value-type="float" office:value="198019" calcext:value-type="float">
            <text:p>198019</text:p>
          </table:table-cell>
          <table:table-cell table:number-columns-repeated="25"/>
        </table:table-row>
        <table:table-row table:style-name="ro1">
          <table:table-cell office:value-type="float" office:value="249180" calcext:value-type="float">
            <text:p>249180</text:p>
          </table:table-cell>
          <table:table-cell table:number-columns-repeated="25"/>
        </table:table-row>
        <table:table-row table:style-name="ro1">
          <table:table-cell office:value-type="float" office:value="435642" calcext:value-type="float">
            <text:p>435642</text:p>
          </table:table-cell>
          <table:table-cell table:number-columns-repeated="25"/>
        </table:table-row>
        <table:table-row table:style-name="ro1">
          <table:table-cell office:value-type="float" office:value="68252" calcext:value-type="float">
            <text:p>68252</text:p>
          </table:table-cell>
          <table:table-cell table:number-columns-repeated="25"/>
        </table:table-row>
        <table:table-row table:style-name="ro1">
          <table:table-cell office:value-type="float" office:value="393837" calcext:value-type="float">
            <text:p>393837</text:p>
          </table:table-cell>
          <table:table-cell table:number-columns-repeated="25"/>
        </table:table-row>
        <table:table-row table:style-name="ro1">
          <table:table-cell office:value-type="float" office:value="717328" calcext:value-type="float">
            <text:p>717328</text:p>
          </table:table-cell>
          <table:table-cell table:number-columns-repeated="25"/>
        </table:table-row>
        <table:table-row table:style-name="ro1">
          <table:table-cell office:value-type="float" office:value="141058" calcext:value-type="float">
            <text:p>141058</text:p>
          </table:table-cell>
          <table:table-cell table:number-columns-repeated="25"/>
        </table:table-row>
        <table:table-row table:style-name="ro1">
          <table:table-cell office:value-type="float" office:value="143404" calcext:value-type="float">
            <text:p>143404</text:p>
          </table:table-cell>
          <table:table-cell table:number-columns-repeated="25"/>
        </table:table-row>
        <table:table-row table:style-name="ro1">
          <table:table-cell office:value-type="float" office:value="493940" calcext:value-type="float">
            <text:p>493940</text:p>
          </table:table-cell>
          <table:table-cell table:number-columns-repeated="25"/>
        </table:table-row>
        <table:table-row table:style-name="ro1">
          <table:table-cell office:value-type="float" office:value="511972" calcext:value-type="float">
            <text:p>511972</text:p>
          </table:table-cell>
          <table:table-cell table:number-columns-repeated="25"/>
        </table:table-row>
        <table:table-row table:style-name="ro1">
          <table:table-cell office:value-type="float" office:value="65586" calcext:value-type="float">
            <text:p>65586</text:p>
          </table:table-cell>
          <table:table-cell table:number-columns-repeated="25"/>
        </table:table-row>
        <table:table-row table:style-name="ro1">
          <table:table-cell office:value-type="float" office:value="266960" calcext:value-type="float">
            <text:p>266960</text:p>
          </table:table-cell>
          <table:table-cell table:number-columns-repeated="25"/>
        </table:table-row>
        <table:table-row table:style-name="ro1">
          <table:table-cell office:value-type="float" office:value="171793" calcext:value-type="float">
            <text:p>171793</text:p>
          </table:table-cell>
          <table:table-cell table:number-columns-repeated="25"/>
        </table:table-row>
        <table:table-row table:style-name="ro1">
          <table:table-cell office:value-type="float" office:value="206045" calcext:value-type="float">
            <text:p>206045</text:p>
          </table:table-cell>
          <table:table-cell table:number-columns-repeated="25"/>
        </table:table-row>
        <table:table-row table:style-name="ro1">
          <table:table-cell office:value-type="float" office:value="491513" calcext:value-type="float">
            <text:p>491513</text:p>
          </table:table-cell>
          <table:table-cell table:number-columns-repeated="25"/>
        </table:table-row>
        <table:table-row table:style-name="ro1">
          <table:table-cell office:value-type="float" office:value="565026" calcext:value-type="float">
            <text:p>565026</text:p>
          </table:table-cell>
          <table:table-cell table:number-columns-repeated="25"/>
        </table:table-row>
        <table:table-row table:style-name="ro1">
          <table:table-cell office:value-type="float" office:value="182333" calcext:value-type="float">
            <text:p>182333</text:p>
          </table:table-cell>
          <table:table-cell table:number-columns-repeated="25"/>
        </table:table-row>
        <table:table-row table:style-name="ro1">
          <table:table-cell office:value-type="float" office:value="286178" calcext:value-type="float">
            <text:p>286178</text:p>
          </table:table-cell>
          <table:table-cell table:number-columns-repeated="25"/>
        </table:table-row>
        <table:table-row table:style-name="ro1">
          <table:table-cell office:value-type="float" office:value="433611" calcext:value-type="float">
            <text:p>433611</text:p>
          </table:table-cell>
          <table:table-cell table:number-columns-repeated="25"/>
        </table:table-row>
        <table:table-row table:style-name="ro1">
          <table:table-cell office:value-type="float" office:value="753183" calcext:value-type="float">
            <text:p>753183</text:p>
          </table:table-cell>
          <table:table-cell table:number-columns-repeated="25"/>
        </table:table-row>
        <table:table-row table:style-name="ro1">
          <table:table-cell office:value-type="float" office:value="718519" calcext:value-type="float">
            <text:p>718519</text:p>
          </table:table-cell>
          <table:table-cell table:number-columns-repeated="25"/>
        </table:table-row>
        <table:table-row table:style-name="ro1">
          <table:table-cell office:value-type="float" office:value="364362" calcext:value-type="float">
            <text:p>364362</text:p>
          </table:table-cell>
          <table:table-cell table:number-columns-repeated="25"/>
        </table:table-row>
        <table:table-row table:style-name="ro1">
          <table:table-cell office:value-type="float" office:value="667899" calcext:value-type="float">
            <text:p>667899</text:p>
          </table:table-cell>
          <table:table-cell table:number-columns-repeated="25"/>
        </table:table-row>
        <table:table-row table:style-name="ro1">
          <table:table-cell office:value-type="float" office:value="143781" calcext:value-type="float">
            <text:p>143781</text:p>
          </table:table-cell>
          <table:table-cell table:number-columns-repeated="25"/>
        </table:table-row>
        <table:table-row table:style-name="ro1">
          <table:table-cell office:value-type="float" office:value="582421" calcext:value-type="float">
            <text:p>582421</text:p>
          </table:table-cell>
          <table:table-cell table:number-columns-repeated="25"/>
        </table:table-row>
        <table:table-row table:style-name="ro1">
          <table:table-cell office:value-type="float" office:value="222854" calcext:value-type="float">
            <text:p>222854</text:p>
          </table:table-cell>
          <table:table-cell table:number-columns-repeated="25"/>
        </table:table-row>
        <table:table-row table:style-name="ro1">
          <table:table-cell office:value-type="float" office:value="314526" calcext:value-type="float">
            <text:p>314526</text:p>
          </table:table-cell>
          <table:table-cell table:number-columns-repeated="25"/>
        </table:table-row>
        <table:table-row table:style-name="ro1">
          <table:table-cell office:value-type="float" office:value="635491" calcext:value-type="float">
            <text:p>635491</text:p>
          </table:table-cell>
          <table:table-cell table:number-columns-repeated="25"/>
        </table:table-row>
        <table:table-row table:style-name="ro1">
          <table:table-cell office:value-type="float" office:value="74081" calcext:value-type="float">
            <text:p>74081</text:p>
          </table:table-cell>
          <table:table-cell table:number-columns-repeated="25"/>
        </table:table-row>
        <table:table-row table:style-name="ro1">
          <table:table-cell office:value-type="float" office:value="171433" calcext:value-type="float">
            <text:p>171433</text:p>
          </table:table-cell>
          <table:table-cell table:number-columns-repeated="25"/>
        </table:table-row>
        <table:table-row table:style-name="ro1">
          <table:table-cell office:value-type="float" office:value="486119" calcext:value-type="float">
            <text:p>486119</text:p>
          </table:table-cell>
          <table:table-cell table:number-columns-repeated="25"/>
        </table:table-row>
        <table:table-row table:style-name="ro1">
          <table:table-cell office:value-type="float" office:value="491871" calcext:value-type="float">
            <text:p>491871</text:p>
          </table:table-cell>
          <table:table-cell table:number-columns-repeated="25"/>
        </table:table-row>
        <table:table-row table:style-name="ro1">
          <table:table-cell office:value-type="float" office:value="582337" calcext:value-type="float">
            <text:p>582337</text:p>
          </table:table-cell>
          <table:table-cell table:number-columns-repeated="25"/>
        </table:table-row>
        <table:table-row table:style-name="ro1">
          <table:table-cell office:value-type="float" office:value="34311" calcext:value-type="float">
            <text:p>34311</text:p>
          </table:table-cell>
          <table:table-cell table:number-columns-repeated="25"/>
        </table:table-row>
        <table:table-row table:style-name="ro1">
          <table:table-cell office:value-type="float" office:value="581806" calcext:value-type="float">
            <text:p>581806</text:p>
          </table:table-cell>
          <table:table-cell table:number-columns-repeated="25"/>
        </table:table-row>
        <table:table-row table:style-name="ro1">
          <table:table-cell office:value-type="float" office:value="248623" calcext:value-type="float">
            <text:p>248623</text:p>
          </table:table-cell>
          <table:table-cell table:number-columns-repeated="25"/>
        </table:table-row>
        <table:table-row table:style-name="ro1">
          <table:table-cell office:value-type="float" office:value="765967" calcext:value-type="float">
            <text:p>765967</text:p>
          </table:table-cell>
          <table:table-cell table:number-columns-repeated="25"/>
        </table:table-row>
        <table:table-row table:style-name="ro1">
          <table:table-cell office:value-type="float" office:value="540168" calcext:value-type="float">
            <text:p>540168</text:p>
          </table:table-cell>
          <table:table-cell table:number-columns-repeated="25"/>
        </table:table-row>
        <table:table-row table:style-name="ro1">
          <table:table-cell office:value-type="float" office:value="52459" calcext:value-type="float">
            <text:p>52459</text:p>
          </table:table-cell>
          <table:table-cell table:number-columns-repeated="25"/>
        </table:table-row>
        <table:table-row table:style-name="ro1">
          <table:table-cell office:value-type="float" office:value="584480" calcext:value-type="float">
            <text:p>584480</text:p>
          </table:table-cell>
          <table:table-cell table:number-columns-repeated="25"/>
        </table:table-row>
        <table:table-row table:style-name="ro1">
          <table:table-cell office:value-type="float" office:value="595622" calcext:value-type="float">
            <text:p>595622</text:p>
          </table:table-cell>
          <table:table-cell table:number-columns-repeated="25"/>
        </table:table-row>
        <table:table-row table:style-name="ro1">
          <table:table-cell office:value-type="float" office:value="233615" calcext:value-type="float">
            <text:p>233615</text:p>
          </table:table-cell>
          <table:table-cell table:number-columns-repeated="25"/>
        </table:table-row>
        <table:table-row table:style-name="ro1">
          <table:table-cell office:value-type="float" office:value="509406" calcext:value-type="float">
            <text:p>509406</text:p>
          </table:table-cell>
          <table:table-cell table:number-columns-repeated="25"/>
        </table:table-row>
        <table:table-row table:style-name="ro1">
          <table:table-cell office:value-type="float" office:value="484171" calcext:value-type="float">
            <text:p>484171</text:p>
          </table:table-cell>
          <table:table-cell table:number-columns-repeated="25"/>
        </table:table-row>
        <table:table-row table:style-name="ro1">
          <table:table-cell office:value-type="float" office:value="359103" calcext:value-type="float">
            <text:p>359103</text:p>
          </table:table-cell>
          <table:table-cell table:number-columns-repeated="25"/>
        </table:table-row>
        <table:table-row table:style-name="ro1">
          <table:table-cell office:value-type="float" office:value="352021" calcext:value-type="float">
            <text:p>352021</text:p>
          </table:table-cell>
          <table:table-cell table:number-columns-repeated="25"/>
        </table:table-row>
        <table:table-row table:style-name="ro1">
          <table:table-cell office:value-type="float" office:value="621171" calcext:value-type="float">
            <text:p>621171</text:p>
          </table:table-cell>
          <table:table-cell table:number-columns-repeated="25"/>
        </table:table-row>
        <table:table-row table:style-name="ro1">
          <table:table-cell office:value-type="float" office:value="107439" calcext:value-type="float">
            <text:p>107439</text:p>
          </table:table-cell>
          <table:table-cell table:number-columns-repeated="25"/>
        </table:table-row>
        <table:table-row table:style-name="ro1">
          <table:table-cell office:value-type="float" office:value="492374" calcext:value-type="float">
            <text:p>492374</text:p>
          </table:table-cell>
          <table:table-cell table:number-columns-repeated="25"/>
        </table:table-row>
        <table:table-row table:style-name="ro1">
          <table:table-cell office:value-type="float" office:value="360262" calcext:value-type="float">
            <text:p>360262</text:p>
          </table:table-cell>
          <table:table-cell table:number-columns-repeated="25"/>
        </table:table-row>
        <table:table-row table:style-name="ro1">
          <table:table-cell office:value-type="float" office:value="577545" calcext:value-type="float">
            <text:p>577545</text:p>
          </table:table-cell>
          <table:table-cell table:number-columns-repeated="25"/>
        </table:table-row>
        <table:table-row table:style-name="ro1">
          <table:table-cell office:value-type="float" office:value="375040" calcext:value-type="float">
            <text:p>375040</text:p>
          </table:table-cell>
          <table:table-cell table:number-columns-repeated="25"/>
        </table:table-row>
        <table:table-row table:style-name="ro1">
          <table:table-cell office:value-type="float" office:value="298874" calcext:value-type="float">
            <text:p>298874</text:p>
          </table:table-cell>
          <table:table-cell table:number-columns-repeated="25"/>
        </table:table-row>
        <table:table-row table:style-name="ro1">
          <table:table-cell office:value-type="float" office:value="73362" calcext:value-type="float">
            <text:p>73362</text:p>
          </table:table-cell>
          <table:table-cell table:number-columns-repeated="25"/>
        </table:table-row>
        <table:table-row table:style-name="ro1">
          <table:table-cell office:value-type="float" office:value="400462" calcext:value-type="float">
            <text:p>400462</text:p>
          </table:table-cell>
          <table:table-cell table:number-columns-repeated="25"/>
        </table:table-row>
        <table:table-row table:style-name="ro1">
          <table:table-cell office:value-type="float" office:value="340977" calcext:value-type="float">
            <text:p>340977</text:p>
          </table:table-cell>
          <table:table-cell table:number-columns-repeated="25"/>
        </table:table-row>
        <table:table-row table:style-name="ro1">
          <table:table-cell office:value-type="float" office:value="526148" calcext:value-type="float">
            <text:p>526148</text:p>
          </table:table-cell>
          <table:table-cell table:number-columns-repeated="25"/>
        </table:table-row>
        <table:table-row table:style-name="ro1">
          <table:table-cell office:value-type="float" office:value="180971" calcext:value-type="float">
            <text:p>180971</text:p>
          </table:table-cell>
          <table:table-cell table:number-columns-repeated="25"/>
        </table:table-row>
        <table:table-row table:style-name="ro1">
          <table:table-cell office:value-type="float" office:value="699194" calcext:value-type="float">
            <text:p>699194</text:p>
          </table:table-cell>
          <table:table-cell table:number-columns-repeated="25"/>
        </table:table-row>
        <table:table-row table:style-name="ro1">
          <table:table-cell office:value-type="float" office:value="43800" calcext:value-type="float">
            <text:p>43800</text:p>
          </table:table-cell>
          <table:table-cell table:number-columns-repeated="25"/>
        </table:table-row>
        <table:table-row table:style-name="ro1">
          <table:table-cell office:value-type="float" office:value="11981" calcext:value-type="float">
            <text:p>11981</text:p>
          </table:table-cell>
          <table:table-cell table:number-columns-repeated="25"/>
        </table:table-row>
        <table:table-row table:style-name="ro1">
          <table:table-cell office:value-type="float" office:value="460785" calcext:value-type="float">
            <text:p>460785</text:p>
          </table:table-cell>
          <table:table-cell table:number-columns-repeated="25"/>
        </table:table-row>
        <table:table-row table:style-name="ro1">
          <table:table-cell office:value-type="float" office:value="667800" calcext:value-type="float">
            <text:p>667800</text:p>
          </table:table-cell>
          <table:table-cell table:number-columns-repeated="25"/>
        </table:table-row>
        <table:table-row table:style-name="ro1">
          <table:table-cell office:value-type="float" office:value="635203" calcext:value-type="float">
            <text:p>635203</text:p>
          </table:table-cell>
          <table:table-cell table:number-columns-repeated="25"/>
        </table:table-row>
        <table:table-row table:style-name="ro1">
          <table:table-cell office:value-type="float" office:value="499761" calcext:value-type="float">
            <text:p>499761</text:p>
          </table:table-cell>
          <table:table-cell table:number-columns-repeated="25"/>
        </table:table-row>
        <table:table-row table:style-name="ro1">
          <table:table-cell office:value-type="float" office:value="646818" calcext:value-type="float">
            <text:p>646818</text:p>
          </table:table-cell>
          <table:table-cell table:number-columns-repeated="25"/>
        </table:table-row>
        <table:table-row table:style-name="ro1">
          <table:table-cell office:value-type="float" office:value="395284" calcext:value-type="float">
            <text:p>395284</text:p>
          </table:table-cell>
          <table:table-cell table:number-columns-repeated="25"/>
        </table:table-row>
        <table:table-row table:style-name="ro1">
          <table:table-cell office:value-type="float" office:value="349029" calcext:value-type="float">
            <text:p>349029</text:p>
          </table:table-cell>
          <table:table-cell table:number-columns-repeated="25"/>
        </table:table-row>
        <table:table-row table:style-name="ro1">
          <table:table-cell office:value-type="float" office:value="18829" calcext:value-type="float">
            <text:p>18829</text:p>
          </table:table-cell>
          <table:table-cell table:number-columns-repeated="25"/>
        </table:table-row>
        <table:table-row table:style-name="ro1">
          <table:table-cell office:value-type="float" office:value="430303" calcext:value-type="float">
            <text:p>430303</text:p>
          </table:table-cell>
          <table:table-cell table:number-columns-repeated="25"/>
        </table:table-row>
        <table:table-row table:style-name="ro1">
          <table:table-cell office:value-type="float" office:value="538706" calcext:value-type="float">
            <text:p>538706</text:p>
          </table:table-cell>
          <table:table-cell table:number-columns-repeated="25"/>
        </table:table-row>
        <table:table-row table:style-name="ro1">
          <table:table-cell office:value-type="float" office:value="588581" calcext:value-type="float">
            <text:p>588581</text:p>
          </table:table-cell>
          <table:table-cell table:number-columns-repeated="25"/>
        </table:table-row>
        <table:table-row table:style-name="ro1">
          <table:table-cell office:value-type="float" office:value="550113" calcext:value-type="float">
            <text:p>550113</text:p>
          </table:table-cell>
          <table:table-cell table:number-columns-repeated="25"/>
        </table:table-row>
        <table:table-row table:style-name="ro1">
          <table:table-cell office:value-type="float" office:value="461324" calcext:value-type="float">
            <text:p>461324</text:p>
          </table:table-cell>
          <table:table-cell table:number-columns-repeated="25"/>
        </table:table-row>
        <table:table-row table:style-name="ro1">
          <table:table-cell office:value-type="float" office:value="390474" calcext:value-type="float">
            <text:p>390474</text:p>
          </table:table-cell>
          <table:table-cell table:number-columns-repeated="25"/>
        </table:table-row>
        <table:table-row table:style-name="ro1">
          <table:table-cell office:value-type="float" office:value="613799" calcext:value-type="float">
            <text:p>613799</text:p>
          </table:table-cell>
          <table:table-cell table:number-columns-repeated="25"/>
        </table:table-row>
        <table:table-row table:style-name="ro1">
          <table:table-cell office:value-type="float" office:value="573128" calcext:value-type="float">
            <text:p>573128</text:p>
          </table:table-cell>
          <table:table-cell table:number-columns-repeated="25"/>
        </table:table-row>
        <table:table-row table:style-name="ro1">
          <table:table-cell office:value-type="float" office:value="527010" calcext:value-type="float">
            <text:p>527010</text:p>
          </table:table-cell>
          <table:table-cell table:number-columns-repeated="25"/>
        </table:table-row>
        <table:table-row table:style-name="ro1">
          <table:table-cell office:value-type="float" office:value="477" calcext:value-type="float">
            <text:p>477</text:p>
          </table:table-cell>
          <table:table-cell table:number-columns-repeated="25"/>
        </table:table-row>
        <table:table-row table:style-name="ro1">
          <table:table-cell office:value-type="float" office:value="590660" calcext:value-type="float">
            <text:p>590660</text:p>
          </table:table-cell>
          <table:table-cell table:number-columns-repeated="25"/>
        </table:table-row>
        <table:table-row table:style-name="ro1">
          <table:table-cell office:value-type="float" office:value="530096" calcext:value-type="float">
            <text:p>530096</text:p>
          </table:table-cell>
          <table:table-cell table:number-columns-repeated="25"/>
        </table:table-row>
        <table:table-row table:style-name="ro1">
          <table:table-cell office:value-type="float" office:value="382886" calcext:value-type="float">
            <text:p>382886</text:p>
          </table:table-cell>
          <table:table-cell table:number-columns-repeated="25"/>
        </table:table-row>
        <table:table-row table:style-name="ro1">
          <table:table-cell office:value-type="float" office:value="52146" calcext:value-type="float">
            <text:p>52146</text:p>
          </table:table-cell>
          <table:table-cell table:number-columns-repeated="25"/>
        </table:table-row>
        <table:table-row table:style-name="ro1">
          <table:table-cell office:value-type="float" office:value="68451" calcext:value-type="float">
            <text:p>68451</text:p>
          </table:table-cell>
          <table:table-cell table:number-columns-repeated="25"/>
        </table:table-row>
        <table:table-row table:style-name="ro1">
          <table:table-cell office:value-type="float" office:value="723733" calcext:value-type="float">
            <text:p>723733</text:p>
          </table:table-cell>
          <table:table-cell table:number-columns-repeated="25"/>
        </table:table-row>
        <table:table-row table:style-name="ro1">
          <table:table-cell office:value-type="float" office:value="47460" calcext:value-type="float">
            <text:p>47460</text:p>
          </table:table-cell>
          <table:table-cell table:number-columns-repeated="25"/>
        </table:table-row>
        <table:table-row table:style-name="ro1">
          <table:table-cell office:value-type="float" office:value="528302" calcext:value-type="float">
            <text:p>528302</text:p>
          </table:table-cell>
          <table:table-cell table:number-columns-repeated="25"/>
        </table:table-row>
        <table:table-row table:style-name="ro1">
          <table:table-cell office:value-type="float" office:value="104285" calcext:value-type="float">
            <text:p>104285</text:p>
          </table:table-cell>
          <table:table-cell table:number-columns-repeated="25"/>
        </table:table-row>
        <table:table-row table:style-name="ro1">
          <table:table-cell office:value-type="float" office:value="543592" calcext:value-type="float">
            <text:p>543592</text:p>
          </table:table-cell>
          <table:table-cell table:number-columns-repeated="25"/>
        </table:table-row>
        <table:table-row table:style-name="ro1">
          <table:table-cell office:value-type="float" office:value="664736" calcext:value-type="float">
            <text:p>664736</text:p>
          </table:table-cell>
          <table:table-cell table:number-columns-repeated="25"/>
        </table:table-row>
        <table:table-row table:style-name="ro1">
          <table:table-cell office:value-type="float" office:value="328575" calcext:value-type="float">
            <text:p>328575</text:p>
          </table:table-cell>
          <table:table-cell table:number-columns-repeated="25"/>
        </table:table-row>
        <table:table-row table:style-name="ro1">
          <table:table-cell office:value-type="float" office:value="94176" calcext:value-type="float">
            <text:p>94176</text:p>
          </table:table-cell>
          <table:table-cell table:number-columns-repeated="25"/>
        </table:table-row>
        <table:table-row table:style-name="ro1">
          <table:table-cell office:value-type="float" office:value="320230" calcext:value-type="float">
            <text:p>320230</text:p>
          </table:table-cell>
          <table:table-cell table:number-columns-repeated="25"/>
        </table:table-row>
        <table:table-row table:style-name="ro1">
          <table:table-cell office:value-type="float" office:value="286276" calcext:value-type="float">
            <text:p>286276</text:p>
          </table:table-cell>
          <table:table-cell table:number-columns-repeated="25"/>
        </table:table-row>
        <table:table-row table:style-name="ro1">
          <table:table-cell office:value-type="float" office:value="494870" calcext:value-type="float">
            <text:p>494870</text:p>
          </table:table-cell>
          <table:table-cell table:number-columns-repeated="25"/>
        </table:table-row>
        <table:table-row table:style-name="ro1">
          <table:table-cell office:value-type="float" office:value="241612" calcext:value-type="float">
            <text:p>241612</text:p>
          </table:table-cell>
          <table:table-cell table:number-columns-repeated="25"/>
        </table:table-row>
        <table:table-row table:style-name="ro1">
          <table:table-cell office:value-type="float" office:value="178808" calcext:value-type="float">
            <text:p>178808</text:p>
          </table:table-cell>
          <table:table-cell table:number-columns-repeated="25"/>
        </table:table-row>
        <table:table-row table:style-name="ro1">
          <table:table-cell office:value-type="float" office:value="755214" calcext:value-type="float">
            <text:p>755214</text:p>
          </table:table-cell>
          <table:table-cell table:number-columns-repeated="25"/>
        </table:table-row>
        <table:table-row table:style-name="ro1">
          <table:table-cell office:value-type="float" office:value="414519" calcext:value-type="float">
            <text:p>414519</text:p>
          </table:table-cell>
          <table:table-cell table:number-columns-repeated="25"/>
        </table:table-row>
        <table:table-row table:style-name="ro1">
          <table:table-cell office:value-type="float" office:value="226341" calcext:value-type="float">
            <text:p>226341</text:p>
          </table:table-cell>
          <table:table-cell table:number-columns-repeated="25"/>
        </table:table-row>
        <table:table-row table:style-name="ro1">
          <table:table-cell office:value-type="float" office:value="575254" calcext:value-type="float">
            <text:p>575254</text:p>
          </table:table-cell>
          <table:table-cell table:number-columns-repeated="25"/>
        </table:table-row>
        <table:table-row table:style-name="ro1">
          <table:table-cell office:value-type="float" office:value="74151" calcext:value-type="float">
            <text:p>74151</text:p>
          </table:table-cell>
          <table:table-cell table:number-columns-repeated="25"/>
        </table:table-row>
        <table:table-row table:style-name="ro1">
          <table:table-cell office:value-type="float" office:value="201582" calcext:value-type="float">
            <text:p>201582</text:p>
          </table:table-cell>
          <table:table-cell table:number-columns-repeated="25"/>
        </table:table-row>
        <table:table-row table:style-name="ro1">
          <table:table-cell office:value-type="float" office:value="50901" calcext:value-type="float">
            <text:p>50901</text:p>
          </table:table-cell>
          <table:table-cell table:number-columns-repeated="25"/>
        </table:table-row>
        <table:table-row table:style-name="ro1">
          <table:table-cell office:value-type="float" office:value="125295" calcext:value-type="float">
            <text:p>125295</text:p>
          </table:table-cell>
          <table:table-cell table:number-columns-repeated="25"/>
        </table:table-row>
        <table:table-row table:style-name="ro1">
          <table:table-cell office:value-type="float" office:value="413339" calcext:value-type="float">
            <text:p>413339</text:p>
          </table:table-cell>
          <table:table-cell table:number-columns-repeated="25"/>
        </table:table-row>
        <table:table-row table:style-name="ro1">
          <table:table-cell office:value-type="float" office:value="459832" calcext:value-type="float">
            <text:p>459832</text:p>
          </table:table-cell>
          <table:table-cell table:number-columns-repeated="25"/>
        </table:table-row>
        <table:table-row table:style-name="ro1">
          <table:table-cell office:value-type="float" office:value="413801" calcext:value-type="float">
            <text:p>413801</text:p>
          </table:table-cell>
          <table:table-cell table:number-columns-repeated="25"/>
        </table:table-row>
        <table:table-row table:style-name="ro1">
          <table:table-cell office:value-type="float" office:value="445718" calcext:value-type="float">
            <text:p>445718</text:p>
          </table:table-cell>
          <table:table-cell table:number-columns-repeated="25"/>
        </table:table-row>
        <table:table-row table:style-name="ro1">
          <table:table-cell office:value-type="float" office:value="57204" calcext:value-type="float">
            <text:p>57204</text:p>
          </table:table-cell>
          <table:table-cell table:number-columns-repeated="25"/>
        </table:table-row>
        <table:table-row table:style-name="ro1">
          <table:table-cell office:value-type="float" office:value="626537" calcext:value-type="float">
            <text:p>626537</text:p>
          </table:table-cell>
          <table:table-cell table:number-columns-repeated="25"/>
        </table:table-row>
        <table:table-row table:style-name="ro1">
          <table:table-cell office:value-type="float" office:value="441621" calcext:value-type="float">
            <text:p>441621</text:p>
          </table:table-cell>
          <table:table-cell table:number-columns-repeated="25"/>
        </table:table-row>
        <table:table-row table:style-name="ro1">
          <table:table-cell office:value-type="float" office:value="342975" calcext:value-type="float">
            <text:p>342975</text:p>
          </table:table-cell>
          <table:table-cell table:number-columns-repeated="25"/>
        </table:table-row>
        <table:table-row table:style-name="ro1">
          <table:table-cell office:value-type="float" office:value="365070" calcext:value-type="float">
            <text:p>365070</text:p>
          </table:table-cell>
          <table:table-cell table:number-columns-repeated="25"/>
        </table:table-row>
        <table:table-row table:style-name="ro1">
          <table:table-cell office:value-type="float" office:value="325120" calcext:value-type="float">
            <text:p>325120</text:p>
          </table:table-cell>
          <table:table-cell table:number-columns-repeated="25"/>
        </table:table-row>
        <table:table-row table:style-name="ro1">
          <table:table-cell office:value-type="float" office:value="36602" calcext:value-type="float">
            <text:p>36602</text:p>
          </table:table-cell>
          <table:table-cell table:number-columns-repeated="25"/>
        </table:table-row>
        <table:table-row table:style-name="ro1">
          <table:table-cell office:value-type="float" office:value="730028" calcext:value-type="float">
            <text:p>730028</text:p>
          </table:table-cell>
          <table:table-cell table:number-columns-repeated="25"/>
        </table:table-row>
        <table:table-row table:style-name="ro1">
          <table:table-cell office:value-type="float" office:value="165146" calcext:value-type="float">
            <text:p>165146</text:p>
          </table:table-cell>
          <table:table-cell table:number-columns-repeated="25"/>
        </table:table-row>
        <table:table-row table:style-name="ro1">
          <table:table-cell office:value-type="float" office:value="636324" calcext:value-type="float">
            <text:p>636324</text:p>
          </table:table-cell>
          <table:table-cell table:number-columns-repeated="25"/>
        </table:table-row>
        <table:table-row table:style-name="ro1">
          <table:table-cell office:value-type="float" office:value="73796" calcext:value-type="float">
            <text:p>73796</text:p>
          </table:table-cell>
          <table:table-cell table:number-columns-repeated="25"/>
        </table:table-row>
        <table:table-row table:style-name="ro1">
          <table:table-cell office:value-type="float" office:value="174960" calcext:value-type="float">
            <text:p>174960</text:p>
          </table:table-cell>
          <table:table-cell table:number-columns-repeated="25"/>
        </table:table-row>
        <table:table-row table:style-name="ro1">
          <table:table-cell office:value-type="float" office:value="473727" calcext:value-type="float">
            <text:p>473727</text:p>
          </table:table-cell>
          <table:table-cell table:number-columns-repeated="25"/>
        </table:table-row>
        <table:table-row table:style-name="ro1">
          <table:table-cell office:value-type="float" office:value="137734" calcext:value-type="float">
            <text:p>137734</text:p>
          </table:table-cell>
          <table:table-cell table:number-columns-repeated="25"/>
        </table:table-row>
        <table:table-row table:style-name="ro1">
          <table:table-cell office:value-type="float" office:value="52460" calcext:value-type="float">
            <text:p>52460</text:p>
          </table:table-cell>
          <table:table-cell table:number-columns-repeated="25"/>
        </table:table-row>
        <table:table-row table:style-name="ro1">
          <table:table-cell office:value-type="float" office:value="408021" calcext:value-type="float">
            <text:p>408021</text:p>
          </table:table-cell>
          <table:table-cell table:number-columns-repeated="25"/>
        </table:table-row>
        <table:table-row table:style-name="ro1">
          <table:table-cell office:value-type="float" office:value="682154" calcext:value-type="float">
            <text:p>682154</text:p>
          </table:table-cell>
          <table:table-cell table:number-columns-repeated="25"/>
        </table:table-row>
        <table:table-row table:style-name="ro1">
          <table:table-cell office:value-type="float" office:value="605426" calcext:value-type="float">
            <text:p>605426</text:p>
          </table:table-cell>
          <table:table-cell table:number-columns-repeated="25"/>
        </table:table-row>
        <table:table-row table:style-name="ro1">
          <table:table-cell office:value-type="float" office:value="353975" calcext:value-type="float">
            <text:p>353975</text:p>
          </table:table-cell>
          <table:table-cell table:number-columns-repeated="25"/>
        </table:table-row>
        <table:table-row table:style-name="ro1">
          <table:table-cell office:value-type="float" office:value="59163" calcext:value-type="float">
            <text:p>59163</text:p>
          </table:table-cell>
          <table:table-cell table:number-columns-repeated="25"/>
        </table:table-row>
        <table:table-row table:style-name="ro1">
          <table:table-cell office:value-type="float" office:value="394857" calcext:value-type="float">
            <text:p>394857</text:p>
          </table:table-cell>
          <table:table-cell table:number-columns-repeated="25"/>
        </table:table-row>
        <table:table-row table:style-name="ro1">
          <table:table-cell office:value-type="float" office:value="671846" calcext:value-type="float">
            <text:p>671846</text:p>
          </table:table-cell>
          <table:table-cell table:number-columns-repeated="25"/>
        </table:table-row>
        <table:table-row table:style-name="ro1">
          <table:table-cell office:value-type="float" office:value="70056" calcext:value-type="float">
            <text:p>70056</text:p>
          </table:table-cell>
          <table:table-cell table:number-columns-repeated="25"/>
        </table:table-row>
        <table:table-row table:style-name="ro1">
          <table:table-cell office:value-type="float" office:value="493043" calcext:value-type="float">
            <text:p>493043</text:p>
          </table:table-cell>
          <table:table-cell table:number-columns-repeated="25"/>
        </table:table-row>
        <table:table-row table:style-name="ro1">
          <table:table-cell office:value-type="float" office:value="406684" calcext:value-type="float">
            <text:p>406684</text:p>
          </table:table-cell>
          <table:table-cell table:number-columns-repeated="25"/>
        </table:table-row>
        <table:table-row table:style-name="ro1">
          <table:table-cell office:value-type="float" office:value="364634" calcext:value-type="float">
            <text:p>364634</text:p>
          </table:table-cell>
          <table:table-cell table:number-columns-repeated="25"/>
        </table:table-row>
        <table:table-row table:style-name="ro1">
          <table:table-cell office:value-type="float" office:value="689673" calcext:value-type="float">
            <text:p>689673</text:p>
          </table:table-cell>
          <table:table-cell table:number-columns-repeated="25"/>
        </table:table-row>
        <table:table-row table:style-name="ro1">
          <table:table-cell office:value-type="float" office:value="178557" calcext:value-type="float">
            <text:p>178557</text:p>
          </table:table-cell>
          <table:table-cell table:number-columns-repeated="25"/>
        </table:table-row>
        <table:table-row table:style-name="ro1">
          <table:table-cell office:value-type="float" office:value="671164" calcext:value-type="float">
            <text:p>671164</text:p>
          </table:table-cell>
          <table:table-cell table:number-columns-repeated="25"/>
        </table:table-row>
        <table:table-row table:style-name="ro1">
          <table:table-cell office:value-type="float" office:value="767299" calcext:value-type="float">
            <text:p>767299</text:p>
          </table:table-cell>
          <table:table-cell table:number-columns-repeated="25"/>
        </table:table-row>
        <table:table-row table:style-name="ro1">
          <table:table-cell office:value-type="float" office:value="365187" calcext:value-type="float">
            <text:p>365187</text:p>
          </table:table-cell>
          <table:table-cell table:number-columns-repeated="25"/>
        </table:table-row>
        <table:table-row table:style-name="ro1">
          <table:table-cell office:value-type="float" office:value="586146" calcext:value-type="float">
            <text:p>586146</text:p>
          </table:table-cell>
          <table:table-cell table:number-columns-repeated="25"/>
        </table:table-row>
        <table:table-row table:style-name="ro1">
          <table:table-cell office:value-type="float" office:value="473414" calcext:value-type="float">
            <text:p>473414</text:p>
          </table:table-cell>
          <table:table-cell table:number-columns-repeated="25"/>
        </table:table-row>
        <table:table-row table:style-name="ro1">
          <table:table-cell office:value-type="float" office:value="593390" calcext:value-type="float">
            <text:p>593390</text:p>
          </table:table-cell>
          <table:table-cell table:number-columns-repeated="25"/>
        </table:table-row>
        <table:table-row table:style-name="ro1">
          <table:table-cell office:value-type="float" office:value="155469" calcext:value-type="float">
            <text:p>155469</text:p>
          </table:table-cell>
          <table:table-cell table:number-columns-repeated="25"/>
        </table:table-row>
        <table:table-row table:style-name="ro1">
          <table:table-cell office:value-type="float" office:value="665579" calcext:value-type="float">
            <text:p>665579</text:p>
          </table:table-cell>
          <table:table-cell table:number-columns-repeated="25"/>
        </table:table-row>
        <table:table-row table:style-name="ro1">
          <table:table-cell office:value-type="float" office:value="7421" calcext:value-type="float">
            <text:p>7421</text:p>
          </table:table-cell>
          <table:table-cell table:number-columns-repeated="25"/>
        </table:table-row>
        <table:table-row table:style-name="ro1">
          <table:table-cell office:value-type="float" office:value="278085" calcext:value-type="float">
            <text:p>278085</text:p>
          </table:table-cell>
          <table:table-cell table:number-columns-repeated="25"/>
        </table:table-row>
        <table:table-row table:style-name="ro1">
          <table:table-cell office:value-type="float" office:value="296626" calcext:value-type="float">
            <text:p>296626</text:p>
          </table:table-cell>
          <table:table-cell table:number-columns-repeated="25"/>
        </table:table-row>
        <table:table-row table:style-name="ro1">
          <table:table-cell office:value-type="float" office:value="666246" calcext:value-type="float">
            <text:p>666246</text:p>
          </table:table-cell>
          <table:table-cell table:number-columns-repeated="25"/>
        </table:table-row>
        <table:table-row table:style-name="ro1">
          <table:table-cell office:value-type="float" office:value="178500" calcext:value-type="float">
            <text:p>178500</text:p>
          </table:table-cell>
          <table:table-cell table:number-columns-repeated="25"/>
        </table:table-row>
        <table:table-row table:style-name="ro1">
          <table:table-cell office:value-type="float" office:value="82644" calcext:value-type="float">
            <text:p>82644</text:p>
          </table:table-cell>
          <table:table-cell table:number-columns-repeated="25"/>
        </table:table-row>
        <table:table-row table:style-name="ro1">
          <table:table-cell office:value-type="float" office:value="626268" calcext:value-type="float">
            <text:p>626268</text:p>
          </table:table-cell>
          <table:table-cell table:number-columns-repeated="25"/>
        </table:table-row>
        <table:table-row table:style-name="ro1">
          <table:table-cell office:value-type="float" office:value="55485" calcext:value-type="float">
            <text:p>55485</text:p>
          </table:table-cell>
          <table:table-cell table:number-columns-repeated="25"/>
        </table:table-row>
        <table:table-row table:style-name="ro1">
          <table:table-cell office:value-type="float" office:value="27738" calcext:value-type="float">
            <text:p>27738</text:p>
          </table:table-cell>
          <table:table-cell table:number-columns-repeated="25"/>
        </table:table-row>
        <table:table-row table:style-name="ro1">
          <table:table-cell office:value-type="float" office:value="53636" calcext:value-type="float">
            <text:p>53636</text:p>
          </table:table-cell>
          <table:table-cell table:number-columns-repeated="25"/>
        </table:table-row>
        <table:table-row table:style-name="ro1">
          <table:table-cell office:value-type="float" office:value="429469" calcext:value-type="float">
            <text:p>429469</text:p>
          </table:table-cell>
          <table:table-cell table:number-columns-repeated="25"/>
        </table:table-row>
        <table:table-row table:style-name="ro1">
          <table:table-cell office:value-type="float" office:value="88139" calcext:value-type="float">
            <text:p>88139</text:p>
          </table:table-cell>
          <table:table-cell table:number-columns-repeated="25"/>
        </table:table-row>
        <table:table-row table:style-name="ro1">
          <table:table-cell office:value-type="float" office:value="523114" calcext:value-type="float">
            <text:p>523114</text:p>
          </table:table-cell>
          <table:table-cell table:number-columns-repeated="25"/>
        </table:table-row>
        <table:table-row table:style-name="ro1">
          <table:table-cell office:value-type="float" office:value="751391" calcext:value-type="float">
            <text:p>751391</text:p>
          </table:table-cell>
          <table:table-cell table:number-columns-repeated="25"/>
        </table:table-row>
        <table:table-row table:style-name="ro1">
          <table:table-cell office:value-type="float" office:value="564118" calcext:value-type="float">
            <text:p>564118</text:p>
          </table:table-cell>
          <table:table-cell table:number-columns-repeated="25"/>
        </table:table-row>
        <table:table-row table:style-name="ro1">
          <table:table-cell office:value-type="float" office:value="401838" calcext:value-type="float">
            <text:p>401838</text:p>
          </table:table-cell>
          <table:table-cell table:number-columns-repeated="25"/>
        </table:table-row>
        <table:table-row table:style-name="ro1">
          <table:table-cell office:value-type="float" office:value="136278" calcext:value-type="float">
            <text:p>136278</text:p>
          </table:table-cell>
          <table:table-cell table:number-columns-repeated="25"/>
        </table:table-row>
        <table:table-row table:style-name="ro1">
          <table:table-cell office:value-type="float" office:value="729998" calcext:value-type="float">
            <text:p>729998</text:p>
          </table:table-cell>
          <table:table-cell table:number-columns-repeated="25"/>
        </table:table-row>
        <table:table-row table:style-name="ro1">
          <table:table-cell office:value-type="float" office:value="377464" calcext:value-type="float">
            <text:p>377464</text:p>
          </table:table-cell>
          <table:table-cell table:number-columns-repeated="25"/>
        </table:table-row>
        <table:table-row table:style-name="ro1">
          <table:table-cell office:value-type="float" office:value="41654" calcext:value-type="float">
            <text:p>41654</text:p>
          </table:table-cell>
          <table:table-cell table:number-columns-repeated="25"/>
        </table:table-row>
        <table:table-row table:style-name="ro1">
          <table:table-cell office:value-type="float" office:value="49693" calcext:value-type="float">
            <text:p>49693</text:p>
          </table:table-cell>
          <table:table-cell table:number-columns-repeated="25"/>
        </table:table-row>
        <table:table-row table:style-name="ro1">
          <table:table-cell office:value-type="float" office:value="627455" calcext:value-type="float">
            <text:p>627455</text:p>
          </table:table-cell>
          <table:table-cell table:number-columns-repeated="25"/>
        </table:table-row>
        <table:table-row table:style-name="ro1">
          <table:table-cell office:value-type="float" office:value="89609" calcext:value-type="float">
            <text:p>89609</text:p>
          </table:table-cell>
          <table:table-cell table:number-columns-repeated="25"/>
        </table:table-row>
        <table:table-row table:style-name="ro1">
          <table:table-cell office:value-type="float" office:value="202265" calcext:value-type="float">
            <text:p>202265</text:p>
          </table:table-cell>
          <table:table-cell table:number-columns-repeated="25"/>
        </table:table-row>
        <table:table-row table:style-name="ro1">
          <table:table-cell office:value-type="float" office:value="395530" calcext:value-type="float">
            <text:p>395530</text:p>
          </table:table-cell>
          <table:table-cell table:number-columns-repeated="25"/>
        </table:table-row>
        <table:table-row table:style-name="ro1">
          <table:table-cell office:value-type="float" office:value="253838" calcext:value-type="float">
            <text:p>253838</text:p>
          </table:table-cell>
          <table:table-cell table:number-columns-repeated="25"/>
        </table:table-row>
        <table:table-row table:style-name="ro1">
          <table:table-cell office:value-type="float" office:value="747564" calcext:value-type="float">
            <text:p>747564</text:p>
          </table:table-cell>
          <table:table-cell table:number-columns-repeated="25"/>
        </table:table-row>
        <table:table-row table:style-name="ro1">
          <table:table-cell office:value-type="float" office:value="252029" calcext:value-type="float">
            <text:p>252029</text:p>
          </table:table-cell>
          <table:table-cell table:number-columns-repeated="25"/>
        </table:table-row>
        <table:table-row table:style-name="ro1">
          <table:table-cell office:value-type="float" office:value="241567" calcext:value-type="float">
            <text:p>241567</text:p>
          </table:table-cell>
          <table:table-cell table:number-columns-repeated="25"/>
        </table:table-row>
        <table:table-row table:style-name="ro1">
          <table:table-cell office:value-type="float" office:value="591351" calcext:value-type="float">
            <text:p>591351</text:p>
          </table:table-cell>
          <table:table-cell table:number-columns-repeated="25"/>
        </table:table-row>
        <table:table-row table:style-name="ro1">
          <table:table-cell office:value-type="float" office:value="596880" calcext:value-type="float">
            <text:p>596880</text:p>
          </table:table-cell>
          <table:table-cell table:number-columns-repeated="25"/>
        </table:table-row>
        <table:table-row table:style-name="ro1">
          <table:table-cell office:value-type="float" office:value="659328" calcext:value-type="float">
            <text:p>659328</text:p>
          </table:table-cell>
          <table:table-cell table:number-columns-repeated="25"/>
        </table:table-row>
        <table:table-row table:style-name="ro1">
          <table:table-cell office:value-type="float" office:value="738183" calcext:value-type="float">
            <text:p>738183</text:p>
          </table:table-cell>
          <table:table-cell table:number-columns-repeated="25"/>
        </table:table-row>
        <table:table-row table:style-name="ro1">
          <table:table-cell office:value-type="float" office:value="52505" calcext:value-type="float">
            <text:p>52505</text:p>
          </table:table-cell>
          <table:table-cell table:number-columns-repeated="25"/>
        </table:table-row>
        <table:table-row table:style-name="ro1">
          <table:table-cell office:value-type="float" office:value="110339" calcext:value-type="float">
            <text:p>110339</text:p>
          </table:table-cell>
          <table:table-cell table:number-columns-repeated="25"/>
        </table:table-row>
        <table:table-row table:style-name="ro1">
          <table:table-cell office:value-type="float" office:value="300300" calcext:value-type="float">
            <text:p>300300</text:p>
          </table:table-cell>
          <table:table-cell table:number-columns-repeated="25"/>
        </table:table-row>
        <table:table-row table:style-name="ro1">
          <table:table-cell office:value-type="float" office:value="285475" calcext:value-type="float">
            <text:p>285475</text:p>
          </table:table-cell>
          <table:table-cell table:number-columns-repeated="25"/>
        </table:table-row>
        <table:table-row table:style-name="ro1">
          <table:table-cell office:value-type="float" office:value="497890" calcext:value-type="float">
            <text:p>497890</text:p>
          </table:table-cell>
          <table:table-cell table:number-columns-repeated="25"/>
        </table:table-row>
        <table:table-row table:style-name="ro1">
          <table:table-cell office:value-type="float" office:value="618577" calcext:value-type="float">
            <text:p>618577</text:p>
          </table:table-cell>
          <table:table-cell table:number-columns-repeated="25"/>
        </table:table-row>
        <table:table-row table:style-name="ro1">
          <table:table-cell office:value-type="float" office:value="174886" calcext:value-type="float">
            <text:p>174886</text:p>
          </table:table-cell>
          <table:table-cell table:number-columns-repeated="25"/>
        </table:table-row>
        <table:table-row table:style-name="ro1">
          <table:table-cell office:value-type="float" office:value="171801" calcext:value-type="float">
            <text:p>171801</text:p>
          </table:table-cell>
          <table:table-cell table:number-columns-repeated="25"/>
        </table:table-row>
        <table:table-row table:style-name="ro1">
          <table:table-cell office:value-type="float" office:value="368923" calcext:value-type="float">
            <text:p>368923</text:p>
          </table:table-cell>
          <table:table-cell table:number-columns-repeated="25"/>
        </table:table-row>
        <table:table-row table:style-name="ro1">
          <table:table-cell office:value-type="float" office:value="101108" calcext:value-type="float">
            <text:p>101108</text:p>
          </table:table-cell>
          <table:table-cell table:number-columns-repeated="25"/>
        </table:table-row>
        <table:table-row table:style-name="ro1">
          <table:table-cell office:value-type="float" office:value="474686" calcext:value-type="float">
            <text:p>474686</text:p>
          </table:table-cell>
          <table:table-cell table:number-columns-repeated="25"/>
        </table:table-row>
        <table:table-row table:style-name="ro1">
          <table:table-cell office:value-type="float" office:value="609620" calcext:value-type="float">
            <text:p>609620</text:p>
          </table:table-cell>
          <table:table-cell table:number-columns-repeated="25"/>
        </table:table-row>
        <table:table-row table:style-name="ro1">
          <table:table-cell office:value-type="float" office:value="519570" calcext:value-type="float">
            <text:p>519570</text:p>
          </table:table-cell>
          <table:table-cell table:number-columns-repeated="25"/>
        </table:table-row>
        <table:table-row table:style-name="ro1">
          <table:table-cell office:value-type="float" office:value="342005" calcext:value-type="float">
            <text:p>342005</text:p>
          </table:table-cell>
          <table:table-cell table:number-columns-repeated="25"/>
        </table:table-row>
        <table:table-row table:style-name="ro1">
          <table:table-cell office:value-type="float" office:value="256219" calcext:value-type="float">
            <text:p>256219</text:p>
          </table:table-cell>
          <table:table-cell table:number-columns-repeated="25"/>
        </table:table-row>
        <table:table-row table:style-name="ro1">
          <table:table-cell office:value-type="float" office:value="254196" calcext:value-type="float">
            <text:p>254196</text:p>
          </table:table-cell>
          <table:table-cell table:number-columns-repeated="25"/>
        </table:table-row>
        <table:table-row table:style-name="ro1">
          <table:table-cell office:value-type="float" office:value="398691" calcext:value-type="float">
            <text:p>398691</text:p>
          </table:table-cell>
          <table:table-cell table:number-columns-repeated="25"/>
        </table:table-row>
        <table:table-row table:style-name="ro1">
          <table:table-cell office:value-type="float" office:value="408033" calcext:value-type="float">
            <text:p>408033</text:p>
          </table:table-cell>
          <table:table-cell table:number-columns-repeated="25"/>
        </table:table-row>
        <table:table-row table:style-name="ro1">
          <table:table-cell office:value-type="float" office:value="569037" calcext:value-type="float">
            <text:p>569037</text:p>
          </table:table-cell>
          <table:table-cell table:number-columns-repeated="25"/>
        </table:table-row>
        <table:table-row table:style-name="ro1">
          <table:table-cell office:value-type="float" office:value="739649" calcext:value-type="float">
            <text:p>739649</text:p>
          </table:table-cell>
          <table:table-cell table:number-columns-repeated="25"/>
        </table:table-row>
        <table:table-row table:style-name="ro1">
          <table:table-cell office:value-type="float" office:value="332122" calcext:value-type="float">
            <text:p>332122</text:p>
          </table:table-cell>
          <table:table-cell table:number-columns-repeated="25"/>
        </table:table-row>
        <table:table-row table:style-name="ro1">
          <table:table-cell office:value-type="float" office:value="212482" calcext:value-type="float">
            <text:p>212482</text:p>
          </table:table-cell>
          <table:table-cell table:number-columns-repeated="25"/>
        </table:table-row>
        <table:table-row table:style-name="ro1">
          <table:table-cell office:value-type="float" office:value="633485" calcext:value-type="float">
            <text:p>633485</text:p>
          </table:table-cell>
          <table:table-cell table:number-columns-repeated="25"/>
        </table:table-row>
        <table:table-row table:style-name="ro1">
          <table:table-cell office:value-type="float" office:value="239393" calcext:value-type="float">
            <text:p>239393</text:p>
          </table:table-cell>
          <table:table-cell table:number-columns-repeated="25"/>
        </table:table-row>
        <table:table-row table:style-name="ro1">
          <table:table-cell office:value-type="float" office:value="112536" calcext:value-type="float">
            <text:p>112536</text:p>
          </table:table-cell>
          <table:table-cell table:number-columns-repeated="25"/>
        </table:table-row>
        <table:table-row table:style-name="ro1">
          <table:table-cell office:value-type="float" office:value="36385" calcext:value-type="float">
            <text:p>36385</text:p>
          </table:table-cell>
          <table:table-cell table:number-columns-repeated="25"/>
        </table:table-row>
        <table:table-row table:style-name="ro1">
          <table:table-cell office:value-type="float" office:value="222177" calcext:value-type="float">
            <text:p>222177</text:p>
          </table:table-cell>
          <table:table-cell table:number-columns-repeated="25"/>
        </table:table-row>
        <table:table-row table:style-name="ro1">
          <table:table-cell office:value-type="float" office:value="371300" calcext:value-type="float">
            <text:p>371300</text:p>
          </table:table-cell>
          <table:table-cell table:number-columns-repeated="25"/>
        </table:table-row>
        <table:table-row table:style-name="ro1">
          <table:table-cell office:value-type="float" office:value="772739" calcext:value-type="float">
            <text:p>772739</text:p>
          </table:table-cell>
          <table:table-cell table:number-columns-repeated="25"/>
        </table:table-row>
        <table:table-row table:style-name="ro1">
          <table:table-cell office:value-type="float" office:value="361577" calcext:value-type="float">
            <text:p>361577</text:p>
          </table:table-cell>
          <table:table-cell table:number-columns-repeated="25"/>
        </table:table-row>
        <table:table-row table:style-name="ro1">
          <table:table-cell office:value-type="float" office:value="270234" calcext:value-type="float">
            <text:p>270234</text:p>
          </table:table-cell>
          <table:table-cell table:number-columns-repeated="25"/>
        </table:table-row>
        <table:table-row table:style-name="ro1">
          <table:table-cell office:value-type="float" office:value="550114" calcext:value-type="float">
            <text:p>550114</text:p>
          </table:table-cell>
          <table:table-cell table:number-columns-repeated="25"/>
        </table:table-row>
        <table:table-row table:style-name="ro1">
          <table:table-cell office:value-type="float" office:value="398053" calcext:value-type="float">
            <text:p>398053</text:p>
          </table:table-cell>
          <table:table-cell table:number-columns-repeated="25"/>
        </table:table-row>
        <table:table-row table:style-name="ro1">
          <table:table-cell office:value-type="float" office:value="613339" calcext:value-type="float">
            <text:p>613339</text:p>
          </table:table-cell>
          <table:table-cell table:number-columns-repeated="25"/>
        </table:table-row>
        <table:table-row table:style-name="ro1">
          <table:table-cell office:value-type="float" office:value="476381" calcext:value-type="float">
            <text:p>476381</text:p>
          </table:table-cell>
          <table:table-cell table:number-columns-repeated="25"/>
        </table:table-row>
        <table:table-row table:style-name="ro1">
          <table:table-cell office:value-type="float" office:value="640497" calcext:value-type="float">
            <text:p>640497</text:p>
          </table:table-cell>
          <table:table-cell table:number-columns-repeated="25"/>
        </table:table-row>
        <table:table-row table:style-name="ro1">
          <table:table-cell office:value-type="float" office:value="687286" calcext:value-type="float">
            <text:p>687286</text:p>
          </table:table-cell>
          <table:table-cell table:number-columns-repeated="25"/>
        </table:table-row>
        <table:table-row table:style-name="ro1">
          <table:table-cell office:value-type="float" office:value="173092" calcext:value-type="float">
            <text:p>173092</text:p>
          </table:table-cell>
          <table:table-cell table:number-columns-repeated="25"/>
        </table:table-row>
        <table:table-row table:style-name="ro1">
          <table:table-cell office:value-type="float" office:value="361413" calcext:value-type="float">
            <text:p>361413</text:p>
          </table:table-cell>
          <table:table-cell table:number-columns-repeated="25"/>
        </table:table-row>
        <table:table-row table:style-name="ro1">
          <table:table-cell office:value-type="float" office:value="435218" calcext:value-type="float">
            <text:p>435218</text:p>
          </table:table-cell>
          <table:table-cell table:number-columns-repeated="25"/>
        </table:table-row>
        <table:table-row table:style-name="ro1">
          <table:table-cell office:value-type="float" office:value="352350" calcext:value-type="float">
            <text:p>352350</text:p>
          </table:table-cell>
          <table:table-cell table:number-columns-repeated="25"/>
        </table:table-row>
        <table:table-row table:style-name="ro1">
          <table:table-cell office:value-type="float" office:value="515315" calcext:value-type="float">
            <text:p>515315</text:p>
          </table:table-cell>
          <table:table-cell table:number-columns-repeated="25"/>
        </table:table-row>
        <table:table-row table:style-name="ro1">
          <table:table-cell office:value-type="float" office:value="653998" calcext:value-type="float">
            <text:p>653998</text:p>
          </table:table-cell>
          <table:table-cell table:number-columns-repeated="25"/>
        </table:table-row>
        <table:table-row table:style-name="ro1">
          <table:table-cell office:value-type="float" office:value="438701" calcext:value-type="float">
            <text:p>438701</text:p>
          </table:table-cell>
          <table:table-cell table:number-columns-repeated="25"/>
        </table:table-row>
        <table:table-row table:style-name="ro1">
          <table:table-cell office:value-type="float" office:value="763208" calcext:value-type="float">
            <text:p>763208</text:p>
          </table:table-cell>
          <table:table-cell table:number-columns-repeated="25"/>
        </table:table-row>
        <table:table-row table:style-name="ro1">
          <table:table-cell office:value-type="float" office:value="165332" calcext:value-type="float">
            <text:p>165332</text:p>
          </table:table-cell>
          <table:table-cell table:number-columns-repeated="25"/>
        </table:table-row>
        <table:table-row table:style-name="ro1">
          <table:table-cell office:value-type="float" office:value="31830" calcext:value-type="float">
            <text:p>31830</text:p>
          </table:table-cell>
          <table:table-cell table:number-columns-repeated="25"/>
        </table:table-row>
        <table:table-row table:style-name="ro1">
          <table:table-cell office:value-type="float" office:value="735408" calcext:value-type="float">
            <text:p>735408</text:p>
          </table:table-cell>
          <table:table-cell table:number-columns-repeated="25"/>
        </table:table-row>
        <table:table-row table:style-name="ro1">
          <table:table-cell office:value-type="float" office:value="400122" calcext:value-type="float">
            <text:p>400122</text:p>
          </table:table-cell>
          <table:table-cell table:number-columns-repeated="25"/>
        </table:table-row>
        <table:table-row table:style-name="ro1">
          <table:table-cell office:value-type="float" office:value="541252" calcext:value-type="float">
            <text:p>541252</text:p>
          </table:table-cell>
          <table:table-cell table:number-columns-repeated="25"/>
        </table:table-row>
        <table:table-row table:style-name="ro1">
          <table:table-cell office:value-type="float" office:value="11594" calcext:value-type="float">
            <text:p>11594</text:p>
          </table:table-cell>
          <table:table-cell table:number-columns-repeated="25"/>
        </table:table-row>
        <table:table-row table:style-name="ro1">
          <table:table-cell office:value-type="float" office:value="133974" calcext:value-type="float">
            <text:p>133974</text:p>
          </table:table-cell>
          <table:table-cell table:number-columns-repeated="25"/>
        </table:table-row>
        <table:table-row table:style-name="ro1">
          <table:table-cell office:value-type="float" office:value="204904" calcext:value-type="float">
            <text:p>204904</text:p>
          </table:table-cell>
          <table:table-cell table:number-columns-repeated="25"/>
        </table:table-row>
        <table:table-row table:style-name="ro1">
          <table:table-cell office:value-type="float" office:value="5395" calcext:value-type="float">
            <text:p>5395</text:p>
          </table:table-cell>
          <table:table-cell table:number-columns-repeated="25"/>
        </table:table-row>
        <table:table-row table:style-name="ro1">
          <table:table-cell office:value-type="float" office:value="346300" calcext:value-type="float">
            <text:p>346300</text:p>
          </table:table-cell>
          <table:table-cell table:number-columns-repeated="25"/>
        </table:table-row>
        <table:table-row table:style-name="ro1">
          <table:table-cell office:value-type="float" office:value="264294" calcext:value-type="float">
            <text:p>264294</text:p>
          </table:table-cell>
          <table:table-cell table:number-columns-repeated="25"/>
        </table:table-row>
        <table:table-row table:style-name="ro1">
          <table:table-cell office:value-type="float" office:value="292823" calcext:value-type="float">
            <text:p>292823</text:p>
          </table:table-cell>
          <table:table-cell table:number-columns-repeated="25"/>
        </table:table-row>
        <table:table-row table:style-name="ro1">
          <table:table-cell office:value-type="float" office:value="127699" calcext:value-type="float">
            <text:p>127699</text:p>
          </table:table-cell>
          <table:table-cell table:number-columns-repeated="25"/>
        </table:table-row>
        <table:table-row table:style-name="ro1">
          <table:table-cell office:value-type="float" office:value="344779" calcext:value-type="float">
            <text:p>344779</text:p>
          </table:table-cell>
          <table:table-cell table:number-columns-repeated="25"/>
        </table:table-row>
        <table:table-row table:style-name="ro1">
          <table:table-cell office:value-type="float" office:value="273996" calcext:value-type="float">
            <text:p>273996</text:p>
          </table:table-cell>
          <table:table-cell table:number-columns-repeated="25"/>
        </table:table-row>
        <table:table-row table:style-name="ro1">
          <table:table-cell office:value-type="float" office:value="51218" calcext:value-type="float">
            <text:p>51218</text:p>
          </table:table-cell>
          <table:table-cell table:number-columns-repeated="25"/>
        </table:table-row>
        <table:table-row table:style-name="ro1">
          <table:table-cell office:value-type="float" office:value="228132" calcext:value-type="float">
            <text:p>228132</text:p>
          </table:table-cell>
          <table:table-cell table:number-columns-repeated="25"/>
        </table:table-row>
        <table:table-row table:style-name="ro1">
          <table:table-cell office:value-type="float" office:value="423033" calcext:value-type="float">
            <text:p>423033</text:p>
          </table:table-cell>
          <table:table-cell table:number-columns-repeated="25"/>
        </table:table-row>
        <table:table-row table:style-name="ro1">
          <table:table-cell office:value-type="float" office:value="514566" calcext:value-type="float">
            <text:p>514566</text:p>
          </table:table-cell>
          <table:table-cell table:number-columns-repeated="25"/>
        </table:table-row>
        <table:table-row table:style-name="ro1">
          <table:table-cell office:value-type="float" office:value="217459" calcext:value-type="float">
            <text:p>217459</text:p>
          </table:table-cell>
          <table:table-cell table:number-columns-repeated="25"/>
        </table:table-row>
        <table:table-row table:style-name="ro1">
          <table:table-cell office:value-type="float" office:value="493125" calcext:value-type="float">
            <text:p>493125</text:p>
          </table:table-cell>
          <table:table-cell table:number-columns-repeated="25"/>
        </table:table-row>
        <table:table-row table:style-name="ro1">
          <table:table-cell office:value-type="float" office:value="755299" calcext:value-type="float">
            <text:p>755299</text:p>
          </table:table-cell>
          <table:table-cell table:number-columns-repeated="25"/>
        </table:table-row>
        <table:table-row table:style-name="ro1">
          <table:table-cell office:value-type="float" office:value="321571" calcext:value-type="float">
            <text:p>321571</text:p>
          </table:table-cell>
          <table:table-cell table:number-columns-repeated="25"/>
        </table:table-row>
        <table:table-row table:style-name="ro1">
          <table:table-cell office:value-type="float" office:value="383146" calcext:value-type="float">
            <text:p>383146</text:p>
          </table:table-cell>
          <table:table-cell table:number-columns-repeated="25"/>
        </table:table-row>
        <table:table-row table:style-name="ro1">
          <table:table-cell office:value-type="float" office:value="409353" calcext:value-type="float">
            <text:p>409353</text:p>
          </table:table-cell>
          <table:table-cell table:number-columns-repeated="25"/>
        </table:table-row>
        <table:table-row table:style-name="ro1">
          <table:table-cell office:value-type="float" office:value="215541" calcext:value-type="float">
            <text:p>215541</text:p>
          </table:table-cell>
          <table:table-cell table:number-columns-repeated="25"/>
        </table:table-row>
        <table:table-row table:style-name="ro1">
          <table:table-cell office:value-type="float" office:value="21303" calcext:value-type="float">
            <text:p>21303</text:p>
          </table:table-cell>
          <table:table-cell table:number-columns-repeated="25"/>
        </table:table-row>
        <table:table-row table:style-name="ro1">
          <table:table-cell office:value-type="float" office:value="666114" calcext:value-type="float">
            <text:p>666114</text:p>
          </table:table-cell>
          <table:table-cell table:number-columns-repeated="25"/>
        </table:table-row>
        <table:table-row table:style-name="ro1">
          <table:table-cell office:value-type="float" office:value="255246" calcext:value-type="float">
            <text:p>255246</text:p>
          </table:table-cell>
          <table:table-cell table:number-columns-repeated="25"/>
        </table:table-row>
        <table:table-row table:style-name="ro1">
          <table:table-cell office:value-type="float" office:value="770220" calcext:value-type="float">
            <text:p>770220</text:p>
          </table:table-cell>
          <table:table-cell table:number-columns-repeated="25"/>
        </table:table-row>
        <table:table-row table:style-name="ro1">
          <table:table-cell office:value-type="float" office:value="13964" calcext:value-type="float">
            <text:p>13964</text:p>
          </table:table-cell>
          <table:table-cell table:number-columns-repeated="25"/>
        </table:table-row>
        <table:table-row table:style-name="ro1">
          <table:table-cell office:value-type="float" office:value="744958" calcext:value-type="float">
            <text:p>744958</text:p>
          </table:table-cell>
          <table:table-cell table:number-columns-repeated="25"/>
        </table:table-row>
        <table:table-row table:style-name="ro1">
          <table:table-cell office:value-type="float" office:value="128085" calcext:value-type="float">
            <text:p>128085</text:p>
          </table:table-cell>
          <table:table-cell table:number-columns-repeated="25"/>
        </table:table-row>
        <table:table-row table:style-name="ro1">
          <table:table-cell office:value-type="float" office:value="345221" calcext:value-type="float">
            <text:p>345221</text:p>
          </table:table-cell>
          <table:table-cell table:number-columns-repeated="25"/>
        </table:table-row>
        <table:table-row table:style-name="ro1">
          <table:table-cell office:value-type="float" office:value="84807" calcext:value-type="float">
            <text:p>84807</text:p>
          </table:table-cell>
          <table:table-cell table:number-columns-repeated="25"/>
        </table:table-row>
        <table:table-row table:style-name="ro1">
          <table:table-cell office:value-type="float" office:value="591906" calcext:value-type="float">
            <text:p>591906</text:p>
          </table:table-cell>
          <table:table-cell table:number-columns-repeated="25"/>
        </table:table-row>
        <table:table-row table:style-name="ro1">
          <table:table-cell office:value-type="float" office:value="275383" calcext:value-type="float">
            <text:p>275383</text:p>
          </table:table-cell>
          <table:table-cell table:number-columns-repeated="25"/>
        </table:table-row>
        <table:table-row table:style-name="ro1">
          <table:table-cell office:value-type="float" office:value="13746" calcext:value-type="float">
            <text:p>13746</text:p>
          </table:table-cell>
          <table:table-cell table:number-columns-repeated="25"/>
        </table:table-row>
        <table:table-row table:style-name="ro1">
          <table:table-cell office:value-type="float" office:value="601703" calcext:value-type="float">
            <text:p>601703</text:p>
          </table:table-cell>
          <table:table-cell table:number-columns-repeated="25"/>
        </table:table-row>
        <table:table-row table:style-name="ro1">
          <table:table-cell office:value-type="float" office:value="585742" calcext:value-type="float">
            <text:p>585742</text:p>
          </table:table-cell>
          <table:table-cell table:number-columns-repeated="25"/>
        </table:table-row>
        <table:table-row table:style-name="ro1">
          <table:table-cell office:value-type="float" office:value="187884" calcext:value-type="float">
            <text:p>187884</text:p>
          </table:table-cell>
          <table:table-cell table:number-columns-repeated="25"/>
        </table:table-row>
        <table:table-row table:style-name="ro1">
          <table:table-cell office:value-type="float" office:value="330658" calcext:value-type="float">
            <text:p>330658</text:p>
          </table:table-cell>
          <table:table-cell table:number-columns-repeated="25"/>
        </table:table-row>
        <table:table-row table:style-name="ro1">
          <table:table-cell office:value-type="float" office:value="193501" calcext:value-type="float">
            <text:p>193501</text:p>
          </table:table-cell>
          <table:table-cell table:number-columns-repeated="25"/>
        </table:table-row>
        <table:table-row table:style-name="ro1">
          <table:table-cell office:value-type="float" office:value="532395" calcext:value-type="float">
            <text:p>532395</text:p>
          </table:table-cell>
          <table:table-cell table:number-columns-repeated="25"/>
        </table:table-row>
        <table:table-row table:style-name="ro1">
          <table:table-cell office:value-type="float" office:value="313021" calcext:value-type="float">
            <text:p>313021</text:p>
          </table:table-cell>
          <table:table-cell table:number-columns-repeated="25"/>
        </table:table-row>
        <table:table-row table:style-name="ro1">
          <table:table-cell office:value-type="float" office:value="175723" calcext:value-type="float">
            <text:p>175723</text:p>
          </table:table-cell>
          <table:table-cell table:number-columns-repeated="25"/>
        </table:table-row>
        <table:table-row table:style-name="ro1">
          <table:table-cell office:value-type="float" office:value="716206" calcext:value-type="float">
            <text:p>716206</text:p>
          </table:table-cell>
          <table:table-cell table:number-columns-repeated="25"/>
        </table:table-row>
        <table:table-row table:style-name="ro1">
          <table:table-cell office:value-type="float" office:value="711812" calcext:value-type="float">
            <text:p>711812</text:p>
          </table:table-cell>
          <table:table-cell table:number-columns-repeated="25"/>
        </table:table-row>
        <table:table-row table:style-name="ro1">
          <table:table-cell office:value-type="float" office:value="304759" calcext:value-type="float">
            <text:p>304759</text:p>
          </table:table-cell>
          <table:table-cell table:number-columns-repeated="25"/>
        </table:table-row>
        <table:table-row table:style-name="ro1">
          <table:table-cell office:value-type="float" office:value="79810" calcext:value-type="float">
            <text:p>79810</text:p>
          </table:table-cell>
          <table:table-cell table:number-columns-repeated="25"/>
        </table:table-row>
        <table:table-row table:style-name="ro1">
          <table:table-cell office:value-type="float" office:value="587261" calcext:value-type="float">
            <text:p>587261</text:p>
          </table:table-cell>
          <table:table-cell table:number-columns-repeated="25"/>
        </table:table-row>
        <table:table-row table:style-name="ro1">
          <table:table-cell office:value-type="float" office:value="351605" calcext:value-type="float">
            <text:p>351605</text:p>
          </table:table-cell>
          <table:table-cell table:number-columns-repeated="25"/>
        </table:table-row>
        <table:table-row table:style-name="ro1">
          <table:table-cell office:value-type="float" office:value="513355" calcext:value-type="float">
            <text:p>513355</text:p>
          </table:table-cell>
          <table:table-cell table:number-columns-repeated="25"/>
        </table:table-row>
        <table:table-row table:style-name="ro1">
          <table:table-cell office:value-type="float" office:value="750092" calcext:value-type="float">
            <text:p>750092</text:p>
          </table:table-cell>
          <table:table-cell table:number-columns-repeated="25"/>
        </table:table-row>
        <table:table-row table:style-name="ro1">
          <table:table-cell office:value-type="float" office:value="186003" calcext:value-type="float">
            <text:p>186003</text:p>
          </table:table-cell>
          <table:table-cell table:number-columns-repeated="25"/>
        </table:table-row>
        <table:table-row table:style-name="ro1">
          <table:table-cell office:value-type="float" office:value="49147" calcext:value-type="float">
            <text:p>49147</text:p>
          </table:table-cell>
          <table:table-cell table:number-columns-repeated="25"/>
        </table:table-row>
        <table:table-row table:style-name="ro1">
          <table:table-cell office:value-type="float" office:value="69321" calcext:value-type="float">
            <text:p>69321</text:p>
          </table:table-cell>
          <table:table-cell table:number-columns-repeated="25"/>
        </table:table-row>
        <table:table-row table:style-name="ro1">
          <table:table-cell office:value-type="float" office:value="13433" calcext:value-type="float">
            <text:p>13433</text:p>
          </table:table-cell>
          <table:table-cell table:number-columns-repeated="25"/>
        </table:table-row>
        <table:table-row table:style-name="ro1">
          <table:table-cell office:value-type="float" office:value="611445" calcext:value-type="float">
            <text:p>611445</text:p>
          </table:table-cell>
          <table:table-cell table:number-columns-repeated="25"/>
        </table:table-row>
        <table:table-row table:style-name="ro1">
          <table:table-cell office:value-type="float" office:value="606645" calcext:value-type="float">
            <text:p>606645</text:p>
          </table:table-cell>
          <table:table-cell table:number-columns-repeated="25"/>
        </table:table-row>
        <table:table-row table:style-name="ro1">
          <table:table-cell office:value-type="float" office:value="463798" calcext:value-type="float">
            <text:p>463798</text:p>
          </table:table-cell>
          <table:table-cell table:number-columns-repeated="25"/>
        </table:table-row>
        <table:table-row table:style-name="ro1">
          <table:table-cell office:value-type="float" office:value="257138" calcext:value-type="float">
            <text:p>257138</text:p>
          </table:table-cell>
          <table:table-cell table:number-columns-repeated="25"/>
        </table:table-row>
        <table:table-row table:style-name="ro1">
          <table:table-cell office:value-type="float" office:value="364938" calcext:value-type="float">
            <text:p>364938</text:p>
          </table:table-cell>
          <table:table-cell table:number-columns-repeated="25"/>
        </table:table-row>
        <table:table-row table:style-name="ro1">
          <table:table-cell office:value-type="float" office:value="56780" calcext:value-type="float">
            <text:p>56780</text:p>
          </table:table-cell>
          <table:table-cell table:number-columns-repeated="25"/>
        </table:table-row>
        <table:table-row table:style-name="ro1">
          <table:table-cell office:value-type="float" office:value="204332" calcext:value-type="float">
            <text:p>204332</text:p>
          </table:table-cell>
          <table:table-cell table:number-columns-repeated="25"/>
        </table:table-row>
        <table:table-row table:style-name="ro1">
          <table:table-cell office:value-type="float" office:value="615984" calcext:value-type="float">
            <text:p>615984</text:p>
          </table:table-cell>
          <table:table-cell table:number-columns-repeated="25"/>
        </table:table-row>
        <table:table-row table:style-name="ro1">
          <table:table-cell office:value-type="float" office:value="102659" calcext:value-type="float">
            <text:p>102659</text:p>
          </table:table-cell>
          <table:table-cell table:number-columns-repeated="25"/>
        </table:table-row>
        <table:table-row table:style-name="ro1">
          <table:table-cell office:value-type="float" office:value="577298" calcext:value-type="float">
            <text:p>577298</text:p>
          </table:table-cell>
          <table:table-cell table:number-columns-repeated="25"/>
        </table:table-row>
        <table:table-row table:style-name="ro1">
          <table:table-cell office:value-type="float" office:value="580559" calcext:value-type="float">
            <text:p>580559</text:p>
          </table:table-cell>
          <table:table-cell table:number-columns-repeated="25"/>
        </table:table-row>
        <table:table-row table:style-name="ro1">
          <table:table-cell office:value-type="float" office:value="46585" calcext:value-type="float">
            <text:p>46585</text:p>
          </table:table-cell>
          <table:table-cell table:number-columns-repeated="25"/>
        </table:table-row>
        <table:table-row table:style-name="ro1">
          <table:table-cell office:value-type="float" office:value="460398" calcext:value-type="float">
            <text:p>460398</text:p>
          </table:table-cell>
          <table:table-cell table:number-columns-repeated="25"/>
        </table:table-row>
        <table:table-row table:style-name="ro1">
          <table:table-cell office:value-type="float" office:value="4870" calcext:value-type="float">
            <text:p>4870</text:p>
          </table:table-cell>
          <table:table-cell table:number-columns-repeated="25"/>
        </table:table-row>
        <table:table-row table:style-name="ro1">
          <table:table-cell office:value-type="float" office:value="61311" calcext:value-type="float">
            <text:p>61311</text:p>
          </table:table-cell>
          <table:table-cell table:number-columns-repeated="25"/>
        </table:table-row>
        <table:table-row table:style-name="ro1">
          <table:table-cell office:value-type="float" office:value="100192" calcext:value-type="float">
            <text:p>100192</text:p>
          </table:table-cell>
          <table:table-cell table:number-columns-repeated="25"/>
        </table:table-row>
        <table:table-row table:style-name="ro1">
          <table:table-cell office:value-type="float" office:value="160901" calcext:value-type="float">
            <text:p>160901</text:p>
          </table:table-cell>
          <table:table-cell table:number-columns-repeated="25"/>
        </table:table-row>
        <table:table-row table:style-name="ro1">
          <table:table-cell office:value-type="float" office:value="116203" calcext:value-type="float">
            <text:p>116203</text:p>
          </table:table-cell>
          <table:table-cell table:number-columns-repeated="25"/>
        </table:table-row>
        <table:table-row table:style-name="ro1">
          <table:table-cell office:value-type="float" office:value="440298" calcext:value-type="float">
            <text:p>440298</text:p>
          </table:table-cell>
          <table:table-cell table:number-columns-repeated="25"/>
        </table:table-row>
        <table:table-row table:style-name="ro1">
          <table:table-cell office:value-type="float" office:value="625904" calcext:value-type="float">
            <text:p>625904</text:p>
          </table:table-cell>
          <table:table-cell table:number-columns-repeated="25"/>
        </table:table-row>
        <table:table-row table:style-name="ro1">
          <table:table-cell office:value-type="float" office:value="414516" calcext:value-type="float">
            <text:p>414516</text:p>
          </table:table-cell>
          <table:table-cell table:number-columns-repeated="25"/>
        </table:table-row>
        <table:table-row table:style-name="ro1">
          <table:table-cell office:value-type="float" office:value="185819" calcext:value-type="float">
            <text:p>185819</text:p>
          </table:table-cell>
          <table:table-cell table:number-columns-repeated="25"/>
        </table:table-row>
        <table:table-row table:style-name="ro1">
          <table:table-cell office:value-type="float" office:value="59826" calcext:value-type="float">
            <text:p>59826</text:p>
          </table:table-cell>
          <table:table-cell table:number-columns-repeated="25"/>
        </table:table-row>
        <table:table-row table:style-name="ro1">
          <table:table-cell office:value-type="float" office:value="640752" calcext:value-type="float">
            <text:p>640752</text:p>
          </table:table-cell>
          <table:table-cell table:number-columns-repeated="25"/>
        </table:table-row>
        <table:table-row table:style-name="ro1">
          <table:table-cell office:value-type="float" office:value="212386" calcext:value-type="float">
            <text:p>212386</text:p>
          </table:table-cell>
          <table:table-cell table:number-columns-repeated="25"/>
        </table:table-row>
        <table:table-row table:style-name="ro1">
          <table:table-cell office:value-type="float" office:value="471852" calcext:value-type="float">
            <text:p>471852</text:p>
          </table:table-cell>
          <table:table-cell table:number-columns-repeated="25"/>
        </table:table-row>
        <table:table-row table:style-name="ro1">
          <table:table-cell office:value-type="float" office:value="524460" calcext:value-type="float">
            <text:p>524460</text:p>
          </table:table-cell>
          <table:table-cell table:number-columns-repeated="25"/>
        </table:table-row>
        <table:table-row table:style-name="ro1">
          <table:table-cell office:value-type="float" office:value="540591" calcext:value-type="float">
            <text:p>540591</text:p>
          </table:table-cell>
          <table:table-cell table:number-columns-repeated="25"/>
        </table:table-row>
        <table:table-row table:style-name="ro1">
          <table:table-cell office:value-type="float" office:value="85468" calcext:value-type="float">
            <text:p>85468</text:p>
          </table:table-cell>
          <table:table-cell table:number-columns-repeated="25"/>
        </table:table-row>
        <table:table-row table:style-name="ro1">
          <table:table-cell office:value-type="float" office:value="112361" calcext:value-type="float">
            <text:p>112361</text:p>
          </table:table-cell>
          <table:table-cell table:number-columns-repeated="25"/>
        </table:table-row>
        <table:table-row table:style-name="ro1">
          <table:table-cell office:value-type="float" office:value="700121" calcext:value-type="float">
            <text:p>700121</text:p>
          </table:table-cell>
          <table:table-cell table:number-columns-repeated="25"/>
        </table:table-row>
        <table:table-row table:style-name="ro1">
          <table:table-cell office:value-type="float" office:value="590032" calcext:value-type="float">
            <text:p>590032</text:p>
          </table:table-cell>
          <table:table-cell table:number-columns-repeated="25"/>
        </table:table-row>
        <table:table-row table:style-name="ro1">
          <table:table-cell office:value-type="float" office:value="305659" calcext:value-type="float">
            <text:p>305659</text:p>
          </table:table-cell>
          <table:table-cell table:number-columns-repeated="25"/>
        </table:table-row>
        <table:table-row table:style-name="ro1">
          <table:table-cell office:value-type="float" office:value="593842" calcext:value-type="float">
            <text:p>593842</text:p>
          </table:table-cell>
          <table:table-cell table:number-columns-repeated="25"/>
        </table:table-row>
        <table:table-row table:style-name="ro1">
          <table:table-cell office:value-type="float" office:value="612490" calcext:value-type="float">
            <text:p>612490</text:p>
          </table:table-cell>
          <table:table-cell table:number-columns-repeated="25"/>
        </table:table-row>
        <table:table-row table:style-name="ro1">
          <table:table-cell office:value-type="float" office:value="148596" calcext:value-type="float">
            <text:p>148596</text:p>
          </table:table-cell>
          <table:table-cell table:number-columns-repeated="25"/>
        </table:table-row>
        <table:table-row table:style-name="ro1">
          <table:table-cell office:value-type="float" office:value="73427" calcext:value-type="float">
            <text:p>73427</text:p>
          </table:table-cell>
          <table:table-cell table:number-columns-repeated="25"/>
        </table:table-row>
        <table:table-row table:style-name="ro1">
          <table:table-cell office:value-type="float" office:value="140974" calcext:value-type="float">
            <text:p>140974</text:p>
          </table:table-cell>
          <table:table-cell table:number-columns-repeated="25"/>
        </table:table-row>
        <table:table-row table:style-name="ro1">
          <table:table-cell office:value-type="float" office:value="369467" calcext:value-type="float">
            <text:p>369467</text:p>
          </table:table-cell>
          <table:table-cell table:number-columns-repeated="25"/>
        </table:table-row>
        <table:table-row table:style-name="ro1">
          <table:table-cell office:value-type="float" office:value="491957" calcext:value-type="float">
            <text:p>491957</text:p>
          </table:table-cell>
          <table:table-cell table:number-columns-repeated="25"/>
        </table:table-row>
        <table:table-row table:style-name="ro1">
          <table:table-cell office:value-type="float" office:value="453070" calcext:value-type="float">
            <text:p>453070</text:p>
          </table:table-cell>
          <table:table-cell table:number-columns-repeated="25"/>
        </table:table-row>
        <table:table-row table:style-name="ro1">
          <table:table-cell office:value-type="float" office:value="689737" calcext:value-type="float">
            <text:p>689737</text:p>
          </table:table-cell>
          <table:table-cell table:number-columns-repeated="25"/>
        </table:table-row>
        <table:table-row table:style-name="ro1">
          <table:table-cell office:value-type="float" office:value="699979" calcext:value-type="float">
            <text:p>699979</text:p>
          </table:table-cell>
          <table:table-cell table:number-columns-repeated="25"/>
        </table:table-row>
        <table:table-row table:style-name="ro1">
          <table:table-cell office:value-type="float" office:value="428679" calcext:value-type="float">
            <text:p>428679</text:p>
          </table:table-cell>
          <table:table-cell table:number-columns-repeated="25"/>
        </table:table-row>
        <table:table-row table:style-name="ro1">
          <table:table-cell office:value-type="float" office:value="492170" calcext:value-type="float">
            <text:p>492170</text:p>
          </table:table-cell>
          <table:table-cell table:number-columns-repeated="25"/>
        </table:table-row>
        <table:table-row table:style-name="ro1">
          <table:table-cell office:value-type="float" office:value="582430" calcext:value-type="float">
            <text:p>582430</text:p>
          </table:table-cell>
          <table:table-cell table:number-columns-repeated="25"/>
        </table:table-row>
        <table:table-row table:style-name="ro1">
          <table:table-cell office:value-type="float" office:value="240458" calcext:value-type="float">
            <text:p>240458</text:p>
          </table:table-cell>
          <table:table-cell table:number-columns-repeated="25"/>
        </table:table-row>
        <table:table-row table:style-name="ro1">
          <table:table-cell office:value-type="float" office:value="348" calcext:value-type="float">
            <text:p>348</text:p>
          </table:table-cell>
          <table:table-cell table:number-columns-repeated="25"/>
        </table:table-row>
        <table:table-row table:style-name="ro1">
          <table:table-cell office:value-type="float" office:value="385582" calcext:value-type="float">
            <text:p>385582</text:p>
          </table:table-cell>
          <table:table-cell table:number-columns-repeated="25"/>
        </table:table-row>
        <table:table-row table:style-name="ro1">
          <table:table-cell office:value-type="float" office:value="590865" calcext:value-type="float">
            <text:p>590865</text:p>
          </table:table-cell>
          <table:table-cell table:number-columns-repeated="25"/>
        </table:table-row>
        <table:table-row table:style-name="ro1">
          <table:table-cell office:value-type="float" office:value="210467" calcext:value-type="float">
            <text:p>210467</text:p>
          </table:table-cell>
          <table:table-cell table:number-columns-repeated="25"/>
        </table:table-row>
        <table:table-row table:style-name="ro1">
          <table:table-cell office:value-type="float" office:value="125051" calcext:value-type="float">
            <text:p>125051</text:p>
          </table:table-cell>
          <table:table-cell table:number-columns-repeated="25"/>
        </table:table-row>
        <table:table-row table:style-name="ro1">
          <table:table-cell office:value-type="float" office:value="72961" calcext:value-type="float">
            <text:p>72961</text:p>
          </table:table-cell>
          <table:table-cell table:number-columns-repeated="25"/>
        </table:table-row>
        <table:table-row table:style-name="ro1">
          <table:table-cell office:value-type="float" office:value="94228" calcext:value-type="float">
            <text:p>94228</text:p>
          </table:table-cell>
          <table:table-cell table:number-columns-repeated="25"/>
        </table:table-row>
        <table:table-row table:style-name="ro1">
          <table:table-cell office:value-type="float" office:value="547777" calcext:value-type="float">
            <text:p>547777</text:p>
          </table:table-cell>
          <table:table-cell table:number-columns-repeated="25"/>
        </table:table-row>
        <table:table-row table:style-name="ro1">
          <table:table-cell office:value-type="float" office:value="100059" calcext:value-type="float">
            <text:p>100059</text:p>
          </table:table-cell>
          <table:table-cell table:number-columns-repeated="25"/>
        </table:table-row>
        <table:table-row table:style-name="ro1">
          <table:table-cell office:value-type="float" office:value="82300" calcext:value-type="float">
            <text:p>82300</text:p>
          </table:table-cell>
          <table:table-cell table:number-columns-repeated="25"/>
        </table:table-row>
        <table:table-row table:style-name="ro1">
          <table:table-cell office:value-type="float" office:value="309380" calcext:value-type="float">
            <text:p>309380</text:p>
          </table:table-cell>
          <table:table-cell table:number-columns-repeated="25"/>
        </table:table-row>
        <table:table-row table:style-name="ro1">
          <table:table-cell office:value-type="float" office:value="185750" calcext:value-type="float">
            <text:p>185750</text:p>
          </table:table-cell>
          <table:table-cell table:number-columns-repeated="25"/>
        </table:table-row>
        <table:table-row table:style-name="ro1">
          <table:table-cell office:value-type="float" office:value="625132" calcext:value-type="float">
            <text:p>625132</text:p>
          </table:table-cell>
          <table:table-cell table:number-columns-repeated="25"/>
        </table:table-row>
        <table:table-row table:style-name="ro1">
          <table:table-cell office:value-type="float" office:value="481939" calcext:value-type="float">
            <text:p>481939</text:p>
          </table:table-cell>
          <table:table-cell table:number-columns-repeated="25"/>
        </table:table-row>
        <table:table-row table:style-name="ro1">
          <table:table-cell office:value-type="float" office:value="678434" calcext:value-type="float">
            <text:p>678434</text:p>
          </table:table-cell>
          <table:table-cell table:number-columns-repeated="25"/>
        </table:table-row>
        <table:table-row table:style-name="ro1">
          <table:table-cell office:value-type="float" office:value="389042" calcext:value-type="float">
            <text:p>389042</text:p>
          </table:table-cell>
          <table:table-cell table:number-columns-repeated="25"/>
        </table:table-row>
        <table:table-row table:style-name="ro1">
          <table:table-cell office:value-type="float" office:value="651067" calcext:value-type="float">
            <text:p>651067</text:p>
          </table:table-cell>
          <table:table-cell table:number-columns-repeated="25"/>
        </table:table-row>
        <table:table-row table:style-name="ro1">
          <table:table-cell office:value-type="float" office:value="487724" calcext:value-type="float">
            <text:p>487724</text:p>
          </table:table-cell>
          <table:table-cell table:number-columns-repeated="25"/>
        </table:table-row>
        <table:table-row table:style-name="ro1">
          <table:table-cell office:value-type="float" office:value="211615" calcext:value-type="float">
            <text:p>211615</text:p>
          </table:table-cell>
          <table:table-cell table:number-columns-repeated="25"/>
        </table:table-row>
        <table:table-row table:style-name="ro1">
          <table:table-cell office:value-type="float" office:value="566874" calcext:value-type="float">
            <text:p>566874</text:p>
          </table:table-cell>
          <table:table-cell table:number-columns-repeated="25"/>
        </table:table-row>
        <table:table-row table:style-name="ro1">
          <table:table-cell office:value-type="float" office:value="504618" calcext:value-type="float">
            <text:p>504618</text:p>
          </table:table-cell>
          <table:table-cell table:number-columns-repeated="25"/>
        </table:table-row>
        <table:table-row table:style-name="ro1">
          <table:table-cell office:value-type="float" office:value="346264" calcext:value-type="float">
            <text:p>346264</text:p>
          </table:table-cell>
          <table:table-cell table:number-columns-repeated="25"/>
        </table:table-row>
        <table:table-row table:style-name="ro1">
          <table:table-cell office:value-type="float" office:value="236933" calcext:value-type="float">
            <text:p>236933</text:p>
          </table:table-cell>
          <table:table-cell table:number-columns-repeated="25"/>
        </table:table-row>
        <table:table-row table:style-name="ro1">
          <table:table-cell office:value-type="float" office:value="237392" calcext:value-type="float">
            <text:p>237392</text:p>
          </table:table-cell>
          <table:table-cell table:number-columns-repeated="25"/>
        </table:table-row>
        <table:table-row table:style-name="ro1">
          <table:table-cell office:value-type="float" office:value="725888" calcext:value-type="float">
            <text:p>725888</text:p>
          </table:table-cell>
          <table:table-cell table:number-columns-repeated="25"/>
        </table:table-row>
        <table:table-row table:style-name="ro1">
          <table:table-cell office:value-type="float" office:value="1387" calcext:value-type="float">
            <text:p>1387</text:p>
          </table:table-cell>
          <table:table-cell table:number-columns-repeated="25"/>
        </table:table-row>
        <table:table-row table:style-name="ro1">
          <table:table-cell office:value-type="float" office:value="497322" calcext:value-type="float">
            <text:p>497322</text:p>
          </table:table-cell>
          <table:table-cell table:number-columns-repeated="25"/>
        </table:table-row>
        <table:table-row table:style-name="ro1">
          <table:table-cell office:value-type="float" office:value="441224" calcext:value-type="float">
            <text:p>441224</text:p>
          </table:table-cell>
          <table:table-cell table:number-columns-repeated="25"/>
        </table:table-row>
        <table:table-row table:style-name="ro1">
          <table:table-cell office:value-type="float" office:value="23131" calcext:value-type="float">
            <text:p>23131</text:p>
          </table:table-cell>
          <table:table-cell table:number-columns-repeated="25"/>
        </table:table-row>
        <table:table-row table:style-name="ro1">
          <table:table-cell office:value-type="float" office:value="733445" calcext:value-type="float">
            <text:p>733445</text:p>
          </table:table-cell>
          <table:table-cell table:number-columns-repeated="25"/>
        </table:table-row>
        <table:table-row table:style-name="ro1">
          <table:table-cell office:value-type="float" office:value="303136" calcext:value-type="float">
            <text:p>303136</text:p>
          </table:table-cell>
          <table:table-cell table:number-columns-repeated="25"/>
        </table:table-row>
        <table:table-row table:style-name="ro1">
          <table:table-cell office:value-type="float" office:value="463936" calcext:value-type="float">
            <text:p>463936</text:p>
          </table:table-cell>
          <table:table-cell table:number-columns-repeated="25"/>
        </table:table-row>
        <table:table-row table:style-name="ro1">
          <table:table-cell office:value-type="float" office:value="26305" calcext:value-type="float">
            <text:p>26305</text:p>
          </table:table-cell>
          <table:table-cell table:number-columns-repeated="25"/>
        </table:table-row>
        <table:table-row table:style-name="ro1">
          <table:table-cell office:value-type="float" office:value="143423" calcext:value-type="float">
            <text:p>143423</text:p>
          </table:table-cell>
          <table:table-cell table:number-columns-repeated="25"/>
        </table:table-row>
        <table:table-row table:style-name="ro1">
          <table:table-cell office:value-type="float" office:value="361294" calcext:value-type="float">
            <text:p>361294</text:p>
          </table:table-cell>
          <table:table-cell table:number-columns-repeated="25"/>
        </table:table-row>
        <table:table-row table:style-name="ro1">
          <table:table-cell office:value-type="float" office:value="403318" calcext:value-type="float">
            <text:p>403318</text:p>
          </table:table-cell>
          <table:table-cell table:number-columns-repeated="25"/>
        </table:table-row>
        <table:table-row table:style-name="ro1">
          <table:table-cell office:value-type="float" office:value="728236" calcext:value-type="float">
            <text:p>728236</text:p>
          </table:table-cell>
          <table:table-cell table:number-columns-repeated="25"/>
        </table:table-row>
        <table:table-row table:style-name="ro1">
          <table:table-cell office:value-type="float" office:value="648523" calcext:value-type="float">
            <text:p>648523</text:p>
          </table:table-cell>
          <table:table-cell table:number-columns-repeated="25"/>
        </table:table-row>
        <table:table-row table:style-name="ro1">
          <table:table-cell office:value-type="float" office:value="401363" calcext:value-type="float">
            <text:p>401363</text:p>
          </table:table-cell>
          <table:table-cell table:number-columns-repeated="25"/>
        </table:table-row>
        <table:table-row table:style-name="ro1">
          <table:table-cell office:value-type="float" office:value="611683" calcext:value-type="float">
            <text:p>611683</text:p>
          </table:table-cell>
          <table:table-cell table:number-columns-repeated="25"/>
        </table:table-row>
        <table:table-row table:style-name="ro1">
          <table:table-cell office:value-type="float" office:value="388766" calcext:value-type="float">
            <text:p>388766</text:p>
          </table:table-cell>
          <table:table-cell table:number-columns-repeated="25"/>
        </table:table-row>
        <table:table-row table:style-name="ro1">
          <table:table-cell office:value-type="float" office:value="275452" calcext:value-type="float">
            <text:p>275452</text:p>
          </table:table-cell>
          <table:table-cell table:number-columns-repeated="25"/>
        </table:table-row>
        <table:table-row table:style-name="ro1">
          <table:table-cell office:value-type="float" office:value="17892" calcext:value-type="float">
            <text:p>17892</text:p>
          </table:table-cell>
          <table:table-cell table:number-columns-repeated="25"/>
        </table:table-row>
        <table:table-row table:style-name="ro1">
          <table:table-cell office:value-type="float" office:value="391533" calcext:value-type="float">
            <text:p>391533</text:p>
          </table:table-cell>
          <table:table-cell table:number-columns-repeated="25"/>
        </table:table-row>
        <table:table-row table:style-name="ro1">
          <table:table-cell office:value-type="float" office:value="410228" calcext:value-type="float">
            <text:p>410228</text:p>
          </table:table-cell>
          <table:table-cell table:number-columns-repeated="25"/>
        </table:table-row>
        <table:table-row table:style-name="ro1">
          <table:table-cell office:value-type="float" office:value="156011" calcext:value-type="float">
            <text:p>156011</text:p>
          </table:table-cell>
          <table:table-cell table:number-columns-repeated="25"/>
        </table:table-row>
        <table:table-row table:style-name="ro1">
          <table:table-cell office:value-type="float" office:value="628231" calcext:value-type="float">
            <text:p>628231</text:p>
          </table:table-cell>
          <table:table-cell table:number-columns-repeated="25"/>
        </table:table-row>
        <table:table-row table:style-name="ro1">
          <table:table-cell office:value-type="float" office:value="206826" calcext:value-type="float">
            <text:p>206826</text:p>
          </table:table-cell>
          <table:table-cell table:number-columns-repeated="25"/>
        </table:table-row>
        <table:table-row table:style-name="ro1">
          <table:table-cell office:value-type="float" office:value="87715" calcext:value-type="float">
            <text:p>87715</text:p>
          </table:table-cell>
          <table:table-cell table:number-columns-repeated="25"/>
        </table:table-row>
        <table:table-row table:style-name="ro1">
          <table:table-cell office:value-type="float" office:value="119734" calcext:value-type="float">
            <text:p>119734</text:p>
          </table:table-cell>
          <table:table-cell table:number-columns-repeated="25"/>
        </table:table-row>
        <table:table-row table:style-name="ro1">
          <table:table-cell office:value-type="float" office:value="11821" calcext:value-type="float">
            <text:p>11821</text:p>
          </table:table-cell>
          <table:table-cell table:number-columns-repeated="25"/>
        </table:table-row>
        <table:table-row table:style-name="ro1">
          <table:table-cell office:value-type="float" office:value="657242" calcext:value-type="float">
            <text:p>657242</text:p>
          </table:table-cell>
          <table:table-cell table:number-columns-repeated="25"/>
        </table:table-row>
        <table:table-row table:style-name="ro1">
          <table:table-cell office:value-type="float" office:value="648017" calcext:value-type="float">
            <text:p>648017</text:p>
          </table:table-cell>
          <table:table-cell table:number-columns-repeated="25"/>
        </table:table-row>
        <table:table-row table:style-name="ro1">
          <table:table-cell office:value-type="float" office:value="50268" calcext:value-type="float">
            <text:p>50268</text:p>
          </table:table-cell>
          <table:table-cell table:number-columns-repeated="25"/>
        </table:table-row>
        <table:table-row table:style-name="ro1">
          <table:table-cell office:value-type="float" office:value="619663" calcext:value-type="float">
            <text:p>619663</text:p>
          </table:table-cell>
          <table:table-cell table:number-columns-repeated="25"/>
        </table:table-row>
        <table:table-row table:style-name="ro1">
          <table:table-cell office:value-type="float" office:value="613818" calcext:value-type="float">
            <text:p>613818</text:p>
          </table:table-cell>
          <table:table-cell table:number-columns-repeated="25"/>
        </table:table-row>
        <table:table-row table:style-name="ro1">
          <table:table-cell office:value-type="float" office:value="759106" calcext:value-type="float">
            <text:p>759106</text:p>
          </table:table-cell>
          <table:table-cell table:number-columns-repeated="25"/>
        </table:table-row>
        <table:table-row table:style-name="ro1">
          <table:table-cell office:value-type="float" office:value="102540" calcext:value-type="float">
            <text:p>102540</text:p>
          </table:table-cell>
          <table:table-cell table:number-columns-repeated="25"/>
        </table:table-row>
        <table:table-row table:style-name="ro1">
          <table:table-cell office:value-type="float" office:value="352193" calcext:value-type="float">
            <text:p>352193</text:p>
          </table:table-cell>
          <table:table-cell table:number-columns-repeated="25"/>
        </table:table-row>
        <table:table-row table:style-name="ro1">
          <table:table-cell office:value-type="float" office:value="528979" calcext:value-type="float">
            <text:p>528979</text:p>
          </table:table-cell>
          <table:table-cell table:number-columns-repeated="25"/>
        </table:table-row>
        <table:table-row table:style-name="ro1">
          <table:table-cell office:value-type="float" office:value="129531" calcext:value-type="float">
            <text:p>129531</text:p>
          </table:table-cell>
          <table:table-cell table:number-columns-repeated="25"/>
        </table:table-row>
        <table:table-row table:style-name="ro1">
          <table:table-cell office:value-type="float" office:value="454231" calcext:value-type="float">
            <text:p>454231</text:p>
          </table:table-cell>
          <table:table-cell table:number-columns-repeated="25"/>
        </table:table-row>
        <table:table-row table:style-name="ro1">
          <table:table-cell office:value-type="float" office:value="214529" calcext:value-type="float">
            <text:p>214529</text:p>
          </table:table-cell>
          <table:table-cell table:number-columns-repeated="25"/>
        </table:table-row>
        <table:table-row table:style-name="ro1">
          <table:table-cell office:value-type="float" office:value="319402" calcext:value-type="float">
            <text:p>319402</text:p>
          </table:table-cell>
          <table:table-cell table:number-columns-repeated="25"/>
        </table:table-row>
        <table:table-row table:style-name="ro1">
          <table:table-cell office:value-type="float" office:value="463425" calcext:value-type="float">
            <text:p>463425</text:p>
          </table:table-cell>
          <table:table-cell table:number-columns-repeated="25"/>
        </table:table-row>
        <table:table-row table:style-name="ro1">
          <table:table-cell office:value-type="float" office:value="630008" calcext:value-type="float">
            <text:p>630008</text:p>
          </table:table-cell>
          <table:table-cell table:number-columns-repeated="25"/>
        </table:table-row>
        <table:table-row table:style-name="ro1">
          <table:table-cell office:value-type="float" office:value="489688" calcext:value-type="float">
            <text:p>489688</text:p>
          </table:table-cell>
          <table:table-cell table:number-columns-repeated="25"/>
        </table:table-row>
        <table:table-row table:style-name="ro1">
          <table:table-cell office:value-type="float" office:value="160148" calcext:value-type="float">
            <text:p>160148</text:p>
          </table:table-cell>
          <table:table-cell table:number-columns-repeated="25"/>
        </table:table-row>
        <table:table-row table:style-name="ro1">
          <table:table-cell office:value-type="float" office:value="484895" calcext:value-type="float">
            <text:p>484895</text:p>
          </table:table-cell>
          <table:table-cell table:number-columns-repeated="25"/>
        </table:table-row>
        <table:table-row table:style-name="ro1">
          <table:table-cell office:value-type="float" office:value="83368" calcext:value-type="float">
            <text:p>83368</text:p>
          </table:table-cell>
          <table:table-cell table:number-columns-repeated="25"/>
        </table:table-row>
        <table:table-row table:style-name="ro1">
          <table:table-cell office:value-type="float" office:value="39512" calcext:value-type="float">
            <text:p>39512</text:p>
          </table:table-cell>
          <table:table-cell table:number-columns-repeated="25"/>
        </table:table-row>
        <table:table-row table:style-name="ro1">
          <table:table-cell office:value-type="float" office:value="633330" calcext:value-type="float">
            <text:p>633330</text:p>
          </table:table-cell>
          <table:table-cell table:number-columns-repeated="25"/>
        </table:table-row>
        <table:table-row table:style-name="ro1">
          <table:table-cell office:value-type="float" office:value="535366" calcext:value-type="float">
            <text:p>535366</text:p>
          </table:table-cell>
          <table:table-cell table:number-columns-repeated="25"/>
        </table:table-row>
        <table:table-row table:style-name="ro1">
          <table:table-cell office:value-type="float" office:value="2603" calcext:value-type="float">
            <text:p>2603</text:p>
          </table:table-cell>
          <table:table-cell table:number-columns-repeated="25"/>
        </table:table-row>
        <table:table-row table:style-name="ro1">
          <table:table-cell office:value-type="float" office:value="665444" calcext:value-type="float">
            <text:p>665444</text:p>
          </table:table-cell>
          <table:table-cell table:number-columns-repeated="25"/>
        </table:table-row>
        <table:table-row table:style-name="ro1">
          <table:table-cell office:value-type="float" office:value="54145" calcext:value-type="float">
            <text:p>54145</text:p>
          </table:table-cell>
          <table:table-cell table:number-columns-repeated="25"/>
        </table:table-row>
        <table:table-row table:style-name="ro1">
          <table:table-cell office:value-type="float" office:value="152237" calcext:value-type="float">
            <text:p>152237</text:p>
          </table:table-cell>
          <table:table-cell table:number-columns-repeated="25"/>
        </table:table-row>
        <table:table-row table:style-name="ro1">
          <table:table-cell office:value-type="float" office:value="187111" calcext:value-type="float">
            <text:p>187111</text:p>
          </table:table-cell>
          <table:table-cell table:number-columns-repeated="25"/>
        </table:table-row>
        <table:table-row table:style-name="ro1">
          <table:table-cell office:value-type="float" office:value="196239" calcext:value-type="float">
            <text:p>196239</text:p>
          </table:table-cell>
          <table:table-cell table:number-columns-repeated="25"/>
        </table:table-row>
        <table:table-row table:style-name="ro1">
          <table:table-cell office:value-type="float" office:value="554931" calcext:value-type="float">
            <text:p>554931</text:p>
          </table:table-cell>
          <table:table-cell table:number-columns-repeated="25"/>
        </table:table-row>
        <table:table-row table:style-name="ro1">
          <table:table-cell office:value-type="float" office:value="646815" calcext:value-type="float">
            <text:p>646815</text:p>
          </table:table-cell>
          <table:table-cell table:number-columns-repeated="25"/>
        </table:table-row>
        <table:table-row table:style-name="ro1">
          <table:table-cell office:value-type="float" office:value="492067" calcext:value-type="float">
            <text:p>492067</text:p>
          </table:table-cell>
          <table:table-cell table:number-columns-repeated="25"/>
        </table:table-row>
        <table:table-row table:style-name="ro1">
          <table:table-cell office:value-type="float" office:value="710605" calcext:value-type="float">
            <text:p>710605</text:p>
          </table:table-cell>
          <table:table-cell table:number-columns-repeated="25"/>
        </table:table-row>
        <table:table-row table:style-name="ro1">
          <table:table-cell office:value-type="float" office:value="373580" calcext:value-type="float">
            <text:p>373580</text:p>
          </table:table-cell>
          <table:table-cell table:number-columns-repeated="25"/>
        </table:table-row>
        <table:table-row table:style-name="ro1">
          <table:table-cell office:value-type="float" office:value="61131" calcext:value-type="float">
            <text:p>61131</text:p>
          </table:table-cell>
          <table:table-cell table:number-columns-repeated="25"/>
        </table:table-row>
        <table:table-row table:style-name="ro1">
          <table:table-cell office:value-type="float" office:value="670280" calcext:value-type="float">
            <text:p>670280</text:p>
          </table:table-cell>
          <table:table-cell table:number-columns-repeated="25"/>
        </table:table-row>
        <table:table-row table:style-name="ro1">
          <table:table-cell office:value-type="float" office:value="757027" calcext:value-type="float">
            <text:p>757027</text:p>
          </table:table-cell>
          <table:table-cell table:number-columns-repeated="25"/>
        </table:table-row>
        <table:table-row table:style-name="ro1">
          <table:table-cell office:value-type="float" office:value="207718" calcext:value-type="float">
            <text:p>207718</text:p>
          </table:table-cell>
          <table:table-cell table:number-columns-repeated="25"/>
        </table:table-row>
        <table:table-row table:style-name="ro1">
          <table:table-cell office:value-type="float" office:value="82263" calcext:value-type="float">
            <text:p>82263</text:p>
          </table:table-cell>
          <table:table-cell table:number-columns-repeated="25"/>
        </table:table-row>
        <table:table-row table:style-name="ro1">
          <table:table-cell office:value-type="float" office:value="538340" calcext:value-type="float">
            <text:p>538340</text:p>
          </table:table-cell>
          <table:table-cell table:number-columns-repeated="25"/>
        </table:table-row>
        <table:table-row table:style-name="ro1">
          <table:table-cell office:value-type="float" office:value="303055" calcext:value-type="float">
            <text:p>303055</text:p>
          </table:table-cell>
          <table:table-cell table:number-columns-repeated="25"/>
        </table:table-row>
        <table:table-row table:style-name="ro1">
          <table:table-cell office:value-type="float" office:value="390938" calcext:value-type="float">
            <text:p>390938</text:p>
          </table:table-cell>
          <table:table-cell table:number-columns-repeated="25"/>
        </table:table-row>
        <table:table-row table:style-name="ro1">
          <table:table-cell office:value-type="float" office:value="38034" calcext:value-type="float">
            <text:p>38034</text:p>
          </table:table-cell>
          <table:table-cell table:number-columns-repeated="25"/>
        </table:table-row>
        <table:table-row table:style-name="ro1">
          <table:table-cell office:value-type="float" office:value="35131" calcext:value-type="float">
            <text:p>35131</text:p>
          </table:table-cell>
          <table:table-cell table:number-columns-repeated="25"/>
        </table:table-row>
        <table:table-row table:style-name="ro1">
          <table:table-cell office:value-type="float" office:value="190547" calcext:value-type="float">
            <text:p>190547</text:p>
          </table:table-cell>
          <table:table-cell table:number-columns-repeated="25"/>
        </table:table-row>
        <table:table-row table:style-name="ro1">
          <table:table-cell office:value-type="float" office:value="256497" calcext:value-type="float">
            <text:p>256497</text:p>
          </table:table-cell>
          <table:table-cell table:number-columns-repeated="25"/>
        </table:table-row>
        <table:table-row table:style-name="ro1">
          <table:table-cell office:value-type="float" office:value="570836" calcext:value-type="float">
            <text:p>570836</text:p>
          </table:table-cell>
          <table:table-cell table:number-columns-repeated="25"/>
        </table:table-row>
        <table:table-row table:style-name="ro1">
          <table:table-cell office:value-type="float" office:value="149526" calcext:value-type="float">
            <text:p>149526</text:p>
          </table:table-cell>
          <table:table-cell table:number-columns-repeated="25"/>
        </table:table-row>
        <table:table-row table:style-name="ro1">
          <table:table-cell office:value-type="float" office:value="651949" calcext:value-type="float">
            <text:p>651949</text:p>
          </table:table-cell>
          <table:table-cell table:number-columns-repeated="25"/>
        </table:table-row>
        <table:table-row table:style-name="ro1">
          <table:table-cell office:value-type="float" office:value="287146" calcext:value-type="float">
            <text:p>287146</text:p>
          </table:table-cell>
          <table:table-cell table:number-columns-repeated="25"/>
        </table:table-row>
        <table:table-row table:style-name="ro1">
          <table:table-cell office:value-type="float" office:value="65699" calcext:value-type="float">
            <text:p>65699</text:p>
          </table:table-cell>
          <table:table-cell table:number-columns-repeated="25"/>
        </table:table-row>
        <table:table-row table:style-name="ro1">
          <table:table-cell office:value-type="float" office:value="175619" calcext:value-type="float">
            <text:p>175619</text:p>
          </table:table-cell>
          <table:table-cell table:number-columns-repeated="25"/>
        </table:table-row>
        <table:table-row table:style-name="ro1">
          <table:table-cell office:value-type="float" office:value="422803" calcext:value-type="float">
            <text:p>422803</text:p>
          </table:table-cell>
          <table:table-cell table:number-columns-repeated="25"/>
        </table:table-row>
        <table:table-row table:style-name="ro1">
          <table:table-cell office:value-type="float" office:value="766007" calcext:value-type="float">
            <text:p>766007</text:p>
          </table:table-cell>
          <table:table-cell table:number-columns-repeated="25"/>
        </table:table-row>
        <table:table-row table:style-name="ro1">
          <table:table-cell office:value-type="float" office:value="763663" calcext:value-type="float">
            <text:p>763663</text:p>
          </table:table-cell>
          <table:table-cell table:number-columns-repeated="25"/>
        </table:table-row>
        <table:table-row table:style-name="ro1">
          <table:table-cell office:value-type="float" office:value="231837" calcext:value-type="float">
            <text:p>231837</text:p>
          </table:table-cell>
          <table:table-cell table:number-columns-repeated="25"/>
        </table:table-row>
        <table:table-row table:style-name="ro1">
          <table:table-cell office:value-type="float" office:value="398784" calcext:value-type="float">
            <text:p>398784</text:p>
          </table:table-cell>
          <table:table-cell table:number-columns-repeated="25"/>
        </table:table-row>
        <table:table-row table:style-name="ro1">
          <table:table-cell office:value-type="float" office:value="528171" calcext:value-type="float">
            <text:p>528171</text:p>
          </table:table-cell>
          <table:table-cell table:number-columns-repeated="25"/>
        </table:table-row>
        <table:table-row table:style-name="ro1">
          <table:table-cell office:value-type="float" office:value="47937" calcext:value-type="float">
            <text:p>47937</text:p>
          </table:table-cell>
          <table:table-cell table:number-columns-repeated="25"/>
        </table:table-row>
        <table:table-row table:style-name="ro1">
          <table:table-cell office:value-type="float" office:value="750103" calcext:value-type="float">
            <text:p>750103</text:p>
          </table:table-cell>
          <table:table-cell table:number-columns-repeated="25"/>
        </table:table-row>
        <table:table-row table:style-name="ro1">
          <table:table-cell office:value-type="float" office:value="646949" calcext:value-type="float">
            <text:p>646949</text:p>
          </table:table-cell>
          <table:table-cell table:number-columns-repeated="25"/>
        </table:table-row>
        <table:table-row table:style-name="ro1">
          <table:table-cell office:value-type="float" office:value="373096" calcext:value-type="float">
            <text:p>373096</text:p>
          </table:table-cell>
          <table:table-cell table:number-columns-repeated="25"/>
        </table:table-row>
        <table:table-row table:style-name="ro1">
          <table:table-cell office:value-type="float" office:value="653687" calcext:value-type="float">
            <text:p>653687</text:p>
          </table:table-cell>
          <table:table-cell table:number-columns-repeated="25"/>
        </table:table-row>
        <table:table-row table:style-name="ro1">
          <table:table-cell office:value-type="float" office:value="250930" calcext:value-type="float">
            <text:p>250930</text:p>
          </table:table-cell>
          <table:table-cell table:number-columns-repeated="25"/>
        </table:table-row>
        <table:table-row table:style-name="ro1">
          <table:table-cell office:value-type="float" office:value="678514" calcext:value-type="float">
            <text:p>678514</text:p>
          </table:table-cell>
          <table:table-cell table:number-columns-repeated="25"/>
        </table:table-row>
        <table:table-row table:style-name="ro1">
          <table:table-cell office:value-type="float" office:value="96415" calcext:value-type="float">
            <text:p>96415</text:p>
          </table:table-cell>
          <table:table-cell table:number-columns-repeated="25"/>
        </table:table-row>
        <table:table-row table:style-name="ro1">
          <table:table-cell office:value-type="float" office:value="775061" calcext:value-type="float">
            <text:p>775061</text:p>
          </table:table-cell>
          <table:table-cell table:number-columns-repeated="25"/>
        </table:table-row>
        <table:table-row table:style-name="ro1">
          <table:table-cell office:value-type="float" office:value="732330" calcext:value-type="float">
            <text:p>732330</text:p>
          </table:table-cell>
          <table:table-cell table:number-columns-repeated="25"/>
        </table:table-row>
        <table:table-row table:style-name="ro1">
          <table:table-cell office:value-type="float" office:value="205035" calcext:value-type="float">
            <text:p>205035</text:p>
          </table:table-cell>
          <table:table-cell table:number-columns-repeated="25"/>
        </table:table-row>
        <table:table-row table:style-name="ro1">
          <table:table-cell office:value-type="float" office:value="548040" calcext:value-type="float">
            <text:p>548040</text:p>
          </table:table-cell>
          <table:table-cell table:number-columns-repeated="25"/>
        </table:table-row>
        <table:table-row table:style-name="ro1">
          <table:table-cell office:value-type="float" office:value="418863" calcext:value-type="float">
            <text:p>418863</text:p>
          </table:table-cell>
          <table:table-cell table:number-columns-repeated="25"/>
        </table:table-row>
        <table:table-row table:style-name="ro1">
          <table:table-cell office:value-type="float" office:value="507575" calcext:value-type="float">
            <text:p>507575</text:p>
          </table:table-cell>
          <table:table-cell table:number-columns-repeated="25"/>
        </table:table-row>
        <table:table-row table:style-name="ro1">
          <table:table-cell office:value-type="float" office:value="637747" calcext:value-type="float">
            <text:p>637747</text:p>
          </table:table-cell>
          <table:table-cell table:number-columns-repeated="25"/>
        </table:table-row>
        <table:table-row table:style-name="ro1">
          <table:table-cell office:value-type="float" office:value="41814" calcext:value-type="float">
            <text:p>41814</text:p>
          </table:table-cell>
          <table:table-cell table:number-columns-repeated="25"/>
        </table:table-row>
        <table:table-row table:style-name="ro1">
          <table:table-cell office:value-type="float" office:value="101199" calcext:value-type="float">
            <text:p>101199</text:p>
          </table:table-cell>
          <table:table-cell table:number-columns-repeated="25"/>
        </table:table-row>
        <table:table-row table:style-name="ro1">
          <table:table-cell office:value-type="float" office:value="38067" calcext:value-type="float">
            <text:p>38067</text:p>
          </table:table-cell>
          <table:table-cell table:number-columns-repeated="25"/>
        </table:table-row>
        <table:table-row table:style-name="ro1">
          <table:table-cell office:value-type="float" office:value="734910" calcext:value-type="float">
            <text:p>734910</text:p>
          </table:table-cell>
          <table:table-cell table:number-columns-repeated="25"/>
        </table:table-row>
        <table:table-row table:style-name="ro1">
          <table:table-cell office:value-type="float" office:value="700661" calcext:value-type="float">
            <text:p>700661</text:p>
          </table:table-cell>
          <table:table-cell table:number-columns-repeated="25"/>
        </table:table-row>
        <table:table-row table:style-name="ro1">
          <table:table-cell office:value-type="float" office:value="654197" calcext:value-type="float">
            <text:p>654197</text:p>
          </table:table-cell>
          <table:table-cell table:number-columns-repeated="25"/>
        </table:table-row>
        <table:table-row table:style-name="ro1">
          <table:table-cell office:value-type="float" office:value="664341" calcext:value-type="float">
            <text:p>664341</text:p>
          </table:table-cell>
          <table:table-cell table:number-columns-repeated="25"/>
        </table:table-row>
        <table:table-row table:style-name="ro1">
          <table:table-cell office:value-type="float" office:value="682354" calcext:value-type="float">
            <text:p>682354</text:p>
          </table:table-cell>
          <table:table-cell table:number-columns-repeated="25"/>
        </table:table-row>
        <table:table-row table:style-name="ro1">
          <table:table-cell office:value-type="float" office:value="495020" calcext:value-type="float">
            <text:p>495020</text:p>
          </table:table-cell>
          <table:table-cell table:number-columns-repeated="25"/>
        </table:table-row>
        <table:table-row table:style-name="ro1">
          <table:table-cell office:value-type="float" office:value="683496" calcext:value-type="float">
            <text:p>683496</text:p>
          </table:table-cell>
          <table:table-cell table:number-columns-repeated="25"/>
        </table:table-row>
        <table:table-row table:style-name="ro1">
          <table:table-cell office:value-type="float" office:value="593366" calcext:value-type="float">
            <text:p>593366</text:p>
          </table:table-cell>
          <table:table-cell table:number-columns-repeated="25"/>
        </table:table-row>
        <table:table-row table:style-name="ro1">
          <table:table-cell office:value-type="float" office:value="296801" calcext:value-type="float">
            <text:p>296801</text:p>
          </table:table-cell>
          <table:table-cell table:number-columns-repeated="25"/>
        </table:table-row>
        <table:table-row table:style-name="ro1">
          <table:table-cell office:value-type="float" office:value="71549" calcext:value-type="float">
            <text:p>71549</text:p>
          </table:table-cell>
          <table:table-cell table:number-columns-repeated="25"/>
        </table:table-row>
        <table:table-row table:style-name="ro1">
          <table:table-cell office:value-type="float" office:value="234778" calcext:value-type="float">
            <text:p>234778</text:p>
          </table:table-cell>
          <table:table-cell table:number-columns-repeated="25"/>
        </table:table-row>
        <table:table-row table:style-name="ro1">
          <table:table-cell office:value-type="float" office:value="606213" calcext:value-type="float">
            <text:p>606213</text:p>
          </table:table-cell>
          <table:table-cell table:number-columns-repeated="25"/>
        </table:table-row>
        <table:table-row table:style-name="ro1">
          <table:table-cell office:value-type="float" office:value="510630" calcext:value-type="float">
            <text:p>510630</text:p>
          </table:table-cell>
          <table:table-cell table:number-columns-repeated="25"/>
        </table:table-row>
        <table:table-row table:style-name="ro1">
          <table:table-cell office:value-type="float" office:value="99070" calcext:value-type="float">
            <text:p>99070</text:p>
          </table:table-cell>
          <table:table-cell table:number-columns-repeated="25"/>
        </table:table-row>
        <table:table-row table:style-name="ro1">
          <table:table-cell office:value-type="float" office:value="3688" calcext:value-type="float">
            <text:p>3688</text:p>
          </table:table-cell>
          <table:table-cell table:number-columns-repeated="25"/>
        </table:table-row>
        <table:table-row table:style-name="ro1">
          <table:table-cell office:value-type="float" office:value="625127" calcext:value-type="float">
            <text:p>625127</text:p>
          </table:table-cell>
          <table:table-cell table:number-columns-repeated="25"/>
        </table:table-row>
        <table:table-row table:style-name="ro1">
          <table:table-cell office:value-type="float" office:value="583531" calcext:value-type="float">
            <text:p>583531</text:p>
          </table:table-cell>
          <table:table-cell table:number-columns-repeated="25"/>
        </table:table-row>
        <table:table-row table:style-name="ro1">
          <table:table-cell office:value-type="float" office:value="403684" calcext:value-type="float">
            <text:p>403684</text:p>
          </table:table-cell>
          <table:table-cell table:number-columns-repeated="25"/>
        </table:table-row>
        <table:table-row table:style-name="ro1">
          <table:table-cell office:value-type="float" office:value="555736" calcext:value-type="float">
            <text:p>555736</text:p>
          </table:table-cell>
          <table:table-cell table:number-columns-repeated="25"/>
        </table:table-row>
        <table:table-row table:style-name="ro1">
          <table:table-cell office:value-type="float" office:value="97328" calcext:value-type="float">
            <text:p>97328</text:p>
          </table:table-cell>
          <table:table-cell table:number-columns-repeated="25"/>
        </table:table-row>
        <table:table-row table:style-name="ro1">
          <table:table-cell office:value-type="float" office:value="407998" calcext:value-type="float">
            <text:p>407998</text:p>
          </table:table-cell>
          <table:table-cell table:number-columns-repeated="25"/>
        </table:table-row>
        <table:table-row table:style-name="ro1">
          <table:table-cell office:value-type="float" office:value="499946" calcext:value-type="float">
            <text:p>499946</text:p>
          </table:table-cell>
          <table:table-cell table:number-columns-repeated="25"/>
        </table:table-row>
        <table:table-row table:style-name="ro1">
          <table:table-cell office:value-type="float" office:value="100332" calcext:value-type="float">
            <text:p>100332</text:p>
          </table:table-cell>
          <table:table-cell table:number-columns-repeated="25"/>
        </table:table-row>
        <table:table-row table:style-name="ro1">
          <table:table-cell office:value-type="float" office:value="424848" calcext:value-type="float">
            <text:p>424848</text:p>
          </table:table-cell>
          <table:table-cell table:number-columns-repeated="25"/>
        </table:table-row>
        <table:table-row table:style-name="ro1">
          <table:table-cell office:value-type="float" office:value="31545" calcext:value-type="float">
            <text:p>31545</text:p>
          </table:table-cell>
          <table:table-cell table:number-columns-repeated="25"/>
        </table:table-row>
        <table:table-row table:style-name="ro1">
          <table:table-cell office:value-type="float" office:value="379090" calcext:value-type="float">
            <text:p>379090</text:p>
          </table:table-cell>
          <table:table-cell table:number-columns-repeated="25"/>
        </table:table-row>
        <table:table-row table:style-name="ro1">
          <table:table-cell office:value-type="float" office:value="613031" calcext:value-type="float">
            <text:p>613031</text:p>
          </table:table-cell>
          <table:table-cell table:number-columns-repeated="25"/>
        </table:table-row>
        <table:table-row table:style-name="ro1">
          <table:table-cell office:value-type="float" office:value="272853" calcext:value-type="float">
            <text:p>272853</text:p>
          </table:table-cell>
          <table:table-cell table:number-columns-repeated="25"/>
        </table:table-row>
        <table:table-row table:style-name="ro1">
          <table:table-cell office:value-type="float" office:value="426926" calcext:value-type="float">
            <text:p>426926</text:p>
          </table:table-cell>
          <table:table-cell table:number-columns-repeated="25"/>
        </table:table-row>
        <table:table-row table:style-name="ro1">
          <table:table-cell office:value-type="float" office:value="153090" calcext:value-type="float">
            <text:p>153090</text:p>
          </table:table-cell>
          <table:table-cell table:number-columns-repeated="25"/>
        </table:table-row>
        <table:table-row table:style-name="ro1">
          <table:table-cell office:value-type="float" office:value="735243" calcext:value-type="float">
            <text:p>735243</text:p>
          </table:table-cell>
          <table:table-cell table:number-columns-repeated="25"/>
        </table:table-row>
        <table:table-row table:style-name="ro1">
          <table:table-cell office:value-type="float" office:value="91789" calcext:value-type="float">
            <text:p>91789</text:p>
          </table:table-cell>
          <table:table-cell table:number-columns-repeated="25"/>
        </table:table-row>
        <table:table-row table:style-name="ro1">
          <table:table-cell office:value-type="float" office:value="38645" calcext:value-type="float">
            <text:p>38645</text:p>
          </table:table-cell>
          <table:table-cell table:number-columns-repeated="25"/>
        </table:table-row>
        <table:table-row table:style-name="ro1">
          <table:table-cell office:value-type="float" office:value="484467" calcext:value-type="float">
            <text:p>484467</text:p>
          </table:table-cell>
          <table:table-cell table:number-columns-repeated="25"/>
        </table:table-row>
        <table:table-row table:style-name="ro1">
          <table:table-cell office:value-type="float" office:value="584809" calcext:value-type="float">
            <text:p>584809</text:p>
          </table:table-cell>
          <table:table-cell table:number-columns-repeated="25"/>
        </table:table-row>
        <table:table-row table:style-name="ro1">
          <table:table-cell office:value-type="float" office:value="160297" calcext:value-type="float">
            <text:p>160297</text:p>
          </table:table-cell>
          <table:table-cell table:number-columns-repeated="25"/>
        </table:table-row>
        <table:table-row table:style-name="ro1">
          <table:table-cell office:value-type="float" office:value="262126" calcext:value-type="float">
            <text:p>262126</text:p>
          </table:table-cell>
          <table:table-cell table:number-columns-repeated="25"/>
        </table:table-row>
        <table:table-row table:style-name="ro1">
          <table:table-cell office:value-type="float" office:value="703843" calcext:value-type="float">
            <text:p>703843</text:p>
          </table:table-cell>
          <table:table-cell table:number-columns-repeated="25"/>
        </table:table-row>
        <table:table-row table:style-name="ro1">
          <table:table-cell office:value-type="float" office:value="675363" calcext:value-type="float">
            <text:p>675363</text:p>
          </table:table-cell>
          <table:table-cell table:number-columns-repeated="25"/>
        </table:table-row>
        <table:table-row table:style-name="ro1">
          <table:table-cell office:value-type="float" office:value="128288" calcext:value-type="float">
            <text:p>128288</text:p>
          </table:table-cell>
          <table:table-cell table:number-columns-repeated="25"/>
        </table:table-row>
        <table:table-row table:style-name="ro1">
          <table:table-cell office:value-type="float" office:value="629690" calcext:value-type="float">
            <text:p>629690</text:p>
          </table:table-cell>
          <table:table-cell table:number-columns-repeated="25"/>
        </table:table-row>
        <table:table-row table:style-name="ro1">
          <table:table-cell office:value-type="float" office:value="429344" calcext:value-type="float">
            <text:p>429344</text:p>
          </table:table-cell>
          <table:table-cell table:number-columns-repeated="25"/>
        </table:table-row>
        <table:table-row table:style-name="ro1">
          <table:table-cell office:value-type="float" office:value="380992" calcext:value-type="float">
            <text:p>380992</text:p>
          </table:table-cell>
          <table:table-cell table:number-columns-repeated="25"/>
        </table:table-row>
        <table:table-row table:style-name="ro1">
          <table:table-cell office:value-type="float" office:value="458559" calcext:value-type="float">
            <text:p>458559</text:p>
          </table:table-cell>
          <table:table-cell table:number-columns-repeated="25"/>
        </table:table-row>
        <table:table-row table:style-name="ro1">
          <table:table-cell office:value-type="float" office:value="200323" calcext:value-type="float">
            <text:p>200323</text:p>
          </table:table-cell>
          <table:table-cell table:number-columns-repeated="25"/>
        </table:table-row>
        <table:table-row table:style-name="ro1">
          <table:table-cell office:value-type="float" office:value="285087" calcext:value-type="float">
            <text:p>285087</text:p>
          </table:table-cell>
          <table:table-cell table:number-columns-repeated="25"/>
        </table:table-row>
        <table:table-row table:style-name="ro1">
          <table:table-cell office:value-type="float" office:value="550367" calcext:value-type="float">
            <text:p>550367</text:p>
          </table:table-cell>
          <table:table-cell table:number-columns-repeated="25"/>
        </table:table-row>
        <table:table-row table:style-name="ro1">
          <table:table-cell office:value-type="float" office:value="385722" calcext:value-type="float">
            <text:p>385722</text:p>
          </table:table-cell>
          <table:table-cell table:number-columns-repeated="25"/>
        </table:table-row>
        <table:table-row table:style-name="ro1">
          <table:table-cell office:value-type="float" office:value="524891" calcext:value-type="float">
            <text:p>524891</text:p>
          </table:table-cell>
          <table:table-cell table:number-columns-repeated="25"/>
        </table:table-row>
        <table:table-row table:style-name="ro1">
          <table:table-cell office:value-type="float" office:value="61696" calcext:value-type="float">
            <text:p>61696</text:p>
          </table:table-cell>
          <table:table-cell table:number-columns-repeated="25"/>
        </table:table-row>
        <table:table-row table:style-name="ro1">
          <table:table-cell office:value-type="float" office:value="279210" calcext:value-type="float">
            <text:p>279210</text:p>
          </table:table-cell>
          <table:table-cell table:number-columns-repeated="25"/>
        </table:table-row>
        <table:table-row table:style-name="ro1">
          <table:table-cell office:value-type="float" office:value="433261" calcext:value-type="float">
            <text:p>433261</text:p>
          </table:table-cell>
          <table:table-cell table:number-columns-repeated="25"/>
        </table:table-row>
        <table:table-row table:style-name="ro1">
          <table:table-cell office:value-type="float" office:value="84599" calcext:value-type="float">
            <text:p>84599</text:p>
          </table:table-cell>
          <table:table-cell table:number-columns-repeated="25"/>
        </table:table-row>
        <table:table-row table:style-name="ro1">
          <table:table-cell office:value-type="float" office:value="1864" calcext:value-type="float">
            <text:p>1864</text:p>
          </table:table-cell>
          <table:table-cell table:number-columns-repeated="25"/>
        </table:table-row>
        <table:table-row table:style-name="ro1">
          <table:table-cell office:value-type="float" office:value="276082" calcext:value-type="float">
            <text:p>276082</text:p>
          </table:table-cell>
          <table:table-cell table:number-columns-repeated="25"/>
        </table:table-row>
        <table:table-row table:style-name="ro1">
          <table:table-cell office:value-type="float" office:value="85758" calcext:value-type="float">
            <text:p>85758</text:p>
          </table:table-cell>
          <table:table-cell table:number-columns-repeated="25"/>
        </table:table-row>
        <table:table-row table:style-name="ro1">
          <table:table-cell office:value-type="float" office:value="297786" calcext:value-type="float">
            <text:p>297786</text:p>
          </table:table-cell>
          <table:table-cell table:number-columns-repeated="25"/>
        </table:table-row>
        <table:table-row table:style-name="ro1">
          <table:table-cell office:value-type="float" office:value="214626" calcext:value-type="float">
            <text:p>214626</text:p>
          </table:table-cell>
          <table:table-cell table:number-columns-repeated="25"/>
        </table:table-row>
        <table:table-row table:style-name="ro1">
          <table:table-cell office:value-type="float" office:value="593996" calcext:value-type="float">
            <text:p>593996</text:p>
          </table:table-cell>
          <table:table-cell table:number-columns-repeated="25"/>
        </table:table-row>
        <table:table-row table:style-name="ro1">
          <table:table-cell office:value-type="float" office:value="747383" calcext:value-type="float">
            <text:p>747383</text:p>
          </table:table-cell>
          <table:table-cell table:number-columns-repeated="25"/>
        </table:table-row>
        <table:table-row table:style-name="ro1">
          <table:table-cell office:value-type="float" office:value="416954" calcext:value-type="float">
            <text:p>416954</text:p>
          </table:table-cell>
          <table:table-cell table:number-columns-repeated="25"/>
        </table:table-row>
        <table:table-row table:style-name="ro1">
          <table:table-cell office:value-type="float" office:value="669309" calcext:value-type="float">
            <text:p>669309</text:p>
          </table:table-cell>
          <table:table-cell table:number-columns-repeated="25"/>
        </table:table-row>
        <table:table-row table:style-name="ro1">
          <table:table-cell office:value-type="float" office:value="654911" calcext:value-type="float">
            <text:p>654911</text:p>
          </table:table-cell>
          <table:table-cell table:number-columns-repeated="25"/>
        </table:table-row>
        <table:table-row table:style-name="ro1">
          <table:table-cell office:value-type="float" office:value="533949" calcext:value-type="float">
            <text:p>533949</text:p>
          </table:table-cell>
          <table:table-cell table:number-columns-repeated="25"/>
        </table:table-row>
        <table:table-row table:style-name="ro1">
          <table:table-cell office:value-type="float" office:value="655330" calcext:value-type="float">
            <text:p>655330</text:p>
          </table:table-cell>
          <table:table-cell table:number-columns-repeated="25"/>
        </table:table-row>
        <table:table-row table:style-name="ro1">
          <table:table-cell office:value-type="float" office:value="291338" calcext:value-type="float">
            <text:p>291338</text:p>
          </table:table-cell>
          <table:table-cell table:number-columns-repeated="25"/>
        </table:table-row>
        <table:table-row table:style-name="ro1">
          <table:table-cell office:value-type="float" office:value="209249" calcext:value-type="float">
            <text:p>209249</text:p>
          </table:table-cell>
          <table:table-cell table:number-columns-repeated="25"/>
        </table:table-row>
        <table:table-row table:style-name="ro1">
          <table:table-cell office:value-type="float" office:value="621207" calcext:value-type="float">
            <text:p>621207</text:p>
          </table:table-cell>
          <table:table-cell table:number-columns-repeated="25"/>
        </table:table-row>
        <table:table-row table:style-name="ro1">
          <table:table-cell office:value-type="float" office:value="610881" calcext:value-type="float">
            <text:p>610881</text:p>
          </table:table-cell>
          <table:table-cell table:number-columns-repeated="25"/>
        </table:table-row>
        <table:table-row table:style-name="ro1">
          <table:table-cell office:value-type="float" office:value="511471" calcext:value-type="float">
            <text:p>511471</text:p>
          </table:table-cell>
          <table:table-cell table:number-columns-repeated="25"/>
        </table:table-row>
        <table:table-row table:style-name="ro1">
          <table:table-cell office:value-type="float" office:value="5150" calcext:value-type="float">
            <text:p>5150</text:p>
          </table:table-cell>
          <table:table-cell table:number-columns-repeated="25"/>
        </table:table-row>
        <table:table-row table:style-name="ro1">
          <table:table-cell office:value-type="float" office:value="417887" calcext:value-type="float">
            <text:p>417887</text:p>
          </table:table-cell>
          <table:table-cell table:number-columns-repeated="25"/>
        </table:table-row>
        <table:table-row table:style-name="ro1">
          <table:table-cell office:value-type="float" office:value="517572" calcext:value-type="float">
            <text:p>517572</text:p>
          </table:table-cell>
          <table:table-cell table:number-columns-repeated="25"/>
        </table:table-row>
        <table:table-row table:style-name="ro1">
          <table:table-cell office:value-type="float" office:value="144329" calcext:value-type="float">
            <text:p>144329</text:p>
          </table:table-cell>
          <table:table-cell table:number-columns-repeated="25"/>
        </table:table-row>
        <table:table-row table:style-name="ro1">
          <table:table-cell office:value-type="float" office:value="21361" calcext:value-type="float">
            <text:p>21361</text:p>
          </table:table-cell>
          <table:table-cell table:number-columns-repeated="25"/>
        </table:table-row>
        <table:table-row table:style-name="ro1">
          <table:table-cell office:value-type="float" office:value="366641" calcext:value-type="float">
            <text:p>366641</text:p>
          </table:table-cell>
          <table:table-cell table:number-columns-repeated="25"/>
        </table:table-row>
        <table:table-row table:style-name="ro1">
          <table:table-cell office:value-type="float" office:value="348882" calcext:value-type="float">
            <text:p>348882</text:p>
          </table:table-cell>
          <table:table-cell table:number-columns-repeated="25"/>
        </table:table-row>
        <table:table-row table:style-name="ro1">
          <table:table-cell office:value-type="float" office:value="163925" calcext:value-type="float">
            <text:p>163925</text:p>
          </table:table-cell>
          <table:table-cell table:number-columns-repeated="25"/>
        </table:table-row>
        <table:table-row table:style-name="ro1">
          <table:table-cell office:value-type="float" office:value="124224" calcext:value-type="float">
            <text:p>124224</text:p>
          </table:table-cell>
          <table:table-cell table:number-columns-repeated="25"/>
        </table:table-row>
        <table:table-row table:style-name="ro1">
          <table:table-cell office:value-type="float" office:value="32647" calcext:value-type="float">
            <text:p>32647</text:p>
          </table:table-cell>
          <table:table-cell table:number-columns-repeated="25"/>
        </table:table-row>
        <table:table-row table:style-name="ro1">
          <table:table-cell office:value-type="float" office:value="493720" calcext:value-type="float">
            <text:p>493720</text:p>
          </table:table-cell>
          <table:table-cell table:number-columns-repeated="25"/>
        </table:table-row>
        <table:table-row table:style-name="ro1">
          <table:table-cell office:value-type="float" office:value="49322" calcext:value-type="float">
            <text:p>49322</text:p>
          </table:table-cell>
          <table:table-cell table:number-columns-repeated="25"/>
        </table:table-row>
        <table:table-row table:style-name="ro1">
          <table:table-cell office:value-type="float" office:value="286505" calcext:value-type="float">
            <text:p>286505</text:p>
          </table:table-cell>
          <table:table-cell table:number-columns-repeated="25"/>
        </table:table-row>
        <table:table-row table:style-name="ro1">
          <table:table-cell office:value-type="float" office:value="378088" calcext:value-type="float">
            <text:p>378088</text:p>
          </table:table-cell>
          <table:table-cell table:number-columns-repeated="25"/>
        </table:table-row>
        <table:table-row table:style-name="ro1">
          <table:table-cell office:value-type="float" office:value="241571" calcext:value-type="float">
            <text:p>241571</text:p>
          </table:table-cell>
          <table:table-cell table:number-columns-repeated="25"/>
        </table:table-row>
        <table:table-row table:style-name="ro1">
          <table:table-cell office:value-type="float" office:value="775107" calcext:value-type="float">
            <text:p>775107</text:p>
          </table:table-cell>
          <table:table-cell table:number-columns-repeated="25"/>
        </table:table-row>
        <table:table-row table:style-name="ro1">
          <table:table-cell office:value-type="float" office:value="554981" calcext:value-type="float">
            <text:p>554981</text:p>
          </table:table-cell>
          <table:table-cell table:number-columns-repeated="25"/>
        </table:table-row>
        <table:table-row table:style-name="ro1">
          <table:table-cell office:value-type="float" office:value="690188" calcext:value-type="float">
            <text:p>690188</text:p>
          </table:table-cell>
          <table:table-cell table:number-columns-repeated="25"/>
        </table:table-row>
        <table:table-row table:style-name="ro1">
          <table:table-cell office:value-type="float" office:value="95445" calcext:value-type="float">
            <text:p>95445</text:p>
          </table:table-cell>
          <table:table-cell table:number-columns-repeated="25"/>
        </table:table-row>
        <table:table-row table:style-name="ro1">
          <table:table-cell office:value-type="float" office:value="372661" calcext:value-type="float">
            <text:p>372661</text:p>
          </table:table-cell>
          <table:table-cell table:number-columns-repeated="25"/>
        </table:table-row>
        <table:table-row table:style-name="ro1">
          <table:table-cell office:value-type="float" office:value="316045" calcext:value-type="float">
            <text:p>316045</text:p>
          </table:table-cell>
          <table:table-cell table:number-columns-repeated="25"/>
        </table:table-row>
        <table:table-row table:style-name="ro1">
          <table:table-cell office:value-type="float" office:value="711543" calcext:value-type="float">
            <text:p>711543</text:p>
          </table:table-cell>
          <table:table-cell table:number-columns-repeated="25"/>
        </table:table-row>
        <table:table-row table:style-name="ro1">
          <table:table-cell office:value-type="float" office:value="480579" calcext:value-type="float">
            <text:p>480579</text:p>
          </table:table-cell>
          <table:table-cell table:number-columns-repeated="25"/>
        </table:table-row>
        <table:table-row table:style-name="ro1">
          <table:table-cell office:value-type="float" office:value="393531" calcext:value-type="float">
            <text:p>393531</text:p>
          </table:table-cell>
          <table:table-cell table:number-columns-repeated="25"/>
        </table:table-row>
        <table:table-row table:style-name="ro1">
          <table:table-cell office:value-type="float" office:value="91364" calcext:value-type="float">
            <text:p>91364</text:p>
          </table:table-cell>
          <table:table-cell table:number-columns-repeated="25"/>
        </table:table-row>
        <table:table-row table:style-name="ro1">
          <table:table-cell office:value-type="float" office:value="558498" calcext:value-type="float">
            <text:p>558498</text:p>
          </table:table-cell>
          <table:table-cell table:number-columns-repeated="25"/>
        </table:table-row>
        <table:table-row table:style-name="ro1">
          <table:table-cell office:value-type="float" office:value="683087" calcext:value-type="float">
            <text:p>683087</text:p>
          </table:table-cell>
          <table:table-cell table:number-columns-repeated="25"/>
        </table:table-row>
        <table:table-row table:style-name="ro1">
          <table:table-cell office:value-type="float" office:value="257000" calcext:value-type="float">
            <text:p>257000</text:p>
          </table:table-cell>
          <table:table-cell table:number-columns-repeated="25"/>
        </table:table-row>
        <table:table-row table:style-name="ro1">
          <table:table-cell office:value-type="float" office:value="537769" calcext:value-type="float">
            <text:p>537769</text:p>
          </table:table-cell>
          <table:table-cell table:number-columns-repeated="25"/>
        </table:table-row>
        <table:table-row table:style-name="ro1">
          <table:table-cell office:value-type="float" office:value="40121" calcext:value-type="float">
            <text:p>40121</text:p>
          </table:table-cell>
          <table:table-cell table:number-columns-repeated="25"/>
        </table:table-row>
        <table:table-row table:style-name="ro1">
          <table:table-cell office:value-type="float" office:value="171427" calcext:value-type="float">
            <text:p>171427</text:p>
          </table:table-cell>
          <table:table-cell table:number-columns-repeated="25"/>
        </table:table-row>
        <table:table-row table:style-name="ro1">
          <table:table-cell office:value-type="float" office:value="294347" calcext:value-type="float">
            <text:p>294347</text:p>
          </table:table-cell>
          <table:table-cell table:number-columns-repeated="25"/>
        </table:table-row>
        <table:table-row table:style-name="ro1">
          <table:table-cell office:value-type="float" office:value="690346" calcext:value-type="float">
            <text:p>690346</text:p>
          </table:table-cell>
          <table:table-cell table:number-columns-repeated="25"/>
        </table:table-row>
        <table:table-row table:style-name="ro1">
          <table:table-cell office:value-type="float" office:value="55450" calcext:value-type="float">
            <text:p>55450</text:p>
          </table:table-cell>
          <table:table-cell table:number-columns-repeated="25"/>
        </table:table-row>
        <table:table-row table:style-name="ro1">
          <table:table-cell office:value-type="float" office:value="464272" calcext:value-type="float">
            <text:p>464272</text:p>
          </table:table-cell>
          <table:table-cell table:number-columns-repeated="25"/>
        </table:table-row>
        <table:table-row table:style-name="ro1">
          <table:table-cell office:value-type="float" office:value="303124" calcext:value-type="float">
            <text:p>303124</text:p>
          </table:table-cell>
          <table:table-cell table:number-columns-repeated="25"/>
        </table:table-row>
        <table:table-row table:style-name="ro1">
          <table:table-cell office:value-type="float" office:value="131807" calcext:value-type="float">
            <text:p>131807</text:p>
          </table:table-cell>
          <table:table-cell table:number-columns-repeated="25"/>
        </table:table-row>
        <table:table-row table:style-name="ro1">
          <table:table-cell office:value-type="float" office:value="103553" calcext:value-type="float">
            <text:p>103553</text:p>
          </table:table-cell>
          <table:table-cell table:number-columns-repeated="25"/>
        </table:table-row>
        <table:table-row table:style-name="ro1">
          <table:table-cell office:value-type="float" office:value="35248" calcext:value-type="float">
            <text:p>35248</text:p>
          </table:table-cell>
          <table:table-cell table:number-columns-repeated="25"/>
        </table:table-row>
        <table:table-row table:style-name="ro1">
          <table:table-cell office:value-type="float" office:value="186356" calcext:value-type="float">
            <text:p>186356</text:p>
          </table:table-cell>
          <table:table-cell table:number-columns-repeated="25"/>
        </table:table-row>
        <table:table-row table:style-name="ro1">
          <table:table-cell office:value-type="float" office:value="122288" calcext:value-type="float">
            <text:p>122288</text:p>
          </table:table-cell>
          <table:table-cell table:number-columns-repeated="25"/>
        </table:table-row>
        <table:table-row table:style-name="ro1">
          <table:table-cell office:value-type="float" office:value="378700" calcext:value-type="float">
            <text:p>378700</text:p>
          </table:table-cell>
          <table:table-cell table:number-columns-repeated="25"/>
        </table:table-row>
        <table:table-row table:style-name="ro1">
          <table:table-cell office:value-type="float" office:value="612059" calcext:value-type="float">
            <text:p>612059</text:p>
          </table:table-cell>
          <table:table-cell table:number-columns-repeated="25"/>
        </table:table-row>
        <table:table-row table:style-name="ro1">
          <table:table-cell office:value-type="float" office:value="776503" calcext:value-type="float">
            <text:p>776503</text:p>
          </table:table-cell>
          <table:table-cell table:number-columns-repeated="25"/>
        </table:table-row>
        <table:table-row table:style-name="ro1">
          <table:table-cell office:value-type="float" office:value="683614" calcext:value-type="float">
            <text:p>683614</text:p>
          </table:table-cell>
          <table:table-cell table:number-columns-repeated="25"/>
        </table:table-row>
        <table:table-row table:style-name="ro1">
          <table:table-cell office:value-type="float" office:value="373821" calcext:value-type="float">
            <text:p>373821</text:p>
          </table:table-cell>
          <table:table-cell table:number-columns-repeated="25"/>
        </table:table-row>
        <table:table-row table:style-name="ro1">
          <table:table-cell office:value-type="float" office:value="193268" calcext:value-type="float">
            <text:p>193268</text:p>
          </table:table-cell>
          <table:table-cell table:number-columns-repeated="25"/>
        </table:table-row>
        <table:table-row table:style-name="ro1">
          <table:table-cell office:value-type="float" office:value="634909" calcext:value-type="float">
            <text:p>634909</text:p>
          </table:table-cell>
          <table:table-cell table:number-columns-repeated="25"/>
        </table:table-row>
        <table:table-row table:style-name="ro1">
          <table:table-cell office:value-type="float" office:value="395294" calcext:value-type="float">
            <text:p>395294</text:p>
          </table:table-cell>
          <table:table-cell table:number-columns-repeated="25"/>
        </table:table-row>
        <table:table-row table:style-name="ro1">
          <table:table-cell office:value-type="float" office:value="651964" calcext:value-type="float">
            <text:p>651964</text:p>
          </table:table-cell>
          <table:table-cell table:number-columns-repeated="25"/>
        </table:table-row>
        <table:table-row table:style-name="ro1">
          <table:table-cell office:value-type="float" office:value="568959" calcext:value-type="float">
            <text:p>568959</text:p>
          </table:table-cell>
          <table:table-cell table:number-columns-repeated="25"/>
        </table:table-row>
        <table:table-row table:style-name="ro1">
          <table:table-cell office:value-type="float" office:value="52742" calcext:value-type="float">
            <text:p>52742</text:p>
          </table:table-cell>
          <table:table-cell table:number-columns-repeated="25"/>
        </table:table-row>
        <table:table-row table:style-name="ro1">
          <table:table-cell office:value-type="float" office:value="751055" calcext:value-type="float">
            <text:p>751055</text:p>
          </table:table-cell>
          <table:table-cell table:number-columns-repeated="25"/>
        </table:table-row>
        <table:table-row table:style-name="ro1">
          <table:table-cell office:value-type="float" office:value="670212" calcext:value-type="float">
            <text:p>670212</text:p>
          </table:table-cell>
          <table:table-cell table:number-columns-repeated="25"/>
        </table:table-row>
        <table:table-row table:style-name="ro1">
          <table:table-cell office:value-type="float" office:value="29807" calcext:value-type="float">
            <text:p>29807</text:p>
          </table:table-cell>
          <table:table-cell table:number-columns-repeated="25"/>
        </table:table-row>
        <table:table-row table:style-name="ro1">
          <table:table-cell office:value-type="float" office:value="464939" calcext:value-type="float">
            <text:p>464939</text:p>
          </table:table-cell>
          <table:table-cell table:number-columns-repeated="25"/>
        </table:table-row>
        <table:table-row table:style-name="ro1">
          <table:table-cell office:value-type="float" office:value="168710" calcext:value-type="float">
            <text:p>168710</text:p>
          </table:table-cell>
          <table:table-cell table:number-columns-repeated="25"/>
        </table:table-row>
        <table:table-row table:style-name="ro1">
          <table:table-cell office:value-type="float" office:value="32670" calcext:value-type="float">
            <text:p>32670</text:p>
          </table:table-cell>
          <table:table-cell table:number-columns-repeated="25"/>
        </table:table-row>
        <table:table-row table:style-name="ro1">
          <table:table-cell office:value-type="float" office:value="47762" calcext:value-type="float">
            <text:p>47762</text:p>
          </table:table-cell>
          <table:table-cell table:number-columns-repeated="25"/>
        </table:table-row>
        <table:table-row table:style-name="ro1">
          <table:table-cell office:value-type="float" office:value="671949" calcext:value-type="float">
            <text:p>671949</text:p>
          </table:table-cell>
          <table:table-cell table:number-columns-repeated="25"/>
        </table:table-row>
        <table:table-row table:style-name="ro1">
          <table:table-cell office:value-type="float" office:value="99188" calcext:value-type="float">
            <text:p>99188</text:p>
          </table:table-cell>
          <table:table-cell table:number-columns-repeated="25"/>
        </table:table-row>
        <table:table-row table:style-name="ro1">
          <table:table-cell office:value-type="float" office:value="440969" calcext:value-type="float">
            <text:p>440969</text:p>
          </table:table-cell>
          <table:table-cell table:number-columns-repeated="25"/>
        </table:table-row>
        <table:table-row table:style-name="ro1">
          <table:table-cell office:value-type="float" office:value="645166" calcext:value-type="float">
            <text:p>645166</text:p>
          </table:table-cell>
          <table:table-cell table:number-columns-repeated="25"/>
        </table:table-row>
        <table:table-row table:style-name="ro1">
          <table:table-cell office:value-type="float" office:value="709072" calcext:value-type="float">
            <text:p>709072</text:p>
          </table:table-cell>
          <table:table-cell table:number-columns-repeated="25"/>
        </table:table-row>
        <table:table-row table:style-name="ro1">
          <table:table-cell office:value-type="float" office:value="117873" calcext:value-type="float">
            <text:p>117873</text:p>
          </table:table-cell>
          <table:table-cell table:number-columns-repeated="25"/>
        </table:table-row>
        <table:table-row table:style-name="ro1">
          <table:table-cell office:value-type="float" office:value="601627" calcext:value-type="float">
            <text:p>601627</text:p>
          </table:table-cell>
          <table:table-cell table:number-columns-repeated="25"/>
        </table:table-row>
        <table:table-row table:style-name="ro1">
          <table:table-cell office:value-type="float" office:value="176211" calcext:value-type="float">
            <text:p>176211</text:p>
          </table:table-cell>
          <table:table-cell table:number-columns-repeated="25"/>
        </table:table-row>
        <table:table-row table:style-name="ro1">
          <table:table-cell office:value-type="float" office:value="246144" calcext:value-type="float">
            <text:p>246144</text:p>
          </table:table-cell>
          <table:table-cell table:number-columns-repeated="25"/>
        </table:table-row>
        <table:table-row table:style-name="ro1">
          <table:table-cell office:value-type="float" office:value="516553" calcext:value-type="float">
            <text:p>516553</text:p>
          </table:table-cell>
          <table:table-cell table:number-columns-repeated="25"/>
        </table:table-row>
        <table:table-row table:style-name="ro1">
          <table:table-cell office:value-type="float" office:value="387544" calcext:value-type="float">
            <text:p>387544</text:p>
          </table:table-cell>
          <table:table-cell table:number-columns-repeated="25"/>
        </table:table-row>
        <table:table-row table:style-name="ro1">
          <table:table-cell office:value-type="float" office:value="47160" calcext:value-type="float">
            <text:p>47160</text:p>
          </table:table-cell>
          <table:table-cell table:number-columns-repeated="25"/>
        </table:table-row>
        <table:table-row table:style-name="ro1">
          <table:table-cell office:value-type="float" office:value="600314" calcext:value-type="float">
            <text:p>600314</text:p>
          </table:table-cell>
          <table:table-cell table:number-columns-repeated="25"/>
        </table:table-row>
        <table:table-row table:style-name="ro1">
          <table:table-cell office:value-type="float" office:value="195724" calcext:value-type="float">
            <text:p>195724</text:p>
          </table:table-cell>
          <table:table-cell table:number-columns-repeated="25"/>
        </table:table-row>
        <table:table-row table:style-name="ro1">
          <table:table-cell office:value-type="float" office:value="622608" calcext:value-type="float">
            <text:p>622608</text:p>
          </table:table-cell>
          <table:table-cell table:number-columns-repeated="25"/>
        </table:table-row>
        <table:table-row table:style-name="ro1">
          <table:table-cell office:value-type="float" office:value="713252" calcext:value-type="float">
            <text:p>713252</text:p>
          </table:table-cell>
          <table:table-cell table:number-columns-repeated="25"/>
        </table:table-row>
        <table:table-row table:style-name="ro1">
          <table:table-cell office:value-type="float" office:value="613267" calcext:value-type="float">
            <text:p>613267</text:p>
          </table:table-cell>
          <table:table-cell table:number-columns-repeated="25"/>
        </table:table-row>
        <table:table-row table:style-name="ro1">
          <table:table-cell office:value-type="float" office:value="369421" calcext:value-type="float">
            <text:p>369421</text:p>
          </table:table-cell>
          <table:table-cell table:number-columns-repeated="25"/>
        </table:table-row>
        <table:table-row table:style-name="ro1">
          <table:table-cell office:value-type="float" office:value="448463" calcext:value-type="float">
            <text:p>448463</text:p>
          </table:table-cell>
          <table:table-cell table:number-columns-repeated="25"/>
        </table:table-row>
        <table:table-row table:style-name="ro1">
          <table:table-cell office:value-type="float" office:value="647047" calcext:value-type="float">
            <text:p>647047</text:p>
          </table:table-cell>
          <table:table-cell table:number-columns-repeated="25"/>
        </table:table-row>
        <table:table-row table:style-name="ro1">
          <table:table-cell office:value-type="float" office:value="13283" calcext:value-type="float">
            <text:p>13283</text:p>
          </table:table-cell>
          <table:table-cell table:number-columns-repeated="25"/>
        </table:table-row>
        <table:table-row table:style-name="ro1">
          <table:table-cell office:value-type="float" office:value="632745" calcext:value-type="float">
            <text:p>632745</text:p>
          </table:table-cell>
          <table:table-cell table:number-columns-repeated="25"/>
        </table:table-row>
        <table:table-row table:style-name="ro1">
          <table:table-cell office:value-type="float" office:value="674373" calcext:value-type="float">
            <text:p>674373</text:p>
          </table:table-cell>
          <table:table-cell table:number-columns-repeated="25"/>
        </table:table-row>
        <table:table-row table:style-name="ro1">
          <table:table-cell office:value-type="float" office:value="193081" calcext:value-type="float">
            <text:p>193081</text:p>
          </table:table-cell>
          <table:table-cell table:number-columns-repeated="25"/>
        </table:table-row>
        <table:table-row table:style-name="ro1">
          <table:table-cell office:value-type="float" office:value="698831" calcext:value-type="float">
            <text:p>698831</text:p>
          </table:table-cell>
          <table:table-cell table:number-columns-repeated="25"/>
        </table:table-row>
        <table:table-row table:style-name="ro1">
          <table:table-cell office:value-type="float" office:value="258166" calcext:value-type="float">
            <text:p>258166</text:p>
          </table:table-cell>
          <table:table-cell table:number-columns-repeated="25"/>
        </table:table-row>
        <table:table-row table:style-name="ro1">
          <table:table-cell office:value-type="float" office:value="706908" calcext:value-type="float">
            <text:p>706908</text:p>
          </table:table-cell>
          <table:table-cell table:number-columns-repeated="25"/>
        </table:table-row>
        <table:table-row table:style-name="ro1">
          <table:table-cell office:value-type="float" office:value="238079" calcext:value-type="float">
            <text:p>238079</text:p>
          </table:table-cell>
          <table:table-cell table:number-columns-repeated="25"/>
        </table:table-row>
        <table:table-row table:style-name="ro1">
          <table:table-cell office:value-type="float" office:value="476015" calcext:value-type="float">
            <text:p>476015</text:p>
          </table:table-cell>
          <table:table-cell table:number-columns-repeated="25"/>
        </table:table-row>
        <table:table-row table:style-name="ro1">
          <table:table-cell office:value-type="float" office:value="444992" calcext:value-type="float">
            <text:p>444992</text:p>
          </table:table-cell>
          <table:table-cell table:number-columns-repeated="25"/>
        </table:table-row>
        <table:table-row table:style-name="ro1">
          <table:table-cell office:value-type="float" office:value="247408" calcext:value-type="float">
            <text:p>247408</text:p>
          </table:table-cell>
          <table:table-cell table:number-columns-repeated="25"/>
        </table:table-row>
        <table:table-row table:style-name="ro1">
          <table:table-cell office:value-type="float" office:value="145384" calcext:value-type="float">
            <text:p>145384</text:p>
          </table:table-cell>
          <table:table-cell table:number-columns-repeated="25"/>
        </table:table-row>
        <table:table-row table:style-name="ro1">
          <table:table-cell office:value-type="float" office:value="103716" calcext:value-type="float">
            <text:p>103716</text:p>
          </table:table-cell>
          <table:table-cell table:number-columns-repeated="25"/>
        </table:table-row>
        <table:table-row table:style-name="ro1">
          <table:table-cell office:value-type="float" office:value="763922" calcext:value-type="float">
            <text:p>763922</text:p>
          </table:table-cell>
          <table:table-cell table:number-columns-repeated="25"/>
        </table:table-row>
        <table:table-row table:style-name="ro1">
          <table:table-cell office:value-type="float" office:value="72838" calcext:value-type="float">
            <text:p>72838</text:p>
          </table:table-cell>
          <table:table-cell table:number-columns-repeated="25"/>
        </table:table-row>
        <table:table-row table:style-name="ro1">
          <table:table-cell office:value-type="float" office:value="94774" calcext:value-type="float">
            <text:p>94774</text:p>
          </table:table-cell>
          <table:table-cell table:number-columns-repeated="25"/>
        </table:table-row>
        <table:table-row table:style-name="ro1">
          <table:table-cell office:value-type="float" office:value="280418" calcext:value-type="float">
            <text:p>280418</text:p>
          </table:table-cell>
          <table:table-cell table:number-columns-repeated="25"/>
        </table:table-row>
        <table:table-row table:style-name="ro1">
          <table:table-cell office:value-type="float" office:value="154930" calcext:value-type="float">
            <text:p>154930</text:p>
          </table:table-cell>
          <table:table-cell table:number-columns-repeated="25"/>
        </table:table-row>
        <table:table-row table:style-name="ro1">
          <table:table-cell office:value-type="float" office:value="95150" calcext:value-type="float">
            <text:p>95150</text:p>
          </table:table-cell>
          <table:table-cell table:number-columns-repeated="25"/>
        </table:table-row>
        <table:table-row table:style-name="ro1">
          <table:table-cell office:value-type="float" office:value="343640" calcext:value-type="float">
            <text:p>343640</text:p>
          </table:table-cell>
          <table:table-cell table:number-columns-repeated="25"/>
        </table:table-row>
        <table:table-row table:style-name="ro1">
          <table:table-cell office:value-type="float" office:value="214154" calcext:value-type="float">
            <text:p>214154</text:p>
          </table:table-cell>
          <table:table-cell table:number-columns-repeated="25"/>
        </table:table-row>
        <table:table-row table:style-name="ro1">
          <table:table-cell office:value-type="float" office:value="734330" calcext:value-type="float">
            <text:p>734330</text:p>
          </table:table-cell>
          <table:table-cell table:number-columns-repeated="25"/>
        </table:table-row>
        <table:table-row table:style-name="ro1">
          <table:table-cell office:value-type="float" office:value="296792" calcext:value-type="float">
            <text:p>296792</text:p>
          </table:table-cell>
          <table:table-cell table:number-columns-repeated="25"/>
        </table:table-row>
        <table:table-row table:style-name="ro1">
          <table:table-cell office:value-type="float" office:value="771816" calcext:value-type="float">
            <text:p>771816</text:p>
          </table:table-cell>
          <table:table-cell table:number-columns-repeated="25"/>
        </table:table-row>
        <table:table-row table:style-name="ro1">
          <table:table-cell office:value-type="float" office:value="154037" calcext:value-type="float">
            <text:p>154037</text:p>
          </table:table-cell>
          <table:table-cell table:number-columns-repeated="25"/>
        </table:table-row>
        <table:table-row table:style-name="ro1">
          <table:table-cell office:value-type="float" office:value="27563" calcext:value-type="float">
            <text:p>27563</text:p>
          </table:table-cell>
          <table:table-cell table:number-columns-repeated="25"/>
        </table:table-row>
        <table:table-row table:style-name="ro1">
          <table:table-cell office:value-type="float" office:value="412069" calcext:value-type="float">
            <text:p>412069</text:p>
          </table:table-cell>
          <table:table-cell table:number-columns-repeated="25"/>
        </table:table-row>
        <table:table-row table:style-name="ro1">
          <table:table-cell office:value-type="float" office:value="150458" calcext:value-type="float">
            <text:p>150458</text:p>
          </table:table-cell>
          <table:table-cell table:number-columns-repeated="25"/>
        </table:table-row>
        <table:table-row table:style-name="ro1">
          <table:table-cell office:value-type="float" office:value="418129" calcext:value-type="float">
            <text:p>418129</text:p>
          </table:table-cell>
          <table:table-cell table:number-columns-repeated="25"/>
        </table:table-row>
        <table:table-row table:style-name="ro1">
          <table:table-cell office:value-type="float" office:value="189978" calcext:value-type="float">
            <text:p>189978</text:p>
          </table:table-cell>
          <table:table-cell table:number-columns-repeated="25"/>
        </table:table-row>
        <table:table-row table:style-name="ro1">
          <table:table-cell office:value-type="float" office:value="600313" calcext:value-type="float">
            <text:p>600313</text:p>
          </table:table-cell>
          <table:table-cell table:number-columns-repeated="25"/>
        </table:table-row>
        <table:table-row table:style-name="ro1">
          <table:table-cell office:value-type="float" office:value="175453" calcext:value-type="float">
            <text:p>175453</text:p>
          </table:table-cell>
          <table:table-cell table:number-columns-repeated="25"/>
        </table:table-row>
        <table:table-row table:style-name="ro1">
          <table:table-cell office:value-type="float" office:value="430714" calcext:value-type="float">
            <text:p>430714</text:p>
          </table:table-cell>
          <table:table-cell table:number-columns-repeated="25"/>
        </table:table-row>
        <table:table-row table:style-name="ro1">
          <table:table-cell office:value-type="float" office:value="685516" calcext:value-type="float">
            <text:p>685516</text:p>
          </table:table-cell>
          <table:table-cell table:number-columns-repeated="25"/>
        </table:table-row>
        <table:table-row table:style-name="ro1">
          <table:table-cell office:value-type="float" office:value="86210" calcext:value-type="float">
            <text:p>86210</text:p>
          </table:table-cell>
          <table:table-cell table:number-columns-repeated="25"/>
        </table:table-row>
        <table:table-row table:style-name="ro1">
          <table:table-cell office:value-type="float" office:value="550089" calcext:value-type="float">
            <text:p>550089</text:p>
          </table:table-cell>
          <table:table-cell table:number-columns-repeated="25"/>
        </table:table-row>
        <table:table-row table:style-name="ro1">
          <table:table-cell office:value-type="float" office:value="286159" calcext:value-type="float">
            <text:p>286159</text:p>
          </table:table-cell>
          <table:table-cell table:number-columns-repeated="25"/>
        </table:table-row>
        <table:table-row table:style-name="ro1">
          <table:table-cell office:value-type="float" office:value="444173" calcext:value-type="float">
            <text:p>444173</text:p>
          </table:table-cell>
          <table:table-cell table:number-columns-repeated="25"/>
        </table:table-row>
        <table:table-row table:style-name="ro1">
          <table:table-cell office:value-type="float" office:value="508296" calcext:value-type="float">
            <text:p>508296</text:p>
          </table:table-cell>
          <table:table-cell table:number-columns-repeated="25"/>
        </table:table-row>
        <table:table-row table:style-name="ro1">
          <table:table-cell office:value-type="float" office:value="531331" calcext:value-type="float">
            <text:p>531331</text:p>
          </table:table-cell>
          <table:table-cell table:number-columns-repeated="25"/>
        </table:table-row>
        <table:table-row table:style-name="ro1">
          <table:table-cell office:value-type="float" office:value="206709" calcext:value-type="float">
            <text:p>206709</text:p>
          </table:table-cell>
          <table:table-cell table:number-columns-repeated="25"/>
        </table:table-row>
        <table:table-row table:style-name="ro1">
          <table:table-cell office:value-type="float" office:value="164114" calcext:value-type="float">
            <text:p>164114</text:p>
          </table:table-cell>
          <table:table-cell table:number-columns-repeated="25"/>
        </table:table-row>
        <table:table-row table:style-name="ro1">
          <table:table-cell office:value-type="float" office:value="593905" calcext:value-type="float">
            <text:p>593905</text:p>
          </table:table-cell>
          <table:table-cell table:number-columns-repeated="25"/>
        </table:table-row>
        <table:table-row table:style-name="ro1">
          <table:table-cell office:value-type="float" office:value="521777" calcext:value-type="float">
            <text:p>521777</text:p>
          </table:table-cell>
          <table:table-cell table:number-columns-repeated="25"/>
        </table:table-row>
        <table:table-row table:style-name="ro1">
          <table:table-cell office:value-type="float" office:value="56277" calcext:value-type="float">
            <text:p>56277</text:p>
          </table:table-cell>
          <table:table-cell table:number-columns-repeated="25"/>
        </table:table-row>
        <table:table-row table:style-name="ro1">
          <table:table-cell office:value-type="float" office:value="58239" calcext:value-type="float">
            <text:p>58239</text:p>
          </table:table-cell>
          <table:table-cell table:number-columns-repeated="25"/>
        </table:table-row>
        <table:table-row table:style-name="ro1">
          <table:table-cell office:value-type="float" office:value="57702" calcext:value-type="float">
            <text:p>57702</text:p>
          </table:table-cell>
          <table:table-cell table:number-columns-repeated="25"/>
        </table:table-row>
        <table:table-row table:style-name="ro1">
          <table:table-cell office:value-type="float" office:value="446786" calcext:value-type="float">
            <text:p>446786</text:p>
          </table:table-cell>
          <table:table-cell table:number-columns-repeated="25"/>
        </table:table-row>
        <table:table-row table:style-name="ro1">
          <table:table-cell office:value-type="float" office:value="335483" calcext:value-type="float">
            <text:p>335483</text:p>
          </table:table-cell>
          <table:table-cell table:number-columns-repeated="25"/>
        </table:table-row>
        <table:table-row table:style-name="ro1">
          <table:table-cell office:value-type="float" office:value="572536" calcext:value-type="float">
            <text:p>572536</text:p>
          </table:table-cell>
          <table:table-cell table:number-columns-repeated="25"/>
        </table:table-row>
        <table:table-row table:style-name="ro1">
          <table:table-cell office:value-type="float" office:value="61759" calcext:value-type="float">
            <text:p>61759</text:p>
          </table:table-cell>
          <table:table-cell table:number-columns-repeated="25"/>
        </table:table-row>
        <table:table-row table:style-name="ro1">
          <table:table-cell office:value-type="float" office:value="463655" calcext:value-type="float">
            <text:p>463655</text:p>
          </table:table-cell>
          <table:table-cell table:number-columns-repeated="25"/>
        </table:table-row>
        <table:table-row table:style-name="ro1">
          <table:table-cell office:value-type="float" office:value="271727" calcext:value-type="float">
            <text:p>271727</text:p>
          </table:table-cell>
          <table:table-cell table:number-columns-repeated="25"/>
        </table:table-row>
        <table:table-row table:style-name="ro1">
          <table:table-cell office:value-type="float" office:value="651293" calcext:value-type="float">
            <text:p>651293</text:p>
          </table:table-cell>
          <table:table-cell table:number-columns-repeated="25"/>
        </table:table-row>
        <table:table-row table:style-name="ro1">
          <table:table-cell office:value-type="float" office:value="231871" calcext:value-type="float">
            <text:p>231871</text:p>
          </table:table-cell>
          <table:table-cell table:number-columns-repeated="25"/>
        </table:table-row>
        <table:table-row table:style-name="ro1">
          <table:table-cell office:value-type="float" office:value="573312" calcext:value-type="float">
            <text:p>573312</text:p>
          </table:table-cell>
          <table:table-cell table:number-columns-repeated="25"/>
        </table:table-row>
        <table:table-row table:style-name="ro1">
          <table:table-cell office:value-type="float" office:value="631029" calcext:value-type="float">
            <text:p>631029</text:p>
          </table:table-cell>
          <table:table-cell table:number-columns-repeated="25"/>
        </table:table-row>
        <table:table-row table:style-name="ro1">
          <table:table-cell office:value-type="float" office:value="695956" calcext:value-type="float">
            <text:p>695956</text:p>
          </table:table-cell>
          <table:table-cell table:number-columns-repeated="25"/>
        </table:table-row>
        <table:table-row table:style-name="ro1">
          <table:table-cell office:value-type="float" office:value="452432" calcext:value-type="float">
            <text:p>452432</text:p>
          </table:table-cell>
          <table:table-cell table:number-columns-repeated="25"/>
        </table:table-row>
        <table:table-row table:style-name="ro1">
          <table:table-cell office:value-type="float" office:value="317210" calcext:value-type="float">
            <text:p>317210</text:p>
          </table:table-cell>
          <table:table-cell table:number-columns-repeated="25"/>
        </table:table-row>
        <table:table-row table:style-name="ro1">
          <table:table-cell office:value-type="float" office:value="708733" calcext:value-type="float">
            <text:p>708733</text:p>
          </table:table-cell>
          <table:table-cell table:number-columns-repeated="25"/>
        </table:table-row>
        <table:table-row table:style-name="ro1">
          <table:table-cell office:value-type="float" office:value="377743" calcext:value-type="float">
            <text:p>377743</text:p>
          </table:table-cell>
          <table:table-cell table:number-columns-repeated="25"/>
        </table:table-row>
        <table:table-row table:style-name="ro1">
          <table:table-cell office:value-type="float" office:value="71733" calcext:value-type="float">
            <text:p>71733</text:p>
          </table:table-cell>
          <table:table-cell table:number-columns-repeated="25"/>
        </table:table-row>
        <table:table-row table:style-name="ro1">
          <table:table-cell office:value-type="float" office:value="128354" calcext:value-type="float">
            <text:p>128354</text:p>
          </table:table-cell>
          <table:table-cell table:number-columns-repeated="25"/>
        </table:table-row>
        <table:table-row table:style-name="ro1">
          <table:table-cell office:value-type="float" office:value="467089" calcext:value-type="float">
            <text:p>467089</text:p>
          </table:table-cell>
          <table:table-cell table:number-columns-repeated="25"/>
        </table:table-row>
        <table:table-row table:style-name="ro1">
          <table:table-cell office:value-type="float" office:value="7360" calcext:value-type="float">
            <text:p>7360</text:p>
          </table:table-cell>
          <table:table-cell table:number-columns-repeated="25"/>
        </table:table-row>
        <table:table-row table:style-name="ro1">
          <table:table-cell office:value-type="float" office:value="38400" calcext:value-type="float">
            <text:p>38400</text:p>
          </table:table-cell>
          <table:table-cell table:number-columns-repeated="25"/>
        </table:table-row>
        <table:table-row table:style-name="ro1">
          <table:table-cell office:value-type="float" office:value="364585" calcext:value-type="float">
            <text:p>364585</text:p>
          </table:table-cell>
          <table:table-cell table:number-columns-repeated="25"/>
        </table:table-row>
        <table:table-row table:style-name="ro1">
          <table:table-cell office:value-type="float" office:value="37814" calcext:value-type="float">
            <text:p>37814</text:p>
          </table:table-cell>
          <table:table-cell table:number-columns-repeated="25"/>
        </table:table-row>
        <table:table-row table:style-name="ro1">
          <table:table-cell office:value-type="float" office:value="455396" calcext:value-type="float">
            <text:p>455396</text:p>
          </table:table-cell>
          <table:table-cell table:number-columns-repeated="25"/>
        </table:table-row>
        <table:table-row table:style-name="ro1">
          <table:table-cell office:value-type="float" office:value="500381" calcext:value-type="float">
            <text:p>500381</text:p>
          </table:table-cell>
          <table:table-cell table:number-columns-repeated="25"/>
        </table:table-row>
        <table:table-row table:style-name="ro1">
          <table:table-cell office:value-type="float" office:value="355224" calcext:value-type="float">
            <text:p>355224</text:p>
          </table:table-cell>
          <table:table-cell table:number-columns-repeated="25"/>
        </table:table-row>
        <table:table-row table:style-name="ro1">
          <table:table-cell office:value-type="float" office:value="537053" calcext:value-type="float">
            <text:p>537053</text:p>
          </table:table-cell>
          <table:table-cell table:number-columns-repeated="25"/>
        </table:table-row>
        <table:table-row table:style-name="ro1">
          <table:table-cell office:value-type="float" office:value="6710" calcext:value-type="float">
            <text:p>6710</text:p>
          </table:table-cell>
          <table:table-cell table:number-columns-repeated="25"/>
        </table:table-row>
        <table:table-row table:style-name="ro1">
          <table:table-cell office:value-type="float" office:value="240249" calcext:value-type="float">
            <text:p>240249</text:p>
          </table:table-cell>
          <table:table-cell table:number-columns-repeated="25"/>
        </table:table-row>
        <table:table-row table:style-name="ro1">
          <table:table-cell office:value-type="float" office:value="30103" calcext:value-type="float">
            <text:p>30103</text:p>
          </table:table-cell>
          <table:table-cell table:number-columns-repeated="25"/>
        </table:table-row>
        <table:table-row table:style-name="ro1">
          <table:table-cell office:value-type="float" office:value="181759" calcext:value-type="float">
            <text:p>181759</text:p>
          </table:table-cell>
          <table:table-cell table:number-columns-repeated="25"/>
        </table:table-row>
        <table:table-row table:style-name="ro1">
          <table:table-cell office:value-type="float" office:value="159528" calcext:value-type="float">
            <text:p>159528</text:p>
          </table:table-cell>
          <table:table-cell table:number-columns-repeated="25"/>
        </table:table-row>
        <table:table-row table:style-name="ro1">
          <table:table-cell office:value-type="float" office:value="75897" calcext:value-type="float">
            <text:p>75897</text:p>
          </table:table-cell>
          <table:table-cell table:number-columns-repeated="25"/>
        </table:table-row>
        <table:table-row table:style-name="ro1">
          <table:table-cell office:value-type="float" office:value="109659" calcext:value-type="float">
            <text:p>109659</text:p>
          </table:table-cell>
          <table:table-cell table:number-columns-repeated="25"/>
        </table:table-row>
        <table:table-row table:style-name="ro1">
          <table:table-cell office:value-type="float" office:value="308274" calcext:value-type="float">
            <text:p>308274</text:p>
          </table:table-cell>
          <table:table-cell table:number-columns-repeated="25"/>
        </table:table-row>
        <table:table-row table:style-name="ro1">
          <table:table-cell office:value-type="float" office:value="652960" calcext:value-type="float">
            <text:p>652960</text:p>
          </table:table-cell>
          <table:table-cell table:number-columns-repeated="25"/>
        </table:table-row>
        <table:table-row table:style-name="ro1">
          <table:table-cell office:value-type="float" office:value="415697" calcext:value-type="float">
            <text:p>415697</text:p>
          </table:table-cell>
          <table:table-cell table:number-columns-repeated="25"/>
        </table:table-row>
        <table:table-row table:style-name="ro1">
          <table:table-cell office:value-type="float" office:value="156764" calcext:value-type="float">
            <text:p>156764</text:p>
          </table:table-cell>
          <table:table-cell table:number-columns-repeated="25"/>
        </table:table-row>
        <table:table-row table:style-name="ro1">
          <table:table-cell office:value-type="float" office:value="623700" calcext:value-type="float">
            <text:p>623700</text:p>
          </table:table-cell>
          <table:table-cell table:number-columns-repeated="25"/>
        </table:table-row>
        <table:table-row table:style-name="ro1">
          <table:table-cell office:value-type="float" office:value="222822" calcext:value-type="float">
            <text:p>222822</text:p>
          </table:table-cell>
          <table:table-cell table:number-columns-repeated="25"/>
        </table:table-row>
        <table:table-row table:style-name="ro1">
          <table:table-cell office:value-type="float" office:value="673352" calcext:value-type="float">
            <text:p>673352</text:p>
          </table:table-cell>
          <table:table-cell table:number-columns-repeated="25"/>
        </table:table-row>
        <table:table-row table:style-name="ro1">
          <table:table-cell office:value-type="float" office:value="135998" calcext:value-type="float">
            <text:p>135998</text:p>
          </table:table-cell>
          <table:table-cell table:number-columns-repeated="25"/>
        </table:table-row>
        <table:table-row table:style-name="ro1">
          <table:table-cell office:value-type="float" office:value="568707" calcext:value-type="float">
            <text:p>568707</text:p>
          </table:table-cell>
          <table:table-cell table:number-columns-repeated="25"/>
        </table:table-row>
        <table:table-row table:style-name="ro1">
          <table:table-cell office:value-type="float" office:value="741473" calcext:value-type="float">
            <text:p>741473</text:p>
          </table:table-cell>
          <table:table-cell table:number-columns-repeated="25"/>
        </table:table-row>
        <table:table-row table:style-name="ro1">
          <table:table-cell office:value-type="float" office:value="199208" calcext:value-type="float">
            <text:p>199208</text:p>
          </table:table-cell>
          <table:table-cell table:number-columns-repeated="25"/>
        </table:table-row>
        <table:table-row table:style-name="ro1">
          <table:table-cell office:value-type="float" office:value="744241" calcext:value-type="float">
            <text:p>744241</text:p>
          </table:table-cell>
          <table:table-cell table:number-columns-repeated="25"/>
        </table:table-row>
        <table:table-row table:style-name="ro1">
          <table:table-cell office:value-type="float" office:value="688972" calcext:value-type="float">
            <text:p>688972</text:p>
          </table:table-cell>
          <table:table-cell table:number-columns-repeated="25"/>
        </table:table-row>
        <table:table-row table:style-name="ro1">
          <table:table-cell office:value-type="float" office:value="285776" calcext:value-type="float">
            <text:p>285776</text:p>
          </table:table-cell>
          <table:table-cell table:number-columns-repeated="25"/>
        </table:table-row>
        <table:table-row table:style-name="ro1">
          <table:table-cell office:value-type="float" office:value="673945" calcext:value-type="float">
            <text:p>673945</text:p>
          </table:table-cell>
          <table:table-cell table:number-columns-repeated="25"/>
        </table:table-row>
        <table:table-row table:style-name="ro1">
          <table:table-cell office:value-type="float" office:value="744669" calcext:value-type="float">
            <text:p>744669</text:p>
          </table:table-cell>
          <table:table-cell table:number-columns-repeated="25"/>
        </table:table-row>
        <table:table-row table:style-name="ro1">
          <table:table-cell office:value-type="float" office:value="30646" calcext:value-type="float">
            <text:p>30646</text:p>
          </table:table-cell>
          <table:table-cell table:number-columns-repeated="25"/>
        </table:table-row>
        <table:table-row table:style-name="ro1">
          <table:table-cell office:value-type="float" office:value="753336" calcext:value-type="float">
            <text:p>753336</text:p>
          </table:table-cell>
          <table:table-cell table:number-columns-repeated="25"/>
        </table:table-row>
        <table:table-row table:style-name="ro1">
          <table:table-cell office:value-type="float" office:value="284407" calcext:value-type="float">
            <text:p>284407</text:p>
          </table:table-cell>
          <table:table-cell table:number-columns-repeated="25"/>
        </table:table-row>
        <table:table-row table:style-name="ro1">
          <table:table-cell office:value-type="float" office:value="135920" calcext:value-type="float">
            <text:p>135920</text:p>
          </table:table-cell>
          <table:table-cell table:number-columns-repeated="25"/>
        </table:table-row>
        <table:table-row table:style-name="ro1">
          <table:table-cell office:value-type="float" office:value="6259" calcext:value-type="float">
            <text:p>6259</text:p>
          </table:table-cell>
          <table:table-cell table:number-columns-repeated="25"/>
        </table:table-row>
        <table:table-row table:style-name="ro1">
          <table:table-cell office:value-type="float" office:value="725890" calcext:value-type="float">
            <text:p>725890</text:p>
          </table:table-cell>
          <table:table-cell table:number-columns-repeated="25"/>
        </table:table-row>
        <table:table-row table:style-name="ro1">
          <table:table-cell office:value-type="float" office:value="732833" calcext:value-type="float">
            <text:p>732833</text:p>
          </table:table-cell>
          <table:table-cell table:number-columns-repeated="25"/>
        </table:table-row>
        <table:table-row table:style-name="ro1">
          <table:table-cell office:value-type="float" office:value="328433" calcext:value-type="float">
            <text:p>328433</text:p>
          </table:table-cell>
          <table:table-cell table:number-columns-repeated="25"/>
        </table:table-row>
        <table:table-row table:style-name="ro1">
          <table:table-cell office:value-type="float" office:value="172190" calcext:value-type="float">
            <text:p>172190</text:p>
          </table:table-cell>
          <table:table-cell table:number-columns-repeated="25"/>
        </table:table-row>
        <table:table-row table:style-name="ro1">
          <table:table-cell office:value-type="float" office:value="512023" calcext:value-type="float">
            <text:p>512023</text:p>
          </table:table-cell>
          <table:table-cell table:number-columns-repeated="25"/>
        </table:table-row>
        <table:table-row table:style-name="ro1">
          <table:table-cell office:value-type="float" office:value="215591" calcext:value-type="float">
            <text:p>215591</text:p>
          </table:table-cell>
          <table:table-cell table:number-columns-repeated="25"/>
        </table:table-row>
        <table:table-row table:style-name="ro1">
          <table:table-cell office:value-type="float" office:value="329068" calcext:value-type="float">
            <text:p>329068</text:p>
          </table:table-cell>
          <table:table-cell table:number-columns-repeated="25"/>
        </table:table-row>
        <table:table-row table:style-name="ro1">
          <table:table-cell office:value-type="float" office:value="468555" calcext:value-type="float">
            <text:p>468555</text:p>
          </table:table-cell>
          <table:table-cell table:number-columns-repeated="25"/>
        </table:table-row>
        <table:table-row table:style-name="ro1">
          <table:table-cell office:value-type="float" office:value="354126" calcext:value-type="float">
            <text:p>354126</text:p>
          </table:table-cell>
          <table:table-cell table:number-columns-repeated="25"/>
        </table:table-row>
        <table:table-row table:style-name="ro1">
          <table:table-cell office:value-type="float" office:value="347023" calcext:value-type="float">
            <text:p>347023</text:p>
          </table:table-cell>
          <table:table-cell table:number-columns-repeated="25"/>
        </table:table-row>
        <table:table-row table:style-name="ro1">
          <table:table-cell office:value-type="float" office:value="549437" calcext:value-type="float">
            <text:p>549437</text:p>
          </table:table-cell>
          <table:table-cell table:number-columns-repeated="25"/>
        </table:table-row>
        <table:table-row table:style-name="ro1">
          <table:table-cell office:value-type="float" office:value="472969" calcext:value-type="float">
            <text:p>472969</text:p>
          </table:table-cell>
          <table:table-cell table:number-columns-repeated="25"/>
        </table:table-row>
        <table:table-row table:style-name="ro1">
          <table:table-cell office:value-type="float" office:value="609813" calcext:value-type="float">
            <text:p>609813</text:p>
          </table:table-cell>
          <table:table-cell table:number-columns-repeated="25"/>
        </table:table-row>
        <table:table-row table:style-name="ro1">
          <table:table-cell office:value-type="float" office:value="89486" calcext:value-type="float">
            <text:p>89486</text:p>
          </table:table-cell>
          <table:table-cell table:number-columns-repeated="25"/>
        </table:table-row>
        <table:table-row table:style-name="ro1">
          <table:table-cell office:value-type="float" office:value="485494" calcext:value-type="float">
            <text:p>485494</text:p>
          </table:table-cell>
          <table:table-cell table:number-columns-repeated="25"/>
        </table:table-row>
        <table:table-row table:style-name="ro1">
          <table:table-cell office:value-type="float" office:value="77379" calcext:value-type="float">
            <text:p>77379</text:p>
          </table:table-cell>
          <table:table-cell table:number-columns-repeated="25"/>
        </table:table-row>
        <table:table-row table:style-name="ro1">
          <table:table-cell office:value-type="float" office:value="625465" calcext:value-type="float">
            <text:p>625465</text:p>
          </table:table-cell>
          <table:table-cell table:number-columns-repeated="25"/>
        </table:table-row>
        <table:table-row table:style-name="ro1">
          <table:table-cell office:value-type="float" office:value="79488" calcext:value-type="float">
            <text:p>79488</text:p>
          </table:table-cell>
          <table:table-cell table:number-columns-repeated="25"/>
        </table:table-row>
        <table:table-row table:style-name="ro1">
          <table:table-cell office:value-type="float" office:value="317966" calcext:value-type="float">
            <text:p>317966</text:p>
          </table:table-cell>
          <table:table-cell table:number-columns-repeated="25"/>
        </table:table-row>
        <table:table-row table:style-name="ro1">
          <table:table-cell office:value-type="float" office:value="333834" calcext:value-type="float">
            <text:p>333834</text:p>
          </table:table-cell>
          <table:table-cell table:number-columns-repeated="25"/>
        </table:table-row>
        <table:table-row table:style-name="ro1">
          <table:table-cell office:value-type="float" office:value="75112" calcext:value-type="float">
            <text:p>75112</text:p>
          </table:table-cell>
          <table:table-cell table:number-columns-repeated="25"/>
        </table:table-row>
        <table:table-row table:style-name="ro1">
          <table:table-cell office:value-type="float" office:value="106594" calcext:value-type="float">
            <text:p>106594</text:p>
          </table:table-cell>
          <table:table-cell table:number-columns-repeated="25"/>
        </table:table-row>
        <table:table-row table:style-name="ro1">
          <table:table-cell office:value-type="float" office:value="188203" calcext:value-type="float">
            <text:p>188203</text:p>
          </table:table-cell>
          <table:table-cell table:number-columns-repeated="25"/>
        </table:table-row>
        <table:table-row table:style-name="ro1">
          <table:table-cell office:value-type="float" office:value="189126" calcext:value-type="float">
            <text:p>189126</text:p>
          </table:table-cell>
          <table:table-cell table:number-columns-repeated="25"/>
        </table:table-row>
        <table:table-row table:style-name="ro1">
          <table:table-cell office:value-type="float" office:value="36562" calcext:value-type="float">
            <text:p>36562</text:p>
          </table:table-cell>
          <table:table-cell table:number-columns-repeated="25"/>
        </table:table-row>
        <table:table-row table:style-name="ro1">
          <table:table-cell office:value-type="float" office:value="137563" calcext:value-type="float">
            <text:p>137563</text:p>
          </table:table-cell>
          <table:table-cell table:number-columns-repeated="25"/>
        </table:table-row>
        <table:table-row table:style-name="ro1">
          <table:table-cell office:value-type="float" office:value="662458" calcext:value-type="float">
            <text:p>662458</text:p>
          </table:table-cell>
          <table:table-cell table:number-columns-repeated="25"/>
        </table:table-row>
        <table:table-row table:style-name="ro1">
          <table:table-cell office:value-type="float" office:value="402323" calcext:value-type="float">
            <text:p>402323</text:p>
          </table:table-cell>
          <table:table-cell table:number-columns-repeated="25"/>
        </table:table-row>
        <table:table-row table:style-name="ro1">
          <table:table-cell office:value-type="float" office:value="616829" calcext:value-type="float">
            <text:p>616829</text:p>
          </table:table-cell>
          <table:table-cell table:number-columns-repeated="25"/>
        </table:table-row>
        <table:table-row table:style-name="ro1">
          <table:table-cell office:value-type="float" office:value="99906" calcext:value-type="float">
            <text:p>99906</text:p>
          </table:table-cell>
          <table:table-cell table:number-columns-repeated="25"/>
        </table:table-row>
        <table:table-row table:style-name="ro1">
          <table:table-cell office:value-type="float" office:value="452283" calcext:value-type="float">
            <text:p>452283</text:p>
          </table:table-cell>
          <table:table-cell table:number-columns-repeated="25"/>
        </table:table-row>
        <table:table-row table:style-name="ro1">
          <table:table-cell office:value-type="float" office:value="356941" calcext:value-type="float">
            <text:p>356941</text:p>
          </table:table-cell>
          <table:table-cell table:number-columns-repeated="25"/>
        </table:table-row>
        <table:table-row table:style-name="ro1">
          <table:table-cell office:value-type="float" office:value="432529" calcext:value-type="float">
            <text:p>432529</text:p>
          </table:table-cell>
          <table:table-cell table:number-columns-repeated="25"/>
        </table:table-row>
        <table:table-row table:style-name="ro1">
          <table:table-cell office:value-type="float" office:value="525902" calcext:value-type="float">
            <text:p>525902</text:p>
          </table:table-cell>
          <table:table-cell table:number-columns-repeated="25"/>
        </table:table-row>
        <table:table-row table:style-name="ro1">
          <table:table-cell office:value-type="float" office:value="320720" calcext:value-type="float">
            <text:p>320720</text:p>
          </table:table-cell>
          <table:table-cell table:number-columns-repeated="25"/>
        </table:table-row>
        <table:table-row table:style-name="ro1">
          <table:table-cell office:value-type="float" office:value="447641" calcext:value-type="float">
            <text:p>447641</text:p>
          </table:table-cell>
          <table:table-cell table:number-columns-repeated="25"/>
        </table:table-row>
        <table:table-row table:style-name="ro1">
          <table:table-cell office:value-type="float" office:value="340620" calcext:value-type="float">
            <text:p>340620</text:p>
          </table:table-cell>
          <table:table-cell table:number-columns-repeated="25"/>
        </table:table-row>
        <table:table-row table:style-name="ro1">
          <table:table-cell office:value-type="float" office:value="219996" calcext:value-type="float">
            <text:p>219996</text:p>
          </table:table-cell>
          <table:table-cell table:number-columns-repeated="25"/>
        </table:table-row>
        <table:table-row table:style-name="ro1">
          <table:table-cell office:value-type="float" office:value="104270" calcext:value-type="float">
            <text:p>104270</text:p>
          </table:table-cell>
          <table:table-cell table:number-columns-repeated="25"/>
        </table:table-row>
        <table:table-row table:style-name="ro1">
          <table:table-cell office:value-type="float" office:value="132752" calcext:value-type="float">
            <text:p>132752</text:p>
          </table:table-cell>
          <table:table-cell table:number-columns-repeated="25"/>
        </table:table-row>
        <table:table-row table:style-name="ro1">
          <table:table-cell office:value-type="float" office:value="268051" calcext:value-type="float">
            <text:p>268051</text:p>
          </table:table-cell>
          <table:table-cell table:number-columns-repeated="25"/>
        </table:table-row>
        <table:table-row table:style-name="ro1">
          <table:table-cell office:value-type="float" office:value="112675" calcext:value-type="float">
            <text:p>112675</text:p>
          </table:table-cell>
          <table:table-cell table:number-columns-repeated="25"/>
        </table:table-row>
        <table:table-row table:style-name="ro1">
          <table:table-cell office:value-type="float" office:value="662545" calcext:value-type="float">
            <text:p>662545</text:p>
          </table:table-cell>
          <table:table-cell table:number-columns-repeated="25"/>
        </table:table-row>
        <table:table-row table:style-name="ro1">
          <table:table-cell office:value-type="float" office:value="235518" calcext:value-type="float">
            <text:p>235518</text:p>
          </table:table-cell>
          <table:table-cell table:number-columns-repeated="25"/>
        </table:table-row>
        <table:table-row table:style-name="ro1">
          <table:table-cell office:value-type="float" office:value="367169" calcext:value-type="float">
            <text:p>367169</text:p>
          </table:table-cell>
          <table:table-cell table:number-columns-repeated="25"/>
        </table:table-row>
        <table:table-row table:style-name="ro1">
          <table:table-cell office:value-type="float" office:value="616882" calcext:value-type="float">
            <text:p>616882</text:p>
          </table:table-cell>
          <table:table-cell table:number-columns-repeated="25"/>
        </table:table-row>
        <table:table-row table:style-name="ro1">
          <table:table-cell office:value-type="float" office:value="739311" calcext:value-type="float">
            <text:p>739311</text:p>
          </table:table-cell>
          <table:table-cell table:number-columns-repeated="25"/>
        </table:table-row>
        <table:table-row table:style-name="ro1">
          <table:table-cell office:value-type="float" office:value="679098" calcext:value-type="float">
            <text:p>679098</text:p>
          </table:table-cell>
          <table:table-cell table:number-columns-repeated="25"/>
        </table:table-row>
        <table:table-row table:style-name="ro1">
          <table:table-cell office:value-type="float" office:value="754661" calcext:value-type="float">
            <text:p>754661</text:p>
          </table:table-cell>
          <table:table-cell table:number-columns-repeated="25"/>
        </table:table-row>
        <table:table-row table:style-name="ro1">
          <table:table-cell office:value-type="float" office:value="75895" calcext:value-type="float">
            <text:p>75895</text:p>
          </table:table-cell>
          <table:table-cell table:number-columns-repeated="25"/>
        </table:table-row>
        <table:table-row table:style-name="ro1">
          <table:table-cell office:value-type="float" office:value="331759" calcext:value-type="float">
            <text:p>331759</text:p>
          </table:table-cell>
          <table:table-cell table:number-columns-repeated="25"/>
        </table:table-row>
        <table:table-row table:style-name="ro1">
          <table:table-cell office:value-type="float" office:value="215553" calcext:value-type="float">
            <text:p>215553</text:p>
          </table:table-cell>
          <table:table-cell table:number-columns-repeated="25"/>
        </table:table-row>
        <table:table-row table:style-name="ro1">
          <table:table-cell office:value-type="float" office:value="507363" calcext:value-type="float">
            <text:p>507363</text:p>
          </table:table-cell>
          <table:table-cell table:number-columns-repeated="25"/>
        </table:table-row>
        <table:table-row table:style-name="ro1">
          <table:table-cell office:value-type="float" office:value="676217" calcext:value-type="float">
            <text:p>676217</text:p>
          </table:table-cell>
          <table:table-cell table:number-columns-repeated="25"/>
        </table:table-row>
        <table:table-row table:style-name="ro1">
          <table:table-cell office:value-type="float" office:value="120562" calcext:value-type="float">
            <text:p>120562</text:p>
          </table:table-cell>
          <table:table-cell table:number-columns-repeated="25"/>
        </table:table-row>
        <table:table-row table:style-name="ro1">
          <table:table-cell office:value-type="float" office:value="543436" calcext:value-type="float">
            <text:p>543436</text:p>
          </table:table-cell>
          <table:table-cell table:number-columns-repeated="25"/>
        </table:table-row>
        <table:table-row table:style-name="ro1">
          <table:table-cell office:value-type="float" office:value="74177" calcext:value-type="float">
            <text:p>74177</text:p>
          </table:table-cell>
          <table:table-cell table:number-columns-repeated="25"/>
        </table:table-row>
        <table:table-row table:style-name="ro1">
          <table:table-cell office:value-type="float" office:value="255529" calcext:value-type="float">
            <text:p>255529</text:p>
          </table:table-cell>
          <table:table-cell table:number-columns-repeated="25"/>
        </table:table-row>
        <table:table-row table:style-name="ro1">
          <table:table-cell office:value-type="float" office:value="407803" calcext:value-type="float">
            <text:p>407803</text:p>
          </table:table-cell>
          <table:table-cell table:number-columns-repeated="25"/>
        </table:table-row>
        <table:table-row table:style-name="ro1">
          <table:table-cell office:value-type="float" office:value="302609" calcext:value-type="float">
            <text:p>302609</text:p>
          </table:table-cell>
          <table:table-cell table:number-columns-repeated="25"/>
        </table:table-row>
        <table:table-row table:style-name="ro1">
          <table:table-cell office:value-type="float" office:value="331184" calcext:value-type="float">
            <text:p>331184</text:p>
          </table:table-cell>
          <table:table-cell table:number-columns-repeated="25"/>
        </table:table-row>
        <table:table-row table:style-name="ro1">
          <table:table-cell office:value-type="float" office:value="545914" calcext:value-type="float">
            <text:p>545914</text:p>
          </table:table-cell>
          <table:table-cell table:number-columns-repeated="25"/>
        </table:table-row>
        <table:table-row table:style-name="ro1">
          <table:table-cell office:value-type="float" office:value="426690" calcext:value-type="float">
            <text:p>426690</text:p>
          </table:table-cell>
          <table:table-cell table:number-columns-repeated="25"/>
        </table:table-row>
        <table:table-row table:style-name="ro1">
          <table:table-cell office:value-type="float" office:value="55003" calcext:value-type="float">
            <text:p>55003</text:p>
          </table:table-cell>
          <table:table-cell table:number-columns-repeated="25"/>
        </table:table-row>
        <table:table-row table:style-name="ro1">
          <table:table-cell office:value-type="float" office:value="541796" calcext:value-type="float">
            <text:p>541796</text:p>
          </table:table-cell>
          <table:table-cell table:number-columns-repeated="25"/>
        </table:table-row>
        <table:table-row table:style-name="ro1">
          <table:table-cell office:value-type="float" office:value="424900" calcext:value-type="float">
            <text:p>424900</text:p>
          </table:table-cell>
          <table:table-cell table:number-columns-repeated="25"/>
        </table:table-row>
        <table:table-row table:style-name="ro1">
          <table:table-cell office:value-type="float" office:value="323787" calcext:value-type="float">
            <text:p>323787</text:p>
          </table:table-cell>
          <table:table-cell table:number-columns-repeated="25"/>
        </table:table-row>
        <table:table-row table:style-name="ro1">
          <table:table-cell office:value-type="float" office:value="690087" calcext:value-type="float">
            <text:p>690087</text:p>
          </table:table-cell>
          <table:table-cell table:number-columns-repeated="25"/>
        </table:table-row>
        <table:table-row table:style-name="ro1">
          <table:table-cell office:value-type="float" office:value="707304" calcext:value-type="float">
            <text:p>707304</text:p>
          </table:table-cell>
          <table:table-cell table:number-columns-repeated="25"/>
        </table:table-row>
        <table:table-row table:style-name="ro1">
          <table:table-cell office:value-type="float" office:value="306998" calcext:value-type="float">
            <text:p>306998</text:p>
          </table:table-cell>
          <table:table-cell table:number-columns-repeated="25"/>
        </table:table-row>
        <table:table-row table:style-name="ro1">
          <table:table-cell office:value-type="float" office:value="261186" calcext:value-type="float">
            <text:p>261186</text:p>
          </table:table-cell>
          <table:table-cell table:number-columns-repeated="25"/>
        </table:table-row>
        <table:table-row table:style-name="ro1">
          <table:table-cell office:value-type="float" office:value="185834" calcext:value-type="float">
            <text:p>185834</text:p>
          </table:table-cell>
          <table:table-cell table:number-columns-repeated="25"/>
        </table:table-row>
        <table:table-row table:style-name="ro1">
          <table:table-cell office:value-type="float" office:value="602336" calcext:value-type="float">
            <text:p>602336</text:p>
          </table:table-cell>
          <table:table-cell table:number-columns-repeated="25"/>
        </table:table-row>
        <table:table-row table:style-name="ro1">
          <table:table-cell office:value-type="float" office:value="229234" calcext:value-type="float">
            <text:p>229234</text:p>
          </table:table-cell>
          <table:table-cell table:number-columns-repeated="25"/>
        </table:table-row>
        <table:table-row table:style-name="ro1">
          <table:table-cell office:value-type="float" office:value="31645" calcext:value-type="float">
            <text:p>31645</text:p>
          </table:table-cell>
          <table:table-cell table:number-columns-repeated="25"/>
        </table:table-row>
        <table:table-row table:style-name="ro1">
          <table:table-cell office:value-type="float" office:value="611528" calcext:value-type="float">
            <text:p>611528</text:p>
          </table:table-cell>
          <table:table-cell table:number-columns-repeated="25"/>
        </table:table-row>
        <table:table-row table:style-name="ro1">
          <table:table-cell office:value-type="float" office:value="175873" calcext:value-type="float">
            <text:p>175873</text:p>
          </table:table-cell>
          <table:table-cell table:number-columns-repeated="25"/>
        </table:table-row>
        <table:table-row table:style-name="ro1">
          <table:table-cell office:value-type="float" office:value="496935" calcext:value-type="float">
            <text:p>496935</text:p>
          </table:table-cell>
          <table:table-cell table:number-columns-repeated="25"/>
        </table:table-row>
        <table:table-row table:style-name="ro1">
          <table:table-cell office:value-type="float" office:value="154691" calcext:value-type="float">
            <text:p>154691</text:p>
          </table:table-cell>
          <table:table-cell table:number-columns-repeated="25"/>
        </table:table-row>
        <table:table-row table:style-name="ro1">
          <table:table-cell office:value-type="float" office:value="12281" calcext:value-type="float">
            <text:p>12281</text:p>
          </table:table-cell>
          <table:table-cell table:number-columns-repeated="25"/>
        </table:table-row>
        <table:table-row table:style-name="ro1">
          <table:table-cell office:value-type="float" office:value="352384" calcext:value-type="float">
            <text:p>352384</text:p>
          </table:table-cell>
          <table:table-cell table:number-columns-repeated="25"/>
        </table:table-row>
        <table:table-row table:style-name="ro1">
          <table:table-cell office:value-type="float" office:value="254821" calcext:value-type="float">
            <text:p>254821</text:p>
          </table:table-cell>
          <table:table-cell table:number-columns-repeated="25"/>
        </table:table-row>
        <table:table-row table:style-name="ro1">
          <table:table-cell office:value-type="float" office:value="309206" calcext:value-type="float">
            <text:p>309206</text:p>
          </table:table-cell>
          <table:table-cell table:number-columns-repeated="25"/>
        </table:table-row>
        <table:table-row table:style-name="ro1">
          <table:table-cell office:value-type="float" office:value="738569" calcext:value-type="float">
            <text:p>738569</text:p>
          </table:table-cell>
          <table:table-cell table:number-columns-repeated="25"/>
        </table:table-row>
        <table:table-row table:style-name="ro1">
          <table:table-cell office:value-type="float" office:value="730876" calcext:value-type="float">
            <text:p>730876</text:p>
          </table:table-cell>
          <table:table-cell table:number-columns-repeated="25"/>
        </table:table-row>
        <table:table-row table:style-name="ro1">
          <table:table-cell office:value-type="float" office:value="373214" calcext:value-type="float">
            <text:p>373214</text:p>
          </table:table-cell>
          <table:table-cell table:number-columns-repeated="25"/>
        </table:table-row>
        <table:table-row table:style-name="ro1">
          <table:table-cell office:value-type="float" office:value="353003" calcext:value-type="float">
            <text:p>353003</text:p>
          </table:table-cell>
          <table:table-cell table:number-columns-repeated="25"/>
        </table:table-row>
        <table:table-row table:style-name="ro1">
          <table:table-cell office:value-type="float" office:value="699924" calcext:value-type="float">
            <text:p>699924</text:p>
          </table:table-cell>
          <table:table-cell table:number-columns-repeated="25"/>
        </table:table-row>
        <table:table-row table:style-name="ro1">
          <table:table-cell office:value-type="float" office:value="8368" calcext:value-type="float">
            <text:p>8368</text:p>
          </table:table-cell>
          <table:table-cell table:number-columns-repeated="25"/>
        </table:table-row>
        <table:table-row table:style-name="ro1">
          <table:table-cell office:value-type="float" office:value="469752" calcext:value-type="float">
            <text:p>469752</text:p>
          </table:table-cell>
          <table:table-cell table:number-columns-repeated="25"/>
        </table:table-row>
        <table:table-row table:style-name="ro1">
          <table:table-cell office:value-type="float" office:value="77333" calcext:value-type="float">
            <text:p>77333</text:p>
          </table:table-cell>
          <table:table-cell table:number-columns-repeated="25"/>
        </table:table-row>
        <table:table-row table:style-name="ro1">
          <table:table-cell office:value-type="float" office:value="577589" calcext:value-type="float">
            <text:p>577589</text:p>
          </table:table-cell>
          <table:table-cell table:number-columns-repeated="25"/>
        </table:table-row>
        <table:table-row table:style-name="ro1">
          <table:table-cell office:value-type="float" office:value="285478" calcext:value-type="float">
            <text:p>285478</text:p>
          </table:table-cell>
          <table:table-cell table:number-columns-repeated="25"/>
        </table:table-row>
        <table:table-row table:style-name="ro1">
          <table:table-cell office:value-type="float" office:value="618840" calcext:value-type="float">
            <text:p>618840</text:p>
          </table:table-cell>
          <table:table-cell table:number-columns-repeated="25"/>
        </table:table-row>
        <table:table-row table:style-name="ro1">
          <table:table-cell office:value-type="float" office:value="686456" calcext:value-type="float">
            <text:p>686456</text:p>
          </table:table-cell>
          <table:table-cell table:number-columns-repeated="25"/>
        </table:table-row>
        <table:table-row table:style-name="ro1">
          <table:table-cell office:value-type="float" office:value="409189" calcext:value-type="float">
            <text:p>409189</text:p>
          </table:table-cell>
          <table:table-cell table:number-columns-repeated="25"/>
        </table:table-row>
        <table:table-row table:style-name="ro1">
          <table:table-cell office:value-type="float" office:value="223343" calcext:value-type="float">
            <text:p>223343</text:p>
          </table:table-cell>
          <table:table-cell table:number-columns-repeated="25"/>
        </table:table-row>
        <table:table-row table:style-name="ro1">
          <table:table-cell office:value-type="float" office:value="106177" calcext:value-type="float">
            <text:p>106177</text:p>
          </table:table-cell>
          <table:table-cell table:number-columns-repeated="25"/>
        </table:table-row>
        <table:table-row table:style-name="ro1">
          <table:table-cell office:value-type="float" office:value="768922" calcext:value-type="float">
            <text:p>768922</text:p>
          </table:table-cell>
          <table:table-cell table:number-columns-repeated="25"/>
        </table:table-row>
        <table:table-row table:style-name="ro1">
          <table:table-cell office:value-type="float" office:value="9433" calcext:value-type="float">
            <text:p>9433</text:p>
          </table:table-cell>
          <table:table-cell table:number-columns-repeated="25"/>
        </table:table-row>
        <table:table-row table:style-name="ro1">
          <table:table-cell office:value-type="float" office:value="157541" calcext:value-type="float">
            <text:p>157541</text:p>
          </table:table-cell>
          <table:table-cell table:number-columns-repeated="25"/>
        </table:table-row>
        <table:table-row table:style-name="ro1">
          <table:table-cell office:value-type="float" office:value="207596" calcext:value-type="float">
            <text:p>207596</text:p>
          </table:table-cell>
          <table:table-cell table:number-columns-repeated="25"/>
        </table:table-row>
        <table:table-row table:style-name="ro1">
          <table:table-cell office:value-type="float" office:value="474124" calcext:value-type="float">
            <text:p>474124</text:p>
          </table:table-cell>
          <table:table-cell table:number-columns-repeated="25"/>
        </table:table-row>
        <table:table-row table:style-name="ro1">
          <table:table-cell office:value-type="float" office:value="97689" calcext:value-type="float">
            <text:p>97689</text:p>
          </table:table-cell>
          <table:table-cell table:number-columns-repeated="25"/>
        </table:table-row>
        <table:table-row table:style-name="ro1">
          <table:table-cell office:value-type="float" office:value="387434" calcext:value-type="float">
            <text:p>387434</text:p>
          </table:table-cell>
          <table:table-cell table:number-columns-repeated="25"/>
        </table:table-row>
        <table:table-row table:style-name="ro1">
          <table:table-cell office:value-type="float" office:value="127390" calcext:value-type="float">
            <text:p>127390</text:p>
          </table:table-cell>
          <table:table-cell table:number-columns-repeated="25"/>
        </table:table-row>
        <table:table-row table:style-name="ro1">
          <table:table-cell office:value-type="float" office:value="136325" calcext:value-type="float">
            <text:p>136325</text:p>
          </table:table-cell>
          <table:table-cell table:number-columns-repeated="25"/>
        </table:table-row>
        <table:table-row table:style-name="ro1">
          <table:table-cell office:value-type="float" office:value="740689" calcext:value-type="float">
            <text:p>740689</text:p>
          </table:table-cell>
          <table:table-cell table:number-columns-repeated="25"/>
        </table:table-row>
        <table:table-row table:style-name="ro1">
          <table:table-cell office:value-type="float" office:value="739777" calcext:value-type="float">
            <text:p>739777</text:p>
          </table:table-cell>
          <table:table-cell table:number-columns-repeated="25"/>
        </table:table-row>
        <table:table-row table:style-name="ro1">
          <table:table-cell office:value-type="float" office:value="395078" calcext:value-type="float">
            <text:p>395078</text:p>
          </table:table-cell>
          <table:table-cell table:number-columns-repeated="25"/>
        </table:table-row>
        <table:table-row table:style-name="ro1">
          <table:table-cell office:value-type="float" office:value="766727" calcext:value-type="float">
            <text:p>766727</text:p>
          </table:table-cell>
          <table:table-cell table:number-columns-repeated="25"/>
        </table:table-row>
        <table:table-row table:style-name="ro1">
          <table:table-cell office:value-type="float" office:value="108734" calcext:value-type="float">
            <text:p>108734</text:p>
          </table:table-cell>
          <table:table-cell table:number-columns-repeated="25"/>
        </table:table-row>
        <table:table-row table:style-name="ro1">
          <table:table-cell office:value-type="float" office:value="248534" calcext:value-type="float">
            <text:p>248534</text:p>
          </table:table-cell>
          <table:table-cell table:number-columns-repeated="25"/>
        </table:table-row>
        <table:table-row table:style-name="ro1">
          <table:table-cell office:value-type="float" office:value="515338" calcext:value-type="float">
            <text:p>515338</text:p>
          </table:table-cell>
          <table:table-cell table:number-columns-repeated="25"/>
        </table:table-row>
        <table:table-row table:style-name="ro1">
          <table:table-cell office:value-type="float" office:value="519782" calcext:value-type="float">
            <text:p>519782</text:p>
          </table:table-cell>
          <table:table-cell table:number-columns-repeated="25"/>
        </table:table-row>
        <table:table-row table:style-name="ro1">
          <table:table-cell office:value-type="float" office:value="516898" calcext:value-type="float">
            <text:p>516898</text:p>
          </table:table-cell>
          <table:table-cell table:number-columns-repeated="25"/>
        </table:table-row>
        <table:table-row table:style-name="ro1">
          <table:table-cell office:value-type="float" office:value="8964" calcext:value-type="float">
            <text:p>8964</text:p>
          </table:table-cell>
          <table:table-cell table:number-columns-repeated="25"/>
        </table:table-row>
        <table:table-row table:style-name="ro1">
          <table:table-cell office:value-type="float" office:value="179034" calcext:value-type="float">
            <text:p>179034</text:p>
          </table:table-cell>
          <table:table-cell table:number-columns-repeated="25"/>
        </table:table-row>
        <table:table-row table:style-name="ro1">
          <table:table-cell office:value-type="float" office:value="167029" calcext:value-type="float">
            <text:p>167029</text:p>
          </table:table-cell>
          <table:table-cell table:number-columns-repeated="25"/>
        </table:table-row>
        <table:table-row table:style-name="ro1">
          <table:table-cell office:value-type="float" office:value="201185" calcext:value-type="float">
            <text:p>201185</text:p>
          </table:table-cell>
          <table:table-cell table:number-columns-repeated="25"/>
        </table:table-row>
        <table:table-row table:style-name="ro1">
          <table:table-cell office:value-type="float" office:value="160401" calcext:value-type="float">
            <text:p>160401</text:p>
          </table:table-cell>
          <table:table-cell table:number-columns-repeated="25"/>
        </table:table-row>
        <table:table-row table:style-name="ro1">
          <table:table-cell office:value-type="float" office:value="260040" calcext:value-type="float">
            <text:p>260040</text:p>
          </table:table-cell>
          <table:table-cell table:number-columns-repeated="25"/>
        </table:table-row>
        <table:table-row table:style-name="ro1">
          <table:table-cell office:value-type="float" office:value="66504" calcext:value-type="float">
            <text:p>66504</text:p>
          </table:table-cell>
          <table:table-cell table:number-columns-repeated="25"/>
        </table:table-row>
        <table:table-row table:style-name="ro1">
          <table:table-cell office:value-type="float" office:value="731767" calcext:value-type="float">
            <text:p>731767</text:p>
          </table:table-cell>
          <table:table-cell table:number-columns-repeated="25"/>
        </table:table-row>
        <table:table-row table:style-name="ro1">
          <table:table-cell office:value-type="float" office:value="35737" calcext:value-type="float">
            <text:p>35737</text:p>
          </table:table-cell>
          <table:table-cell table:number-columns-repeated="25"/>
        </table:table-row>
        <table:table-row table:style-name="ro1">
          <table:table-cell office:value-type="float" office:value="86376" calcext:value-type="float">
            <text:p>86376</text:p>
          </table:table-cell>
          <table:table-cell table:number-columns-repeated="25"/>
        </table:table-row>
        <table:table-row table:style-name="ro1">
          <table:table-cell office:value-type="float" office:value="519842" calcext:value-type="float">
            <text:p>519842</text:p>
          </table:table-cell>
          <table:table-cell table:number-columns-repeated="25"/>
        </table:table-row>
        <table:table-row table:style-name="ro1">
          <table:table-cell office:value-type="float" office:value="463525" calcext:value-type="float">
            <text:p>463525</text:p>
          </table:table-cell>
          <table:table-cell table:number-columns-repeated="25"/>
        </table:table-row>
        <table:table-row table:style-name="ro1">
          <table:table-cell office:value-type="float" office:value="663082" calcext:value-type="float">
            <text:p>663082</text:p>
          </table:table-cell>
          <table:table-cell table:number-columns-repeated="25"/>
        </table:table-row>
        <table:table-row table:style-name="ro1">
          <table:table-cell office:value-type="float" office:value="70676" calcext:value-type="float">
            <text:p>70676</text:p>
          </table:table-cell>
          <table:table-cell table:number-columns-repeated="25"/>
        </table:table-row>
        <table:table-row table:style-name="ro1">
          <table:table-cell office:value-type="float" office:value="428628" calcext:value-type="float">
            <text:p>428628</text:p>
          </table:table-cell>
          <table:table-cell table:number-columns-repeated="25"/>
        </table:table-row>
        <table:table-row table:style-name="ro1">
          <table:table-cell office:value-type="float" office:value="113367" calcext:value-type="float">
            <text:p>113367</text:p>
          </table:table-cell>
          <table:table-cell table:number-columns-repeated="25"/>
        </table:table-row>
        <table:table-row table:style-name="ro1">
          <table:table-cell office:value-type="float" office:value="769004" calcext:value-type="float">
            <text:p>769004</text:p>
          </table:table-cell>
          <table:table-cell table:number-columns-repeated="25"/>
        </table:table-row>
        <table:table-row table:style-name="ro1">
          <table:table-cell office:value-type="float" office:value="157870" calcext:value-type="float">
            <text:p>157870</text:p>
          </table:table-cell>
          <table:table-cell table:number-columns-repeated="25"/>
        </table:table-row>
        <table:table-row table:style-name="ro1">
          <table:table-cell office:value-type="float" office:value="78896" calcext:value-type="float">
            <text:p>78896</text:p>
          </table:table-cell>
          <table:table-cell table:number-columns-repeated="25"/>
        </table:table-row>
        <table:table-row table:style-name="ro1">
          <table:table-cell office:value-type="float" office:value="18141" calcext:value-type="float">
            <text:p>18141</text:p>
          </table:table-cell>
          <table:table-cell table:number-columns-repeated="25"/>
        </table:table-row>
        <table:table-row table:style-name="ro1">
          <table:table-cell office:value-type="float" office:value="215090" calcext:value-type="float">
            <text:p>215090</text:p>
          </table:table-cell>
          <table:table-cell table:number-columns-repeated="25"/>
        </table:table-row>
        <table:table-row table:style-name="ro1">
          <table:table-cell office:value-type="float" office:value="81182" calcext:value-type="float">
            <text:p>81182</text:p>
          </table:table-cell>
          <table:table-cell table:number-columns-repeated="25"/>
        </table:table-row>
        <table:table-row table:style-name="ro1">
          <table:table-cell office:value-type="float" office:value="221125" calcext:value-type="float">
            <text:p>221125</text:p>
          </table:table-cell>
          <table:table-cell table:number-columns-repeated="25"/>
        </table:table-row>
        <table:table-row table:style-name="ro1">
          <table:table-cell office:value-type="float" office:value="536917" calcext:value-type="float">
            <text:p>536917</text:p>
          </table:table-cell>
          <table:table-cell table:number-columns-repeated="25"/>
        </table:table-row>
        <table:table-row table:style-name="ro1">
          <table:table-cell office:value-type="float" office:value="350697" calcext:value-type="float">
            <text:p>350697</text:p>
          </table:table-cell>
          <table:table-cell table:number-columns-repeated="25"/>
        </table:table-row>
        <table:table-row table:style-name="ro1">
          <table:table-cell office:value-type="float" office:value="446279" calcext:value-type="float">
            <text:p>446279</text:p>
          </table:table-cell>
          <table:table-cell table:number-columns-repeated="25"/>
        </table:table-row>
        <table:table-row table:style-name="ro1">
          <table:table-cell office:value-type="float" office:value="691393" calcext:value-type="float">
            <text:p>691393</text:p>
          </table:table-cell>
          <table:table-cell table:number-columns-repeated="25"/>
        </table:table-row>
        <table:table-row table:style-name="ro1">
          <table:table-cell office:value-type="float" office:value="315835" calcext:value-type="float">
            <text:p>315835</text:p>
          </table:table-cell>
          <table:table-cell table:number-columns-repeated="25"/>
        </table:table-row>
        <table:table-row table:style-name="ro1">
          <table:table-cell office:value-type="float" office:value="172609" calcext:value-type="float">
            <text:p>172609</text:p>
          </table:table-cell>
          <table:table-cell table:number-columns-repeated="25"/>
        </table:table-row>
        <table:table-row table:style-name="ro1">
          <table:table-cell office:value-type="float" office:value="58111" calcext:value-type="float">
            <text:p>58111</text:p>
          </table:table-cell>
          <table:table-cell table:number-columns-repeated="25"/>
        </table:table-row>
        <table:table-row table:style-name="ro1">
          <table:table-cell office:value-type="float" office:value="410355" calcext:value-type="float">
            <text:p>410355</text:p>
          </table:table-cell>
          <table:table-cell table:number-columns-repeated="25"/>
        </table:table-row>
        <table:table-row table:style-name="ro1">
          <table:table-cell office:value-type="float" office:value="670320" calcext:value-type="float">
            <text:p>670320</text:p>
          </table:table-cell>
          <table:table-cell table:number-columns-repeated="25"/>
        </table:table-row>
        <table:table-row table:style-name="ro1">
          <table:table-cell office:value-type="float" office:value="499182" calcext:value-type="float">
            <text:p>499182</text:p>
          </table:table-cell>
          <table:table-cell table:number-columns-repeated="25"/>
        </table:table-row>
        <table:table-row table:style-name="ro1">
          <table:table-cell office:value-type="float" office:value="66585" calcext:value-type="float">
            <text:p>66585</text:p>
          </table:table-cell>
          <table:table-cell table:number-columns-repeated="25"/>
        </table:table-row>
        <table:table-row table:style-name="ro1">
          <table:table-cell office:value-type="float" office:value="686699" calcext:value-type="float">
            <text:p>686699</text:p>
          </table:table-cell>
          <table:table-cell table:number-columns-repeated="25"/>
        </table:table-row>
        <table:table-row table:style-name="ro1">
          <table:table-cell office:value-type="float" office:value="187482" calcext:value-type="float">
            <text:p>187482</text:p>
          </table:table-cell>
          <table:table-cell table:number-columns-repeated="25"/>
        </table:table-row>
        <table:table-row table:style-name="ro1">
          <table:table-cell office:value-type="float" office:value="641291" calcext:value-type="float">
            <text:p>641291</text:p>
          </table:table-cell>
          <table:table-cell table:number-columns-repeated="25"/>
        </table:table-row>
        <table:table-row table:style-name="ro1">
          <table:table-cell office:value-type="float" office:value="452029" calcext:value-type="float">
            <text:p>452029</text:p>
          </table:table-cell>
          <table:table-cell table:number-columns-repeated="25"/>
        </table:table-row>
        <table:table-row table:style-name="ro1">
          <table:table-cell office:value-type="float" office:value="346727" calcext:value-type="float">
            <text:p>346727</text:p>
          </table:table-cell>
          <table:table-cell table:number-columns-repeated="25"/>
        </table:table-row>
        <table:table-row table:style-name="ro1">
          <table:table-cell office:value-type="float" office:value="573327" calcext:value-type="float">
            <text:p>573327</text:p>
          </table:table-cell>
          <table:table-cell table:number-columns-repeated="25"/>
        </table:table-row>
        <table:table-row table:style-name="ro1">
          <table:table-cell office:value-type="float" office:value="367751" calcext:value-type="float">
            <text:p>367751</text:p>
          </table:table-cell>
          <table:table-cell table:number-columns-repeated="25"/>
        </table:table-row>
        <table:table-row table:style-name="ro1">
          <table:table-cell office:value-type="float" office:value="299192" calcext:value-type="float">
            <text:p>299192</text:p>
          </table:table-cell>
          <table:table-cell table:number-columns-repeated="25"/>
        </table:table-row>
        <table:table-row table:style-name="ro1">
          <table:table-cell office:value-type="float" office:value="652805" calcext:value-type="float">
            <text:p>652805</text:p>
          </table:table-cell>
          <table:table-cell table:number-columns-repeated="25"/>
        </table:table-row>
        <table:table-row table:style-name="ro1">
          <table:table-cell office:value-type="float" office:value="286495" calcext:value-type="float">
            <text:p>286495</text:p>
          </table:table-cell>
          <table:table-cell table:number-columns-repeated="25"/>
        </table:table-row>
        <table:table-row table:style-name="ro1">
          <table:table-cell office:value-type="float" office:value="212786" calcext:value-type="float">
            <text:p>212786</text:p>
          </table:table-cell>
          <table:table-cell table:number-columns-repeated="25"/>
        </table:table-row>
        <table:table-row table:style-name="ro1">
          <table:table-cell office:value-type="float" office:value="222804" calcext:value-type="float">
            <text:p>222804</text:p>
          </table:table-cell>
          <table:table-cell table:number-columns-repeated="25"/>
        </table:table-row>
        <table:table-row table:style-name="ro1">
          <table:table-cell office:value-type="float" office:value="312084" calcext:value-type="float">
            <text:p>312084</text:p>
          </table:table-cell>
          <table:table-cell table:number-columns-repeated="25"/>
        </table:table-row>
        <table:table-row table:style-name="ro1">
          <table:table-cell office:value-type="float" office:value="599239" calcext:value-type="float">
            <text:p>599239</text:p>
          </table:table-cell>
          <table:table-cell table:number-columns-repeated="25"/>
        </table:table-row>
        <table:table-row table:style-name="ro1">
          <table:table-cell office:value-type="float" office:value="557619" calcext:value-type="float">
            <text:p>557619</text:p>
          </table:table-cell>
          <table:table-cell table:number-columns-repeated="25"/>
        </table:table-row>
        <table:table-row table:style-name="ro1">
          <table:table-cell office:value-type="float" office:value="688851" calcext:value-type="float">
            <text:p>688851</text:p>
          </table:table-cell>
          <table:table-cell table:number-columns-repeated="25"/>
        </table:table-row>
        <table:table-row table:style-name="ro1">
          <table:table-cell office:value-type="float" office:value="184055" calcext:value-type="float">
            <text:p>184055</text:p>
          </table:table-cell>
          <table:table-cell table:number-columns-repeated="25"/>
        </table:table-row>
        <table:table-row table:style-name="ro1">
          <table:table-cell office:value-type="float" office:value="55212" calcext:value-type="float">
            <text:p>55212</text:p>
          </table:table-cell>
          <table:table-cell table:number-columns-repeated="25"/>
        </table:table-row>
        <table:table-row table:style-name="ro1">
          <table:table-cell office:value-type="float" office:value="616369" calcext:value-type="float">
            <text:p>616369</text:p>
          </table:table-cell>
          <table:table-cell table:number-columns-repeated="25"/>
        </table:table-row>
        <table:table-row table:style-name="ro1">
          <table:table-cell office:value-type="float" office:value="678484" calcext:value-type="float">
            <text:p>678484</text:p>
          </table:table-cell>
          <table:table-cell table:number-columns-repeated="25"/>
        </table:table-row>
        <table:table-row table:style-name="ro1">
          <table:table-cell office:value-type="float" office:value="624313" calcext:value-type="float">
            <text:p>624313</text:p>
          </table:table-cell>
          <table:table-cell table:number-columns-repeated="25"/>
        </table:table-row>
        <table:table-row table:style-name="ro1">
          <table:table-cell office:value-type="float" office:value="745230" calcext:value-type="float">
            <text:p>745230</text:p>
          </table:table-cell>
          <table:table-cell table:number-columns-repeated="25"/>
        </table:table-row>
        <table:table-row table:style-name="ro1">
          <table:table-cell office:value-type="float" office:value="483130" calcext:value-type="float">
            <text:p>483130</text:p>
          </table:table-cell>
          <table:table-cell table:number-columns-repeated="25"/>
        </table:table-row>
        <table:table-row table:style-name="ro1">
          <table:table-cell office:value-type="float" office:value="682355" calcext:value-type="float">
            <text:p>682355</text:p>
          </table:table-cell>
          <table:table-cell table:number-columns-repeated="25"/>
        </table:table-row>
        <table:table-row table:style-name="ro1">
          <table:table-cell office:value-type="float" office:value="6332" calcext:value-type="float">
            <text:p>6332</text:p>
          </table:table-cell>
          <table:table-cell table:number-columns-repeated="25"/>
        </table:table-row>
        <table:table-row table:style-name="ro1">
          <table:table-cell office:value-type="float" office:value="660090" calcext:value-type="float">
            <text:p>660090</text:p>
          </table:table-cell>
          <table:table-cell table:number-columns-repeated="25"/>
        </table:table-row>
        <table:table-row table:style-name="ro1">
          <table:table-cell office:value-type="float" office:value="230688" calcext:value-type="float">
            <text:p>230688</text:p>
          </table:table-cell>
          <table:table-cell table:number-columns-repeated="25"/>
        </table:table-row>
        <table:table-row table:style-name="ro1">
          <table:table-cell office:value-type="float" office:value="67697" calcext:value-type="float">
            <text:p>67697</text:p>
          </table:table-cell>
          <table:table-cell table:number-columns-repeated="25"/>
        </table:table-row>
        <table:table-row table:style-name="ro1">
          <table:table-cell office:value-type="float" office:value="37213" calcext:value-type="float">
            <text:p>37213</text:p>
          </table:table-cell>
          <table:table-cell table:number-columns-repeated="25"/>
        </table:table-row>
        <table:table-row table:style-name="ro1">
          <table:table-cell office:value-type="float" office:value="759706" calcext:value-type="float">
            <text:p>759706</text:p>
          </table:table-cell>
          <table:table-cell table:number-columns-repeated="25"/>
        </table:table-row>
        <table:table-row table:style-name="ro1">
          <table:table-cell office:value-type="float" office:value="147274" calcext:value-type="float">
            <text:p>147274</text:p>
          </table:table-cell>
          <table:table-cell table:number-columns-repeated="25"/>
        </table:table-row>
        <table:table-row table:style-name="ro1">
          <table:table-cell office:value-type="float" office:value="180781" calcext:value-type="float">
            <text:p>180781</text:p>
          </table:table-cell>
          <table:table-cell table:number-columns-repeated="25"/>
        </table:table-row>
        <table:table-row table:style-name="ro1">
          <table:table-cell office:value-type="float" office:value="150539" calcext:value-type="float">
            <text:p>150539</text:p>
          </table:table-cell>
          <table:table-cell table:number-columns-repeated="25"/>
        </table:table-row>
        <table:table-row table:style-name="ro1">
          <table:table-cell office:value-type="float" office:value="552620" calcext:value-type="float">
            <text:p>552620</text:p>
          </table:table-cell>
          <table:table-cell table:number-columns-repeated="25"/>
        </table:table-row>
        <table:table-row table:style-name="ro1">
          <table:table-cell office:value-type="float" office:value="233672" calcext:value-type="float">
            <text:p>233672</text:p>
          </table:table-cell>
          <table:table-cell table:number-columns-repeated="25"/>
        </table:table-row>
        <table:table-row table:style-name="ro1">
          <table:table-cell office:value-type="float" office:value="177906" calcext:value-type="float">
            <text:p>177906</text:p>
          </table:table-cell>
          <table:table-cell table:number-columns-repeated="25"/>
        </table:table-row>
        <table:table-row table:style-name="ro1">
          <table:table-cell office:value-type="float" office:value="588523" calcext:value-type="float">
            <text:p>588523</text:p>
          </table:table-cell>
          <table:table-cell table:number-columns-repeated="25"/>
        </table:table-row>
        <table:table-row table:style-name="ro1">
          <table:table-cell office:value-type="float" office:value="455814" calcext:value-type="float">
            <text:p>455814</text:p>
          </table:table-cell>
          <table:table-cell table:number-columns-repeated="25"/>
        </table:table-row>
        <table:table-row table:style-name="ro1">
          <table:table-cell office:value-type="float" office:value="247361" calcext:value-type="float">
            <text:p>247361</text:p>
          </table:table-cell>
          <table:table-cell table:number-columns-repeated="25"/>
        </table:table-row>
        <table:table-row table:style-name="ro1">
          <table:table-cell office:value-type="float" office:value="54993" calcext:value-type="float">
            <text:p>54993</text:p>
          </table:table-cell>
          <table:table-cell table:number-columns-repeated="25"/>
        </table:table-row>
        <table:table-row table:style-name="ro1">
          <table:table-cell office:value-type="float" office:value="390926" calcext:value-type="float">
            <text:p>390926</text:p>
          </table:table-cell>
          <table:table-cell table:number-columns-repeated="25"/>
        </table:table-row>
        <table:table-row table:style-name="ro1">
          <table:table-cell office:value-type="float" office:value="402745" calcext:value-type="float">
            <text:p>402745</text:p>
          </table:table-cell>
          <table:table-cell table:number-columns-repeated="25"/>
        </table:table-row>
        <table:table-row table:style-name="ro1">
          <table:table-cell office:value-type="float" office:value="261807" calcext:value-type="float">
            <text:p>261807</text:p>
          </table:table-cell>
          <table:table-cell table:number-columns-repeated="25"/>
        </table:table-row>
        <table:table-row table:style-name="ro1">
          <table:table-cell office:value-type="float" office:value="34471" calcext:value-type="float">
            <text:p>34471</text:p>
          </table:table-cell>
          <table:table-cell table:number-columns-repeated="25"/>
        </table:table-row>
        <table:table-row table:style-name="ro1">
          <table:table-cell office:value-type="float" office:value="484890" calcext:value-type="float">
            <text:p>484890</text:p>
          </table:table-cell>
          <table:table-cell table:number-columns-repeated="25"/>
        </table:table-row>
        <table:table-row table:style-name="ro1">
          <table:table-cell office:value-type="float" office:value="448081" calcext:value-type="float">
            <text:p>448081</text:p>
          </table:table-cell>
          <table:table-cell table:number-columns-repeated="25"/>
        </table:table-row>
        <table:table-row table:style-name="ro1">
          <table:table-cell office:value-type="float" office:value="722062" calcext:value-type="float">
            <text:p>722062</text:p>
          </table:table-cell>
          <table:table-cell table:number-columns-repeated="25"/>
        </table:table-row>
        <table:table-row table:style-name="ro1">
          <table:table-cell office:value-type="float" office:value="751304" calcext:value-type="float">
            <text:p>751304</text:p>
          </table:table-cell>
          <table:table-cell table:number-columns-repeated="25"/>
        </table:table-row>
        <table:table-row table:style-name="ro1">
          <table:table-cell office:value-type="float" office:value="357273" calcext:value-type="float">
            <text:p>357273</text:p>
          </table:table-cell>
          <table:table-cell table:number-columns-repeated="25"/>
        </table:table-row>
        <table:table-row table:style-name="ro1">
          <table:table-cell office:value-type="float" office:value="56999" calcext:value-type="float">
            <text:p>56999</text:p>
          </table:table-cell>
          <table:table-cell table:number-columns-repeated="25"/>
        </table:table-row>
        <table:table-row table:style-name="ro1">
          <table:table-cell office:value-type="float" office:value="171349" calcext:value-type="float">
            <text:p>171349</text:p>
          </table:table-cell>
          <table:table-cell table:number-columns-repeated="25"/>
        </table:table-row>
        <table:table-row table:style-name="ro1">
          <table:table-cell office:value-type="float" office:value="495506" calcext:value-type="float">
            <text:p>495506</text:p>
          </table:table-cell>
          <table:table-cell table:number-columns-repeated="25"/>
        </table:table-row>
        <table:table-row table:style-name="ro1">
          <table:table-cell office:value-type="float" office:value="137753" calcext:value-type="float">
            <text:p>137753</text:p>
          </table:table-cell>
          <table:table-cell table:number-columns-repeated="25"/>
        </table:table-row>
        <table:table-row table:style-name="ro1">
          <table:table-cell office:value-type="float" office:value="675964" calcext:value-type="float">
            <text:p>675964</text:p>
          </table:table-cell>
          <table:table-cell table:number-columns-repeated="25"/>
        </table:table-row>
        <table:table-row table:style-name="ro1">
          <table:table-cell office:value-type="float" office:value="434003" calcext:value-type="float">
            <text:p>434003</text:p>
          </table:table-cell>
          <table:table-cell table:number-columns-repeated="25"/>
        </table:table-row>
        <table:table-row table:style-name="ro1">
          <table:table-cell office:value-type="float" office:value="416199" calcext:value-type="float">
            <text:p>416199</text:p>
          </table:table-cell>
          <table:table-cell table:number-columns-repeated="25"/>
        </table:table-row>
        <table:table-row table:style-name="ro1">
          <table:table-cell office:value-type="float" office:value="621049" calcext:value-type="float">
            <text:p>621049</text:p>
          </table:table-cell>
          <table:table-cell table:number-columns-repeated="25"/>
        </table:table-row>
        <table:table-row table:style-name="ro1">
          <table:table-cell office:value-type="float" office:value="200902" calcext:value-type="float">
            <text:p>200902</text:p>
          </table:table-cell>
          <table:table-cell table:number-columns-repeated="25"/>
        </table:table-row>
        <table:table-row table:style-name="ro1">
          <table:table-cell office:value-type="float" office:value="140287" calcext:value-type="float">
            <text:p>140287</text:p>
          </table:table-cell>
          <table:table-cell table:number-columns-repeated="25"/>
        </table:table-row>
        <table:table-row table:style-name="ro1">
          <table:table-cell office:value-type="float" office:value="357227" calcext:value-type="float">
            <text:p>357227</text:p>
          </table:table-cell>
          <table:table-cell table:number-columns-repeated="25"/>
        </table:table-row>
        <table:table-row table:style-name="ro1">
          <table:table-cell office:value-type="float" office:value="452572" calcext:value-type="float">
            <text:p>452572</text:p>
          </table:table-cell>
          <table:table-cell table:number-columns-repeated="25"/>
        </table:table-row>
        <table:table-row table:style-name="ro1">
          <table:table-cell office:value-type="float" office:value="295939" calcext:value-type="float">
            <text:p>295939</text:p>
          </table:table-cell>
          <table:table-cell table:number-columns-repeated="25"/>
        </table:table-row>
        <table:table-row table:style-name="ro1">
          <table:table-cell office:value-type="float" office:value="775154" calcext:value-type="float">
            <text:p>775154</text:p>
          </table:table-cell>
          <table:table-cell table:number-columns-repeated="25"/>
        </table:table-row>
        <table:table-row table:style-name="ro1">
          <table:table-cell office:value-type="float" office:value="93851" calcext:value-type="float">
            <text:p>93851</text:p>
          </table:table-cell>
          <table:table-cell table:number-columns-repeated="25"/>
        </table:table-row>
        <table:table-row table:style-name="ro1">
          <table:table-cell office:value-type="float" office:value="511371" calcext:value-type="float">
            <text:p>511371</text:p>
          </table:table-cell>
          <table:table-cell table:number-columns-repeated="25"/>
        </table:table-row>
        <table:table-row table:style-name="ro1">
          <table:table-cell office:value-type="float" office:value="721659" calcext:value-type="float">
            <text:p>721659</text:p>
          </table:table-cell>
          <table:table-cell table:number-columns-repeated="25"/>
        </table:table-row>
        <table:table-row table:style-name="ro1">
          <table:table-cell office:value-type="float" office:value="497964" calcext:value-type="float">
            <text:p>497964</text:p>
          </table:table-cell>
          <table:table-cell table:number-columns-repeated="25"/>
        </table:table-row>
        <table:table-row table:style-name="ro1">
          <table:table-cell office:value-type="float" office:value="165665" calcext:value-type="float">
            <text:p>165665</text:p>
          </table:table-cell>
          <table:table-cell table:number-columns-repeated="25"/>
        </table:table-row>
        <table:table-row table:style-name="ro1">
          <table:table-cell office:value-type="float" office:value="596545" calcext:value-type="float">
            <text:p>596545</text:p>
          </table:table-cell>
          <table:table-cell table:number-columns-repeated="25"/>
        </table:table-row>
        <table:table-row table:style-name="ro1">
          <table:table-cell office:value-type="float" office:value="240514" calcext:value-type="float">
            <text:p>240514</text:p>
          </table:table-cell>
          <table:table-cell table:number-columns-repeated="25"/>
        </table:table-row>
        <table:table-row table:style-name="ro1">
          <table:table-cell office:value-type="float" office:value="38609" calcext:value-type="float">
            <text:p>38609</text:p>
          </table:table-cell>
          <table:table-cell table:number-columns-repeated="25"/>
        </table:table-row>
        <table:table-row table:style-name="ro1">
          <table:table-cell office:value-type="float" office:value="664528" calcext:value-type="float">
            <text:p>664528</text:p>
          </table:table-cell>
          <table:table-cell table:number-columns-repeated="25"/>
        </table:table-row>
        <table:table-row table:style-name="ro1">
          <table:table-cell office:value-type="float" office:value="606746" calcext:value-type="float">
            <text:p>606746</text:p>
          </table:table-cell>
          <table:table-cell table:number-columns-repeated="25"/>
        </table:table-row>
        <table:table-row table:style-name="ro1">
          <table:table-cell office:value-type="float" office:value="403563" calcext:value-type="float">
            <text:p>403563</text:p>
          </table:table-cell>
          <table:table-cell table:number-columns-repeated="25"/>
        </table:table-row>
        <table:table-row table:style-name="ro1">
          <table:table-cell office:value-type="float" office:value="45143" calcext:value-type="float">
            <text:p>45143</text:p>
          </table:table-cell>
          <table:table-cell table:number-columns-repeated="25"/>
        </table:table-row>
        <table:table-row table:style-name="ro1">
          <table:table-cell office:value-type="float" office:value="248430" calcext:value-type="float">
            <text:p>248430</text:p>
          </table:table-cell>
          <table:table-cell table:number-columns-repeated="25"/>
        </table:table-row>
        <table:table-row table:style-name="ro1">
          <table:table-cell office:value-type="float" office:value="97124" calcext:value-type="float">
            <text:p>97124</text:p>
          </table:table-cell>
          <table:table-cell table:number-columns-repeated="25"/>
        </table:table-row>
        <table:table-row table:style-name="ro1">
          <table:table-cell office:value-type="float" office:value="676253" calcext:value-type="float">
            <text:p>676253</text:p>
          </table:table-cell>
          <table:table-cell table:number-columns-repeated="25"/>
        </table:table-row>
        <table:table-row table:style-name="ro1">
          <table:table-cell office:value-type="float" office:value="36675" calcext:value-type="float">
            <text:p>36675</text:p>
          </table:table-cell>
          <table:table-cell table:number-columns-repeated="25"/>
        </table:table-row>
        <table:table-row table:style-name="ro1">
          <table:table-cell office:value-type="float" office:value="546811" calcext:value-type="float">
            <text:p>546811</text:p>
          </table:table-cell>
          <table:table-cell table:number-columns-repeated="25"/>
        </table:table-row>
        <table:table-row table:style-name="ro1">
          <table:table-cell office:value-type="float" office:value="494776" calcext:value-type="float">
            <text:p>494776</text:p>
          </table:table-cell>
          <table:table-cell table:number-columns-repeated="25"/>
        </table:table-row>
        <table:table-row table:style-name="ro1">
          <table:table-cell office:value-type="float" office:value="123366" calcext:value-type="float">
            <text:p>123366</text:p>
          </table:table-cell>
          <table:table-cell table:number-columns-repeated="25"/>
        </table:table-row>
        <table:table-row table:style-name="ro1">
          <table:table-cell office:value-type="float" office:value="219191" calcext:value-type="float">
            <text:p>219191</text:p>
          </table:table-cell>
          <table:table-cell table:number-columns-repeated="25"/>
        </table:table-row>
        <table:table-row table:style-name="ro1">
          <table:table-cell office:value-type="float" office:value="338310" calcext:value-type="float">
            <text:p>338310</text:p>
          </table:table-cell>
          <table:table-cell table:number-columns-repeated="25"/>
        </table:table-row>
        <table:table-row table:style-name="ro1">
          <table:table-cell office:value-type="float" office:value="635518" calcext:value-type="float">
            <text:p>635518</text:p>
          </table:table-cell>
          <table:table-cell table:number-columns-repeated="25"/>
        </table:table-row>
        <table:table-row table:style-name="ro1">
          <table:table-cell office:value-type="float" office:value="462322" calcext:value-type="float">
            <text:p>462322</text:p>
          </table:table-cell>
          <table:table-cell table:number-columns-repeated="25"/>
        </table:table-row>
        <table:table-row table:style-name="ro1">
          <table:table-cell office:value-type="float" office:value="329585" calcext:value-type="float">
            <text:p>329585</text:p>
          </table:table-cell>
          <table:table-cell table:number-columns-repeated="25"/>
        </table:table-row>
        <table:table-row table:style-name="ro1">
          <table:table-cell office:value-type="float" office:value="592420" calcext:value-type="float">
            <text:p>592420</text:p>
          </table:table-cell>
          <table:table-cell table:number-columns-repeated="25"/>
        </table:table-row>
        <table:table-row table:style-name="ro1">
          <table:table-cell office:value-type="float" office:value="316500" calcext:value-type="float">
            <text:p>316500</text:p>
          </table:table-cell>
          <table:table-cell table:number-columns-repeated="25"/>
        </table:table-row>
        <table:table-row table:style-name="ro1">
          <table:table-cell office:value-type="float" office:value="166249" calcext:value-type="float">
            <text:p>166249</text:p>
          </table:table-cell>
          <table:table-cell table:number-columns-repeated="25"/>
        </table:table-row>
        <table:table-row table:style-name="ro1">
          <table:table-cell office:value-type="float" office:value="288578" calcext:value-type="float">
            <text:p>288578</text:p>
          </table:table-cell>
          <table:table-cell table:number-columns-repeated="25"/>
        </table:table-row>
        <table:table-row table:style-name="ro1">
          <table:table-cell office:value-type="float" office:value="312902" calcext:value-type="float">
            <text:p>312902</text:p>
          </table:table-cell>
          <table:table-cell table:number-columns-repeated="25"/>
        </table:table-row>
        <table:table-row table:style-name="ro1">
          <table:table-cell office:value-type="float" office:value="284522" calcext:value-type="float">
            <text:p>284522</text:p>
          </table:table-cell>
          <table:table-cell table:number-columns-repeated="25"/>
        </table:table-row>
        <table:table-row table:style-name="ro1">
          <table:table-cell office:value-type="float" office:value="503968" calcext:value-type="float">
            <text:p>503968</text:p>
          </table:table-cell>
          <table:table-cell table:number-columns-repeated="25"/>
        </table:table-row>
        <table:table-row table:style-name="ro1">
          <table:table-cell office:value-type="float" office:value="80605" calcext:value-type="float">
            <text:p>80605</text:p>
          </table:table-cell>
          <table:table-cell table:number-columns-repeated="25"/>
        </table:table-row>
        <table:table-row table:style-name="ro1">
          <table:table-cell office:value-type="float" office:value="104050" calcext:value-type="float">
            <text:p>104050</text:p>
          </table:table-cell>
          <table:table-cell table:number-columns-repeated="25"/>
        </table:table-row>
        <table:table-row table:style-name="ro1">
          <table:table-cell office:value-type="float" office:value="683656" calcext:value-type="float">
            <text:p>683656</text:p>
          </table:table-cell>
          <table:table-cell table:number-columns-repeated="25"/>
        </table:table-row>
        <table:table-row table:style-name="ro1">
          <table:table-cell office:value-type="float" office:value="339678" calcext:value-type="float">
            <text:p>339678</text:p>
          </table:table-cell>
          <table:table-cell table:number-columns-repeated="25"/>
        </table:table-row>
        <table:table-row table:style-name="ro1">
          <table:table-cell office:value-type="float" office:value="559869" calcext:value-type="float">
            <text:p>559869</text:p>
          </table:table-cell>
          <table:table-cell table:number-columns-repeated="25"/>
        </table:table-row>
        <table:table-row table:style-name="ro1">
          <table:table-cell office:value-type="float" office:value="52378" calcext:value-type="float">
            <text:p>52378</text:p>
          </table:table-cell>
          <table:table-cell table:number-columns-repeated="25"/>
        </table:table-row>
        <table:table-row table:style-name="ro1">
          <table:table-cell office:value-type="float" office:value="81263" calcext:value-type="float">
            <text:p>81263</text:p>
          </table:table-cell>
          <table:table-cell table:number-columns-repeated="25"/>
        </table:table-row>
        <table:table-row table:style-name="ro1">
          <table:table-cell office:value-type="float" office:value="405287" calcext:value-type="float">
            <text:p>405287</text:p>
          </table:table-cell>
          <table:table-cell table:number-columns-repeated="25"/>
        </table:table-row>
        <table:table-row table:style-name="ro1">
          <table:table-cell office:value-type="float" office:value="557135" calcext:value-type="float">
            <text:p>557135</text:p>
          </table:table-cell>
          <table:table-cell table:number-columns-repeated="25"/>
        </table:table-row>
        <table:table-row table:style-name="ro1">
          <table:table-cell office:value-type="float" office:value="222721" calcext:value-type="float">
            <text:p>222721</text:p>
          </table:table-cell>
          <table:table-cell table:number-columns-repeated="25"/>
        </table:table-row>
        <table:table-row table:style-name="ro1">
          <table:table-cell office:value-type="float" office:value="84344" calcext:value-type="float">
            <text:p>84344</text:p>
          </table:table-cell>
          <table:table-cell table:number-columns-repeated="25"/>
        </table:table-row>
        <table:table-row table:style-name="ro1">
          <table:table-cell office:value-type="float" office:value="313814" calcext:value-type="float">
            <text:p>313814</text:p>
          </table:table-cell>
          <table:table-cell table:number-columns-repeated="25"/>
        </table:table-row>
        <table:table-row table:style-name="ro1">
          <table:table-cell office:value-type="float" office:value="140811" calcext:value-type="float">
            <text:p>140811</text:p>
          </table:table-cell>
          <table:table-cell table:number-columns-repeated="25"/>
        </table:table-row>
        <table:table-row table:style-name="ro1">
          <table:table-cell office:value-type="float" office:value="672194" calcext:value-type="float">
            <text:p>672194</text:p>
          </table:table-cell>
          <table:table-cell table:number-columns-repeated="25"/>
        </table:table-row>
        <table:table-row table:style-name="ro1">
          <table:table-cell office:value-type="float" office:value="279521" calcext:value-type="float">
            <text:p>279521</text:p>
          </table:table-cell>
          <table:table-cell table:number-columns-repeated="25"/>
        </table:table-row>
        <table:table-row table:style-name="ro1">
          <table:table-cell office:value-type="float" office:value="250515" calcext:value-type="float">
            <text:p>250515</text:p>
          </table:table-cell>
          <table:table-cell table:number-columns-repeated="25"/>
        </table:table-row>
        <table:table-row table:style-name="ro1">
          <table:table-cell office:value-type="float" office:value="774467" calcext:value-type="float">
            <text:p>774467</text:p>
          </table:table-cell>
          <table:table-cell table:number-columns-repeated="25"/>
        </table:table-row>
        <table:table-row table:style-name="ro1">
          <table:table-cell office:value-type="float" office:value="441179" calcext:value-type="float">
            <text:p>441179</text:p>
          </table:table-cell>
          <table:table-cell table:number-columns-repeated="25"/>
        </table:table-row>
        <table:table-row table:style-name="ro1">
          <table:table-cell office:value-type="float" office:value="47180" calcext:value-type="float">
            <text:p>47180</text:p>
          </table:table-cell>
          <table:table-cell table:number-columns-repeated="25"/>
        </table:table-row>
        <table:table-row table:style-name="ro1">
          <table:table-cell office:value-type="float" office:value="426829" calcext:value-type="float">
            <text:p>426829</text:p>
          </table:table-cell>
          <table:table-cell table:number-columns-repeated="25"/>
        </table:table-row>
        <table:table-row table:style-name="ro1">
          <table:table-cell office:value-type="float" office:value="617880" calcext:value-type="float">
            <text:p>617880</text:p>
          </table:table-cell>
          <table:table-cell table:number-columns-repeated="25"/>
        </table:table-row>
        <table:table-row table:style-name="ro1">
          <table:table-cell office:value-type="float" office:value="409948" calcext:value-type="float">
            <text:p>409948</text:p>
          </table:table-cell>
          <table:table-cell table:number-columns-repeated="25"/>
        </table:table-row>
        <table:table-row table:style-name="ro1">
          <table:table-cell office:value-type="float" office:value="603345" calcext:value-type="float">
            <text:p>603345</text:p>
          </table:table-cell>
          <table:table-cell table:number-columns-repeated="25"/>
        </table:table-row>
        <table:table-row table:style-name="ro1">
          <table:table-cell office:value-type="float" office:value="543180" calcext:value-type="float">
            <text:p>543180</text:p>
          </table:table-cell>
          <table:table-cell table:number-columns-repeated="25"/>
        </table:table-row>
        <table:table-row table:style-name="ro1">
          <table:table-cell office:value-type="float" office:value="156556" calcext:value-type="float">
            <text:p>156556</text:p>
          </table:table-cell>
          <table:table-cell table:number-columns-repeated="25"/>
        </table:table-row>
        <table:table-row table:style-name="ro1">
          <table:table-cell office:value-type="float" office:value="695388" calcext:value-type="float">
            <text:p>695388</text:p>
          </table:table-cell>
          <table:table-cell table:number-columns-repeated="25"/>
        </table:table-row>
        <table:table-row table:style-name="ro1">
          <table:table-cell office:value-type="float" office:value="110245" calcext:value-type="float">
            <text:p>110245</text:p>
          </table:table-cell>
          <table:table-cell table:number-columns-repeated="25"/>
        </table:table-row>
        <table:table-row table:style-name="ro1">
          <table:table-cell office:value-type="float" office:value="509032" calcext:value-type="float">
            <text:p>509032</text:p>
          </table:table-cell>
          <table:table-cell table:number-columns-repeated="25"/>
        </table:table-row>
        <table:table-row table:style-name="ro1">
          <table:table-cell office:value-type="float" office:value="105677" calcext:value-type="float">
            <text:p>105677</text:p>
          </table:table-cell>
          <table:table-cell table:number-columns-repeated="25"/>
        </table:table-row>
        <table:table-row table:style-name="ro1">
          <table:table-cell office:value-type="float" office:value="681786" calcext:value-type="float">
            <text:p>681786</text:p>
          </table:table-cell>
          <table:table-cell table:number-columns-repeated="25"/>
        </table:table-row>
        <table:table-row table:style-name="ro1">
          <table:table-cell office:value-type="float" office:value="1964" calcext:value-type="float">
            <text:p>1964</text:p>
          </table:table-cell>
          <table:table-cell table:number-columns-repeated="25"/>
        </table:table-row>
        <table:table-row table:style-name="ro1">
          <table:table-cell office:value-type="float" office:value="599920" calcext:value-type="float">
            <text:p>599920</text:p>
          </table:table-cell>
          <table:table-cell table:number-columns-repeated="25"/>
        </table:table-row>
        <table:table-row table:style-name="ro1">
          <table:table-cell office:value-type="float" office:value="596878" calcext:value-type="float">
            <text:p>596878</text:p>
          </table:table-cell>
          <table:table-cell table:number-columns-repeated="25"/>
        </table:table-row>
        <table:table-row table:style-name="ro1">
          <table:table-cell office:value-type="float" office:value="619339" calcext:value-type="float">
            <text:p>619339</text:p>
          </table:table-cell>
          <table:table-cell table:number-columns-repeated="25"/>
        </table:table-row>
        <table:table-row table:style-name="ro1">
          <table:table-cell office:value-type="float" office:value="706166" calcext:value-type="float">
            <text:p>706166</text:p>
          </table:table-cell>
          <table:table-cell table:number-columns-repeated="25"/>
        </table:table-row>
        <table:table-row table:style-name="ro1">
          <table:table-cell office:value-type="float" office:value="176392" calcext:value-type="float">
            <text:p>176392</text:p>
          </table:table-cell>
          <table:table-cell table:number-columns-repeated="25"/>
        </table:table-row>
        <table:table-row table:style-name="ro1">
          <table:table-cell office:value-type="float" office:value="28812" calcext:value-type="float">
            <text:p>28812</text:p>
          </table:table-cell>
          <table:table-cell table:number-columns-repeated="25"/>
        </table:table-row>
        <table:table-row table:style-name="ro1">
          <table:table-cell office:value-type="float" office:value="50098" calcext:value-type="float">
            <text:p>50098</text:p>
          </table:table-cell>
          <table:table-cell table:number-columns-repeated="25"/>
        </table:table-row>
        <table:table-row table:style-name="ro1">
          <table:table-cell office:value-type="float" office:value="63731" calcext:value-type="float">
            <text:p>63731</text:p>
          </table:table-cell>
          <table:table-cell table:number-columns-repeated="25"/>
        </table:table-row>
        <table:table-row table:style-name="ro1">
          <table:table-cell office:value-type="float" office:value="407994" calcext:value-type="float">
            <text:p>407994</text:p>
          </table:table-cell>
          <table:table-cell table:number-columns-repeated="25"/>
        </table:table-row>
        <table:table-row table:style-name="ro1">
          <table:table-cell office:value-type="float" office:value="438632" calcext:value-type="float">
            <text:p>438632</text:p>
          </table:table-cell>
          <table:table-cell table:number-columns-repeated="25"/>
        </table:table-row>
        <table:table-row table:style-name="ro1">
          <table:table-cell office:value-type="float" office:value="497911" calcext:value-type="float">
            <text:p>497911</text:p>
          </table:table-cell>
          <table:table-cell table:number-columns-repeated="25"/>
        </table:table-row>
        <table:table-row table:style-name="ro1">
          <table:table-cell office:value-type="float" office:value="706119" calcext:value-type="float">
            <text:p>706119</text:p>
          </table:table-cell>
          <table:table-cell table:number-columns-repeated="25"/>
        </table:table-row>
        <table:table-row table:style-name="ro1">
          <table:table-cell office:value-type="float" office:value="281487" calcext:value-type="float">
            <text:p>281487</text:p>
          </table:table-cell>
          <table:table-cell table:number-columns-repeated="25"/>
        </table:table-row>
        <table:table-row table:style-name="ro1">
          <table:table-cell office:value-type="float" office:value="154080" calcext:value-type="float">
            <text:p>154080</text:p>
          </table:table-cell>
          <table:table-cell table:number-columns-repeated="25"/>
        </table:table-row>
        <table:table-row table:style-name="ro1">
          <table:table-cell office:value-type="float" office:value="157617" calcext:value-type="float">
            <text:p>157617</text:p>
          </table:table-cell>
          <table:table-cell table:number-columns-repeated="25"/>
        </table:table-row>
        <table:table-row table:style-name="ro1">
          <table:table-cell office:value-type="float" office:value="646613" calcext:value-type="float">
            <text:p>646613</text:p>
          </table:table-cell>
          <table:table-cell table:number-columns-repeated="25"/>
        </table:table-row>
        <table:table-row table:style-name="ro1">
          <table:table-cell office:value-type="float" office:value="610891" calcext:value-type="float">
            <text:p>610891</text:p>
          </table:table-cell>
          <table:table-cell table:number-columns-repeated="25"/>
        </table:table-row>
        <table:table-row table:style-name="ro1">
          <table:table-cell office:value-type="float" office:value="766554" calcext:value-type="float">
            <text:p>766554</text:p>
          </table:table-cell>
          <table:table-cell table:number-columns-repeated="25"/>
        </table:table-row>
        <table:table-row table:style-name="ro1">
          <table:table-cell office:value-type="float" office:value="692590" calcext:value-type="float">
            <text:p>692590</text:p>
          </table:table-cell>
          <table:table-cell table:number-columns-repeated="25"/>
        </table:table-row>
        <table:table-row table:style-name="ro1">
          <table:table-cell office:value-type="float" office:value="554890" calcext:value-type="float">
            <text:p>554890</text:p>
          </table:table-cell>
          <table:table-cell table:number-columns-repeated="25"/>
        </table:table-row>
        <table:table-row table:style-name="ro1">
          <table:table-cell office:value-type="float" office:value="768211" calcext:value-type="float">
            <text:p>768211</text:p>
          </table:table-cell>
          <table:table-cell table:number-columns-repeated="25"/>
        </table:table-row>
        <table:table-row table:style-name="ro1">
          <table:table-cell office:value-type="float" office:value="604439" calcext:value-type="float">
            <text:p>604439</text:p>
          </table:table-cell>
          <table:table-cell table:number-columns-repeated="25"/>
        </table:table-row>
        <table:table-row table:style-name="ro1">
          <table:table-cell office:value-type="float" office:value="276683" calcext:value-type="float">
            <text:p>276683</text:p>
          </table:table-cell>
          <table:table-cell table:number-columns-repeated="25"/>
        </table:table-row>
        <table:table-row table:style-name="ro1">
          <table:table-cell office:value-type="float" office:value="602696" calcext:value-type="float">
            <text:p>602696</text:p>
          </table:table-cell>
          <table:table-cell table:number-columns-repeated="25"/>
        </table:table-row>
        <table:table-row table:style-name="ro1">
          <table:table-cell office:value-type="float" office:value="39865" calcext:value-type="float">
            <text:p>39865</text:p>
          </table:table-cell>
          <table:table-cell table:number-columns-repeated="25"/>
        </table:table-row>
        <table:table-row table:style-name="ro1">
          <table:table-cell office:value-type="float" office:value="187869" calcext:value-type="float">
            <text:p>187869</text:p>
          </table:table-cell>
          <table:table-cell table:number-columns-repeated="25"/>
        </table:table-row>
        <table:table-row table:style-name="ro1">
          <table:table-cell office:value-type="float" office:value="124818" calcext:value-type="float">
            <text:p>124818</text:p>
          </table:table-cell>
          <table:table-cell table:number-columns-repeated="25"/>
        </table:table-row>
        <table:table-row table:style-name="ro1">
          <table:table-cell office:value-type="float" office:value="727258" calcext:value-type="float">
            <text:p>727258</text:p>
          </table:table-cell>
          <table:table-cell table:number-columns-repeated="25"/>
        </table:table-row>
        <table:table-row table:style-name="ro1">
          <table:table-cell office:value-type="float" office:value="616175" calcext:value-type="float">
            <text:p>616175</text:p>
          </table:table-cell>
          <table:table-cell table:number-columns-repeated="25"/>
        </table:table-row>
        <table:table-row table:style-name="ro1">
          <table:table-cell office:value-type="float" office:value="599067" calcext:value-type="float">
            <text:p>599067</text:p>
          </table:table-cell>
          <table:table-cell table:number-columns-repeated="25"/>
        </table:table-row>
        <table:table-row table:style-name="ro1">
          <table:table-cell office:value-type="float" office:value="531442" calcext:value-type="float">
            <text:p>531442</text:p>
          </table:table-cell>
          <table:table-cell table:number-columns-repeated="25"/>
        </table:table-row>
        <table:table-row table:style-name="ro1">
          <table:table-cell office:value-type="float" office:value="598655" calcext:value-type="float">
            <text:p>598655</text:p>
          </table:table-cell>
          <table:table-cell table:number-columns-repeated="25"/>
        </table:table-row>
        <table:table-row table:style-name="ro1">
          <table:table-cell office:value-type="float" office:value="440461" calcext:value-type="float">
            <text:p>440461</text:p>
          </table:table-cell>
          <table:table-cell table:number-columns-repeated="25"/>
        </table:table-row>
        <table:table-row table:style-name="ro1">
          <table:table-cell office:value-type="float" office:value="412690" calcext:value-type="float">
            <text:p>412690</text:p>
          </table:table-cell>
          <table:table-cell table:number-columns-repeated="25"/>
        </table:table-row>
        <table:table-row table:style-name="ro1">
          <table:table-cell office:value-type="float" office:value="522304" calcext:value-type="float">
            <text:p>522304</text:p>
          </table:table-cell>
          <table:table-cell table:number-columns-repeated="25"/>
        </table:table-row>
        <table:table-row table:style-name="ro1">
          <table:table-cell office:value-type="float" office:value="447746" calcext:value-type="float">
            <text:p>447746</text:p>
          </table:table-cell>
          <table:table-cell table:number-columns-repeated="25"/>
        </table:table-row>
        <table:table-row table:style-name="ro1">
          <table:table-cell office:value-type="float" office:value="455408" calcext:value-type="float">
            <text:p>455408</text:p>
          </table:table-cell>
          <table:table-cell table:number-columns-repeated="25"/>
        </table:table-row>
        <table:table-row table:style-name="ro1">
          <table:table-cell office:value-type="float" office:value="452941" calcext:value-type="float">
            <text:p>452941</text:p>
          </table:table-cell>
          <table:table-cell table:number-columns-repeated="25"/>
        </table:table-row>
        <table:table-row table:style-name="ro1">
          <table:table-cell office:value-type="float" office:value="80013" calcext:value-type="float">
            <text:p>80013</text:p>
          </table:table-cell>
          <table:table-cell table:number-columns-repeated="25"/>
        </table:table-row>
        <table:table-row table:style-name="ro1">
          <table:table-cell office:value-type="float" office:value="391953" calcext:value-type="float">
            <text:p>391953</text:p>
          </table:table-cell>
          <table:table-cell table:number-columns-repeated="25"/>
        </table:table-row>
        <table:table-row table:style-name="ro1">
          <table:table-cell office:value-type="float" office:value="385796" calcext:value-type="float">
            <text:p>385796</text:p>
          </table:table-cell>
          <table:table-cell table:number-columns-repeated="25"/>
        </table:table-row>
        <table:table-row table:style-name="ro1">
          <table:table-cell office:value-type="float" office:value="453427" calcext:value-type="float">
            <text:p>453427</text:p>
          </table:table-cell>
          <table:table-cell table:number-columns-repeated="25"/>
        </table:table-row>
        <table:table-row table:style-name="ro1">
          <table:table-cell office:value-type="float" office:value="668364" calcext:value-type="float">
            <text:p>668364</text:p>
          </table:table-cell>
          <table:table-cell table:number-columns-repeated="25"/>
        </table:table-row>
        <table:table-row table:style-name="ro1">
          <table:table-cell office:value-type="float" office:value="155088" calcext:value-type="float">
            <text:p>155088</text:p>
          </table:table-cell>
          <table:table-cell table:number-columns-repeated="25"/>
        </table:table-row>
        <table:table-row table:style-name="ro1">
          <table:table-cell office:value-type="float" office:value="214893" calcext:value-type="float">
            <text:p>214893</text:p>
          </table:table-cell>
          <table:table-cell table:number-columns-repeated="25"/>
        </table:table-row>
        <table:table-row table:style-name="ro1">
          <table:table-cell office:value-type="float" office:value="572753" calcext:value-type="float">
            <text:p>572753</text:p>
          </table:table-cell>
          <table:table-cell table:number-columns-repeated="25"/>
        </table:table-row>
        <table:table-row table:style-name="ro1">
          <table:table-cell office:value-type="float" office:value="205805" calcext:value-type="float">
            <text:p>205805</text:p>
          </table:table-cell>
          <table:table-cell table:number-columns-repeated="25"/>
        </table:table-row>
        <table:table-row table:style-name="ro1">
          <table:table-cell office:value-type="float" office:value="540012" calcext:value-type="float">
            <text:p>540012</text:p>
          </table:table-cell>
          <table:table-cell table:number-columns-repeated="25"/>
        </table:table-row>
        <table:table-row table:style-name="ro1">
          <table:table-cell office:value-type="float" office:value="756479" calcext:value-type="float">
            <text:p>756479</text:p>
          </table:table-cell>
          <table:table-cell table:number-columns-repeated="25"/>
        </table:table-row>
        <table:table-row table:style-name="ro1">
          <table:table-cell office:value-type="float" office:value="17974" calcext:value-type="float">
            <text:p>17974</text:p>
          </table:table-cell>
          <table:table-cell table:number-columns-repeated="25"/>
        </table:table-row>
        <table:table-row table:style-name="ro1">
          <table:table-cell office:value-type="float" office:value="665714" calcext:value-type="float">
            <text:p>665714</text:p>
          </table:table-cell>
          <table:table-cell table:number-columns-repeated="25"/>
        </table:table-row>
        <table:table-row table:style-name="ro1">
          <table:table-cell office:value-type="float" office:value="611711" calcext:value-type="float">
            <text:p>611711</text:p>
          </table:table-cell>
          <table:table-cell table:number-columns-repeated="25"/>
        </table:table-row>
        <table:table-row table:style-name="ro1">
          <table:table-cell office:value-type="float" office:value="748196" calcext:value-type="float">
            <text:p>748196</text:p>
          </table:table-cell>
          <table:table-cell table:number-columns-repeated="25"/>
        </table:table-row>
        <table:table-row table:style-name="ro1">
          <table:table-cell office:value-type="float" office:value="306656" calcext:value-type="float">
            <text:p>306656</text:p>
          </table:table-cell>
          <table:table-cell table:number-columns-repeated="25"/>
        </table:table-row>
        <table:table-row table:style-name="ro1">
          <table:table-cell office:value-type="float" office:value="256369" calcext:value-type="float">
            <text:p>256369</text:p>
          </table:table-cell>
          <table:table-cell table:number-columns-repeated="25"/>
        </table:table-row>
        <table:table-row table:style-name="ro1">
          <table:table-cell office:value-type="float" office:value="628883" calcext:value-type="float">
            <text:p>628883</text:p>
          </table:table-cell>
          <table:table-cell table:number-columns-repeated="25"/>
        </table:table-row>
        <table:table-row table:style-name="ro1">
          <table:table-cell office:value-type="float" office:value="528340" calcext:value-type="float">
            <text:p>528340</text:p>
          </table:table-cell>
          <table:table-cell table:number-columns-repeated="25"/>
        </table:table-row>
        <table:table-row table:style-name="ro1">
          <table:table-cell office:value-type="float" office:value="556341" calcext:value-type="float">
            <text:p>556341</text:p>
          </table:table-cell>
          <table:table-cell table:number-columns-repeated="25"/>
        </table:table-row>
        <table:table-row table:style-name="ro1">
          <table:table-cell office:value-type="float" office:value="337309" calcext:value-type="float">
            <text:p>337309</text:p>
          </table:table-cell>
          <table:table-cell table:number-columns-repeated="25"/>
        </table:table-row>
        <table:table-row table:style-name="ro1">
          <table:table-cell office:value-type="float" office:value="81210" calcext:value-type="float">
            <text:p>81210</text:p>
          </table:table-cell>
          <table:table-cell table:number-columns-repeated="25"/>
        </table:table-row>
        <table:table-row table:style-name="ro1">
          <table:table-cell office:value-type="float" office:value="100321" calcext:value-type="float">
            <text:p>100321</text:p>
          </table:table-cell>
          <table:table-cell table:number-columns-repeated="25"/>
        </table:table-row>
        <table:table-row table:style-name="ro1">
          <table:table-cell office:value-type="float" office:value="750061" calcext:value-type="float">
            <text:p>750061</text:p>
          </table:table-cell>
          <table:table-cell table:number-columns-repeated="25"/>
        </table:table-row>
        <table:table-row table:style-name="ro1">
          <table:table-cell office:value-type="float" office:value="359633" calcext:value-type="float">
            <text:p>359633</text:p>
          </table:table-cell>
          <table:table-cell table:number-columns-repeated="25"/>
        </table:table-row>
        <table:table-row table:style-name="ro1">
          <table:table-cell office:value-type="float" office:value="602912" calcext:value-type="float">
            <text:p>602912</text:p>
          </table:table-cell>
          <table:table-cell table:number-columns-repeated="25"/>
        </table:table-row>
        <table:table-row table:style-name="ro1">
          <table:table-cell office:value-type="float" office:value="500066" calcext:value-type="float">
            <text:p>500066</text:p>
          </table:table-cell>
          <table:table-cell table:number-columns-repeated="25"/>
        </table:table-row>
        <table:table-row table:style-name="ro1">
          <table:table-cell office:value-type="float" office:value="249402" calcext:value-type="float">
            <text:p>249402</text:p>
          </table:table-cell>
          <table:table-cell table:number-columns-repeated="25"/>
        </table:table-row>
        <table:table-row table:style-name="ro1">
          <table:table-cell office:value-type="float" office:value="400515" calcext:value-type="float">
            <text:p>400515</text:p>
          </table:table-cell>
          <table:table-cell table:number-columns-repeated="25"/>
        </table:table-row>
        <table:table-row table:style-name="ro1">
          <table:table-cell office:value-type="float" office:value="142606" calcext:value-type="float">
            <text:p>142606</text:p>
          </table:table-cell>
          <table:table-cell table:number-columns-repeated="25"/>
        </table:table-row>
        <table:table-row table:style-name="ro1">
          <table:table-cell office:value-type="float" office:value="542055" calcext:value-type="float">
            <text:p>542055</text:p>
          </table:table-cell>
          <table:table-cell table:number-columns-repeated="25"/>
        </table:table-row>
        <table:table-row table:style-name="ro1">
          <table:table-cell office:value-type="float" office:value="181697" calcext:value-type="float">
            <text:p>181697</text:p>
          </table:table-cell>
          <table:table-cell table:number-columns-repeated="25"/>
        </table:table-row>
        <table:table-row table:style-name="ro1">
          <table:table-cell office:value-type="float" office:value="366254" calcext:value-type="float">
            <text:p>366254</text:p>
          </table:table-cell>
          <table:table-cell table:number-columns-repeated="25"/>
        </table:table-row>
        <table:table-row table:style-name="ro1">
          <table:table-cell office:value-type="float" office:value="488212" calcext:value-type="float">
            <text:p>488212</text:p>
          </table:table-cell>
          <table:table-cell table:number-columns-repeated="25"/>
        </table:table-row>
        <table:table-row table:style-name="ro1">
          <table:table-cell office:value-type="float" office:value="292642" calcext:value-type="float">
            <text:p>292642</text:p>
          </table:table-cell>
          <table:table-cell table:number-columns-repeated="25"/>
        </table:table-row>
        <table:table-row table:style-name="ro1">
          <table:table-cell office:value-type="float" office:value="529617" calcext:value-type="float">
            <text:p>529617</text:p>
          </table:table-cell>
          <table:table-cell table:number-columns-repeated="25"/>
        </table:table-row>
        <table:table-row table:style-name="ro1">
          <table:table-cell office:value-type="float" office:value="22464" calcext:value-type="float">
            <text:p>22464</text:p>
          </table:table-cell>
          <table:table-cell table:number-columns-repeated="25"/>
        </table:table-row>
        <table:table-row table:style-name="ro1">
          <table:table-cell office:value-type="float" office:value="768291" calcext:value-type="float">
            <text:p>768291</text:p>
          </table:table-cell>
          <table:table-cell table:number-columns-repeated="25"/>
        </table:table-row>
        <table:table-row table:style-name="ro1">
          <table:table-cell office:value-type="float" office:value="694604" calcext:value-type="float">
            <text:p>694604</text:p>
          </table:table-cell>
          <table:table-cell table:number-columns-repeated="25"/>
        </table:table-row>
        <table:table-row table:style-name="ro1">
          <table:table-cell office:value-type="float" office:value="387705" calcext:value-type="float">
            <text:p>387705</text:p>
          </table:table-cell>
          <table:table-cell table:number-columns-repeated="25"/>
        </table:table-row>
        <table:table-row table:style-name="ro1">
          <table:table-cell office:value-type="float" office:value="216754" calcext:value-type="float">
            <text:p>216754</text:p>
          </table:table-cell>
          <table:table-cell table:number-columns-repeated="25"/>
        </table:table-row>
        <table:table-row table:style-name="ro1">
          <table:table-cell office:value-type="float" office:value="302003" calcext:value-type="float">
            <text:p>302003</text:p>
          </table:table-cell>
          <table:table-cell table:number-columns-repeated="25"/>
        </table:table-row>
        <table:table-row table:style-name="ro1">
          <table:table-cell office:value-type="float" office:value="489445" calcext:value-type="float">
            <text:p>489445</text:p>
          </table:table-cell>
          <table:table-cell table:number-columns-repeated="25"/>
        </table:table-row>
        <table:table-row table:style-name="ro1">
          <table:table-cell office:value-type="float" office:value="614244" calcext:value-type="float">
            <text:p>614244</text:p>
          </table:table-cell>
          <table:table-cell table:number-columns-repeated="25"/>
        </table:table-row>
        <table:table-row table:style-name="ro1">
          <table:table-cell office:value-type="float" office:value="458523" calcext:value-type="float">
            <text:p>458523</text:p>
          </table:table-cell>
          <table:table-cell table:number-columns-repeated="25"/>
        </table:table-row>
        <table:table-row table:style-name="ro1">
          <table:table-cell office:value-type="float" office:value="547685" calcext:value-type="float">
            <text:p>547685</text:p>
          </table:table-cell>
          <table:table-cell table:number-columns-repeated="25"/>
        </table:table-row>
        <table:table-row table:style-name="ro1">
          <table:table-cell office:value-type="float" office:value="722425" calcext:value-type="float">
            <text:p>722425</text:p>
          </table:table-cell>
          <table:table-cell table:number-columns-repeated="25"/>
        </table:table-row>
        <table:table-row table:style-name="ro1">
          <table:table-cell office:value-type="float" office:value="542681" calcext:value-type="float">
            <text:p>542681</text:p>
          </table:table-cell>
          <table:table-cell table:number-columns-repeated="25"/>
        </table:table-row>
        <table:table-row table:style-name="ro1">
          <table:table-cell office:value-type="float" office:value="234394" calcext:value-type="float">
            <text:p>234394</text:p>
          </table:table-cell>
          <table:table-cell table:number-columns-repeated="25"/>
        </table:table-row>
        <table:table-row table:style-name="ro1">
          <table:table-cell office:value-type="float" office:value="51906" calcext:value-type="float">
            <text:p>51906</text:p>
          </table:table-cell>
          <table:table-cell table:number-columns-repeated="25"/>
        </table:table-row>
        <table:table-row table:style-name="ro1">
          <table:table-cell office:value-type="float" office:value="120310" calcext:value-type="float">
            <text:p>120310</text:p>
          </table:table-cell>
          <table:table-cell table:number-columns-repeated="25"/>
        </table:table-row>
        <table:table-row table:style-name="ro1">
          <table:table-cell office:value-type="float" office:value="154809" calcext:value-type="float">
            <text:p>154809</text:p>
          </table:table-cell>
          <table:table-cell table:number-columns-repeated="25"/>
        </table:table-row>
        <table:table-row table:style-name="ro1">
          <table:table-cell office:value-type="float" office:value="461183" calcext:value-type="float">
            <text:p>461183</text:p>
          </table:table-cell>
          <table:table-cell table:number-columns-repeated="25"/>
        </table:table-row>
        <table:table-row table:style-name="ro1">
          <table:table-cell office:value-type="float" office:value="758369" calcext:value-type="float">
            <text:p>758369</text:p>
          </table:table-cell>
          <table:table-cell table:number-columns-repeated="25"/>
        </table:table-row>
        <table:table-row table:style-name="ro1">
          <table:table-cell office:value-type="float" office:value="687979" calcext:value-type="float">
            <text:p>687979</text:p>
          </table:table-cell>
          <table:table-cell table:number-columns-repeated="25"/>
        </table:table-row>
        <table:table-row table:style-name="ro1">
          <table:table-cell office:value-type="float" office:value="442275" calcext:value-type="float">
            <text:p>442275</text:p>
          </table:table-cell>
          <table:table-cell table:number-columns-repeated="25"/>
        </table:table-row>
        <table:table-row table:style-name="ro1">
          <table:table-cell office:value-type="float" office:value="657093" calcext:value-type="float">
            <text:p>657093</text:p>
          </table:table-cell>
          <table:table-cell table:number-columns-repeated="25"/>
        </table:table-row>
        <table:table-row table:style-name="ro1">
          <table:table-cell office:value-type="float" office:value="303584" calcext:value-type="float">
            <text:p>303584</text:p>
          </table:table-cell>
          <table:table-cell table:number-columns-repeated="25"/>
        </table:table-row>
        <table:table-row table:style-name="ro1">
          <table:table-cell office:value-type="float" office:value="255684" calcext:value-type="float">
            <text:p>255684</text:p>
          </table:table-cell>
          <table:table-cell table:number-columns-repeated="25"/>
        </table:table-row>
        <table:table-row table:style-name="ro1">
          <table:table-cell office:value-type="float" office:value="670677" calcext:value-type="float">
            <text:p>670677</text:p>
          </table:table-cell>
          <table:table-cell table:number-columns-repeated="25"/>
        </table:table-row>
        <table:table-row table:style-name="ro1">
          <table:table-cell office:value-type="float" office:value="502779" calcext:value-type="float">
            <text:p>502779</text:p>
          </table:table-cell>
          <table:table-cell table:number-columns-repeated="25"/>
        </table:table-row>
        <table:table-row table:style-name="ro1">
          <table:table-cell office:value-type="float" office:value="70263" calcext:value-type="float">
            <text:p>70263</text:p>
          </table:table-cell>
          <table:table-cell table:number-columns-repeated="25"/>
        </table:table-row>
        <table:table-row table:style-name="ro1">
          <table:table-cell office:value-type="float" office:value="82646" calcext:value-type="float">
            <text:p>82646</text:p>
          </table:table-cell>
          <table:table-cell table:number-columns-repeated="25"/>
        </table:table-row>
        <table:table-row table:style-name="ro1">
          <table:table-cell office:value-type="float" office:value="528643" calcext:value-type="float">
            <text:p>528643</text:p>
          </table:table-cell>
          <table:table-cell table:number-columns-repeated="25"/>
        </table:table-row>
        <table:table-row table:style-name="ro1">
          <table:table-cell office:value-type="float" office:value="354028" calcext:value-type="float">
            <text:p>354028</text:p>
          </table:table-cell>
          <table:table-cell table:number-columns-repeated="25"/>
        </table:table-row>
        <table:table-row table:style-name="ro1">
          <table:table-cell office:value-type="float" office:value="212917" calcext:value-type="float">
            <text:p>212917</text:p>
          </table:table-cell>
          <table:table-cell table:number-columns-repeated="25"/>
        </table:table-row>
        <table:table-row table:style-name="ro1">
          <table:table-cell office:value-type="float" office:value="773771" calcext:value-type="float">
            <text:p>773771</text:p>
          </table:table-cell>
          <table:table-cell table:number-columns-repeated="25"/>
        </table:table-row>
        <table:table-row table:style-name="ro1">
          <table:table-cell office:value-type="float" office:value="357094" calcext:value-type="float">
            <text:p>357094</text:p>
          </table:table-cell>
          <table:table-cell table:number-columns-repeated="25"/>
        </table:table-row>
        <table:table-row table:style-name="ro1">
          <table:table-cell office:value-type="float" office:value="281881" calcext:value-type="float">
            <text:p>281881</text:p>
          </table:table-cell>
          <table:table-cell table:number-columns-repeated="25"/>
        </table:table-row>
        <table:table-row table:style-name="ro1">
          <table:table-cell office:value-type="float" office:value="139822" calcext:value-type="float">
            <text:p>139822</text:p>
          </table:table-cell>
          <table:table-cell table:number-columns-repeated="25"/>
        </table:table-row>
        <table:table-row table:style-name="ro1">
          <table:table-cell office:value-type="float" office:value="625000" calcext:value-type="float">
            <text:p>625000</text:p>
          </table:table-cell>
          <table:table-cell table:number-columns-repeated="25"/>
        </table:table-row>
        <table:table-row table:style-name="ro1">
          <table:table-cell office:value-type="float" office:value="468642" calcext:value-type="float">
            <text:p>468642</text:p>
          </table:table-cell>
          <table:table-cell table:number-columns-repeated="25"/>
        </table:table-row>
        <table:table-row table:style-name="ro1">
          <table:table-cell office:value-type="float" office:value="312434" calcext:value-type="float">
            <text:p>312434</text:p>
          </table:table-cell>
          <table:table-cell table:number-columns-repeated="25"/>
        </table:table-row>
        <table:table-row table:style-name="ro1">
          <table:table-cell office:value-type="float" office:value="744436" calcext:value-type="float">
            <text:p>744436</text:p>
          </table:table-cell>
          <table:table-cell table:number-columns-repeated="25"/>
        </table:table-row>
        <table:table-row table:style-name="ro1">
          <table:table-cell office:value-type="float" office:value="260087" calcext:value-type="float">
            <text:p>260087</text:p>
          </table:table-cell>
          <table:table-cell table:number-columns-repeated="25"/>
        </table:table-row>
        <table:table-row table:style-name="ro1">
          <table:table-cell office:value-type="float" office:value="182470" calcext:value-type="float">
            <text:p>182470</text:p>
          </table:table-cell>
          <table:table-cell table:number-columns-repeated="25"/>
        </table:table-row>
        <table:table-row table:style-name="ro1">
          <table:table-cell office:value-type="float" office:value="630336" calcext:value-type="float">
            <text:p>630336</text:p>
          </table:table-cell>
          <table:table-cell table:number-columns-repeated="25"/>
        </table:table-row>
        <table:table-row table:style-name="ro1">
          <table:table-cell office:value-type="float" office:value="720695" calcext:value-type="float">
            <text:p>720695</text:p>
          </table:table-cell>
          <table:table-cell table:number-columns-repeated="25"/>
        </table:table-row>
        <table:table-row table:style-name="ro1">
          <table:table-cell office:value-type="float" office:value="294509" calcext:value-type="float">
            <text:p>294509</text:p>
          </table:table-cell>
          <table:table-cell table:number-columns-repeated="25"/>
        </table:table-row>
        <table:table-row table:style-name="ro1">
          <table:table-cell office:value-type="float" office:value="348829" calcext:value-type="float">
            <text:p>348829</text:p>
          </table:table-cell>
          <table:table-cell table:number-columns-repeated="25"/>
        </table:table-row>
        <table:table-row table:style-name="ro1">
          <table:table-cell office:value-type="float" office:value="95508" calcext:value-type="float">
            <text:p>95508</text:p>
          </table:table-cell>
          <table:table-cell table:number-columns-repeated="25"/>
        </table:table-row>
        <table:table-row table:style-name="ro1">
          <table:table-cell office:value-type="float" office:value="759761" calcext:value-type="float">
            <text:p>759761</text:p>
          </table:table-cell>
          <table:table-cell table:number-columns-repeated="25"/>
        </table:table-row>
        <table:table-row table:style-name="ro1">
          <table:table-cell office:value-type="float" office:value="380913" calcext:value-type="float">
            <text:p>380913</text:p>
          </table:table-cell>
          <table:table-cell table:number-columns-repeated="25"/>
        </table:table-row>
        <table:table-row table:style-name="ro1">
          <table:table-cell office:value-type="float" office:value="433034" calcext:value-type="float">
            <text:p>433034</text:p>
          </table:table-cell>
          <table:table-cell table:number-columns-repeated="25"/>
        </table:table-row>
        <table:table-row table:style-name="ro1">
          <table:table-cell office:value-type="float" office:value="481215" calcext:value-type="float">
            <text:p>481215</text:p>
          </table:table-cell>
          <table:table-cell table:number-columns-repeated="25"/>
        </table:table-row>
        <table:table-row table:style-name="ro1">
          <table:table-cell office:value-type="float" office:value="388296" calcext:value-type="float">
            <text:p>388296</text:p>
          </table:table-cell>
          <table:table-cell table:number-columns-repeated="25"/>
        </table:table-row>
        <table:table-row table:style-name="ro1">
          <table:table-cell office:value-type="float" office:value="35263" calcext:value-type="float">
            <text:p>35263</text:p>
          </table:table-cell>
          <table:table-cell table:number-columns-repeated="25"/>
        </table:table-row>
        <table:table-row table:style-name="ro1">
          <table:table-cell office:value-type="float" office:value="417611" calcext:value-type="float">
            <text:p>417611</text:p>
          </table:table-cell>
          <table:table-cell table:number-columns-repeated="25"/>
        </table:table-row>
        <table:table-row table:style-name="ro1">
          <table:table-cell office:value-type="float" office:value="347685" calcext:value-type="float">
            <text:p>347685</text:p>
          </table:table-cell>
          <table:table-cell table:number-columns-repeated="25"/>
        </table:table-row>
        <table:table-row table:style-name="ro1">
          <table:table-cell office:value-type="float" office:value="231060" calcext:value-type="float">
            <text:p>231060</text:p>
          </table:table-cell>
          <table:table-cell table:number-columns-repeated="25"/>
        </table:table-row>
        <table:table-row table:style-name="ro1">
          <table:table-cell office:value-type="float" office:value="581447" calcext:value-type="float">
            <text:p>581447</text:p>
          </table:table-cell>
          <table:table-cell table:number-columns-repeated="25"/>
        </table:table-row>
        <table:table-row table:style-name="ro1">
          <table:table-cell office:value-type="float" office:value="321461" calcext:value-type="float">
            <text:p>321461</text:p>
          </table:table-cell>
          <table:table-cell table:number-columns-repeated="25"/>
        </table:table-row>
        <table:table-row table:style-name="ro1">
          <table:table-cell office:value-type="float" office:value="619425" calcext:value-type="float">
            <text:p>619425</text:p>
          </table:table-cell>
          <table:table-cell table:number-columns-repeated="25"/>
        </table:table-row>
        <table:table-row table:style-name="ro1">
          <table:table-cell office:value-type="float" office:value="205701" calcext:value-type="float">
            <text:p>205701</text:p>
          </table:table-cell>
          <table:table-cell table:number-columns-repeated="25"/>
        </table:table-row>
        <table:table-row table:style-name="ro1">
          <table:table-cell office:value-type="float" office:value="56864" calcext:value-type="float">
            <text:p>56864</text:p>
          </table:table-cell>
          <table:table-cell table:number-columns-repeated="25"/>
        </table:table-row>
        <table:table-row table:style-name="ro1">
          <table:table-cell office:value-type="float" office:value="43640" calcext:value-type="float">
            <text:p>43640</text:p>
          </table:table-cell>
          <table:table-cell table:number-columns-repeated="25"/>
        </table:table-row>
        <table:table-row table:style-name="ro1">
          <table:table-cell office:value-type="float" office:value="387231" calcext:value-type="float">
            <text:p>387231</text:p>
          </table:table-cell>
          <table:table-cell table:number-columns-repeated="25"/>
        </table:table-row>
        <table:table-row table:style-name="ro1">
          <table:table-cell office:value-type="float" office:value="61278" calcext:value-type="float">
            <text:p>61278</text:p>
          </table:table-cell>
          <table:table-cell table:number-columns-repeated="25"/>
        </table:table-row>
        <table:table-row table:style-name="ro1">
          <table:table-cell office:value-type="float" office:value="176455" calcext:value-type="float">
            <text:p>176455</text:p>
          </table:table-cell>
          <table:table-cell table:number-columns-repeated="25"/>
        </table:table-row>
        <table:table-row table:style-name="ro1">
          <table:table-cell office:value-type="float" office:value="450302" calcext:value-type="float">
            <text:p>450302</text:p>
          </table:table-cell>
          <table:table-cell table:number-columns-repeated="25"/>
        </table:table-row>
        <table:table-row table:style-name="ro1">
          <table:table-cell office:value-type="float" office:value="265229" calcext:value-type="float">
            <text:p>265229</text:p>
          </table:table-cell>
          <table:table-cell table:number-columns-repeated="25"/>
        </table:table-row>
        <table:table-row table:style-name="ro1">
          <table:table-cell office:value-type="float" office:value="322317" calcext:value-type="float">
            <text:p>322317</text:p>
          </table:table-cell>
          <table:table-cell table:number-columns-repeated="25"/>
        </table:table-row>
        <table:table-row table:style-name="ro1">
          <table:table-cell office:value-type="float" office:value="377437" calcext:value-type="float">
            <text:p>377437</text:p>
          </table:table-cell>
          <table:table-cell table:number-columns-repeated="25"/>
        </table:table-row>
        <table:table-row table:style-name="ro1">
          <table:table-cell office:value-type="float" office:value="350899" calcext:value-type="float">
            <text:p>350899</text:p>
          </table:table-cell>
          <table:table-cell table:number-columns-repeated="25"/>
        </table:table-row>
        <table:table-row table:style-name="ro1">
          <table:table-cell office:value-type="float" office:value="514893" calcext:value-type="float">
            <text:p>514893</text:p>
          </table:table-cell>
          <table:table-cell table:number-columns-repeated="25"/>
        </table:table-row>
        <table:table-row table:style-name="ro1">
          <table:table-cell office:value-type="float" office:value="560019" calcext:value-type="float">
            <text:p>560019</text:p>
          </table:table-cell>
          <table:table-cell table:number-columns-repeated="25"/>
        </table:table-row>
        <table:table-row table:style-name="ro1">
          <table:table-cell office:value-type="float" office:value="41236" calcext:value-type="float">
            <text:p>41236</text:p>
          </table:table-cell>
          <table:table-cell table:number-columns-repeated="25"/>
        </table:table-row>
        <table:table-row table:style-name="ro1">
          <table:table-cell office:value-type="float" office:value="277323" calcext:value-type="float">
            <text:p>277323</text:p>
          </table:table-cell>
          <table:table-cell table:number-columns-repeated="25"/>
        </table:table-row>
        <table:table-row table:style-name="ro1">
          <table:table-cell office:value-type="float" office:value="298130" calcext:value-type="float">
            <text:p>298130</text:p>
          </table:table-cell>
          <table:table-cell table:number-columns-repeated="25"/>
        </table:table-row>
        <table:table-row table:style-name="ro1">
          <table:table-cell office:value-type="float" office:value="347778" calcext:value-type="float">
            <text:p>347778</text:p>
          </table:table-cell>
          <table:table-cell table:number-columns-repeated="25"/>
        </table:table-row>
        <table:table-row table:style-name="ro1">
          <table:table-cell office:value-type="float" office:value="250480" calcext:value-type="float">
            <text:p>250480</text:p>
          </table:table-cell>
          <table:table-cell table:number-columns-repeated="25"/>
        </table:table-row>
        <table:table-row table:style-name="ro1">
          <table:table-cell office:value-type="float" office:value="21290" calcext:value-type="float">
            <text:p>21290</text:p>
          </table:table-cell>
          <table:table-cell table:number-columns-repeated="25"/>
        </table:table-row>
        <table:table-row table:style-name="ro1">
          <table:table-cell office:value-type="float" office:value="445160" calcext:value-type="float">
            <text:p>445160</text:p>
          </table:table-cell>
          <table:table-cell table:number-columns-repeated="25"/>
        </table:table-row>
        <table:table-row table:style-name="ro1">
          <table:table-cell office:value-type="float" office:value="208300" calcext:value-type="float">
            <text:p>208300</text:p>
          </table:table-cell>
          <table:table-cell table:number-columns-repeated="25"/>
        </table:table-row>
        <table:table-row table:style-name="ro1">
          <table:table-cell office:value-type="float" office:value="71707" calcext:value-type="float">
            <text:p>71707</text:p>
          </table:table-cell>
          <table:table-cell table:number-columns-repeated="25"/>
        </table:table-row>
        <table:table-row table:style-name="ro1">
          <table:table-cell office:value-type="float" office:value="226217" calcext:value-type="float">
            <text:p>226217</text:p>
          </table:table-cell>
          <table:table-cell table:number-columns-repeated="25"/>
        </table:table-row>
        <table:table-row table:style-name="ro1">
          <table:table-cell office:value-type="float" office:value="650868" calcext:value-type="float">
            <text:p>650868</text:p>
          </table:table-cell>
          <table:table-cell table:number-columns-repeated="25"/>
        </table:table-row>
        <table:table-row table:style-name="ro1">
          <table:table-cell office:value-type="float" office:value="705198" calcext:value-type="float">
            <text:p>705198</text:p>
          </table:table-cell>
          <table:table-cell table:number-columns-repeated="25"/>
        </table:table-row>
        <table:table-row table:style-name="ro1">
          <table:table-cell office:value-type="float" office:value="549561" calcext:value-type="float">
            <text:p>549561</text:p>
          </table:table-cell>
          <table:table-cell table:number-columns-repeated="25"/>
        </table:table-row>
        <table:table-row table:style-name="ro1">
          <table:table-cell office:value-type="float" office:value="9414" calcext:value-type="float">
            <text:p>9414</text:p>
          </table:table-cell>
          <table:table-cell table:number-columns-repeated="25"/>
        </table:table-row>
        <table:table-row table:style-name="ro1">
          <table:table-cell office:value-type="float" office:value="589598" calcext:value-type="float">
            <text:p>589598</text:p>
          </table:table-cell>
          <table:table-cell table:number-columns-repeated="25"/>
        </table:table-row>
        <table:table-row table:style-name="ro1">
          <table:table-cell office:value-type="float" office:value="221818" calcext:value-type="float">
            <text:p>221818</text:p>
          </table:table-cell>
          <table:table-cell table:number-columns-repeated="25"/>
        </table:table-row>
        <table:table-row table:style-name="ro1">
          <table:table-cell office:value-type="float" office:value="611792" calcext:value-type="float">
            <text:p>611792</text:p>
          </table:table-cell>
          <table:table-cell table:number-columns-repeated="25"/>
        </table:table-row>
        <table:table-row table:style-name="ro1">
          <table:table-cell office:value-type="float" office:value="587783" calcext:value-type="float">
            <text:p>587783</text:p>
          </table:table-cell>
          <table:table-cell table:number-columns-repeated="25"/>
        </table:table-row>
        <table:table-row table:style-name="ro1">
          <table:table-cell office:value-type="float" office:value="296130" calcext:value-type="float">
            <text:p>296130</text:p>
          </table:table-cell>
          <table:table-cell table:number-columns-repeated="25"/>
        </table:table-row>
        <table:table-row table:style-name="ro1">
          <table:table-cell office:value-type="float" office:value="128409" calcext:value-type="float">
            <text:p>128409</text:p>
          </table:table-cell>
          <table:table-cell table:number-columns-repeated="25"/>
        </table:table-row>
        <table:table-row table:style-name="ro1">
          <table:table-cell office:value-type="float" office:value="641377" calcext:value-type="float">
            <text:p>641377</text:p>
          </table:table-cell>
          <table:table-cell table:number-columns-repeated="25"/>
        </table:table-row>
        <table:table-row table:style-name="ro1">
          <table:table-cell office:value-type="float" office:value="660065" calcext:value-type="float">
            <text:p>660065</text:p>
          </table:table-cell>
          <table:table-cell table:number-columns-repeated="25"/>
        </table:table-row>
        <table:table-row table:style-name="ro1">
          <table:table-cell office:value-type="float" office:value="444080" calcext:value-type="float">
            <text:p>444080</text:p>
          </table:table-cell>
          <table:table-cell table:number-columns-repeated="25"/>
        </table:table-row>
        <table:table-row table:style-name="ro1">
          <table:table-cell office:value-type="float" office:value="428488" calcext:value-type="float">
            <text:p>428488</text:p>
          </table:table-cell>
          <table:table-cell table:number-columns-repeated="25"/>
        </table:table-row>
        <table:table-row table:style-name="ro1">
          <table:table-cell office:value-type="float" office:value="262300" calcext:value-type="float">
            <text:p>262300</text:p>
          </table:table-cell>
          <table:table-cell table:number-columns-repeated="25"/>
        </table:table-row>
        <table:table-row table:style-name="ro1">
          <table:table-cell office:value-type="float" office:value="657537" calcext:value-type="float">
            <text:p>657537</text:p>
          </table:table-cell>
          <table:table-cell table:number-columns-repeated="25"/>
        </table:table-row>
        <table:table-row table:style-name="ro1">
          <table:table-cell office:value-type="float" office:value="202539" calcext:value-type="float">
            <text:p>202539</text:p>
          </table:table-cell>
          <table:table-cell table:number-columns-repeated="25"/>
        </table:table-row>
        <table:table-row table:style-name="ro1">
          <table:table-cell office:value-type="float" office:value="362739" calcext:value-type="float">
            <text:p>362739</text:p>
          </table:table-cell>
          <table:table-cell table:number-columns-repeated="25"/>
        </table:table-row>
        <table:table-row table:style-name="ro1">
          <table:table-cell office:value-type="float" office:value="342638" calcext:value-type="float">
            <text:p>342638</text:p>
          </table:table-cell>
          <table:table-cell table:number-columns-repeated="25"/>
        </table:table-row>
        <table:table-row table:style-name="ro1">
          <table:table-cell office:value-type="float" office:value="368815" calcext:value-type="float">
            <text:p>368815</text:p>
          </table:table-cell>
          <table:table-cell table:number-columns-repeated="25"/>
        </table:table-row>
        <table:table-row table:style-name="ro1">
          <table:table-cell office:value-type="float" office:value="46226" calcext:value-type="float">
            <text:p>46226</text:p>
          </table:table-cell>
          <table:table-cell table:number-columns-repeated="25"/>
        </table:table-row>
        <table:table-row table:style-name="ro1">
          <table:table-cell office:value-type="float" office:value="737782" calcext:value-type="float">
            <text:p>737782</text:p>
          </table:table-cell>
          <table:table-cell table:number-columns-repeated="25"/>
        </table:table-row>
        <table:table-row table:style-name="ro1">
          <table:table-cell office:value-type="float" office:value="703943" calcext:value-type="float">
            <text:p>703943</text:p>
          </table:table-cell>
          <table:table-cell table:number-columns-repeated="25"/>
        </table:table-row>
        <table:table-row table:style-name="ro1">
          <table:table-cell office:value-type="float" office:value="485851" calcext:value-type="float">
            <text:p>485851</text:p>
          </table:table-cell>
          <table:table-cell table:number-columns-repeated="25"/>
        </table:table-row>
        <table:table-row table:style-name="ro1">
          <table:table-cell office:value-type="float" office:value="98432" calcext:value-type="float">
            <text:p>98432</text:p>
          </table:table-cell>
          <table:table-cell table:number-columns-repeated="25"/>
        </table:table-row>
        <table:table-row table:style-name="ro1">
          <table:table-cell office:value-type="float" office:value="326574" calcext:value-type="float">
            <text:p>326574</text:p>
          </table:table-cell>
          <table:table-cell table:number-columns-repeated="25"/>
        </table:table-row>
        <table:table-row table:style-name="ro1">
          <table:table-cell office:value-type="float" office:value="481757" calcext:value-type="float">
            <text:p>481757</text:p>
          </table:table-cell>
          <table:table-cell table:number-columns-repeated="25"/>
        </table:table-row>
        <table:table-row table:style-name="ro1">
          <table:table-cell office:value-type="float" office:value="374905" calcext:value-type="float">
            <text:p>374905</text:p>
          </table:table-cell>
          <table:table-cell table:number-columns-repeated="25"/>
        </table:table-row>
        <table:table-row table:style-name="ro1">
          <table:table-cell office:value-type="float" office:value="574605" calcext:value-type="float">
            <text:p>574605</text:p>
          </table:table-cell>
          <table:table-cell table:number-columns-repeated="25"/>
        </table:table-row>
        <table:table-row table:style-name="ro1">
          <table:table-cell office:value-type="float" office:value="452484" calcext:value-type="float">
            <text:p>452484</text:p>
          </table:table-cell>
          <table:table-cell table:number-columns-repeated="25"/>
        </table:table-row>
        <table:table-row table:style-name="ro1">
          <table:table-cell office:value-type="float" office:value="25271" calcext:value-type="float">
            <text:p>25271</text:p>
          </table:table-cell>
          <table:table-cell table:number-columns-repeated="25"/>
        </table:table-row>
        <table:table-row table:style-name="ro1">
          <table:table-cell office:value-type="float" office:value="439980" calcext:value-type="float">
            <text:p>439980</text:p>
          </table:table-cell>
          <table:table-cell table:number-columns-repeated="25"/>
        </table:table-row>
        <table:table-row table:style-name="ro1">
          <table:table-cell office:value-type="float" office:value="227931" calcext:value-type="float">
            <text:p>227931</text:p>
          </table:table-cell>
          <table:table-cell table:number-columns-repeated="25"/>
        </table:table-row>
        <table:table-row table:style-name="ro1">
          <table:table-cell office:value-type="float" office:value="226157" calcext:value-type="float">
            <text:p>226157</text:p>
          </table:table-cell>
          <table:table-cell table:number-columns-repeated="25"/>
        </table:table-row>
        <table:table-row table:style-name="ro1">
          <table:table-cell office:value-type="float" office:value="602657" calcext:value-type="float">
            <text:p>602657</text:p>
          </table:table-cell>
          <table:table-cell table:number-columns-repeated="25"/>
        </table:table-row>
        <table:table-row table:style-name="ro1">
          <table:table-cell office:value-type="float" office:value="191740" calcext:value-type="float">
            <text:p>191740</text:p>
          </table:table-cell>
          <table:table-cell table:number-columns-repeated="25"/>
        </table:table-row>
        <table:table-row table:style-name="ro1">
          <table:table-cell office:value-type="float" office:value="286130" calcext:value-type="float">
            <text:p>286130</text:p>
          </table:table-cell>
          <table:table-cell table:number-columns-repeated="25"/>
        </table:table-row>
        <table:table-row table:style-name="ro1">
          <table:table-cell office:value-type="float" office:value="333174" calcext:value-type="float">
            <text:p>333174</text:p>
          </table:table-cell>
          <table:table-cell table:number-columns-repeated="25"/>
        </table:table-row>
        <table:table-row table:style-name="ro1">
          <table:table-cell office:value-type="float" office:value="163172" calcext:value-type="float">
            <text:p>163172</text:p>
          </table:table-cell>
          <table:table-cell table:number-columns-repeated="25"/>
        </table:table-row>
        <table:table-row table:style-name="ro1">
          <table:table-cell office:value-type="float" office:value="600297" calcext:value-type="float">
            <text:p>600297</text:p>
          </table:table-cell>
          <table:table-cell table:number-columns-repeated="25"/>
        </table:table-row>
        <table:table-row table:style-name="ro1">
          <table:table-cell office:value-type="float" office:value="127267" calcext:value-type="float">
            <text:p>127267</text:p>
          </table:table-cell>
          <table:table-cell table:number-columns-repeated="25"/>
        </table:table-row>
        <table:table-row table:style-name="ro1">
          <table:table-cell office:value-type="float" office:value="147575" calcext:value-type="float">
            <text:p>147575</text:p>
          </table:table-cell>
          <table:table-cell table:number-columns-repeated="25"/>
        </table:table-row>
        <table:table-row table:style-name="ro1">
          <table:table-cell office:value-type="float" office:value="326115" calcext:value-type="float">
            <text:p>326115</text:p>
          </table:table-cell>
          <table:table-cell table:number-columns-repeated="25"/>
        </table:table-row>
        <table:table-row table:style-name="ro1">
          <table:table-cell office:value-type="float" office:value="458935" calcext:value-type="float">
            <text:p>458935</text:p>
          </table:table-cell>
          <table:table-cell table:number-columns-repeated="25"/>
        </table:table-row>
        <table:table-row table:style-name="ro1">
          <table:table-cell office:value-type="float" office:value="650625" calcext:value-type="float">
            <text:p>650625</text:p>
          </table:table-cell>
          <table:table-cell table:number-columns-repeated="25"/>
        </table:table-row>
        <table:table-row table:style-name="ro1">
          <table:table-cell office:value-type="float" office:value="28574" calcext:value-type="float">
            <text:p>28574</text:p>
          </table:table-cell>
          <table:table-cell table:number-columns-repeated="25"/>
        </table:table-row>
        <table:table-row table:style-name="ro1">
          <table:table-cell office:value-type="float" office:value="9293" calcext:value-type="float">
            <text:p>9293</text:p>
          </table:table-cell>
          <table:table-cell table:number-columns-repeated="25"/>
        </table:table-row>
        <table:table-row table:style-name="ro1">
          <table:table-cell office:value-type="float" office:value="414545" calcext:value-type="float">
            <text:p>414545</text:p>
          </table:table-cell>
          <table:table-cell table:number-columns-repeated="25"/>
        </table:table-row>
        <table:table-row table:style-name="ro1">
          <table:table-cell office:value-type="float" office:value="231923" calcext:value-type="float">
            <text:p>231923</text:p>
          </table:table-cell>
          <table:table-cell table:number-columns-repeated="25"/>
        </table:table-row>
        <table:table-row table:style-name="ro1">
          <table:table-cell office:value-type="float" office:value="409116" calcext:value-type="float">
            <text:p>409116</text:p>
          </table:table-cell>
          <table:table-cell table:number-columns-repeated="25"/>
        </table:table-row>
        <table:table-row table:style-name="ro1">
          <table:table-cell office:value-type="float" office:value="425895" calcext:value-type="float">
            <text:p>425895</text:p>
          </table:table-cell>
          <table:table-cell table:number-columns-repeated="25"/>
        </table:table-row>
        <table:table-row table:style-name="ro1">
          <table:table-cell office:value-type="float" office:value="498365" calcext:value-type="float">
            <text:p>498365</text:p>
          </table:table-cell>
          <table:table-cell table:number-columns-repeated="25"/>
        </table:table-row>
        <table:table-row table:style-name="ro1">
          <table:table-cell office:value-type="float" office:value="182051" calcext:value-type="float">
            <text:p>182051</text:p>
          </table:table-cell>
          <table:table-cell table:number-columns-repeated="25"/>
        </table:table-row>
        <table:table-row table:style-name="ro1">
          <table:table-cell office:value-type="float" office:value="536113" calcext:value-type="float">
            <text:p>536113</text:p>
          </table:table-cell>
          <table:table-cell table:number-columns-repeated="25"/>
        </table:table-row>
        <table:table-row table:style-name="ro1">
          <table:table-cell office:value-type="float" office:value="212784" calcext:value-type="float">
            <text:p>212784</text:p>
          </table:table-cell>
          <table:table-cell table:number-columns-repeated="25"/>
        </table:table-row>
        <table:table-row table:style-name="ro1">
          <table:table-cell office:value-type="float" office:value="520604" calcext:value-type="float">
            <text:p>520604</text:p>
          </table:table-cell>
          <table:table-cell table:number-columns-repeated="25"/>
        </table:table-row>
        <table:table-row table:style-name="ro1">
          <table:table-cell office:value-type="float" office:value="182484" calcext:value-type="float">
            <text:p>182484</text:p>
          </table:table-cell>
          <table:table-cell table:number-columns-repeated="25"/>
        </table:table-row>
        <table:table-row table:style-name="ro1">
          <table:table-cell office:value-type="float" office:value="498849" calcext:value-type="float">
            <text:p>498849</text:p>
          </table:table-cell>
          <table:table-cell table:number-columns-repeated="25"/>
        </table:table-row>
        <table:table-row table:style-name="ro1">
          <table:table-cell office:value-type="float" office:value="125946" calcext:value-type="float">
            <text:p>125946</text:p>
          </table:table-cell>
          <table:table-cell table:number-columns-repeated="25"/>
        </table:table-row>
        <table:table-row table:style-name="ro1">
          <table:table-cell office:value-type="float" office:value="628701" calcext:value-type="float">
            <text:p>628701</text:p>
          </table:table-cell>
          <table:table-cell table:number-columns-repeated="25"/>
        </table:table-row>
        <table:table-row table:style-name="ro1">
          <table:table-cell office:value-type="float" office:value="403149" calcext:value-type="float">
            <text:p>403149</text:p>
          </table:table-cell>
          <table:table-cell table:number-columns-repeated="25"/>
        </table:table-row>
        <table:table-row table:style-name="ro1">
          <table:table-cell office:value-type="float" office:value="78141" calcext:value-type="float">
            <text:p>78141</text:p>
          </table:table-cell>
          <table:table-cell table:number-columns-repeated="25"/>
        </table:table-row>
        <table:table-row table:style-name="ro1">
          <table:table-cell office:value-type="float" office:value="200377" calcext:value-type="float">
            <text:p>200377</text:p>
          </table:table-cell>
          <table:table-cell table:number-columns-repeated="25"/>
        </table:table-row>
        <table:table-row table:style-name="ro1">
          <table:table-cell office:value-type="float" office:value="613053" calcext:value-type="float">
            <text:p>613053</text:p>
          </table:table-cell>
          <table:table-cell table:number-columns-repeated="25"/>
        </table:table-row>
        <table:table-row table:style-name="ro1">
          <table:table-cell office:value-type="float" office:value="709890" calcext:value-type="float">
            <text:p>709890</text:p>
          </table:table-cell>
          <table:table-cell table:number-columns-repeated="25"/>
        </table:table-row>
        <table:table-row table:style-name="ro1">
          <table:table-cell office:value-type="float" office:value="620864" calcext:value-type="float">
            <text:p>620864</text:p>
          </table:table-cell>
          <table:table-cell table:number-columns-repeated="25"/>
        </table:table-row>
        <table:table-row table:style-name="ro1">
          <table:table-cell office:value-type="float" office:value="382681" calcext:value-type="float">
            <text:p>382681</text:p>
          </table:table-cell>
          <table:table-cell table:number-columns-repeated="25"/>
        </table:table-row>
        <table:table-row table:style-name="ro1">
          <table:table-cell office:value-type="float" office:value="720852" calcext:value-type="float">
            <text:p>720852</text:p>
          </table:table-cell>
          <table:table-cell table:number-columns-repeated="25"/>
        </table:table-row>
        <table:table-row table:style-name="ro1">
          <table:table-cell office:value-type="float" office:value="699370" calcext:value-type="float">
            <text:p>699370</text:p>
          </table:table-cell>
          <table:table-cell table:number-columns-repeated="25"/>
        </table:table-row>
        <table:table-row table:style-name="ro1">
          <table:table-cell office:value-type="float" office:value="567467" calcext:value-type="float">
            <text:p>567467</text:p>
          </table:table-cell>
          <table:table-cell table:number-columns-repeated="25"/>
        </table:table-row>
        <table:table-row table:style-name="ro1">
          <table:table-cell office:value-type="float" office:value="73808" calcext:value-type="float">
            <text:p>73808</text:p>
          </table:table-cell>
          <table:table-cell table:number-columns-repeated="25"/>
        </table:table-row>
        <table:table-row table:style-name="ro1">
          <table:table-cell office:value-type="float" office:value="392941" calcext:value-type="float">
            <text:p>392941</text:p>
          </table:table-cell>
          <table:table-cell table:number-columns-repeated="25"/>
        </table:table-row>
        <table:table-row table:style-name="ro1">
          <table:table-cell office:value-type="float" office:value="607055" calcext:value-type="float">
            <text:p>607055</text:p>
          </table:table-cell>
          <table:table-cell table:number-columns-repeated="25"/>
        </table:table-row>
        <table:table-row table:style-name="ro1">
          <table:table-cell office:value-type="float" office:value="543002" calcext:value-type="float">
            <text:p>543002</text:p>
          </table:table-cell>
          <table:table-cell table:number-columns-repeated="25"/>
        </table:table-row>
        <table:table-row table:style-name="ro1">
          <table:table-cell office:value-type="float" office:value="698083" calcext:value-type="float">
            <text:p>698083</text:p>
          </table:table-cell>
          <table:table-cell table:number-columns-repeated="25"/>
        </table:table-row>
        <table:table-row table:style-name="ro1">
          <table:table-cell office:value-type="float" office:value="306621" calcext:value-type="float">
            <text:p>306621</text:p>
          </table:table-cell>
          <table:table-cell table:number-columns-repeated="25"/>
        </table:table-row>
        <table:table-row table:style-name="ro1">
          <table:table-cell office:value-type="float" office:value="494284" calcext:value-type="float">
            <text:p>494284</text:p>
          </table:table-cell>
          <table:table-cell table:number-columns-repeated="25"/>
        </table:table-row>
        <table:table-row table:style-name="ro1">
          <table:table-cell office:value-type="float" office:value="122383" calcext:value-type="float">
            <text:p>122383</text:p>
          </table:table-cell>
          <table:table-cell table:number-columns-repeated="25"/>
        </table:table-row>
        <table:table-row table:style-name="ro1">
          <table:table-cell office:value-type="float" office:value="166057" calcext:value-type="float">
            <text:p>166057</text:p>
          </table:table-cell>
          <table:table-cell table:number-columns-repeated="25"/>
        </table:table-row>
        <table:table-row table:style-name="ro1">
          <table:table-cell office:value-type="float" office:value="245897" calcext:value-type="float">
            <text:p>245897</text:p>
          </table:table-cell>
          <table:table-cell table:number-columns-repeated="25"/>
        </table:table-row>
        <table:table-row table:style-name="ro1">
          <table:table-cell office:value-type="float" office:value="96653" calcext:value-type="float">
            <text:p>96653</text:p>
          </table:table-cell>
          <table:table-cell table:number-columns-repeated="25"/>
        </table:table-row>
        <table:table-row table:style-name="ro1">
          <table:table-cell office:value-type="float" office:value="416614" calcext:value-type="float">
            <text:p>416614</text:p>
          </table:table-cell>
          <table:table-cell table:number-columns-repeated="25"/>
        </table:table-row>
        <table:table-row table:style-name="ro1">
          <table:table-cell office:value-type="float" office:value="654079" calcext:value-type="float">
            <text:p>654079</text:p>
          </table:table-cell>
          <table:table-cell table:number-columns-repeated="25"/>
        </table:table-row>
        <table:table-row table:style-name="ro1">
          <table:table-cell office:value-type="float" office:value="197101" calcext:value-type="float">
            <text:p>197101</text:p>
          </table:table-cell>
          <table:table-cell table:number-columns-repeated="25"/>
        </table:table-row>
        <table:table-row table:style-name="ro1">
          <table:table-cell office:value-type="float" office:value="462190" calcext:value-type="float">
            <text:p>462190</text:p>
          </table:table-cell>
          <table:table-cell table:number-columns-repeated="25"/>
        </table:table-row>
        <table:table-row table:style-name="ro1">
          <table:table-cell office:value-type="float" office:value="150772" calcext:value-type="float">
            <text:p>150772</text:p>
          </table:table-cell>
          <table:table-cell table:number-columns-repeated="25"/>
        </table:table-row>
        <table:table-row table:style-name="ro1">
          <table:table-cell office:value-type="float" office:value="765682" calcext:value-type="float">
            <text:p>765682</text:p>
          </table:table-cell>
          <table:table-cell table:number-columns-repeated="25"/>
        </table:table-row>
        <table:table-row table:style-name="ro1">
          <table:table-cell office:value-type="float" office:value="586456" calcext:value-type="float">
            <text:p>586456</text:p>
          </table:table-cell>
          <table:table-cell table:number-columns-repeated="25"/>
        </table:table-row>
        <table:table-row table:style-name="ro1">
          <table:table-cell office:value-type="float" office:value="194918" calcext:value-type="float">
            <text:p>194918</text:p>
          </table:table-cell>
          <table:table-cell table:number-columns-repeated="25"/>
        </table:table-row>
        <table:table-row table:style-name="ro1">
          <table:table-cell office:value-type="float" office:value="716183" calcext:value-type="float">
            <text:p>716183</text:p>
          </table:table-cell>
          <table:table-cell table:number-columns-repeated="25"/>
        </table:table-row>
        <table:table-row table:style-name="ro1">
          <table:table-cell office:value-type="float" office:value="538261" calcext:value-type="float">
            <text:p>538261</text:p>
          </table:table-cell>
          <table:table-cell table:number-columns-repeated="25"/>
        </table:table-row>
        <table:table-row table:style-name="ro1">
          <table:table-cell office:value-type="float" office:value="734404" calcext:value-type="float">
            <text:p>734404</text:p>
          </table:table-cell>
          <table:table-cell table:number-columns-repeated="25"/>
        </table:table-row>
        <table:table-row table:style-name="ro1">
          <table:table-cell office:value-type="float" office:value="773822" calcext:value-type="float">
            <text:p>773822</text:p>
          </table:table-cell>
          <table:table-cell table:number-columns-repeated="25"/>
        </table:table-row>
        <table:table-row table:style-name="ro1">
          <table:table-cell office:value-type="float" office:value="222530" calcext:value-type="float">
            <text:p>222530</text:p>
          </table:table-cell>
          <table:table-cell table:number-columns-repeated="25"/>
        </table:table-row>
        <table:table-row table:style-name="ro1">
          <table:table-cell office:value-type="float" office:value="335164" calcext:value-type="float">
            <text:p>335164</text:p>
          </table:table-cell>
          <table:table-cell table:number-columns-repeated="25"/>
        </table:table-row>
        <table:table-row table:style-name="ro1">
          <table:table-cell office:value-type="float" office:value="5982" calcext:value-type="float">
            <text:p>5982</text:p>
          </table:table-cell>
          <table:table-cell table:number-columns-repeated="25"/>
        </table:table-row>
        <table:table-row table:style-name="ro1">
          <table:table-cell office:value-type="float" office:value="330027" calcext:value-type="float">
            <text:p>330027</text:p>
          </table:table-cell>
          <table:table-cell table:number-columns-repeated="25"/>
        </table:table-row>
        <table:table-row table:style-name="ro1">
          <table:table-cell office:value-type="float" office:value="679426" calcext:value-type="float">
            <text:p>679426</text:p>
          </table:table-cell>
          <table:table-cell table:number-columns-repeated="25"/>
        </table:table-row>
        <table:table-row table:style-name="ro1">
          <table:table-cell office:value-type="float" office:value="458387" calcext:value-type="float">
            <text:p>458387</text:p>
          </table:table-cell>
          <table:table-cell table:number-columns-repeated="25"/>
        </table:table-row>
        <table:table-row table:style-name="ro1">
          <table:table-cell office:value-type="float" office:value="146792" calcext:value-type="float">
            <text:p>146792</text:p>
          </table:table-cell>
          <table:table-cell table:number-columns-repeated="25"/>
        </table:table-row>
        <table:table-row table:style-name="ro1">
          <table:table-cell office:value-type="float" office:value="719625" calcext:value-type="float">
            <text:p>719625</text:p>
          </table:table-cell>
          <table:table-cell table:number-columns-repeated="25"/>
        </table:table-row>
        <table:table-row table:style-name="ro1">
          <table:table-cell office:value-type="float" office:value="757793" calcext:value-type="float">
            <text:p>757793</text:p>
          </table:table-cell>
          <table:table-cell table:number-columns-repeated="25"/>
        </table:table-row>
        <table:table-row table:style-name="ro1">
          <table:table-cell office:value-type="float" office:value="64850" calcext:value-type="float">
            <text:p>64850</text:p>
          </table:table-cell>
          <table:table-cell table:number-columns-repeated="25"/>
        </table:table-row>
        <table:table-row table:style-name="ro1">
          <table:table-cell office:value-type="float" office:value="466267" calcext:value-type="float">
            <text:p>466267</text:p>
          </table:table-cell>
          <table:table-cell table:number-columns-repeated="25"/>
        </table:table-row>
        <table:table-row table:style-name="ro1">
          <table:table-cell office:value-type="float" office:value="475962" calcext:value-type="float">
            <text:p>475962</text:p>
          </table:table-cell>
          <table:table-cell table:number-columns-repeated="25"/>
        </table:table-row>
        <table:table-row table:style-name="ro1">
          <table:table-cell office:value-type="float" office:value="49769" calcext:value-type="float">
            <text:p>49769</text:p>
          </table:table-cell>
          <table:table-cell table:number-columns-repeated="25"/>
        </table:table-row>
        <table:table-row table:style-name="ro1">
          <table:table-cell office:value-type="float" office:value="123570" calcext:value-type="float">
            <text:p>123570</text:p>
          </table:table-cell>
          <table:table-cell table:number-columns-repeated="25"/>
        </table:table-row>
        <table:table-row table:style-name="ro1">
          <table:table-cell office:value-type="float" office:value="734041" calcext:value-type="float">
            <text:p>734041</text:p>
          </table:table-cell>
          <table:table-cell table:number-columns-repeated="25"/>
        </table:table-row>
        <table:table-row table:style-name="ro1">
          <table:table-cell office:value-type="float" office:value="404494" calcext:value-type="float">
            <text:p>404494</text:p>
          </table:table-cell>
          <table:table-cell table:number-columns-repeated="25"/>
        </table:table-row>
        <table:table-row table:style-name="ro1">
          <table:table-cell office:value-type="float" office:value="432014" calcext:value-type="float">
            <text:p>432014</text:p>
          </table:table-cell>
          <table:table-cell table:number-columns-repeated="25"/>
        </table:table-row>
        <table:table-row table:style-name="ro1">
          <table:table-cell office:value-type="float" office:value="451213" calcext:value-type="float">
            <text:p>451213</text:p>
          </table:table-cell>
          <table:table-cell table:number-columns-repeated="25"/>
        </table:table-row>
        <table:table-row table:style-name="ro1">
          <table:table-cell office:value-type="float" office:value="714529" calcext:value-type="float">
            <text:p>714529</text:p>
          </table:table-cell>
          <table:table-cell table:number-columns-repeated="25"/>
        </table:table-row>
        <table:table-row table:style-name="ro1">
          <table:table-cell office:value-type="float" office:value="299999" calcext:value-type="float">
            <text:p>299999</text:p>
          </table:table-cell>
          <table:table-cell table:number-columns-repeated="25"/>
        </table:table-row>
        <table:table-row table:style-name="ro1">
          <table:table-cell office:value-type="float" office:value="426305" calcext:value-type="float">
            <text:p>426305</text:p>
          </table:table-cell>
          <table:table-cell table:number-columns-repeated="25"/>
        </table:table-row>
        <table:table-row table:style-name="ro1">
          <table:table-cell office:value-type="float" office:value="178388" calcext:value-type="float">
            <text:p>178388</text:p>
          </table:table-cell>
          <table:table-cell table:number-columns-repeated="25"/>
        </table:table-row>
        <table:table-row table:style-name="ro1">
          <table:table-cell office:value-type="float" office:value="222754" calcext:value-type="float">
            <text:p>222754</text:p>
          </table:table-cell>
          <table:table-cell table:number-columns-repeated="25"/>
        </table:table-row>
        <table:table-row table:style-name="ro1">
          <table:table-cell office:value-type="float" office:value="402663" calcext:value-type="float">
            <text:p>402663</text:p>
          </table:table-cell>
          <table:table-cell table:number-columns-repeated="25"/>
        </table:table-row>
        <table:table-row table:style-name="ro1">
          <table:table-cell office:value-type="float" office:value="136352" calcext:value-type="float">
            <text:p>136352</text:p>
          </table:table-cell>
          <table:table-cell table:number-columns-repeated="25"/>
        </table:table-row>
        <table:table-row table:style-name="ro1">
          <table:table-cell office:value-type="float" office:value="126643" calcext:value-type="float">
            <text:p>126643</text:p>
          </table:table-cell>
          <table:table-cell table:number-columns-repeated="25"/>
        </table:table-row>
        <table:table-row table:style-name="ro1">
          <table:table-cell office:value-type="float" office:value="164684" calcext:value-type="float">
            <text:p>164684</text:p>
          </table:table-cell>
          <table:table-cell table:number-columns-repeated="25"/>
        </table:table-row>
        <table:table-row table:style-name="ro1">
          <table:table-cell office:value-type="float" office:value="73108" calcext:value-type="float">
            <text:p>73108</text:p>
          </table:table-cell>
          <table:table-cell table:number-columns-repeated="25"/>
        </table:table-row>
        <table:table-row table:style-name="ro1">
          <table:table-cell office:value-type="float" office:value="602207" calcext:value-type="float">
            <text:p>602207</text:p>
          </table:table-cell>
          <table:table-cell table:number-columns-repeated="25"/>
        </table:table-row>
        <table:table-row table:style-name="ro1">
          <table:table-cell office:value-type="float" office:value="151103" calcext:value-type="float">
            <text:p>151103</text:p>
          </table:table-cell>
          <table:table-cell table:number-columns-repeated="25"/>
        </table:table-row>
        <table:table-row table:style-name="ro1">
          <table:table-cell office:value-type="float" office:value="190135" calcext:value-type="float">
            <text:p>190135</text:p>
          </table:table-cell>
          <table:table-cell table:number-columns-repeated="25"/>
        </table:table-row>
        <table:table-row table:style-name="ro1">
          <table:table-cell office:value-type="float" office:value="350555" calcext:value-type="float">
            <text:p>350555</text:p>
          </table:table-cell>
          <table:table-cell table:number-columns-repeated="25"/>
        </table:table-row>
        <table:table-row table:style-name="ro1">
          <table:table-cell office:value-type="float" office:value="688302" calcext:value-type="float">
            <text:p>688302</text:p>
          </table:table-cell>
          <table:table-cell table:number-columns-repeated="25"/>
        </table:table-row>
        <table:table-row table:style-name="ro1">
          <table:table-cell office:value-type="float" office:value="112312" calcext:value-type="float">
            <text:p>112312</text:p>
          </table:table-cell>
          <table:table-cell table:number-columns-repeated="25"/>
        </table:table-row>
        <table:table-row table:style-name="ro1">
          <table:table-cell office:value-type="float" office:value="761933" calcext:value-type="float">
            <text:p>761933</text:p>
          </table:table-cell>
          <table:table-cell table:number-columns-repeated="25"/>
        </table:table-row>
        <table:table-row table:style-name="ro1">
          <table:table-cell office:value-type="float" office:value="583143" calcext:value-type="float">
            <text:p>583143</text:p>
          </table:table-cell>
          <table:table-cell table:number-columns-repeated="25"/>
        </table:table-row>
        <table:table-row table:style-name="ro1">
          <table:table-cell office:value-type="float" office:value="354023" calcext:value-type="float">
            <text:p>354023</text:p>
          </table:table-cell>
          <table:table-cell table:number-columns-repeated="25"/>
        </table:table-row>
        <table:table-row table:style-name="ro1">
          <table:table-cell office:value-type="float" office:value="306311" calcext:value-type="float">
            <text:p>306311</text:p>
          </table:table-cell>
          <table:table-cell table:number-columns-repeated="25"/>
        </table:table-row>
        <table:table-row table:style-name="ro1">
          <table:table-cell office:value-type="float" office:value="168135" calcext:value-type="float">
            <text:p>168135</text:p>
          </table:table-cell>
          <table:table-cell table:number-columns-repeated="25"/>
        </table:table-row>
        <table:table-row table:style-name="ro1">
          <table:table-cell office:value-type="float" office:value="648636" calcext:value-type="float">
            <text:p>648636</text:p>
          </table:table-cell>
          <table:table-cell table:number-columns-repeated="25"/>
        </table:table-row>
        <table:table-row table:style-name="ro1">
          <table:table-cell office:value-type="float" office:value="617221" calcext:value-type="float">
            <text:p>617221</text:p>
          </table:table-cell>
          <table:table-cell table:number-columns-repeated="25"/>
        </table:table-row>
        <table:table-row table:style-name="ro1">
          <table:table-cell office:value-type="float" office:value="426492" calcext:value-type="float">
            <text:p>426492</text:p>
          </table:table-cell>
          <table:table-cell table:number-columns-repeated="25"/>
        </table:table-row>
        <table:table-row table:style-name="ro1">
          <table:table-cell office:value-type="float" office:value="385263" calcext:value-type="float">
            <text:p>385263</text:p>
          </table:table-cell>
          <table:table-cell table:number-columns-repeated="25"/>
        </table:table-row>
        <table:table-row table:style-name="ro1">
          <table:table-cell office:value-type="float" office:value="689164" calcext:value-type="float">
            <text:p>689164</text:p>
          </table:table-cell>
          <table:table-cell table:number-columns-repeated="25"/>
        </table:table-row>
        <table:table-row table:style-name="ro1">
          <table:table-cell office:value-type="float" office:value="497072" calcext:value-type="float">
            <text:p>497072</text:p>
          </table:table-cell>
          <table:table-cell table:number-columns-repeated="25"/>
        </table:table-row>
        <table:table-row table:style-name="ro1">
          <table:table-cell office:value-type="float" office:value="728310" calcext:value-type="float">
            <text:p>728310</text:p>
          </table:table-cell>
          <table:table-cell table:number-columns-repeated="25"/>
        </table:table-row>
        <table:table-row table:style-name="ro1">
          <table:table-cell office:value-type="float" office:value="528177" calcext:value-type="float">
            <text:p>528177</text:p>
          </table:table-cell>
          <table:table-cell table:number-columns-repeated="25"/>
        </table:table-row>
        <table:table-row table:style-name="ro1">
          <table:table-cell office:value-type="float" office:value="736009" calcext:value-type="float">
            <text:p>736009</text:p>
          </table:table-cell>
          <table:table-cell table:number-columns-repeated="25"/>
        </table:table-row>
        <table:table-row table:style-name="ro1">
          <table:table-cell office:value-type="float" office:value="356005" calcext:value-type="float">
            <text:p>356005</text:p>
          </table:table-cell>
          <table:table-cell table:number-columns-repeated="25"/>
        </table:table-row>
        <table:table-row table:style-name="ro1">
          <table:table-cell office:value-type="float" office:value="357593" calcext:value-type="float">
            <text:p>357593</text:p>
          </table:table-cell>
          <table:table-cell table:number-columns-repeated="25"/>
        </table:table-row>
        <table:table-row table:style-name="ro1">
          <table:table-cell office:value-type="float" office:value="251219" calcext:value-type="float">
            <text:p>251219</text:p>
          </table:table-cell>
          <table:table-cell table:number-columns-repeated="25"/>
        </table:table-row>
        <table:table-row table:style-name="ro1">
          <table:table-cell office:value-type="float" office:value="394133" calcext:value-type="float">
            <text:p>394133</text:p>
          </table:table-cell>
          <table:table-cell table:number-columns-repeated="25"/>
        </table:table-row>
        <table:table-row table:style-name="ro1">
          <table:table-cell office:value-type="float" office:value="9785" calcext:value-type="float">
            <text:p>9785</text:p>
          </table:table-cell>
          <table:table-cell table:number-columns-repeated="25"/>
        </table:table-row>
        <table:table-row table:style-name="ro1">
          <table:table-cell office:value-type="float" office:value="549627" calcext:value-type="float">
            <text:p>549627</text:p>
          </table:table-cell>
          <table:table-cell table:number-columns-repeated="25"/>
        </table:table-row>
        <table:table-row table:style-name="ro1">
          <table:table-cell office:value-type="float" office:value="233906" calcext:value-type="float">
            <text:p>233906</text:p>
          </table:table-cell>
          <table:table-cell table:number-columns-repeated="25"/>
        </table:table-row>
        <table:table-row table:style-name="ro1">
          <table:table-cell office:value-type="float" office:value="168735" calcext:value-type="float">
            <text:p>168735</text:p>
          </table:table-cell>
          <table:table-cell table:number-columns-repeated="25"/>
        </table:table-row>
        <table:table-row table:style-name="ro1">
          <table:table-cell office:value-type="float" office:value="494652" calcext:value-type="float">
            <text:p>494652</text:p>
          </table:table-cell>
          <table:table-cell table:number-columns-repeated="25"/>
        </table:table-row>
        <table:table-row table:style-name="ro1">
          <table:table-cell office:value-type="float" office:value="685341" calcext:value-type="float">
            <text:p>685341</text:p>
          </table:table-cell>
          <table:table-cell table:number-columns-repeated="25"/>
        </table:table-row>
        <table:table-row table:style-name="ro1">
          <table:table-cell office:value-type="float" office:value="428348" calcext:value-type="float">
            <text:p>428348</text:p>
          </table:table-cell>
          <table:table-cell table:number-columns-repeated="25"/>
        </table:table-row>
        <table:table-row table:style-name="ro1">
          <table:table-cell office:value-type="float" office:value="454302" calcext:value-type="float">
            <text:p>454302</text:p>
          </table:table-cell>
          <table:table-cell table:number-columns-repeated="25"/>
        </table:table-row>
        <table:table-row table:style-name="ro1">
          <table:table-cell office:value-type="float" office:value="52301" calcext:value-type="float">
            <text:p>52301</text:p>
          </table:table-cell>
          <table:table-cell table:number-columns-repeated="25"/>
        </table:table-row>
        <table:table-row table:style-name="ro1">
          <table:table-cell office:value-type="float" office:value="468826" calcext:value-type="float">
            <text:p>468826</text:p>
          </table:table-cell>
          <table:table-cell table:number-columns-repeated="25"/>
        </table:table-row>
        <table:table-row table:style-name="ro1">
          <table:table-cell office:value-type="float" office:value="404769" calcext:value-type="float">
            <text:p>404769</text:p>
          </table:table-cell>
          <table:table-cell table:number-columns-repeated="25"/>
        </table:table-row>
        <table:table-row table:style-name="ro1">
          <table:table-cell office:value-type="float" office:value="374637" calcext:value-type="float">
            <text:p>374637</text:p>
          </table:table-cell>
          <table:table-cell table:number-columns-repeated="25"/>
        </table:table-row>
        <table:table-row table:style-name="ro1">
          <table:table-cell office:value-type="float" office:value="164578" calcext:value-type="float">
            <text:p>164578</text:p>
          </table:table-cell>
          <table:table-cell table:number-columns-repeated="25"/>
        </table:table-row>
        <table:table-row table:style-name="ro1">
          <table:table-cell office:value-type="float" office:value="489248" calcext:value-type="float">
            <text:p>489248</text:p>
          </table:table-cell>
          <table:table-cell table:number-columns-repeated="25"/>
        </table:table-row>
        <table:table-row table:style-name="ro1">
          <table:table-cell office:value-type="float" office:value="307794" calcext:value-type="float">
            <text:p>307794</text:p>
          </table:table-cell>
          <table:table-cell table:number-columns-repeated="25"/>
        </table:table-row>
        <table:table-row table:style-name="ro1">
          <table:table-cell office:value-type="float" office:value="172200" calcext:value-type="float">
            <text:p>172200</text:p>
          </table:table-cell>
          <table:table-cell table:number-columns-repeated="25"/>
        </table:table-row>
        <table:table-row table:style-name="ro1">
          <table:table-cell office:value-type="float" office:value="128501" calcext:value-type="float">
            <text:p>128501</text:p>
          </table:table-cell>
          <table:table-cell table:number-columns-repeated="25"/>
        </table:table-row>
        <table:table-row table:style-name="ro1">
          <table:table-cell office:value-type="float" office:value="328423" calcext:value-type="float">
            <text:p>328423</text:p>
          </table:table-cell>
          <table:table-cell table:number-columns-repeated="25"/>
        </table:table-row>
        <table:table-row table:style-name="ro1">
          <table:table-cell office:value-type="float" office:value="402188" calcext:value-type="float">
            <text:p>402188</text:p>
          </table:table-cell>
          <table:table-cell table:number-columns-repeated="25"/>
        </table:table-row>
        <table:table-row table:style-name="ro1">
          <table:table-cell office:value-type="float" office:value="21974" calcext:value-type="float">
            <text:p>21974</text:p>
          </table:table-cell>
          <table:table-cell table:number-columns-repeated="25"/>
        </table:table-row>
        <table:table-row table:style-name="ro1">
          <table:table-cell office:value-type="float" office:value="266292" calcext:value-type="float">
            <text:p>266292</text:p>
          </table:table-cell>
          <table:table-cell table:number-columns-repeated="25"/>
        </table:table-row>
        <table:table-row table:style-name="ro1">
          <table:table-cell office:value-type="float" office:value="642429" calcext:value-type="float">
            <text:p>642429</text:p>
          </table:table-cell>
          <table:table-cell table:number-columns-repeated="25"/>
        </table:table-row>
        <table:table-row table:style-name="ro1">
          <table:table-cell office:value-type="float" office:value="370110" calcext:value-type="float">
            <text:p>370110</text:p>
          </table:table-cell>
          <table:table-cell table:number-columns-repeated="25"/>
        </table:table-row>
        <table:table-row table:style-name="ro1">
          <table:table-cell office:value-type="float" office:value="372714" calcext:value-type="float">
            <text:p>372714</text:p>
          </table:table-cell>
          <table:table-cell table:number-columns-repeated="25"/>
        </table:table-row>
        <table:table-row table:style-name="ro1">
          <table:table-cell office:value-type="float" office:value="520398" calcext:value-type="float">
            <text:p>520398</text:p>
          </table:table-cell>
          <table:table-cell table:number-columns-repeated="25"/>
        </table:table-row>
        <table:table-row table:style-name="ro1">
          <table:table-cell office:value-type="float" office:value="6905" calcext:value-type="float">
            <text:p>6905</text:p>
          </table:table-cell>
          <table:table-cell table:number-columns-repeated="25"/>
        </table:table-row>
        <table:table-row table:style-name="ro1">
          <table:table-cell office:value-type="float" office:value="752379" calcext:value-type="float">
            <text:p>752379</text:p>
          </table:table-cell>
          <table:table-cell table:number-columns-repeated="25"/>
        </table:table-row>
        <table:table-row table:style-name="ro1">
          <table:table-cell office:value-type="float" office:value="761586" calcext:value-type="float">
            <text:p>761586</text:p>
          </table:table-cell>
          <table:table-cell table:number-columns-repeated="25"/>
        </table:table-row>
        <table:table-row table:style-name="ro1">
          <table:table-cell office:value-type="float" office:value="487420" calcext:value-type="float">
            <text:p>487420</text:p>
          </table:table-cell>
          <table:table-cell table:number-columns-repeated="25"/>
        </table:table-row>
        <table:table-row table:style-name="ro1">
          <table:table-cell office:value-type="float" office:value="308781" calcext:value-type="float">
            <text:p>308781</text:p>
          </table:table-cell>
          <table:table-cell table:number-columns-repeated="25"/>
        </table:table-row>
        <table:table-row table:style-name="ro1">
          <table:table-cell office:value-type="float" office:value="707926" calcext:value-type="float">
            <text:p>707926</text:p>
          </table:table-cell>
          <table:table-cell table:number-columns-repeated="25"/>
        </table:table-row>
        <table:table-row table:style-name="ro1">
          <table:table-cell office:value-type="float" office:value="545825" calcext:value-type="float">
            <text:p>545825</text:p>
          </table:table-cell>
          <table:table-cell table:number-columns-repeated="25"/>
        </table:table-row>
        <table:table-row table:style-name="ro1">
          <table:table-cell office:value-type="float" office:value="22247" calcext:value-type="float">
            <text:p>22247</text:p>
          </table:table-cell>
          <table:table-cell table:number-columns-repeated="25"/>
        </table:table-row>
        <table:table-row table:style-name="ro1">
          <table:table-cell office:value-type="float" office:value="589313" calcext:value-type="float">
            <text:p>589313</text:p>
          </table:table-cell>
          <table:table-cell table:number-columns-repeated="25"/>
        </table:table-row>
        <table:table-row table:style-name="ro1">
          <table:table-cell office:value-type="float" office:value="299213" calcext:value-type="float">
            <text:p>299213</text:p>
          </table:table-cell>
          <table:table-cell table:number-columns-repeated="25"/>
        </table:table-row>
        <table:table-row table:style-name="ro1">
          <table:table-cell office:value-type="float" office:value="492081" calcext:value-type="float">
            <text:p>492081</text:p>
          </table:table-cell>
          <table:table-cell table:number-columns-repeated="25"/>
        </table:table-row>
        <table:table-row table:style-name="ro1">
          <table:table-cell office:value-type="float" office:value="695848" calcext:value-type="float">
            <text:p>695848</text:p>
          </table:table-cell>
          <table:table-cell table:number-columns-repeated="25"/>
        </table:table-row>
        <table:table-row table:style-name="ro1">
          <table:table-cell office:value-type="float" office:value="397846" calcext:value-type="float">
            <text:p>397846</text:p>
          </table:table-cell>
          <table:table-cell table:number-columns-repeated="25"/>
        </table:table-row>
        <table:table-row table:style-name="ro1">
          <table:table-cell office:value-type="float" office:value="557516" calcext:value-type="float">
            <text:p>557516</text:p>
          </table:table-cell>
          <table:table-cell table:number-columns-repeated="25"/>
        </table:table-row>
        <table:table-row table:style-name="ro1">
          <table:table-cell office:value-type="float" office:value="682959" calcext:value-type="float">
            <text:p>682959</text:p>
          </table:table-cell>
          <table:table-cell table:number-columns-repeated="25"/>
        </table:table-row>
        <table:table-row table:style-name="ro1">
          <table:table-cell office:value-type="float" office:value="609080" calcext:value-type="float">
            <text:p>609080</text:p>
          </table:table-cell>
          <table:table-cell table:number-columns-repeated="25"/>
        </table:table-row>
        <table:table-row table:style-name="ro1">
          <table:table-cell office:value-type="float" office:value="665975" calcext:value-type="float">
            <text:p>665975</text:p>
          </table:table-cell>
          <table:table-cell table:number-columns-repeated="25"/>
        </table:table-row>
        <table:table-row table:style-name="ro1">
          <table:table-cell office:value-type="float" office:value="583961" calcext:value-type="float">
            <text:p>583961</text:p>
          </table:table-cell>
          <table:table-cell table:number-columns-repeated="25"/>
        </table:table-row>
        <table:table-row table:style-name="ro1">
          <table:table-cell office:value-type="float" office:value="499751" calcext:value-type="float">
            <text:p>499751</text:p>
          </table:table-cell>
          <table:table-cell table:number-columns-repeated="25"/>
        </table:table-row>
        <table:table-row table:style-name="ro1">
          <table:table-cell office:value-type="float" office:value="24422" calcext:value-type="float">
            <text:p>24422</text:p>
          </table:table-cell>
          <table:table-cell table:number-columns-repeated="25"/>
        </table:table-row>
        <table:table-row table:style-name="ro1">
          <table:table-cell office:value-type="float" office:value="566455" calcext:value-type="float">
            <text:p>566455</text:p>
          </table:table-cell>
          <table:table-cell table:number-columns-repeated="25"/>
        </table:table-row>
        <table:table-row table:style-name="ro1">
          <table:table-cell office:value-type="float" office:value="594095" calcext:value-type="float">
            <text:p>594095</text:p>
          </table:table-cell>
          <table:table-cell table:number-columns-repeated="25"/>
        </table:table-row>
        <table:table-row table:style-name="ro1">
          <table:table-cell office:value-type="float" office:value="511421" calcext:value-type="float">
            <text:p>511421</text:p>
          </table:table-cell>
          <table:table-cell table:number-columns-repeated="25"/>
        </table:table-row>
        <table:table-row table:style-name="ro1">
          <table:table-cell office:value-type="float" office:value="403034" calcext:value-type="float">
            <text:p>403034</text:p>
          </table:table-cell>
          <table:table-cell table:number-columns-repeated="25"/>
        </table:table-row>
        <table:table-row table:style-name="ro1">
          <table:table-cell office:value-type="float" office:value="517572" calcext:value-type="float">
            <text:p>517572</text:p>
          </table:table-cell>
          <table:table-cell table:number-columns-repeated="25"/>
        </table:table-row>
        <table:table-row table:style-name="ro1">
          <table:table-cell office:value-type="float" office:value="20588" calcext:value-type="float">
            <text:p>20588</text:p>
          </table:table-cell>
          <table:table-cell table:number-columns-repeated="25"/>
        </table:table-row>
        <table:table-row table:style-name="ro1">
          <table:table-cell office:value-type="float" office:value="725925" calcext:value-type="float">
            <text:p>725925</text:p>
          </table:table-cell>
          <table:table-cell table:number-columns-repeated="25"/>
        </table:table-row>
        <table:table-row table:style-name="ro1">
          <table:table-cell office:value-type="float" office:value="613647" calcext:value-type="float">
            <text:p>613647</text:p>
          </table:table-cell>
          <table:table-cell table:number-columns-repeated="25"/>
        </table:table-row>
        <table:table-row table:style-name="ro1">
          <table:table-cell office:value-type="float" office:value="314291" calcext:value-type="float">
            <text:p>314291</text:p>
          </table:table-cell>
          <table:table-cell table:number-columns-repeated="25"/>
        </table:table-row>
        <table:table-row table:style-name="ro1">
          <table:table-cell office:value-type="float" office:value="509254" calcext:value-type="float">
            <text:p>509254</text:p>
          </table:table-cell>
          <table:table-cell table:number-columns-repeated="25"/>
        </table:table-row>
        <table:table-row table:style-name="ro1">
          <table:table-cell office:value-type="float" office:value="292534" calcext:value-type="float">
            <text:p>292534</text:p>
          </table:table-cell>
          <table:table-cell table:number-columns-repeated="25"/>
        </table:table-row>
        <table:table-row table:style-name="ro1">
          <table:table-cell office:value-type="float" office:value="511755" calcext:value-type="float">
            <text:p>511755</text:p>
          </table:table-cell>
          <table:table-cell table:number-columns-repeated="25"/>
        </table:table-row>
        <table:table-row table:style-name="ro1">
          <table:table-cell office:value-type="float" office:value="575674" calcext:value-type="float">
            <text:p>575674</text:p>
          </table:table-cell>
          <table:table-cell table:number-columns-repeated="25"/>
        </table:table-row>
        <table:table-row table:style-name="ro1">
          <table:table-cell office:value-type="float" office:value="109748" calcext:value-type="float">
            <text:p>109748</text:p>
          </table:table-cell>
          <table:table-cell table:number-columns-repeated="25"/>
        </table:table-row>
        <table:table-row table:style-name="ro1">
          <table:table-cell office:value-type="float" office:value="580188" calcext:value-type="float">
            <text:p>580188</text:p>
          </table:table-cell>
          <table:table-cell table:number-columns-repeated="25"/>
        </table:table-row>
        <table:table-row table:style-name="ro1">
          <table:table-cell office:value-type="float" office:value="529556" calcext:value-type="float">
            <text:p>529556</text:p>
          </table:table-cell>
          <table:table-cell table:number-columns-repeated="25"/>
        </table:table-row>
        <table:table-row table:style-name="ro1">
          <table:table-cell office:value-type="float" office:value="556638" calcext:value-type="float">
            <text:p>556638</text:p>
          </table:table-cell>
          <table:table-cell table:number-columns-repeated="25"/>
        </table:table-row>
        <table:table-row table:style-name="ro1">
          <table:table-cell office:value-type="float" office:value="445004" calcext:value-type="float">
            <text:p>445004</text:p>
          </table:table-cell>
          <table:table-cell table:number-columns-repeated="25"/>
        </table:table-row>
        <table:table-row table:style-name="ro1">
          <table:table-cell office:value-type="float" office:value="422575" calcext:value-type="float">
            <text:p>422575</text:p>
          </table:table-cell>
          <table:table-cell table:number-columns-repeated="25"/>
        </table:table-row>
        <table:table-row table:style-name="ro1">
          <table:table-cell office:value-type="float" office:value="513447" calcext:value-type="float">
            <text:p>513447</text:p>
          </table:table-cell>
          <table:table-cell table:number-columns-repeated="25"/>
        </table:table-row>
        <table:table-row table:style-name="ro1">
          <table:table-cell office:value-type="float" office:value="480375" calcext:value-type="float">
            <text:p>480375</text:p>
          </table:table-cell>
          <table:table-cell table:number-columns-repeated="25"/>
        </table:table-row>
        <table:table-row table:style-name="ro1">
          <table:table-cell office:value-type="float" office:value="416208" calcext:value-type="float">
            <text:p>416208</text:p>
          </table:table-cell>
          <table:table-cell table:number-columns-repeated="25"/>
        </table:table-row>
        <table:table-row table:style-name="ro1">
          <table:table-cell office:value-type="float" office:value="423840" calcext:value-type="float">
            <text:p>423840</text:p>
          </table:table-cell>
          <table:table-cell table:number-columns-repeated="25"/>
        </table:table-row>
        <table:table-row table:style-name="ro1">
          <table:table-cell office:value-type="float" office:value="37664" calcext:value-type="float">
            <text:p>37664</text:p>
          </table:table-cell>
          <table:table-cell table:number-columns-repeated="25"/>
        </table:table-row>
        <table:table-row table:style-name="ro1">
          <table:table-cell office:value-type="float" office:value="398692" calcext:value-type="float">
            <text:p>398692</text:p>
          </table:table-cell>
          <table:table-cell table:number-columns-repeated="25"/>
        </table:table-row>
        <table:table-row table:style-name="ro1">
          <table:table-cell office:value-type="float" office:value="481279" calcext:value-type="float">
            <text:p>481279</text:p>
          </table:table-cell>
          <table:table-cell table:number-columns-repeated="25"/>
        </table:table-row>
        <table:table-row table:style-name="ro1">
          <table:table-cell office:value-type="float" office:value="166777" calcext:value-type="float">
            <text:p>166777</text:p>
          </table:table-cell>
          <table:table-cell table:number-columns-repeated="25"/>
        </table:table-row>
        <table:table-row table:style-name="ro1">
          <table:table-cell office:value-type="float" office:value="543908" calcext:value-type="float">
            <text:p>543908</text:p>
          </table:table-cell>
          <table:table-cell table:number-columns-repeated="25"/>
        </table:table-row>
        <table:table-row table:style-name="ro1">
          <table:table-cell office:value-type="float" office:value="719545" calcext:value-type="float">
            <text:p>719545</text:p>
          </table:table-cell>
          <table:table-cell table:number-columns-repeated="25"/>
        </table:table-row>
        <table:table-row table:style-name="ro1">
          <table:table-cell office:value-type="float" office:value="253328" calcext:value-type="float">
            <text:p>253328</text:p>
          </table:table-cell>
          <table:table-cell table:number-columns-repeated="25"/>
        </table:table-row>
        <table:table-row table:style-name="ro1">
          <table:table-cell office:value-type="float" office:value="5798" calcext:value-type="float">
            <text:p>5798</text:p>
          </table:table-cell>
          <table:table-cell table:number-columns-repeated="25"/>
        </table:table-row>
        <table:table-row table:style-name="ro1">
          <table:table-cell office:value-type="float" office:value="79673" calcext:value-type="float">
            <text:p>79673</text:p>
          </table:table-cell>
          <table:table-cell table:number-columns-repeated="25"/>
        </table:table-row>
        <table:table-row table:style-name="ro1">
          <table:table-cell office:value-type="float" office:value="474163" calcext:value-type="float">
            <text:p>474163</text:p>
          </table:table-cell>
          <table:table-cell table:number-columns-repeated="25"/>
        </table:table-row>
        <table:table-row table:style-name="ro1">
          <table:table-cell office:value-type="float" office:value="59961" calcext:value-type="float">
            <text:p>59961</text:p>
          </table:table-cell>
          <table:table-cell table:number-columns-repeated="25"/>
        </table:table-row>
        <table:table-row table:style-name="ro1">
          <table:table-cell office:value-type="float" office:value="1814" calcext:value-type="float">
            <text:p>1814</text:p>
          </table:table-cell>
          <table:table-cell table:number-columns-repeated="25"/>
        </table:table-row>
        <table:table-row table:style-name="ro1">
          <table:table-cell office:value-type="float" office:value="1033" calcext:value-type="float">
            <text:p>1033</text:p>
          </table:table-cell>
          <table:table-cell table:number-columns-repeated="25"/>
        </table:table-row>
        <table:table-row table:style-name="ro1">
          <table:table-cell office:value-type="float" office:value="465241" calcext:value-type="float">
            <text:p>465241</text:p>
          </table:table-cell>
          <table:table-cell table:number-columns-repeated="25"/>
        </table:table-row>
        <table:table-row table:style-name="ro1">
          <table:table-cell office:value-type="float" office:value="700327" calcext:value-type="float">
            <text:p>700327</text:p>
          </table:table-cell>
          <table:table-cell table:number-columns-repeated="25"/>
        </table:table-row>
        <table:table-row table:style-name="ro1">
          <table:table-cell office:value-type="float" office:value="575982" calcext:value-type="float">
            <text:p>575982</text:p>
          </table:table-cell>
          <table:table-cell table:number-columns-repeated="25"/>
        </table:table-row>
        <table:table-row table:style-name="ro1">
          <table:table-cell office:value-type="float" office:value="538597" calcext:value-type="float">
            <text:p>538597</text:p>
          </table:table-cell>
          <table:table-cell table:number-columns-repeated="25"/>
        </table:table-row>
        <table:table-row table:style-name="ro1">
          <table:table-cell office:value-type="float" office:value="415637" calcext:value-type="float">
            <text:p>415637</text:p>
          </table:table-cell>
          <table:table-cell table:number-columns-repeated="25"/>
        </table:table-row>
        <table:table-row table:style-name="ro1">
          <table:table-cell office:value-type="float" office:value="148634" calcext:value-type="float">
            <text:p>148634</text:p>
          </table:table-cell>
          <table:table-cell table:number-columns-repeated="25"/>
        </table:table-row>
        <table:table-row table:style-name="ro1">
          <table:table-cell office:value-type="float" office:value="177405" calcext:value-type="float">
            <text:p>177405</text:p>
          </table:table-cell>
          <table:table-cell table:number-columns-repeated="25"/>
        </table:table-row>
        <table:table-row table:style-name="ro1">
          <table:table-cell office:value-type="float" office:value="406486" calcext:value-type="float">
            <text:p>406486</text:p>
          </table:table-cell>
          <table:table-cell table:number-columns-repeated="25"/>
        </table:table-row>
        <table:table-row table:style-name="ro1">
          <table:table-cell office:value-type="float" office:value="52645" calcext:value-type="float">
            <text:p>52645</text:p>
          </table:table-cell>
          <table:table-cell table:number-columns-repeated="25"/>
        </table:table-row>
        <table:table-row table:style-name="ro1">
          <table:table-cell office:value-type="float" office:value="101004" calcext:value-type="float">
            <text:p>101004</text:p>
          </table:table-cell>
          <table:table-cell table:number-columns-repeated="25"/>
        </table:table-row>
        <table:table-row table:style-name="ro1">
          <table:table-cell office:value-type="float" office:value="319508" calcext:value-type="float">
            <text:p>319508</text:p>
          </table:table-cell>
          <table:table-cell table:number-columns-repeated="25"/>
        </table:table-row>
        <table:table-row table:style-name="ro1">
          <table:table-cell office:value-type="float" office:value="426906" calcext:value-type="float">
            <text:p>426906</text:p>
          </table:table-cell>
          <table:table-cell table:number-columns-repeated="25"/>
        </table:table-row>
        <table:table-row table:style-name="ro1">
          <table:table-cell office:value-type="float" office:value="136047" calcext:value-type="float">
            <text:p>136047</text:p>
          </table:table-cell>
          <table:table-cell table:number-columns-repeated="25"/>
        </table:table-row>
        <table:table-row table:style-name="ro1">
          <table:table-cell office:value-type="float" office:value="61979" calcext:value-type="float">
            <text:p>61979</text:p>
          </table:table-cell>
          <table:table-cell table:number-columns-repeated="25"/>
        </table:table-row>
        <table:table-row table:style-name="ro1">
          <table:table-cell office:value-type="float" office:value="522286" calcext:value-type="float">
            <text:p>522286</text:p>
          </table:table-cell>
          <table:table-cell table:number-columns-repeated="25"/>
        </table:table-row>
        <table:table-row table:style-name="ro1">
          <table:table-cell office:value-type="float" office:value="280722" calcext:value-type="float">
            <text:p>280722</text:p>
          </table:table-cell>
          <table:table-cell table:number-columns-repeated="25"/>
        </table:table-row>
        <table:table-row table:style-name="ro1">
          <table:table-cell office:value-type="float" office:value="438021" calcext:value-type="float">
            <text:p>438021</text:p>
          </table:table-cell>
          <table:table-cell table:number-columns-repeated="25"/>
        </table:table-row>
        <table:table-row table:style-name="ro1">
          <table:table-cell office:value-type="float" office:value="678993" calcext:value-type="float">
            <text:p>678993</text:p>
          </table:table-cell>
          <table:table-cell table:number-columns-repeated="25"/>
        </table:table-row>
        <table:table-row table:style-name="ro1">
          <table:table-cell office:value-type="float" office:value="692493" calcext:value-type="float">
            <text:p>692493</text:p>
          </table:table-cell>
          <table:table-cell table:number-columns-repeated="25"/>
        </table:table-row>
        <table:table-row table:style-name="ro1">
          <table:table-cell office:value-type="float" office:value="59508" calcext:value-type="float">
            <text:p>59508</text:p>
          </table:table-cell>
          <table:table-cell table:number-columns-repeated="25"/>
        </table:table-row>
        <table:table-row table:style-name="ro1">
          <table:table-cell office:value-type="float" office:value="144968" calcext:value-type="float">
            <text:p>144968</text:p>
          </table:table-cell>
          <table:table-cell table:number-columns-repeated="25"/>
        </table:table-row>
        <table:table-row table:style-name="ro1">
          <table:table-cell office:value-type="float" office:value="173238" calcext:value-type="float">
            <text:p>173238</text:p>
          </table:table-cell>
          <table:table-cell table:number-columns-repeated="25"/>
        </table:table-row>
        <table:table-row table:style-name="ro1">
          <table:table-cell office:value-type="float" office:value="316119" calcext:value-type="float">
            <text:p>316119</text:p>
          </table:table-cell>
          <table:table-cell table:number-columns-repeated="25"/>
        </table:table-row>
        <table:table-row table:style-name="ro1">
          <table:table-cell office:value-type="float" office:value="587546" calcext:value-type="float">
            <text:p>587546</text:p>
          </table:table-cell>
          <table:table-cell table:number-columns-repeated="25"/>
        </table:table-row>
        <table:table-row table:style-name="ro1">
          <table:table-cell office:value-type="float" office:value="774798" calcext:value-type="float">
            <text:p>774798</text:p>
          </table:table-cell>
          <table:table-cell table:number-columns-repeated="25"/>
        </table:table-row>
        <table:table-row table:style-name="ro1">
          <table:table-cell office:value-type="float" office:value="713046" calcext:value-type="float">
            <text:p>713046</text:p>
          </table:table-cell>
          <table:table-cell table:number-columns-repeated="25"/>
        </table:table-row>
        <table:table-row table:style-name="ro1">
          <table:table-cell office:value-type="float" office:value="39148" calcext:value-type="float">
            <text:p>39148</text:p>
          </table:table-cell>
          <table:table-cell table:number-columns-repeated="25"/>
        </table:table-row>
        <table:table-row table:style-name="ro1">
          <table:table-cell office:value-type="float" office:value="294960" calcext:value-type="float">
            <text:p>294960</text:p>
          </table:table-cell>
          <table:table-cell table:number-columns-repeated="25"/>
        </table:table-row>
        <table:table-row table:style-name="ro1">
          <table:table-cell office:value-type="float" office:value="661613" calcext:value-type="float">
            <text:p>661613</text:p>
          </table:table-cell>
          <table:table-cell table:number-columns-repeated="25"/>
        </table:table-row>
        <table:table-row table:style-name="ro1">
          <table:table-cell office:value-type="float" office:value="48694" calcext:value-type="float">
            <text:p>48694</text:p>
          </table:table-cell>
          <table:table-cell table:number-columns-repeated="25"/>
        </table:table-row>
        <table:table-row table:style-name="ro1">
          <table:table-cell office:value-type="float" office:value="374831" calcext:value-type="float">
            <text:p>374831</text:p>
          </table:table-cell>
          <table:table-cell table:number-columns-repeated="25"/>
        </table:table-row>
        <table:table-row table:style-name="ro1">
          <table:table-cell office:value-type="float" office:value="551887" calcext:value-type="float">
            <text:p>551887</text:p>
          </table:table-cell>
          <table:table-cell table:number-columns-repeated="25"/>
        </table:table-row>
        <table:table-row table:style-name="ro1">
          <table:table-cell office:value-type="float" office:value="231702" calcext:value-type="float">
            <text:p>231702</text:p>
          </table:table-cell>
          <table:table-cell table:number-columns-repeated="25"/>
        </table:table-row>
        <table:table-row table:style-name="ro1">
          <table:table-cell office:value-type="float" office:value="464855" calcext:value-type="float">
            <text:p>464855</text:p>
          </table:table-cell>
          <table:table-cell table:number-columns-repeated="25"/>
        </table:table-row>
        <table:table-row table:style-name="ro1">
          <table:table-cell office:value-type="float" office:value="493283" calcext:value-type="float">
            <text:p>493283</text:p>
          </table:table-cell>
          <table:table-cell table:number-columns-repeated="25"/>
        </table:table-row>
        <table:table-row table:style-name="ro1">
          <table:table-cell office:value-type="float" office:value="30281" calcext:value-type="float">
            <text:p>30281</text:p>
          </table:table-cell>
          <table:table-cell table:number-columns-repeated="25"/>
        </table:table-row>
        <table:table-row table:style-name="ro1">
          <table:table-cell office:value-type="float" office:value="51038" calcext:value-type="float">
            <text:p>51038</text:p>
          </table:table-cell>
          <table:table-cell table:number-columns-repeated="25"/>
        </table:table-row>
        <table:table-row table:style-name="ro1">
          <table:table-cell office:value-type="float" office:value="136468" calcext:value-type="float">
            <text:p>136468</text:p>
          </table:table-cell>
          <table:table-cell table:number-columns-repeated="25"/>
        </table:table-row>
        <table:table-row table:style-name="ro1">
          <table:table-cell office:value-type="float" office:value="90993" calcext:value-type="float">
            <text:p>90993</text:p>
          </table:table-cell>
          <table:table-cell table:number-columns-repeated="25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25"/>
        </table:table-row>
        <table:table-row table:style-name="ro1">
          <table:table-cell office:value-type="float" office:value="198122" calcext:value-type="float">
            <text:p>198122</text:p>
          </table:table-cell>
          <table:table-cell table:number-columns-repeated="25"/>
        </table:table-row>
        <table:table-row table:style-name="ro1">
          <table:table-cell office:value-type="float" office:value="183688" calcext:value-type="float">
            <text:p>183688</text:p>
          </table:table-cell>
          <table:table-cell table:number-columns-repeated="25"/>
        </table:table-row>
        <table:table-row table:style-name="ro1">
          <table:table-cell office:value-type="float" office:value="227102" calcext:value-type="float">
            <text:p>227102</text:p>
          </table:table-cell>
          <table:table-cell table:number-columns-repeated="25"/>
        </table:table-row>
        <table:table-row table:style-name="ro1">
          <table:table-cell office:value-type="float" office:value="234205" calcext:value-type="float">
            <text:p>234205</text:p>
          </table:table-cell>
          <table:table-cell table:number-columns-repeated="25"/>
        </table:table-row>
        <table:table-row table:style-name="ro1">
          <table:table-cell office:value-type="float" office:value="40094" calcext:value-type="float">
            <text:p>40094</text:p>
          </table:table-cell>
          <table:table-cell table:number-columns-repeated="25"/>
        </table:table-row>
        <table:table-row table:style-name="ro1">
          <table:table-cell office:value-type="float" office:value="264993" calcext:value-type="float">
            <text:p>264993</text:p>
          </table:table-cell>
          <table:table-cell table:number-columns-repeated="25"/>
        </table:table-row>
        <table:table-row table:style-name="ro1">
          <table:table-cell office:value-type="float" office:value="325808" calcext:value-type="float">
            <text:p>325808</text:p>
          </table:table-cell>
          <table:table-cell table:number-columns-repeated="25"/>
        </table:table-row>
        <table:table-row table:style-name="ro1">
          <table:table-cell office:value-type="float" office:value="630107" calcext:value-type="float">
            <text:p>630107</text:p>
          </table:table-cell>
          <table:table-cell table:number-columns-repeated="25"/>
        </table:table-row>
        <table:table-row table:style-name="ro1">
          <table:table-cell office:value-type="float" office:value="381322" calcext:value-type="float">
            <text:p>381322</text:p>
          </table:table-cell>
          <table:table-cell table:number-columns-repeated="25"/>
        </table:table-row>
        <table:table-row table:style-name="ro1">
          <table:table-cell office:value-type="float" office:value="593191" calcext:value-type="float">
            <text:p>593191</text:p>
          </table:table-cell>
          <table:table-cell table:number-columns-repeated="25"/>
        </table:table-row>
        <table:table-row table:style-name="ro1">
          <table:table-cell office:value-type="float" office:value="188065" calcext:value-type="float">
            <text:p>188065</text:p>
          </table:table-cell>
          <table:table-cell table:number-columns-repeated="25"/>
        </table:table-row>
        <table:table-row table:style-name="ro1">
          <table:table-cell office:value-type="float" office:value="339086" calcext:value-type="float">
            <text:p>339086</text:p>
          </table:table-cell>
          <table:table-cell table:number-columns-repeated="25"/>
        </table:table-row>
        <table:table-row table:style-name="ro1">
          <table:table-cell office:value-type="float" office:value="754392" calcext:value-type="float">
            <text:p>754392</text:p>
          </table:table-cell>
          <table:table-cell table:number-columns-repeated="25"/>
        </table:table-row>
        <table:table-row table:style-name="ro1">
          <table:table-cell office:value-type="float" office:value="11938" calcext:value-type="float">
            <text:p>11938</text:p>
          </table:table-cell>
          <table:table-cell table:number-columns-repeated="25"/>
        </table:table-row>
        <table:table-row table:style-name="ro1">
          <table:table-cell office:value-type="float" office:value="584936" calcext:value-type="float">
            <text:p>584936</text:p>
          </table:table-cell>
          <table:table-cell table:number-columns-repeated="25"/>
        </table:table-row>
        <table:table-row table:style-name="ro1">
          <table:table-cell office:value-type="float" office:value="116283" calcext:value-type="float">
            <text:p>116283</text:p>
          </table:table-cell>
          <table:table-cell table:number-columns-repeated="25"/>
        </table:table-row>
        <table:table-row table:style-name="ro1">
          <table:table-cell office:value-type="float" office:value="232027" calcext:value-type="float">
            <text:p>232027</text:p>
          </table:table-cell>
          <table:table-cell table:number-columns-repeated="25"/>
        </table:table-row>
        <table:table-row table:style-name="ro1">
          <table:table-cell office:value-type="float" office:value="5357" calcext:value-type="float">
            <text:p>5357</text:p>
          </table:table-cell>
          <table:table-cell table:number-columns-repeated="25"/>
        </table:table-row>
        <table:table-row table:style-name="ro1">
          <table:table-cell office:value-type="float" office:value="516920" calcext:value-type="float">
            <text:p>516920</text:p>
          </table:table-cell>
          <table:table-cell table:number-columns-repeated="25"/>
        </table:table-row>
        <table:table-row table:style-name="ro1">
          <table:table-cell office:value-type="float" office:value="544620" calcext:value-type="float">
            <text:p>544620</text:p>
          </table:table-cell>
          <table:table-cell table:number-columns-repeated="25"/>
        </table:table-row>
        <table:table-row table:style-name="ro1">
          <table:table-cell office:value-type="float" office:value="461005" calcext:value-type="float">
            <text:p>461005</text:p>
          </table:table-cell>
          <table:table-cell table:number-columns-repeated="25"/>
        </table:table-row>
        <table:table-row table:style-name="ro1">
          <table:table-cell office:value-type="float" office:value="674630" calcext:value-type="float">
            <text:p>674630</text:p>
          </table:table-cell>
          <table:table-cell table:number-columns-repeated="25"/>
        </table:table-row>
        <table:table-row table:style-name="ro1">
          <table:table-cell office:value-type="float" office:value="676131" calcext:value-type="float">
            <text:p>676131</text:p>
          </table:table-cell>
          <table:table-cell table:number-columns-repeated="25"/>
        </table:table-row>
        <table:table-row table:style-name="ro1">
          <table:table-cell office:value-type="float" office:value="277882" calcext:value-type="float">
            <text:p>277882</text:p>
          </table:table-cell>
          <table:table-cell table:number-columns-repeated="25"/>
        </table:table-row>
        <table:table-row table:style-name="ro1">
          <table:table-cell office:value-type="float" office:value="491357" calcext:value-type="float">
            <text:p>491357</text:p>
          </table:table-cell>
          <table:table-cell table:number-columns-repeated="25"/>
        </table:table-row>
        <table:table-row table:style-name="ro1">
          <table:table-cell office:value-type="float" office:value="100149" calcext:value-type="float">
            <text:p>100149</text:p>
          </table:table-cell>
          <table:table-cell table:number-columns-repeated="25"/>
        </table:table-row>
        <table:table-row table:style-name="ro1">
          <table:table-cell office:value-type="float" office:value="512464" calcext:value-type="float">
            <text:p>512464</text:p>
          </table:table-cell>
          <table:table-cell table:number-columns-repeated="25"/>
        </table:table-row>
        <table:table-row table:style-name="ro1">
          <table:table-cell office:value-type="float" office:value="762673" calcext:value-type="float">
            <text:p>762673</text:p>
          </table:table-cell>
          <table:table-cell table:number-columns-repeated="25"/>
        </table:table-row>
        <table:table-row table:style-name="ro1">
          <table:table-cell office:value-type="float" office:value="57812" calcext:value-type="float">
            <text:p>57812</text:p>
          </table:table-cell>
          <table:table-cell table:number-columns-repeated="25"/>
        </table:table-row>
        <table:table-row table:style-name="ro1">
          <table:table-cell office:value-type="float" office:value="30888" calcext:value-type="float">
            <text:p>30888</text:p>
          </table:table-cell>
          <table:table-cell table:number-columns-repeated="25"/>
        </table:table-row>
        <table:table-row table:style-name="ro1">
          <table:table-cell office:value-type="float" office:value="260444" calcext:value-type="float">
            <text:p>260444</text:p>
          </table:table-cell>
          <table:table-cell table:number-columns-repeated="25"/>
        </table:table-row>
        <table:table-row table:style-name="ro1">
          <table:table-cell office:value-type="float" office:value="327102" calcext:value-type="float">
            <text:p>327102</text:p>
          </table:table-cell>
          <table:table-cell table:number-columns-repeated="25"/>
        </table:table-row>
        <table:table-row table:style-name="ro1">
          <table:table-cell office:value-type="float" office:value="221400" calcext:value-type="float">
            <text:p>221400</text:p>
          </table:table-cell>
          <table:table-cell table:number-columns-repeated="25"/>
        </table:table-row>
        <table:table-row table:style-name="ro1">
          <table:table-cell office:value-type="float" office:value="660640" calcext:value-type="float">
            <text:p>660640</text:p>
          </table:table-cell>
          <table:table-cell table:number-columns-repeated="25"/>
        </table:table-row>
        <table:table-row table:style-name="ro1">
          <table:table-cell office:value-type="float" office:value="34865" calcext:value-type="float">
            <text:p>34865</text:p>
          </table:table-cell>
          <table:table-cell table:number-columns-repeated="25"/>
        </table:table-row>
        <table:table-row table:style-name="ro1">
          <table:table-cell office:value-type="float" office:value="457617" calcext:value-type="float">
            <text:p>457617</text:p>
          </table:table-cell>
          <table:table-cell table:number-columns-repeated="25"/>
        </table:table-row>
        <table:table-row table:style-name="ro1">
          <table:table-cell office:value-type="float" office:value="233827" calcext:value-type="float">
            <text:p>233827</text:p>
          </table:table-cell>
          <table:table-cell table:number-columns-repeated="25"/>
        </table:table-row>
        <table:table-row table:style-name="ro1">
          <table:table-cell office:value-type="float" office:value="610963" calcext:value-type="float">
            <text:p>610963</text:p>
          </table:table-cell>
          <table:table-cell table:number-columns-repeated="25"/>
        </table:table-row>
        <table:table-row table:style-name="ro1">
          <table:table-cell office:value-type="float" office:value="252698" calcext:value-type="float">
            <text:p>252698</text:p>
          </table:table-cell>
          <table:table-cell table:number-columns-repeated="25"/>
        </table:table-row>
        <table:table-row table:style-name="ro1">
          <table:table-cell office:value-type="float" office:value="97085" calcext:value-type="float">
            <text:p>97085</text:p>
          </table:table-cell>
          <table:table-cell table:number-columns-repeated="25"/>
        </table:table-row>
        <table:table-row table:style-name="ro1">
          <table:table-cell office:value-type="float" office:value="37795" calcext:value-type="float">
            <text:p>37795</text:p>
          </table:table-cell>
          <table:table-cell table:number-columns-repeated="25"/>
        </table:table-row>
        <table:table-row table:style-name="ro1">
          <table:table-cell office:value-type="float" office:value="200189" calcext:value-type="float">
            <text:p>200189</text:p>
          </table:table-cell>
          <table:table-cell table:number-columns-repeated="25"/>
        </table:table-row>
        <table:table-row table:style-name="ro1">
          <table:table-cell office:value-type="float" office:value="522673" calcext:value-type="float">
            <text:p>522673</text:p>
          </table:table-cell>
          <table:table-cell table:number-columns-repeated="25"/>
        </table:table-row>
        <table:table-row table:style-name="ro1">
          <table:table-cell office:value-type="float" office:value="662166" calcext:value-type="float">
            <text:p>662166</text:p>
          </table:table-cell>
          <table:table-cell table:number-columns-repeated="25"/>
        </table:table-row>
        <table:table-row table:style-name="ro1">
          <table:table-cell office:value-type="float" office:value="180249" calcext:value-type="float">
            <text:p>180249</text:p>
          </table:table-cell>
          <table:table-cell table:number-columns-repeated="25"/>
        </table:table-row>
        <table:table-row table:style-name="ro1">
          <table:table-cell office:value-type="float" office:value="251850" calcext:value-type="float">
            <text:p>251850</text:p>
          </table:table-cell>
          <table:table-cell table:number-columns-repeated="25"/>
        </table:table-row>
        <table:table-row table:style-name="ro1">
          <table:table-cell office:value-type="float" office:value="572903" calcext:value-type="float">
            <text:p>572903</text:p>
          </table:table-cell>
          <table:table-cell table:number-columns-repeated="25"/>
        </table:table-row>
        <table:table-row table:style-name="ro1">
          <table:table-cell office:value-type="float" office:value="367476" calcext:value-type="float">
            <text:p>367476</text:p>
          </table:table-cell>
          <table:table-cell table:number-columns-repeated="25"/>
        </table:table-row>
        <table:table-row table:style-name="ro1">
          <table:table-cell office:value-type="float" office:value="737320" calcext:value-type="float">
            <text:p>737320</text:p>
          </table:table-cell>
          <table:table-cell table:number-columns-repeated="25"/>
        </table:table-row>
        <table:table-row table:style-name="ro1">
          <table:table-cell office:value-type="float" office:value="103208" calcext:value-type="float">
            <text:p>103208</text:p>
          </table:table-cell>
          <table:table-cell table:number-columns-repeated="25"/>
        </table:table-row>
        <table:table-row table:style-name="ro1">
          <table:table-cell office:value-type="float" office:value="34956" calcext:value-type="float">
            <text:p>34956</text:p>
          </table:table-cell>
          <table:table-cell table:number-columns-repeated="25"/>
        </table:table-row>
        <table:table-row table:style-name="ro1">
          <table:table-cell office:value-type="float" office:value="71954" calcext:value-type="float">
            <text:p>71954</text:p>
          </table:table-cell>
          <table:table-cell table:number-columns-repeated="25"/>
        </table:table-row>
        <table:table-row table:style-name="ro1">
          <table:table-cell office:value-type="float" office:value="245113" calcext:value-type="float">
            <text:p>245113</text:p>
          </table:table-cell>
          <table:table-cell table:number-columns-repeated="25"/>
        </table:table-row>
        <table:table-row table:style-name="ro1">
          <table:table-cell office:value-type="float" office:value="515460" calcext:value-type="float">
            <text:p>515460</text:p>
          </table:table-cell>
          <table:table-cell table:number-columns-repeated="25"/>
        </table:table-row>
        <table:table-row table:style-name="ro1">
          <table:table-cell office:value-type="float" office:value="63815" calcext:value-type="float">
            <text:p>63815</text:p>
          </table:table-cell>
          <table:table-cell table:number-columns-repeated="25"/>
        </table:table-row>
        <table:table-row table:style-name="ro1">
          <table:table-cell office:value-type="float" office:value="347800" calcext:value-type="float">
            <text:p>347800</text:p>
          </table:table-cell>
          <table:table-cell table:number-columns-repeated="25"/>
        </table:table-row>
        <table:table-row table:style-name="ro1">
          <table:table-cell office:value-type="float" office:value="359300" calcext:value-type="float">
            <text:p>359300</text:p>
          </table:table-cell>
          <table:table-cell table:number-columns-repeated="25"/>
        </table:table-row>
        <table:table-row table:style-name="ro1">
          <table:table-cell office:value-type="float" office:value="422985" calcext:value-type="float">
            <text:p>422985</text:p>
          </table:table-cell>
          <table:table-cell table:number-columns-repeated="25"/>
        </table:table-row>
        <table:table-row table:style-name="ro1">
          <table:table-cell office:value-type="float" office:value="630778" calcext:value-type="float">
            <text:p>630778</text:p>
          </table:table-cell>
          <table:table-cell table:number-columns-repeated="25"/>
        </table:table-row>
        <table:table-row table:style-name="ro1">
          <table:table-cell office:value-type="float" office:value="351022" calcext:value-type="float">
            <text:p>351022</text:p>
          </table:table-cell>
          <table:table-cell table:number-columns-repeated="25"/>
        </table:table-row>
        <table:table-row table:style-name="ro1">
          <table:table-cell office:value-type="float" office:value="770851" calcext:value-type="float">
            <text:p>770851</text:p>
          </table:table-cell>
          <table:table-cell table:number-columns-repeated="25"/>
        </table:table-row>
        <table:table-row table:style-name="ro1">
          <table:table-cell office:value-type="float" office:value="708054" calcext:value-type="float">
            <text:p>708054</text:p>
          </table:table-cell>
          <table:table-cell table:number-columns-repeated="25"/>
        </table:table-row>
        <table:table-row table:style-name="ro1">
          <table:table-cell office:value-type="float" office:value="267127" calcext:value-type="float">
            <text:p>267127</text:p>
          </table:table-cell>
          <table:table-cell table:number-columns-repeated="25"/>
        </table:table-row>
        <table:table-row table:style-name="ro1">
          <table:table-cell office:value-type="float" office:value="16064" calcext:value-type="float">
            <text:p>16064</text:p>
          </table:table-cell>
          <table:table-cell table:number-columns-repeated="25"/>
        </table:table-row>
        <table:table-row table:style-name="ro1">
          <table:table-cell office:value-type="float" office:value="225399" calcext:value-type="float">
            <text:p>225399</text:p>
          </table:table-cell>
          <table:table-cell table:number-columns-repeated="25"/>
        </table:table-row>
        <table:table-row table:style-name="ro1">
          <table:table-cell office:value-type="float" office:value="151143" calcext:value-type="float">
            <text:p>151143</text:p>
          </table:table-cell>
          <table:table-cell table:number-columns-repeated="25"/>
        </table:table-row>
        <table:table-row table:style-name="ro1">
          <table:table-cell office:value-type="float" office:value="295527" calcext:value-type="float">
            <text:p>295527</text:p>
          </table:table-cell>
          <table:table-cell table:number-columns-repeated="25"/>
        </table:table-row>
        <table:table-row table:style-name="ro1">
          <table:table-cell office:value-type="float" office:value="230320" calcext:value-type="float">
            <text:p>230320</text:p>
          </table:table-cell>
          <table:table-cell table:number-columns-repeated="25"/>
        </table:table-row>
        <table:table-row table:style-name="ro1">
          <table:table-cell office:value-type="float" office:value="645696" calcext:value-type="float">
            <text:p>645696</text:p>
          </table:table-cell>
          <table:table-cell table:number-columns-repeated="25"/>
        </table:table-row>
        <table:table-row table:style-name="ro1">
          <table:table-cell office:value-type="float" office:value="74949" calcext:value-type="float">
            <text:p>74949</text:p>
          </table:table-cell>
          <table:table-cell table:number-columns-repeated="25"/>
        </table:table-row>
        <table:table-row table:style-name="ro1">
          <table:table-cell office:value-type="float" office:value="618233" calcext:value-type="float">
            <text:p>618233</text:p>
          </table:table-cell>
          <table:table-cell table:number-columns-repeated="25"/>
        </table:table-row>
        <table:table-row table:style-name="ro1">
          <table:table-cell office:value-type="float" office:value="739705" calcext:value-type="float">
            <text:p>739705</text:p>
          </table:table-cell>
          <table:table-cell table:number-columns-repeated="25"/>
        </table:table-row>
        <table:table-row table:style-name="ro1">
          <table:table-cell office:value-type="float" office:value="384833" calcext:value-type="float">
            <text:p>384833</text:p>
          </table:table-cell>
          <table:table-cell table:number-columns-repeated="25"/>
        </table:table-row>
        <table:table-row table:style-name="ro1">
          <table:table-cell office:value-type="float" office:value="382636" calcext:value-type="float">
            <text:p>382636</text:p>
          </table:table-cell>
          <table:table-cell table:number-columns-repeated="25"/>
        </table:table-row>
        <table:table-row table:style-name="ro1">
          <table:table-cell office:value-type="float" office:value="687869" calcext:value-type="float">
            <text:p>687869</text:p>
          </table:table-cell>
          <table:table-cell table:number-columns-repeated="25"/>
        </table:table-row>
        <table:table-row table:style-name="ro1">
          <table:table-cell office:value-type="float" office:value="171177" calcext:value-type="float">
            <text:p>171177</text:p>
          </table:table-cell>
          <table:table-cell table:number-columns-repeated="25"/>
        </table:table-row>
        <table:table-row table:style-name="ro1">
          <table:table-cell office:value-type="float" office:value="456767" calcext:value-type="float">
            <text:p>456767</text:p>
          </table:table-cell>
          <table:table-cell table:number-columns-repeated="25"/>
        </table:table-row>
        <table:table-row table:style-name="ro1">
          <table:table-cell office:value-type="float" office:value="775980" calcext:value-type="float">
            <text:p>775980</text:p>
          </table:table-cell>
          <table:table-cell table:number-columns-repeated="25"/>
        </table:table-row>
        <table:table-row table:style-name="ro1">
          <table:table-cell office:value-type="float" office:value="70929" calcext:value-type="float">
            <text:p>70929</text:p>
          </table:table-cell>
          <table:table-cell table:number-columns-repeated="25"/>
        </table:table-row>
        <table:table-row table:style-name="ro1">
          <table:table-cell office:value-type="float" office:value="29799" calcext:value-type="float">
            <text:p>29799</text:p>
          </table:table-cell>
          <table:table-cell table:number-columns-repeated="25"/>
        </table:table-row>
        <table:table-row table:style-name="ro1">
          <table:table-cell office:value-type="float" office:value="284225" calcext:value-type="float">
            <text:p>284225</text:p>
          </table:table-cell>
          <table:table-cell table:number-columns-repeated="25"/>
        </table:table-row>
        <table:table-row table:style-name="ro1">
          <table:table-cell office:value-type="float" office:value="642145" calcext:value-type="float">
            <text:p>642145</text:p>
          </table:table-cell>
          <table:table-cell table:number-columns-repeated="25"/>
        </table:table-row>
        <table:table-row table:style-name="ro1">
          <table:table-cell office:value-type="float" office:value="107360" calcext:value-type="float">
            <text:p>107360</text:p>
          </table:table-cell>
          <table:table-cell table:number-columns-repeated="25"/>
        </table:table-row>
        <table:table-row table:style-name="ro1">
          <table:table-cell office:value-type="float" office:value="656688" calcext:value-type="float">
            <text:p>656688</text:p>
          </table:table-cell>
          <table:table-cell table:number-columns-repeated="25"/>
        </table:table-row>
        <table:table-row table:style-name="ro1">
          <table:table-cell office:value-type="float" office:value="106986" calcext:value-type="float">
            <text:p>106986</text:p>
          </table:table-cell>
          <table:table-cell table:number-columns-repeated="25"/>
        </table:table-row>
        <table:table-row table:style-name="ro1">
          <table:table-cell office:value-type="float" office:value="477093" calcext:value-type="float">
            <text:p>477093</text:p>
          </table:table-cell>
          <table:table-cell table:number-columns-repeated="25"/>
        </table:table-row>
        <table:table-row table:style-name="ro1">
          <table:table-cell office:value-type="float" office:value="178028" calcext:value-type="float">
            <text:p>178028</text:p>
          </table:table-cell>
          <table:table-cell table:number-columns-repeated="25"/>
        </table:table-row>
        <table:table-row table:style-name="ro1">
          <table:table-cell office:value-type="float" office:value="743039" calcext:value-type="float">
            <text:p>743039</text:p>
          </table:table-cell>
          <table:table-cell table:number-columns-repeated="25"/>
        </table:table-row>
        <table:table-row table:style-name="ro1">
          <table:table-cell office:value-type="float" office:value="122012" calcext:value-type="float">
            <text:p>122012</text:p>
          </table:table-cell>
          <table:table-cell table:number-columns-repeated="25"/>
        </table:table-row>
        <table:table-row table:style-name="ro1">
          <table:table-cell office:value-type="float" office:value="647575" calcext:value-type="float">
            <text:p>647575</text:p>
          </table:table-cell>
          <table:table-cell table:number-columns-repeated="25"/>
        </table:table-row>
        <table:table-row table:style-name="ro1">
          <table:table-cell office:value-type="float" office:value="588887" calcext:value-type="float">
            <text:p>588887</text:p>
          </table:table-cell>
          <table:table-cell table:number-columns-repeated="25"/>
        </table:table-row>
        <table:table-row table:style-name="ro1">
          <table:table-cell office:value-type="float" office:value="279776" calcext:value-type="float">
            <text:p>279776</text:p>
          </table:table-cell>
          <table:table-cell table:number-columns-repeated="25"/>
        </table:table-row>
        <table:table-row table:style-name="ro1">
          <table:table-cell office:value-type="float" office:value="121604" calcext:value-type="float">
            <text:p>121604</text:p>
          </table:table-cell>
          <table:table-cell table:number-columns-repeated="25"/>
        </table:table-row>
        <table:table-row table:style-name="ro1">
          <table:table-cell office:value-type="float" office:value="644172" calcext:value-type="float">
            <text:p>644172</text:p>
          </table:table-cell>
          <table:table-cell table:number-columns-repeated="25"/>
        </table:table-row>
        <table:table-row table:style-name="ro1">
          <table:table-cell office:value-type="float" office:value="468479" calcext:value-type="float">
            <text:p>468479</text:p>
          </table:table-cell>
          <table:table-cell table:number-columns-repeated="25"/>
        </table:table-row>
        <table:table-row table:style-name="ro1">
          <table:table-cell office:value-type="float" office:value="154929" calcext:value-type="float">
            <text:p>154929</text:p>
          </table:table-cell>
          <table:table-cell table:number-columns-repeated="25"/>
        </table:table-row>
        <table:table-row table:style-name="ro1">
          <table:table-cell office:value-type="float" office:value="67511" calcext:value-type="float">
            <text:p>67511</text:p>
          </table:table-cell>
          <table:table-cell table:number-columns-repeated="25"/>
        </table:table-row>
        <table:table-row table:style-name="ro1">
          <table:table-cell office:value-type="float" office:value="84167" calcext:value-type="float">
            <text:p>84167</text:p>
          </table:table-cell>
          <table:table-cell table:number-columns-repeated="25"/>
        </table:table-row>
        <table:table-row table:style-name="ro1">
          <table:table-cell office:value-type="float" office:value="195908" calcext:value-type="float">
            <text:p>195908</text:p>
          </table:table-cell>
          <table:table-cell table:number-columns-repeated="25"/>
        </table:table-row>
        <table:table-row table:style-name="ro1">
          <table:table-cell office:value-type="float" office:value="91498" calcext:value-type="float">
            <text:p>91498</text:p>
          </table:table-cell>
          <table:table-cell table:number-columns-repeated="25"/>
        </table:table-row>
        <table:table-row table:style-name="ro1">
          <table:table-cell office:value-type="float" office:value="400798" calcext:value-type="float">
            <text:p>400798</text:p>
          </table:table-cell>
          <table:table-cell table:number-columns-repeated="25"/>
        </table:table-row>
        <table:table-row table:style-name="ro1">
          <table:table-cell office:value-type="float" office:value="688355" calcext:value-type="float">
            <text:p>688355</text:p>
          </table:table-cell>
          <table:table-cell table:number-columns-repeated="25"/>
        </table:table-row>
        <table:table-row table:style-name="ro1">
          <table:table-cell office:value-type="float" office:value="219198" calcext:value-type="float">
            <text:p>219198</text:p>
          </table:table-cell>
          <table:table-cell table:number-columns-repeated="25"/>
        </table:table-row>
        <table:table-row table:style-name="ro1">
          <table:table-cell office:value-type="float" office:value="240725" calcext:value-type="float">
            <text:p>240725</text:p>
          </table:table-cell>
          <table:table-cell table:number-columns-repeated="25"/>
        </table:table-row>
        <table:table-row table:style-name="ro1">
          <table:table-cell office:value-type="float" office:value="16052" calcext:value-type="float">
            <text:p>16052</text:p>
          </table:table-cell>
          <table:table-cell table:number-columns-repeated="25"/>
        </table:table-row>
        <table:table-row table:style-name="ro1">
          <table:table-cell office:value-type="float" office:value="360319" calcext:value-type="float">
            <text:p>360319</text:p>
          </table:table-cell>
          <table:table-cell table:number-columns-repeated="25"/>
        </table:table-row>
        <table:table-row table:style-name="ro1">
          <table:table-cell office:value-type="float" office:value="132345" calcext:value-type="float">
            <text:p>132345</text:p>
          </table:table-cell>
          <table:table-cell table:number-columns-repeated="25"/>
        </table:table-row>
        <table:table-row table:style-name="ro1">
          <table:table-cell office:value-type="float" office:value="80979" calcext:value-type="float">
            <text:p>80979</text:p>
          </table:table-cell>
          <table:table-cell table:number-columns-repeated="25"/>
        </table:table-row>
        <table:table-row table:style-name="ro1">
          <table:table-cell office:value-type="float" office:value="308192" calcext:value-type="float">
            <text:p>308192</text:p>
          </table:table-cell>
          <table:table-cell table:number-columns-repeated="25"/>
        </table:table-row>
        <table:table-row table:style-name="ro1">
          <table:table-cell office:value-type="float" office:value="330855" calcext:value-type="float">
            <text:p>330855</text:p>
          </table:table-cell>
          <table:table-cell table:number-columns-repeated="25"/>
        </table:table-row>
        <table:table-row table:style-name="ro1">
          <table:table-cell office:value-type="float" office:value="298513" calcext:value-type="float">
            <text:p>298513</text:p>
          </table:table-cell>
          <table:table-cell table:number-columns-repeated="25"/>
        </table:table-row>
        <table:table-row table:style-name="ro1">
          <table:table-cell office:value-type="float" office:value="589516" calcext:value-type="float">
            <text:p>589516</text:p>
          </table:table-cell>
          <table:table-cell table:number-columns-repeated="25"/>
        </table:table-row>
        <table:table-row table:style-name="ro1">
          <table:table-cell office:value-type="float" office:value="464097" calcext:value-type="float">
            <text:p>464097</text:p>
          </table:table-cell>
          <table:table-cell table:number-columns-repeated="25"/>
        </table:table-row>
        <table:table-row table:style-name="ro1">
          <table:table-cell office:value-type="float" office:value="36939" calcext:value-type="float">
            <text:p>36939</text:p>
          </table:table-cell>
          <table:table-cell table:number-columns-repeated="25"/>
        </table:table-row>
        <table:table-row table:style-name="ro1">
          <table:table-cell office:value-type="float" office:value="148020" calcext:value-type="float">
            <text:p>148020</text:p>
          </table:table-cell>
          <table:table-cell table:number-columns-repeated="25"/>
        </table:table-row>
        <table:table-row table:style-name="ro1">
          <table:table-cell office:value-type="float" office:value="772108" calcext:value-type="float">
            <text:p>772108</text:p>
          </table:table-cell>
          <table:table-cell table:number-columns-repeated="25"/>
        </table:table-row>
        <table:table-row table:style-name="ro1">
          <table:table-cell office:value-type="float" office:value="444988" calcext:value-type="float">
            <text:p>444988</text:p>
          </table:table-cell>
          <table:table-cell table:number-columns-repeated="25"/>
        </table:table-row>
        <table:table-row table:style-name="ro1">
          <table:table-cell office:value-type="float" office:value="645531" calcext:value-type="float">
            <text:p>645531</text:p>
          </table:table-cell>
          <table:table-cell table:number-columns-repeated="25"/>
        </table:table-row>
        <table:table-row table:style-name="ro1">
          <table:table-cell office:value-type="float" office:value="516794" calcext:value-type="float">
            <text:p>516794</text:p>
          </table:table-cell>
          <table:table-cell table:number-columns-repeated="25"/>
        </table:table-row>
        <table:table-row table:style-name="ro1">
          <table:table-cell office:value-type="float" office:value="6174" calcext:value-type="float">
            <text:p>6174</text:p>
          </table:table-cell>
          <table:table-cell table:number-columns-repeated="25"/>
        </table:table-row>
        <table:table-row table:style-name="ro1">
          <table:table-cell office:value-type="float" office:value="202016" calcext:value-type="float">
            <text:p>202016</text:p>
          </table:table-cell>
          <table:table-cell table:number-columns-repeated="25"/>
        </table:table-row>
        <table:table-row table:style-name="ro1">
          <table:table-cell office:value-type="float" office:value="101089" calcext:value-type="float">
            <text:p>101089</text:p>
          </table:table-cell>
          <table:table-cell table:number-columns-repeated="25"/>
        </table:table-row>
        <table:table-row table:style-name="ro1">
          <table:table-cell office:value-type="float" office:value="372579" calcext:value-type="float">
            <text:p>372579</text:p>
          </table:table-cell>
          <table:table-cell table:number-columns-repeated="25"/>
        </table:table-row>
        <table:table-row table:style-name="ro1">
          <table:table-cell office:value-type="float" office:value="726152" calcext:value-type="float">
            <text:p>726152</text:p>
          </table:table-cell>
          <table:table-cell table:number-columns-repeated="25"/>
        </table:table-row>
        <table:table-row table:style-name="ro1">
          <table:table-cell office:value-type="float" office:value="620218" calcext:value-type="float">
            <text:p>620218</text:p>
          </table:table-cell>
          <table:table-cell table:number-columns-repeated="25"/>
        </table:table-row>
        <table:table-row table:style-name="ro1">
          <table:table-cell office:value-type="float" office:value="85106" calcext:value-type="float">
            <text:p>85106</text:p>
          </table:table-cell>
          <table:table-cell table:number-columns-repeated="25"/>
        </table:table-row>
        <table:table-row table:style-name="ro1">
          <table:table-cell office:value-type="float" office:value="328657" calcext:value-type="float">
            <text:p>328657</text:p>
          </table:table-cell>
          <table:table-cell table:number-columns-repeated="25"/>
        </table:table-row>
        <table:table-row table:style-name="ro1">
          <table:table-cell office:value-type="float" office:value="316583" calcext:value-type="float">
            <text:p>316583</text:p>
          </table:table-cell>
          <table:table-cell table:number-columns-repeated="25"/>
        </table:table-row>
        <table:table-row table:style-name="ro1">
          <table:table-cell office:value-type="float" office:value="702003" calcext:value-type="float">
            <text:p>702003</text:p>
          </table:table-cell>
          <table:table-cell table:number-columns-repeated="25"/>
        </table:table-row>
        <table:table-row table:style-name="ro1">
          <table:table-cell office:value-type="float" office:value="43834" calcext:value-type="float">
            <text:p>43834</text:p>
          </table:table-cell>
          <table:table-cell table:number-columns-repeated="25"/>
        </table:table-row>
        <table:table-row table:style-name="ro1">
          <table:table-cell office:value-type="float" office:value="260935" calcext:value-type="float">
            <text:p>260935</text:p>
          </table:table-cell>
          <table:table-cell table:number-columns-repeated="25"/>
        </table:table-row>
        <table:table-row table:style-name="ro1">
          <table:table-cell office:value-type="float" office:value="62507" calcext:value-type="float">
            <text:p>62507</text:p>
          </table:table-cell>
          <table:table-cell table:number-columns-repeated="25"/>
        </table:table-row>
        <table:table-row table:style-name="ro1">
          <table:table-cell office:value-type="float" office:value="505042" calcext:value-type="float">
            <text:p>505042</text:p>
          </table:table-cell>
          <table:table-cell table:number-columns-repeated="25"/>
        </table:table-row>
        <table:table-row table:style-name="ro1">
          <table:table-cell office:value-type="float" office:value="697627" calcext:value-type="float">
            <text:p>697627</text:p>
          </table:table-cell>
          <table:table-cell table:number-columns-repeated="25"/>
        </table:table-row>
        <table:table-row table:style-name="ro1">
          <table:table-cell office:value-type="float" office:value="648711" calcext:value-type="float">
            <text:p>648711</text:p>
          </table:table-cell>
          <table:table-cell table:number-columns-repeated="25"/>
        </table:table-row>
        <table:table-row table:style-name="ro1">
          <table:table-cell office:value-type="float" office:value="739913" calcext:value-type="float">
            <text:p>739913</text:p>
          </table:table-cell>
          <table:table-cell table:number-columns-repeated="25"/>
        </table:table-row>
        <table:table-row table:style-name="ro1">
          <table:table-cell office:value-type="float" office:value="115393" calcext:value-type="float">
            <text:p>115393</text:p>
          </table:table-cell>
          <table:table-cell table:number-columns-repeated="25"/>
        </table:table-row>
        <table:table-row table:style-name="ro1">
          <table:table-cell office:value-type="float" office:value="229947" calcext:value-type="float">
            <text:p>229947</text:p>
          </table:table-cell>
          <table:table-cell table:number-columns-repeated="25"/>
        </table:table-row>
        <table:table-row table:style-name="ro1">
          <table:table-cell office:value-type="float" office:value="751561" calcext:value-type="float">
            <text:p>751561</text:p>
          </table:table-cell>
          <table:table-cell table:number-columns-repeated="25"/>
        </table:table-row>
        <table:table-row table:style-name="ro1">
          <table:table-cell office:value-type="float" office:value="220853" calcext:value-type="float">
            <text:p>220853</text:p>
          </table:table-cell>
          <table:table-cell table:number-columns-repeated="25"/>
        </table:table-row>
        <table:table-row table:style-name="ro1">
          <table:table-cell office:value-type="float" office:value="84835" calcext:value-type="float">
            <text:p>84835</text:p>
          </table:table-cell>
          <table:table-cell table:number-columns-repeated="25"/>
        </table:table-row>
        <table:table-row table:style-name="ro1">
          <table:table-cell office:value-type="float" office:value="122766" calcext:value-type="float">
            <text:p>122766</text:p>
          </table:table-cell>
          <table:table-cell table:number-columns-repeated="25"/>
        </table:table-row>
        <table:table-row table:style-name="ro1">
          <table:table-cell office:value-type="float" office:value="388388" calcext:value-type="float">
            <text:p>388388</text:p>
          </table:table-cell>
          <table:table-cell table:number-columns-repeated="25"/>
        </table:table-row>
        <table:table-row table:style-name="ro1">
          <table:table-cell office:value-type="float" office:value="191749" calcext:value-type="float">
            <text:p>191749</text:p>
          </table:table-cell>
          <table:table-cell table:number-columns-repeated="25"/>
        </table:table-row>
        <table:table-row table:style-name="ro1">
          <table:table-cell office:value-type="float" office:value="725792" calcext:value-type="float">
            <text:p>725792</text:p>
          </table:table-cell>
          <table:table-cell table:number-columns-repeated="25"/>
        </table:table-row>
        <table:table-row table:style-name="ro1">
          <table:table-cell office:value-type="float" office:value="214777" calcext:value-type="float">
            <text:p>214777</text:p>
          </table:table-cell>
          <table:table-cell table:number-columns-repeated="25"/>
        </table:table-row>
        <table:table-row table:style-name="ro1">
          <table:table-cell office:value-type="float" office:value="571045" calcext:value-type="float">
            <text:p>571045</text:p>
          </table:table-cell>
          <table:table-cell table:number-columns-repeated="25"/>
        </table:table-row>
        <table:table-row table:style-name="ro1">
          <table:table-cell office:value-type="float" office:value="412247" calcext:value-type="float">
            <text:p>412247</text:p>
          </table:table-cell>
          <table:table-cell table:number-columns-repeated="25"/>
        </table:table-row>
        <table:table-row table:style-name="ro1">
          <table:table-cell office:value-type="float" office:value="664774" calcext:value-type="float">
            <text:p>664774</text:p>
          </table:table-cell>
          <table:table-cell table:number-columns-repeated="25"/>
        </table:table-row>
        <table:table-row table:style-name="ro1">
          <table:table-cell office:value-type="float" office:value="271800" calcext:value-type="float">
            <text:p>271800</text:p>
          </table:table-cell>
          <table:table-cell table:number-columns-repeated="25"/>
        </table:table-row>
        <table:table-row table:style-name="ro1">
          <table:table-cell office:value-type="float" office:value="603653" calcext:value-type="float">
            <text:p>603653</text:p>
          </table:table-cell>
          <table:table-cell table:number-columns-repeated="25"/>
        </table:table-row>
        <table:table-row table:style-name="ro1">
          <table:table-cell office:value-type="float" office:value="398159" calcext:value-type="float">
            <text:p>398159</text:p>
          </table:table-cell>
          <table:table-cell table:number-columns-repeated="25"/>
        </table:table-row>
        <table:table-row table:style-name="ro1">
          <table:table-cell office:value-type="float" office:value="705339" calcext:value-type="float">
            <text:p>705339</text:p>
          </table:table-cell>
          <table:table-cell table:number-columns-repeated="25"/>
        </table:table-row>
        <table:table-row table:style-name="ro1">
          <table:table-cell office:value-type="float" office:value="146957" calcext:value-type="float">
            <text:p>146957</text:p>
          </table:table-cell>
          <table:table-cell table:number-columns-repeated="25"/>
        </table:table-row>
        <table:table-row table:style-name="ro1">
          <table:table-cell office:value-type="float" office:value="71808" calcext:value-type="float">
            <text:p>71808</text:p>
          </table:table-cell>
          <table:table-cell table:number-columns-repeated="25"/>
        </table:table-row>
        <table:table-row table:style-name="ro1">
          <table:table-cell office:value-type="float" office:value="731840" calcext:value-type="float">
            <text:p>731840</text:p>
          </table:table-cell>
          <table:table-cell table:number-columns-repeated="25"/>
        </table:table-row>
        <table:table-row table:style-name="ro1">
          <table:table-cell office:value-type="float" office:value="670189" calcext:value-type="float">
            <text:p>670189</text:p>
          </table:table-cell>
          <table:table-cell table:number-columns-repeated="25"/>
        </table:table-row>
        <table:table-row table:style-name="ro1">
          <table:table-cell office:value-type="float" office:value="327217" calcext:value-type="float">
            <text:p>327217</text:p>
          </table:table-cell>
          <table:table-cell table:number-columns-repeated="25"/>
        </table:table-row>
        <table:table-row table:style-name="ro1">
          <table:table-cell office:value-type="float" office:value="313778" calcext:value-type="float">
            <text:p>313778</text:p>
          </table:table-cell>
          <table:table-cell table:number-columns-repeated="25"/>
        </table:table-row>
        <table:table-row table:style-name="ro1">
          <table:table-cell office:value-type="float" office:value="698051" calcext:value-type="float">
            <text:p>698051</text:p>
          </table:table-cell>
          <table:table-cell table:number-columns-repeated="25"/>
        </table:table-row>
        <table:table-row table:style-name="ro1">
          <table:table-cell office:value-type="float" office:value="173959" calcext:value-type="float">
            <text:p>173959</text:p>
          </table:table-cell>
          <table:table-cell table:number-columns-repeated="25"/>
        </table:table-row>
        <table:table-row table:style-name="ro1">
          <table:table-cell office:value-type="float" office:value="228901" calcext:value-type="float">
            <text:p>228901</text:p>
          </table:table-cell>
          <table:table-cell table:number-columns-repeated="25"/>
        </table:table-row>
        <table:table-row table:style-name="ro1">
          <table:table-cell office:value-type="float" office:value="197140" calcext:value-type="float">
            <text:p>197140</text:p>
          </table:table-cell>
          <table:table-cell table:number-columns-repeated="25"/>
        </table:table-row>
        <table:table-row table:style-name="ro1">
          <table:table-cell office:value-type="float" office:value="173054" calcext:value-type="float">
            <text:p>173054</text:p>
          </table:table-cell>
          <table:table-cell table:number-columns-repeated="25"/>
        </table:table-row>
        <table:table-row table:style-name="ro1">
          <table:table-cell office:value-type="float" office:value="633072" calcext:value-type="float">
            <text:p>633072</text:p>
          </table:table-cell>
          <table:table-cell table:number-columns-repeated="25"/>
        </table:table-row>
        <table:table-row table:style-name="ro1">
          <table:table-cell office:value-type="float" office:value="68694" calcext:value-type="float">
            <text:p>68694</text:p>
          </table:table-cell>
          <table:table-cell table:number-columns-repeated="25"/>
        </table:table-row>
        <table:table-row table:style-name="ro1">
          <table:table-cell office:value-type="float" office:value="320864" calcext:value-type="float">
            <text:p>320864</text:p>
          </table:table-cell>
          <table:table-cell table:number-columns-repeated="25"/>
        </table:table-row>
        <table:table-row table:style-name="ro1">
          <table:table-cell office:value-type="float" office:value="775744" calcext:value-type="float">
            <text:p>775744</text:p>
          </table:table-cell>
          <table:table-cell table:number-columns-repeated="25"/>
        </table:table-row>
        <table:table-row table:style-name="ro1">
          <table:table-cell office:value-type="float" office:value="443856" calcext:value-type="float">
            <text:p>443856</text:p>
          </table:table-cell>
          <table:table-cell table:number-columns-repeated="25"/>
        </table:table-row>
        <table:table-row table:style-name="ro1">
          <table:table-cell office:value-type="float" office:value="13741" calcext:value-type="float">
            <text:p>13741</text:p>
          </table:table-cell>
          <table:table-cell table:number-columns-repeated="25"/>
        </table:table-row>
        <table:table-row table:style-name="ro1">
          <table:table-cell office:value-type="float" office:value="64062" calcext:value-type="float">
            <text:p>64062</text:p>
          </table:table-cell>
          <table:table-cell table:number-columns-repeated="25"/>
        </table:table-row>
        <table:table-row table:style-name="ro1">
          <table:table-cell office:value-type="float" office:value="369136" calcext:value-type="float">
            <text:p>369136</text:p>
          </table:table-cell>
          <table:table-cell table:number-columns-repeated="25"/>
        </table:table-row>
        <table:table-row table:style-name="ro1">
          <table:table-cell office:value-type="float" office:value="452591" calcext:value-type="float">
            <text:p>452591</text:p>
          </table:table-cell>
          <table:table-cell table:number-columns-repeated="25"/>
        </table:table-row>
        <table:table-row table:style-name="ro1">
          <table:table-cell office:value-type="float" office:value="559164" calcext:value-type="float">
            <text:p>559164</text:p>
          </table:table-cell>
          <table:table-cell table:number-columns-repeated="25"/>
        </table:table-row>
        <table:table-row table:style-name="ro1">
          <table:table-cell office:value-type="float" office:value="434808" calcext:value-type="float">
            <text:p>434808</text:p>
          </table:table-cell>
          <table:table-cell table:number-columns-repeated="25"/>
        </table:table-row>
        <table:table-row table:style-name="ro1">
          <table:table-cell office:value-type="float" office:value="516054" calcext:value-type="float">
            <text:p>516054</text:p>
          </table:table-cell>
          <table:table-cell table:number-columns-repeated="25"/>
        </table:table-row>
        <table:table-row table:style-name="ro1">
          <table:table-cell office:value-type="float" office:value="111466" calcext:value-type="float">
            <text:p>111466</text:p>
          </table:table-cell>
          <table:table-cell table:number-columns-repeated="25"/>
        </table:table-row>
        <table:table-row table:style-name="ro1">
          <table:table-cell office:value-type="float" office:value="524876" calcext:value-type="float">
            <text:p>524876</text:p>
          </table:table-cell>
          <table:table-cell table:number-columns-repeated="25"/>
        </table:table-row>
        <table:table-row table:style-name="ro1">
          <table:table-cell office:value-type="float" office:value="218317" calcext:value-type="float">
            <text:p>218317</text:p>
          </table:table-cell>
          <table:table-cell table:number-columns-repeated="25"/>
        </table:table-row>
        <table:table-row table:style-name="ro1">
          <table:table-cell office:value-type="float" office:value="28644" calcext:value-type="float">
            <text:p>28644</text:p>
          </table:table-cell>
          <table:table-cell table:number-columns-repeated="25"/>
        </table:table-row>
        <table:table-row table:style-name="ro1">
          <table:table-cell office:value-type="float" office:value="662154" calcext:value-type="float">
            <text:p>662154</text:p>
          </table:table-cell>
          <table:table-cell table:number-columns-repeated="25"/>
        </table:table-row>
        <table:table-row table:style-name="ro1">
          <table:table-cell office:value-type="float" office:value="164761" calcext:value-type="float">
            <text:p>164761</text:p>
          </table:table-cell>
          <table:table-cell table:number-columns-repeated="25"/>
        </table:table-row>
        <table:table-row table:style-name="ro1">
          <table:table-cell office:value-type="float" office:value="606176" calcext:value-type="float">
            <text:p>606176</text:p>
          </table:table-cell>
          <table:table-cell table:number-columns-repeated="25"/>
        </table:table-row>
        <table:table-row table:style-name="ro1">
          <table:table-cell office:value-type="float" office:value="771396" calcext:value-type="float">
            <text:p>771396</text:p>
          </table:table-cell>
          <table:table-cell table:number-columns-repeated="25"/>
        </table:table-row>
        <table:table-row table:style-name="ro1">
          <table:table-cell office:value-type="float" office:value="442271" calcext:value-type="float">
            <text:p>442271</text:p>
          </table:table-cell>
          <table:table-cell table:number-columns-repeated="25"/>
        </table:table-row>
        <table:table-row table:style-name="ro1">
          <table:table-cell office:value-type="float" office:value="233948" calcext:value-type="float">
            <text:p>233948</text:p>
          </table:table-cell>
          <table:table-cell table:number-columns-repeated="25"/>
        </table:table-row>
        <table:table-row table:style-name="ro1">
          <table:table-cell office:value-type="float" office:value="97556" calcext:value-type="float">
            <text:p>97556</text:p>
          </table:table-cell>
          <table:table-cell table:number-columns-repeated="25"/>
        </table:table-row>
        <table:table-row table:style-name="ro1">
          <table:table-cell office:value-type="float" office:value="744041" calcext:value-type="float">
            <text:p>744041</text:p>
          </table:table-cell>
          <table:table-cell table:number-columns-repeated="25"/>
        </table:table-row>
        <table:table-row table:style-name="ro1">
          <table:table-cell office:value-type="float" office:value="378838" calcext:value-type="float">
            <text:p>378838</text:p>
          </table:table-cell>
          <table:table-cell table:number-columns-repeated="25"/>
        </table:table-row>
        <table:table-row table:style-name="ro1">
          <table:table-cell office:value-type="float" office:value="245554" calcext:value-type="float">
            <text:p>245554</text:p>
          </table:table-cell>
          <table:table-cell table:number-columns-repeated="25"/>
        </table:table-row>
        <table:table-row table:style-name="ro1">
          <table:table-cell office:value-type="float" office:value="259575" calcext:value-type="float">
            <text:p>259575</text:p>
          </table:table-cell>
          <table:table-cell table:number-columns-repeated="25"/>
        </table:table-row>
        <table:table-row table:style-name="ro1">
          <table:table-cell office:value-type="float" office:value="190906" calcext:value-type="float">
            <text:p>190906</text:p>
          </table:table-cell>
          <table:table-cell table:number-columns-repeated="25"/>
        </table:table-row>
        <table:table-row table:style-name="ro1">
          <table:table-cell office:value-type="float" office:value="155817" calcext:value-type="float">
            <text:p>155817</text:p>
          </table:table-cell>
          <table:table-cell table:number-columns-repeated="25"/>
        </table:table-row>
        <table:table-row table:style-name="ro1">
          <table:table-cell office:value-type="float" office:value="173592" calcext:value-type="float">
            <text:p>173592</text:p>
          </table:table-cell>
          <table:table-cell table:number-columns-repeated="25"/>
        </table:table-row>
        <table:table-row table:style-name="ro1">
          <table:table-cell office:value-type="float" office:value="226155" calcext:value-type="float">
            <text:p>226155</text:p>
          </table:table-cell>
          <table:table-cell table:number-columns-repeated="25"/>
        </table:table-row>
        <table:table-row table:style-name="ro1">
          <table:table-cell office:value-type="float" office:value="342283" calcext:value-type="float">
            <text:p>342283</text:p>
          </table:table-cell>
          <table:table-cell table:number-columns-repeated="25"/>
        </table:table-row>
        <table:table-row table:style-name="ro1">
          <table:table-cell office:value-type="float" office:value="701299" calcext:value-type="float">
            <text:p>701299</text:p>
          </table:table-cell>
          <table:table-cell table:number-columns-repeated="25"/>
        </table:table-row>
        <table:table-row table:style-name="ro1">
          <table:table-cell office:value-type="float" office:value="104155" calcext:value-type="float">
            <text:p>104155</text:p>
          </table:table-cell>
          <table:table-cell table:number-columns-repeated="25"/>
        </table:table-row>
        <table:table-row table:style-name="ro1">
          <table:table-cell office:value-type="float" office:value="609350" calcext:value-type="float">
            <text:p>609350</text:p>
          </table:table-cell>
          <table:table-cell table:number-columns-repeated="25"/>
        </table:table-row>
        <table:table-row table:style-name="ro1">
          <table:table-cell office:value-type="float" office:value="405172" calcext:value-type="float">
            <text:p>405172</text:p>
          </table:table-cell>
          <table:table-cell table:number-columns-repeated="25"/>
        </table:table-row>
        <table:table-row table:style-name="ro1">
          <table:table-cell office:value-type="float" office:value="216934" calcext:value-type="float">
            <text:p>216934</text:p>
          </table:table-cell>
          <table:table-cell table:number-columns-repeated="25"/>
        </table:table-row>
        <table:table-row table:style-name="ro1">
          <table:table-cell office:value-type="float" office:value="127553" calcext:value-type="float">
            <text:p>127553</text:p>
          </table:table-cell>
          <table:table-cell table:number-columns-repeated="25"/>
        </table:table-row>
        <table:table-row table:style-name="ro1">
          <table:table-cell office:value-type="float" office:value="275584" calcext:value-type="float">
            <text:p>275584</text:p>
          </table:table-cell>
          <table:table-cell table:number-columns-repeated="25"/>
        </table:table-row>
        <table:table-row table:style-name="ro1">
          <table:table-cell office:value-type="float" office:value="595868" calcext:value-type="float">
            <text:p>595868</text:p>
          </table:table-cell>
          <table:table-cell table:number-columns-repeated="25"/>
        </table:table-row>
        <table:table-row table:style-name="ro1">
          <table:table-cell office:value-type="float" office:value="29092" calcext:value-type="float">
            <text:p>29092</text:p>
          </table:table-cell>
          <table:table-cell table:number-columns-repeated="25"/>
        </table:table-row>
        <table:table-row table:style-name="ro1">
          <table:table-cell office:value-type="float" office:value="773170" calcext:value-type="float">
            <text:p>773170</text:p>
          </table:table-cell>
          <table:table-cell table:number-columns-repeated="25"/>
        </table:table-row>
        <table:table-row table:style-name="ro1">
          <table:table-cell office:value-type="float" office:value="257685" calcext:value-type="float">
            <text:p>257685</text:p>
          </table:table-cell>
          <table:table-cell table:number-columns-repeated="25"/>
        </table:table-row>
        <table:table-row table:style-name="ro1">
          <table:table-cell office:value-type="float" office:value="365762" calcext:value-type="float">
            <text:p>365762</text:p>
          </table:table-cell>
          <table:table-cell table:number-columns-repeated="25"/>
        </table:table-row>
        <table:table-row table:style-name="ro1">
          <table:table-cell office:value-type="float" office:value="24745" calcext:value-type="float">
            <text:p>24745</text:p>
          </table:table-cell>
          <table:table-cell table:number-columns-repeated="25"/>
        </table:table-row>
        <table:table-row table:style-name="ro1">
          <table:table-cell office:value-type="float" office:value="213259" calcext:value-type="float">
            <text:p>213259</text:p>
          </table:table-cell>
          <table:table-cell table:number-columns-repeated="25"/>
        </table:table-row>
        <table:table-row table:style-name="ro1">
          <table:table-cell office:value-type="float" office:value="220104" calcext:value-type="float">
            <text:p>220104</text:p>
          </table:table-cell>
          <table:table-cell table:number-columns-repeated="25"/>
        </table:table-row>
        <table:table-row table:style-name="ro1">
          <table:table-cell office:value-type="float" office:value="751608" calcext:value-type="float">
            <text:p>751608</text:p>
          </table:table-cell>
          <table:table-cell table:number-columns-repeated="25"/>
        </table:table-row>
        <table:table-row table:style-name="ro1">
          <table:table-cell office:value-type="float" office:value="533765" calcext:value-type="float">
            <text:p>533765</text:p>
          </table:table-cell>
          <table:table-cell table:number-columns-repeated="25"/>
        </table:table-row>
        <table:table-row table:style-name="ro1">
          <table:table-cell office:value-type="float" office:value="585151" calcext:value-type="float">
            <text:p>585151</text:p>
          </table:table-cell>
          <table:table-cell table:number-columns-repeated="25"/>
        </table:table-row>
        <table:table-row table:style-name="ro1">
          <table:table-cell office:value-type="float" office:value="96735" calcext:value-type="float">
            <text:p>96735</text:p>
          </table:table-cell>
          <table:table-cell table:number-columns-repeated="25"/>
        </table:table-row>
        <table:table-row table:style-name="ro1">
          <table:table-cell office:value-type="float" office:value="454240" calcext:value-type="float">
            <text:p>454240</text:p>
          </table:table-cell>
          <table:table-cell table:number-columns-repeated="25"/>
        </table:table-row>
        <table:table-row table:style-name="ro1">
          <table:table-cell office:value-type="float" office:value="289058" calcext:value-type="float">
            <text:p>289058</text:p>
          </table:table-cell>
          <table:table-cell table:number-columns-repeated="25"/>
        </table:table-row>
        <table:table-row table:style-name="ro1">
          <table:table-cell office:value-type="float" office:value="556261" calcext:value-type="float">
            <text:p>556261</text:p>
          </table:table-cell>
          <table:table-cell table:number-columns-repeated="25"/>
        </table:table-row>
        <table:table-row table:style-name="ro1">
          <table:table-cell office:value-type="float" office:value="114794" calcext:value-type="float">
            <text:p>114794</text:p>
          </table:table-cell>
          <table:table-cell table:number-columns-repeated="25"/>
        </table:table-row>
        <table:table-row table:style-name="ro1">
          <table:table-cell office:value-type="float" office:value="90063" calcext:value-type="float">
            <text:p>90063</text:p>
          </table:table-cell>
          <table:table-cell table:number-columns-repeated="25"/>
        </table:table-row>
        <table:table-row table:style-name="ro1">
          <table:table-cell office:value-type="float" office:value="177072" calcext:value-type="float">
            <text:p>177072</text:p>
          </table:table-cell>
          <table:table-cell table:number-columns-repeated="25"/>
        </table:table-row>
        <table:table-row table:style-name="ro1">
          <table:table-cell office:value-type="float" office:value="169315" calcext:value-type="float">
            <text:p>169315</text:p>
          </table:table-cell>
          <table:table-cell table:number-columns-repeated="25"/>
        </table:table-row>
        <table:table-row table:style-name="ro1">
          <table:table-cell office:value-type="float" office:value="71468" calcext:value-type="float">
            <text:p>71468</text:p>
          </table:table-cell>
          <table:table-cell table:number-columns-repeated="25"/>
        </table:table-row>
        <table:table-row table:style-name="ro1">
          <table:table-cell office:value-type="float" office:value="692241" calcext:value-type="float">
            <text:p>692241</text:p>
          </table:table-cell>
          <table:table-cell table:number-columns-repeated="25"/>
        </table:table-row>
        <table:table-row table:style-name="ro1">
          <table:table-cell office:value-type="float" office:value="68652" calcext:value-type="float">
            <text:p>68652</text:p>
          </table:table-cell>
          <table:table-cell table:number-columns-repeated="25"/>
        </table:table-row>
        <table:table-row table:style-name="ro1">
          <table:table-cell office:value-type="float" office:value="655155" calcext:value-type="float">
            <text:p>655155</text:p>
          </table:table-cell>
          <table:table-cell table:number-columns-repeated="25"/>
        </table:table-row>
        <table:table-row table:style-name="ro1">
          <table:table-cell office:value-type="float" office:value="353847" calcext:value-type="float">
            <text:p>353847</text:p>
          </table:table-cell>
          <table:table-cell table:number-columns-repeated="25"/>
        </table:table-row>
        <table:table-row table:style-name="ro1">
          <table:table-cell office:value-type="float" office:value="522800" calcext:value-type="float">
            <text:p>522800</text:p>
          </table:table-cell>
          <table:table-cell table:number-columns-repeated="25"/>
        </table:table-row>
        <table:table-row table:style-name="ro1">
          <table:table-cell office:value-type="float" office:value="79516" calcext:value-type="float">
            <text:p>79516</text:p>
          </table:table-cell>
          <table:table-cell table:number-columns-repeated="25"/>
        </table:table-row>
        <table:table-row table:style-name="ro1">
          <table:table-cell office:value-type="float" office:value="18917" calcext:value-type="float">
            <text:p>18917</text:p>
          </table:table-cell>
          <table:table-cell table:number-columns-repeated="25"/>
        </table:table-row>
        <table:table-row table:style-name="ro1">
          <table:table-cell office:value-type="float" office:value="549254" calcext:value-type="float">
            <text:p>549254</text:p>
          </table:table-cell>
          <table:table-cell table:number-columns-repeated="25"/>
        </table:table-row>
        <table:table-row table:style-name="ro1">
          <table:table-cell office:value-type="float" office:value="382403" calcext:value-type="float">
            <text:p>382403</text:p>
          </table:table-cell>
          <table:table-cell table:number-columns-repeated="25"/>
        </table:table-row>
        <table:table-row table:style-name="ro1">
          <table:table-cell office:value-type="float" office:value="475155" calcext:value-type="float">
            <text:p>475155</text:p>
          </table:table-cell>
          <table:table-cell table:number-columns-repeated="25"/>
        </table:table-row>
        <table:table-row table:style-name="ro1">
          <table:table-cell office:value-type="float" office:value="450155" calcext:value-type="float">
            <text:p>450155</text:p>
          </table:table-cell>
          <table:table-cell table:number-columns-repeated="25"/>
        </table:table-row>
        <table:table-row table:style-name="ro1">
          <table:table-cell office:value-type="float" office:value="120746" calcext:value-type="float">
            <text:p>120746</text:p>
          </table:table-cell>
          <table:table-cell table:number-columns-repeated="25"/>
        </table:table-row>
        <table:table-row table:style-name="ro1">
          <table:table-cell office:value-type="float" office:value="555929" calcext:value-type="float">
            <text:p>555929</text:p>
          </table:table-cell>
          <table:table-cell table:number-columns-repeated="25"/>
        </table:table-row>
        <table:table-row table:style-name="ro1">
          <table:table-cell office:value-type="float" office:value="422284" calcext:value-type="float">
            <text:p>422284</text:p>
          </table:table-cell>
          <table:table-cell table:number-columns-repeated="25"/>
        </table:table-row>
        <table:table-row table:style-name="ro1">
          <table:table-cell office:value-type="float" office:value="170082" calcext:value-type="float">
            <text:p>170082</text:p>
          </table:table-cell>
          <table:table-cell table:number-columns-repeated="25"/>
        </table:table-row>
        <table:table-row table:style-name="ro1">
          <table:table-cell office:value-type="float" office:value="522363" calcext:value-type="float">
            <text:p>522363</text:p>
          </table:table-cell>
          <table:table-cell table:number-columns-repeated="25"/>
        </table:table-row>
        <table:table-row table:style-name="ro1">
          <table:table-cell office:value-type="float" office:value="255333" calcext:value-type="float">
            <text:p>255333</text:p>
          </table:table-cell>
          <table:table-cell table:number-columns-repeated="25"/>
        </table:table-row>
        <table:table-row table:style-name="ro1">
          <table:table-cell office:value-type="float" office:value="574993" calcext:value-type="float">
            <text:p>574993</text:p>
          </table:table-cell>
          <table:table-cell table:number-columns-repeated="25"/>
        </table:table-row>
        <table:table-row table:style-name="ro1">
          <table:table-cell office:value-type="float" office:value="739810" calcext:value-type="float">
            <text:p>739810</text:p>
          </table:table-cell>
          <table:table-cell table:number-columns-repeated="25"/>
        </table:table-row>
        <table:table-row table:style-name="ro1">
          <table:table-cell office:value-type="float" office:value="613007" calcext:value-type="float">
            <text:p>613007</text:p>
          </table:table-cell>
          <table:table-cell table:number-columns-repeated="25"/>
        </table:table-row>
        <table:table-row table:style-name="ro1">
          <table:table-cell office:value-type="float" office:value="703038" calcext:value-type="float">
            <text:p>703038</text:p>
          </table:table-cell>
          <table:table-cell table:number-columns-repeated="25"/>
        </table:table-row>
        <table:table-row table:style-name="ro1">
          <table:table-cell office:value-type="float" office:value="734029" calcext:value-type="float">
            <text:p>734029</text:p>
          </table:table-cell>
          <table:table-cell table:number-columns-repeated="25"/>
        </table:table-row>
        <table:table-row table:style-name="ro1">
          <table:table-cell office:value-type="float" office:value="329680" calcext:value-type="float">
            <text:p>329680</text:p>
          </table:table-cell>
          <table:table-cell table:number-columns-repeated="25"/>
        </table:table-row>
        <table:table-row table:style-name="ro1">
          <table:table-cell office:value-type="float" office:value="582076" calcext:value-type="float">
            <text:p>582076</text:p>
          </table:table-cell>
          <table:table-cell table:number-columns-repeated="25"/>
        </table:table-row>
        <table:table-row table:style-name="ro1">
          <table:table-cell office:value-type="float" office:value="120563" calcext:value-type="float">
            <text:p>120563</text:p>
          </table:table-cell>
          <table:table-cell table:number-columns-repeated="25"/>
        </table:table-row>
        <table:table-row table:style-name="ro1">
          <table:table-cell office:value-type="float" office:value="81228" calcext:value-type="float">
            <text:p>81228</text:p>
          </table:table-cell>
          <table:table-cell table:number-columns-repeated="25"/>
        </table:table-row>
        <table:table-row table:style-name="ro1">
          <table:table-cell office:value-type="float" office:value="489549" calcext:value-type="float">
            <text:p>489549</text:p>
          </table:table-cell>
          <table:table-cell table:number-columns-repeated="25"/>
        </table:table-row>
        <table:table-row table:style-name="ro1">
          <table:table-cell office:value-type="float" office:value="651064" calcext:value-type="float">
            <text:p>651064</text:p>
          </table:table-cell>
          <table:table-cell table:number-columns-repeated="25"/>
        </table:table-row>
        <table:table-row table:style-name="ro1">
          <table:table-cell office:value-type="float" office:value="265839" calcext:value-type="float">
            <text:p>265839</text:p>
          </table:table-cell>
          <table:table-cell table:number-columns-repeated="25"/>
        </table:table-row>
        <table:table-row table:style-name="ro1">
          <table:table-cell office:value-type="float" office:value="3286" calcext:value-type="float">
            <text:p>3286</text:p>
          </table:table-cell>
          <table:table-cell table:number-columns-repeated="25"/>
        </table:table-row>
        <table:table-row table:style-name="ro1">
          <table:table-cell office:value-type="float" office:value="738173" calcext:value-type="float">
            <text:p>738173</text:p>
          </table:table-cell>
          <table:table-cell table:number-columns-repeated="25"/>
        </table:table-row>
        <table:table-row table:style-name="ro1">
          <table:table-cell office:value-type="float" office:value="36920" calcext:value-type="float">
            <text:p>36920</text:p>
          </table:table-cell>
          <table:table-cell table:number-columns-repeated="25"/>
        </table:table-row>
        <table:table-row table:style-name="ro1">
          <table:table-cell office:value-type="float" office:value="17323" calcext:value-type="float">
            <text:p>17323</text:p>
          </table:table-cell>
          <table:table-cell table:number-columns-repeated="25"/>
        </table:table-row>
        <table:table-row table:style-name="ro1">
          <table:table-cell office:value-type="float" office:value="217567" calcext:value-type="float">
            <text:p>217567</text:p>
          </table:table-cell>
          <table:table-cell table:number-columns-repeated="25"/>
        </table:table-row>
        <table:table-row table:style-name="ro1">
          <table:table-cell office:value-type="float" office:value="534469" calcext:value-type="float">
            <text:p>534469</text:p>
          </table:table-cell>
          <table:table-cell table:number-columns-repeated="25"/>
        </table:table-row>
        <table:table-row table:style-name="ro1">
          <table:table-cell office:value-type="float" office:value="571404" calcext:value-type="float">
            <text:p>571404</text:p>
          </table:table-cell>
          <table:table-cell table:number-columns-repeated="25"/>
        </table:table-row>
        <table:table-row table:style-name="ro1">
          <table:table-cell office:value-type="float" office:value="462615" calcext:value-type="float">
            <text:p>462615</text:p>
          </table:table-cell>
          <table:table-cell table:number-columns-repeated="25"/>
        </table:table-row>
        <table:table-row table:style-name="ro1">
          <table:table-cell office:value-type="float" office:value="574878" calcext:value-type="float">
            <text:p>574878</text:p>
          </table:table-cell>
          <table:table-cell table:number-columns-repeated="25"/>
        </table:table-row>
        <table:table-row table:style-name="ro1">
          <table:table-cell office:value-type="float" office:value="475114" calcext:value-type="float">
            <text:p>475114</text:p>
          </table:table-cell>
          <table:table-cell table:number-columns-repeated="25"/>
        </table:table-row>
        <table:table-row table:style-name="ro1">
          <table:table-cell office:value-type="float" office:value="355484" calcext:value-type="float">
            <text:p>355484</text:p>
          </table:table-cell>
          <table:table-cell table:number-columns-repeated="25"/>
        </table:table-row>
        <table:table-row table:style-name="ro1">
          <table:table-cell office:value-type="float" office:value="453092" calcext:value-type="float">
            <text:p>453092</text:p>
          </table:table-cell>
          <table:table-cell table:number-columns-repeated="25"/>
        </table:table-row>
        <table:table-row table:style-name="ro1">
          <table:table-cell office:value-type="float" office:value="523686" calcext:value-type="float">
            <text:p>523686</text:p>
          </table:table-cell>
          <table:table-cell table:number-columns-repeated="25"/>
        </table:table-row>
        <table:table-row table:style-name="ro1">
          <table:table-cell office:value-type="float" office:value="642212" calcext:value-type="float">
            <text:p>642212</text:p>
          </table:table-cell>
          <table:table-cell table:number-columns-repeated="25"/>
        </table:table-row>
        <table:table-row table:style-name="ro1">
          <table:table-cell office:value-type="float" office:value="735193" calcext:value-type="float">
            <text:p>735193</text:p>
          </table:table-cell>
          <table:table-cell table:number-columns-repeated="25"/>
        </table:table-row>
        <table:table-row table:style-name="ro1">
          <table:table-cell office:value-type="float" office:value="531746" calcext:value-type="float">
            <text:p>531746</text:p>
          </table:table-cell>
          <table:table-cell table:number-columns-repeated="25"/>
        </table:table-row>
        <table:table-row table:style-name="ro1">
          <table:table-cell office:value-type="float" office:value="419179" calcext:value-type="float">
            <text:p>419179</text:p>
          </table:table-cell>
          <table:table-cell table:number-columns-repeated="25"/>
        </table:table-row>
        <table:table-row table:style-name="ro1">
          <table:table-cell office:value-type="float" office:value="608285" calcext:value-type="float">
            <text:p>608285</text:p>
          </table:table-cell>
          <table:table-cell table:number-columns-repeated="25"/>
        </table:table-row>
        <table:table-row table:style-name="ro1">
          <table:table-cell office:value-type="float" office:value="524107" calcext:value-type="float">
            <text:p>524107</text:p>
          </table:table-cell>
          <table:table-cell table:number-columns-repeated="25"/>
        </table:table-row>
        <table:table-row table:style-name="ro1">
          <table:table-cell office:value-type="float" office:value="541519" calcext:value-type="float">
            <text:p>541519</text:p>
          </table:table-cell>
          <table:table-cell table:number-columns-repeated="25"/>
        </table:table-row>
        <table:table-row table:style-name="ro1">
          <table:table-cell office:value-type="float" office:value="274744" calcext:value-type="float">
            <text:p>274744</text:p>
          </table:table-cell>
          <table:table-cell table:number-columns-repeated="25"/>
        </table:table-row>
        <table:table-row table:style-name="ro1">
          <table:table-cell office:value-type="float" office:value="710725" calcext:value-type="float">
            <text:p>710725</text:p>
          </table:table-cell>
          <table:table-cell table:number-columns-repeated="25"/>
        </table:table-row>
        <table:table-row table:style-name="ro1">
          <table:table-cell office:value-type="float" office:value="71049" calcext:value-type="float">
            <text:p>71049</text:p>
          </table:table-cell>
          <table:table-cell table:number-columns-repeated="25"/>
        </table:table-row>
        <table:table-row table:style-name="ro1">
          <table:table-cell office:value-type="float" office:value="519096" calcext:value-type="float">
            <text:p>519096</text:p>
          </table:table-cell>
          <table:table-cell table:number-columns-repeated="25"/>
        </table:table-row>
        <table:table-row table:style-name="ro1">
          <table:table-cell office:value-type="float" office:value="1473" calcext:value-type="float">
            <text:p>1473</text:p>
          </table:table-cell>
          <table:table-cell table:number-columns-repeated="25"/>
        </table:table-row>
        <table:table-row table:style-name="ro1">
          <table:table-cell office:value-type="float" office:value="772991" calcext:value-type="float">
            <text:p>772991</text:p>
          </table:table-cell>
          <table:table-cell table:number-columns-repeated="25"/>
        </table:table-row>
        <table:table-row table:style-name="ro1">
          <table:table-cell office:value-type="float" office:value="70839" calcext:value-type="float">
            <text:p>70839</text:p>
          </table:table-cell>
          <table:table-cell table:number-columns-repeated="25"/>
        </table:table-row>
        <table:table-row table:style-name="ro1">
          <table:table-cell office:value-type="float" office:value="11617" calcext:value-type="float">
            <text:p>11617</text:p>
          </table:table-cell>
          <table:table-cell table:number-columns-repeated="25"/>
        </table:table-row>
        <table:table-row table:style-name="ro1">
          <table:table-cell office:value-type="float" office:value="120025" calcext:value-type="float">
            <text:p>120025</text:p>
          </table:table-cell>
          <table:table-cell table:number-columns-repeated="25"/>
        </table:table-row>
        <table:table-row table:style-name="ro1">
          <table:table-cell office:value-type="float" office:value="407349" calcext:value-type="float">
            <text:p>407349</text:p>
          </table:table-cell>
          <table:table-cell table:number-columns-repeated="25"/>
        </table:table-row>
        <table:table-row table:style-name="ro1">
          <table:table-cell office:value-type="float" office:value="260514" calcext:value-type="float">
            <text:p>260514</text:p>
          </table:table-cell>
          <table:table-cell table:number-columns-repeated="25"/>
        </table:table-row>
        <table:table-row table:style-name="ro1">
          <table:table-cell office:value-type="float" office:value="201884" calcext:value-type="float">
            <text:p>201884</text:p>
          </table:table-cell>
          <table:table-cell table:number-columns-repeated="25"/>
        </table:table-row>
        <table:table-row table:style-name="ro1">
          <table:table-cell office:value-type="float" office:value="620920" calcext:value-type="float">
            <text:p>620920</text:p>
          </table:table-cell>
          <table:table-cell table:number-columns-repeated="25"/>
        </table:table-row>
        <table:table-row table:style-name="ro1">
          <table:table-cell office:value-type="float" office:value="458257" calcext:value-type="float">
            <text:p>458257</text:p>
          </table:table-cell>
          <table:table-cell table:number-columns-repeated="25"/>
        </table:table-row>
        <table:table-row table:style-name="ro1">
          <table:table-cell office:value-type="float" office:value="470349" calcext:value-type="float">
            <text:p>470349</text:p>
          </table:table-cell>
          <table:table-cell table:number-columns-repeated="25"/>
        </table:table-row>
        <table:table-row table:style-name="ro1">
          <table:table-cell office:value-type="float" office:value="367477" calcext:value-type="float">
            <text:p>367477</text:p>
          </table:table-cell>
          <table:table-cell table:number-columns-repeated="25"/>
        </table:table-row>
        <table:table-row table:style-name="ro1">
          <table:table-cell office:value-type="float" office:value="637258" calcext:value-type="float">
            <text:p>637258</text:p>
          </table:table-cell>
          <table:table-cell table:number-columns-repeated="25"/>
        </table:table-row>
        <table:table-row table:style-name="ro1">
          <table:table-cell office:value-type="float" office:value="450753" calcext:value-type="float">
            <text:p>450753</text:p>
          </table:table-cell>
          <table:table-cell table:number-columns-repeated="25"/>
        </table:table-row>
        <table:table-row table:style-name="ro1">
          <table:table-cell office:value-type="float" office:value="173286" calcext:value-type="float">
            <text:p>173286</text:p>
          </table:table-cell>
          <table:table-cell table:number-columns-repeated="25"/>
        </table:table-row>
        <table:table-row table:style-name="ro1">
          <table:table-cell office:value-type="float" office:value="482483" calcext:value-type="float">
            <text:p>482483</text:p>
          </table:table-cell>
          <table:table-cell table:number-columns-repeated="25"/>
        </table:table-row>
        <table:table-row table:style-name="ro1">
          <table:table-cell office:value-type="float" office:value="320167" calcext:value-type="float">
            <text:p>320167</text:p>
          </table:table-cell>
          <table:table-cell table:number-columns-repeated="25"/>
        </table:table-row>
        <table:table-row table:style-name="ro1">
          <table:table-cell office:value-type="float" office:value="548215" calcext:value-type="float">
            <text:p>548215</text:p>
          </table:table-cell>
          <table:table-cell table:number-columns-repeated="25"/>
        </table:table-row>
        <table:table-row table:style-name="ro1">
          <table:table-cell office:value-type="float" office:value="445540" calcext:value-type="float">
            <text:p>445540</text:p>
          </table:table-cell>
          <table:table-cell table:number-columns-repeated="25"/>
        </table:table-row>
        <table:table-row table:style-name="ro1">
          <table:table-cell office:value-type="float" office:value="185589" calcext:value-type="float">
            <text:p>185589</text:p>
          </table:table-cell>
          <table:table-cell table:number-columns-repeated="25"/>
        </table:table-row>
        <table:table-row table:style-name="ro1">
          <table:table-cell office:value-type="float" office:value="176914" calcext:value-type="float">
            <text:p>176914</text:p>
          </table:table-cell>
          <table:table-cell table:number-columns-repeated="25"/>
        </table:table-row>
        <table:table-row table:style-name="ro1">
          <table:table-cell office:value-type="float" office:value="473749" calcext:value-type="float">
            <text:p>473749</text:p>
          </table:table-cell>
          <table:table-cell table:number-columns-repeated="25"/>
        </table:table-row>
        <table:table-row table:style-name="ro1">
          <table:table-cell office:value-type="float" office:value="760341" calcext:value-type="float">
            <text:p>760341</text:p>
          </table:table-cell>
          <table:table-cell table:number-columns-repeated="25"/>
        </table:table-row>
        <table:table-row table:style-name="ro1">
          <table:table-cell office:value-type="float" office:value="18296" calcext:value-type="float">
            <text:p>18296</text:p>
          </table:table-cell>
          <table:table-cell table:number-columns-repeated="25"/>
        </table:table-row>
        <table:table-row table:style-name="ro1">
          <table:table-cell office:value-type="float" office:value="644760" calcext:value-type="float">
            <text:p>644760</text:p>
          </table:table-cell>
          <table:table-cell table:number-columns-repeated="25"/>
        </table:table-row>
        <table:table-row table:style-name="ro1">
          <table:table-cell office:value-type="float" office:value="383407" calcext:value-type="float">
            <text:p>383407</text:p>
          </table:table-cell>
          <table:table-cell table:number-columns-repeated="25"/>
        </table:table-row>
        <table:table-row table:style-name="ro1">
          <table:table-cell office:value-type="float" office:value="715606" calcext:value-type="float">
            <text:p>715606</text:p>
          </table:table-cell>
          <table:table-cell table:number-columns-repeated="25"/>
        </table:table-row>
        <table:table-row table:style-name="ro1">
          <table:table-cell office:value-type="float" office:value="407037" calcext:value-type="float">
            <text:p>407037</text:p>
          </table:table-cell>
          <table:table-cell table:number-columns-repeated="25"/>
        </table:table-row>
        <table:table-row table:style-name="ro1">
          <table:table-cell office:value-type="float" office:value="3183" calcext:value-type="float">
            <text:p>3183</text:p>
          </table:table-cell>
          <table:table-cell table:number-columns-repeated="25"/>
        </table:table-row>
        <table:table-row table:style-name="ro1">
          <table:table-cell office:value-type="float" office:value="80685" calcext:value-type="float">
            <text:p>80685</text:p>
          </table:table-cell>
          <table:table-cell table:number-columns-repeated="25"/>
        </table:table-row>
        <table:table-row table:style-name="ro1">
          <table:table-cell office:value-type="float" office:value="142207" calcext:value-type="float">
            <text:p>142207</text:p>
          </table:table-cell>
          <table:table-cell table:number-columns-repeated="25"/>
        </table:table-row>
        <table:table-row table:style-name="ro1">
          <table:table-cell office:value-type="float" office:value="546248" calcext:value-type="float">
            <text:p>546248</text:p>
          </table:table-cell>
          <table:table-cell table:number-columns-repeated="25"/>
        </table:table-row>
        <table:table-row table:style-name="ro1">
          <table:table-cell office:value-type="float" office:value="672577" calcext:value-type="float">
            <text:p>672577</text:p>
          </table:table-cell>
          <table:table-cell table:number-columns-repeated="25"/>
        </table:table-row>
        <table:table-row table:style-name="ro1">
          <table:table-cell office:value-type="float" office:value="45568" calcext:value-type="float">
            <text:p>45568</text:p>
          </table:table-cell>
          <table:table-cell table:number-columns-repeated="25"/>
        </table:table-row>
        <table:table-row table:style-name="ro1">
          <table:table-cell office:value-type="float" office:value="414312" calcext:value-type="float">
            <text:p>414312</text:p>
          </table:table-cell>
          <table:table-cell table:number-columns-repeated="25"/>
        </table:table-row>
        <table:table-row table:style-name="ro1">
          <table:table-cell office:value-type="float" office:value="514650" calcext:value-type="float">
            <text:p>514650</text:p>
          </table:table-cell>
          <table:table-cell table:number-columns-repeated="25"/>
        </table:table-row>
        <table:table-row table:style-name="ro1">
          <table:table-cell office:value-type="float" office:value="604277" calcext:value-type="float">
            <text:p>604277</text:p>
          </table:table-cell>
          <table:table-cell table:number-columns-repeated="25"/>
        </table:table-row>
        <table:table-row table:style-name="ro1">
          <table:table-cell office:value-type="float" office:value="365559" calcext:value-type="float">
            <text:p>365559</text:p>
          </table:table-cell>
          <table:table-cell table:number-columns-repeated="25"/>
        </table:table-row>
        <table:table-row table:style-name="ro1">
          <table:table-cell office:value-type="float" office:value="599169" calcext:value-type="float">
            <text:p>599169</text:p>
          </table:table-cell>
          <table:table-cell table:number-columns-repeated="25"/>
        </table:table-row>
        <table:table-row table:style-name="ro1">
          <table:table-cell office:value-type="float" office:value="450902" calcext:value-type="float">
            <text:p>450902</text:p>
          </table:table-cell>
          <table:table-cell table:number-columns-repeated="25"/>
        </table:table-row>
        <table:table-row table:style-name="ro1">
          <table:table-cell office:value-type="float" office:value="574519" calcext:value-type="float">
            <text:p>574519</text:p>
          </table:table-cell>
          <table:table-cell table:number-columns-repeated="25"/>
        </table:table-row>
        <table:table-row table:style-name="ro1">
          <table:table-cell office:value-type="float" office:value="288384" calcext:value-type="float">
            <text:p>288384</text:p>
          </table:table-cell>
          <table:table-cell table:number-columns-repeated="25"/>
        </table:table-row>
        <table:table-row table:style-name="ro1">
          <table:table-cell office:value-type="float" office:value="638141" calcext:value-type="float">
            <text:p>638141</text:p>
          </table:table-cell>
          <table:table-cell table:number-columns-repeated="25"/>
        </table:table-row>
        <table:table-row table:style-name="ro1">
          <table:table-cell office:value-type="float" office:value="115421" calcext:value-type="float">
            <text:p>115421</text:p>
          </table:table-cell>
          <table:table-cell table:number-columns-repeated="25"/>
        </table:table-row>
        <table:table-row table:style-name="ro1">
          <table:table-cell office:value-type="float" office:value="124886" calcext:value-type="float">
            <text:p>124886</text:p>
          </table:table-cell>
          <table:table-cell table:number-columns-repeated="25"/>
        </table:table-row>
        <table:table-row table:style-name="ro1">
          <table:table-cell office:value-type="float" office:value="673550" calcext:value-type="float">
            <text:p>673550</text:p>
          </table:table-cell>
          <table:table-cell table:number-columns-repeated="25"/>
        </table:table-row>
        <table:table-row table:style-name="ro1">
          <table:table-cell office:value-type="float" office:value="559578" calcext:value-type="float">
            <text:p>559578</text:p>
          </table:table-cell>
          <table:table-cell table:number-columns-repeated="25"/>
        </table:table-row>
        <table:table-row table:style-name="ro1">
          <table:table-cell office:value-type="float" office:value="394312" calcext:value-type="float">
            <text:p>394312</text:p>
          </table:table-cell>
          <table:table-cell table:number-columns-repeated="25"/>
        </table:table-row>
        <table:table-row table:style-name="ro1">
          <table:table-cell office:value-type="float" office:value="528369" calcext:value-type="float">
            <text:p>528369</text:p>
          </table:table-cell>
          <table:table-cell table:number-columns-repeated="25"/>
        </table:table-row>
        <table:table-row table:style-name="ro1">
          <table:table-cell office:value-type="float" office:value="320107" calcext:value-type="float">
            <text:p>320107</text:p>
          </table:table-cell>
          <table:table-cell table:number-columns-repeated="25"/>
        </table:table-row>
        <table:table-row table:style-name="ro1">
          <table:table-cell office:value-type="float" office:value="55560" calcext:value-type="float">
            <text:p>55560</text:p>
          </table:table-cell>
          <table:table-cell table:number-columns-repeated="25"/>
        </table:table-row>
        <table:table-row table:style-name="ro1">
          <table:table-cell office:value-type="float" office:value="662664" calcext:value-type="float">
            <text:p>662664</text:p>
          </table:table-cell>
          <table:table-cell table:number-columns-repeated="25"/>
        </table:table-row>
        <table:table-row table:style-name="ro1">
          <table:table-cell office:value-type="float" office:value="28760" calcext:value-type="float">
            <text:p>28760</text:p>
          </table:table-cell>
          <table:table-cell table:number-columns-repeated="25"/>
        </table:table-row>
        <table:table-row table:style-name="ro1">
          <table:table-cell office:value-type="float" office:value="45088" calcext:value-type="float">
            <text:p>45088</text:p>
          </table:table-cell>
          <table:table-cell table:number-columns-repeated="25"/>
        </table:table-row>
        <table:table-row table:style-name="ro1">
          <table:table-cell office:value-type="float" office:value="35800" calcext:value-type="float">
            <text:p>35800</text:p>
          </table:table-cell>
          <table:table-cell table:number-columns-repeated="25"/>
        </table:table-row>
        <table:table-row table:style-name="ro1">
          <table:table-cell office:value-type="float" office:value="776931" calcext:value-type="float">
            <text:p>776931</text:p>
          </table:table-cell>
          <table:table-cell table:number-columns-repeated="25"/>
        </table:table-row>
        <table:table-row table:style-name="ro1">
          <table:table-cell office:value-type="float" office:value="549574" calcext:value-type="float">
            <text:p>549574</text:p>
          </table:table-cell>
          <table:table-cell table:number-columns-repeated="25"/>
        </table:table-row>
        <table:table-row table:style-name="ro1">
          <table:table-cell office:value-type="float" office:value="38866" calcext:value-type="float">
            <text:p>38866</text:p>
          </table:table-cell>
          <table:table-cell table:number-columns-repeated="25"/>
        </table:table-row>
        <table:table-row table:style-name="ro1">
          <table:table-cell office:value-type="float" office:value="51532" calcext:value-type="float">
            <text:p>51532</text:p>
          </table:table-cell>
          <table:table-cell table:number-columns-repeated="25"/>
        </table:table-row>
        <table:table-row table:style-name="ro1">
          <table:table-cell office:value-type="float" office:value="186832" calcext:value-type="float">
            <text:p>186832</text:p>
          </table:table-cell>
          <table:table-cell table:number-columns-repeated="25"/>
        </table:table-row>
        <table:table-row table:style-name="ro1">
          <table:table-cell office:value-type="float" office:value="183466" calcext:value-type="float">
            <text:p>183466</text:p>
          </table:table-cell>
          <table:table-cell table:number-columns-repeated="25"/>
        </table:table-row>
        <table:table-row table:style-name="ro1">
          <table:table-cell office:value-type="float" office:value="671887" calcext:value-type="float">
            <text:p>671887</text:p>
          </table:table-cell>
          <table:table-cell table:number-columns-repeated="25"/>
        </table:table-row>
        <table:table-row table:style-name="ro1">
          <table:table-cell office:value-type="float" office:value="657325" calcext:value-type="float">
            <text:p>657325</text:p>
          </table:table-cell>
          <table:table-cell table:number-columns-repeated="25"/>
        </table:table-row>
        <table:table-row table:style-name="ro1">
          <table:table-cell office:value-type="float" office:value="712991" calcext:value-type="float">
            <text:p>712991</text:p>
          </table:table-cell>
          <table:table-cell table:number-columns-repeated="25"/>
        </table:table-row>
        <table:table-row table:style-name="ro1">
          <table:table-cell office:value-type="float" office:value="131299" calcext:value-type="float">
            <text:p>131299</text:p>
          </table:table-cell>
          <table:table-cell table:number-columns-repeated="25"/>
        </table:table-row>
        <table:table-row table:style-name="ro1">
          <table:table-cell office:value-type="float" office:value="558063" calcext:value-type="float">
            <text:p>558063</text:p>
          </table:table-cell>
          <table:table-cell table:number-columns-repeated="25"/>
        </table:table-row>
        <table:table-row table:style-name="ro1">
          <table:table-cell office:value-type="float" office:value="540631" calcext:value-type="float">
            <text:p>540631</text:p>
          </table:table-cell>
          <table:table-cell table:number-columns-repeated="25"/>
        </table:table-row>
        <table:table-row table:style-name="ro1">
          <table:table-cell office:value-type="float" office:value="650979" calcext:value-type="float">
            <text:p>650979</text:p>
          </table:table-cell>
          <table:table-cell table:number-columns-repeated="25"/>
        </table:table-row>
        <table:table-row table:style-name="ro1">
          <table:table-cell office:value-type="float" office:value="658377" calcext:value-type="float">
            <text:p>658377</text:p>
          </table:table-cell>
          <table:table-cell table:number-columns-repeated="25"/>
        </table:table-row>
        <table:table-row table:style-name="ro1">
          <table:table-cell office:value-type="float" office:value="69624" calcext:value-type="float">
            <text:p>69624</text:p>
          </table:table-cell>
          <table:table-cell table:number-columns-repeated="25"/>
        </table:table-row>
        <table:table-row table:style-name="ro1">
          <table:table-cell office:value-type="float" office:value="126426" calcext:value-type="float">
            <text:p>126426</text:p>
          </table:table-cell>
          <table:table-cell table:number-columns-repeated="25"/>
        </table:table-row>
        <table:table-row table:style-name="ro1">
          <table:table-cell office:value-type="float" office:value="361018" calcext:value-type="float">
            <text:p>361018</text:p>
          </table:table-cell>
          <table:table-cell table:number-columns-repeated="25"/>
        </table:table-row>
        <table:table-row table:style-name="ro1">
          <table:table-cell office:value-type="float" office:value="360598" calcext:value-type="float">
            <text:p>360598</text:p>
          </table:table-cell>
          <table:table-cell table:number-columns-repeated="25"/>
        </table:table-row>
        <table:table-row table:style-name="ro1">
          <table:table-cell office:value-type="float" office:value="154601" calcext:value-type="float">
            <text:p>154601</text:p>
          </table:table-cell>
          <table:table-cell table:number-columns-repeated="25"/>
        </table:table-row>
        <table:table-row table:style-name="ro1">
          <table:table-cell office:value-type="float" office:value="157937" calcext:value-type="float">
            <text:p>157937</text:p>
          </table:table-cell>
          <table:table-cell table:number-columns-repeated="25"/>
        </table:table-row>
        <table:table-row table:style-name="ro1">
          <table:table-cell office:value-type="float" office:value="393174" calcext:value-type="float">
            <text:p>393174</text:p>
          </table:table-cell>
          <table:table-cell table:number-columns-repeated="25"/>
        </table:table-row>
        <table:table-row table:style-name="ro1">
          <table:table-cell office:value-type="float" office:value="306054" calcext:value-type="float">
            <text:p>306054</text:p>
          </table:table-cell>
          <table:table-cell table:number-columns-repeated="25"/>
        </table:table-row>
        <table:table-row table:style-name="ro1">
          <table:table-cell office:value-type="float" office:value="737680" calcext:value-type="float">
            <text:p>737680</text:p>
          </table:table-cell>
          <table:table-cell table:number-columns-repeated="25"/>
        </table:table-row>
        <table:table-row table:style-name="ro1">
          <table:table-cell office:value-type="float" office:value="51223" calcext:value-type="float">
            <text:p>51223</text:p>
          </table:table-cell>
          <table:table-cell table:number-columns-repeated="25"/>
        </table:table-row>
        <table:table-row table:style-name="ro1">
          <table:table-cell office:value-type="float" office:value="186177" calcext:value-type="float">
            <text:p>186177</text:p>
          </table:table-cell>
          <table:table-cell table:number-columns-repeated="25"/>
        </table:table-row>
        <table:table-row table:style-name="ro1">
          <table:table-cell office:value-type="float" office:value="62214" calcext:value-type="float">
            <text:p>62214</text:p>
          </table:table-cell>
          <table:table-cell table:number-columns-repeated="25"/>
        </table:table-row>
        <table:table-row table:style-name="ro1">
          <table:table-cell office:value-type="float" office:value="485811" calcext:value-type="float">
            <text:p>485811</text:p>
          </table:table-cell>
          <table:table-cell table:number-columns-repeated="25"/>
        </table:table-row>
        <table:table-row table:style-name="ro1">
          <table:table-cell office:value-type="float" office:value="430443" calcext:value-type="float">
            <text:p>430443</text:p>
          </table:table-cell>
          <table:table-cell table:number-columns-repeated="25"/>
        </table:table-row>
        <table:table-row table:style-name="ro1">
          <table:table-cell office:value-type="float" office:value="665936" calcext:value-type="float">
            <text:p>665936</text:p>
          </table:table-cell>
          <table:table-cell table:number-columns-repeated="25"/>
        </table:table-row>
        <table:table-row table:style-name="ro1">
          <table:table-cell office:value-type="float" office:value="11537" calcext:value-type="float">
            <text:p>11537</text:p>
          </table:table-cell>
          <table:table-cell table:number-columns-repeated="25"/>
        </table:table-row>
        <table:table-row table:style-name="ro1">
          <table:table-cell office:value-type="float" office:value="407619" calcext:value-type="float">
            <text:p>407619</text:p>
          </table:table-cell>
          <table:table-cell table:number-columns-repeated="25"/>
        </table:table-row>
        <table:table-row table:style-name="ro1">
          <table:table-cell office:value-type="float" office:value="663812" calcext:value-type="float">
            <text:p>663812</text:p>
          </table:table-cell>
          <table:table-cell table:number-columns-repeated="25"/>
        </table:table-row>
        <table:table-row table:style-name="ro1">
          <table:table-cell office:value-type="float" office:value="316041" calcext:value-type="float">
            <text:p>316041</text:p>
          </table:table-cell>
          <table:table-cell table:number-columns-repeated="25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25"/>
        </table:table-row>
        <table:table-row table:style-name="ro1">
          <table:table-cell office:value-type="float" office:value="623497" calcext:value-type="float">
            <text:p>623497</text:p>
          </table:table-cell>
          <table:table-cell table:number-columns-repeated="25"/>
        </table:table-row>
        <table:table-row table:style-name="ro1">
          <table:table-cell office:value-type="float" office:value="410533" calcext:value-type="float">
            <text:p>410533</text:p>
          </table:table-cell>
          <table:table-cell table:number-columns-repeated="25"/>
        </table:table-row>
        <table:table-row table:style-name="ro1">
          <table:table-cell office:value-type="float" office:value="458473" calcext:value-type="float">
            <text:p>458473</text:p>
          </table:table-cell>
          <table:table-cell table:number-columns-repeated="25"/>
        </table:table-row>
        <table:table-row table:style-name="ro1">
          <table:table-cell office:value-type="float" office:value="488588" calcext:value-type="float">
            <text:p>488588</text:p>
          </table:table-cell>
          <table:table-cell table:number-columns-repeated="25"/>
        </table:table-row>
        <table:table-row table:style-name="ro1">
          <table:table-cell office:value-type="float" office:value="181264" calcext:value-type="float">
            <text:p>181264</text:p>
          </table:table-cell>
          <table:table-cell table:number-columns-repeated="25"/>
        </table:table-row>
        <table:table-row table:style-name="ro1">
          <table:table-cell office:value-type="float" office:value="79828" calcext:value-type="float">
            <text:p>79828</text:p>
          </table:table-cell>
          <table:table-cell table:number-columns-repeated="25"/>
        </table:table-row>
        <table:table-row table:style-name="ro1">
          <table:table-cell office:value-type="float" office:value="346374" calcext:value-type="float">
            <text:p>346374</text:p>
          </table:table-cell>
          <table:table-cell table:number-columns-repeated="25"/>
        </table:table-row>
        <table:table-row table:style-name="ro1">
          <table:table-cell office:value-type="float" office:value="149844" calcext:value-type="float">
            <text:p>149844</text:p>
          </table:table-cell>
          <table:table-cell table:number-columns-repeated="25"/>
        </table:table-row>
        <table:table-row table:style-name="ro1">
          <table:table-cell office:value-type="float" office:value="342114" calcext:value-type="float">
            <text:p>342114</text:p>
          </table:table-cell>
          <table:table-cell table:number-columns-repeated="25"/>
        </table:table-row>
        <table:table-row table:style-name="ro1">
          <table:table-cell office:value-type="float" office:value="564621" calcext:value-type="float">
            <text:p>564621</text:p>
          </table:table-cell>
          <table:table-cell table:number-columns-repeated="25"/>
        </table:table-row>
        <table:table-row table:style-name="ro1">
          <table:table-cell office:value-type="float" office:value="512984" calcext:value-type="float">
            <text:p>512984</text:p>
          </table:table-cell>
          <table:table-cell table:number-columns-repeated="25"/>
        </table:table-row>
        <table:table-row table:style-name="ro1">
          <table:table-cell office:value-type="float" office:value="16551" calcext:value-type="float">
            <text:p>16551</text:p>
          </table:table-cell>
          <table:table-cell table:number-columns-repeated="25"/>
        </table:table-row>
        <table:table-row table:style-name="ro1">
          <table:table-cell office:value-type="float" office:value="123017" calcext:value-type="float">
            <text:p>123017</text:p>
          </table:table-cell>
          <table:table-cell table:number-columns-repeated="25"/>
        </table:table-row>
        <table:table-row table:style-name="ro1">
          <table:table-cell office:value-type="float" office:value="638962" calcext:value-type="float">
            <text:p>638962</text:p>
          </table:table-cell>
          <table:table-cell table:number-columns-repeated="25"/>
        </table:table-row>
        <table:table-row table:style-name="ro1">
          <table:table-cell office:value-type="float" office:value="20676" calcext:value-type="float">
            <text:p>20676</text:p>
          </table:table-cell>
          <table:table-cell table:number-columns-repeated="25"/>
        </table:table-row>
        <table:table-row table:style-name="ro1">
          <table:table-cell office:value-type="float" office:value="626558" calcext:value-type="float">
            <text:p>626558</text:p>
          </table:table-cell>
          <table:table-cell table:number-columns-repeated="25"/>
        </table:table-row>
        <table:table-row table:style-name="ro1">
          <table:table-cell office:value-type="float" office:value="618818" calcext:value-type="float">
            <text:p>618818</text:p>
          </table:table-cell>
          <table:table-cell table:number-columns-repeated="25"/>
        </table:table-row>
        <table:table-row table:style-name="ro1">
          <table:table-cell office:value-type="float" office:value="573681" calcext:value-type="float">
            <text:p>573681</text:p>
          </table:table-cell>
          <table:table-cell table:number-columns-repeated="25"/>
        </table:table-row>
        <table:table-row table:style-name="ro1">
          <table:table-cell office:value-type="float" office:value="33032" calcext:value-type="float">
            <text:p>33032</text:p>
          </table:table-cell>
          <table:table-cell table:number-columns-repeated="25"/>
        </table:table-row>
        <table:table-row table:style-name="ro1">
          <table:table-cell office:value-type="float" office:value="425937" calcext:value-type="float">
            <text:p>425937</text:p>
          </table:table-cell>
          <table:table-cell table:number-columns-repeated="25"/>
        </table:table-row>
        <table:table-row table:style-name="ro1">
          <table:table-cell office:value-type="float" office:value="138729" calcext:value-type="float">
            <text:p>138729</text:p>
          </table:table-cell>
          <table:table-cell table:number-columns-repeated="25"/>
        </table:table-row>
        <table:table-row table:style-name="ro1">
          <table:table-cell office:value-type="float" office:value="341372" calcext:value-type="float">
            <text:p>341372</text:p>
          </table:table-cell>
          <table:table-cell table:number-columns-repeated="25"/>
        </table:table-row>
        <table:table-row table:style-name="ro1">
          <table:table-cell office:value-type="float" office:value="272444" calcext:value-type="float">
            <text:p>272444</text:p>
          </table:table-cell>
          <table:table-cell table:number-columns-repeated="25"/>
        </table:table-row>
        <table:table-row table:style-name="ro1">
          <table:table-cell office:value-type="float" office:value="203505" calcext:value-type="float">
            <text:p>203505</text:p>
          </table:table-cell>
          <table:table-cell table:number-columns-repeated="25"/>
        </table:table-row>
        <table:table-row table:style-name="ro1">
          <table:table-cell office:value-type="float" office:value="177567" calcext:value-type="float">
            <text:p>177567</text:p>
          </table:table-cell>
          <table:table-cell table:number-columns-repeated="25"/>
        </table:table-row>
        <table:table-row table:style-name="ro1">
          <table:table-cell office:value-type="float" office:value="502352" calcext:value-type="float">
            <text:p>502352</text:p>
          </table:table-cell>
          <table:table-cell table:number-columns-repeated="25"/>
        </table:table-row>
        <table:table-row table:style-name="ro1">
          <table:table-cell office:value-type="float" office:value="687267" calcext:value-type="float">
            <text:p>687267</text:p>
          </table:table-cell>
          <table:table-cell table:number-columns-repeated="25"/>
        </table:table-row>
        <table:table-row table:style-name="ro1">
          <table:table-cell office:value-type="float" office:value="465221" calcext:value-type="float">
            <text:p>465221</text:p>
          </table:table-cell>
          <table:table-cell table:number-columns-repeated="25"/>
        </table:table-row>
        <table:table-row table:style-name="ro1">
          <table:table-cell office:value-type="float" office:value="702152" calcext:value-type="float">
            <text:p>702152</text:p>
          </table:table-cell>
          <table:table-cell table:number-columns-repeated="25"/>
        </table:table-row>
        <table:table-row table:style-name="ro1">
          <table:table-cell office:value-type="float" office:value="627332" calcext:value-type="float">
            <text:p>627332</text:p>
          </table:table-cell>
          <table:table-cell table:number-columns-repeated="25"/>
        </table:table-row>
        <table:table-row table:style-name="ro1">
          <table:table-cell office:value-type="float" office:value="204661" calcext:value-type="float">
            <text:p>204661</text:p>
          </table:table-cell>
          <table:table-cell table:number-columns-repeated="25"/>
        </table:table-row>
        <table:table-row table:style-name="ro1">
          <table:table-cell office:value-type="float" office:value="100483" calcext:value-type="float">
            <text:p>100483</text:p>
          </table:table-cell>
          <table:table-cell table:number-columns-repeated="25"/>
        </table:table-row>
        <table:table-row table:style-name="ro1">
          <table:table-cell office:value-type="float" office:value="138790" calcext:value-type="float">
            <text:p>138790</text:p>
          </table:table-cell>
          <table:table-cell table:number-columns-repeated="25"/>
        </table:table-row>
        <table:table-row table:style-name="ro1">
          <table:table-cell office:value-type="float" office:value="129683" calcext:value-type="float">
            <text:p>129683</text:p>
          </table:table-cell>
          <table:table-cell table:number-columns-repeated="25"/>
        </table:table-row>
        <table:table-row table:style-name="ro1">
          <table:table-cell office:value-type="float" office:value="270283" calcext:value-type="float">
            <text:p>270283</text:p>
          </table:table-cell>
          <table:table-cell table:number-columns-repeated="25"/>
        </table:table-row>
        <table:table-row table:style-name="ro1">
          <table:table-cell office:value-type="float" office:value="678227" calcext:value-type="float">
            <text:p>678227</text:p>
          </table:table-cell>
          <table:table-cell table:number-columns-repeated="25"/>
        </table:table-row>
        <table:table-row table:style-name="ro1">
          <table:table-cell office:value-type="float" office:value="323654" calcext:value-type="float">
            <text:p>323654</text:p>
          </table:table-cell>
          <table:table-cell table:number-columns-repeated="25"/>
        </table:table-row>
        <table:table-row table:style-name="ro1">
          <table:table-cell office:value-type="float" office:value="387089" calcext:value-type="float">
            <text:p>387089</text:p>
          </table:table-cell>
          <table:table-cell table:number-columns-repeated="25"/>
        </table:table-row>
        <table:table-row table:style-name="ro1">
          <table:table-cell office:value-type="float" office:value="241570" calcext:value-type="float">
            <text:p>241570</text:p>
          </table:table-cell>
          <table:table-cell table:number-columns-repeated="25"/>
        </table:table-row>
        <table:table-row table:style-name="ro1">
          <table:table-cell office:value-type="float" office:value="14696" calcext:value-type="float">
            <text:p>14696</text:p>
          </table:table-cell>
          <table:table-cell table:number-columns-repeated="25"/>
        </table:table-row>
        <table:table-row table:style-name="ro1">
          <table:table-cell office:value-type="float" office:value="742047" calcext:value-type="float">
            <text:p>742047</text:p>
          </table:table-cell>
          <table:table-cell table:number-columns-repeated="25"/>
        </table:table-row>
        <table:table-row table:style-name="ro1">
          <table:table-cell office:value-type="float" office:value="308904" calcext:value-type="float">
            <text:p>308904</text:p>
          </table:table-cell>
          <table:table-cell table:number-columns-repeated="25"/>
        </table:table-row>
        <table:table-row table:style-name="ro1">
          <table:table-cell office:value-type="float" office:value="272795" calcext:value-type="float">
            <text:p>272795</text:p>
          </table:table-cell>
          <table:table-cell table:number-columns-repeated="25"/>
        </table:table-row>
        <table:table-row table:style-name="ro1">
          <table:table-cell office:value-type="float" office:value="343840" calcext:value-type="float">
            <text:p>343840</text:p>
          </table:table-cell>
          <table:table-cell table:number-columns-repeated="25"/>
        </table:table-row>
        <table:table-row table:style-name="ro1">
          <table:table-cell office:value-type="float" office:value="103995" calcext:value-type="float">
            <text:p>103995</text:p>
          </table:table-cell>
          <table:table-cell table:number-columns-repeated="25"/>
        </table:table-row>
        <table:table-row table:style-name="ro1">
          <table:table-cell office:value-type="float" office:value="4899" calcext:value-type="float">
            <text:p>4899</text:p>
          </table:table-cell>
          <table:table-cell table:number-columns-repeated="25"/>
        </table:table-row>
        <table:table-row table:style-name="ro1">
          <table:table-cell office:value-type="float" office:value="693836" calcext:value-type="float">
            <text:p>693836</text:p>
          </table:table-cell>
          <table:table-cell table:number-columns-repeated="25"/>
        </table:table-row>
        <table:table-row table:style-name="ro1">
          <table:table-cell office:value-type="float" office:value="179461" calcext:value-type="float">
            <text:p>179461</text:p>
          </table:table-cell>
          <table:table-cell table:number-columns-repeated="25"/>
        </table:table-row>
        <table:table-row table:style-name="ro1">
          <table:table-cell office:value-type="float" office:value="338208" calcext:value-type="float">
            <text:p>338208</text:p>
          </table:table-cell>
          <table:table-cell table:number-columns-repeated="25"/>
        </table:table-row>
        <table:table-row table:style-name="ro1">
          <table:table-cell office:value-type="float" office:value="111065" calcext:value-type="float">
            <text:p>111065</text:p>
          </table:table-cell>
          <table:table-cell table:number-columns-repeated="25"/>
        </table:table-row>
        <table:table-row table:style-name="ro1">
          <table:table-cell office:value-type="float" office:value="41919" calcext:value-type="float">
            <text:p>41919</text:p>
          </table:table-cell>
          <table:table-cell table:number-columns-repeated="25"/>
        </table:table-row>
        <table:table-row table:style-name="ro1">
          <table:table-cell office:value-type="float" office:value="35924" calcext:value-type="float">
            <text:p>35924</text:p>
          </table:table-cell>
          <table:table-cell table:number-columns-repeated="25"/>
        </table:table-row>
        <table:table-row table:style-name="ro1">
          <table:table-cell office:value-type="float" office:value="110357" calcext:value-type="float">
            <text:p>110357</text:p>
          </table:table-cell>
          <table:table-cell table:number-columns-repeated="25"/>
        </table:table-row>
        <table:table-row table:style-name="ro1">
          <table:table-cell office:value-type="float" office:value="388783" calcext:value-type="float">
            <text:p>388783</text:p>
          </table:table-cell>
          <table:table-cell table:number-columns-repeated="25"/>
        </table:table-row>
        <table:table-row table:style-name="ro1">
          <table:table-cell office:value-type="float" office:value="523894" calcext:value-type="float">
            <text:p>523894</text:p>
          </table:table-cell>
          <table:table-cell table:number-columns-repeated="25"/>
        </table:table-row>
        <table:table-row table:style-name="ro1">
          <table:table-cell office:value-type="float" office:value="260526" calcext:value-type="float">
            <text:p>260526</text:p>
          </table:table-cell>
          <table:table-cell table:number-columns-repeated="25"/>
        </table:table-row>
        <table:table-row table:style-name="ro1">
          <table:table-cell office:value-type="float" office:value="614344" calcext:value-type="float">
            <text:p>614344</text:p>
          </table:table-cell>
          <table:table-cell table:number-columns-repeated="25"/>
        </table:table-row>
        <table:table-row table:style-name="ro1">
          <table:table-cell office:value-type="float" office:value="174762" calcext:value-type="float">
            <text:p>174762</text:p>
          </table:table-cell>
          <table:table-cell table:number-columns-repeated="25"/>
        </table:table-row>
        <table:table-row table:style-name="ro1">
          <table:table-cell office:value-type="float" office:value="454872" calcext:value-type="float">
            <text:p>454872</text:p>
          </table:table-cell>
          <table:table-cell table:number-columns-repeated="25"/>
        </table:table-row>
        <table:table-row table:style-name="ro1">
          <table:table-cell office:value-type="float" office:value="299971" calcext:value-type="float">
            <text:p>299971</text:p>
          </table:table-cell>
          <table:table-cell table:number-columns-repeated="25"/>
        </table:table-row>
        <table:table-row table:style-name="ro1">
          <table:table-cell office:value-type="float" office:value="591446" calcext:value-type="float">
            <text:p>591446</text:p>
          </table:table-cell>
          <table:table-cell table:number-columns-repeated="25"/>
        </table:table-row>
        <table:table-row table:style-name="ro1">
          <table:table-cell office:value-type="float" office:value="63288" calcext:value-type="float">
            <text:p>63288</text:p>
          </table:table-cell>
          <table:table-cell table:number-columns-repeated="25"/>
        </table:table-row>
        <table:table-row table:style-name="ro1">
          <table:table-cell office:value-type="float" office:value="743342" calcext:value-type="float">
            <text:p>743342</text:p>
          </table:table-cell>
          <table:table-cell table:number-columns-repeated="25"/>
        </table:table-row>
        <table:table-row table:style-name="ro1">
          <table:table-cell office:value-type="float" office:value="298849" calcext:value-type="float">
            <text:p>298849</text:p>
          </table:table-cell>
          <table:table-cell table:number-columns-repeated="25"/>
        </table:table-row>
        <table:table-row table:style-name="ro1">
          <table:table-cell office:value-type="float" office:value="24261" calcext:value-type="float">
            <text:p>24261</text:p>
          </table:table-cell>
          <table:table-cell table:number-columns-repeated="25"/>
        </table:table-row>
        <table:table-row table:style-name="ro1">
          <table:table-cell office:value-type="float" office:value="79540" calcext:value-type="float">
            <text:p>79540</text:p>
          </table:table-cell>
          <table:table-cell table:number-columns-repeated="25"/>
        </table:table-row>
        <table:table-row table:style-name="ro1">
          <table:table-cell office:value-type="float" office:value="107268" calcext:value-type="float">
            <text:p>107268</text:p>
          </table:table-cell>
          <table:table-cell table:number-columns-repeated="25"/>
        </table:table-row>
        <table:table-row table:style-name="ro1">
          <table:table-cell office:value-type="float" office:value="227142" calcext:value-type="float">
            <text:p>227142</text:p>
          </table:table-cell>
          <table:table-cell table:number-columns-repeated="25"/>
        </table:table-row>
        <table:table-row table:style-name="ro1">
          <table:table-cell office:value-type="float" office:value="534765" calcext:value-type="float">
            <text:p>534765</text:p>
          </table:table-cell>
          <table:table-cell table:number-columns-repeated="25"/>
        </table:table-row>
        <table:table-row table:style-name="ro1">
          <table:table-cell office:value-type="float" office:value="390253" calcext:value-type="float">
            <text:p>390253</text:p>
          </table:table-cell>
          <table:table-cell table:number-columns-repeated="25"/>
        </table:table-row>
        <table:table-row table:style-name="ro1">
          <table:table-cell office:value-type="float" office:value="323960" calcext:value-type="float">
            <text:p>323960</text:p>
          </table:table-cell>
          <table:table-cell table:number-columns-repeated="25"/>
        </table:table-row>
        <table:table-row table:style-name="ro1">
          <table:table-cell office:value-type="float" office:value="722660" calcext:value-type="float">
            <text:p>722660</text:p>
          </table:table-cell>
          <table:table-cell table:number-columns-repeated="25"/>
        </table:table-row>
        <table:table-row table:style-name="ro1">
          <table:table-cell office:value-type="float" office:value="515210" calcext:value-type="float">
            <text:p>515210</text:p>
          </table:table-cell>
          <table:table-cell table:number-columns-repeated="25"/>
        </table:table-row>
        <table:table-row table:style-name="ro1">
          <table:table-cell office:value-type="float" office:value="677111" calcext:value-type="float">
            <text:p>677111</text:p>
          </table:table-cell>
          <table:table-cell table:number-columns-repeated="25"/>
        </table:table-row>
        <table:table-row table:style-name="ro1">
          <table:table-cell office:value-type="float" office:value="510795" calcext:value-type="float">
            <text:p>510795</text:p>
          </table:table-cell>
          <table:table-cell table:number-columns-repeated="25"/>
        </table:table-row>
        <table:table-row table:style-name="ro1">
          <table:table-cell office:value-type="float" office:value="458871" calcext:value-type="float">
            <text:p>458871</text:p>
          </table:table-cell>
          <table:table-cell table:number-columns-repeated="25"/>
        </table:table-row>
        <table:table-row table:style-name="ro1">
          <table:table-cell office:value-type="float" office:value="520071" calcext:value-type="float">
            <text:p>520071</text:p>
          </table:table-cell>
          <table:table-cell table:number-columns-repeated="25"/>
        </table:table-row>
        <table:table-row table:style-name="ro1">
          <table:table-cell office:value-type="float" office:value="752532" calcext:value-type="float">
            <text:p>752532</text:p>
          </table:table-cell>
          <table:table-cell table:number-columns-repeated="25"/>
        </table:table-row>
        <table:table-row table:style-name="ro1">
          <table:table-cell office:value-type="float" office:value="583551" calcext:value-type="float">
            <text:p>583551</text:p>
          </table:table-cell>
          <table:table-cell table:number-columns-repeated="25"/>
        </table:table-row>
        <table:table-row table:style-name="ro1">
          <table:table-cell office:value-type="float" office:value="379623" calcext:value-type="float">
            <text:p>379623</text:p>
          </table:table-cell>
          <table:table-cell table:number-columns-repeated="25"/>
        </table:table-row>
        <table:table-row table:style-name="ro1">
          <table:table-cell office:value-type="float" office:value="522539" calcext:value-type="float">
            <text:p>522539</text:p>
          </table:table-cell>
          <table:table-cell table:number-columns-repeated="25"/>
        </table:table-row>
        <table:table-row table:style-name="ro1">
          <table:table-cell office:value-type="float" office:value="692013" calcext:value-type="float">
            <text:p>692013</text:p>
          </table:table-cell>
          <table:table-cell table:number-columns-repeated="25"/>
        </table:table-row>
        <table:table-row table:style-name="ro1">
          <table:table-cell office:value-type="float" office:value="494708" calcext:value-type="float">
            <text:p>494708</text:p>
          </table:table-cell>
          <table:table-cell table:number-columns-repeated="25"/>
        </table:table-row>
        <table:table-row table:style-name="ro1">
          <table:table-cell office:value-type="float" office:value="627413" calcext:value-type="float">
            <text:p>627413</text:p>
          </table:table-cell>
          <table:table-cell table:number-columns-repeated="25"/>
        </table:table-row>
        <table:table-row table:style-name="ro1">
          <table:table-cell office:value-type="float" office:value="690810" calcext:value-type="float">
            <text:p>690810</text:p>
          </table:table-cell>
          <table:table-cell table:number-columns-repeated="25"/>
        </table:table-row>
        <table:table-row table:style-name="ro1">
          <table:table-cell office:value-type="float" office:value="531400" calcext:value-type="float">
            <text:p>531400</text:p>
          </table:table-cell>
          <table:table-cell table:number-columns-repeated="25"/>
        </table:table-row>
        <table:table-row table:style-name="ro1">
          <table:table-cell office:value-type="float" office:value="19878" calcext:value-type="float">
            <text:p>19878</text:p>
          </table:table-cell>
          <table:table-cell table:number-columns-repeated="25"/>
        </table:table-row>
        <table:table-row table:style-name="ro1">
          <table:table-cell office:value-type="float" office:value="722301" calcext:value-type="float">
            <text:p>722301</text:p>
          </table:table-cell>
          <table:table-cell table:number-columns-repeated="25"/>
        </table:table-row>
        <table:table-row table:style-name="ro1">
          <table:table-cell office:value-type="float" office:value="168813" calcext:value-type="float">
            <text:p>168813</text:p>
          </table:table-cell>
          <table:table-cell table:number-columns-repeated="25"/>
        </table:table-row>
        <table:table-row table:style-name="ro1">
          <table:table-cell office:value-type="float" office:value="50579" calcext:value-type="float">
            <text:p>50579</text:p>
          </table:table-cell>
          <table:table-cell table:number-columns-repeated="25"/>
        </table:table-row>
        <table:table-row table:style-name="ro1">
          <table:table-cell office:value-type="float" office:value="42837" calcext:value-type="float">
            <text:p>42837</text:p>
          </table:table-cell>
          <table:table-cell table:number-columns-repeated="25"/>
        </table:table-row>
        <table:table-row table:style-name="ro1">
          <table:table-cell office:value-type="float" office:value="217387" calcext:value-type="float">
            <text:p>217387</text:p>
          </table:table-cell>
          <table:table-cell table:number-columns-repeated="25"/>
        </table:table-row>
        <table:table-row table:style-name="ro1">
          <table:table-cell office:value-type="float" office:value="143938" calcext:value-type="float">
            <text:p>143938</text:p>
          </table:table-cell>
          <table:table-cell table:number-columns-repeated="25"/>
        </table:table-row>
        <table:table-row table:style-name="ro1">
          <table:table-cell office:value-type="float" office:value="266255" calcext:value-type="float">
            <text:p>266255</text:p>
          </table:table-cell>
          <table:table-cell table:number-columns-repeated="25"/>
        </table:table-row>
        <table:table-row table:style-name="ro1">
          <table:table-cell office:value-type="float" office:value="226174" calcext:value-type="float">
            <text:p>226174</text:p>
          </table:table-cell>
          <table:table-cell table:number-columns-repeated="25"/>
        </table:table-row>
        <table:table-row table:style-name="ro1">
          <table:table-cell office:value-type="float" office:value="493715" calcext:value-type="float">
            <text:p>493715</text:p>
          </table:table-cell>
          <table:table-cell table:number-columns-repeated="25"/>
        </table:table-row>
        <table:table-row table:style-name="ro1">
          <table:table-cell office:value-type="float" office:value="603316" calcext:value-type="float">
            <text:p>603316</text:p>
          </table:table-cell>
          <table:table-cell table:number-columns-repeated="25"/>
        </table:table-row>
        <table:table-row table:style-name="ro1">
          <table:table-cell office:value-type="float" office:value="677672" calcext:value-type="float">
            <text:p>677672</text:p>
          </table:table-cell>
          <table:table-cell table:number-columns-repeated="25"/>
        </table:table-row>
        <table:table-row table:style-name="ro1">
          <table:table-cell office:value-type="float" office:value="19026" calcext:value-type="float">
            <text:p>19026</text:p>
          </table:table-cell>
          <table:table-cell table:number-columns-repeated="25"/>
        </table:table-row>
        <table:table-row table:style-name="ro1">
          <table:table-cell office:value-type="float" office:value="735246" calcext:value-type="float">
            <text:p>735246</text:p>
          </table:table-cell>
          <table:table-cell table:number-columns-repeated="25"/>
        </table:table-row>
        <table:table-row table:style-name="ro1">
          <table:table-cell office:value-type="float" office:value="733963" calcext:value-type="float">
            <text:p>733963</text:p>
          </table:table-cell>
          <table:table-cell table:number-columns-repeated="25"/>
        </table:table-row>
        <table:table-row table:style-name="ro1">
          <table:table-cell office:value-type="float" office:value="587093" calcext:value-type="float">
            <text:p>587093</text:p>
          </table:table-cell>
          <table:table-cell table:number-columns-repeated="25"/>
        </table:table-row>
        <table:table-row table:style-name="ro1">
          <table:table-cell office:value-type="float" office:value="602287" calcext:value-type="float">
            <text:p>602287</text:p>
          </table:table-cell>
          <table:table-cell table:number-columns-repeated="25"/>
        </table:table-row>
        <table:table-row table:style-name="ro1">
          <table:table-cell office:value-type="float" office:value="696527" calcext:value-type="float">
            <text:p>696527</text:p>
          </table:table-cell>
          <table:table-cell table:number-columns-repeated="25"/>
        </table:table-row>
        <table:table-row table:style-name="ro1">
          <table:table-cell office:value-type="float" office:value="622958" calcext:value-type="float">
            <text:p>622958</text:p>
          </table:table-cell>
          <table:table-cell table:number-columns-repeated="25"/>
        </table:table-row>
        <table:table-row table:style-name="ro1">
          <table:table-cell office:value-type="float" office:value="719706" calcext:value-type="float">
            <text:p>719706</text:p>
          </table:table-cell>
          <table:table-cell table:number-columns-repeated="25"/>
        </table:table-row>
        <table:table-row table:style-name="ro1">
          <table:table-cell office:value-type="float" office:value="73123" calcext:value-type="float">
            <text:p>73123</text:p>
          </table:table-cell>
          <table:table-cell table:number-columns-repeated="25"/>
        </table:table-row>
        <table:table-row table:style-name="ro1">
          <table:table-cell office:value-type="float" office:value="15424" calcext:value-type="float">
            <text:p>15424</text:p>
          </table:table-cell>
          <table:table-cell table:number-columns-repeated="25"/>
        </table:table-row>
        <table:table-row table:style-name="ro1">
          <table:table-cell office:value-type="float" office:value="562542" calcext:value-type="float">
            <text:p>562542</text:p>
          </table:table-cell>
          <table:table-cell table:number-columns-repeated="25"/>
        </table:table-row>
        <table:table-row table:style-name="ro1">
          <table:table-cell office:value-type="float" office:value="370118" calcext:value-type="float">
            <text:p>370118</text:p>
          </table:table-cell>
          <table:table-cell table:number-columns-repeated="25"/>
        </table:table-row>
        <table:table-row table:style-name="ro1">
          <table:table-cell office:value-type="float" office:value="754327" calcext:value-type="float">
            <text:p>754327</text:p>
          </table:table-cell>
          <table:table-cell table:number-columns-repeated="25"/>
        </table:table-row>
        <table:table-row table:style-name="ro1">
          <table:table-cell office:value-type="float" office:value="306638" calcext:value-type="float">
            <text:p>306638</text:p>
          </table:table-cell>
          <table:table-cell table:number-columns-repeated="25"/>
        </table:table-row>
        <table:table-row table:style-name="ro1">
          <table:table-cell office:value-type="float" office:value="579754" calcext:value-type="float">
            <text:p>579754</text:p>
          </table:table-cell>
          <table:table-cell table:number-columns-repeated="25"/>
        </table:table-row>
        <table:table-row table:style-name="ro1">
          <table:table-cell office:value-type="float" office:value="387313" calcext:value-type="float">
            <text:p>387313</text:p>
          </table:table-cell>
          <table:table-cell table:number-columns-repeated="25"/>
        </table:table-row>
        <table:table-row table:style-name="ro1">
          <table:table-cell office:value-type="float" office:value="1469" calcext:value-type="float">
            <text:p>1469</text:p>
          </table:table-cell>
          <table:table-cell table:number-columns-repeated="25"/>
        </table:table-row>
        <table:table-row table:style-name="ro1">
          <table:table-cell office:value-type="float" office:value="720599" calcext:value-type="float">
            <text:p>720599</text:p>
          </table:table-cell>
          <table:table-cell table:number-columns-repeated="25"/>
        </table:table-row>
        <table:table-row table:style-name="ro1">
          <table:table-cell office:value-type="float" office:value="462630" calcext:value-type="float">
            <text:p>462630</text:p>
          </table:table-cell>
          <table:table-cell table:number-columns-repeated="25"/>
        </table:table-row>
        <table:table-row table:style-name="ro1">
          <table:table-cell office:value-type="float" office:value="477758" calcext:value-type="float">
            <text:p>477758</text:p>
          </table:table-cell>
          <table:table-cell table:number-columns-repeated="25"/>
        </table:table-row>
        <table:table-row table:style-name="ro1">
          <table:table-cell office:value-type="float" office:value="500372" calcext:value-type="float">
            <text:p>500372</text:p>
          </table:table-cell>
          <table:table-cell table:number-columns-repeated="25"/>
        </table:table-row>
        <table:table-row table:style-name="ro1">
          <table:table-cell office:value-type="float" office:value="677337" calcext:value-type="float">
            <text:p>677337</text:p>
          </table:table-cell>
          <table:table-cell table:number-columns-repeated="25"/>
        </table:table-row>
        <table:table-row table:style-name="ro1">
          <table:table-cell office:value-type="float" office:value="281797" calcext:value-type="float">
            <text:p>281797</text:p>
          </table:table-cell>
          <table:table-cell table:number-columns-repeated="25"/>
        </table:table-row>
        <table:table-row table:style-name="ro1">
          <table:table-cell office:value-type="float" office:value="747508" calcext:value-type="float">
            <text:p>747508</text:p>
          </table:table-cell>
          <table:table-cell table:number-columns-repeated="25"/>
        </table:table-row>
        <table:table-row table:style-name="ro1">
          <table:table-cell office:value-type="float" office:value="97010" calcext:value-type="float">
            <text:p>97010</text:p>
          </table:table-cell>
          <table:table-cell table:number-columns-repeated="25"/>
        </table:table-row>
        <table:table-row table:style-name="ro1">
          <table:table-cell office:value-type="float" office:value="238023" calcext:value-type="float">
            <text:p>238023</text:p>
          </table:table-cell>
          <table:table-cell table:number-columns-repeated="25"/>
        </table:table-row>
        <table:table-row table:style-name="ro1">
          <table:table-cell office:value-type="float" office:value="655615" calcext:value-type="float">
            <text:p>655615</text:p>
          </table:table-cell>
          <table:table-cell table:number-columns-repeated="25"/>
        </table:table-row>
        <table:table-row table:style-name="ro1">
          <table:table-cell office:value-type="float" office:value="128176" calcext:value-type="float">
            <text:p>128176</text:p>
          </table:table-cell>
          <table:table-cell table:number-columns-repeated="25"/>
        </table:table-row>
        <table:table-row table:style-name="ro1">
          <table:table-cell office:value-type="float" office:value="90645" calcext:value-type="float">
            <text:p>90645</text:p>
          </table:table-cell>
          <table:table-cell table:number-columns-repeated="25"/>
        </table:table-row>
        <table:table-row table:style-name="ro1">
          <table:table-cell office:value-type="float" office:value="458020" calcext:value-type="float">
            <text:p>458020</text:p>
          </table:table-cell>
          <table:table-cell table:number-columns-repeated="25"/>
        </table:table-row>
        <table:table-row table:style-name="ro1">
          <table:table-cell office:value-type="float" office:value="540958" calcext:value-type="float">
            <text:p>540958</text:p>
          </table:table-cell>
          <table:table-cell table:number-columns-repeated="25"/>
        </table:table-row>
        <table:table-row table:style-name="ro1">
          <table:table-cell office:value-type="float" office:value="770618" calcext:value-type="float">
            <text:p>770618</text:p>
          </table:table-cell>
          <table:table-cell table:number-columns-repeated="25"/>
        </table:table-row>
        <table:table-row table:style-name="ro1">
          <table:table-cell office:value-type="float" office:value="338595" calcext:value-type="float">
            <text:p>338595</text:p>
          </table:table-cell>
          <table:table-cell table:number-columns-repeated="25"/>
        </table:table-row>
        <table:table-row table:style-name="ro1">
          <table:table-cell office:value-type="float" office:value="709897" calcext:value-type="float">
            <text:p>709897</text:p>
          </table:table-cell>
          <table:table-cell table:number-columns-repeated="25"/>
        </table:table-row>
        <table:table-row table:style-name="ro1">
          <table:table-cell office:value-type="float" office:value="613550" calcext:value-type="float">
            <text:p>613550</text:p>
          </table:table-cell>
          <table:table-cell table:number-columns-repeated="25"/>
        </table:table-row>
        <table:table-row table:style-name="ro1">
          <table:table-cell office:value-type="float" office:value="477284" calcext:value-type="float">
            <text:p>477284</text:p>
          </table:table-cell>
          <table:table-cell table:number-columns-repeated="25"/>
        </table:table-row>
        <table:table-row table:style-name="ro1">
          <table:table-cell office:value-type="float" office:value="1185" calcext:value-type="float">
            <text:p>1185</text:p>
          </table:table-cell>
          <table:table-cell table:number-columns-repeated="25"/>
        </table:table-row>
        <table:table-row table:style-name="ro1">
          <table:table-cell office:value-type="float" office:value="35213" calcext:value-type="float">
            <text:p>35213</text:p>
          </table:table-cell>
          <table:table-cell table:number-columns-repeated="25"/>
        </table:table-row>
        <table:table-row table:style-name="ro1">
          <table:table-cell office:value-type="float" office:value="83583" calcext:value-type="float">
            <text:p>83583</text:p>
          </table:table-cell>
          <table:table-cell table:number-columns-repeated="25"/>
        </table:table-row>
        <table:table-row table:style-name="ro1">
          <table:table-cell office:value-type="float" office:value="240168" calcext:value-type="float">
            <text:p>240168</text:p>
          </table:table-cell>
          <table:table-cell table:number-columns-repeated="25"/>
        </table:table-row>
        <table:table-row table:style-name="ro1">
          <table:table-cell office:value-type="float" office:value="94153" calcext:value-type="float">
            <text:p>94153</text:p>
          </table:table-cell>
          <table:table-cell table:number-columns-repeated="25"/>
        </table:table-row>
        <table:table-row table:style-name="ro1">
          <table:table-cell office:value-type="float" office:value="34423" calcext:value-type="float">
            <text:p>34423</text:p>
          </table:table-cell>
          <table:table-cell table:number-columns-repeated="25"/>
        </table:table-row>
        <table:table-row table:style-name="ro1">
          <table:table-cell office:value-type="float" office:value="71565" calcext:value-type="float">
            <text:p>71565</text:p>
          </table:table-cell>
          <table:table-cell table:number-columns-repeated="25"/>
        </table:table-row>
        <table:table-row table:style-name="ro1">
          <table:table-cell office:value-type="float" office:value="535766" calcext:value-type="float">
            <text:p>535766</text:p>
          </table:table-cell>
          <table:table-cell table:number-columns-repeated="25"/>
        </table:table-row>
        <table:table-row table:style-name="ro1">
          <table:table-cell office:value-type="float" office:value="177341" calcext:value-type="float">
            <text:p>177341</text:p>
          </table:table-cell>
          <table:table-cell table:number-columns-repeated="25"/>
        </table:table-row>
        <table:table-row table:style-name="ro1">
          <table:table-cell office:value-type="float" office:value="420896" calcext:value-type="float">
            <text:p>420896</text:p>
          </table:table-cell>
          <table:table-cell table:number-columns-repeated="25"/>
        </table:table-row>
        <table:table-row table:style-name="ro1">
          <table:table-cell office:value-type="float" office:value="587407" calcext:value-type="float">
            <text:p>587407</text:p>
          </table:table-cell>
          <table:table-cell table:number-columns-repeated="25"/>
        </table:table-row>
        <table:table-row table:style-name="ro1">
          <table:table-cell office:value-type="float" office:value="677166" calcext:value-type="float">
            <text:p>677166</text:p>
          </table:table-cell>
          <table:table-cell table:number-columns-repeated="25"/>
        </table:table-row>
        <table:table-row table:style-name="ro1">
          <table:table-cell office:value-type="float" office:value="245501" calcext:value-type="float">
            <text:p>245501</text:p>
          </table:table-cell>
          <table:table-cell table:number-columns-repeated="25"/>
        </table:table-row>
        <table:table-row table:style-name="ro1">
          <table:table-cell office:value-type="float" office:value="59337" calcext:value-type="float">
            <text:p>59337</text:p>
          </table:table-cell>
          <table:table-cell table:number-columns-repeated="25"/>
        </table:table-row>
        <table:table-row table:style-name="ro1">
          <table:table-cell office:value-type="float" office:value="173590" calcext:value-type="float">
            <text:p>173590</text:p>
          </table:table-cell>
          <table:table-cell table:number-columns-repeated="25"/>
        </table:table-row>
        <table:table-row table:style-name="ro1">
          <table:table-cell office:value-type="float" office:value="674044" calcext:value-type="float">
            <text:p>674044</text:p>
          </table:table-cell>
          <table:table-cell table:number-columns-repeated="25"/>
        </table:table-row>
        <table:table-row table:style-name="ro1">
          <table:table-cell office:value-type="float" office:value="602314" calcext:value-type="float">
            <text:p>602314</text:p>
          </table:table-cell>
          <table:table-cell table:number-columns-repeated="25"/>
        </table:table-row>
        <table:table-row table:style-name="ro1">
          <table:table-cell office:value-type="float" office:value="404047" calcext:value-type="float">
            <text:p>404047</text:p>
          </table:table-cell>
          <table:table-cell table:number-columns-repeated="25"/>
        </table:table-row>
        <table:table-row table:style-name="ro1">
          <table:table-cell office:value-type="float" office:value="263427" calcext:value-type="float">
            <text:p>263427</text:p>
          </table:table-cell>
          <table:table-cell table:number-columns-repeated="25"/>
        </table:table-row>
        <table:table-row table:style-name="ro1">
          <table:table-cell office:value-type="float" office:value="102122" calcext:value-type="float">
            <text:p>102122</text:p>
          </table:table-cell>
          <table:table-cell table:number-columns-repeated="25"/>
        </table:table-row>
        <table:table-row table:style-name="ro1">
          <table:table-cell office:value-type="float" office:value="534173" calcext:value-type="float">
            <text:p>534173</text:p>
          </table:table-cell>
          <table:table-cell table:number-columns-repeated="25"/>
        </table:table-row>
        <table:table-row table:style-name="ro1">
          <table:table-cell office:value-type="float" office:value="339150" calcext:value-type="float">
            <text:p>339150</text:p>
          </table:table-cell>
          <table:table-cell table:number-columns-repeated="25"/>
        </table:table-row>
        <table:table-row table:style-name="ro1">
          <table:table-cell office:value-type="float" office:value="13982" calcext:value-type="float">
            <text:p>13982</text:p>
          </table:table-cell>
          <table:table-cell table:number-columns-repeated="25"/>
        </table:table-row>
        <table:table-row table:style-name="ro1">
          <table:table-cell office:value-type="float" office:value="52402" calcext:value-type="float">
            <text:p>52402</text:p>
          </table:table-cell>
          <table:table-cell table:number-columns-repeated="25"/>
        </table:table-row>
        <table:table-row table:style-name="ro1">
          <table:table-cell office:value-type="float" office:value="61958" calcext:value-type="float">
            <text:p>61958</text:p>
          </table:table-cell>
          <table:table-cell table:number-columns-repeated="25"/>
        </table:table-row>
        <table:table-row table:style-name="ro1">
          <table:table-cell office:value-type="float" office:value="463455" calcext:value-type="float">
            <text:p>463455</text:p>
          </table:table-cell>
          <table:table-cell table:number-columns-repeated="25"/>
        </table:table-row>
        <table:table-row table:style-name="ro1">
          <table:table-cell office:value-type="float" office:value="123150" calcext:value-type="float">
            <text:p>123150</text:p>
          </table:table-cell>
          <table:table-cell table:number-columns-repeated="25"/>
        </table:table-row>
        <table:table-row table:style-name="ro1">
          <table:table-cell office:value-type="float" office:value="126171" calcext:value-type="float">
            <text:p>126171</text:p>
          </table:table-cell>
          <table:table-cell table:number-columns-repeated="25"/>
        </table:table-row>
        <table:table-row table:style-name="ro1">
          <table:table-cell office:value-type="float" office:value="163501" calcext:value-type="float">
            <text:p>163501</text:p>
          </table:table-cell>
          <table:table-cell table:number-columns-repeated="25"/>
        </table:table-row>
        <table:table-row table:style-name="ro1">
          <table:table-cell office:value-type="float" office:value="217335" calcext:value-type="float">
            <text:p>217335</text:p>
          </table:table-cell>
          <table:table-cell table:number-columns-repeated="25"/>
        </table:table-row>
        <table:table-row table:style-name="ro1">
          <table:table-cell office:value-type="float" office:value="46546" calcext:value-type="float">
            <text:p>46546</text:p>
          </table:table-cell>
          <table:table-cell table:number-columns-repeated="25"/>
        </table:table-row>
        <table:table-row table:style-name="ro1">
          <table:table-cell office:value-type="float" office:value="329650" calcext:value-type="float">
            <text:p>329650</text:p>
          </table:table-cell>
          <table:table-cell table:number-columns-repeated="25"/>
        </table:table-row>
        <table:table-row table:style-name="ro1">
          <table:table-cell office:value-type="float" office:value="323431" calcext:value-type="float">
            <text:p>323431</text:p>
          </table:table-cell>
          <table:table-cell table:number-columns-repeated="25"/>
        </table:table-row>
        <table:table-row table:style-name="ro1">
          <table:table-cell office:value-type="float" office:value="70498" calcext:value-type="float">
            <text:p>70498</text:p>
          </table:table-cell>
          <table:table-cell table:number-columns-repeated="25"/>
        </table:table-row>
        <table:table-row table:style-name="ro1">
          <table:table-cell office:value-type="float" office:value="380297" calcext:value-type="float">
            <text:p>380297</text:p>
          </table:table-cell>
          <table:table-cell table:number-columns-repeated="25"/>
        </table:table-row>
        <table:table-row table:style-name="ro1">
          <table:table-cell office:value-type="float" office:value="700083" calcext:value-type="float">
            <text:p>700083</text:p>
          </table:table-cell>
          <table:table-cell table:number-columns-repeated="25"/>
        </table:table-row>
        <table:table-row table:style-name="ro1">
          <table:table-cell office:value-type="float" office:value="444570" calcext:value-type="float">
            <text:p>444570</text:p>
          </table:table-cell>
          <table:table-cell table:number-columns-repeated="25"/>
        </table:table-row>
        <table:table-row table:style-name="ro1">
          <table:table-cell office:value-type="float" office:value="546817" calcext:value-type="float">
            <text:p>546817</text:p>
          </table:table-cell>
          <table:table-cell table:number-columns-repeated="25"/>
        </table:table-row>
        <table:table-row table:style-name="ro1">
          <table:table-cell office:value-type="float" office:value="216147" calcext:value-type="float">
            <text:p>216147</text:p>
          </table:table-cell>
          <table:table-cell table:number-columns-repeated="25"/>
        </table:table-row>
        <table:table-row table:style-name="ro1">
          <table:table-cell office:value-type="float" office:value="719406" calcext:value-type="float">
            <text:p>719406</text:p>
          </table:table-cell>
          <table:table-cell table:number-columns-repeated="25"/>
        </table:table-row>
        <table:table-row table:style-name="ro1">
          <table:table-cell office:value-type="float" office:value="446061" calcext:value-type="float">
            <text:p>446061</text:p>
          </table:table-cell>
          <table:table-cell table:number-columns-repeated="25"/>
        </table:table-row>
        <table:table-row table:style-name="ro1">
          <table:table-cell office:value-type="float" office:value="78775" calcext:value-type="float">
            <text:p>78775</text:p>
          </table:table-cell>
          <table:table-cell table:number-columns-repeated="25"/>
        </table:table-row>
        <table:table-row table:style-name="ro1">
          <table:table-cell office:value-type="float" office:value="386286" calcext:value-type="float">
            <text:p>386286</text:p>
          </table:table-cell>
          <table:table-cell table:number-columns-repeated="25"/>
        </table:table-row>
        <table:table-row table:style-name="ro1">
          <table:table-cell office:value-type="float" office:value="77233" calcext:value-type="float">
            <text:p>77233</text:p>
          </table:table-cell>
          <table:table-cell table:number-columns-repeated="25"/>
        </table:table-row>
        <table:table-row table:style-name="ro1">
          <table:table-cell office:value-type="float" office:value="300193" calcext:value-type="float">
            <text:p>300193</text:p>
          </table:table-cell>
          <table:table-cell table:number-columns-repeated="25"/>
        </table:table-row>
        <table:table-row table:style-name="ro1">
          <table:table-cell office:value-type="float" office:value="256415" calcext:value-type="float">
            <text:p>256415</text:p>
          </table:table-cell>
          <table:table-cell table:number-columns-repeated="25"/>
        </table:table-row>
        <table:table-row table:style-name="ro1">
          <table:table-cell office:value-type="float" office:value="497887" calcext:value-type="float">
            <text:p>497887</text:p>
          </table:table-cell>
          <table:table-cell table:number-columns-repeated="25"/>
        </table:table-row>
        <table:table-row table:style-name="ro1">
          <table:table-cell office:value-type="float" office:value="604685" calcext:value-type="float">
            <text:p>604685</text:p>
          </table:table-cell>
          <table:table-cell table:number-columns-repeated="25"/>
        </table:table-row>
        <table:table-row table:style-name="ro1">
          <table:table-cell office:value-type="float" office:value="266762" calcext:value-type="float">
            <text:p>266762</text:p>
          </table:table-cell>
          <table:table-cell table:number-columns-repeated="25"/>
        </table:table-row>
        <table:table-row table:style-name="ro1">
          <table:table-cell office:value-type="float" office:value="501769" calcext:value-type="float">
            <text:p>501769</text:p>
          </table:table-cell>
          <table:table-cell table:number-columns-repeated="25"/>
        </table:table-row>
        <table:table-row table:style-name="ro1">
          <table:table-cell office:value-type="float" office:value="480466" calcext:value-type="float">
            <text:p>480466</text:p>
          </table:table-cell>
          <table:table-cell table:number-columns-repeated="25"/>
        </table:table-row>
        <table:table-row table:style-name="ro1">
          <table:table-cell office:value-type="float" office:value="625919" calcext:value-type="float">
            <text:p>625919</text:p>
          </table:table-cell>
          <table:table-cell table:number-columns-repeated="25"/>
        </table:table-row>
        <table:table-row table:style-name="ro1">
          <table:table-cell office:value-type="float" office:value="220626" calcext:value-type="float">
            <text:p>220626</text:p>
          </table:table-cell>
          <table:table-cell table:number-columns-repeated="25"/>
        </table:table-row>
        <table:table-row table:style-name="ro1">
          <table:table-cell office:value-type="float" office:value="491436" calcext:value-type="float">
            <text:p>491436</text:p>
          </table:table-cell>
          <table:table-cell table:number-columns-repeated="25"/>
        </table:table-row>
        <table:table-row table:style-name="ro1">
          <table:table-cell office:value-type="float" office:value="258084" calcext:value-type="float">
            <text:p>258084</text:p>
          </table:table-cell>
          <table:table-cell table:number-columns-repeated="25"/>
        </table:table-row>
        <table:table-row table:style-name="ro1">
          <table:table-cell office:value-type="float" office:value="67585" calcext:value-type="float">
            <text:p>67585</text:p>
          </table:table-cell>
          <table:table-cell table:number-columns-repeated="25"/>
        </table:table-row>
        <table:table-row table:style-name="ro1">
          <table:table-cell office:value-type="float" office:value="51466" calcext:value-type="float">
            <text:p>51466</text:p>
          </table:table-cell>
          <table:table-cell table:number-columns-repeated="25"/>
        </table:table-row>
        <table:table-row table:style-name="ro1">
          <table:table-cell office:value-type="float" office:value="703329" calcext:value-type="float">
            <text:p>703329</text:p>
          </table:table-cell>
          <table:table-cell table:number-columns-repeated="25"/>
        </table:table-row>
        <table:table-row table:style-name="ro1">
          <table:table-cell office:value-type="float" office:value="25500" calcext:value-type="float">
            <text:p>25500</text:p>
          </table:table-cell>
          <table:table-cell table:number-columns-repeated="25"/>
        </table:table-row>
        <table:table-row table:style-name="ro1">
          <table:table-cell office:value-type="float" office:value="51388" calcext:value-type="float">
            <text:p>51388</text:p>
          </table:table-cell>
          <table:table-cell table:number-columns-repeated="25"/>
        </table:table-row>
        <table:table-row table:style-name="ro1">
          <table:table-cell office:value-type="float" office:value="11284" calcext:value-type="float">
            <text:p>11284</text:p>
          </table:table-cell>
          <table:table-cell table:number-columns-repeated="25"/>
        </table:table-row>
        <table:table-row table:style-name="ro1">
          <table:table-cell office:value-type="float" office:value="191570" calcext:value-type="float">
            <text:p>191570</text:p>
          </table:table-cell>
          <table:table-cell table:number-columns-repeated="25"/>
        </table:table-row>
        <table:table-row table:style-name="ro1">
          <table:table-cell office:value-type="float" office:value="749239" calcext:value-type="float">
            <text:p>749239</text:p>
          </table:table-cell>
          <table:table-cell table:number-columns-repeated="25"/>
        </table:table-row>
        <table:table-row table:style-name="ro1">
          <table:table-cell office:value-type="float" office:value="380608" calcext:value-type="float">
            <text:p>380608</text:p>
          </table:table-cell>
          <table:table-cell table:number-columns-repeated="25"/>
        </table:table-row>
        <table:table-row table:style-name="ro1">
          <table:table-cell office:value-type="float" office:value="482927" calcext:value-type="float">
            <text:p>482927</text:p>
          </table:table-cell>
          <table:table-cell table:number-columns-repeated="25"/>
        </table:table-row>
        <table:table-row table:style-name="ro1">
          <table:table-cell office:value-type="float" office:value="146274" calcext:value-type="float">
            <text:p>146274</text:p>
          </table:table-cell>
          <table:table-cell table:number-columns-repeated="25"/>
        </table:table-row>
        <table:table-row table:style-name="ro1">
          <table:table-cell office:value-type="float" office:value="479499" calcext:value-type="float">
            <text:p>479499</text:p>
          </table:table-cell>
          <table:table-cell table:number-columns-repeated="25"/>
        </table:table-row>
        <table:table-row table:style-name="ro1">
          <table:table-cell office:value-type="float" office:value="280956" calcext:value-type="float">
            <text:p>280956</text:p>
          </table:table-cell>
          <table:table-cell table:number-columns-repeated="25"/>
        </table:table-row>
        <table:table-row table:style-name="ro1">
          <table:table-cell office:value-type="float" office:value="376790" calcext:value-type="float">
            <text:p>376790</text:p>
          </table:table-cell>
          <table:table-cell table:number-columns-repeated="25"/>
        </table:table-row>
        <table:table-row table:style-name="ro1">
          <table:table-cell office:value-type="float" office:value="255584" calcext:value-type="float">
            <text:p>255584</text:p>
          </table:table-cell>
          <table:table-cell table:number-columns-repeated="25"/>
        </table:table-row>
        <table:table-row table:style-name="ro1">
          <table:table-cell office:value-type="float" office:value="714702" calcext:value-type="float">
            <text:p>714702</text:p>
          </table:table-cell>
          <table:table-cell table:number-columns-repeated="25"/>
        </table:table-row>
        <table:table-row table:style-name="ro1">
          <table:table-cell office:value-type="float" office:value="706642" calcext:value-type="float">
            <text:p>706642</text:p>
          </table:table-cell>
          <table:table-cell table:number-columns-repeated="25"/>
        </table:table-row>
        <table:table-row table:style-name="ro1">
          <table:table-cell office:value-type="float" office:value="147303" calcext:value-type="float">
            <text:p>147303</text:p>
          </table:table-cell>
          <table:table-cell table:number-columns-repeated="25"/>
        </table:table-row>
        <table:table-row table:style-name="ro1">
          <table:table-cell office:value-type="float" office:value="145841" calcext:value-type="float">
            <text:p>145841</text:p>
          </table:table-cell>
          <table:table-cell table:number-columns-repeated="25"/>
        </table:table-row>
        <table:table-row table:style-name="ro1">
          <table:table-cell office:value-type="float" office:value="560380" calcext:value-type="float">
            <text:p>560380</text:p>
          </table:table-cell>
          <table:table-cell table:number-columns-repeated="25"/>
        </table:table-row>
        <table:table-row table:style-name="ro1">
          <table:table-cell office:value-type="float" office:value="361567" calcext:value-type="float">
            <text:p>361567</text:p>
          </table:table-cell>
          <table:table-cell table:number-columns-repeated="25"/>
        </table:table-row>
        <table:table-row table:style-name="ro1">
          <table:table-cell office:value-type="float" office:value="52222" calcext:value-type="float">
            <text:p>52222</text:p>
          </table:table-cell>
          <table:table-cell table:number-columns-repeated="25"/>
        </table:table-row>
        <table:table-row table:style-name="ro1">
          <table:table-cell office:value-type="float" office:value="278574" calcext:value-type="float">
            <text:p>278574</text:p>
          </table:table-cell>
          <table:table-cell table:number-columns-repeated="25"/>
        </table:table-row>
        <table:table-row table:style-name="ro1">
          <table:table-cell office:value-type="float" office:value="532717" calcext:value-type="float">
            <text:p>532717</text:p>
          </table:table-cell>
          <table:table-cell table:number-columns-repeated="25"/>
        </table:table-row>
        <table:table-row table:style-name="ro1">
          <table:table-cell office:value-type="float" office:value="595011" calcext:value-type="float">
            <text:p>595011</text:p>
          </table:table-cell>
          <table:table-cell table:number-columns-repeated="25"/>
        </table:table-row>
        <table:table-row table:style-name="ro1">
          <table:table-cell office:value-type="float" office:value="27823" calcext:value-type="float">
            <text:p>27823</text:p>
          </table:table-cell>
          <table:table-cell table:number-columns-repeated="25"/>
        </table:table-row>
        <table:table-row table:style-name="ro1">
          <table:table-cell office:value-type="float" office:value="583603" calcext:value-type="float">
            <text:p>583603</text:p>
          </table:table-cell>
          <table:table-cell table:number-columns-repeated="25"/>
        </table:table-row>
        <table:table-row table:style-name="ro1">
          <table:table-cell office:value-type="float" office:value="230228" calcext:value-type="float">
            <text:p>230228</text:p>
          </table:table-cell>
          <table:table-cell table:number-columns-repeated="25"/>
        </table:table-row>
        <table:table-row table:style-name="ro1">
          <table:table-cell office:value-type="float" office:value="384366" calcext:value-type="float">
            <text:p>384366</text:p>
          </table:table-cell>
          <table:table-cell table:number-columns-repeated="25"/>
        </table:table-row>
        <table:table-row table:style-name="ro1">
          <table:table-cell office:value-type="float" office:value="388172" calcext:value-type="float">
            <text:p>388172</text:p>
          </table:table-cell>
          <table:table-cell table:number-columns-repeated="25"/>
        </table:table-row>
        <table:table-row table:style-name="ro1">
          <table:table-cell office:value-type="float" office:value="321530" calcext:value-type="float">
            <text:p>321530</text:p>
          </table:table-cell>
          <table:table-cell table:number-columns-repeated="25"/>
        </table:table-row>
        <table:table-row table:style-name="ro1">
          <table:table-cell office:value-type="float" office:value="97234" calcext:value-type="float">
            <text:p>97234</text:p>
          </table:table-cell>
          <table:table-cell table:number-columns-repeated="25"/>
        </table:table-row>
        <table:table-row table:style-name="ro1">
          <table:table-cell office:value-type="float" office:value="351961" calcext:value-type="float">
            <text:p>351961</text:p>
          </table:table-cell>
          <table:table-cell table:number-columns-repeated="25"/>
        </table:table-row>
        <table:table-row table:style-name="ro1">
          <table:table-cell office:value-type="float" office:value="254932" calcext:value-type="float">
            <text:p>254932</text:p>
          </table:table-cell>
          <table:table-cell table:number-columns-repeated="25"/>
        </table:table-row>
        <table:table-row table:style-name="ro1">
          <table:table-cell office:value-type="float" office:value="588457" calcext:value-type="float">
            <text:p>588457</text:p>
          </table:table-cell>
          <table:table-cell table:number-columns-repeated="25"/>
        </table:table-row>
        <table:table-row table:style-name="ro1">
          <table:table-cell office:value-type="float" office:value="209893" calcext:value-type="float">
            <text:p>209893</text:p>
          </table:table-cell>
          <table:table-cell table:number-columns-repeated="25"/>
        </table:table-row>
        <table:table-row table:style-name="ro1">
          <table:table-cell office:value-type="float" office:value="471595" calcext:value-type="float">
            <text:p>471595</text:p>
          </table:table-cell>
          <table:table-cell table:number-columns-repeated="25"/>
        </table:table-row>
        <table:table-row table:style-name="ro1">
          <table:table-cell office:value-type="float" office:value="515301" calcext:value-type="float">
            <text:p>515301</text:p>
          </table:table-cell>
          <table:table-cell table:number-columns-repeated="25"/>
        </table:table-row>
        <table:table-row table:style-name="ro1">
          <table:table-cell office:value-type="float" office:value="205059" calcext:value-type="float">
            <text:p>205059</text:p>
          </table:table-cell>
          <table:table-cell table:number-columns-repeated="25"/>
        </table:table-row>
        <table:table-row table:style-name="ro1">
          <table:table-cell office:value-type="float" office:value="501532" calcext:value-type="float">
            <text:p>501532</text:p>
          </table:table-cell>
          <table:table-cell table:number-columns-repeated="25"/>
        </table:table-row>
        <table:table-row table:style-name="ro1">
          <table:table-cell office:value-type="float" office:value="221210" calcext:value-type="float">
            <text:p>221210</text:p>
          </table:table-cell>
          <table:table-cell table:number-columns-repeated="25"/>
        </table:table-row>
        <table:table-row table:style-name="ro1">
          <table:table-cell office:value-type="float" office:value="221510" calcext:value-type="float">
            <text:p>221510</text:p>
          </table:table-cell>
          <table:table-cell table:number-columns-repeated="25"/>
        </table:table-row>
        <table:table-row table:style-name="ro1">
          <table:table-cell office:value-type="float" office:value="76382" calcext:value-type="float">
            <text:p>76382</text:p>
          </table:table-cell>
          <table:table-cell table:number-columns-repeated="25"/>
        </table:table-row>
        <table:table-row table:style-name="ro1">
          <table:table-cell office:value-type="float" office:value="464840" calcext:value-type="float">
            <text:p>464840</text:p>
          </table:table-cell>
          <table:table-cell table:number-columns-repeated="25"/>
        </table:table-row>
        <table:table-row table:style-name="ro1">
          <table:table-cell office:value-type="float" office:value="54882" calcext:value-type="float">
            <text:p>54882</text:p>
          </table:table-cell>
          <table:table-cell table:number-columns-repeated="25"/>
        </table:table-row>
        <table:table-row table:style-name="ro1">
          <table:table-cell office:value-type="float" office:value="752906" calcext:value-type="float">
            <text:p>752906</text:p>
          </table:table-cell>
          <table:table-cell table:number-columns-repeated="25"/>
        </table:table-row>
        <table:table-row table:style-name="ro1">
          <table:table-cell office:value-type="float" office:value="476475" calcext:value-type="float">
            <text:p>476475</text:p>
          </table:table-cell>
          <table:table-cell table:number-columns-repeated="25"/>
        </table:table-row>
        <table:table-row table:style-name="ro1">
          <table:table-cell office:value-type="float" office:value="141837" calcext:value-type="float">
            <text:p>141837</text:p>
          </table:table-cell>
          <table:table-cell table:number-columns-repeated="25"/>
        </table:table-row>
        <table:table-row table:style-name="ro1">
          <table:table-cell office:value-type="float" office:value="101801" calcext:value-type="float">
            <text:p>101801</text:p>
          </table:table-cell>
          <table:table-cell table:number-columns-repeated="25"/>
        </table:table-row>
        <table:table-row table:style-name="ro1">
          <table:table-cell office:value-type="float" office:value="536914" calcext:value-type="float">
            <text:p>536914</text:p>
          </table:table-cell>
          <table:table-cell table:number-columns-repeated="25"/>
        </table:table-row>
        <table:table-row table:style-name="ro1">
          <table:table-cell office:value-type="float" office:value="59731" calcext:value-type="float">
            <text:p>59731</text:p>
          </table:table-cell>
          <table:table-cell table:number-columns-repeated="25"/>
        </table:table-row>
        <table:table-row table:style-name="ro1">
          <table:table-cell office:value-type="float" office:value="13184" calcext:value-type="float">
            <text:p>13184</text:p>
          </table:table-cell>
          <table:table-cell table:number-columns-repeated="25"/>
        </table:table-row>
        <table:table-row table:style-name="ro1">
          <table:table-cell office:value-type="float" office:value="704240" calcext:value-type="float">
            <text:p>704240</text:p>
          </table:table-cell>
          <table:table-cell table:number-columns-repeated="25"/>
        </table:table-row>
        <table:table-row table:style-name="ro1">
          <table:table-cell office:value-type="float" office:value="764570" calcext:value-type="float">
            <text:p>764570</text:p>
          </table:table-cell>
          <table:table-cell table:number-columns-repeated="25"/>
        </table:table-row>
        <table:table-row table:style-name="ro1">
          <table:table-cell office:value-type="float" office:value="377167" calcext:value-type="float">
            <text:p>377167</text:p>
          </table:table-cell>
          <table:table-cell table:number-columns-repeated="25"/>
        </table:table-row>
        <table:table-row table:style-name="ro1">
          <table:table-cell office:value-type="float" office:value="92806" calcext:value-type="float">
            <text:p>92806</text:p>
          </table:table-cell>
          <table:table-cell table:number-columns-repeated="25"/>
        </table:table-row>
        <table:table-row table:style-name="ro1">
          <table:table-cell office:value-type="float" office:value="61099" calcext:value-type="float">
            <text:p>61099</text:p>
          </table:table-cell>
          <table:table-cell table:number-columns-repeated="25"/>
        </table:table-row>
        <table:table-row table:style-name="ro1">
          <table:table-cell office:value-type="float" office:value="252187" calcext:value-type="float">
            <text:p>252187</text:p>
          </table:table-cell>
          <table:table-cell table:number-columns-repeated="25"/>
        </table:table-row>
        <table:table-row table:style-name="ro1">
          <table:table-cell office:value-type="float" office:value="539583" calcext:value-type="float">
            <text:p>539583</text:p>
          </table:table-cell>
          <table:table-cell table:number-columns-repeated="25"/>
        </table:table-row>
        <table:table-row table:style-name="ro1">
          <table:table-cell office:value-type="float" office:value="103175" calcext:value-type="float">
            <text:p>103175</text:p>
          </table:table-cell>
          <table:table-cell table:number-columns-repeated="25"/>
        </table:table-row>
        <table:table-row table:style-name="ro1">
          <table:table-cell office:value-type="float" office:value="613061" calcext:value-type="float">
            <text:p>613061</text:p>
          </table:table-cell>
          <table:table-cell table:number-columns-repeated="25"/>
        </table:table-row>
        <table:table-row table:style-name="ro1">
          <table:table-cell office:value-type="float" office:value="234618" calcext:value-type="float">
            <text:p>234618</text:p>
          </table:table-cell>
          <table:table-cell table:number-columns-repeated="25"/>
        </table:table-row>
        <table:table-row table:style-name="ro1">
          <table:table-cell office:value-type="float" office:value="87999" calcext:value-type="float">
            <text:p>87999</text:p>
          </table:table-cell>
          <table:table-cell table:number-columns-repeated="25"/>
        </table:table-row>
        <table:table-row table:style-name="ro1">
          <table:table-cell office:value-type="float" office:value="82045" calcext:value-type="float">
            <text:p>82045</text:p>
          </table:table-cell>
          <table:table-cell table:number-columns-repeated="25"/>
        </table:table-row>
        <table:table-row table:style-name="ro1">
          <table:table-cell office:value-type="float" office:value="445577" calcext:value-type="float">
            <text:p>445577</text:p>
          </table:table-cell>
          <table:table-cell table:number-columns-repeated="25"/>
        </table:table-row>
        <table:table-row table:style-name="ro1">
          <table:table-cell office:value-type="float" office:value="433019" calcext:value-type="float">
            <text:p>433019</text:p>
          </table:table-cell>
          <table:table-cell table:number-columns-repeated="25"/>
        </table:table-row>
        <table:table-row table:style-name="ro1">
          <table:table-cell office:value-type="float" office:value="86926" calcext:value-type="float">
            <text:p>86926</text:p>
          </table:table-cell>
          <table:table-cell table:number-columns-repeated="25"/>
        </table:table-row>
        <table:table-row table:style-name="ro1">
          <table:table-cell office:value-type="float" office:value="703962" calcext:value-type="float">
            <text:p>703962</text:p>
          </table:table-cell>
          <table:table-cell table:number-columns-repeated="25"/>
        </table:table-row>
        <table:table-row table:style-name="ro1">
          <table:table-cell office:value-type="float" office:value="579488" calcext:value-type="float">
            <text:p>579488</text:p>
          </table:table-cell>
          <table:table-cell table:number-columns-repeated="25"/>
        </table:table-row>
        <table:table-row table:style-name="ro1">
          <table:table-cell office:value-type="float" office:value="198602" calcext:value-type="float">
            <text:p>198602</text:p>
          </table:table-cell>
          <table:table-cell table:number-columns-repeated="25"/>
        </table:table-row>
        <table:table-row table:style-name="ro1">
          <table:table-cell office:value-type="float" office:value="350758" calcext:value-type="float">
            <text:p>350758</text:p>
          </table:table-cell>
          <table:table-cell table:number-columns-repeated="25"/>
        </table:table-row>
        <table:table-row table:style-name="ro1">
          <table:table-cell office:value-type="float" office:value="119291" calcext:value-type="float">
            <text:p>119291</text:p>
          </table:table-cell>
          <table:table-cell table:number-columns-repeated="25"/>
        </table:table-row>
        <table:table-row table:style-name="ro1">
          <table:table-cell office:value-type="float" office:value="480495" calcext:value-type="float">
            <text:p>480495</text:p>
          </table:table-cell>
          <table:table-cell table:number-columns-repeated="25"/>
        </table:table-row>
        <table:table-row table:style-name="ro1">
          <table:table-cell office:value-type="float" office:value="276443" calcext:value-type="float">
            <text:p>276443</text:p>
          </table:table-cell>
          <table:table-cell table:number-columns-repeated="25"/>
        </table:table-row>
        <table:table-row table:style-name="ro1">
          <table:table-cell office:value-type="float" office:value="768629" calcext:value-type="float">
            <text:p>768629</text:p>
          </table:table-cell>
          <table:table-cell table:number-columns-repeated="25"/>
        </table:table-row>
        <table:table-row table:style-name="ro1">
          <table:table-cell office:value-type="float" office:value="40885" calcext:value-type="float">
            <text:p>40885</text:p>
          </table:table-cell>
          <table:table-cell table:number-columns-repeated="25"/>
        </table:table-row>
        <table:table-row table:style-name="ro1">
          <table:table-cell office:value-type="float" office:value="354475" calcext:value-type="float">
            <text:p>354475</text:p>
          </table:table-cell>
          <table:table-cell table:number-columns-repeated="25"/>
        </table:table-row>
        <table:table-row table:style-name="ro1">
          <table:table-cell office:value-type="float" office:value="325112" calcext:value-type="float">
            <text:p>325112</text:p>
          </table:table-cell>
          <table:table-cell table:number-columns-repeated="25"/>
        </table:table-row>
        <table:table-row table:style-name="ro1">
          <table:table-cell office:value-type="float" office:value="457988" calcext:value-type="float">
            <text:p>457988</text:p>
          </table:table-cell>
          <table:table-cell table:number-columns-repeated="25"/>
        </table:table-row>
        <table:table-row table:style-name="ro1">
          <table:table-cell office:value-type="float" office:value="754005" calcext:value-type="float">
            <text:p>754005</text:p>
          </table:table-cell>
          <table:table-cell table:number-columns-repeated="25"/>
        </table:table-row>
        <table:table-row table:style-name="ro1">
          <table:table-cell office:value-type="float" office:value="115752" calcext:value-type="float">
            <text:p>115752</text:p>
          </table:table-cell>
          <table:table-cell table:number-columns-repeated="25"/>
        </table:table-row>
        <table:table-row table:style-name="ro1">
          <table:table-cell office:value-type="float" office:value="194937" calcext:value-type="float">
            <text:p>194937</text:p>
          </table:table-cell>
          <table:table-cell table:number-columns-repeated="25"/>
        </table:table-row>
        <table:table-row table:style-name="ro1">
          <table:table-cell office:value-type="float" office:value="51879" calcext:value-type="float">
            <text:p>51879</text:p>
          </table:table-cell>
          <table:table-cell table:number-columns-repeated="25"/>
        </table:table-row>
        <table:table-row table:style-name="ro1">
          <table:table-cell office:value-type="float" office:value="216573" calcext:value-type="float">
            <text:p>216573</text:p>
          </table:table-cell>
          <table:table-cell table:number-columns-repeated="25"/>
        </table:table-row>
        <table:table-row table:style-name="ro1">
          <table:table-cell office:value-type="float" office:value="72528" calcext:value-type="float">
            <text:p>72528</text:p>
          </table:table-cell>
          <table:table-cell table:number-columns-repeated="25"/>
        </table:table-row>
        <table:table-row table:style-name="ro1">
          <table:table-cell office:value-type="float" office:value="237605" calcext:value-type="float">
            <text:p>237605</text:p>
          </table:table-cell>
          <table:table-cell table:number-columns-repeated="25"/>
        </table:table-row>
        <table:table-row table:style-name="ro1">
          <table:table-cell office:value-type="float" office:value="672380" calcext:value-type="float">
            <text:p>672380</text:p>
          </table:table-cell>
          <table:table-cell table:number-columns-repeated="25"/>
        </table:table-row>
        <table:table-row table:style-name="ro1">
          <table:table-cell office:value-type="float" office:value="362447" calcext:value-type="float">
            <text:p>362447</text:p>
          </table:table-cell>
          <table:table-cell table:number-columns-repeated="25"/>
        </table:table-row>
        <table:table-row table:style-name="ro1">
          <table:table-cell office:value-type="float" office:value="449439" calcext:value-type="float">
            <text:p>449439</text:p>
          </table:table-cell>
          <table:table-cell table:number-columns-repeated="25"/>
        </table:table-row>
        <table:table-row table:style-name="ro1">
          <table:table-cell office:value-type="float" office:value="452514" calcext:value-type="float">
            <text:p>452514</text:p>
          </table:table-cell>
          <table:table-cell table:number-columns-repeated="25"/>
        </table:table-row>
        <table:table-row table:style-name="ro1">
          <table:table-cell office:value-type="float" office:value="632991" calcext:value-type="float">
            <text:p>632991</text:p>
          </table:table-cell>
          <table:table-cell table:number-columns-repeated="25"/>
        </table:table-row>
        <table:table-row table:style-name="ro1">
          <table:table-cell office:value-type="float" office:value="602511" calcext:value-type="float">
            <text:p>602511</text:p>
          </table:table-cell>
          <table:table-cell table:number-columns-repeated="25"/>
        </table:table-row>
        <table:table-row table:style-name="ro1">
          <table:table-cell office:value-type="float" office:value="302566" calcext:value-type="float">
            <text:p>302566</text:p>
          </table:table-cell>
          <table:table-cell table:number-columns-repeated="25"/>
        </table:table-row>
        <table:table-row table:style-name="ro1">
          <table:table-cell office:value-type="float" office:value="751930" calcext:value-type="float">
            <text:p>751930</text:p>
          </table:table-cell>
          <table:table-cell table:number-columns-repeated="25"/>
        </table:table-row>
        <table:table-row table:style-name="ro1">
          <table:table-cell office:value-type="float" office:value="62069" calcext:value-type="float">
            <text:p>62069</text:p>
          </table:table-cell>
          <table:table-cell table:number-columns-repeated="25"/>
        </table:table-row>
        <table:table-row table:style-name="ro1">
          <table:table-cell office:value-type="float" office:value="399100" calcext:value-type="float">
            <text:p>399100</text:p>
          </table:table-cell>
          <table:table-cell table:number-columns-repeated="25"/>
        </table:table-row>
        <table:table-row table:style-name="ro1">
          <table:table-cell office:value-type="float" office:value="402626" calcext:value-type="float">
            <text:p>402626</text:p>
          </table:table-cell>
          <table:table-cell table:number-columns-repeated="25"/>
        </table:table-row>
        <table:table-row table:style-name="ro1">
          <table:table-cell office:value-type="float" office:value="719784" calcext:value-type="float">
            <text:p>719784</text:p>
          </table:table-cell>
          <table:table-cell table:number-columns-repeated="25"/>
        </table:table-row>
        <table:table-row table:style-name="ro1">
          <table:table-cell office:value-type="float" office:value="470411" calcext:value-type="float">
            <text:p>470411</text:p>
          </table:table-cell>
          <table:table-cell table:number-columns-repeated="25"/>
        </table:table-row>
        <table:table-row table:style-name="ro1">
          <table:table-cell office:value-type="float" office:value="391594" calcext:value-type="float">
            <text:p>391594</text:p>
          </table:table-cell>
          <table:table-cell table:number-columns-repeated="25"/>
        </table:table-row>
        <table:table-row table:style-name="ro1">
          <table:table-cell office:value-type="float" office:value="73005" calcext:value-type="float">
            <text:p>73005</text:p>
          </table:table-cell>
          <table:table-cell table:number-columns-repeated="25"/>
        </table:table-row>
        <table:table-row table:style-name="ro1">
          <table:table-cell office:value-type="float" office:value="571680" calcext:value-type="float">
            <text:p>571680</text:p>
          </table:table-cell>
          <table:table-cell table:number-columns-repeated="25"/>
        </table:table-row>
        <table:table-row table:style-name="ro1">
          <table:table-cell office:value-type="float" office:value="306680" calcext:value-type="float">
            <text:p>306680</text:p>
          </table:table-cell>
          <table:table-cell table:number-columns-repeated="25"/>
        </table:table-row>
        <table:table-row table:style-name="ro1">
          <table:table-cell office:value-type="float" office:value="81504" calcext:value-type="float">
            <text:p>81504</text:p>
          </table:table-cell>
          <table:table-cell table:number-columns-repeated="25"/>
        </table:table-row>
        <table:table-row table:style-name="ro1">
          <table:table-cell office:value-type="float" office:value="86412" calcext:value-type="float">
            <text:p>86412</text:p>
          </table:table-cell>
          <table:table-cell table:number-columns-repeated="25"/>
        </table:table-row>
        <table:table-row table:style-name="ro1">
          <table:table-cell office:value-type="float" office:value="18128" calcext:value-type="float">
            <text:p>18128</text:p>
          </table:table-cell>
          <table:table-cell table:number-columns-repeated="25"/>
        </table:table-row>
        <table:table-row table:style-name="ro1">
          <table:table-cell office:value-type="float" office:value="151637" calcext:value-type="float">
            <text:p>151637</text:p>
          </table:table-cell>
          <table:table-cell table:number-columns-repeated="25"/>
        </table:table-row>
        <table:table-row table:style-name="ro1">
          <table:table-cell office:value-type="float" office:value="252123" calcext:value-type="float">
            <text:p>252123</text:p>
          </table:table-cell>
          <table:table-cell table:number-columns-repeated="25"/>
        </table:table-row>
        <table:table-row table:style-name="ro1">
          <table:table-cell office:value-type="float" office:value="318686" calcext:value-type="float">
            <text:p>318686</text:p>
          </table:table-cell>
          <table:table-cell table:number-columns-repeated="25"/>
        </table:table-row>
        <table:table-row table:style-name="ro1">
          <table:table-cell office:value-type="float" office:value="252591" calcext:value-type="float">
            <text:p>252591</text:p>
          </table:table-cell>
          <table:table-cell table:number-columns-repeated="25"/>
        </table:table-row>
        <table:table-row table:style-name="ro1">
          <table:table-cell office:value-type="float" office:value="648006" calcext:value-type="float">
            <text:p>648006</text:p>
          </table:table-cell>
          <table:table-cell table:number-columns-repeated="25"/>
        </table:table-row>
        <table:table-row table:style-name="ro1">
          <table:table-cell office:value-type="float" office:value="500821" calcext:value-type="float">
            <text:p>500821</text:p>
          </table:table-cell>
          <table:table-cell table:number-columns-repeated="25"/>
        </table:table-row>
        <table:table-row table:style-name="ro1">
          <table:table-cell office:value-type="float" office:value="91360" calcext:value-type="float">
            <text:p>91360</text:p>
          </table:table-cell>
          <table:table-cell table:number-columns-repeated="25"/>
        </table:table-row>
        <table:table-row table:style-name="ro1">
          <table:table-cell office:value-type="float" office:value="530130" calcext:value-type="float">
            <text:p>530130</text:p>
          </table:table-cell>
          <table:table-cell table:number-columns-repeated="25"/>
        </table:table-row>
        <table:table-row table:style-name="ro1">
          <table:table-cell office:value-type="float" office:value="76549" calcext:value-type="float">
            <text:p>76549</text:p>
          </table:table-cell>
          <table:table-cell table:number-columns-repeated="25"/>
        </table:table-row>
        <table:table-row table:style-name="ro1">
          <table:table-cell office:value-type="float" office:value="636894" calcext:value-type="float">
            <text:p>636894</text:p>
          </table:table-cell>
          <table:table-cell table:number-columns-repeated="25"/>
        </table:table-row>
        <table:table-row table:style-name="ro1">
          <table:table-cell office:value-type="float" office:value="164208" calcext:value-type="float">
            <text:p>164208</text:p>
          </table:table-cell>
          <table:table-cell table:number-columns-repeated="25"/>
        </table:table-row>
        <table:table-row table:style-name="ro1">
          <table:table-cell office:value-type="float" office:value="210557" calcext:value-type="float">
            <text:p>210557</text:p>
          </table:table-cell>
          <table:table-cell table:number-columns-repeated="25"/>
        </table:table-row>
        <table:table-row table:style-name="ro1">
          <table:table-cell office:value-type="float" office:value="457200" calcext:value-type="float">
            <text:p>457200</text:p>
          </table:table-cell>
          <table:table-cell table:number-columns-repeated="25"/>
        </table:table-row>
        <table:table-row table:style-name="ro1">
          <table:table-cell office:value-type="float" office:value="347844" calcext:value-type="float">
            <text:p>347844</text:p>
          </table:table-cell>
          <table:table-cell table:number-columns-repeated="25"/>
        </table:table-row>
        <table:table-row table:style-name="ro1">
          <table:table-cell office:value-type="float" office:value="591786" calcext:value-type="float">
            <text:p>591786</text:p>
          </table:table-cell>
          <table:table-cell table:number-columns-repeated="25"/>
        </table:table-row>
        <table:table-row table:style-name="ro1">
          <table:table-cell office:value-type="float" office:value="281787" calcext:value-type="float">
            <text:p>281787</text:p>
          </table:table-cell>
          <table:table-cell table:number-columns-repeated="25"/>
        </table:table-row>
        <table:table-row table:style-name="ro1">
          <table:table-cell office:value-type="float" office:value="699427" calcext:value-type="float">
            <text:p>699427</text:p>
          </table:table-cell>
          <table:table-cell table:number-columns-repeated="25"/>
        </table:table-row>
        <table:table-row table:style-name="ro1">
          <table:table-cell office:value-type="float" office:value="286180" calcext:value-type="float">
            <text:p>286180</text:p>
          </table:table-cell>
          <table:table-cell table:number-columns-repeated="25"/>
        </table:table-row>
        <table:table-row table:style-name="ro1">
          <table:table-cell office:value-type="float" office:value="371675" calcext:value-type="float">
            <text:p>371675</text:p>
          </table:table-cell>
          <table:table-cell table:number-columns-repeated="25"/>
        </table:table-row>
        <table:table-row table:style-name="ro1">
          <table:table-cell office:value-type="float" office:value="6743" calcext:value-type="float">
            <text:p>6743</text:p>
          </table:table-cell>
          <table:table-cell table:number-columns-repeated="25"/>
        </table:table-row>
        <table:table-row table:style-name="ro1">
          <table:table-cell office:value-type="float" office:value="708887" calcext:value-type="float">
            <text:p>708887</text:p>
          </table:table-cell>
          <table:table-cell table:number-columns-repeated="25"/>
        </table:table-row>
        <table:table-row table:style-name="ro1">
          <table:table-cell office:value-type="float" office:value="343761" calcext:value-type="float">
            <text:p>343761</text:p>
          </table:table-cell>
          <table:table-cell table:number-columns-repeated="25"/>
        </table:table-row>
        <table:table-row table:style-name="ro1">
          <table:table-cell office:value-type="float" office:value="527636" calcext:value-type="float">
            <text:p>527636</text:p>
          </table:table-cell>
          <table:table-cell table:number-columns-repeated="25"/>
        </table:table-row>
        <table:table-row table:style-name="ro1">
          <table:table-cell office:value-type="float" office:value="275920" calcext:value-type="float">
            <text:p>275920</text:p>
          </table:table-cell>
          <table:table-cell table:number-columns-repeated="25"/>
        </table:table-row>
        <table:table-row table:style-name="ro1">
          <table:table-cell office:value-type="float" office:value="626182" calcext:value-type="float">
            <text:p>626182</text:p>
          </table:table-cell>
          <table:table-cell table:number-columns-repeated="25"/>
        </table:table-row>
        <table:table-row table:style-name="ro1">
          <table:table-cell office:value-type="float" office:value="469580" calcext:value-type="float">
            <text:p>469580</text:p>
          </table:table-cell>
          <table:table-cell table:number-columns-repeated="25"/>
        </table:table-row>
        <table:table-row table:style-name="ro1">
          <table:table-cell office:value-type="float" office:value="680564" calcext:value-type="float">
            <text:p>680564</text:p>
          </table:table-cell>
          <table:table-cell table:number-columns-repeated="25"/>
        </table:table-row>
        <table:table-row table:style-name="ro1">
          <table:table-cell office:value-type="float" office:value="503650" calcext:value-type="float">
            <text:p>503650</text:p>
          </table:table-cell>
          <table:table-cell table:number-columns-repeated="25"/>
        </table:table-row>
        <table:table-row table:style-name="ro1">
          <table:table-cell office:value-type="float" office:value="535101" calcext:value-type="float">
            <text:p>535101</text:p>
          </table:table-cell>
          <table:table-cell table:number-columns-repeated="25"/>
        </table:table-row>
        <table:table-row table:style-name="ro1">
          <table:table-cell office:value-type="float" office:value="398928" calcext:value-type="float">
            <text:p>398928</text:p>
          </table:table-cell>
          <table:table-cell table:number-columns-repeated="25"/>
        </table:table-row>
        <table:table-row table:style-name="ro1">
          <table:table-cell office:value-type="float" office:value="427408" calcext:value-type="float">
            <text:p>427408</text:p>
          </table:table-cell>
          <table:table-cell table:number-columns-repeated="25"/>
        </table:table-row>
        <table:table-row table:style-name="ro1">
          <table:table-cell office:value-type="float" office:value="470883" calcext:value-type="float">
            <text:p>470883</text:p>
          </table:table-cell>
          <table:table-cell table:number-columns-repeated="25"/>
        </table:table-row>
        <table:table-row table:style-name="ro1">
          <table:table-cell office:value-type="float" office:value="50322" calcext:value-type="float">
            <text:p>50322</text:p>
          </table:table-cell>
          <table:table-cell table:number-columns-repeated="25"/>
        </table:table-row>
        <table:table-row table:style-name="ro1">
          <table:table-cell office:value-type="float" office:value="525016" calcext:value-type="float">
            <text:p>525016</text:p>
          </table:table-cell>
          <table:table-cell table:number-columns-repeated="25"/>
        </table:table-row>
        <table:table-row table:style-name="ro1">
          <table:table-cell office:value-type="float" office:value="181256" calcext:value-type="float">
            <text:p>181256</text:p>
          </table:table-cell>
          <table:table-cell table:number-columns-repeated="25"/>
        </table:table-row>
        <table:table-row table:style-name="ro1">
          <table:table-cell office:value-type="float" office:value="1121" calcext:value-type="float">
            <text:p>1121</text:p>
          </table:table-cell>
          <table:table-cell table:number-columns-repeated="25"/>
        </table:table-row>
        <table:table-row table:style-name="ro1">
          <table:table-cell office:value-type="float" office:value="188249" calcext:value-type="float">
            <text:p>188249</text:p>
          </table:table-cell>
          <table:table-cell table:number-columns-repeated="25"/>
        </table:table-row>
        <table:table-row table:style-name="ro1">
          <table:table-cell office:value-type="float" office:value="682362" calcext:value-type="float">
            <text:p>682362</text:p>
          </table:table-cell>
          <table:table-cell table:number-columns-repeated="25"/>
        </table:table-row>
        <table:table-row table:style-name="ro1">
          <table:table-cell office:value-type="float" office:value="9648" calcext:value-type="float">
            <text:p>9648</text:p>
          </table:table-cell>
          <table:table-cell table:number-columns-repeated="25"/>
        </table:table-row>
        <table:table-row table:style-name="ro1">
          <table:table-cell office:value-type="float" office:value="535892" calcext:value-type="float">
            <text:p>535892</text:p>
          </table:table-cell>
          <table:table-cell table:number-columns-repeated="25"/>
        </table:table-row>
        <table:table-row table:style-name="ro1">
          <table:table-cell office:value-type="float" office:value="132253" calcext:value-type="float">
            <text:p>132253</text:p>
          </table:table-cell>
          <table:table-cell table:number-columns-repeated="25"/>
        </table:table-row>
        <table:table-row table:style-name="ro1">
          <table:table-cell office:value-type="float" office:value="91429" calcext:value-type="float">
            <text:p>91429</text:p>
          </table:table-cell>
          <table:table-cell table:number-columns-repeated="25"/>
        </table:table-row>
        <table:table-row table:style-name="ro1">
          <table:table-cell office:value-type="float" office:value="539234" calcext:value-type="float">
            <text:p>539234</text:p>
          </table:table-cell>
          <table:table-cell table:number-columns-repeated="25"/>
        </table:table-row>
        <table:table-row table:style-name="ro1">
          <table:table-cell office:value-type="float" office:value="255216" calcext:value-type="float">
            <text:p>255216</text:p>
          </table:table-cell>
          <table:table-cell table:number-columns-repeated="25"/>
        </table:table-row>
        <table:table-row table:style-name="ro1">
          <table:table-cell office:value-type="float" office:value="17492" calcext:value-type="float">
            <text:p>17492</text:p>
          </table:table-cell>
          <table:table-cell table:number-columns-repeated="25"/>
        </table:table-row>
        <table:table-row table:style-name="ro1">
          <table:table-cell office:value-type="float" office:value="768944" calcext:value-type="float">
            <text:p>768944</text:p>
          </table:table-cell>
          <table:table-cell table:number-columns-repeated="25"/>
        </table:table-row>
        <table:table-row table:style-name="ro1">
          <table:table-cell office:value-type="float" office:value="466810" calcext:value-type="float">
            <text:p>466810</text:p>
          </table:table-cell>
          <table:table-cell table:number-columns-repeated="25"/>
        </table:table-row>
        <table:table-row table:style-name="ro1">
          <table:table-cell office:value-type="float" office:value="681083" calcext:value-type="float">
            <text:p>681083</text:p>
          </table:table-cell>
          <table:table-cell table:number-columns-repeated="25"/>
        </table:table-row>
        <table:table-row table:style-name="ro1">
          <table:table-cell office:value-type="float" office:value="528751" calcext:value-type="float">
            <text:p>528751</text:p>
          </table:table-cell>
          <table:table-cell table:number-columns-repeated="25"/>
        </table:table-row>
        <table:table-row table:style-name="ro1">
          <table:table-cell office:value-type="float" office:value="535039" calcext:value-type="float">
            <text:p>535039</text:p>
          </table:table-cell>
          <table:table-cell table:number-columns-repeated="25"/>
        </table:table-row>
        <table:table-row table:style-name="ro1">
          <table:table-cell office:value-type="float" office:value="494435" calcext:value-type="float">
            <text:p>494435</text:p>
          </table:table-cell>
          <table:table-cell table:number-columns-repeated="25"/>
        </table:table-row>
        <table:table-row table:style-name="ro1">
          <table:table-cell office:value-type="float" office:value="136058" calcext:value-type="float">
            <text:p>136058</text:p>
          </table:table-cell>
          <table:table-cell table:number-columns-repeated="25"/>
        </table:table-row>
        <table:table-row table:style-name="ro1">
          <table:table-cell office:value-type="float" office:value="55171" calcext:value-type="float">
            <text:p>55171</text:p>
          </table:table-cell>
          <table:table-cell table:number-columns-repeated="25"/>
        </table:table-row>
        <table:table-row table:style-name="ro1">
          <table:table-cell office:value-type="float" office:value="49385" calcext:value-type="float">
            <text:p>49385</text:p>
          </table:table-cell>
          <table:table-cell table:number-columns-repeated="25"/>
        </table:table-row>
        <table:table-row table:style-name="ro1">
          <table:table-cell office:value-type="float" office:value="605282" calcext:value-type="float">
            <text:p>605282</text:p>
          </table:table-cell>
          <table:table-cell table:number-columns-repeated="25"/>
        </table:table-row>
        <table:table-row table:style-name="ro1">
          <table:table-cell office:value-type="float" office:value="33809" calcext:value-type="float">
            <text:p>33809</text:p>
          </table:table-cell>
          <table:table-cell table:number-columns-repeated="25"/>
        </table:table-row>
        <table:table-row table:style-name="ro1">
          <table:table-cell office:value-type="float" office:value="658847" calcext:value-type="float">
            <text:p>658847</text:p>
          </table:table-cell>
          <table:table-cell table:number-columns-repeated="25"/>
        </table:table-row>
        <table:table-row table:style-name="ro1">
          <table:table-cell office:value-type="float" office:value="425069" calcext:value-type="float">
            <text:p>425069</text:p>
          </table:table-cell>
          <table:table-cell table:number-columns-repeated="25"/>
        </table:table-row>
        <table:table-row table:style-name="ro1">
          <table:table-cell office:value-type="float" office:value="51316" calcext:value-type="float">
            <text:p>51316</text:p>
          </table:table-cell>
          <table:table-cell table:number-columns-repeated="25"/>
        </table:table-row>
        <table:table-row table:style-name="ro1">
          <table:table-cell office:value-type="float" office:value="490833" calcext:value-type="float">
            <text:p>490833</text:p>
          </table:table-cell>
          <table:table-cell table:number-columns-repeated="25"/>
        </table:table-row>
        <table:table-row table:style-name="ro1">
          <table:table-cell office:value-type="float" office:value="672277" calcext:value-type="float">
            <text:p>672277</text:p>
          </table:table-cell>
          <table:table-cell table:number-columns-repeated="25"/>
        </table:table-row>
        <table:table-row table:style-name="ro1">
          <table:table-cell office:value-type="float" office:value="119046" calcext:value-type="float">
            <text:p>119046</text:p>
          </table:table-cell>
          <table:table-cell table:number-columns-repeated="25"/>
        </table:table-row>
        <table:table-row table:style-name="ro1">
          <table:table-cell office:value-type="float" office:value="489078" calcext:value-type="float">
            <text:p>489078</text:p>
          </table:table-cell>
          <table:table-cell table:number-columns-repeated="25"/>
        </table:table-row>
        <table:table-row table:style-name="ro1">
          <table:table-cell office:value-type="float" office:value="604561" calcext:value-type="float">
            <text:p>604561</text:p>
          </table:table-cell>
          <table:table-cell table:number-columns-repeated="25"/>
        </table:table-row>
        <table:table-row table:style-name="ro1">
          <table:table-cell office:value-type="float" office:value="246430" calcext:value-type="float">
            <text:p>246430</text:p>
          </table:table-cell>
          <table:table-cell table:number-columns-repeated="25"/>
        </table:table-row>
        <table:table-row table:style-name="ro1">
          <table:table-cell office:value-type="float" office:value="542026" calcext:value-type="float">
            <text:p>542026</text:p>
          </table:table-cell>
          <table:table-cell table:number-columns-repeated="25"/>
        </table:table-row>
        <table:table-row table:style-name="ro1">
          <table:table-cell office:value-type="float" office:value="175668" calcext:value-type="float">
            <text:p>175668</text:p>
          </table:table-cell>
          <table:table-cell table:number-columns-repeated="25"/>
        </table:table-row>
        <table:table-row table:style-name="ro1">
          <table:table-cell office:value-type="float" office:value="443635" calcext:value-type="float">
            <text:p>443635</text:p>
          </table:table-cell>
          <table:table-cell table:number-columns-repeated="25"/>
        </table:table-row>
        <table:table-row table:style-name="ro1">
          <table:table-cell office:value-type="float" office:value="232146" calcext:value-type="float">
            <text:p>232146</text:p>
          </table:table-cell>
          <table:table-cell table:number-columns-repeated="25"/>
        </table:table-row>
        <table:table-row table:style-name="ro1">
          <table:table-cell office:value-type="float" office:value="72771" calcext:value-type="float">
            <text:p>72771</text:p>
          </table:table-cell>
          <table:table-cell table:number-columns-repeated="25"/>
        </table:table-row>
        <table:table-row table:style-name="ro1">
          <table:table-cell office:value-type="float" office:value="361359" calcext:value-type="float">
            <text:p>361359</text:p>
          </table:table-cell>
          <table:table-cell table:number-columns-repeated="25"/>
        </table:table-row>
        <table:table-row table:style-name="ro1">
          <table:table-cell office:value-type="float" office:value="61990" calcext:value-type="float">
            <text:p>61990</text:p>
          </table:table-cell>
          <table:table-cell table:number-columns-repeated="25"/>
        </table:table-row>
        <table:table-row table:style-name="ro1">
          <table:table-cell office:value-type="float" office:value="199075" calcext:value-type="float">
            <text:p>199075</text:p>
          </table:table-cell>
          <table:table-cell table:number-columns-repeated="25"/>
        </table:table-row>
        <table:table-row table:style-name="ro1">
          <table:table-cell office:value-type="float" office:value="526980" calcext:value-type="float">
            <text:p>526980</text:p>
          </table:table-cell>
          <table:table-cell table:number-columns-repeated="25"/>
        </table:table-row>
        <table:table-row table:style-name="ro1">
          <table:table-cell office:value-type="float" office:value="675969" calcext:value-type="float">
            <text:p>675969</text:p>
          </table:table-cell>
          <table:table-cell table:number-columns-repeated="25"/>
        </table:table-row>
        <table:table-row table:style-name="ro1">
          <table:table-cell office:value-type="float" office:value="410967" calcext:value-type="float">
            <text:p>410967</text:p>
          </table:table-cell>
          <table:table-cell table:number-columns-repeated="25"/>
        </table:table-row>
        <table:table-row table:style-name="ro1">
          <table:table-cell office:value-type="float" office:value="291554" calcext:value-type="float">
            <text:p>291554</text:p>
          </table:table-cell>
          <table:table-cell table:number-columns-repeated="25"/>
        </table:table-row>
        <table:table-row table:style-name="ro1">
          <table:table-cell office:value-type="float" office:value="506610" calcext:value-type="float">
            <text:p>506610</text:p>
          </table:table-cell>
          <table:table-cell table:number-columns-repeated="25"/>
        </table:table-row>
        <table:table-row table:style-name="ro1">
          <table:table-cell office:value-type="float" office:value="677870" calcext:value-type="float">
            <text:p>677870</text:p>
          </table:table-cell>
          <table:table-cell table:number-columns-repeated="25"/>
        </table:table-row>
        <table:table-row table:style-name="ro1">
          <table:table-cell office:value-type="float" office:value="494252" calcext:value-type="float">
            <text:p>494252</text:p>
          </table:table-cell>
          <table:table-cell table:number-columns-repeated="25"/>
        </table:table-row>
        <table:table-row table:style-name="ro1">
          <table:table-cell office:value-type="float" office:value="409357" calcext:value-type="float">
            <text:p>409357</text:p>
          </table:table-cell>
          <table:table-cell table:number-columns-repeated="25"/>
        </table:table-row>
        <table:table-row table:style-name="ro1">
          <table:table-cell office:value-type="float" office:value="495116" calcext:value-type="float">
            <text:p>495116</text:p>
          </table:table-cell>
          <table:table-cell table:number-columns-repeated="25"/>
        </table:table-row>
        <table:table-row table:style-name="ro1">
          <table:table-cell office:value-type="float" office:value="97091" calcext:value-type="float">
            <text:p>97091</text:p>
          </table:table-cell>
          <table:table-cell table:number-columns-repeated="25"/>
        </table:table-row>
        <table:table-row table:style-name="ro1">
          <table:table-cell office:value-type="float" office:value="369669" calcext:value-type="float">
            <text:p>369669</text:p>
          </table:table-cell>
          <table:table-cell table:number-columns-repeated="25"/>
        </table:table-row>
        <table:table-row table:style-name="ro1">
          <table:table-cell office:value-type="float" office:value="695087" calcext:value-type="float">
            <text:p>695087</text:p>
          </table:table-cell>
          <table:table-cell table:number-columns-repeated="25"/>
        </table:table-row>
        <table:table-row table:style-name="ro1">
          <table:table-cell office:value-type="float" office:value="685052" calcext:value-type="float">
            <text:p>685052</text:p>
          </table:table-cell>
          <table:table-cell table:number-columns-repeated="25"/>
        </table:table-row>
        <table:table-row table:style-name="ro1">
          <table:table-cell office:value-type="float" office:value="405398" calcext:value-type="float">
            <text:p>405398</text:p>
          </table:table-cell>
          <table:table-cell table:number-columns-repeated="25"/>
        </table:table-row>
        <table:table-row table:style-name="ro1">
          <table:table-cell office:value-type="float" office:value="719201" calcext:value-type="float">
            <text:p>719201</text:p>
          </table:table-cell>
          <table:table-cell table:number-columns-repeated="25"/>
        </table:table-row>
        <table:table-row table:style-name="ro1">
          <table:table-cell office:value-type="float" office:value="397509" calcext:value-type="float">
            <text:p>397509</text:p>
          </table:table-cell>
          <table:table-cell table:number-columns-repeated="25"/>
        </table:table-row>
        <table:table-row table:style-name="ro1">
          <table:table-cell office:value-type="float" office:value="188317" calcext:value-type="float">
            <text:p>188317</text:p>
          </table:table-cell>
          <table:table-cell table:number-columns-repeated="25"/>
        </table:table-row>
        <table:table-row table:style-name="ro1">
          <table:table-cell office:value-type="float" office:value="483898" calcext:value-type="float">
            <text:p>483898</text:p>
          </table:table-cell>
          <table:table-cell table:number-columns-repeated="25"/>
        </table:table-row>
        <table:table-row table:style-name="ro1">
          <table:table-cell office:value-type="float" office:value="347907" calcext:value-type="float">
            <text:p>347907</text:p>
          </table:table-cell>
          <table:table-cell table:number-columns-repeated="25"/>
        </table:table-row>
        <table:table-row table:style-name="ro1">
          <table:table-cell office:value-type="float" office:value="17654" calcext:value-type="float">
            <text:p>17654</text:p>
          </table:table-cell>
          <table:table-cell table:number-columns-repeated="25"/>
        </table:table-row>
        <table:table-row table:style-name="ro1">
          <table:table-cell office:value-type="float" office:value="145235" calcext:value-type="float">
            <text:p>145235</text:p>
          </table:table-cell>
          <table:table-cell table:number-columns-repeated="25"/>
        </table:table-row>
        <table:table-row table:style-name="ro1">
          <table:table-cell office:value-type="float" office:value="56400" calcext:value-type="float">
            <text:p>56400</text:p>
          </table:table-cell>
          <table:table-cell table:number-columns-repeated="25"/>
        </table:table-row>
        <table:table-row table:style-name="ro1">
          <table:table-cell office:value-type="float" office:value="369009" calcext:value-type="float">
            <text:p>369009</text:p>
          </table:table-cell>
          <table:table-cell table:number-columns-repeated="25"/>
        </table:table-row>
        <table:table-row table:style-name="ro1">
          <table:table-cell office:value-type="float" office:value="763626" calcext:value-type="float">
            <text:p>763626</text:p>
          </table:table-cell>
          <table:table-cell table:number-columns-repeated="25"/>
        </table:table-row>
        <table:table-row table:style-name="ro1">
          <table:table-cell office:value-type="float" office:value="345235" calcext:value-type="float">
            <text:p>345235</text:p>
          </table:table-cell>
          <table:table-cell table:number-columns-repeated="25"/>
        </table:table-row>
        <table:table-row table:style-name="ro1">
          <table:table-cell office:value-type="float" office:value="641563" calcext:value-type="float">
            <text:p>641563</text:p>
          </table:table-cell>
          <table:table-cell table:number-columns-repeated="25"/>
        </table:table-row>
        <table:table-row table:style-name="ro1">
          <table:table-cell office:value-type="float" office:value="72742" calcext:value-type="float">
            <text:p>72742</text:p>
          </table:table-cell>
          <table:table-cell table:number-columns-repeated="25"/>
        </table:table-row>
        <table:table-row table:style-name="ro1">
          <table:table-cell office:value-type="float" office:value="267649" calcext:value-type="float">
            <text:p>267649</text:p>
          </table:table-cell>
          <table:table-cell table:number-columns-repeated="25"/>
        </table:table-row>
        <table:table-row table:style-name="ro1">
          <table:table-cell office:value-type="float" office:value="626925" calcext:value-type="float">
            <text:p>626925</text:p>
          </table:table-cell>
          <table:table-cell table:number-columns-repeated="25"/>
        </table:table-row>
        <table:table-row table:style-name="ro1">
          <table:table-cell office:value-type="float" office:value="247606" calcext:value-type="float">
            <text:p>247606</text:p>
          </table:table-cell>
          <table:table-cell table:number-columns-repeated="25"/>
        </table:table-row>
        <table:table-row table:style-name="ro1">
          <table:table-cell office:value-type="float" office:value="482314" calcext:value-type="float">
            <text:p>482314</text:p>
          </table:table-cell>
          <table:table-cell table:number-columns-repeated="25"/>
        </table:table-row>
        <table:table-row table:style-name="ro1">
          <table:table-cell office:value-type="float" office:value="741519" calcext:value-type="float">
            <text:p>741519</text:p>
          </table:table-cell>
          <table:table-cell table:number-columns-repeated="25"/>
        </table:table-row>
        <table:table-row table:style-name="ro1">
          <table:table-cell office:value-type="float" office:value="27976" calcext:value-type="float">
            <text:p>27976</text:p>
          </table:table-cell>
          <table:table-cell table:number-columns-repeated="25"/>
        </table:table-row>
        <table:table-row table:style-name="ro1">
          <table:table-cell office:value-type="float" office:value="137442" calcext:value-type="float">
            <text:p>137442</text:p>
          </table:table-cell>
          <table:table-cell table:number-columns-repeated="25"/>
        </table:table-row>
        <table:table-row table:style-name="ro1">
          <table:table-cell office:value-type="float" office:value="730287" calcext:value-type="float">
            <text:p>730287</text:p>
          </table:table-cell>
          <table:table-cell table:number-columns-repeated="25"/>
        </table:table-row>
        <table:table-row table:style-name="ro1">
          <table:table-cell office:value-type="float" office:value="57153" calcext:value-type="float">
            <text:p>57153</text:p>
          </table:table-cell>
          <table:table-cell table:number-columns-repeated="25"/>
        </table:table-row>
        <table:table-row table:style-name="ro1">
          <table:table-cell office:value-type="float" office:value="626486" calcext:value-type="float">
            <text:p>626486</text:p>
          </table:table-cell>
          <table:table-cell table:number-columns-repeated="25"/>
        </table:table-row>
        <table:table-row table:style-name="ro1">
          <table:table-cell office:value-type="float" office:value="179872" calcext:value-type="float">
            <text:p>179872</text:p>
          </table:table-cell>
          <table:table-cell table:number-columns-repeated="25"/>
        </table:table-row>
        <table:table-row table:style-name="ro1">
          <table:table-cell office:value-type="float" office:value="95193" calcext:value-type="float">
            <text:p>95193</text:p>
          </table:table-cell>
          <table:table-cell table:number-columns-repeated="25"/>
        </table:table-row>
        <table:table-row table:style-name="ro1">
          <table:table-cell office:value-type="float" office:value="752765" calcext:value-type="float">
            <text:p>752765</text:p>
          </table:table-cell>
          <table:table-cell table:number-columns-repeated="25"/>
        </table:table-row>
        <table:table-row table:style-name="ro1">
          <table:table-cell office:value-type="float" office:value="494552" calcext:value-type="float">
            <text:p>494552</text:p>
          </table:table-cell>
          <table:table-cell table:number-columns-repeated="25"/>
        </table:table-row>
        <table:table-row table:style-name="ro1">
          <table:table-cell office:value-type="float" office:value="718344" calcext:value-type="float">
            <text:p>718344</text:p>
          </table:table-cell>
          <table:table-cell table:number-columns-repeated="25"/>
        </table:table-row>
        <table:table-row table:style-name="ro1">
          <table:table-cell office:value-type="float" office:value="244608" calcext:value-type="float">
            <text:p>244608</text:p>
          </table:table-cell>
          <table:table-cell table:number-columns-repeated="25"/>
        </table:table-row>
        <table:table-row table:style-name="ro1">
          <table:table-cell office:value-type="float" office:value="146249" calcext:value-type="float">
            <text:p>146249</text:p>
          </table:table-cell>
          <table:table-cell table:number-columns-repeated="25"/>
        </table:table-row>
        <table:table-row table:style-name="ro1">
          <table:table-cell office:value-type="float" office:value="351052" calcext:value-type="float">
            <text:p>351052</text:p>
          </table:table-cell>
          <table:table-cell table:number-columns-repeated="25"/>
        </table:table-row>
        <table:table-row table:style-name="ro1">
          <table:table-cell office:value-type="float" office:value="21797" calcext:value-type="float">
            <text:p>21797</text:p>
          </table:table-cell>
          <table:table-cell table:number-columns-repeated="25"/>
        </table:table-row>
        <table:table-row table:style-name="ro1">
          <table:table-cell office:value-type="float" office:value="11594" calcext:value-type="float">
            <text:p>11594</text:p>
          </table:table-cell>
          <table:table-cell table:number-columns-repeated="25"/>
        </table:table-row>
        <table:table-row table:style-name="ro1">
          <table:table-cell office:value-type="float" office:value="480983" calcext:value-type="float">
            <text:p>480983</text:p>
          </table:table-cell>
          <table:table-cell table:number-columns-repeated="25"/>
        </table:table-row>
        <table:table-row table:style-name="ro1">
          <table:table-cell office:value-type="float" office:value="287462" calcext:value-type="float">
            <text:p>287462</text:p>
          </table:table-cell>
          <table:table-cell table:number-columns-repeated="25"/>
        </table:table-row>
        <table:table-row table:style-name="ro1">
          <table:table-cell office:value-type="float" office:value="593029" calcext:value-type="float">
            <text:p>593029</text:p>
          </table:table-cell>
          <table:table-cell table:number-columns-repeated="25"/>
        </table:table-row>
        <table:table-row table:style-name="ro1">
          <table:table-cell office:value-type="float" office:value="573450" calcext:value-type="float">
            <text:p>573450</text:p>
          </table:table-cell>
          <table:table-cell table:number-columns-repeated="25"/>
        </table:table-row>
        <table:table-row table:style-name="ro1">
          <table:table-cell office:value-type="float" office:value="254392" calcext:value-type="float">
            <text:p>254392</text:p>
          </table:table-cell>
          <table:table-cell table:number-columns-repeated="25"/>
        </table:table-row>
        <table:table-row table:style-name="ro1">
          <table:table-cell office:value-type="float" office:value="3491" calcext:value-type="float">
            <text:p>3491</text:p>
          </table:table-cell>
          <table:table-cell table:number-columns-repeated="25"/>
        </table:table-row>
        <table:table-row table:style-name="ro1">
          <table:table-cell office:value-type="float" office:value="282475" calcext:value-type="float">
            <text:p>282475</text:p>
          </table:table-cell>
          <table:table-cell table:number-columns-repeated="25"/>
        </table:table-row>
        <table:table-row table:style-name="ro1">
          <table:table-cell office:value-type="float" office:value="440382" calcext:value-type="float">
            <text:p>440382</text:p>
          </table:table-cell>
          <table:table-cell table:number-columns-repeated="25"/>
        </table:table-row>
        <table:table-row table:style-name="ro1">
          <table:table-cell office:value-type="float" office:value="766648" calcext:value-type="float">
            <text:p>766648</text:p>
          </table:table-cell>
          <table:table-cell table:number-columns-repeated="25"/>
        </table:table-row>
        <table:table-row table:style-name="ro1">
          <table:table-cell office:value-type="float" office:value="500337" calcext:value-type="float">
            <text:p>500337</text:p>
          </table:table-cell>
          <table:table-cell table:number-columns-repeated="25"/>
        </table:table-row>
        <table:table-row table:style-name="ro1">
          <table:table-cell office:value-type="float" office:value="63857" calcext:value-type="float">
            <text:p>63857</text:p>
          </table:table-cell>
          <table:table-cell table:number-columns-repeated="25"/>
        </table:table-row>
        <table:table-row table:style-name="ro1">
          <table:table-cell office:value-type="float" office:value="343392" calcext:value-type="float">
            <text:p>343392</text:p>
          </table:table-cell>
          <table:table-cell table:number-columns-repeated="25"/>
        </table:table-row>
        <table:table-row table:style-name="ro1">
          <table:table-cell office:value-type="float" office:value="708873" calcext:value-type="float">
            <text:p>708873</text:p>
          </table:table-cell>
          <table:table-cell table:number-columns-repeated="25"/>
        </table:table-row>
        <table:table-row table:style-name="ro1">
          <table:table-cell office:value-type="float" office:value="604714" calcext:value-type="float">
            <text:p>604714</text:p>
          </table:table-cell>
          <table:table-cell table:number-columns-repeated="25"/>
        </table:table-row>
        <table:table-row table:style-name="ro1">
          <table:table-cell office:value-type="float" office:value="526256" calcext:value-type="float">
            <text:p>526256</text:p>
          </table:table-cell>
          <table:table-cell table:number-columns-repeated="25"/>
        </table:table-row>
        <table:table-row table:style-name="ro1">
          <table:table-cell office:value-type="float" office:value="320427" calcext:value-type="float">
            <text:p>320427</text:p>
          </table:table-cell>
          <table:table-cell table:number-columns-repeated="25"/>
        </table:table-row>
        <table:table-row table:style-name="ro1">
          <table:table-cell office:value-type="float" office:value="651408" calcext:value-type="float">
            <text:p>651408</text:p>
          </table:table-cell>
          <table:table-cell table:number-columns-repeated="25"/>
        </table:table-row>
        <table:table-row table:style-name="ro1">
          <table:table-cell office:value-type="float" office:value="743855" calcext:value-type="float">
            <text:p>743855</text:p>
          </table:table-cell>
          <table:table-cell table:number-columns-repeated="25"/>
        </table:table-row>
        <table:table-row table:style-name="ro1">
          <table:table-cell office:value-type="float" office:value="474982" calcext:value-type="float">
            <text:p>474982</text:p>
          </table:table-cell>
          <table:table-cell table:number-columns-repeated="25"/>
        </table:table-row>
        <table:table-row table:style-name="ro1">
          <table:table-cell office:value-type="float" office:value="691787" calcext:value-type="float">
            <text:p>691787</text:p>
          </table:table-cell>
          <table:table-cell table:number-columns-repeated="25"/>
        </table:table-row>
        <table:table-row table:style-name="ro1">
          <table:table-cell office:value-type="float" office:value="521842" calcext:value-type="float">
            <text:p>521842</text:p>
          </table:table-cell>
          <table:table-cell table:number-columns-repeated="25"/>
        </table:table-row>
        <table:table-row table:style-name="ro1">
          <table:table-cell office:value-type="float" office:value="295153" calcext:value-type="float">
            <text:p>295153</text:p>
          </table:table-cell>
          <table:table-cell table:number-columns-repeated="25"/>
        </table:table-row>
        <table:table-row table:style-name="ro1">
          <table:table-cell office:value-type="float" office:value="175763" calcext:value-type="float">
            <text:p>175763</text:p>
          </table:table-cell>
          <table:table-cell table:number-columns-repeated="25"/>
        </table:table-row>
        <table:table-row table:style-name="ro1">
          <table:table-cell office:value-type="float" office:value="70510" calcext:value-type="float">
            <text:p>70510</text:p>
          </table:table-cell>
          <table:table-cell table:number-columns-repeated="25"/>
        </table:table-row>
        <table:table-row table:style-name="ro1">
          <table:table-cell office:value-type="float" office:value="72131" calcext:value-type="float">
            <text:p>72131</text:p>
          </table:table-cell>
          <table:table-cell table:number-columns-repeated="25"/>
        </table:table-row>
        <table:table-row table:style-name="ro1">
          <table:table-cell office:value-type="float" office:value="636034" calcext:value-type="float">
            <text:p>636034</text:p>
          </table:table-cell>
          <table:table-cell table:number-columns-repeated="25"/>
        </table:table-row>
        <table:table-row table:style-name="ro1">
          <table:table-cell office:value-type="float" office:value="285267" calcext:value-type="float">
            <text:p>285267</text:p>
          </table:table-cell>
          <table:table-cell table:number-columns-repeated="25"/>
        </table:table-row>
        <table:table-row table:style-name="ro1">
          <table:table-cell office:value-type="float" office:value="539824" calcext:value-type="float">
            <text:p>539824</text:p>
          </table:table-cell>
          <table:table-cell table:number-columns-repeated="25"/>
        </table:table-row>
        <table:table-row table:style-name="ro1">
          <table:table-cell office:value-type="float" office:value="499594" calcext:value-type="float">
            <text:p>499594</text:p>
          </table:table-cell>
          <table:table-cell table:number-columns-repeated="25"/>
        </table:table-row>
        <table:table-row table:style-name="ro1">
          <table:table-cell office:value-type="float" office:value="162101" calcext:value-type="float">
            <text:p>162101</text:p>
          </table:table-cell>
          <table:table-cell table:number-columns-repeated="25"/>
        </table:table-row>
        <table:table-row table:style-name="ro1">
          <table:table-cell office:value-type="float" office:value="725427" calcext:value-type="float">
            <text:p>725427</text:p>
          </table:table-cell>
          <table:table-cell table:number-columns-repeated="25"/>
        </table:table-row>
        <table:table-row table:style-name="ro1">
          <table:table-cell office:value-type="float" office:value="416542" calcext:value-type="float">
            <text:p>416542</text:p>
          </table:table-cell>
          <table:table-cell table:number-columns-repeated="25"/>
        </table:table-row>
        <table:table-row table:style-name="ro1">
          <table:table-cell office:value-type="float" office:value="450743" calcext:value-type="float">
            <text:p>450743</text:p>
          </table:table-cell>
          <table:table-cell table:number-columns-repeated="25"/>
        </table:table-row>
        <table:table-row table:style-name="ro1">
          <table:table-cell office:value-type="float" office:value="45257" calcext:value-type="float">
            <text:p>45257</text:p>
          </table:table-cell>
          <table:table-cell table:number-columns-repeated="25"/>
        </table:table-row>
        <table:table-row table:style-name="ro1">
          <table:table-cell office:value-type="float" office:value="375964" calcext:value-type="float">
            <text:p>375964</text:p>
          </table:table-cell>
          <table:table-cell table:number-columns-repeated="25"/>
        </table:table-row>
        <table:table-row table:style-name="ro1">
          <table:table-cell office:value-type="float" office:value="379990" calcext:value-type="float">
            <text:p>379990</text:p>
          </table:table-cell>
          <table:table-cell table:number-columns-repeated="25"/>
        </table:table-row>
        <table:table-row table:style-name="ro1">
          <table:table-cell office:value-type="float" office:value="540674" calcext:value-type="float">
            <text:p>540674</text:p>
          </table:table-cell>
          <table:table-cell table:number-columns-repeated="25"/>
        </table:table-row>
        <table:table-row table:style-name="ro1">
          <table:table-cell office:value-type="float" office:value="749088" calcext:value-type="float">
            <text:p>749088</text:p>
          </table:table-cell>
          <table:table-cell table:number-columns-repeated="25"/>
        </table:table-row>
        <table:table-row table:style-name="ro1">
          <table:table-cell office:value-type="float" office:value="114279" calcext:value-type="float">
            <text:p>114279</text:p>
          </table:table-cell>
          <table:table-cell table:number-columns-repeated="25"/>
        </table:table-row>
        <table:table-row table:style-name="ro1">
          <table:table-cell office:value-type="float" office:value="377291" calcext:value-type="float">
            <text:p>377291</text:p>
          </table:table-cell>
          <table:table-cell table:number-columns-repeated="25"/>
        </table:table-row>
        <table:table-row table:style-name="ro1">
          <table:table-cell office:value-type="float" office:value="248988" calcext:value-type="float">
            <text:p>248988</text:p>
          </table:table-cell>
          <table:table-cell table:number-columns-repeated="25"/>
        </table:table-row>
        <table:table-row table:style-name="ro1">
          <table:table-cell office:value-type="float" office:value="316962" calcext:value-type="float">
            <text:p>316962</text:p>
          </table:table-cell>
          <table:table-cell table:number-columns-repeated="25"/>
        </table:table-row>
        <table:table-row table:style-name="ro1">
          <table:table-cell office:value-type="float" office:value="298396" calcext:value-type="float">
            <text:p>298396</text:p>
          </table:table-cell>
          <table:table-cell table:number-columns-repeated="25"/>
        </table:table-row>
        <table:table-row table:style-name="ro1">
          <table:table-cell office:value-type="float" office:value="687669" calcext:value-type="float">
            <text:p>687669</text:p>
          </table:table-cell>
          <table:table-cell table:number-columns-repeated="25"/>
        </table:table-row>
        <table:table-row table:style-name="ro1">
          <table:table-cell office:value-type="float" office:value="582603" calcext:value-type="float">
            <text:p>582603</text:p>
          </table:table-cell>
          <table:table-cell table:number-columns-repeated="25"/>
        </table:table-row>
        <table:table-row table:style-name="ro1">
          <table:table-cell office:value-type="float" office:value="512084" calcext:value-type="float">
            <text:p>512084</text:p>
          </table:table-cell>
          <table:table-cell table:number-columns-repeated="25"/>
        </table:table-row>
        <table:table-row table:style-name="ro1">
          <table:table-cell office:value-type="float" office:value="225045" calcext:value-type="float">
            <text:p>225045</text:p>
          </table:table-cell>
          <table:table-cell table:number-columns-repeated="25"/>
        </table:table-row>
        <table:table-row table:style-name="ro1">
          <table:table-cell office:value-type="float" office:value="42903" calcext:value-type="float">
            <text:p>42903</text:p>
          </table:table-cell>
          <table:table-cell table:number-columns-repeated="25"/>
        </table:table-row>
        <table:table-row table:style-name="ro1">
          <table:table-cell office:value-type="float" office:value="645896" calcext:value-type="float">
            <text:p>645896</text:p>
          </table:table-cell>
          <table:table-cell table:number-columns-repeated="25"/>
        </table:table-row>
        <table:table-row table:style-name="ro1">
          <table:table-cell office:value-type="float" office:value="63898" calcext:value-type="float">
            <text:p>63898</text:p>
          </table:table-cell>
          <table:table-cell table:number-columns-repeated="25"/>
        </table:table-row>
        <table:table-row table:style-name="ro1">
          <table:table-cell office:value-type="float" office:value="570370" calcext:value-type="float">
            <text:p>570370</text:p>
          </table:table-cell>
          <table:table-cell table:number-columns-repeated="25"/>
        </table:table-row>
        <table:table-row table:style-name="ro1">
          <table:table-cell office:value-type="float" office:value="197580" calcext:value-type="float">
            <text:p>197580</text:p>
          </table:table-cell>
          <table:table-cell table:number-columns-repeated="25"/>
        </table:table-row>
        <table:table-row table:style-name="ro1">
          <table:table-cell office:value-type="float" office:value="543754" calcext:value-type="float">
            <text:p>543754</text:p>
          </table:table-cell>
          <table:table-cell table:number-columns-repeated="25"/>
        </table:table-row>
        <table:table-row table:style-name="ro1">
          <table:table-cell office:value-type="float" office:value="472074" calcext:value-type="float">
            <text:p>472074</text:p>
          </table:table-cell>
          <table:table-cell table:number-columns-repeated="25"/>
        </table:table-row>
        <table:table-row table:style-name="ro1">
          <table:table-cell office:value-type="float" office:value="326542" calcext:value-type="float">
            <text:p>326542</text:p>
          </table:table-cell>
          <table:table-cell table:number-columns-repeated="25"/>
        </table:table-row>
        <table:table-row table:style-name="ro1">
          <table:table-cell office:value-type="float" office:value="170436" calcext:value-type="float">
            <text:p>170436</text:p>
          </table:table-cell>
          <table:table-cell table:number-columns-repeated="25"/>
        </table:table-row>
        <table:table-row table:style-name="ro1">
          <table:table-cell office:value-type="float" office:value="773297" calcext:value-type="float">
            <text:p>773297</text:p>
          </table:table-cell>
          <table:table-cell table:number-columns-repeated="25"/>
        </table:table-row>
        <table:table-row table:style-name="ro1">
          <table:table-cell office:value-type="float" office:value="696966" calcext:value-type="float">
            <text:p>696966</text:p>
          </table:table-cell>
          <table:table-cell table:number-columns-repeated="25"/>
        </table:table-row>
        <table:table-row table:style-name="ro1">
          <table:table-cell office:value-type="float" office:value="379313" calcext:value-type="float">
            <text:p>379313</text:p>
          </table:table-cell>
          <table:table-cell table:number-columns-repeated="25"/>
        </table:table-row>
        <table:table-row table:style-name="ro1">
          <table:table-cell office:value-type="float" office:value="22194" calcext:value-type="float">
            <text:p>22194</text:p>
          </table:table-cell>
          <table:table-cell table:number-columns-repeated="25"/>
        </table:table-row>
        <table:table-row table:style-name="ro1">
          <table:table-cell office:value-type="float" office:value="400657" calcext:value-type="float">
            <text:p>400657</text:p>
          </table:table-cell>
          <table:table-cell table:number-columns-repeated="25"/>
        </table:table-row>
        <table:table-row table:style-name="ro1">
          <table:table-cell office:value-type="float" office:value="312594" calcext:value-type="float">
            <text:p>312594</text:p>
          </table:table-cell>
          <table:table-cell table:number-columns-repeated="25"/>
        </table:table-row>
        <table:table-row table:style-name="ro1">
          <table:table-cell office:value-type="float" office:value="104269" calcext:value-type="float">
            <text:p>104269</text:p>
          </table:table-cell>
          <table:table-cell table:number-columns-repeated="25"/>
        </table:table-row>
        <table:table-row table:style-name="ro1">
          <table:table-cell office:value-type="float" office:value="607434" calcext:value-type="float">
            <text:p>607434</text:p>
          </table:table-cell>
          <table:table-cell table:number-columns-repeated="25"/>
        </table:table-row>
        <table:table-row table:style-name="ro1">
          <table:table-cell office:value-type="float" office:value="372870" calcext:value-type="float">
            <text:p>372870</text:p>
          </table:table-cell>
          <table:table-cell table:number-columns-repeated="25"/>
        </table:table-row>
        <table:table-row table:style-name="ro1">
          <table:table-cell office:value-type="float" office:value="216562" calcext:value-type="float">
            <text:p>216562</text:p>
          </table:table-cell>
          <table:table-cell table:number-columns-repeated="25"/>
        </table:table-row>
        <table:table-row table:style-name="ro1">
          <table:table-cell office:value-type="float" office:value="583119" calcext:value-type="float">
            <text:p>583119</text:p>
          </table:table-cell>
          <table:table-cell table:number-columns-repeated="25"/>
        </table:table-row>
        <table:table-row table:style-name="ro1">
          <table:table-cell office:value-type="float" office:value="603776" calcext:value-type="float">
            <text:p>603776</text:p>
          </table:table-cell>
          <table:table-cell table:number-columns-repeated="25"/>
        </table:table-row>
        <table:table-row table:style-name="ro1">
          <table:table-cell office:value-type="float" office:value="341976" calcext:value-type="float">
            <text:p>341976</text:p>
          </table:table-cell>
          <table:table-cell table:number-columns-repeated="25"/>
        </table:table-row>
        <table:table-row table:style-name="ro1">
          <table:table-cell office:value-type="float" office:value="383415" calcext:value-type="float">
            <text:p>383415</text:p>
          </table:table-cell>
          <table:table-cell table:number-columns-repeated="25"/>
        </table:table-row>
        <table:table-row table:style-name="ro1">
          <table:table-cell office:value-type="float" office:value="349083" calcext:value-type="float">
            <text:p>349083</text:p>
          </table:table-cell>
          <table:table-cell table:number-columns-repeated="25"/>
        </table:table-row>
        <table:table-row table:style-name="ro1">
          <table:table-cell office:value-type="float" office:value="735900" calcext:value-type="float">
            <text:p>735900</text:p>
          </table:table-cell>
          <table:table-cell table:number-columns-repeated="25"/>
        </table:table-row>
        <table:table-row table:style-name="ro1">
          <table:table-cell office:value-type="float" office:value="448025" calcext:value-type="float">
            <text:p>448025</text:p>
          </table:table-cell>
          <table:table-cell table:number-columns-repeated="25"/>
        </table:table-row>
        <table:table-row table:style-name="ro1">
          <table:table-cell office:value-type="float" office:value="234076" calcext:value-type="float">
            <text:p>234076</text:p>
          </table:table-cell>
          <table:table-cell table:number-columns-repeated="25"/>
        </table:table-row>
        <table:table-row table:style-name="ro1">
          <table:table-cell office:value-type="float" office:value="18786" calcext:value-type="float">
            <text:p>18786</text:p>
          </table:table-cell>
          <table:table-cell table:number-columns-repeated="25"/>
        </table:table-row>
        <table:table-row table:style-name="ro1">
          <table:table-cell office:value-type="float" office:value="377052" calcext:value-type="float">
            <text:p>377052</text:p>
          </table:table-cell>
          <table:table-cell table:number-columns-repeated="25"/>
        </table:table-row>
        <table:table-row table:style-name="ro1">
          <table:table-cell office:value-type="float" office:value="740707" calcext:value-type="float">
            <text:p>740707</text:p>
          </table:table-cell>
          <table:table-cell table:number-columns-repeated="25"/>
        </table:table-row>
        <table:table-row table:style-name="ro1">
          <table:table-cell office:value-type="float" office:value="88275" calcext:value-type="float">
            <text:p>88275</text:p>
          </table:table-cell>
          <table:table-cell table:number-columns-repeated="25"/>
        </table:table-row>
        <table:table-row table:style-name="ro1">
          <table:table-cell office:value-type="float" office:value="568341" calcext:value-type="float">
            <text:p>568341</text:p>
          </table:table-cell>
          <table:table-cell table:number-columns-repeated="25"/>
        </table:table-row>
        <table:table-row table:style-name="ro1">
          <table:table-cell office:value-type="float" office:value="624827" calcext:value-type="float">
            <text:p>624827</text:p>
          </table:table-cell>
          <table:table-cell table:number-columns-repeated="25"/>
        </table:table-row>
        <table:table-row table:style-name="ro1">
          <table:table-cell office:value-type="float" office:value="606979" calcext:value-type="float">
            <text:p>606979</text:p>
          </table:table-cell>
          <table:table-cell table:number-columns-repeated="25"/>
        </table:table-row>
        <table:table-row table:style-name="ro1">
          <table:table-cell office:value-type="float" office:value="662949" calcext:value-type="float">
            <text:p>662949</text:p>
          </table:table-cell>
          <table:table-cell table:number-columns-repeated="25"/>
        </table:table-row>
        <table:table-row table:style-name="ro1">
          <table:table-cell office:value-type="float" office:value="258723" calcext:value-type="float">
            <text:p>258723</text:p>
          </table:table-cell>
          <table:table-cell table:number-columns-repeated="25"/>
        </table:table-row>
        <table:table-row table:style-name="ro1">
          <table:table-cell office:value-type="float" office:value="399972" calcext:value-type="float">
            <text:p>399972</text:p>
          </table:table-cell>
          <table:table-cell table:number-columns-repeated="25"/>
        </table:table-row>
        <table:table-row table:style-name="ro1">
          <table:table-cell office:value-type="float" office:value="82433" calcext:value-type="float">
            <text:p>82433</text:p>
          </table:table-cell>
          <table:table-cell table:number-columns-repeated="25"/>
        </table:table-row>
        <table:table-row table:style-name="ro1">
          <table:table-cell office:value-type="float" office:value="207543" calcext:value-type="float">
            <text:p>207543</text:p>
          </table:table-cell>
          <table:table-cell table:number-columns-repeated="25"/>
        </table:table-row>
        <table:table-row table:style-name="ro1">
          <table:table-cell office:value-type="float" office:value="769796" calcext:value-type="float">
            <text:p>769796</text:p>
          </table:table-cell>
          <table:table-cell table:number-columns-repeated="25"/>
        </table:table-row>
        <table:table-row table:style-name="ro1">
          <table:table-cell office:value-type="float" office:value="661340" calcext:value-type="float">
            <text:p>661340</text:p>
          </table:table-cell>
          <table:table-cell table:number-columns-repeated="25"/>
        </table:table-row>
        <table:table-row table:style-name="ro1">
          <table:table-cell office:value-type="float" office:value="167635" calcext:value-type="float">
            <text:p>167635</text:p>
          </table:table-cell>
          <table:table-cell table:number-columns-repeated="25"/>
        </table:table-row>
        <table:table-row table:style-name="ro1">
          <table:table-cell office:value-type="float" office:value="774970" calcext:value-type="float">
            <text:p>774970</text:p>
          </table:table-cell>
          <table:table-cell table:number-columns-repeated="25"/>
        </table:table-row>
        <table:table-row table:style-name="ro1">
          <table:table-cell office:value-type="float" office:value="282810" calcext:value-type="float">
            <text:p>282810</text:p>
          </table:table-cell>
          <table:table-cell table:number-columns-repeated="25"/>
        </table:table-row>
        <table:table-row table:style-name="ro1">
          <table:table-cell office:value-type="float" office:value="407034" calcext:value-type="float">
            <text:p>407034</text:p>
          </table:table-cell>
          <table:table-cell table:number-columns-repeated="25"/>
        </table:table-row>
        <table:table-row table:style-name="ro1">
          <table:table-cell office:value-type="float" office:value="193268" calcext:value-type="float">
            <text:p>193268</text:p>
          </table:table-cell>
          <table:table-cell table:number-columns-repeated="25"/>
        </table:table-row>
        <table:table-row table:style-name="ro1">
          <table:table-cell office:value-type="float" office:value="318152" calcext:value-type="float">
            <text:p>318152</text:p>
          </table:table-cell>
          <table:table-cell table:number-columns-repeated="25"/>
        </table:table-row>
        <table:table-row table:style-name="ro1">
          <table:table-cell office:value-type="float" office:value="79618" calcext:value-type="float">
            <text:p>79618</text:p>
          </table:table-cell>
          <table:table-cell table:number-columns-repeated="25"/>
        </table:table-row>
        <table:table-row table:style-name="ro1">
          <table:table-cell office:value-type="float" office:value="602239" calcext:value-type="float">
            <text:p>602239</text:p>
          </table:table-cell>
          <table:table-cell table:number-columns-repeated="25"/>
        </table:table-row>
        <table:table-row table:style-name="ro1">
          <table:table-cell office:value-type="float" office:value="610744" calcext:value-type="float">
            <text:p>610744</text:p>
          </table:table-cell>
          <table:table-cell table:number-columns-repeated="25"/>
        </table:table-row>
        <table:table-row table:style-name="ro1">
          <table:table-cell office:value-type="float" office:value="634639" calcext:value-type="float">
            <text:p>634639</text:p>
          </table:table-cell>
          <table:table-cell table:number-columns-repeated="25"/>
        </table:table-row>
        <table:table-row table:style-name="ro1">
          <table:table-cell office:value-type="float" office:value="185997" calcext:value-type="float">
            <text:p>185997</text:p>
          </table:table-cell>
          <table:table-cell table:number-columns-repeated="25"/>
        </table:table-row>
        <table:table-row table:style-name="ro1">
          <table:table-cell office:value-type="float" office:value="19290" calcext:value-type="float">
            <text:p>19290</text:p>
          </table:table-cell>
          <table:table-cell table:number-columns-repeated="25"/>
        </table:table-row>
        <table:table-row table:style-name="ro1">
          <table:table-cell office:value-type="float" office:value="256903" calcext:value-type="float">
            <text:p>256903</text:p>
          </table:table-cell>
          <table:table-cell table:number-columns-repeated="25"/>
        </table:table-row>
        <table:table-row table:style-name="ro1">
          <table:table-cell office:value-type="float" office:value="169297" calcext:value-type="float">
            <text:p>169297</text:p>
          </table:table-cell>
          <table:table-cell table:number-columns-repeated="25"/>
        </table:table-row>
        <table:table-row table:style-name="ro1">
          <table:table-cell office:value-type="float" office:value="158956" calcext:value-type="float">
            <text:p>158956</text:p>
          </table:table-cell>
          <table:table-cell table:number-columns-repeated="25"/>
        </table:table-row>
        <table:table-row table:style-name="ro1">
          <table:table-cell office:value-type="float" office:value="657628" calcext:value-type="float">
            <text:p>657628</text:p>
          </table:table-cell>
          <table:table-cell table:number-columns-repeated="25"/>
        </table:table-row>
        <table:table-row table:style-name="ro1">
          <table:table-cell office:value-type="float" office:value="433145" calcext:value-type="float">
            <text:p>433145</text:p>
          </table:table-cell>
          <table:table-cell table:number-columns-repeated="25"/>
        </table:table-row>
        <table:table-row table:style-name="ro1">
          <table:table-cell office:value-type="float" office:value="200621" calcext:value-type="float">
            <text:p>200621</text:p>
          </table:table-cell>
          <table:table-cell table:number-columns-repeated="25"/>
        </table:table-row>
        <table:table-row table:style-name="ro1">
          <table:table-cell office:value-type="float" office:value="82611" calcext:value-type="float">
            <text:p>82611</text:p>
          </table:table-cell>
          <table:table-cell table:number-columns-repeated="25"/>
        </table:table-row>
        <table:table-row table:style-name="ro1">
          <table:table-cell office:value-type="float" office:value="683372" calcext:value-type="float">
            <text:p>683372</text:p>
          </table:table-cell>
          <table:table-cell table:number-columns-repeated="25"/>
        </table:table-row>
        <table:table-row table:style-name="ro1">
          <table:table-cell office:value-type="float" office:value="454935" calcext:value-type="float">
            <text:p>454935</text:p>
          </table:table-cell>
          <table:table-cell table:number-columns-repeated="25"/>
        </table:table-row>
        <table:table-row table:style-name="ro1">
          <table:table-cell office:value-type="float" office:value="775225" calcext:value-type="float">
            <text:p>775225</text:p>
          </table:table-cell>
          <table:table-cell table:number-columns-repeated="25"/>
        </table:table-row>
        <table:table-row table:style-name="ro1">
          <table:table-cell office:value-type="float" office:value="179129" calcext:value-type="float">
            <text:p>179129</text:p>
          </table:table-cell>
          <table:table-cell table:number-columns-repeated="25"/>
        </table:table-row>
        <table:table-row table:style-name="ro1">
          <table:table-cell office:value-type="float" office:value="156780" calcext:value-type="float">
            <text:p>156780</text:p>
          </table:table-cell>
          <table:table-cell table:number-columns-repeated="25"/>
        </table:table-row>
        <table:table-row table:style-name="ro1">
          <table:table-cell office:value-type="float" office:value="293767" calcext:value-type="float">
            <text:p>293767</text:p>
          </table:table-cell>
          <table:table-cell table:number-columns-repeated="25"/>
        </table:table-row>
        <table:table-row table:style-name="ro1">
          <table:table-cell office:value-type="float" office:value="582004" calcext:value-type="float">
            <text:p>582004</text:p>
          </table:table-cell>
          <table:table-cell table:number-columns-repeated="25"/>
        </table:table-row>
        <table:table-row table:style-name="ro1">
          <table:table-cell office:value-type="float" office:value="612197" calcext:value-type="float">
            <text:p>612197</text:p>
          </table:table-cell>
          <table:table-cell table:number-columns-repeated="25"/>
        </table:table-row>
        <table:table-row table:style-name="ro1">
          <table:table-cell office:value-type="float" office:value="362730" calcext:value-type="float">
            <text:p>362730</text:p>
          </table:table-cell>
          <table:table-cell table:number-columns-repeated="25"/>
        </table:table-row>
        <table:table-row table:style-name="ro1">
          <table:table-cell office:value-type="float" office:value="395954" calcext:value-type="float">
            <text:p>395954</text:p>
          </table:table-cell>
          <table:table-cell table:number-columns-repeated="25"/>
        </table:table-row>
        <table:table-row table:style-name="ro1">
          <table:table-cell office:value-type="float" office:value="15595" calcext:value-type="float">
            <text:p>15595</text:p>
          </table:table-cell>
          <table:table-cell table:number-columns-repeated="25"/>
        </table:table-row>
        <table:table-row table:style-name="ro1">
          <table:table-cell office:value-type="float" office:value="198283" calcext:value-type="float">
            <text:p>198283</text:p>
          </table:table-cell>
          <table:table-cell table:number-columns-repeated="25"/>
        </table:table-row>
        <table:table-row table:style-name="ro1">
          <table:table-cell office:value-type="float" office:value="73065" calcext:value-type="float">
            <text:p>73065</text:p>
          </table:table-cell>
          <table:table-cell table:number-columns-repeated="25"/>
        </table:table-row>
        <table:table-row table:style-name="ro1">
          <table:table-cell office:value-type="float" office:value="761965" calcext:value-type="float">
            <text:p>761965</text:p>
          </table:table-cell>
          <table:table-cell table:number-columns-repeated="25"/>
        </table:table-row>
        <table:table-row table:style-name="ro1">
          <table:table-cell office:value-type="float" office:value="180873" calcext:value-type="float">
            <text:p>180873</text:p>
          </table:table-cell>
          <table:table-cell table:number-columns-repeated="25"/>
        </table:table-row>
        <table:table-row table:style-name="ro1">
          <table:table-cell office:value-type="float" office:value="428092" calcext:value-type="float">
            <text:p>428092</text:p>
          </table:table-cell>
          <table:table-cell table:number-columns-repeated="25"/>
        </table:table-row>
        <table:table-row table:style-name="ro1">
          <table:table-cell office:value-type="float" office:value="681628" calcext:value-type="float">
            <text:p>681628</text:p>
          </table:table-cell>
          <table:table-cell table:number-columns-repeated="25"/>
        </table:table-row>
        <table:table-row table:style-name="ro1">
          <table:table-cell office:value-type="float" office:value="24168" calcext:value-type="float">
            <text:p>24168</text:p>
          </table:table-cell>
          <table:table-cell table:number-columns-repeated="25"/>
        </table:table-row>
        <table:table-row table:style-name="ro1">
          <table:table-cell office:value-type="float" office:value="542903" calcext:value-type="float">
            <text:p>542903</text:p>
          </table:table-cell>
          <table:table-cell table:number-columns-repeated="25"/>
        </table:table-row>
        <table:table-row table:style-name="ro1">
          <table:table-cell office:value-type="float" office:value="692370" calcext:value-type="float">
            <text:p>692370</text:p>
          </table:table-cell>
          <table:table-cell table:number-columns-repeated="25"/>
        </table:table-row>
        <table:table-row table:style-name="ro1">
          <table:table-cell office:value-type="float" office:value="675242" calcext:value-type="float">
            <text:p>675242</text:p>
          </table:table-cell>
          <table:table-cell table:number-columns-repeated="25"/>
        </table:table-row>
        <table:table-row table:style-name="ro1">
          <table:table-cell office:value-type="float" office:value="31679" calcext:value-type="float">
            <text:p>31679</text:p>
          </table:table-cell>
          <table:table-cell table:number-columns-repeated="25"/>
        </table:table-row>
        <table:table-row table:style-name="ro1">
          <table:table-cell office:value-type="float" office:value="398446" calcext:value-type="float">
            <text:p>398446</text:p>
          </table:table-cell>
          <table:table-cell table:number-columns-repeated="25"/>
        </table:table-row>
        <table:table-row table:style-name="ro1">
          <table:table-cell office:value-type="float" office:value="526987" calcext:value-type="float">
            <text:p>526987</text:p>
          </table:table-cell>
          <table:table-cell table:number-columns-repeated="25"/>
        </table:table-row>
        <table:table-row table:style-name="ro1">
          <table:table-cell office:value-type="float" office:value="541694" calcext:value-type="float">
            <text:p>541694</text:p>
          </table:table-cell>
          <table:table-cell table:number-columns-repeated="25"/>
        </table:table-row>
        <table:table-row table:style-name="ro1">
          <table:table-cell office:value-type="float" office:value="548912" calcext:value-type="float">
            <text:p>548912</text:p>
          </table:table-cell>
          <table:table-cell table:number-columns-repeated="25"/>
        </table:table-row>
        <table:table-row table:style-name="ro1">
          <table:table-cell office:value-type="float" office:value="284899" calcext:value-type="float">
            <text:p>284899</text:p>
          </table:table-cell>
          <table:table-cell table:number-columns-repeated="25"/>
        </table:table-row>
        <table:table-row table:style-name="ro1">
          <table:table-cell office:value-type="float" office:value="265273" calcext:value-type="float">
            <text:p>265273</text:p>
          </table:table-cell>
          <table:table-cell table:number-columns-repeated="25"/>
        </table:table-row>
        <table:table-row table:style-name="ro1">
          <table:table-cell office:value-type="float" office:value="330340" calcext:value-type="float">
            <text:p>330340</text:p>
          </table:table-cell>
          <table:table-cell table:number-columns-repeated="25"/>
        </table:table-row>
        <table:table-row table:style-name="ro1">
          <table:table-cell office:value-type="float" office:value="5667" calcext:value-type="float">
            <text:p>5667</text:p>
          </table:table-cell>
          <table:table-cell table:number-columns-repeated="25"/>
        </table:table-row>
        <table:table-row table:style-name="ro1">
          <table:table-cell office:value-type="float" office:value="26691" calcext:value-type="float">
            <text:p>26691</text:p>
          </table:table-cell>
          <table:table-cell table:number-columns-repeated="25"/>
        </table:table-row>
        <table:table-row table:style-name="ro1">
          <table:table-cell office:value-type="float" office:value="426183" calcext:value-type="float">
            <text:p>426183</text:p>
          </table:table-cell>
          <table:table-cell table:number-columns-repeated="25"/>
        </table:table-row>
        <table:table-row table:style-name="ro1">
          <table:table-cell office:value-type="float" office:value="575135" calcext:value-type="float">
            <text:p>575135</text:p>
          </table:table-cell>
          <table:table-cell table:number-columns-repeated="25"/>
        </table:table-row>
        <table:table-row table:style-name="ro1">
          <table:table-cell office:value-type="float" office:value="315596" calcext:value-type="float">
            <text:p>315596</text:p>
          </table:table-cell>
          <table:table-cell table:number-columns-repeated="25"/>
        </table:table-row>
        <table:table-row table:style-name="ro1">
          <table:table-cell office:value-type="float" office:value="394120" calcext:value-type="float">
            <text:p>394120</text:p>
          </table:table-cell>
          <table:table-cell table:number-columns-repeated="25"/>
        </table:table-row>
        <table:table-row table:style-name="ro1">
          <table:table-cell office:value-type="float" office:value="707716" calcext:value-type="float">
            <text:p>707716</text:p>
          </table:table-cell>
          <table:table-cell table:number-columns-repeated="25"/>
        </table:table-row>
        <table:table-row table:style-name="ro1">
          <table:table-cell office:value-type="float" office:value="659367" calcext:value-type="float">
            <text:p>659367</text:p>
          </table:table-cell>
          <table:table-cell table:number-columns-repeated="25"/>
        </table:table-row>
        <table:table-row table:style-name="ro1">
          <table:table-cell office:value-type="float" office:value="357265" calcext:value-type="float">
            <text:p>357265</text:p>
          </table:table-cell>
          <table:table-cell table:number-columns-repeated="25"/>
        </table:table-row>
        <table:table-row table:style-name="ro1">
          <table:table-cell office:value-type="float" office:value="593706" calcext:value-type="float">
            <text:p>593706</text:p>
          </table:table-cell>
          <table:table-cell table:number-columns-repeated="25"/>
        </table:table-row>
        <table:table-row table:style-name="ro1">
          <table:table-cell office:value-type="float" office:value="35403" calcext:value-type="float">
            <text:p>35403</text:p>
          </table:table-cell>
          <table:table-cell table:number-columns-repeated="25"/>
        </table:table-row>
        <table:table-row table:style-name="ro1">
          <table:table-cell office:value-type="float" office:value="165687" calcext:value-type="float">
            <text:p>165687</text:p>
          </table:table-cell>
          <table:table-cell table:number-columns-repeated="25"/>
        </table:table-row>
        <table:table-row table:style-name="ro1">
          <table:table-cell office:value-type="float" office:value="700871" calcext:value-type="float">
            <text:p>700871</text:p>
          </table:table-cell>
          <table:table-cell table:number-columns-repeated="25"/>
        </table:table-row>
        <table:table-row table:style-name="ro1">
          <table:table-cell office:value-type="float" office:value="50625" calcext:value-type="float">
            <text:p>50625</text:p>
          </table:table-cell>
          <table:table-cell table:number-columns-repeated="25"/>
        </table:table-row>
        <table:table-row table:style-name="ro1">
          <table:table-cell office:value-type="float" office:value="568277" calcext:value-type="float">
            <text:p>568277</text:p>
          </table:table-cell>
          <table:table-cell table:number-columns-repeated="25"/>
        </table:table-row>
        <table:table-row table:style-name="ro1">
          <table:table-cell office:value-type="float" office:value="29308" calcext:value-type="float">
            <text:p>29308</text:p>
          </table:table-cell>
          <table:table-cell table:number-columns-repeated="25"/>
        </table:table-row>
        <table:table-row table:style-name="ro1">
          <table:table-cell office:value-type="float" office:value="637891" calcext:value-type="float">
            <text:p>637891</text:p>
          </table:table-cell>
          <table:table-cell table:number-columns-repeated="25"/>
        </table:table-row>
        <table:table-row table:style-name="ro1">
          <table:table-cell office:value-type="float" office:value="74690" calcext:value-type="float">
            <text:p>74690</text:p>
          </table:table-cell>
          <table:table-cell table:number-columns-repeated="25"/>
        </table:table-row>
        <table:table-row table:style-name="ro1">
          <table:table-cell office:value-type="float" office:value="654599" calcext:value-type="float">
            <text:p>654599</text:p>
          </table:table-cell>
          <table:table-cell table:number-columns-repeated="25"/>
        </table:table-row>
        <table:table-row table:style-name="ro1">
          <table:table-cell office:value-type="float" office:value="65028" calcext:value-type="float">
            <text:p>65028</text:p>
          </table:table-cell>
          <table:table-cell table:number-columns-repeated="25"/>
        </table:table-row>
        <table:table-row table:style-name="ro1">
          <table:table-cell office:value-type="float" office:value="687145" calcext:value-type="float">
            <text:p>687145</text:p>
          </table:table-cell>
          <table:table-cell table:number-columns-repeated="25"/>
        </table:table-row>
        <table:table-row table:style-name="ro1">
          <table:table-cell office:value-type="float" office:value="245727" calcext:value-type="float">
            <text:p>245727</text:p>
          </table:table-cell>
          <table:table-cell table:number-columns-repeated="25"/>
        </table:table-row>
        <table:table-row table:style-name="ro1">
          <table:table-cell office:value-type="float" office:value="761756" calcext:value-type="float">
            <text:p>761756</text:p>
          </table:table-cell>
          <table:table-cell table:number-columns-repeated="25"/>
        </table:table-row>
        <table:table-row table:style-name="ro1">
          <table:table-cell office:value-type="float" office:value="169615" calcext:value-type="float">
            <text:p>169615</text:p>
          </table:table-cell>
          <table:table-cell table:number-columns-repeated="25"/>
        </table:table-row>
        <table:table-row table:style-name="ro1">
          <table:table-cell office:value-type="float" office:value="406783" calcext:value-type="float">
            <text:p>406783</text:p>
          </table:table-cell>
          <table:table-cell table:number-columns-repeated="25"/>
        </table:table-row>
        <table:table-row table:style-name="ro1">
          <table:table-cell office:value-type="float" office:value="473289" calcext:value-type="float">
            <text:p>473289</text:p>
          </table:table-cell>
          <table:table-cell table:number-columns-repeated="25"/>
        </table:table-row>
        <table:table-row table:style-name="ro1">
          <table:table-cell office:value-type="float" office:value="227656" calcext:value-type="float">
            <text:p>227656</text:p>
          </table:table-cell>
          <table:table-cell table:number-columns-repeated="25"/>
        </table:table-row>
        <table:table-row table:style-name="ro1">
          <table:table-cell office:value-type="float" office:value="74640" calcext:value-type="float">
            <text:p>74640</text:p>
          </table:table-cell>
          <table:table-cell table:number-columns-repeated="25"/>
        </table:table-row>
        <table:table-row table:style-name="ro1">
          <table:table-cell office:value-type="float" office:value="36631" calcext:value-type="float">
            <text:p>36631</text:p>
          </table:table-cell>
          <table:table-cell table:number-columns-repeated="25"/>
        </table:table-row>
        <table:table-row table:style-name="ro1">
          <table:table-cell office:value-type="float" office:value="704529" calcext:value-type="float">
            <text:p>704529</text:p>
          </table:table-cell>
          <table:table-cell table:number-columns-repeated="25"/>
        </table:table-row>
        <table:table-row table:style-name="ro1">
          <table:table-cell office:value-type="float" office:value="319312" calcext:value-type="float">
            <text:p>319312</text:p>
          </table:table-cell>
          <table:table-cell table:number-columns-repeated="25"/>
        </table:table-row>
        <table:table-row table:style-name="ro1">
          <table:table-cell office:value-type="float" office:value="461814" calcext:value-type="float">
            <text:p>461814</text:p>
          </table:table-cell>
          <table:table-cell table:number-columns-repeated="25"/>
        </table:table-row>
        <table:table-row table:style-name="ro1">
          <table:table-cell office:value-type="float" office:value="127451" calcext:value-type="float">
            <text:p>127451</text:p>
          </table:table-cell>
          <table:table-cell table:number-columns-repeated="25"/>
        </table:table-row>
        <table:table-row table:style-name="ro1">
          <table:table-cell office:value-type="float" office:value="548019" calcext:value-type="float">
            <text:p>548019</text:p>
          </table:table-cell>
          <table:table-cell table:number-columns-repeated="25"/>
        </table:table-row>
        <table:table-row table:style-name="ro1">
          <table:table-cell office:value-type="float" office:value="663661" calcext:value-type="float">
            <text:p>663661</text:p>
          </table:table-cell>
          <table:table-cell table:number-columns-repeated="25"/>
        </table:table-row>
        <table:table-row table:style-name="ro1">
          <table:table-cell office:value-type="float" office:value="603016" calcext:value-type="float">
            <text:p>603016</text:p>
          </table:table-cell>
          <table:table-cell table:number-columns-repeated="25"/>
        </table:table-row>
        <table:table-row table:style-name="ro1">
          <table:table-cell office:value-type="float" office:value="735856" calcext:value-type="float">
            <text:p>735856</text:p>
          </table:table-cell>
          <table:table-cell table:number-columns-repeated="25"/>
        </table:table-row>
        <table:table-row table:style-name="ro1">
          <table:table-cell office:value-type="float" office:value="478532" calcext:value-type="float">
            <text:p>478532</text:p>
          </table:table-cell>
          <table:table-cell table:number-columns-repeated="25"/>
        </table:table-row>
        <table:table-row table:style-name="ro1">
          <table:table-cell office:value-type="float" office:value="31666" calcext:value-type="float">
            <text:p>31666</text:p>
          </table:table-cell>
          <table:table-cell table:number-columns-repeated="25"/>
        </table:table-row>
        <table:table-row table:style-name="ro1">
          <table:table-cell office:value-type="float" office:value="566078" calcext:value-type="float">
            <text:p>566078</text:p>
          </table:table-cell>
          <table:table-cell table:number-columns-repeated="25"/>
        </table:table-row>
        <table:table-row table:style-name="ro1">
          <table:table-cell office:value-type="float" office:value="214111" calcext:value-type="float">
            <text:p>214111</text:p>
          </table:table-cell>
          <table:table-cell table:number-columns-repeated="25"/>
        </table:table-row>
        <table:table-row table:style-name="ro1">
          <table:table-cell office:value-type="float" office:value="46673" calcext:value-type="float">
            <text:p>46673</text:p>
          </table:table-cell>
          <table:table-cell table:number-columns-repeated="25"/>
        </table:table-row>
        <table:table-row table:style-name="ro1">
          <table:table-cell office:value-type="float" office:value="451045" calcext:value-type="float">
            <text:p>451045</text:p>
          </table:table-cell>
          <table:table-cell table:number-columns-repeated="25"/>
        </table:table-row>
        <table:table-row table:style-name="ro1">
          <table:table-cell office:value-type="float" office:value="654556" calcext:value-type="float">
            <text:p>654556</text:p>
          </table:table-cell>
          <table:table-cell table:number-columns-repeated="25"/>
        </table:table-row>
        <table:table-row table:style-name="ro1">
          <table:table-cell office:value-type="float" office:value="342724" calcext:value-type="float">
            <text:p>342724</text:p>
          </table:table-cell>
          <table:table-cell table:number-columns-repeated="25"/>
        </table:table-row>
        <table:table-row table:style-name="ro1">
          <table:table-cell office:value-type="float" office:value="667431" calcext:value-type="float">
            <text:p>667431</text:p>
          </table:table-cell>
          <table:table-cell table:number-columns-repeated="25"/>
        </table:table-row>
        <table:table-row table:style-name="ro1">
          <table:table-cell office:value-type="float" office:value="558889" calcext:value-type="float">
            <text:p>558889</text:p>
          </table:table-cell>
          <table:table-cell table:number-columns-repeated="25"/>
        </table:table-row>
        <table:table-row table:style-name="ro1">
          <table:table-cell office:value-type="float" office:value="103595" calcext:value-type="float">
            <text:p>103595</text:p>
          </table:table-cell>
          <table:table-cell table:number-columns-repeated="25"/>
        </table:table-row>
        <table:table-row table:style-name="ro1">
          <table:table-cell office:value-type="float" office:value="228345" calcext:value-type="float">
            <text:p>228345</text:p>
          </table:table-cell>
          <table:table-cell table:number-columns-repeated="25"/>
        </table:table-row>
        <table:table-row table:style-name="ro1">
          <table:table-cell office:value-type="float" office:value="735472" calcext:value-type="float">
            <text:p>735472</text:p>
          </table:table-cell>
          <table:table-cell table:number-columns-repeated="25"/>
        </table:table-row>
        <table:table-row table:style-name="ro1">
          <table:table-cell office:value-type="float" office:value="714460" calcext:value-type="float">
            <text:p>714460</text:p>
          </table:table-cell>
          <table:table-cell table:number-columns-repeated="25"/>
        </table:table-row>
        <table:table-row table:style-name="ro1">
          <table:table-cell office:value-type="float" office:value="616812" calcext:value-type="float">
            <text:p>616812</text:p>
          </table:table-cell>
          <table:table-cell table:number-columns-repeated="25"/>
        </table:table-row>
        <table:table-row table:style-name="ro1">
          <table:table-cell office:value-type="float" office:value="335740" calcext:value-type="float">
            <text:p>335740</text:p>
          </table:table-cell>
          <table:table-cell table:number-columns-repeated="25"/>
        </table:table-row>
        <table:table-row table:style-name="ro1">
          <table:table-cell office:value-type="float" office:value="297491" calcext:value-type="float">
            <text:p>297491</text:p>
          </table:table-cell>
          <table:table-cell table:number-columns-repeated="25"/>
        </table:table-row>
        <table:table-row table:style-name="ro1">
          <table:table-cell office:value-type="float" office:value="307186" calcext:value-type="float">
            <text:p>307186</text:p>
          </table:table-cell>
          <table:table-cell table:number-columns-repeated="25"/>
        </table:table-row>
        <table:table-row table:style-name="ro1">
          <table:table-cell office:value-type="float" office:value="353336" calcext:value-type="float">
            <text:p>353336</text:p>
          </table:table-cell>
          <table:table-cell table:number-columns-repeated="25"/>
        </table:table-row>
        <table:table-row table:style-name="ro1">
          <table:table-cell office:value-type="float" office:value="214128" calcext:value-type="float">
            <text:p>214128</text:p>
          </table:table-cell>
          <table:table-cell table:number-columns-repeated="25"/>
        </table:table-row>
        <table:table-row table:style-name="ro1">
          <table:table-cell office:value-type="float" office:value="590836" calcext:value-type="float">
            <text:p>590836</text:p>
          </table:table-cell>
          <table:table-cell table:number-columns-repeated="25"/>
        </table:table-row>
        <table:table-row table:style-name="ro1">
          <table:table-cell office:value-type="float" office:value="584203" calcext:value-type="float">
            <text:p>584203</text:p>
          </table:table-cell>
          <table:table-cell table:number-columns-repeated="25"/>
        </table:table-row>
        <table:table-row table:style-name="ro1">
          <table:table-cell office:value-type="float" office:value="20674" calcext:value-type="float">
            <text:p>20674</text:p>
          </table:table-cell>
          <table:table-cell table:number-columns-repeated="25"/>
        </table:table-row>
        <table:table-row table:style-name="ro1">
          <table:table-cell office:value-type="float" office:value="183945" calcext:value-type="float">
            <text:p>183945</text:p>
          </table:table-cell>
          <table:table-cell table:number-columns-repeated="25"/>
        </table:table-row>
        <table:table-row table:style-name="ro1">
          <table:table-cell office:value-type="float" office:value="171028" calcext:value-type="float">
            <text:p>171028</text:p>
          </table:table-cell>
          <table:table-cell table:number-columns-repeated="25"/>
        </table:table-row>
        <table:table-row table:style-name="ro1">
          <table:table-cell office:value-type="float" office:value="351959" calcext:value-type="float">
            <text:p>351959</text:p>
          </table:table-cell>
          <table:table-cell table:number-columns-repeated="25"/>
        </table:table-row>
        <table:table-row table:style-name="ro1">
          <table:table-cell office:value-type="float" office:value="51598" calcext:value-type="float">
            <text:p>51598</text:p>
          </table:table-cell>
          <table:table-cell table:number-columns-repeated="25"/>
        </table:table-row>
        <table:table-row table:style-name="ro1">
          <table:table-cell office:value-type="float" office:value="369308" calcext:value-type="float">
            <text:p>369308</text:p>
          </table:table-cell>
          <table:table-cell table:number-columns-repeated="25"/>
        </table:table-row>
        <table:table-row table:style-name="ro1">
          <table:table-cell office:value-type="float" office:value="468938" calcext:value-type="float">
            <text:p>468938</text:p>
          </table:table-cell>
          <table:table-cell table:number-columns-repeated="25"/>
        </table:table-row>
        <table:table-row table:style-name="ro1">
          <table:table-cell office:value-type="float" office:value="39820" calcext:value-type="float">
            <text:p>39820</text:p>
          </table:table-cell>
          <table:table-cell table:number-columns-repeated="25"/>
        </table:table-row>
        <table:table-row table:style-name="ro1">
          <table:table-cell office:value-type="float" office:value="163251" calcext:value-type="float">
            <text:p>163251</text:p>
          </table:table-cell>
          <table:table-cell table:number-columns-repeated="25"/>
        </table:table-row>
        <table:table-row table:style-name="ro1">
          <table:table-cell office:value-type="float" office:value="580550" calcext:value-type="float">
            <text:p>580550</text:p>
          </table:table-cell>
          <table:table-cell table:number-columns-repeated="25"/>
        </table:table-row>
        <table:table-row table:style-name="ro1">
          <table:table-cell office:value-type="float" office:value="264523" calcext:value-type="float">
            <text:p>264523</text:p>
          </table:table-cell>
          <table:table-cell table:number-columns-repeated="25"/>
        </table:table-row>
        <table:table-row table:style-name="ro1">
          <table:table-cell office:value-type="float" office:value="654601" calcext:value-type="float">
            <text:p>654601</text:p>
          </table:table-cell>
          <table:table-cell table:number-columns-repeated="25"/>
        </table:table-row>
        <table:table-row table:style-name="ro1">
          <table:table-cell office:value-type="float" office:value="51935" calcext:value-type="float">
            <text:p>51935</text:p>
          </table:table-cell>
          <table:table-cell table:number-columns-repeated="25"/>
        </table:table-row>
        <table:table-row table:style-name="ro1">
          <table:table-cell office:value-type="float" office:value="132619" calcext:value-type="float">
            <text:p>132619</text:p>
          </table:table-cell>
          <table:table-cell table:number-columns-repeated="25"/>
        </table:table-row>
        <table:table-row table:style-name="ro1">
          <table:table-cell office:value-type="float" office:value="85645" calcext:value-type="float">
            <text:p>85645</text:p>
          </table:table-cell>
          <table:table-cell table:number-columns-repeated="25"/>
        </table:table-row>
        <table:table-row table:style-name="ro1">
          <table:table-cell office:value-type="float" office:value="243910" calcext:value-type="float">
            <text:p>243910</text:p>
          </table:table-cell>
          <table:table-cell table:number-columns-repeated="25"/>
        </table:table-row>
        <table:table-row table:style-name="ro1">
          <table:table-cell office:value-type="float" office:value="16497" calcext:value-type="float">
            <text:p>16497</text:p>
          </table:table-cell>
          <table:table-cell table:number-columns-repeated="25"/>
        </table:table-row>
        <table:table-row table:style-name="ro1">
          <table:table-cell office:value-type="float" office:value="393586" calcext:value-type="float">
            <text:p>393586</text:p>
          </table:table-cell>
          <table:table-cell table:number-columns-repeated="25"/>
        </table:table-row>
        <table:table-row table:style-name="ro1">
          <table:table-cell office:value-type="float" office:value="751873" calcext:value-type="float">
            <text:p>751873</text:p>
          </table:table-cell>
          <table:table-cell table:number-columns-repeated="25"/>
        </table:table-row>
        <table:table-row table:style-name="ro1">
          <table:table-cell office:value-type="float" office:value="299887" calcext:value-type="float">
            <text:p>299887</text:p>
          </table:table-cell>
          <table:table-cell table:number-columns-repeated="25"/>
        </table:table-row>
        <table:table-row table:style-name="ro1">
          <table:table-cell office:value-type="float" office:value="429727" calcext:value-type="float">
            <text:p>429727</text:p>
          </table:table-cell>
          <table:table-cell table:number-columns-repeated="25"/>
        </table:table-row>
        <table:table-row table:style-name="ro1">
          <table:table-cell office:value-type="float" office:value="381245" calcext:value-type="float">
            <text:p>381245</text:p>
          </table:table-cell>
          <table:table-cell table:number-columns-repeated="25"/>
        </table:table-row>
        <table:table-row table:style-name="ro1">
          <table:table-cell office:value-type="float" office:value="358984" calcext:value-type="float">
            <text:p>358984</text:p>
          </table:table-cell>
          <table:table-cell table:number-columns-repeated="25"/>
        </table:table-row>
        <table:table-row table:style-name="ro1">
          <table:table-cell office:value-type="float" office:value="34883" calcext:value-type="float">
            <text:p>34883</text:p>
          </table:table-cell>
          <table:table-cell table:number-columns-repeated="25"/>
        </table:table-row>
        <table:table-row table:style-name="ro1">
          <table:table-cell office:value-type="float" office:value="672956" calcext:value-type="float">
            <text:p>672956</text:p>
          </table:table-cell>
          <table:table-cell table:number-columns-repeated="25"/>
        </table:table-row>
        <table:table-row table:style-name="ro1">
          <table:table-cell office:value-type="float" office:value="359735" calcext:value-type="float">
            <text:p>359735</text:p>
          </table:table-cell>
          <table:table-cell table:number-columns-repeated="25"/>
        </table:table-row>
        <table:table-row table:style-name="ro1">
          <table:table-cell office:value-type="float" office:value="490592" calcext:value-type="float">
            <text:p>490592</text:p>
          </table:table-cell>
          <table:table-cell table:number-columns-repeated="25"/>
        </table:table-row>
        <table:table-row table:style-name="ro1">
          <table:table-cell office:value-type="float" office:value="183737" calcext:value-type="float">
            <text:p>183737</text:p>
          </table:table-cell>
          <table:table-cell table:number-columns-repeated="25"/>
        </table:table-row>
        <table:table-row table:style-name="ro1">
          <table:table-cell office:value-type="float" office:value="587676" calcext:value-type="float">
            <text:p>587676</text:p>
          </table:table-cell>
          <table:table-cell table:number-columns-repeated="25"/>
        </table:table-row>
        <table:table-row table:style-name="ro1">
          <table:table-cell office:value-type="float" office:value="19354" calcext:value-type="float">
            <text:p>19354</text:p>
          </table:table-cell>
          <table:table-cell table:number-columns-repeated="25"/>
        </table:table-row>
        <table:table-row table:style-name="ro1">
          <table:table-cell office:value-type="float" office:value="218407" calcext:value-type="float">
            <text:p>218407</text:p>
          </table:table-cell>
          <table:table-cell table:number-columns-repeated="25"/>
        </table:table-row>
        <table:table-row table:style-name="ro1">
          <table:table-cell office:value-type="float" office:value="567349" calcext:value-type="float">
            <text:p>567349</text:p>
          </table:table-cell>
          <table:table-cell table:number-columns-repeated="25"/>
        </table:table-row>
        <table:table-row table:style-name="ro1">
          <table:table-cell office:value-type="float" office:value="712253" calcext:value-type="float">
            <text:p>712253</text:p>
          </table:table-cell>
          <table:table-cell table:number-columns-repeated="25"/>
        </table:table-row>
        <table:table-row table:style-name="ro1">
          <table:table-cell office:value-type="float" office:value="591040" calcext:value-type="float">
            <text:p>591040</text:p>
          </table:table-cell>
          <table:table-cell table:number-columns-repeated="25"/>
        </table:table-row>
        <table:table-row table:style-name="ro1">
          <table:table-cell office:value-type="float" office:value="634596" calcext:value-type="float">
            <text:p>634596</text:p>
          </table:table-cell>
          <table:table-cell table:number-columns-repeated="25"/>
        </table:table-row>
        <table:table-row table:style-name="ro1">
          <table:table-cell office:value-type="float" office:value="591089" calcext:value-type="float">
            <text:p>591089</text:p>
          </table:table-cell>
          <table:table-cell table:number-columns-repeated="25"/>
        </table:table-row>
        <table:table-row table:style-name="ro1">
          <table:table-cell office:value-type="float" office:value="115432" calcext:value-type="float">
            <text:p>115432</text:p>
          </table:table-cell>
          <table:table-cell table:number-columns-repeated="25"/>
        </table:table-row>
        <table:table-row table:style-name="ro1">
          <table:table-cell office:value-type="float" office:value="270168" calcext:value-type="float">
            <text:p>270168</text:p>
          </table:table-cell>
          <table:table-cell table:number-columns-repeated="25"/>
        </table:table-row>
        <table:table-row table:style-name="ro1">
          <table:table-cell office:value-type="float" office:value="255739" calcext:value-type="float">
            <text:p>255739</text:p>
          </table:table-cell>
          <table:table-cell table:number-columns-repeated="25"/>
        </table:table-row>
        <table:table-row table:style-name="ro1">
          <table:table-cell office:value-type="float" office:value="746281" calcext:value-type="float">
            <text:p>746281</text:p>
          </table:table-cell>
          <table:table-cell table:number-columns-repeated="25"/>
        </table:table-row>
        <table:table-row table:style-name="ro1">
          <table:table-cell office:value-type="float" office:value="127353" calcext:value-type="float">
            <text:p>127353</text:p>
          </table:table-cell>
          <table:table-cell table:number-columns-repeated="25"/>
        </table:table-row>
        <table:table-row table:style-name="ro1">
          <table:table-cell office:value-type="float" office:value="185675" calcext:value-type="float">
            <text:p>185675</text:p>
          </table:table-cell>
          <table:table-cell table:number-columns-repeated="25"/>
        </table:table-row>
        <table:table-row table:style-name="ro1">
          <table:table-cell office:value-type="float" office:value="550980" calcext:value-type="float">
            <text:p>550980</text:p>
          </table:table-cell>
          <table:table-cell table:number-columns-repeated="25"/>
        </table:table-row>
        <table:table-row table:style-name="ro1">
          <table:table-cell office:value-type="float" office:value="79982" calcext:value-type="float">
            <text:p>79982</text:p>
          </table:table-cell>
          <table:table-cell table:number-columns-repeated="25"/>
        </table:table-row>
        <table:table-row table:style-name="ro1">
          <table:table-cell office:value-type="float" office:value="83506" calcext:value-type="float">
            <text:p>83506</text:p>
          </table:table-cell>
          <table:table-cell table:number-columns-repeated="25"/>
        </table:table-row>
        <table:table-row table:style-name="ro1">
          <table:table-cell office:value-type="float" office:value="145605" calcext:value-type="float">
            <text:p>145605</text:p>
          </table:table-cell>
          <table:table-cell table:number-columns-repeated="25"/>
        </table:table-row>
        <table:table-row table:style-name="ro1">
          <table:table-cell office:value-type="float" office:value="508151" calcext:value-type="float">
            <text:p>508151</text:p>
          </table:table-cell>
          <table:table-cell table:number-columns-repeated="25"/>
        </table:table-row>
        <table:table-row table:style-name="ro1">
          <table:table-cell office:value-type="float" office:value="315598" calcext:value-type="float">
            <text:p>315598</text:p>
          </table:table-cell>
          <table:table-cell table:number-columns-repeated="25"/>
        </table:table-row>
        <table:table-row table:style-name="ro1">
          <table:table-cell office:value-type="float" office:value="191537" calcext:value-type="float">
            <text:p>191537</text:p>
          </table:table-cell>
          <table:table-cell table:number-columns-repeated="25"/>
        </table:table-row>
        <table:table-row table:style-name="ro1">
          <table:table-cell office:value-type="float" office:value="508008" calcext:value-type="float">
            <text:p>508008</text:p>
          </table:table-cell>
          <table:table-cell table:number-columns-repeated="25"/>
        </table:table-row>
        <table:table-row table:style-name="ro1">
          <table:table-cell office:value-type="float" office:value="738767" calcext:value-type="float">
            <text:p>738767</text:p>
          </table:table-cell>
          <table:table-cell table:number-columns-repeated="25"/>
        </table:table-row>
        <table:table-row table:style-name="ro1">
          <table:table-cell office:value-type="float" office:value="194435" calcext:value-type="float">
            <text:p>194435</text:p>
          </table:table-cell>
          <table:table-cell table:number-columns-repeated="25"/>
        </table:table-row>
        <table:table-row table:style-name="ro1">
          <table:table-cell office:value-type="float" office:value="197863" calcext:value-type="float">
            <text:p>197863</text:p>
          </table:table-cell>
          <table:table-cell table:number-columns-repeated="25"/>
        </table:table-row>
        <table:table-row table:style-name="ro1">
          <table:table-cell office:value-type="float" office:value="498612" calcext:value-type="float">
            <text:p>498612</text:p>
          </table:table-cell>
          <table:table-cell table:number-columns-repeated="25"/>
        </table:table-row>
        <table:table-row table:style-name="ro1">
          <table:table-cell office:value-type="float" office:value="60888" calcext:value-type="float">
            <text:p>60888</text:p>
          </table:table-cell>
          <table:table-cell table:number-columns-repeated="25"/>
        </table:table-row>
        <table:table-row table:style-name="ro1">
          <table:table-cell office:value-type="float" office:value="61206" calcext:value-type="float">
            <text:p>61206</text:p>
          </table:table-cell>
          <table:table-cell table:number-columns-repeated="25"/>
        </table:table-row>
        <table:table-row table:style-name="ro1">
          <table:table-cell office:value-type="float" office:value="748187" calcext:value-type="float">
            <text:p>748187</text:p>
          </table:table-cell>
          <table:table-cell table:number-columns-repeated="25"/>
        </table:table-row>
        <table:table-row table:style-name="ro1">
          <table:table-cell office:value-type="float" office:value="175458" calcext:value-type="float">
            <text:p>175458</text:p>
          </table:table-cell>
          <table:table-cell table:number-columns-repeated="25"/>
        </table:table-row>
        <table:table-row table:style-name="ro1">
          <table:table-cell office:value-type="float" office:value="602059" calcext:value-type="float">
            <text:p>602059</text:p>
          </table:table-cell>
          <table:table-cell table:number-columns-repeated="25"/>
        </table:table-row>
        <table:table-row table:style-name="ro1">
          <table:table-cell office:value-type="float" office:value="668923" calcext:value-type="float">
            <text:p>668923</text:p>
          </table:table-cell>
          <table:table-cell table:number-columns-repeated="25"/>
        </table:table-row>
        <table:table-row table:style-name="ro1">
          <table:table-cell office:value-type="float" office:value="502028" calcext:value-type="float">
            <text:p>502028</text:p>
          </table:table-cell>
          <table:table-cell table:number-columns-repeated="25"/>
        </table:table-row>
        <table:table-row table:style-name="ro1">
          <table:table-cell office:value-type="float" office:value="714702" calcext:value-type="float">
            <text:p>714702</text:p>
          </table:table-cell>
          <table:table-cell table:number-columns-repeated="25"/>
        </table:table-row>
        <table:table-row table:style-name="ro1">
          <table:table-cell office:value-type="float" office:value="264464" calcext:value-type="float">
            <text:p>264464</text:p>
          </table:table-cell>
          <table:table-cell table:number-columns-repeated="25"/>
        </table:table-row>
        <table:table-row table:style-name="ro1">
          <table:table-cell office:value-type="float" office:value="642343" calcext:value-type="float">
            <text:p>642343</text:p>
          </table:table-cell>
          <table:table-cell table:number-columns-repeated="25"/>
        </table:table-row>
        <table:table-row table:style-name="ro1">
          <table:table-cell office:value-type="float" office:value="411263" calcext:value-type="float">
            <text:p>411263</text:p>
          </table:table-cell>
          <table:table-cell table:number-columns-repeated="25"/>
        </table:table-row>
        <table:table-row table:style-name="ro1">
          <table:table-cell office:value-type="float" office:value="436516" calcext:value-type="float">
            <text:p>436516</text:p>
          </table:table-cell>
          <table:table-cell table:number-columns-repeated="25"/>
        </table:table-row>
        <table:table-row table:style-name="ro1">
          <table:table-cell office:value-type="float" office:value="131905" calcext:value-type="float">
            <text:p>131905</text:p>
          </table:table-cell>
          <table:table-cell table:number-columns-repeated="25"/>
        </table:table-row>
        <table:table-row table:style-name="ro1">
          <table:table-cell office:value-type="float" office:value="145456" calcext:value-type="float">
            <text:p>145456</text:p>
          </table:table-cell>
          <table:table-cell table:number-columns-repeated="25"/>
        </table:table-row>
        <table:table-row table:style-name="ro1">
          <table:table-cell office:value-type="float" office:value="243708" calcext:value-type="float">
            <text:p>243708</text:p>
          </table:table-cell>
          <table:table-cell table:number-columns-repeated="25"/>
        </table:table-row>
        <table:table-row table:style-name="ro1">
          <table:table-cell office:value-type="float" office:value="618729" calcext:value-type="float">
            <text:p>618729</text:p>
          </table:table-cell>
          <table:table-cell table:number-columns-repeated="25"/>
        </table:table-row>
        <table:table-row table:style-name="ro1">
          <table:table-cell office:value-type="float" office:value="414535" calcext:value-type="float">
            <text:p>414535</text:p>
          </table:table-cell>
          <table:table-cell table:number-columns-repeated="25"/>
        </table:table-row>
        <table:table-row table:style-name="ro1">
          <table:table-cell office:value-type="float" office:value="80252" calcext:value-type="float">
            <text:p>80252</text:p>
          </table:table-cell>
          <table:table-cell table:number-columns-repeated="25"/>
        </table:table-row>
        <table:table-row table:style-name="ro1">
          <table:table-cell office:value-type="float" office:value="713692" calcext:value-type="float">
            <text:p>713692</text:p>
          </table:table-cell>
          <table:table-cell table:number-columns-repeated="25"/>
        </table:table-row>
        <table:table-row table:style-name="ro1">
          <table:table-cell office:value-type="float" office:value="399866" calcext:value-type="float">
            <text:p>399866</text:p>
          </table:table-cell>
          <table:table-cell table:number-columns-repeated="25"/>
        </table:table-row>
        <table:table-row table:style-name="ro1">
          <table:table-cell office:value-type="float" office:value="728745" calcext:value-type="float">
            <text:p>728745</text:p>
          </table:table-cell>
          <table:table-cell table:number-columns-repeated="25"/>
        </table:table-row>
        <table:table-row table:style-name="ro1">
          <table:table-cell office:value-type="float" office:value="617242" calcext:value-type="float">
            <text:p>617242</text:p>
          </table:table-cell>
          <table:table-cell table:number-columns-repeated="25"/>
        </table:table-row>
        <table:table-row table:style-name="ro1">
          <table:table-cell office:value-type="float" office:value="195727" calcext:value-type="float">
            <text:p>195727</text:p>
          </table:table-cell>
          <table:table-cell table:number-columns-repeated="25"/>
        </table:table-row>
        <table:table-row table:style-name="ro1">
          <table:table-cell office:value-type="float" office:value="735408" calcext:value-type="float">
            <text:p>735408</text:p>
          </table:table-cell>
          <table:table-cell table:number-columns-repeated="25"/>
        </table:table-row>
        <table:table-row table:style-name="ro1">
          <table:table-cell office:value-type="float" office:value="478481" calcext:value-type="float">
            <text:p>478481</text:p>
          </table:table-cell>
          <table:table-cell table:number-columns-repeated="25"/>
        </table:table-row>
        <table:table-row table:style-name="ro1">
          <table:table-cell office:value-type="float" office:value="34800" calcext:value-type="float">
            <text:p>34800</text:p>
          </table:table-cell>
          <table:table-cell table:number-columns-repeated="25"/>
        </table:table-row>
        <table:table-row table:style-name="ro1">
          <table:table-cell office:value-type="float" office:value="642148" calcext:value-type="float">
            <text:p>642148</text:p>
          </table:table-cell>
          <table:table-cell table:number-columns-repeated="25"/>
        </table:table-row>
        <table:table-row table:style-name="ro1">
          <table:table-cell office:value-type="float" office:value="86667" calcext:value-type="float">
            <text:p>86667</text:p>
          </table:table-cell>
          <table:table-cell table:number-columns-repeated="25"/>
        </table:table-row>
        <table:table-row table:style-name="ro1">
          <table:table-cell office:value-type="float" office:value="687053" calcext:value-type="float">
            <text:p>687053</text:p>
          </table:table-cell>
          <table:table-cell table:number-columns-repeated="25"/>
        </table:table-row>
        <table:table-row table:style-name="ro1">
          <table:table-cell office:value-type="float" office:value="441349" calcext:value-type="float">
            <text:p>441349</text:p>
          </table:table-cell>
          <table:table-cell table:number-columns-repeated="25"/>
        </table:table-row>
        <table:table-row table:style-name="ro1">
          <table:table-cell office:value-type="float" office:value="319873" calcext:value-type="float">
            <text:p>319873</text:p>
          </table:table-cell>
          <table:table-cell table:number-columns-repeated="25"/>
        </table:table-row>
        <table:table-row table:style-name="ro1">
          <table:table-cell office:value-type="float" office:value="84495" calcext:value-type="float">
            <text:p>84495</text:p>
          </table:table-cell>
          <table:table-cell table:number-columns-repeated="25"/>
        </table:table-row>
        <table:table-row table:style-name="ro1">
          <table:table-cell office:value-type="float" office:value="329040" calcext:value-type="float">
            <text:p>329040</text:p>
          </table:table-cell>
          <table:table-cell table:number-columns-repeated="25"/>
        </table:table-row>
        <table:table-row table:style-name="ro1">
          <table:table-cell office:value-type="float" office:value="179653" calcext:value-type="float">
            <text:p>179653</text:p>
          </table:table-cell>
          <table:table-cell table:number-columns-repeated="25"/>
        </table:table-row>
        <table:table-row table:style-name="ro1">
          <table:table-cell office:value-type="float" office:value="136137" calcext:value-type="float">
            <text:p>136137</text:p>
          </table:table-cell>
          <table:table-cell table:number-columns-repeated="25"/>
        </table:table-row>
        <table:table-row table:style-name="ro1">
          <table:table-cell office:value-type="float" office:value="729248" calcext:value-type="float">
            <text:p>729248</text:p>
          </table:table-cell>
          <table:table-cell table:number-columns-repeated="25"/>
        </table:table-row>
        <table:table-row table:style-name="ro1">
          <table:table-cell office:value-type="float" office:value="234860" calcext:value-type="float">
            <text:p>234860</text:p>
          </table:table-cell>
          <table:table-cell table:number-columns-repeated="25"/>
        </table:table-row>
        <table:table-row table:style-name="ro1">
          <table:table-cell office:value-type="float" office:value="709595" calcext:value-type="float">
            <text:p>709595</text:p>
          </table:table-cell>
          <table:table-cell table:number-columns-repeated="25"/>
        </table:table-row>
        <table:table-row table:style-name="ro1">
          <table:table-cell office:value-type="float" office:value="245686" calcext:value-type="float">
            <text:p>245686</text:p>
          </table:table-cell>
          <table:table-cell table:number-columns-repeated="25"/>
        </table:table-row>
        <table:table-row table:style-name="ro1">
          <table:table-cell office:value-type="float" office:value="614984" calcext:value-type="float">
            <text:p>614984</text:p>
          </table:table-cell>
          <table:table-cell table:number-columns-repeated="25"/>
        </table:table-row>
        <table:table-row table:style-name="ro1">
          <table:table-cell office:value-type="float" office:value="494770" calcext:value-type="float">
            <text:p>494770</text:p>
          </table:table-cell>
          <table:table-cell table:number-columns-repeated="25"/>
        </table:table-row>
        <table:table-row table:style-name="ro1">
          <table:table-cell office:value-type="float" office:value="632148" calcext:value-type="float">
            <text:p>632148</text:p>
          </table:table-cell>
          <table:table-cell table:number-columns-repeated="25"/>
        </table:table-row>
        <table:table-row table:style-name="ro1">
          <table:table-cell office:value-type="float" office:value="730549" calcext:value-type="float">
            <text:p>730549</text:p>
          </table:table-cell>
          <table:table-cell table:number-columns-repeated="25"/>
        </table:table-row>
        <table:table-row table:style-name="ro1">
          <table:table-cell office:value-type="float" office:value="701583" calcext:value-type="float">
            <text:p>701583</text:p>
          </table:table-cell>
          <table:table-cell table:number-columns-repeated="25"/>
        </table:table-row>
        <table:table-row table:style-name="ro1">
          <table:table-cell office:value-type="float" office:value="123505" calcext:value-type="float">
            <text:p>123505</text:p>
          </table:table-cell>
          <table:table-cell table:number-columns-repeated="25"/>
        </table:table-row>
        <table:table-row table:style-name="ro1">
          <table:table-cell office:value-type="float" office:value="537993" calcext:value-type="float">
            <text:p>537993</text:p>
          </table:table-cell>
          <table:table-cell table:number-columns-repeated="25"/>
        </table:table-row>
        <table:table-row table:style-name="ro1">
          <table:table-cell office:value-type="float" office:value="178430" calcext:value-type="float">
            <text:p>178430</text:p>
          </table:table-cell>
          <table:table-cell table:number-columns-repeated="25"/>
        </table:table-row>
        <table:table-row table:style-name="ro1">
          <table:table-cell office:value-type="float" office:value="633756" calcext:value-type="float">
            <text:p>633756</text:p>
          </table:table-cell>
          <table:table-cell table:number-columns-repeated="25"/>
        </table:table-row>
        <table:table-row table:style-name="ro1">
          <table:table-cell office:value-type="float" office:value="729191" calcext:value-type="float">
            <text:p>729191</text:p>
          </table:table-cell>
          <table:table-cell table:number-columns-repeated="25"/>
        </table:table-row>
        <table:table-row table:style-name="ro1">
          <table:table-cell office:value-type="float" office:value="367739" calcext:value-type="float">
            <text:p>367739</text:p>
          </table:table-cell>
          <table:table-cell table:number-columns-repeated="25"/>
        </table:table-row>
        <table:table-row table:style-name="ro1">
          <table:table-cell office:value-type="float" office:value="56991" calcext:value-type="float">
            <text:p>56991</text:p>
          </table:table-cell>
          <table:table-cell table:number-columns-repeated="25"/>
        </table:table-row>
        <table:table-row table:style-name="ro1">
          <table:table-cell office:value-type="float" office:value="520155" calcext:value-type="float">
            <text:p>520155</text:p>
          </table:table-cell>
          <table:table-cell table:number-columns-repeated="25"/>
        </table:table-row>
        <table:table-row table:style-name="ro1">
          <table:table-cell office:value-type="float" office:value="229980" calcext:value-type="float">
            <text:p>229980</text:p>
          </table:table-cell>
          <table:table-cell table:number-columns-repeated="25"/>
        </table:table-row>
        <table:table-row table:style-name="ro1">
          <table:table-cell office:value-type="float" office:value="386679" calcext:value-type="float">
            <text:p>386679</text:p>
          </table:table-cell>
          <table:table-cell table:number-columns-repeated="25"/>
        </table:table-row>
        <table:table-row table:style-name="ro1">
          <table:table-cell office:value-type="float" office:value="421215" calcext:value-type="float">
            <text:p>421215</text:p>
          </table:table-cell>
          <table:table-cell table:number-columns-repeated="25"/>
        </table:table-row>
        <table:table-row table:style-name="ro1">
          <table:table-cell office:value-type="float" office:value="521412" calcext:value-type="float">
            <text:p>521412</text:p>
          </table:table-cell>
          <table:table-cell table:number-columns-repeated="25"/>
        </table:table-row>
        <table:table-row table:style-name="ro1">
          <table:table-cell office:value-type="float" office:value="72566" calcext:value-type="float">
            <text:p>72566</text:p>
          </table:table-cell>
          <table:table-cell table:number-columns-repeated="25"/>
        </table:table-row>
        <table:table-row table:style-name="ro1">
          <table:table-cell office:value-type="float" office:value="421728" calcext:value-type="float">
            <text:p>421728</text:p>
          </table:table-cell>
          <table:table-cell table:number-columns-repeated="25"/>
        </table:table-row>
        <table:table-row table:style-name="ro1">
          <table:table-cell office:value-type="float" office:value="201626" calcext:value-type="float">
            <text:p>201626</text:p>
          </table:table-cell>
          <table:table-cell table:number-columns-repeated="25"/>
        </table:table-row>
        <table:table-row table:style-name="ro1">
          <table:table-cell office:value-type="float" office:value="512263" calcext:value-type="float">
            <text:p>512263</text:p>
          </table:table-cell>
          <table:table-cell table:number-columns-repeated="25"/>
        </table:table-row>
        <table:table-row table:style-name="ro1">
          <table:table-cell office:value-type="float" office:value="43114" calcext:value-type="float">
            <text:p>43114</text:p>
          </table:table-cell>
          <table:table-cell table:number-columns-repeated="25"/>
        </table:table-row>
        <table:table-row table:style-name="ro1">
          <table:table-cell office:value-type="float" office:value="531652" calcext:value-type="float">
            <text:p>531652</text:p>
          </table:table-cell>
          <table:table-cell table:number-columns-repeated="25"/>
        </table:table-row>
        <table:table-row table:style-name="ro1">
          <table:table-cell office:value-type="float" office:value="300922" calcext:value-type="float">
            <text:p>300922</text:p>
          </table:table-cell>
          <table:table-cell table:number-columns-repeated="25"/>
        </table:table-row>
        <table:table-row table:style-name="ro1">
          <table:table-cell office:value-type="float" office:value="614771" calcext:value-type="float">
            <text:p>614771</text:p>
          </table:table-cell>
          <table:table-cell table:number-columns-repeated="25"/>
        </table:table-row>
        <table:table-row table:style-name="ro1">
          <table:table-cell office:value-type="float" office:value="614308" calcext:value-type="float">
            <text:p>614308</text:p>
          </table:table-cell>
          <table:table-cell table:number-columns-repeated="25"/>
        </table:table-row>
        <table:table-row table:style-name="ro1">
          <table:table-cell office:value-type="float" office:value="17608" calcext:value-type="float">
            <text:p>17608</text:p>
          </table:table-cell>
          <table:table-cell table:number-columns-repeated="25"/>
        </table:table-row>
        <table:table-row table:style-name="ro1">
          <table:table-cell office:value-type="float" office:value="246356" calcext:value-type="float">
            <text:p>246356</text:p>
          </table:table-cell>
          <table:table-cell table:number-columns-repeated="25"/>
        </table:table-row>
        <table:table-row table:style-name="ro1">
          <table:table-cell office:value-type="float" office:value="551841" calcext:value-type="float">
            <text:p>551841</text:p>
          </table:table-cell>
          <table:table-cell table:number-columns-repeated="25"/>
        </table:table-row>
        <table:table-row table:style-name="ro1">
          <table:table-cell office:value-type="float" office:value="581309" calcext:value-type="float">
            <text:p>581309</text:p>
          </table:table-cell>
          <table:table-cell table:number-columns-repeated="25"/>
        </table:table-row>
        <table:table-row table:style-name="ro1">
          <table:table-cell office:value-type="float" office:value="522756" calcext:value-type="float">
            <text:p>522756</text:p>
          </table:table-cell>
          <table:table-cell table:number-columns-repeated="25"/>
        </table:table-row>
        <table:table-row table:style-name="ro1">
          <table:table-cell office:value-type="float" office:value="7071" calcext:value-type="float">
            <text:p>7071</text:p>
          </table:table-cell>
          <table:table-cell table:number-columns-repeated="25"/>
        </table:table-row>
        <table:table-row table:style-name="ro1">
          <table:table-cell office:value-type="float" office:value="474525" calcext:value-type="float">
            <text:p>474525</text:p>
          </table:table-cell>
          <table:table-cell table:number-columns-repeated="25"/>
        </table:table-row>
        <table:table-row table:style-name="ro1">
          <table:table-cell office:value-type="float" office:value="412151" calcext:value-type="float">
            <text:p>412151</text:p>
          </table:table-cell>
          <table:table-cell table:number-columns-repeated="25"/>
        </table:table-row>
        <table:table-row table:style-name="ro1">
          <table:table-cell office:value-type="float" office:value="4123" calcext:value-type="float">
            <text:p>4123</text:p>
          </table:table-cell>
          <table:table-cell table:number-columns-repeated="25"/>
        </table:table-row>
        <table:table-row table:style-name="ro1">
          <table:table-cell office:value-type="float" office:value="595219" calcext:value-type="float">
            <text:p>595219</text:p>
          </table:table-cell>
          <table:table-cell table:number-columns-repeated="25"/>
        </table:table-row>
        <table:table-row table:style-name="ro1">
          <table:table-cell office:value-type="float" office:value="20058" calcext:value-type="float">
            <text:p>20058</text:p>
          </table:table-cell>
          <table:table-cell table:number-columns-repeated="25"/>
        </table:table-row>
        <table:table-row table:style-name="ro1">
          <table:table-cell office:value-type="float" office:value="222380" calcext:value-type="float">
            <text:p>222380</text:p>
          </table:table-cell>
          <table:table-cell table:number-columns-repeated="25"/>
        </table:table-row>
        <table:table-row table:style-name="ro1">
          <table:table-cell office:value-type="float" office:value="599350" calcext:value-type="float">
            <text:p>599350</text:p>
          </table:table-cell>
          <table:table-cell table:number-columns-repeated="25"/>
        </table:table-row>
        <table:table-row table:style-name="ro1">
          <table:table-cell office:value-type="float" office:value="512157" calcext:value-type="float">
            <text:p>512157</text:p>
          </table:table-cell>
          <table:table-cell table:number-columns-repeated="25"/>
        </table:table-row>
        <table:table-row table:style-name="ro1">
          <table:table-cell office:value-type="float" office:value="35708" calcext:value-type="float">
            <text:p>35708</text:p>
          </table:table-cell>
          <table:table-cell table:number-columns-repeated="25"/>
        </table:table-row>
        <table:table-row table:style-name="ro1">
          <table:table-cell office:value-type="float" office:value="532271" calcext:value-type="float">
            <text:p>532271</text:p>
          </table:table-cell>
          <table:table-cell table:number-columns-repeated="25"/>
        </table:table-row>
        <table:table-row table:style-name="ro1">
          <table:table-cell office:value-type="float" office:value="694120" calcext:value-type="float">
            <text:p>694120</text:p>
          </table:table-cell>
          <table:table-cell table:number-columns-repeated="25"/>
        </table:table-row>
        <table:table-row table:style-name="ro1">
          <table:table-cell office:value-type="float" office:value="397108" calcext:value-type="float">
            <text:p>397108</text:p>
          </table:table-cell>
          <table:table-cell table:number-columns-repeated="25"/>
        </table:table-row>
        <table:table-row table:style-name="ro1">
          <table:table-cell office:value-type="float" office:value="608918" calcext:value-type="float">
            <text:p>608918</text:p>
          </table:table-cell>
          <table:table-cell table:number-columns-repeated="25"/>
        </table:table-row>
        <table:table-row table:style-name="ro1">
          <table:table-cell office:value-type="float" office:value="773608" calcext:value-type="float">
            <text:p>773608</text:p>
          </table:table-cell>
          <table:table-cell table:number-columns-repeated="25"/>
        </table:table-row>
        <table:table-row table:style-name="ro1">
          <table:table-cell office:value-type="float" office:value="166036" calcext:value-type="float">
            <text:p>166036</text:p>
          </table:table-cell>
          <table:table-cell table:number-columns-repeated="25"/>
        </table:table-row>
        <table:table-row table:style-name="ro1">
          <table:table-cell office:value-type="float" office:value="515560" calcext:value-type="float">
            <text:p>515560</text:p>
          </table:table-cell>
          <table:table-cell table:number-columns-repeated="25"/>
        </table:table-row>
        <table:table-row table:style-name="ro1">
          <table:table-cell office:value-type="float" office:value="457322" calcext:value-type="float">
            <text:p>457322</text:p>
          </table:table-cell>
          <table:table-cell table:number-columns-repeated="25"/>
        </table:table-row>
        <table:table-row table:style-name="ro1">
          <table:table-cell office:value-type="float" office:value="594836" calcext:value-type="float">
            <text:p>594836</text:p>
          </table:table-cell>
          <table:table-cell table:number-columns-repeated="25"/>
        </table:table-row>
        <table:table-row table:style-name="ro1">
          <table:table-cell office:value-type="float" office:value="726680" calcext:value-type="float">
            <text:p>726680</text:p>
          </table:table-cell>
          <table:table-cell table:number-columns-repeated="25"/>
        </table:table-row>
        <table:table-row table:style-name="ro1">
          <table:table-cell office:value-type="float" office:value="237925" calcext:value-type="float">
            <text:p>237925</text:p>
          </table:table-cell>
          <table:table-cell table:number-columns-repeated="25"/>
        </table:table-row>
        <table:table-row table:style-name="ro1">
          <table:table-cell office:value-type="float" office:value="581615" calcext:value-type="float">
            <text:p>581615</text:p>
          </table:table-cell>
          <table:table-cell table:number-columns-repeated="25"/>
        </table:table-row>
        <table:table-row table:style-name="ro1">
          <table:table-cell office:value-type="float" office:value="190761" calcext:value-type="float">
            <text:p>190761</text:p>
          </table:table-cell>
          <table:table-cell table:number-columns-repeated="25"/>
        </table:table-row>
        <table:table-row table:style-name="ro1">
          <table:table-cell office:value-type="float" office:value="393114" calcext:value-type="float">
            <text:p>393114</text:p>
          </table:table-cell>
          <table:table-cell table:number-columns-repeated="25"/>
        </table:table-row>
        <table:table-row table:style-name="ro1">
          <table:table-cell office:value-type="float" office:value="49583" calcext:value-type="float">
            <text:p>49583</text:p>
          </table:table-cell>
          <table:table-cell table:number-columns-repeated="25"/>
        </table:table-row>
        <table:table-row table:style-name="ro1">
          <table:table-cell office:value-type="float" office:value="154419" calcext:value-type="float">
            <text:p>154419</text:p>
          </table:table-cell>
          <table:table-cell table:number-columns-repeated="25"/>
        </table:table-row>
        <table:table-row table:style-name="ro1">
          <table:table-cell office:value-type="float" office:value="357880" calcext:value-type="float">
            <text:p>357880</text:p>
          </table:table-cell>
          <table:table-cell table:number-columns-repeated="25"/>
        </table:table-row>
        <table:table-row table:style-name="ro1">
          <table:table-cell office:value-type="float" office:value="121981" calcext:value-type="float">
            <text:p>121981</text:p>
          </table:table-cell>
          <table:table-cell table:number-columns-repeated="25"/>
        </table:table-row>
        <table:table-row table:style-name="ro1">
          <table:table-cell office:value-type="float" office:value="104049" calcext:value-type="float">
            <text:p>104049</text:p>
          </table:table-cell>
          <table:table-cell table:number-columns-repeated="25"/>
        </table:table-row>
        <table:table-row table:style-name="ro1">
          <table:table-cell office:value-type="float" office:value="452253" calcext:value-type="float">
            <text:p>452253</text:p>
          </table:table-cell>
          <table:table-cell table:number-columns-repeated="25"/>
        </table:table-row>
        <table:table-row table:style-name="ro1">
          <table:table-cell office:value-type="float" office:value="27187" calcext:value-type="float">
            <text:p>27187</text:p>
          </table:table-cell>
          <table:table-cell table:number-columns-repeated="25"/>
        </table:table-row>
        <table:table-row table:style-name="ro1">
          <table:table-cell office:value-type="float" office:value="451811" calcext:value-type="float">
            <text:p>451811</text:p>
          </table:table-cell>
          <table:table-cell table:number-columns-repeated="25"/>
        </table:table-row>
        <table:table-row table:style-name="ro1">
          <table:table-cell office:value-type="float" office:value="554535" calcext:value-type="float">
            <text:p>554535</text:p>
          </table:table-cell>
          <table:table-cell table:number-columns-repeated="25"/>
        </table:table-row>
        <table:table-row table:style-name="ro1">
          <table:table-cell office:value-type="float" office:value="689162" calcext:value-type="float">
            <text:p>689162</text:p>
          </table:table-cell>
          <table:table-cell table:number-columns-repeated="25"/>
        </table:table-row>
        <table:table-row table:style-name="ro1">
          <table:table-cell office:value-type="float" office:value="375104" calcext:value-type="float">
            <text:p>375104</text:p>
          </table:table-cell>
          <table:table-cell table:number-columns-repeated="25"/>
        </table:table-row>
        <table:table-row table:style-name="ro1">
          <table:table-cell office:value-type="float" office:value="752001" calcext:value-type="float">
            <text:p>752001</text:p>
          </table:table-cell>
          <table:table-cell table:number-columns-repeated="25"/>
        </table:table-row>
        <table:table-row table:style-name="ro1">
          <table:table-cell office:value-type="float" office:value="599041" calcext:value-type="float">
            <text:p>599041</text:p>
          </table:table-cell>
          <table:table-cell table:number-columns-repeated="25"/>
        </table:table-row>
        <table:table-row table:style-name="ro1">
          <table:table-cell office:value-type="float" office:value="90769" calcext:value-type="float">
            <text:p>90769</text:p>
          </table:table-cell>
          <table:table-cell table:number-columns-repeated="25"/>
        </table:table-row>
        <table:table-row table:style-name="ro1">
          <table:table-cell office:value-type="float" office:value="746325" calcext:value-type="float">
            <text:p>746325</text:p>
          </table:table-cell>
          <table:table-cell table:number-columns-repeated="25"/>
        </table:table-row>
        <table:table-row table:style-name="ro1">
          <table:table-cell office:value-type="float" office:value="11328" calcext:value-type="float">
            <text:p>11328</text:p>
          </table:table-cell>
          <table:table-cell table:number-columns-repeated="25"/>
        </table:table-row>
        <table:table-row table:style-name="ro1">
          <table:table-cell office:value-type="float" office:value="713819" calcext:value-type="float">
            <text:p>713819</text:p>
          </table:table-cell>
          <table:table-cell table:number-columns-repeated="25"/>
        </table:table-row>
        <table:table-row table:style-name="ro1">
          <table:table-cell office:value-type="float" office:value="407366" calcext:value-type="float">
            <text:p>407366</text:p>
          </table:table-cell>
          <table:table-cell table:number-columns-repeated="25"/>
        </table:table-row>
        <table:table-row table:style-name="ro1">
          <table:table-cell office:value-type="float" office:value="271226" calcext:value-type="float">
            <text:p>271226</text:p>
          </table:table-cell>
          <table:table-cell table:number-columns-repeated="25"/>
        </table:table-row>
        <table:table-row table:style-name="ro1">
          <table:table-cell office:value-type="float" office:value="651995" calcext:value-type="float">
            <text:p>651995</text:p>
          </table:table-cell>
          <table:table-cell table:number-columns-repeated="25"/>
        </table:table-row>
        <table:table-row table:style-name="ro1">
          <table:table-cell office:value-type="float" office:value="181423" calcext:value-type="float">
            <text:p>181423</text:p>
          </table:table-cell>
          <table:table-cell table:number-columns-repeated="25"/>
        </table:table-row>
        <table:table-row table:style-name="ro1">
          <table:table-cell office:value-type="float" office:value="204107" calcext:value-type="float">
            <text:p>204107</text:p>
          </table:table-cell>
          <table:table-cell table:number-columns-repeated="25"/>
        </table:table-row>
        <table:table-row table:style-name="ro1">
          <table:table-cell office:value-type="float" office:value="301586" calcext:value-type="float">
            <text:p>301586</text:p>
          </table:table-cell>
          <table:table-cell table:number-columns-repeated="25"/>
        </table:table-row>
        <table:table-row table:style-name="ro1">
          <table:table-cell office:value-type="float" office:value="687011" calcext:value-type="float">
            <text:p>687011</text:p>
          </table:table-cell>
          <table:table-cell table:number-columns-repeated="25"/>
        </table:table-row>
        <table:table-row table:style-name="ro1">
          <table:table-cell office:value-type="float" office:value="76775" calcext:value-type="float">
            <text:p>76775</text:p>
          </table:table-cell>
          <table:table-cell table:number-columns-repeated="25"/>
        </table:table-row>
        <table:table-row table:style-name="ro1">
          <table:table-cell office:value-type="float" office:value="430390" calcext:value-type="float">
            <text:p>430390</text:p>
          </table:table-cell>
          <table:table-cell table:number-columns-repeated="25"/>
        </table:table-row>
        <table:table-row table:style-name="ro1">
          <table:table-cell office:value-type="float" office:value="638969" calcext:value-type="float">
            <text:p>638969</text:p>
          </table:table-cell>
          <table:table-cell table:number-columns-repeated="25"/>
        </table:table-row>
        <table:table-row table:style-name="ro1">
          <table:table-cell office:value-type="float" office:value="450119" calcext:value-type="float">
            <text:p>450119</text:p>
          </table:table-cell>
          <table:table-cell table:number-columns-repeated="25"/>
        </table:table-row>
        <table:table-row table:style-name="ro1">
          <table:table-cell office:value-type="float" office:value="707962" calcext:value-type="float">
            <text:p>707962</text:p>
          </table:table-cell>
          <table:table-cell table:number-columns-repeated="25"/>
        </table:table-row>
        <table:table-row table:style-name="ro1">
          <table:table-cell office:value-type="float" office:value="127411" calcext:value-type="float">
            <text:p>127411</text:p>
          </table:table-cell>
          <table:table-cell table:number-columns-repeated="25"/>
        </table:table-row>
        <table:table-row table:style-name="ro1">
          <table:table-cell office:value-type="float" office:value="702965" calcext:value-type="float">
            <text:p>702965</text:p>
          </table:table-cell>
          <table:table-cell table:number-columns-repeated="25"/>
        </table:table-row>
        <table:table-row table:style-name="ro1">
          <table:table-cell office:value-type="float" office:value="33516" calcext:value-type="float">
            <text:p>33516</text:p>
          </table:table-cell>
          <table:table-cell table:number-columns-repeated="25"/>
        </table:table-row>
        <table:table-row table:style-name="ro1">
          <table:table-cell office:value-type="float" office:value="190275" calcext:value-type="float">
            <text:p>190275</text:p>
          </table:table-cell>
          <table:table-cell table:number-columns-repeated="25"/>
        </table:table-row>
        <table:table-row table:style-name="ro1">
          <table:table-cell office:value-type="float" office:value="478290" calcext:value-type="float">
            <text:p>478290</text:p>
          </table:table-cell>
          <table:table-cell table:number-columns-repeated="25"/>
        </table:table-row>
        <table:table-row table:style-name="ro1">
          <table:table-cell office:value-type="float" office:value="150543" calcext:value-type="float">
            <text:p>150543</text:p>
          </table:table-cell>
          <table:table-cell table:number-columns-repeated="25"/>
        </table:table-row>
        <table:table-row table:style-name="ro1">
          <table:table-cell office:value-type="float" office:value="160809" calcext:value-type="float">
            <text:p>160809</text:p>
          </table:table-cell>
          <table:table-cell table:number-columns-repeated="25"/>
        </table:table-row>
        <table:table-row table:style-name="ro1">
          <table:table-cell office:value-type="float" office:value="579035" calcext:value-type="float">
            <text:p>579035</text:p>
          </table:table-cell>
          <table:table-cell table:number-columns-repeated="25"/>
        </table:table-row>
        <table:table-row table:style-name="ro1">
          <table:table-cell office:value-type="float" office:value="344133" calcext:value-type="float">
            <text:p>344133</text:p>
          </table:table-cell>
          <table:table-cell table:number-columns-repeated="25"/>
        </table:table-row>
        <table:table-row table:style-name="ro1">
          <table:table-cell office:value-type="float" office:value="83409" calcext:value-type="float">
            <text:p>83409</text:p>
          </table:table-cell>
          <table:table-cell table:number-columns-repeated="25"/>
        </table:table-row>
        <table:table-row table:style-name="ro1">
          <table:table-cell office:value-type="float" office:value="379147" calcext:value-type="float">
            <text:p>379147</text:p>
          </table:table-cell>
          <table:table-cell table:number-columns-repeated="25"/>
        </table:table-row>
        <table:table-row table:style-name="ro1">
          <table:table-cell office:value-type="float" office:value="440781" calcext:value-type="float">
            <text:p>440781</text:p>
          </table:table-cell>
          <table:table-cell table:number-columns-repeated="25"/>
        </table:table-row>
        <table:table-row table:style-name="ro1">
          <table:table-cell office:value-type="float" office:value="492671" calcext:value-type="float">
            <text:p>492671</text:p>
          </table:table-cell>
          <table:table-cell table:number-columns-repeated="25"/>
        </table:table-row>
        <table:table-row table:style-name="ro1">
          <table:table-cell office:value-type="float" office:value="705578" calcext:value-type="float">
            <text:p>705578</text:p>
          </table:table-cell>
          <table:table-cell table:number-columns-repeated="25"/>
        </table:table-row>
        <table:table-row table:style-name="ro1">
          <table:table-cell office:value-type="float" office:value="179897" calcext:value-type="float">
            <text:p>179897</text:p>
          </table:table-cell>
          <table:table-cell table:number-columns-repeated="25"/>
        </table:table-row>
        <table:table-row table:style-name="ro1">
          <table:table-cell office:value-type="float" office:value="465483" calcext:value-type="float">
            <text:p>465483</text:p>
          </table:table-cell>
          <table:table-cell table:number-columns-repeated="25"/>
        </table:table-row>
        <table:table-row table:style-name="ro1">
          <table:table-cell office:value-type="float" office:value="482435" calcext:value-type="float">
            <text:p>482435</text:p>
          </table:table-cell>
          <table:table-cell table:number-columns-repeated="25"/>
        </table:table-row>
        <table:table-row table:style-name="ro1">
          <table:table-cell office:value-type="float" office:value="66658" calcext:value-type="float">
            <text:p>66658</text:p>
          </table:table-cell>
          <table:table-cell table:number-columns-repeated="25"/>
        </table:table-row>
        <table:table-row table:style-name="ro1">
          <table:table-cell office:value-type="float" office:value="710438" calcext:value-type="float">
            <text:p>710438</text:p>
          </table:table-cell>
          <table:table-cell table:number-columns-repeated="25"/>
        </table:table-row>
        <table:table-row table:style-name="ro1">
          <table:table-cell office:value-type="float" office:value="623469" calcext:value-type="float">
            <text:p>623469</text:p>
          </table:table-cell>
          <table:table-cell table:number-columns-repeated="25"/>
        </table:table-row>
        <table:table-row table:style-name="ro1">
          <table:table-cell office:value-type="float" office:value="466728" calcext:value-type="float">
            <text:p>466728</text:p>
          </table:table-cell>
          <table:table-cell table:number-columns-repeated="25"/>
        </table:table-row>
        <table:table-row table:style-name="ro1">
          <table:table-cell office:value-type="float" office:value="24363" calcext:value-type="float">
            <text:p>24363</text:p>
          </table:table-cell>
          <table:table-cell table:number-columns-repeated="25"/>
        </table:table-row>
        <table:table-row table:style-name="ro1">
          <table:table-cell office:value-type="float" office:value="587917" calcext:value-type="float">
            <text:p>587917</text:p>
          </table:table-cell>
          <table:table-cell table:number-columns-repeated="25"/>
        </table:table-row>
        <table:table-row table:style-name="ro1">
          <table:table-cell office:value-type="float" office:value="565133" calcext:value-type="float">
            <text:p>565133</text:p>
          </table:table-cell>
          <table:table-cell table:number-columns-repeated="25"/>
        </table:table-row>
        <table:table-row table:style-name="ro1">
          <table:table-cell office:value-type="float" office:value="424689" calcext:value-type="float">
            <text:p>424689</text:p>
          </table:table-cell>
          <table:table-cell table:number-columns-repeated="25"/>
        </table:table-row>
        <table:table-row table:style-name="ro1">
          <table:table-cell office:value-type="float" office:value="758451" calcext:value-type="float">
            <text:p>758451</text:p>
          </table:table-cell>
          <table:table-cell table:number-columns-repeated="25"/>
        </table:table-row>
        <table:table-row table:style-name="ro1">
          <table:table-cell office:value-type="float" office:value="732189" calcext:value-type="float">
            <text:p>732189</text:p>
          </table:table-cell>
          <table:table-cell table:number-columns-repeated="25"/>
        </table:table-row>
        <table:table-row table:style-name="ro1">
          <table:table-cell office:value-type="float" office:value="655" calcext:value-type="float">
            <text:p>655</text:p>
          </table:table-cell>
          <table:table-cell table:number-columns-repeated="25"/>
        </table:table-row>
        <table:table-row table:style-name="ro1">
          <table:table-cell office:value-type="float" office:value="575156" calcext:value-type="float">
            <text:p>575156</text:p>
          </table:table-cell>
          <table:table-cell table:number-columns-repeated="25"/>
        </table:table-row>
        <table:table-row table:style-name="ro1">
          <table:table-cell office:value-type="float" office:value="450412" calcext:value-type="float">
            <text:p>450412</text:p>
          </table:table-cell>
          <table:table-cell table:number-columns-repeated="25"/>
        </table:table-row>
        <table:table-row table:style-name="ro1">
          <table:table-cell office:value-type="float" office:value="97835" calcext:value-type="float">
            <text:p>97835</text:p>
          </table:table-cell>
          <table:table-cell table:number-columns-repeated="25"/>
        </table:table-row>
        <table:table-row table:style-name="ro1">
          <table:table-cell office:value-type="float" office:value="654693" calcext:value-type="float">
            <text:p>654693</text:p>
          </table:table-cell>
          <table:table-cell table:number-columns-repeated="25"/>
        </table:table-row>
        <table:table-row table:style-name="ro1">
          <table:table-cell office:value-type="float" office:value="709632" calcext:value-type="float">
            <text:p>709632</text:p>
          </table:table-cell>
          <table:table-cell table:number-columns-repeated="25"/>
        </table:table-row>
        <table:table-row table:style-name="ro1">
          <table:table-cell office:value-type="float" office:value="176427" calcext:value-type="float">
            <text:p>176427</text:p>
          </table:table-cell>
          <table:table-cell table:number-columns-repeated="25"/>
        </table:table-row>
        <table:table-row table:style-name="ro1">
          <table:table-cell office:value-type="float" office:value="101159" calcext:value-type="float">
            <text:p>101159</text:p>
          </table:table-cell>
          <table:table-cell table:number-columns-repeated="25"/>
        </table:table-row>
        <table:table-row table:style-name="ro1">
          <table:table-cell office:value-type="float" office:value="47034" calcext:value-type="float">
            <text:p>47034</text:p>
          </table:table-cell>
          <table:table-cell table:number-columns-repeated="25"/>
        </table:table-row>
        <table:table-row table:style-name="ro1">
          <table:table-cell office:value-type="float" office:value="548187" calcext:value-type="float">
            <text:p>548187</text:p>
          </table:table-cell>
          <table:table-cell table:number-columns-repeated="25"/>
        </table:table-row>
        <table:table-row table:style-name="ro1">
          <table:table-cell office:value-type="float" office:value="446255" calcext:value-type="float">
            <text:p>446255</text:p>
          </table:table-cell>
          <table:table-cell table:number-columns-repeated="25"/>
        </table:table-row>
        <table:table-row table:style-name="ro1">
          <table:table-cell office:value-type="float" office:value="316202" calcext:value-type="float">
            <text:p>316202</text:p>
          </table:table-cell>
          <table:table-cell table:number-columns-repeated="25"/>
        </table:table-row>
        <table:table-row table:style-name="ro1">
          <table:table-cell office:value-type="float" office:value="24131" calcext:value-type="float">
            <text:p>24131</text:p>
          </table:table-cell>
          <table:table-cell table:number-columns-repeated="25"/>
        </table:table-row>
        <table:table-row table:style-name="ro1">
          <table:table-cell office:value-type="float" office:value="574496" calcext:value-type="float">
            <text:p>574496</text:p>
          </table:table-cell>
          <table:table-cell table:number-columns-repeated="25"/>
        </table:table-row>
        <table:table-row table:style-name="ro1">
          <table:table-cell office:value-type="float" office:value="675336" calcext:value-type="float">
            <text:p>675336</text:p>
          </table:table-cell>
          <table:table-cell table:number-columns-repeated="25"/>
        </table:table-row>
        <table:table-row table:style-name="ro1">
          <table:table-cell office:value-type="float" office:value="46326" calcext:value-type="float">
            <text:p>46326</text:p>
          </table:table-cell>
          <table:table-cell table:number-columns-repeated="25"/>
        </table:table-row>
        <table:table-row table:style-name="ro1">
          <table:table-cell office:value-type="float" office:value="653136" calcext:value-type="float">
            <text:p>653136</text:p>
          </table:table-cell>
          <table:table-cell table:number-columns-repeated="25"/>
        </table:table-row>
        <table:table-row table:style-name="ro1">
          <table:table-cell office:value-type="float" office:value="626079" calcext:value-type="float">
            <text:p>626079</text:p>
          </table:table-cell>
          <table:table-cell table:number-columns-repeated="25"/>
        </table:table-row>
        <table:table-row table:style-name="ro1">
          <table:table-cell office:value-type="float" office:value="576805" calcext:value-type="float">
            <text:p>576805</text:p>
          </table:table-cell>
          <table:table-cell table:number-columns-repeated="25"/>
        </table:table-row>
        <table:table-row table:style-name="ro1">
          <table:table-cell office:value-type="float" office:value="214779" calcext:value-type="float">
            <text:p>214779</text:p>
          </table:table-cell>
          <table:table-cell table:number-columns-repeated="25"/>
        </table:table-row>
        <table:table-row table:style-name="ro1">
          <table:table-cell office:value-type="float" office:value="155449" calcext:value-type="float">
            <text:p>155449</text:p>
          </table:table-cell>
          <table:table-cell table:number-columns-repeated="25"/>
        </table:table-row>
        <table:table-row table:style-name="ro1">
          <table:table-cell office:value-type="float" office:value="407012" calcext:value-type="float">
            <text:p>407012</text:p>
          </table:table-cell>
          <table:table-cell table:number-columns-repeated="25"/>
        </table:table-row>
        <table:table-row table:style-name="ro1">
          <table:table-cell office:value-type="float" office:value="393792" calcext:value-type="float">
            <text:p>393792</text:p>
          </table:table-cell>
          <table:table-cell table:number-columns-repeated="25"/>
        </table:table-row>
        <table:table-row table:style-name="ro1">
          <table:table-cell office:value-type="float" office:value="672779" calcext:value-type="float">
            <text:p>672779</text:p>
          </table:table-cell>
          <table:table-cell table:number-columns-repeated="25"/>
        </table:table-row>
        <table:table-row table:style-name="ro1">
          <table:table-cell office:value-type="float" office:value="385427" calcext:value-type="float">
            <text:p>385427</text:p>
          </table:table-cell>
          <table:table-cell table:number-columns-repeated="25"/>
        </table:table-row>
        <table:table-row table:style-name="ro1">
          <table:table-cell office:value-type="float" office:value="67538" calcext:value-type="float">
            <text:p>67538</text:p>
          </table:table-cell>
          <table:table-cell table:number-columns-repeated="25"/>
        </table:table-row>
        <table:table-row table:style-name="ro1">
          <table:table-cell office:value-type="float" office:value="373542" calcext:value-type="float">
            <text:p>373542</text:p>
          </table:table-cell>
          <table:table-cell table:number-columns-repeated="25"/>
        </table:table-row>
        <table:table-row table:style-name="ro1">
          <table:table-cell office:value-type="float" office:value="702988" calcext:value-type="float">
            <text:p>702988</text:p>
          </table:table-cell>
          <table:table-cell table:number-columns-repeated="25"/>
        </table:table-row>
        <table:table-row table:style-name="ro1">
          <table:table-cell office:value-type="float" office:value="153154" calcext:value-type="float">
            <text:p>153154</text:p>
          </table:table-cell>
          <table:table-cell table:number-columns-repeated="25"/>
        </table:table-row>
        <table:table-row table:style-name="ro1">
          <table:table-cell office:value-type="float" office:value="715958" calcext:value-type="float">
            <text:p>715958</text:p>
          </table:table-cell>
          <table:table-cell table:number-columns-repeated="25"/>
        </table:table-row>
        <table:table-row table:style-name="ro1">
          <table:table-cell office:value-type="float" office:value="655538" calcext:value-type="float">
            <text:p>655538</text:p>
          </table:table-cell>
          <table:table-cell table:number-columns-repeated="25"/>
        </table:table-row>
        <table:table-row table:style-name="ro1">
          <table:table-cell office:value-type="float" office:value="492327" calcext:value-type="float">
            <text:p>492327</text:p>
          </table:table-cell>
          <table:table-cell table:number-columns-repeated="25"/>
        </table:table-row>
        <table:table-row table:style-name="ro1">
          <table:table-cell office:value-type="float" office:value="441418" calcext:value-type="float">
            <text:p>441418</text:p>
          </table:table-cell>
          <table:table-cell table:number-columns-repeated="25"/>
        </table:table-row>
        <table:table-row table:style-name="ro1">
          <table:table-cell office:value-type="float" office:value="6661" calcext:value-type="float">
            <text:p>6661</text:p>
          </table:table-cell>
          <table:table-cell table:number-columns-repeated="25"/>
        </table:table-row>
        <table:table-row table:style-name="ro1">
          <table:table-cell office:value-type="float" office:value="355955" calcext:value-type="float">
            <text:p>355955</text:p>
          </table:table-cell>
          <table:table-cell table:number-columns-repeated="25"/>
        </table:table-row>
        <table:table-row table:style-name="ro1">
          <table:table-cell office:value-type="float" office:value="396623" calcext:value-type="float">
            <text:p>396623</text:p>
          </table:table-cell>
          <table:table-cell table:number-columns-repeated="25"/>
        </table:table-row>
        <table:table-row table:style-name="ro1">
          <table:table-cell office:value-type="float" office:value="55494" calcext:value-type="float">
            <text:p>55494</text:p>
          </table:table-cell>
          <table:table-cell table:number-columns-repeated="25"/>
        </table:table-row>
        <table:table-row table:style-name="ro1">
          <table:table-cell office:value-type="float" office:value="690028" calcext:value-type="float">
            <text:p>690028</text:p>
          </table:table-cell>
          <table:table-cell table:number-columns-repeated="25"/>
        </table:table-row>
        <table:table-row table:style-name="ro1">
          <table:table-cell office:value-type="float" office:value="119465" calcext:value-type="float">
            <text:p>119465</text:p>
          </table:table-cell>
          <table:table-cell table:number-columns-repeated="25"/>
        </table:table-row>
        <table:table-row table:style-name="ro1">
          <table:table-cell office:value-type="float" office:value="586309" calcext:value-type="float">
            <text:p>586309</text:p>
          </table:table-cell>
          <table:table-cell table:number-columns-repeated="25"/>
        </table:table-row>
        <table:table-row table:style-name="ro1">
          <table:table-cell office:value-type="float" office:value="181955" calcext:value-type="float">
            <text:p>181955</text:p>
          </table:table-cell>
          <table:table-cell table:number-columns-repeated="25"/>
        </table:table-row>
        <table:table-row table:style-name="ro1">
          <table:table-cell office:value-type="float" office:value="81774" calcext:value-type="float">
            <text:p>81774</text:p>
          </table:table-cell>
          <table:table-cell table:number-columns-repeated="25"/>
        </table:table-row>
        <table:table-row table:style-name="ro1">
          <table:table-cell office:value-type="float" office:value="330528" calcext:value-type="float">
            <text:p>330528</text:p>
          </table:table-cell>
          <table:table-cell table:number-columns-repeated="25"/>
        </table:table-row>
        <table:table-row table:style-name="ro1">
          <table:table-cell office:value-type="float" office:value="76571" calcext:value-type="float">
            <text:p>76571</text:p>
          </table:table-cell>
          <table:table-cell table:number-columns-repeated="25"/>
        </table:table-row>
        <table:table-row table:style-name="ro1">
          <table:table-cell office:value-type="float" office:value="517866" calcext:value-type="float">
            <text:p>517866</text:p>
          </table:table-cell>
          <table:table-cell table:number-columns-repeated="25"/>
        </table:table-row>
        <table:table-row table:style-name="ro1">
          <table:table-cell office:value-type="float" office:value="62240" calcext:value-type="float">
            <text:p>62240</text:p>
          </table:table-cell>
          <table:table-cell table:number-columns-repeated="25"/>
        </table:table-row>
        <table:table-row table:style-name="ro1">
          <table:table-cell office:value-type="float" office:value="534298" calcext:value-type="float">
            <text:p>534298</text:p>
          </table:table-cell>
          <table:table-cell table:number-columns-repeated="25"/>
        </table:table-row>
        <table:table-row table:style-name="ro1">
          <table:table-cell office:value-type="float" office:value="602205" calcext:value-type="float">
            <text:p>602205</text:p>
          </table:table-cell>
          <table:table-cell table:number-columns-repeated="25"/>
        </table:table-row>
        <table:table-row table:style-name="ro1">
          <table:table-cell office:value-type="float" office:value="751206" calcext:value-type="float">
            <text:p>751206</text:p>
          </table:table-cell>
          <table:table-cell table:number-columns-repeated="25"/>
        </table:table-row>
        <table:table-row table:style-name="ro1">
          <table:table-cell office:value-type="float" office:value="577659" calcext:value-type="float">
            <text:p>577659</text:p>
          </table:table-cell>
          <table:table-cell table:number-columns-repeated="25"/>
        </table:table-row>
        <table:table-row table:style-name="ro1">
          <table:table-cell office:value-type="float" office:value="17958" calcext:value-type="float">
            <text:p>17958</text:p>
          </table:table-cell>
          <table:table-cell table:number-columns-repeated="25"/>
        </table:table-row>
        <table:table-row table:style-name="ro1">
          <table:table-cell office:value-type="float" office:value="630306" calcext:value-type="float">
            <text:p>630306</text:p>
          </table:table-cell>
          <table:table-cell table:number-columns-repeated="25"/>
        </table:table-row>
        <table:table-row table:style-name="ro1">
          <table:table-cell office:value-type="float" office:value="61874" calcext:value-type="float">
            <text:p>61874</text:p>
          </table:table-cell>
          <table:table-cell table:number-columns-repeated="25"/>
        </table:table-row>
        <table:table-row table:style-name="ro1">
          <table:table-cell office:value-type="float" office:value="528138" calcext:value-type="float">
            <text:p>528138</text:p>
          </table:table-cell>
          <table:table-cell table:number-columns-repeated="25"/>
        </table:table-row>
        <table:table-row table:style-name="ro1">
          <table:table-cell office:value-type="float" office:value="187073" calcext:value-type="float">
            <text:p>187073</text:p>
          </table:table-cell>
          <table:table-cell table:number-columns-repeated="25"/>
        </table:table-row>
        <table:table-row table:style-name="ro1">
          <table:table-cell office:value-type="float" office:value="444300" calcext:value-type="float">
            <text:p>444300</text:p>
          </table:table-cell>
          <table:table-cell table:number-columns-repeated="25"/>
        </table:table-row>
        <table:table-row table:style-name="ro1">
          <table:table-cell office:value-type="float" office:value="754094" calcext:value-type="float">
            <text:p>754094</text:p>
          </table:table-cell>
          <table:table-cell table:number-columns-repeated="25"/>
        </table:table-row>
        <table:table-row table:style-name="ro1">
          <table:table-cell office:value-type="float" office:value="56252" calcext:value-type="float">
            <text:p>56252</text:p>
          </table:table-cell>
          <table:table-cell table:number-columns-repeated="25"/>
        </table:table-row>
        <table:table-row table:style-name="ro1">
          <table:table-cell office:value-type="float" office:value="308650" calcext:value-type="float">
            <text:p>308650</text:p>
          </table:table-cell>
          <table:table-cell table:number-columns-repeated="25"/>
        </table:table-row>
        <table:table-row table:style-name="ro1">
          <table:table-cell office:value-type="float" office:value="447698" calcext:value-type="float">
            <text:p>447698</text:p>
          </table:table-cell>
          <table:table-cell table:number-columns-repeated="25"/>
        </table:table-row>
        <table:table-row table:style-name="ro1">
          <table:table-cell office:value-type="float" office:value="760026" calcext:value-type="float">
            <text:p>760026</text:p>
          </table:table-cell>
          <table:table-cell table:number-columns-repeated="25"/>
        </table:table-row>
        <table:table-row table:style-name="ro1">
          <table:table-cell office:value-type="float" office:value="88137" calcext:value-type="float">
            <text:p>88137</text:p>
          </table:table-cell>
          <table:table-cell table:number-columns-repeated="25"/>
        </table:table-row>
        <table:table-row table:style-name="ro1">
          <table:table-cell office:value-type="float" office:value="239205" calcext:value-type="float">
            <text:p>239205</text:p>
          </table:table-cell>
          <table:table-cell table:number-columns-repeated="25"/>
        </table:table-row>
        <table:table-row table:style-name="ro1">
          <table:table-cell office:value-type="float" office:value="443703" calcext:value-type="float">
            <text:p>443703</text:p>
          </table:table-cell>
          <table:table-cell table:number-columns-repeated="25"/>
        </table:table-row>
        <table:table-row table:style-name="ro1">
          <table:table-cell office:value-type="float" office:value="59366" calcext:value-type="float">
            <text:p>59366</text:p>
          </table:table-cell>
          <table:table-cell table:number-columns-repeated="25"/>
        </table:table-row>
        <table:table-row table:style-name="ro1">
          <table:table-cell office:value-type="float" office:value="760133" calcext:value-type="float">
            <text:p>760133</text:p>
          </table:table-cell>
          <table:table-cell table:number-columns-repeated="25"/>
        </table:table-row>
        <table:table-row table:style-name="ro1">
          <table:table-cell office:value-type="float" office:value="588563" calcext:value-type="float">
            <text:p>588563</text:p>
          </table:table-cell>
          <table:table-cell table:number-columns-repeated="25"/>
        </table:table-row>
        <table:table-row table:style-name="ro1">
          <table:table-cell office:value-type="float" office:value="707063" calcext:value-type="float">
            <text:p>707063</text:p>
          </table:table-cell>
          <table:table-cell table:number-columns-repeated="25"/>
        </table:table-row>
        <table:table-row table:style-name="ro1">
          <table:table-cell office:value-type="float" office:value="561894" calcext:value-type="float">
            <text:p>561894</text:p>
          </table:table-cell>
          <table:table-cell table:number-columns-repeated="25"/>
        </table:table-row>
        <table:table-row table:style-name="ro1">
          <table:table-cell office:value-type="float" office:value="687041" calcext:value-type="float">
            <text:p>687041</text:p>
          </table:table-cell>
          <table:table-cell table:number-columns-repeated="25"/>
        </table:table-row>
        <table:table-row table:style-name="ro1">
          <table:table-cell office:value-type="float" office:value="21658" calcext:value-type="float">
            <text:p>21658</text:p>
          </table:table-cell>
          <table:table-cell table:number-columns-repeated="25"/>
        </table:table-row>
        <table:table-row table:style-name="ro1">
          <table:table-cell office:value-type="float" office:value="357528" calcext:value-type="float">
            <text:p>357528</text:p>
          </table:table-cell>
          <table:table-cell table:number-columns-repeated="25"/>
        </table:table-row>
        <table:table-row table:style-name="ro1">
          <table:table-cell office:value-type="float" office:value="281355" calcext:value-type="float">
            <text:p>281355</text:p>
          </table:table-cell>
          <table:table-cell table:number-columns-repeated="25"/>
        </table:table-row>
        <table:table-row table:style-name="ro1">
          <table:table-cell office:value-type="float" office:value="147626" calcext:value-type="float">
            <text:p>147626</text:p>
          </table:table-cell>
          <table:table-cell table:number-columns-repeated="25"/>
        </table:table-row>
        <table:table-row table:style-name="ro1">
          <table:table-cell office:value-type="float" office:value="273071" calcext:value-type="float">
            <text:p>273071</text:p>
          </table:table-cell>
          <table:table-cell table:number-columns-repeated="25"/>
        </table:table-row>
        <table:table-row table:style-name="ro1">
          <table:table-cell office:value-type="float" office:value="10717" calcext:value-type="float">
            <text:p>10717</text:p>
          </table:table-cell>
          <table:table-cell table:number-columns-repeated="25"/>
        </table:table-row>
        <table:table-row table:style-name="ro1">
          <table:table-cell office:value-type="float" office:value="739351" calcext:value-type="float">
            <text:p>739351</text:p>
          </table:table-cell>
          <table:table-cell table:number-columns-repeated="25"/>
        </table:table-row>
        <table:table-row table:style-name="ro1">
          <table:table-cell office:value-type="float" office:value="752739" calcext:value-type="float">
            <text:p>752739</text:p>
          </table:table-cell>
          <table:table-cell table:number-columns-repeated="25"/>
        </table:table-row>
        <table:table-row table:style-name="ro1">
          <table:table-cell office:value-type="float" office:value="502939" calcext:value-type="float">
            <text:p>502939</text:p>
          </table:table-cell>
          <table:table-cell table:number-columns-repeated="25"/>
        </table:table-row>
        <table:table-row table:style-name="ro1">
          <table:table-cell office:value-type="float" office:value="168037" calcext:value-type="float">
            <text:p>168037</text:p>
          </table:table-cell>
          <table:table-cell table:number-columns-repeated="25"/>
        </table:table-row>
        <table:table-row table:style-name="ro1">
          <table:table-cell office:value-type="float" office:value="526802" calcext:value-type="float">
            <text:p>526802</text:p>
          </table:table-cell>
          <table:table-cell table:number-columns-repeated="25"/>
        </table:table-row>
        <table:table-row table:style-name="ro1">
          <table:table-cell office:value-type="float" office:value="309044" calcext:value-type="float">
            <text:p>309044</text:p>
          </table:table-cell>
          <table:table-cell table:number-columns-repeated="25"/>
        </table:table-row>
        <table:table-row table:style-name="ro1">
          <table:table-cell office:value-type="float" office:value="669907" calcext:value-type="float">
            <text:p>669907</text:p>
          </table:table-cell>
          <table:table-cell table:number-columns-repeated="25"/>
        </table:table-row>
        <table:table-row table:style-name="ro1">
          <table:table-cell office:value-type="float" office:value="297645" calcext:value-type="float">
            <text:p>297645</text:p>
          </table:table-cell>
          <table:table-cell table:number-columns-repeated="25"/>
        </table:table-row>
        <table:table-row table:style-name="ro1">
          <table:table-cell office:value-type="float" office:value="52504" calcext:value-type="float">
            <text:p>52504</text:p>
          </table:table-cell>
          <table:table-cell table:number-columns-repeated="25"/>
        </table:table-row>
        <table:table-row table:style-name="ro1">
          <table:table-cell office:value-type="float" office:value="5884" calcext:value-type="float">
            <text:p>5884</text:p>
          </table:table-cell>
          <table:table-cell table:number-columns-repeated="25"/>
        </table:table-row>
        <table:table-row table:style-name="ro1">
          <table:table-cell office:value-type="float" office:value="578686" calcext:value-type="float">
            <text:p>578686</text:p>
          </table:table-cell>
          <table:table-cell table:number-columns-repeated="25"/>
        </table:table-row>
        <table:table-row table:style-name="ro1">
          <table:table-cell office:value-type="float" office:value="518229" calcext:value-type="float">
            <text:p>518229</text:p>
          </table:table-cell>
          <table:table-cell table:number-columns-repeated="25"/>
        </table:table-row>
        <table:table-row table:style-name="ro1">
          <table:table-cell office:value-type="float" office:value="32205" calcext:value-type="float">
            <text:p>32205</text:p>
          </table:table-cell>
          <table:table-cell table:number-columns-repeated="25"/>
        </table:table-row>
        <table:table-row table:style-name="ro1">
          <table:table-cell office:value-type="float" office:value="228362" calcext:value-type="float">
            <text:p>228362</text:p>
          </table:table-cell>
          <table:table-cell table:number-columns-repeated="25"/>
        </table:table-row>
        <table:table-row table:style-name="ro1">
          <table:table-cell office:value-type="float" office:value="221613" calcext:value-type="float">
            <text:p>221613</text:p>
          </table:table-cell>
          <table:table-cell table:number-columns-repeated="25"/>
        </table:table-row>
        <table:table-row table:style-name="ro1">
          <table:table-cell office:value-type="float" office:value="672035" calcext:value-type="float">
            <text:p>672035</text:p>
          </table:table-cell>
          <table:table-cell table:number-columns-repeated="25"/>
        </table:table-row>
        <table:table-row table:style-name="ro1">
          <table:table-cell office:value-type="float" office:value="693930" calcext:value-type="float">
            <text:p>693930</text:p>
          </table:table-cell>
          <table:table-cell table:number-columns-repeated="25"/>
        </table:table-row>
        <table:table-row table:style-name="ro1">
          <table:table-cell office:value-type="float" office:value="724626" calcext:value-type="float">
            <text:p>724626</text:p>
          </table:table-cell>
          <table:table-cell table:number-columns-repeated="25"/>
        </table:table-row>
        <table:table-row table:style-name="ro1">
          <table:table-cell office:value-type="float" office:value="742823" calcext:value-type="float">
            <text:p>742823</text:p>
          </table:table-cell>
          <table:table-cell table:number-columns-repeated="25"/>
        </table:table-row>
        <table:table-row table:style-name="ro1">
          <table:table-cell office:value-type="float" office:value="541724" calcext:value-type="float">
            <text:p>541724</text:p>
          </table:table-cell>
          <table:table-cell table:number-columns-repeated="25"/>
        </table:table-row>
        <table:table-row table:style-name="ro1">
          <table:table-cell office:value-type="float" office:value="460651" calcext:value-type="float">
            <text:p>460651</text:p>
          </table:table-cell>
          <table:table-cell table:number-columns-repeated="25"/>
        </table:table-row>
        <table:table-row table:style-name="ro1">
          <table:table-cell office:value-type="float" office:value="599991" calcext:value-type="float">
            <text:p>599991</text:p>
          </table:table-cell>
          <table:table-cell table:number-columns-repeated="25"/>
        </table:table-row>
        <table:table-row table:style-name="ro1">
          <table:table-cell office:value-type="float" office:value="627153" calcext:value-type="float">
            <text:p>627153</text:p>
          </table:table-cell>
          <table:table-cell table:number-columns-repeated="25"/>
        </table:table-row>
        <table:table-row table:style-name="ro1">
          <table:table-cell office:value-type="float" office:value="149647" calcext:value-type="float">
            <text:p>149647</text:p>
          </table:table-cell>
          <table:table-cell table:number-columns-repeated="25"/>
        </table:table-row>
        <table:table-row table:style-name="ro1">
          <table:table-cell office:value-type="float" office:value="2792" calcext:value-type="float">
            <text:p>2792</text:p>
          </table:table-cell>
          <table:table-cell table:number-columns-repeated="25"/>
        </table:table-row>
        <table:table-row table:style-name="ro1">
          <table:table-cell office:value-type="float" office:value="507770" calcext:value-type="float">
            <text:p>507770</text:p>
          </table:table-cell>
          <table:table-cell table:number-columns-repeated="25"/>
        </table:table-row>
        <table:table-row table:style-name="ro1">
          <table:table-cell office:value-type="float" office:value="740034" calcext:value-type="float">
            <text:p>740034</text:p>
          </table:table-cell>
          <table:table-cell table:number-columns-repeated="25"/>
        </table:table-row>
        <table:table-row table:style-name="ro1">
          <table:table-cell office:value-type="float" office:value="284223" calcext:value-type="float">
            <text:p>284223</text:p>
          </table:table-cell>
          <table:table-cell table:number-columns-repeated="25"/>
        </table:table-row>
        <table:table-row table:style-name="ro1">
          <table:table-cell office:value-type="float" office:value="282425" calcext:value-type="float">
            <text:p>282425</text:p>
          </table:table-cell>
          <table:table-cell table:number-columns-repeated="25"/>
        </table:table-row>
        <table:table-row table:style-name="ro1">
          <table:table-cell office:value-type="float" office:value="637624" calcext:value-type="float">
            <text:p>637624</text:p>
          </table:table-cell>
          <table:table-cell table:number-columns-repeated="25"/>
        </table:table-row>
        <table:table-row table:style-name="ro1">
          <table:table-cell office:value-type="float" office:value="583347" calcext:value-type="float">
            <text:p>583347</text:p>
          </table:table-cell>
          <table:table-cell table:number-columns-repeated="25"/>
        </table:table-row>
        <table:table-row table:style-name="ro1">
          <table:table-cell office:value-type="float" office:value="6308" calcext:value-type="float">
            <text:p>6308</text:p>
          </table:table-cell>
          <table:table-cell table:number-columns-repeated="25"/>
        </table:table-row>
        <table:table-row table:style-name="ro1">
          <table:table-cell office:value-type="float" office:value="205037" calcext:value-type="float">
            <text:p>205037</text:p>
          </table:table-cell>
          <table:table-cell table:number-columns-repeated="25"/>
        </table:table-row>
        <table:table-row table:style-name="ro1">
          <table:table-cell office:value-type="float" office:value="671174" calcext:value-type="float">
            <text:p>671174</text:p>
          </table:table-cell>
          <table:table-cell table:number-columns-repeated="25"/>
        </table:table-row>
        <table:table-row table:style-name="ro1">
          <table:table-cell office:value-type="float" office:value="28029" calcext:value-type="float">
            <text:p>28029</text:p>
          </table:table-cell>
          <table:table-cell table:number-columns-repeated="25"/>
        </table:table-row>
        <table:table-row table:style-name="ro1">
          <table:table-cell office:value-type="float" office:value="23809" calcext:value-type="float">
            <text:p>23809</text:p>
          </table:table-cell>
          <table:table-cell table:number-columns-repeated="25"/>
        </table:table-row>
        <table:table-row table:style-name="ro1">
          <table:table-cell office:value-type="float" office:value="288547" calcext:value-type="float">
            <text:p>288547</text:p>
          </table:table-cell>
          <table:table-cell table:number-columns-repeated="25"/>
        </table:table-row>
        <table:table-row table:style-name="ro1">
          <table:table-cell office:value-type="float" office:value="423717" calcext:value-type="float">
            <text:p>423717</text:p>
          </table:table-cell>
          <table:table-cell table:number-columns-repeated="25"/>
        </table:table-row>
        <table:table-row table:style-name="ro1">
          <table:table-cell office:value-type="float" office:value="730464" calcext:value-type="float">
            <text:p>730464</text:p>
          </table:table-cell>
          <table:table-cell table:number-columns-repeated="25"/>
        </table:table-row>
        <table:table-row table:style-name="ro1">
          <table:table-cell office:value-type="float" office:value="350782" calcext:value-type="float">
            <text:p>350782</text:p>
          </table:table-cell>
          <table:table-cell table:number-columns-repeated="25"/>
        </table:table-row>
        <table:table-row table:style-name="ro1">
          <table:table-cell office:value-type="float" office:value="618497" calcext:value-type="float">
            <text:p>618497</text:p>
          </table:table-cell>
          <table:table-cell table:number-columns-repeated="25"/>
        </table:table-row>
        <table:table-row table:style-name="ro1">
          <table:table-cell office:value-type="float" office:value="496627" calcext:value-type="float">
            <text:p>496627</text:p>
          </table:table-cell>
          <table:table-cell table:number-columns-repeated="25"/>
        </table:table-row>
        <table:table-row table:style-name="ro1">
          <table:table-cell office:value-type="float" office:value="149266" calcext:value-type="float">
            <text:p>149266</text:p>
          </table:table-cell>
          <table:table-cell table:number-columns-repeated="25"/>
        </table:table-row>
        <table:table-row table:style-name="ro1">
          <table:table-cell office:value-type="float" office:value="348596" calcext:value-type="float">
            <text:p>348596</text:p>
          </table:table-cell>
          <table:table-cell table:number-columns-repeated="25"/>
        </table:table-row>
        <table:table-row table:style-name="ro1">
          <table:table-cell office:value-type="float" office:value="733957" calcext:value-type="float">
            <text:p>733957</text:p>
          </table:table-cell>
          <table:table-cell table:number-columns-repeated="25"/>
        </table:table-row>
        <table:table-row table:style-name="ro1">
          <table:table-cell office:value-type="float" office:value="436505" calcext:value-type="float">
            <text:p>436505</text:p>
          </table:table-cell>
          <table:table-cell table:number-columns-repeated="25"/>
        </table:table-row>
        <table:table-row table:style-name="ro1">
          <table:table-cell office:value-type="float" office:value="347284" calcext:value-type="float">
            <text:p>347284</text:p>
          </table:table-cell>
          <table:table-cell table:number-columns-repeated="25"/>
        </table:table-row>
        <table:table-row table:style-name="ro1">
          <table:table-cell office:value-type="float" office:value="723457" calcext:value-type="float">
            <text:p>723457</text:p>
          </table:table-cell>
          <table:table-cell table:number-columns-repeated="25"/>
        </table:table-row>
        <table:table-row table:style-name="ro1">
          <table:table-cell office:value-type="float" office:value="131752" calcext:value-type="float">
            <text:p>131752</text:p>
          </table:table-cell>
          <table:table-cell table:number-columns-repeated="25"/>
        </table:table-row>
        <table:table-row table:style-name="ro1">
          <table:table-cell office:value-type="float" office:value="10300" calcext:value-type="float">
            <text:p>10300</text:p>
          </table:table-cell>
          <table:table-cell table:number-columns-repeated="25"/>
        </table:table-row>
        <table:table-row table:style-name="ro1">
          <table:table-cell office:value-type="float" office:value="319592" calcext:value-type="float">
            <text:p>319592</text:p>
          </table:table-cell>
          <table:table-cell table:number-columns-repeated="25"/>
        </table:table-row>
        <table:table-row table:style-name="ro1">
          <table:table-cell office:value-type="float" office:value="280933" calcext:value-type="float">
            <text:p>280933</text:p>
          </table:table-cell>
          <table:table-cell table:number-columns-repeated="25"/>
        </table:table-row>
        <table:table-row table:style-name="ro1">
          <table:table-cell office:value-type="float" office:value="293438" calcext:value-type="float">
            <text:p>293438</text:p>
          </table:table-cell>
          <table:table-cell table:number-columns-repeated="25"/>
        </table:table-row>
        <table:table-row table:style-name="ro1">
          <table:table-cell office:value-type="float" office:value="440331" calcext:value-type="float">
            <text:p>440331</text:p>
          </table:table-cell>
          <table:table-cell table:number-columns-repeated="25"/>
        </table:table-row>
        <table:table-row table:style-name="ro1">
          <table:table-cell office:value-type="float" office:value="126245" calcext:value-type="float">
            <text:p>126245</text:p>
          </table:table-cell>
          <table:table-cell table:number-columns-repeated="25"/>
        </table:table-row>
        <table:table-row table:style-name="ro1">
          <table:table-cell office:value-type="float" office:value="198628" calcext:value-type="float">
            <text:p>198628</text:p>
          </table:table-cell>
          <table:table-cell table:number-columns-repeated="25"/>
        </table:table-row>
        <table:table-row table:style-name="ro1">
          <table:table-cell office:value-type="float" office:value="96052" calcext:value-type="float">
            <text:p>96052</text:p>
          </table:table-cell>
          <table:table-cell table:number-columns-repeated="25"/>
        </table:table-row>
        <table:table-row table:style-name="ro1">
          <table:table-cell office:value-type="float" office:value="538014" calcext:value-type="float">
            <text:p>538014</text:p>
          </table:table-cell>
          <table:table-cell table:number-columns-repeated="25"/>
        </table:table-row>
        <table:table-row table:style-name="ro1">
          <table:table-cell office:value-type="float" office:value="182694" calcext:value-type="float">
            <text:p>182694</text:p>
          </table:table-cell>
          <table:table-cell table:number-columns-repeated="25"/>
        </table:table-row>
        <table:table-row table:style-name="ro1">
          <table:table-cell office:value-type="float" office:value="49156" calcext:value-type="float">
            <text:p>49156</text:p>
          </table:table-cell>
          <table:table-cell table:number-columns-repeated="25"/>
        </table:table-row>
        <table:table-row table:style-name="ro1">
          <table:table-cell office:value-type="float" office:value="545252" calcext:value-type="float">
            <text:p>545252</text:p>
          </table:table-cell>
          <table:table-cell table:number-columns-repeated="25"/>
        </table:table-row>
        <table:table-row table:style-name="ro1">
          <table:table-cell office:value-type="float" office:value="56472" calcext:value-type="float">
            <text:p>56472</text:p>
          </table:table-cell>
          <table:table-cell table:number-columns-repeated="25"/>
        </table:table-row>
        <table:table-row table:style-name="ro1">
          <table:table-cell office:value-type="float" office:value="375560" calcext:value-type="float">
            <text:p>375560</text:p>
          </table:table-cell>
          <table:table-cell table:number-columns-repeated="25"/>
        </table:table-row>
        <table:table-row table:style-name="ro1">
          <table:table-cell office:value-type="float" office:value="266267" calcext:value-type="float">
            <text:p>266267</text:p>
          </table:table-cell>
          <table:table-cell table:number-columns-repeated="25"/>
        </table:table-row>
        <table:table-row table:style-name="ro1">
          <table:table-cell office:value-type="float" office:value="350571" calcext:value-type="float">
            <text:p>350571</text:p>
          </table:table-cell>
          <table:table-cell table:number-columns-repeated="25"/>
        </table:table-row>
        <table:table-row table:style-name="ro1">
          <table:table-cell office:value-type="float" office:value="64297" calcext:value-type="float">
            <text:p>64297</text:p>
          </table:table-cell>
          <table:table-cell table:number-columns-repeated="25"/>
        </table:table-row>
        <table:table-row table:style-name="ro1">
          <table:table-cell office:value-type="float" office:value="488828" calcext:value-type="float">
            <text:p>488828</text:p>
          </table:table-cell>
          <table:table-cell table:number-columns-repeated="25"/>
        </table:table-row>
        <table:table-row table:style-name="ro1">
          <table:table-cell office:value-type="float" office:value="223661" calcext:value-type="float">
            <text:p>223661</text:p>
          </table:table-cell>
          <table:table-cell table:number-columns-repeated="25"/>
        </table:table-row>
        <table:table-row table:style-name="ro1">
          <table:table-cell office:value-type="float" office:value="61888" calcext:value-type="float">
            <text:p>61888</text:p>
          </table:table-cell>
          <table:table-cell table:number-columns-repeated="25"/>
        </table:table-row>
        <table:table-row table:style-name="ro1">
          <table:table-cell office:value-type="float" office:value="33660" calcext:value-type="float">
            <text:p>33660</text:p>
          </table:table-cell>
          <table:table-cell table:number-columns-repeated="25"/>
        </table:table-row>
        <table:table-row table:style-name="ro1">
          <table:table-cell office:value-type="float" office:value="701685" calcext:value-type="float">
            <text:p>701685</text:p>
          </table:table-cell>
          <table:table-cell table:number-columns-repeated="25"/>
        </table:table-row>
        <table:table-row table:style-name="ro1">
          <table:table-cell office:value-type="float" office:value="9490" calcext:value-type="float">
            <text:p>9490</text:p>
          </table:table-cell>
          <table:table-cell table:number-columns-repeated="25"/>
        </table:table-row>
        <table:table-row table:style-name="ro1">
          <table:table-cell office:value-type="float" office:value="508324" calcext:value-type="float">
            <text:p>508324</text:p>
          </table:table-cell>
          <table:table-cell table:number-columns-repeated="25"/>
        </table:table-row>
        <table:table-row table:style-name="ro1">
          <table:table-cell office:value-type="float" office:value="361455" calcext:value-type="float">
            <text:p>361455</text:p>
          </table:table-cell>
          <table:table-cell table:number-columns-repeated="25"/>
        </table:table-row>
        <table:table-row table:style-name="ro1">
          <table:table-cell office:value-type="float" office:value="29862" calcext:value-type="float">
            <text:p>29862</text:p>
          </table:table-cell>
          <table:table-cell table:number-columns-repeated="25"/>
        </table:table-row>
        <table:table-row table:style-name="ro1">
          <table:table-cell office:value-type="float" office:value="616567" calcext:value-type="float">
            <text:p>616567</text:p>
          </table:table-cell>
          <table:table-cell table:number-columns-repeated="25"/>
        </table:table-row>
        <table:table-row table:style-name="ro1">
          <table:table-cell office:value-type="float" office:value="392682" calcext:value-type="float">
            <text:p>392682</text:p>
          </table:table-cell>
          <table:table-cell table:number-columns-repeated="25"/>
        </table:table-row>
        <table:table-row table:style-name="ro1">
          <table:table-cell office:value-type="float" office:value="110307" calcext:value-type="float">
            <text:p>110307</text:p>
          </table:table-cell>
          <table:table-cell table:number-columns-repeated="25"/>
        </table:table-row>
        <table:table-row table:style-name="ro1">
          <table:table-cell office:value-type="float" office:value="299702" calcext:value-type="float">
            <text:p>299702</text:p>
          </table:table-cell>
          <table:table-cell table:number-columns-repeated="25"/>
        </table:table-row>
        <table:table-row table:style-name="ro1">
          <table:table-cell office:value-type="float" office:value="660692" calcext:value-type="float">
            <text:p>660692</text:p>
          </table:table-cell>
          <table:table-cell table:number-columns-repeated="25"/>
        </table:table-row>
        <table:table-row table:style-name="ro1">
          <table:table-cell office:value-type="float" office:value="644690" calcext:value-type="float">
            <text:p>644690</text:p>
          </table:table-cell>
          <table:table-cell table:number-columns-repeated="25"/>
        </table:table-row>
        <table:table-row table:style-name="ro1">
          <table:table-cell office:value-type="float" office:value="644503" calcext:value-type="float">
            <text:p>644503</text:p>
          </table:table-cell>
          <table:table-cell table:number-columns-repeated="25"/>
        </table:table-row>
        <table:table-row table:style-name="ro1">
          <table:table-cell office:value-type="float" office:value="300741" calcext:value-type="float">
            <text:p>300741</text:p>
          </table:table-cell>
          <table:table-cell table:number-columns-repeated="25"/>
        </table:table-row>
        <table:table-row table:style-name="ro1">
          <table:table-cell office:value-type="float" office:value="142336" calcext:value-type="float">
            <text:p>142336</text:p>
          </table:table-cell>
          <table:table-cell table:number-columns-repeated="25"/>
        </table:table-row>
        <table:table-row table:style-name="ro1">
          <table:table-cell office:value-type="float" office:value="607078" calcext:value-type="float">
            <text:p>607078</text:p>
          </table:table-cell>
          <table:table-cell table:number-columns-repeated="25"/>
        </table:table-row>
        <table:table-row table:style-name="ro1">
          <table:table-cell office:value-type="float" office:value="418656" calcext:value-type="float">
            <text:p>418656</text:p>
          </table:table-cell>
          <table:table-cell table:number-columns-repeated="25"/>
        </table:table-row>
        <table:table-row table:style-name="ro1">
          <table:table-cell office:value-type="float" office:value="319811" calcext:value-type="float">
            <text:p>319811</text:p>
          </table:table-cell>
          <table:table-cell table:number-columns-repeated="25"/>
        </table:table-row>
        <table:table-row table:style-name="ro1">
          <table:table-cell office:value-type="float" office:value="316566" calcext:value-type="float">
            <text:p>316566</text:p>
          </table:table-cell>
          <table:table-cell table:number-columns-repeated="25"/>
        </table:table-row>
        <table:table-row table:style-name="ro1">
          <table:table-cell office:value-type="float" office:value="270184" calcext:value-type="float">
            <text:p>270184</text:p>
          </table:table-cell>
          <table:table-cell table:number-columns-repeated="25"/>
        </table:table-row>
        <table:table-row table:style-name="ro1">
          <table:table-cell office:value-type="float" office:value="682728" calcext:value-type="float">
            <text:p>682728</text:p>
          </table:table-cell>
          <table:table-cell table:number-columns-repeated="25"/>
        </table:table-row>
        <table:table-row table:style-name="ro1">
          <table:table-cell office:value-type="float" office:value="681199" calcext:value-type="float">
            <text:p>681199</text:p>
          </table:table-cell>
          <table:table-cell table:number-columns-repeated="25"/>
        </table:table-row>
        <table:table-row table:style-name="ro1">
          <table:table-cell office:value-type="float" office:value="461666" calcext:value-type="float">
            <text:p>461666</text:p>
          </table:table-cell>
          <table:table-cell table:number-columns-repeated="25"/>
        </table:table-row>
        <table:table-row table:style-name="ro1">
          <table:table-cell office:value-type="float" office:value="646270" calcext:value-type="float">
            <text:p>646270</text:p>
          </table:table-cell>
          <table:table-cell table:number-columns-repeated="25"/>
        </table:table-row>
        <table:table-row table:style-name="ro1">
          <table:table-cell office:value-type="float" office:value="691721" calcext:value-type="float">
            <text:p>691721</text:p>
          </table:table-cell>
          <table:table-cell table:number-columns-repeated="25"/>
        </table:table-row>
        <table:table-row table:style-name="ro1">
          <table:table-cell office:value-type="float" office:value="437590" calcext:value-type="float">
            <text:p>437590</text:p>
          </table:table-cell>
          <table:table-cell table:number-columns-repeated="25"/>
        </table:table-row>
        <table:table-row table:style-name="ro1">
          <table:table-cell office:value-type="float" office:value="428873" calcext:value-type="float">
            <text:p>428873</text:p>
          </table:table-cell>
          <table:table-cell table:number-columns-repeated="25"/>
        </table:table-row>
        <table:table-row table:style-name="ro1">
          <table:table-cell office:value-type="float" office:value="761904" calcext:value-type="float">
            <text:p>761904</text:p>
          </table:table-cell>
          <table:table-cell table:number-columns-repeated="25"/>
        </table:table-row>
        <table:table-row table:style-name="ro1">
          <table:table-cell office:value-type="float" office:value="520775" calcext:value-type="float">
            <text:p>520775</text:p>
          </table:table-cell>
          <table:table-cell table:number-columns-repeated="25"/>
        </table:table-row>
        <table:table-row table:style-name="ro1">
          <table:table-cell office:value-type="float" office:value="22963" calcext:value-type="float">
            <text:p>22963</text:p>
          </table:table-cell>
          <table:table-cell table:number-columns-repeated="25"/>
        </table:table-row>
        <table:table-row table:style-name="ro1">
          <table:table-cell office:value-type="float" office:value="34911" calcext:value-type="float">
            <text:p>34911</text:p>
          </table:table-cell>
          <table:table-cell table:number-columns-repeated="25"/>
        </table:table-row>
        <table:table-row table:style-name="ro1">
          <table:table-cell office:value-type="float" office:value="377010" calcext:value-type="float">
            <text:p>377010</text:p>
          </table:table-cell>
          <table:table-cell table:number-columns-repeated="25"/>
        </table:table-row>
        <table:table-row table:style-name="ro1">
          <table:table-cell office:value-type="float" office:value="14940" calcext:value-type="float">
            <text:p>14940</text:p>
          </table:table-cell>
          <table:table-cell table:number-columns-repeated="25"/>
        </table:table-row>
        <table:table-row table:style-name="ro1">
          <table:table-cell office:value-type="float" office:value="290489" calcext:value-type="float">
            <text:p>290489</text:p>
          </table:table-cell>
          <table:table-cell table:number-columns-repeated="25"/>
        </table:table-row>
        <table:table-row table:style-name="ro1">
          <table:table-cell office:value-type="float" office:value="479064" calcext:value-type="float">
            <text:p>479064</text:p>
          </table:table-cell>
          <table:table-cell table:number-columns-repeated="25"/>
        </table:table-row>
        <table:table-row table:style-name="ro1">
          <table:table-cell office:value-type="float" office:value="253321" calcext:value-type="float">
            <text:p>253321</text:p>
          </table:table-cell>
          <table:table-cell table:number-columns-repeated="25"/>
        </table:table-row>
        <table:table-row table:style-name="ro1">
          <table:table-cell office:value-type="float" office:value="92338" calcext:value-type="float">
            <text:p>92338</text:p>
          </table:table-cell>
          <table:table-cell table:number-columns-repeated="25"/>
        </table:table-row>
        <table:table-row table:style-name="ro1">
          <table:table-cell office:value-type="float" office:value="565306" calcext:value-type="float">
            <text:p>565306</text:p>
          </table:table-cell>
          <table:table-cell table:number-columns-repeated="25"/>
        </table:table-row>
        <table:table-row table:style-name="ro1">
          <table:table-cell office:value-type="float" office:value="671532" calcext:value-type="float">
            <text:p>671532</text:p>
          </table:table-cell>
          <table:table-cell table:number-columns-repeated="25"/>
        </table:table-row>
        <table:table-row table:style-name="ro1">
          <table:table-cell office:value-type="float" office:value="642539" calcext:value-type="float">
            <text:p>642539</text:p>
          </table:table-cell>
          <table:table-cell table:number-columns-repeated="25"/>
        </table:table-row>
        <table:table-row table:style-name="ro1">
          <table:table-cell office:value-type="float" office:value="175221" calcext:value-type="float">
            <text:p>175221</text:p>
          </table:table-cell>
          <table:table-cell table:number-columns-repeated="25"/>
        </table:table-row>
        <table:table-row table:style-name="ro1">
          <table:table-cell office:value-type="float" office:value="500590" calcext:value-type="float">
            <text:p>500590</text:p>
          </table:table-cell>
          <table:table-cell table:number-columns-repeated="25"/>
        </table:table-row>
        <table:table-row table:style-name="ro1">
          <table:table-cell office:value-type="float" office:value="81216" calcext:value-type="float">
            <text:p>81216</text:p>
          </table:table-cell>
          <table:table-cell table:number-columns-repeated="25"/>
        </table:table-row>
        <table:table-row table:style-name="ro1">
          <table:table-cell office:value-type="float" office:value="518600" calcext:value-type="float">
            <text:p>518600</text:p>
          </table:table-cell>
          <table:table-cell table:number-columns-repeated="25"/>
        </table:table-row>
        <table:table-row table:style-name="ro1">
          <table:table-cell office:value-type="float" office:value="370782" calcext:value-type="float">
            <text:p>370782</text:p>
          </table:table-cell>
          <table:table-cell table:number-columns-repeated="25"/>
        </table:table-row>
        <table:table-row table:style-name="ro1">
          <table:table-cell office:value-type="float" office:value="186782" calcext:value-type="float">
            <text:p>186782</text:p>
          </table:table-cell>
          <table:table-cell table:number-columns-repeated="25"/>
        </table:table-row>
        <table:table-row table:style-name="ro1">
          <table:table-cell office:value-type="float" office:value="477896" calcext:value-type="float">
            <text:p>477896</text:p>
          </table:table-cell>
          <table:table-cell table:number-columns-repeated="25"/>
        </table:table-row>
        <table:table-row table:style-name="ro1">
          <table:table-cell office:value-type="float" office:value="166393" calcext:value-type="float">
            <text:p>166393</text:p>
          </table:table-cell>
          <table:table-cell table:number-columns-repeated="25"/>
        </table:table-row>
        <table:table-row table:style-name="ro1">
          <table:table-cell office:value-type="float" office:value="222478" calcext:value-type="float">
            <text:p>222478</text:p>
          </table:table-cell>
          <table:table-cell table:number-columns-repeated="25"/>
        </table:table-row>
        <table:table-row table:style-name="ro1">
          <table:table-cell office:value-type="float" office:value="7274" calcext:value-type="float">
            <text:p>7274</text:p>
          </table:table-cell>
          <table:table-cell table:number-columns-repeated="25"/>
        </table:table-row>
        <table:table-row table:style-name="ro1">
          <table:table-cell office:value-type="float" office:value="259421" calcext:value-type="float">
            <text:p>259421</text:p>
          </table:table-cell>
          <table:table-cell table:number-columns-repeated="25"/>
        </table:table-row>
        <table:table-row table:style-name="ro1">
          <table:table-cell office:value-type="float" office:value="283158" calcext:value-type="float">
            <text:p>283158</text:p>
          </table:table-cell>
          <table:table-cell table:number-columns-repeated="25"/>
        </table:table-row>
        <table:table-row table:style-name="ro1">
          <table:table-cell office:value-type="float" office:value="304844" calcext:value-type="float">
            <text:p>304844</text:p>
          </table:table-cell>
          <table:table-cell table:number-columns-repeated="25"/>
        </table:table-row>
        <table:table-row table:style-name="ro1">
          <table:table-cell office:value-type="float" office:value="332414" calcext:value-type="float">
            <text:p>332414</text:p>
          </table:table-cell>
          <table:table-cell table:number-columns-repeated="25"/>
        </table:table-row>
        <table:table-row table:style-name="ro1">
          <table:table-cell office:value-type="float" office:value="130559" calcext:value-type="float">
            <text:p>130559</text:p>
          </table:table-cell>
          <table:table-cell table:number-columns-repeated="25"/>
        </table:table-row>
        <table:table-row table:style-name="ro1">
          <table:table-cell office:value-type="float" office:value="7687" calcext:value-type="float">
            <text:p>7687</text:p>
          </table:table-cell>
          <table:table-cell table:number-columns-repeated="25"/>
        </table:table-row>
        <table:table-row table:style-name="ro1">
          <table:table-cell office:value-type="float" office:value="494636" calcext:value-type="float">
            <text:p>494636</text:p>
          </table:table-cell>
          <table:table-cell table:number-columns-repeated="25"/>
        </table:table-row>
        <table:table-row table:style-name="ro1">
          <table:table-cell office:value-type="float" office:value="313265" calcext:value-type="float">
            <text:p>313265</text:p>
          </table:table-cell>
          <table:table-cell table:number-columns-repeated="25"/>
        </table:table-row>
        <table:table-row table:style-name="ro1">
          <table:table-cell office:value-type="float" office:value="399230" calcext:value-type="float">
            <text:p>399230</text:p>
          </table:table-cell>
          <table:table-cell table:number-columns-repeated="25"/>
        </table:table-row>
        <table:table-row table:style-name="ro1">
          <table:table-cell office:value-type="float" office:value="2331" calcext:value-type="float">
            <text:p>2331</text:p>
          </table:table-cell>
          <table:table-cell table:number-columns-repeated="25"/>
        </table:table-row>
        <table:table-row table:style-name="ro1">
          <table:table-cell office:value-type="float" office:value="452810" calcext:value-type="float">
            <text:p>452810</text:p>
          </table:table-cell>
          <table:table-cell table:number-columns-repeated="25"/>
        </table:table-row>
        <table:table-row table:style-name="ro1">
          <table:table-cell office:value-type="float" office:value="672410" calcext:value-type="float">
            <text:p>672410</text:p>
          </table:table-cell>
          <table:table-cell table:number-columns-repeated="25"/>
        </table:table-row>
        <table:table-row table:style-name="ro1">
          <table:table-cell office:value-type="float" office:value="642812" calcext:value-type="float">
            <text:p>642812</text:p>
          </table:table-cell>
          <table:table-cell table:number-columns-repeated="25"/>
        </table:table-row>
        <table:table-row table:style-name="ro1">
          <table:table-cell office:value-type="float" office:value="768498" calcext:value-type="float">
            <text:p>768498</text:p>
          </table:table-cell>
          <table:table-cell table:number-columns-repeated="25"/>
        </table:table-row>
        <table:table-row table:style-name="ro1">
          <table:table-cell office:value-type="float" office:value="645074" calcext:value-type="float">
            <text:p>645074</text:p>
          </table:table-cell>
          <table:table-cell table:number-columns-repeated="25"/>
        </table:table-row>
        <table:table-row table:style-name="ro1">
          <table:table-cell office:value-type="float" office:value="721862" calcext:value-type="float">
            <text:p>721862</text:p>
          </table:table-cell>
          <table:table-cell table:number-columns-repeated="25"/>
        </table:table-row>
        <table:table-row table:style-name="ro1">
          <table:table-cell office:value-type="float" office:value="741261" calcext:value-type="float">
            <text:p>741261</text:p>
          </table:table-cell>
          <table:table-cell table:number-columns-repeated="25"/>
        </table:table-row>
        <table:table-row table:style-name="ro1">
          <table:table-cell office:value-type="float" office:value="122224" calcext:value-type="float">
            <text:p>122224</text:p>
          </table:table-cell>
          <table:table-cell table:number-columns-repeated="25"/>
        </table:table-row>
        <table:table-row table:style-name="ro1">
          <table:table-cell office:value-type="float" office:value="135193" calcext:value-type="float">
            <text:p>135193</text:p>
          </table:table-cell>
          <table:table-cell table:number-columns-repeated="25"/>
        </table:table-row>
        <table:table-row table:style-name="ro1">
          <table:table-cell office:value-type="float" office:value="476244" calcext:value-type="float">
            <text:p>476244</text:p>
          </table:table-cell>
          <table:table-cell table:number-columns-repeated="25"/>
        </table:table-row>
        <table:table-row table:style-name="ro1">
          <table:table-cell office:value-type="float" office:value="541916" calcext:value-type="float">
            <text:p>541916</text:p>
          </table:table-cell>
          <table:table-cell table:number-columns-repeated="25"/>
        </table:table-row>
        <table:table-row table:style-name="ro1">
          <table:table-cell office:value-type="float" office:value="37329" calcext:value-type="float">
            <text:p>37329</text:p>
          </table:table-cell>
          <table:table-cell table:number-columns-repeated="25"/>
        </table:table-row>
        <table:table-row table:style-name="ro1">
          <table:table-cell office:value-type="float" office:value="447295" calcext:value-type="float">
            <text:p>447295</text:p>
          </table:table-cell>
          <table:table-cell table:number-columns-repeated="25"/>
        </table:table-row>
        <table:table-row table:style-name="ro1">
          <table:table-cell office:value-type="float" office:value="669869" calcext:value-type="float">
            <text:p>669869</text:p>
          </table:table-cell>
          <table:table-cell table:number-columns-repeated="25"/>
        </table:table-row>
        <table:table-row table:style-name="ro1">
          <table:table-cell office:value-type="float" office:value="37218" calcext:value-type="float">
            <text:p>37218</text:p>
          </table:table-cell>
          <table:table-cell table:number-columns-repeated="25"/>
        </table:table-row>
        <table:table-row table:style-name="ro1">
          <table:table-cell office:value-type="float" office:value="396969" calcext:value-type="float">
            <text:p>396969</text:p>
          </table:table-cell>
          <table:table-cell table:number-columns-repeated="25"/>
        </table:table-row>
        <table:table-row table:style-name="ro1">
          <table:table-cell office:value-type="float" office:value="205376" calcext:value-type="float">
            <text:p>205376</text:p>
          </table:table-cell>
          <table:table-cell table:number-columns-repeated="25"/>
        </table:table-row>
        <table:table-row table:style-name="ro1">
          <table:table-cell office:value-type="float" office:value="264954" calcext:value-type="float">
            <text:p>264954</text:p>
          </table:table-cell>
          <table:table-cell table:number-columns-repeated="25"/>
        </table:table-row>
        <table:table-row table:style-name="ro1">
          <table:table-cell office:value-type="float" office:value="701723" calcext:value-type="float">
            <text:p>701723</text:p>
          </table:table-cell>
          <table:table-cell table:number-columns-repeated="25"/>
        </table:table-row>
        <table:table-row table:style-name="ro1">
          <table:table-cell office:value-type="float" office:value="181611" calcext:value-type="float">
            <text:p>181611</text:p>
          </table:table-cell>
          <table:table-cell table:number-columns-repeated="25"/>
        </table:table-row>
        <table:table-row table:style-name="ro1">
          <table:table-cell office:value-type="float" office:value="8382" calcext:value-type="float">
            <text:p>8382</text:p>
          </table:table-cell>
          <table:table-cell table:number-columns-repeated="25"/>
        </table:table-row>
        <table:table-row table:style-name="ro1">
          <table:table-cell office:value-type="float" office:value="269689" calcext:value-type="float">
            <text:p>269689</text:p>
          </table:table-cell>
          <table:table-cell table:number-columns-repeated="25"/>
        </table:table-row>
        <table:table-row table:style-name="ro1">
          <table:table-cell office:value-type="float" office:value="370938" calcext:value-type="float">
            <text:p>370938</text:p>
          </table:table-cell>
          <table:table-cell table:number-columns-repeated="25"/>
        </table:table-row>
        <table:table-row table:style-name="ro1">
          <table:table-cell office:value-type="float" office:value="645376" calcext:value-type="float">
            <text:p>645376</text:p>
          </table:table-cell>
          <table:table-cell table:number-columns-repeated="25"/>
        </table:table-row>
        <table:table-row table:style-name="ro1">
          <table:table-cell office:value-type="float" office:value="659361" calcext:value-type="float">
            <text:p>659361</text:p>
          </table:table-cell>
          <table:table-cell table:number-columns-repeated="25"/>
        </table:table-row>
        <table:table-row table:style-name="ro1">
          <table:table-cell office:value-type="float" office:value="366820" calcext:value-type="float">
            <text:p>366820</text:p>
          </table:table-cell>
          <table:table-cell table:number-columns-repeated="25"/>
        </table:table-row>
        <table:table-row table:style-name="ro1">
          <table:table-cell office:value-type="float" office:value="529608" calcext:value-type="float">
            <text:p>529608</text:p>
          </table:table-cell>
          <table:table-cell table:number-columns-repeated="25"/>
        </table:table-row>
        <table:table-row table:style-name="ro1">
          <table:table-cell office:value-type="float" office:value="221722" calcext:value-type="float">
            <text:p>221722</text:p>
          </table:table-cell>
          <table:table-cell table:number-columns-repeated="25"/>
        </table:table-row>
        <table:table-row table:style-name="ro1">
          <table:table-cell office:value-type="float" office:value="38417" calcext:value-type="float">
            <text:p>38417</text:p>
          </table:table-cell>
          <table:table-cell table:number-columns-repeated="25"/>
        </table:table-row>
        <table:table-row table:style-name="ro1">
          <table:table-cell office:value-type="float" office:value="286885" calcext:value-type="float">
            <text:p>286885</text:p>
          </table:table-cell>
          <table:table-cell table:number-columns-repeated="25"/>
        </table:table-row>
        <table:table-row table:style-name="ro1">
          <table:table-cell office:value-type="float" office:value="741056" calcext:value-type="float">
            <text:p>741056</text:p>
          </table:table-cell>
          <table:table-cell table:number-columns-repeated="25"/>
        </table:table-row>
        <table:table-row table:style-name="ro1">
          <table:table-cell office:value-type="float" office:value="531539" calcext:value-type="float">
            <text:p>531539</text:p>
          </table:table-cell>
          <table:table-cell table:number-columns-repeated="25"/>
        </table:table-row>
        <table:table-row table:style-name="ro1">
          <table:table-cell office:value-type="float" office:value="707409" calcext:value-type="float">
            <text:p>707409</text:p>
          </table:table-cell>
          <table:table-cell table:number-columns-repeated="25"/>
        </table:table-row>
        <table:table-row table:style-name="ro1">
          <table:table-cell office:value-type="float" office:value="27485" calcext:value-type="float">
            <text:p>27485</text:p>
          </table:table-cell>
          <table:table-cell table:number-columns-repeated="25"/>
        </table:table-row>
        <table:table-row table:style-name="ro1">
          <table:table-cell office:value-type="float" office:value="284702" calcext:value-type="float">
            <text:p>284702</text:p>
          </table:table-cell>
          <table:table-cell table:number-columns-repeated="25"/>
        </table:table-row>
        <table:table-row table:style-name="ro1">
          <table:table-cell office:value-type="float" office:value="209394" calcext:value-type="float">
            <text:p>209394</text:p>
          </table:table-cell>
          <table:table-cell table:number-columns-repeated="25"/>
        </table:table-row>
        <table:table-row table:style-name="ro1">
          <table:table-cell office:value-type="float" office:value="14972" calcext:value-type="float">
            <text:p>14972</text:p>
          </table:table-cell>
          <table:table-cell table:number-columns-repeated="25"/>
        </table:table-row>
        <table:table-row table:style-name="ro1">
          <table:table-cell office:value-type="float" office:value="473084" calcext:value-type="float">
            <text:p>473084</text:p>
          </table:table-cell>
          <table:table-cell table:number-columns-repeated="25"/>
        </table:table-row>
        <table:table-row table:style-name="ro1">
          <table:table-cell office:value-type="float" office:value="601428" calcext:value-type="float">
            <text:p>601428</text:p>
          </table:table-cell>
          <table:table-cell table:number-columns-repeated="25"/>
        </table:table-row>
        <table:table-row table:style-name="ro1">
          <table:table-cell office:value-type="float" office:value="35449" calcext:value-type="float">
            <text:p>35449</text:p>
          </table:table-cell>
          <table:table-cell table:number-columns-repeated="25"/>
        </table:table-row>
        <table:table-row table:style-name="ro1">
          <table:table-cell office:value-type="float" office:value="570886" calcext:value-type="float">
            <text:p>570886</text:p>
          </table:table-cell>
          <table:table-cell table:number-columns-repeated="25"/>
        </table:table-row>
        <table:table-row table:style-name="ro1">
          <table:table-cell office:value-type="float" office:value="286104" calcext:value-type="float">
            <text:p>286104</text:p>
          </table:table-cell>
          <table:table-cell table:number-columns-repeated="25"/>
        </table:table-row>
        <table:table-row table:style-name="ro1">
          <table:table-cell office:value-type="float" office:value="130965" calcext:value-type="float">
            <text:p>130965</text:p>
          </table:table-cell>
          <table:table-cell table:number-columns-repeated="25"/>
        </table:table-row>
        <table:table-row table:style-name="ro1">
          <table:table-cell office:value-type="float" office:value="537087" calcext:value-type="float">
            <text:p>537087</text:p>
          </table:table-cell>
          <table:table-cell table:number-columns-repeated="25"/>
        </table:table-row>
        <table:table-row table:style-name="ro1">
          <table:table-cell office:value-type="float" office:value="530319" calcext:value-type="float">
            <text:p>530319</text:p>
          </table:table-cell>
          <table:table-cell table:number-columns-repeated="25"/>
        </table:table-row>
        <table:table-row table:style-name="ro1">
          <table:table-cell office:value-type="float" office:value="37248" calcext:value-type="float">
            <text:p>37248</text:p>
          </table:table-cell>
          <table:table-cell table:number-columns-repeated="25"/>
        </table:table-row>
        <table:table-row table:style-name="ro1">
          <table:table-cell office:value-type="float" office:value="283641" calcext:value-type="float">
            <text:p>283641</text:p>
          </table:table-cell>
          <table:table-cell table:number-columns-repeated="25"/>
        </table:table-row>
        <table:table-row table:style-name="ro1">
          <table:table-cell office:value-type="float" office:value="279083" calcext:value-type="float">
            <text:p>279083</text:p>
          </table:table-cell>
          <table:table-cell table:number-columns-repeated="25"/>
        </table:table-row>
        <table:table-row table:style-name="ro1">
          <table:table-cell office:value-type="float" office:value="526772" calcext:value-type="float">
            <text:p>526772</text:p>
          </table:table-cell>
          <table:table-cell table:number-columns-repeated="25"/>
        </table:table-row>
        <table:table-row table:style-name="ro1">
          <table:table-cell office:value-type="float" office:value="557227" calcext:value-type="float">
            <text:p>557227</text:p>
          </table:table-cell>
          <table:table-cell table:number-columns-repeated="25"/>
        </table:table-row>
        <table:table-row table:style-name="ro1">
          <table:table-cell office:value-type="float" office:value="727205" calcext:value-type="float">
            <text:p>727205</text:p>
          </table:table-cell>
          <table:table-cell table:number-columns-repeated="25"/>
        </table:table-row>
        <table:table-row table:style-name="ro1">
          <table:table-cell office:value-type="float" office:value="501488" calcext:value-type="float">
            <text:p>501488</text:p>
          </table:table-cell>
          <table:table-cell table:number-columns-repeated="25"/>
        </table:table-row>
        <table:table-row table:style-name="ro1">
          <table:table-cell office:value-type="float" office:value="636934" calcext:value-type="float">
            <text:p>636934</text:p>
          </table:table-cell>
          <table:table-cell table:number-columns-repeated="25"/>
        </table:table-row>
        <table:table-row table:style-name="ro1">
          <table:table-cell office:value-type="float" office:value="376457" calcext:value-type="float">
            <text:p>376457</text:p>
          </table:table-cell>
          <table:table-cell table:number-columns-repeated="25"/>
        </table:table-row>
        <table:table-row table:style-name="ro1">
          <table:table-cell office:value-type="float" office:value="159048" calcext:value-type="float">
            <text:p>159048</text:p>
          </table:table-cell>
          <table:table-cell table:number-columns-repeated="25"/>
        </table:table-row>
        <table:table-row table:style-name="ro1">
          <table:table-cell office:value-type="float" office:value="465672" calcext:value-type="float">
            <text:p>465672</text:p>
          </table:table-cell>
          <table:table-cell table:number-columns-repeated="25"/>
        </table:table-row>
        <table:table-row table:style-name="ro1">
          <table:table-cell office:value-type="float" office:value="739464" calcext:value-type="float">
            <text:p>739464</text:p>
          </table:table-cell>
          <table:table-cell table:number-columns-repeated="25"/>
        </table:table-row>
        <table:table-row table:style-name="ro1">
          <table:table-cell office:value-type="float" office:value="42201" calcext:value-type="float">
            <text:p>42201</text:p>
          </table:table-cell>
          <table:table-cell table:number-columns-repeated="25"/>
        </table:table-row>
        <table:table-row table:style-name="ro1">
          <table:table-cell office:value-type="float" office:value="124647" calcext:value-type="float">
            <text:p>124647</text:p>
          </table:table-cell>
          <table:table-cell table:number-columns-repeated="25"/>
        </table:table-row>
        <table:table-row table:style-name="ro1">
          <table:table-cell office:value-type="float" office:value="386565" calcext:value-type="float">
            <text:p>386565</text:p>
          </table:table-cell>
          <table:table-cell table:number-columns-repeated="25"/>
        </table:table-row>
        <table:table-row table:style-name="ro1">
          <table:table-cell office:value-type="float" office:value="293844" calcext:value-type="float">
            <text:p>293844</text:p>
          </table:table-cell>
          <table:table-cell table:number-columns-repeated="25"/>
        </table:table-row>
        <table:table-row table:style-name="ro1">
          <table:table-cell office:value-type="float" office:value="662678" calcext:value-type="float">
            <text:p>662678</text:p>
          </table:table-cell>
          <table:table-cell table:number-columns-repeated="25"/>
        </table:table-row>
        <table:table-row table:style-name="ro1">
          <table:table-cell office:value-type="float" office:value="339463" calcext:value-type="float">
            <text:p>339463</text:p>
          </table:table-cell>
          <table:table-cell table:number-columns-repeated="25"/>
        </table:table-row>
        <table:table-row table:style-name="ro1">
          <table:table-cell office:value-type="float" office:value="188586" calcext:value-type="float">
            <text:p>188586</text:p>
          </table:table-cell>
          <table:table-cell table:number-columns-repeated="25"/>
        </table:table-row>
        <table:table-row table:style-name="ro1">
          <table:table-cell office:value-type="float" office:value="641376" calcext:value-type="float">
            <text:p>641376</text:p>
          </table:table-cell>
          <table:table-cell table:number-columns-repeated="25"/>
        </table:table-row>
        <table:table-row table:style-name="ro1">
          <table:table-cell office:value-type="float" office:value="275706" calcext:value-type="float">
            <text:p>275706</text:p>
          </table:table-cell>
          <table:table-cell table:number-columns-repeated="25"/>
        </table:table-row>
        <table:table-row table:style-name="ro1">
          <table:table-cell office:value-type="float" office:value="539014" calcext:value-type="float">
            <text:p>539014</text:p>
          </table:table-cell>
          <table:table-cell table:number-columns-repeated="25"/>
        </table:table-row>
        <table:table-row table:style-name="ro1">
          <table:table-cell office:value-type="float" office:value="365872" calcext:value-type="float">
            <text:p>365872</text:p>
          </table:table-cell>
          <table:table-cell table:number-columns-repeated="25"/>
        </table:table-row>
        <table:table-row table:style-name="ro1">
          <table:table-cell office:value-type="float" office:value="673289" calcext:value-type="float">
            <text:p>673289</text:p>
          </table:table-cell>
          <table:table-cell table:number-columns-repeated="25"/>
        </table:table-row>
        <table:table-row table:style-name="ro1">
          <table:table-cell office:value-type="float" office:value="492474" calcext:value-type="float">
            <text:p>492474</text:p>
          </table:table-cell>
          <table:table-cell table:number-columns-repeated="25"/>
        </table:table-row>
        <table:table-row table:style-name="ro1">
          <table:table-cell office:value-type="float" office:value="13813" calcext:value-type="float">
            <text:p>13813</text:p>
          </table:table-cell>
          <table:table-cell table:number-columns-repeated="25"/>
        </table:table-row>
        <table:table-row table:style-name="ro1">
          <table:table-cell office:value-type="float" office:value="330045" calcext:value-type="float">
            <text:p>330045</text:p>
          </table:table-cell>
          <table:table-cell table:number-columns-repeated="25"/>
        </table:table-row>
        <table:table-row table:style-name="ro1">
          <table:table-cell office:value-type="float" office:value="698595" calcext:value-type="float">
            <text:p>698595</text:p>
          </table:table-cell>
          <table:table-cell table:number-columns-repeated="25"/>
        </table:table-row>
        <table:table-row table:style-name="ro1">
          <table:table-cell office:value-type="float" office:value="765202" calcext:value-type="float">
            <text:p>765202</text:p>
          </table:table-cell>
          <table:table-cell table:number-columns-repeated="25"/>
        </table:table-row>
        <table:table-row table:style-name="ro1">
          <table:table-cell office:value-type="float" office:value="301149" calcext:value-type="float">
            <text:p>301149</text:p>
          </table:table-cell>
          <table:table-cell table:number-columns-repeated="25"/>
        </table:table-row>
        <table:table-row table:style-name="ro1">
          <table:table-cell office:value-type="float" office:value="755933" calcext:value-type="float">
            <text:p>755933</text:p>
          </table:table-cell>
          <table:table-cell table:number-columns-repeated="25"/>
        </table:table-row>
        <table:table-row table:style-name="ro1">
          <table:table-cell office:value-type="float" office:value="417691" calcext:value-type="float">
            <text:p>417691</text:p>
          </table:table-cell>
          <table:table-cell table:number-columns-repeated="25"/>
        </table:table-row>
        <table:table-row table:style-name="ro1">
          <table:table-cell office:value-type="float" office:value="574480" calcext:value-type="float">
            <text:p>574480</text:p>
          </table:table-cell>
          <table:table-cell table:number-columns-repeated="25"/>
        </table:table-row>
        <table:table-row table:style-name="ro1">
          <table:table-cell office:value-type="float" office:value="429259" calcext:value-type="float">
            <text:p>429259</text:p>
          </table:table-cell>
          <table:table-cell table:number-columns-repeated="25"/>
        </table:table-row>
        <table:table-row table:style-name="ro1">
          <table:table-cell office:value-type="float" office:value="273570" calcext:value-type="float">
            <text:p>273570</text:p>
          </table:table-cell>
          <table:table-cell table:number-columns-repeated="25"/>
        </table:table-row>
        <table:table-row table:style-name="ro1">
          <table:table-cell office:value-type="float" office:value="672441" calcext:value-type="float">
            <text:p>672441</text:p>
          </table:table-cell>
          <table:table-cell table:number-columns-repeated="25"/>
        </table:table-row>
        <table:table-row table:style-name="ro1">
          <table:table-cell office:value-type="float" office:value="273740" calcext:value-type="float">
            <text:p>273740</text:p>
          </table:table-cell>
          <table:table-cell table:number-columns-repeated="25"/>
        </table:table-row>
        <table:table-row table:style-name="ro1">
          <table:table-cell office:value-type="float" office:value="594816" calcext:value-type="float">
            <text:p>594816</text:p>
          </table:table-cell>
          <table:table-cell table:number-columns-repeated="25"/>
        </table:table-row>
        <table:table-row table:style-name="ro1">
          <table:table-cell office:value-type="float" office:value="235872" calcext:value-type="float">
            <text:p>235872</text:p>
          </table:table-cell>
          <table:table-cell table:number-columns-repeated="25"/>
        </table:table-row>
        <table:table-row table:style-name="ro1">
          <table:table-cell office:value-type="float" office:value="187570" calcext:value-type="float">
            <text:p>187570</text:p>
          </table:table-cell>
          <table:table-cell table:number-columns-repeated="25"/>
        </table:table-row>
        <table:table-row table:style-name="ro1">
          <table:table-cell office:value-type="float" office:value="458808" calcext:value-type="float">
            <text:p>458808</text:p>
          </table:table-cell>
          <table:table-cell table:number-columns-repeated="25"/>
        </table:table-row>
        <table:table-row table:style-name="ro1">
          <table:table-cell office:value-type="float" office:value="597123" calcext:value-type="float">
            <text:p>597123</text:p>
          </table:table-cell>
          <table:table-cell table:number-columns-repeated="25"/>
        </table:table-row>
        <table:table-row table:style-name="ro1">
          <table:table-cell office:value-type="float" office:value="267075" calcext:value-type="float">
            <text:p>267075</text:p>
          </table:table-cell>
          <table:table-cell table:number-columns-repeated="25"/>
        </table:table-row>
        <table:table-row table:style-name="ro1">
          <table:table-cell office:value-type="float" office:value="430772" calcext:value-type="float">
            <text:p>430772</text:p>
          </table:table-cell>
          <table:table-cell table:number-columns-repeated="25"/>
        </table:table-row>
        <table:table-row table:style-name="ro1">
          <table:table-cell office:value-type="float" office:value="298908" calcext:value-type="float">
            <text:p>298908</text:p>
          </table:table-cell>
          <table:table-cell table:number-columns-repeated="25"/>
        </table:table-row>
        <table:table-row table:style-name="ro1">
          <table:table-cell office:value-type="float" office:value="320614" calcext:value-type="float">
            <text:p>320614</text:p>
          </table:table-cell>
          <table:table-cell table:number-columns-repeated="25"/>
        </table:table-row>
        <table:table-row table:style-name="ro1">
          <table:table-cell office:value-type="float" office:value="690081" calcext:value-type="float">
            <text:p>690081</text:p>
          </table:table-cell>
          <table:table-cell table:number-columns-repeated="25"/>
        </table:table-row>
        <table:table-row table:style-name="ro1">
          <table:table-cell office:value-type="float" office:value="6323" calcext:value-type="float">
            <text:p>6323</text:p>
          </table:table-cell>
          <table:table-cell table:number-columns-repeated="25"/>
        </table:table-row>
        <table:table-row table:style-name="ro1">
          <table:table-cell office:value-type="float" office:value="476319" calcext:value-type="float">
            <text:p>476319</text:p>
          </table:table-cell>
          <table:table-cell table:number-columns-repeated="25"/>
        </table:table-row>
        <table:table-row table:style-name="ro1">
          <table:table-cell office:value-type="float" office:value="560397" calcext:value-type="float">
            <text:p>560397</text:p>
          </table:table-cell>
          <table:table-cell table:number-columns-repeated="25"/>
        </table:table-row>
        <table:table-row table:style-name="ro1">
          <table:table-cell office:value-type="float" office:value="55759" calcext:value-type="float">
            <text:p>55759</text:p>
          </table:table-cell>
          <table:table-cell table:number-columns-repeated="25"/>
        </table:table-row>
        <table:table-row table:style-name="ro1">
          <table:table-cell office:value-type="float" office:value="16244" calcext:value-type="float">
            <text:p>16244</text:p>
          </table:table-cell>
          <table:table-cell table:number-columns-repeated="25"/>
        </table:table-row>
        <table:table-row table:style-name="ro1">
          <table:table-cell office:value-type="float" office:value="249322" calcext:value-type="float">
            <text:p>249322</text:p>
          </table:table-cell>
          <table:table-cell table:number-columns-repeated="25"/>
        </table:table-row>
        <table:table-row table:style-name="ro1">
          <table:table-cell office:value-type="float" office:value="114886" calcext:value-type="float">
            <text:p>114886</text:p>
          </table:table-cell>
          <table:table-cell table:number-columns-repeated="25"/>
        </table:table-row>
        <table:table-row table:style-name="ro1">
          <table:table-cell office:value-type="float" office:value="408652" calcext:value-type="float">
            <text:p>408652</text:p>
          </table:table-cell>
          <table:table-cell table:number-columns-repeated="25"/>
        </table:table-row>
        <table:table-row table:style-name="ro1">
          <table:table-cell office:value-type="float" office:value="48982" calcext:value-type="float">
            <text:p>48982</text:p>
          </table:table-cell>
          <table:table-cell table:number-columns-repeated="25"/>
        </table:table-row>
        <table:table-row table:style-name="ro1">
          <table:table-cell office:value-type="float" office:value="221495" calcext:value-type="float">
            <text:p>221495</text:p>
          </table:table-cell>
          <table:table-cell table:number-columns-repeated="25"/>
        </table:table-row>
        <table:table-row table:style-name="ro1">
          <table:table-cell office:value-type="float" office:value="737366" calcext:value-type="float">
            <text:p>737366</text:p>
          </table:table-cell>
          <table:table-cell table:number-columns-repeated="25"/>
        </table:table-row>
        <table:table-row table:style-name="ro1">
          <table:table-cell office:value-type="float" office:value="236074" calcext:value-type="float">
            <text:p>236074</text:p>
          </table:table-cell>
          <table:table-cell table:number-columns-repeated="25"/>
        </table:table-row>
        <table:table-row table:style-name="ro1">
          <table:table-cell office:value-type="float" office:value="328642" calcext:value-type="float">
            <text:p>328642</text:p>
          </table:table-cell>
          <table:table-cell table:number-columns-repeated="25"/>
        </table:table-row>
        <table:table-row table:style-name="ro1">
          <table:table-cell office:value-type="float" office:value="635266" calcext:value-type="float">
            <text:p>635266</text:p>
          </table:table-cell>
          <table:table-cell table:number-columns-repeated="25"/>
        </table:table-row>
        <table:table-row table:style-name="ro1">
          <table:table-cell office:value-type="float" office:value="396803" calcext:value-type="float">
            <text:p>396803</text:p>
          </table:table-cell>
          <table:table-cell table:number-columns-repeated="25"/>
        </table:table-row>
        <table:table-row table:style-name="ro1">
          <table:table-cell office:value-type="float" office:value="103482" calcext:value-type="float">
            <text:p>103482</text:p>
          </table:table-cell>
          <table:table-cell table:number-columns-repeated="25"/>
        </table:table-row>
        <table:table-row table:style-name="ro1">
          <table:table-cell office:value-type="float" office:value="167307" calcext:value-type="float">
            <text:p>167307</text:p>
          </table:table-cell>
          <table:table-cell table:number-columns-repeated="25"/>
        </table:table-row>
        <table:table-row table:style-name="ro1">
          <table:table-cell office:value-type="float" office:value="423177" calcext:value-type="float">
            <text:p>423177</text:p>
          </table:table-cell>
          <table:table-cell table:number-columns-repeated="25"/>
        </table:table-row>
        <table:table-row table:style-name="ro1">
          <table:table-cell office:value-type="float" office:value="325321" calcext:value-type="float">
            <text:p>325321</text:p>
          </table:table-cell>
          <table:table-cell table:number-columns-repeated="25"/>
        </table:table-row>
        <table:table-row table:style-name="ro1">
          <table:table-cell office:value-type="float" office:value="673464" calcext:value-type="float">
            <text:p>673464</text:p>
          </table:table-cell>
          <table:table-cell table:number-columns-repeated="25"/>
        </table:table-row>
        <table:table-row table:style-name="ro1">
          <table:table-cell office:value-type="float" office:value="634108" calcext:value-type="float">
            <text:p>634108</text:p>
          </table:table-cell>
          <table:table-cell table:number-columns-repeated="25"/>
        </table:table-row>
        <table:table-row table:style-name="ro1">
          <table:table-cell office:value-type="float" office:value="392384" calcext:value-type="float">
            <text:p>392384</text:p>
          </table:table-cell>
          <table:table-cell table:number-columns-repeated="25"/>
        </table:table-row>
        <table:table-row table:style-name="ro1">
          <table:table-cell office:value-type="float" office:value="758417" calcext:value-type="float">
            <text:p>758417</text:p>
          </table:table-cell>
          <table:table-cell table:number-columns-repeated="25"/>
        </table:table-row>
        <table:table-row table:style-name="ro1">
          <table:table-cell office:value-type="float" office:value="53412" calcext:value-type="float">
            <text:p>53412</text:p>
          </table:table-cell>
          <table:table-cell table:number-columns-repeated="25"/>
        </table:table-row>
        <table:table-row table:style-name="ro1">
          <table:table-cell office:value-type="float" office:value="729319" calcext:value-type="float">
            <text:p>729319</text:p>
          </table:table-cell>
          <table:table-cell table:number-columns-repeated="25"/>
        </table:table-row>
        <table:table-row table:style-name="ro1">
          <table:table-cell office:value-type="float" office:value="315355" calcext:value-type="float">
            <text:p>315355</text:p>
          </table:table-cell>
          <table:table-cell table:number-columns-repeated="25"/>
        </table:table-row>
        <table:table-row table:style-name="ro1">
          <table:table-cell office:value-type="float" office:value="532851" calcext:value-type="float">
            <text:p>532851</text:p>
          </table:table-cell>
          <table:table-cell table:number-columns-repeated="25"/>
        </table:table-row>
        <table:table-row table:style-name="ro1">
          <table:table-cell office:value-type="float" office:value="492378" calcext:value-type="float">
            <text:p>492378</text:p>
          </table:table-cell>
          <table:table-cell table:number-columns-repeated="25"/>
        </table:table-row>
        <table:table-row table:style-name="ro1">
          <table:table-cell office:value-type="float" office:value="33205" calcext:value-type="float">
            <text:p>33205</text:p>
          </table:table-cell>
          <table:table-cell table:number-columns-repeated="25"/>
        </table:table-row>
        <table:table-row table:style-name="ro1">
          <table:table-cell office:value-type="float" office:value="239120" calcext:value-type="float">
            <text:p>239120</text:p>
          </table:table-cell>
          <table:table-cell table:number-columns-repeated="25"/>
        </table:table-row>
        <table:table-row table:style-name="ro1">
          <table:table-cell office:value-type="float" office:value="524615" calcext:value-type="float">
            <text:p>524615</text:p>
          </table:table-cell>
          <table:table-cell table:number-columns-repeated="25"/>
        </table:table-row>
        <table:table-row table:style-name="ro1">
          <table:table-cell office:value-type="float" office:value="632241" calcext:value-type="float">
            <text:p>632241</text:p>
          </table:table-cell>
          <table:table-cell table:number-columns-repeated="25"/>
        </table:table-row>
        <table:table-row table:style-name="ro1">
          <table:table-cell office:value-type="float" office:value="257097" calcext:value-type="float">
            <text:p>257097</text:p>
          </table:table-cell>
          <table:table-cell table:number-columns-repeated="25"/>
        </table:table-row>
        <table:table-row table:style-name="ro1">
          <table:table-cell office:value-type="float" office:value="474841" calcext:value-type="float">
            <text:p>474841</text:p>
          </table:table-cell>
          <table:table-cell table:number-columns-repeated="25"/>
        </table:table-row>
        <table:table-row table:style-name="ro1">
          <table:table-cell office:value-type="float" office:value="467301" calcext:value-type="float">
            <text:p>467301</text:p>
          </table:table-cell>
          <table:table-cell table:number-columns-repeated="25"/>
        </table:table-row>
        <table:table-row table:style-name="ro1">
          <table:table-cell office:value-type="float" office:value="627288" calcext:value-type="float">
            <text:p>627288</text:p>
          </table:table-cell>
          <table:table-cell table:number-columns-repeated="25"/>
        </table:table-row>
        <table:table-row table:style-name="ro1">
          <table:table-cell office:value-type="float" office:value="608066" calcext:value-type="float">
            <text:p>608066</text:p>
          </table:table-cell>
          <table:table-cell table:number-columns-repeated="25"/>
        </table:table-row>
        <table:table-row table:style-name="ro1">
          <table:table-cell office:value-type="float" office:value="429525" calcext:value-type="float">
            <text:p>429525</text:p>
          </table:table-cell>
          <table:table-cell table:number-columns-repeated="25"/>
        </table:table-row>
        <table:table-row table:style-name="ro1">
          <table:table-cell office:value-type="float" office:value="484407" calcext:value-type="float">
            <text:p>484407</text:p>
          </table:table-cell>
          <table:table-cell table:number-columns-repeated="25"/>
        </table:table-row>
        <table:table-row table:style-name="ro1">
          <table:table-cell office:value-type="float" office:value="473240" calcext:value-type="float">
            <text:p>473240</text:p>
          </table:table-cell>
          <table:table-cell table:number-columns-repeated="25"/>
        </table:table-row>
        <table:table-row table:style-name="ro1">
          <table:table-cell office:value-type="float" office:value="398557" calcext:value-type="float">
            <text:p>398557</text:p>
          </table:table-cell>
          <table:table-cell table:number-columns-repeated="25"/>
        </table:table-row>
        <table:table-row table:style-name="ro1">
          <table:table-cell office:value-type="float" office:value="510124" calcext:value-type="float">
            <text:p>510124</text:p>
          </table:table-cell>
          <table:table-cell table:number-columns-repeated="25"/>
        </table:table-row>
        <table:table-row table:style-name="ro1">
          <table:table-cell office:value-type="float" office:value="566196" calcext:value-type="float">
            <text:p>566196</text:p>
          </table:table-cell>
          <table:table-cell table:number-columns-repeated="25"/>
        </table:table-row>
        <table:table-row table:style-name="ro1">
          <table:table-cell office:value-type="float" office:value="88672" calcext:value-type="float">
            <text:p>88672</text:p>
          </table:table-cell>
          <table:table-cell table:number-columns-repeated="25"/>
        </table:table-row>
        <table:table-row table:style-name="ro1">
          <table:table-cell office:value-type="float" office:value="595920" calcext:value-type="float">
            <text:p>595920</text:p>
          </table:table-cell>
          <table:table-cell table:number-columns-repeated="25"/>
        </table:table-row>
        <table:table-row table:style-name="ro1">
          <table:table-cell office:value-type="float" office:value="285291" calcext:value-type="float">
            <text:p>285291</text:p>
          </table:table-cell>
          <table:table-cell table:number-columns-repeated="25"/>
        </table:table-row>
        <table:table-row table:style-name="ro1">
          <table:table-cell office:value-type="float" office:value="22358" calcext:value-type="float">
            <text:p>22358</text:p>
          </table:table-cell>
          <table:table-cell table:number-columns-repeated="25"/>
        </table:table-row>
        <table:table-row table:style-name="ro1">
          <table:table-cell office:value-type="float" office:value="74568" calcext:value-type="float">
            <text:p>74568</text:p>
          </table:table-cell>
          <table:table-cell table:number-columns-repeated="25"/>
        </table:table-row>
        <table:table-row table:style-name="ro1">
          <table:table-cell office:value-type="float" office:value="377254" calcext:value-type="float">
            <text:p>377254</text:p>
          </table:table-cell>
          <table:table-cell table:number-columns-repeated="25"/>
        </table:table-row>
        <table:table-row table:style-name="ro1">
          <table:table-cell office:value-type="float" office:value="576734" calcext:value-type="float">
            <text:p>576734</text:p>
          </table:table-cell>
          <table:table-cell table:number-columns-repeated="25"/>
        </table:table-row>
        <table:table-row table:style-name="ro1">
          <table:table-cell office:value-type="float" office:value="654934" calcext:value-type="float">
            <text:p>654934</text:p>
          </table:table-cell>
          <table:table-cell table:number-columns-repeated="25"/>
        </table:table-row>
        <table:table-row table:style-name="ro1">
          <table:table-cell office:value-type="float" office:value="740091" calcext:value-type="float">
            <text:p>740091</text:p>
          </table:table-cell>
          <table:table-cell table:number-columns-repeated="25"/>
        </table:table-row>
        <table:table-row table:style-name="ro1">
          <table:table-cell office:value-type="float" office:value="222981" calcext:value-type="float">
            <text:p>222981</text:p>
          </table:table-cell>
          <table:table-cell table:number-columns-repeated="25"/>
        </table:table-row>
        <table:table-row table:style-name="ro1">
          <table:table-cell office:value-type="float" office:value="41475" calcext:value-type="float">
            <text:p>41475</text:p>
          </table:table-cell>
          <table:table-cell table:number-columns-repeated="25"/>
        </table:table-row>
        <table:table-row table:style-name="ro1">
          <table:table-cell office:value-type="float" office:value="311526" calcext:value-type="float">
            <text:p>311526</text:p>
          </table:table-cell>
          <table:table-cell table:number-columns-repeated="25"/>
        </table:table-row>
        <table:table-row table:style-name="ro1">
          <table:table-cell office:value-type="float" office:value="601304" calcext:value-type="float">
            <text:p>601304</text:p>
          </table:table-cell>
          <table:table-cell table:number-columns-repeated="25"/>
        </table:table-row>
        <table:table-row table:style-name="ro1">
          <table:table-cell office:value-type="float" office:value="390475" calcext:value-type="float">
            <text:p>390475</text:p>
          </table:table-cell>
          <table:table-cell table:number-columns-repeated="25"/>
        </table:table-row>
        <table:table-row table:style-name="ro1">
          <table:table-cell office:value-type="float" office:value="381920" calcext:value-type="float">
            <text:p>381920</text:p>
          </table:table-cell>
          <table:table-cell table:number-columns-repeated="25"/>
        </table:table-row>
        <table:table-row table:style-name="ro1">
          <table:table-cell office:value-type="float" office:value="146400" calcext:value-type="float">
            <text:p>146400</text:p>
          </table:table-cell>
          <table:table-cell table:number-columns-repeated="25"/>
        </table:table-row>
        <table:table-row table:style-name="ro1">
          <table:table-cell office:value-type="float" office:value="591943" calcext:value-type="float">
            <text:p>591943</text:p>
          </table:table-cell>
          <table:table-cell table:number-columns-repeated="25"/>
        </table:table-row>
        <table:table-row table:style-name="ro1">
          <table:table-cell office:value-type="float" office:value="462642" calcext:value-type="float">
            <text:p>462642</text:p>
          </table:table-cell>
          <table:table-cell table:number-columns-repeated="25"/>
        </table:table-row>
        <table:table-row table:style-name="ro1">
          <table:table-cell office:value-type="float" office:value="688087" calcext:value-type="float">
            <text:p>688087</text:p>
          </table:table-cell>
          <table:table-cell table:number-columns-repeated="25"/>
        </table:table-row>
        <table:table-row table:style-name="ro1">
          <table:table-cell office:value-type="float" office:value="325921" calcext:value-type="float">
            <text:p>325921</text:p>
          </table:table-cell>
          <table:table-cell table:number-columns-repeated="25"/>
        </table:table-row>
        <table:table-row table:style-name="ro1">
          <table:table-cell office:value-type="float" office:value="392992" calcext:value-type="float">
            <text:p>392992</text:p>
          </table:table-cell>
          <table:table-cell table:number-columns-repeated="25"/>
        </table:table-row>
        <table:table-row table:style-name="ro1">
          <table:table-cell office:value-type="float" office:value="80745" calcext:value-type="float">
            <text:p>80745</text:p>
          </table:table-cell>
          <table:table-cell table:number-columns-repeated="25"/>
        </table:table-row>
        <table:table-row table:style-name="ro1">
          <table:table-cell office:value-type="float" office:value="150201" calcext:value-type="float">
            <text:p>150201</text:p>
          </table:table-cell>
          <table:table-cell table:number-columns-repeated="25"/>
        </table:table-row>
        <table:table-row table:style-name="ro1">
          <table:table-cell office:value-type="float" office:value="200022" calcext:value-type="float">
            <text:p>200022</text:p>
          </table:table-cell>
          <table:table-cell table:number-columns-repeated="25"/>
        </table:table-row>
        <table:table-row table:style-name="ro1">
          <table:table-cell office:value-type="float" office:value="403956" calcext:value-type="float">
            <text:p>403956</text:p>
          </table:table-cell>
          <table:table-cell table:number-columns-repeated="25"/>
        </table:table-row>
        <table:table-row table:style-name="ro1">
          <table:table-cell office:value-type="float" office:value="251498" calcext:value-type="float">
            <text:p>251498</text:p>
          </table:table-cell>
          <table:table-cell table:number-columns-repeated="25"/>
        </table:table-row>
        <table:table-row table:style-name="ro1">
          <table:table-cell office:value-type="float" office:value="91107" calcext:value-type="float">
            <text:p>91107</text:p>
          </table:table-cell>
          <table:table-cell table:number-columns-repeated="25"/>
        </table:table-row>
        <table:table-row table:style-name="ro1">
          <table:table-cell office:value-type="float" office:value="87367" calcext:value-type="float">
            <text:p>87367</text:p>
          </table:table-cell>
          <table:table-cell table:number-columns-repeated="25"/>
        </table:table-row>
        <table:table-row table:style-name="ro1">
          <table:table-cell office:value-type="float" office:value="448660" calcext:value-type="float">
            <text:p>448660</text:p>
          </table:table-cell>
          <table:table-cell table:number-columns-repeated="25"/>
        </table:table-row>
        <table:table-row table:style-name="ro1">
          <table:table-cell office:value-type="float" office:value="296909" calcext:value-type="float">
            <text:p>296909</text:p>
          </table:table-cell>
          <table:table-cell table:number-columns-repeated="25"/>
        </table:table-row>
        <table:table-row table:style-name="ro1">
          <table:table-cell office:value-type="float" office:value="167649" calcext:value-type="float">
            <text:p>167649</text:p>
          </table:table-cell>
          <table:table-cell table:number-columns-repeated="25"/>
        </table:table-row>
        <table:table-row table:style-name="ro1">
          <table:table-cell office:value-type="float" office:value="762260" calcext:value-type="float">
            <text:p>762260</text:p>
          </table:table-cell>
          <table:table-cell table:number-columns-repeated="25"/>
        </table:table-row>
        <table:table-row table:style-name="ro1">
          <table:table-cell office:value-type="float" office:value="504707" calcext:value-type="float">
            <text:p>504707</text:p>
          </table:table-cell>
          <table:table-cell table:number-columns-repeated="25"/>
        </table:table-row>
        <table:table-row table:style-name="ro1">
          <table:table-cell office:value-type="float" office:value="251814" calcext:value-type="float">
            <text:p>251814</text:p>
          </table:table-cell>
          <table:table-cell table:number-columns-repeated="25"/>
        </table:table-row>
        <table:table-row table:style-name="ro1">
          <table:table-cell office:value-type="float" office:value="699349" calcext:value-type="float">
            <text:p>699349</text:p>
          </table:table-cell>
          <table:table-cell table:number-columns-repeated="25"/>
        </table:table-row>
        <table:table-row table:style-name="ro1">
          <table:table-cell office:value-type="float" office:value="57517" calcext:value-type="float">
            <text:p>57517</text:p>
          </table:table-cell>
          <table:table-cell table:number-columns-repeated="25"/>
        </table:table-row>
        <table:table-row table:style-name="ro1">
          <table:table-cell office:value-type="float" office:value="318746" calcext:value-type="float">
            <text:p>318746</text:p>
          </table:table-cell>
          <table:table-cell table:number-columns-repeated="25"/>
        </table:table-row>
        <table:table-row table:style-name="ro1">
          <table:table-cell office:value-type="float" office:value="646382" calcext:value-type="float">
            <text:p>646382</text:p>
          </table:table-cell>
          <table:table-cell table:number-columns-repeated="25"/>
        </table:table-row>
        <table:table-row table:style-name="ro1">
          <table:table-cell office:value-type="float" office:value="144783" calcext:value-type="float">
            <text:p>144783</text:p>
          </table:table-cell>
          <table:table-cell table:number-columns-repeated="25"/>
        </table:table-row>
        <table:table-row table:style-name="ro1">
          <table:table-cell office:value-type="float" office:value="651653" calcext:value-type="float">
            <text:p>651653</text:p>
          </table:table-cell>
          <table:table-cell table:number-columns-repeated="25"/>
        </table:table-row>
        <table:table-row table:style-name="ro1">
          <table:table-cell office:value-type="float" office:value="596345" calcext:value-type="float">
            <text:p>596345</text:p>
          </table:table-cell>
          <table:table-cell table:number-columns-repeated="25"/>
        </table:table-row>
        <table:table-row table:style-name="ro1">
          <table:table-cell office:value-type="float" office:value="289457" calcext:value-type="float">
            <text:p>289457</text:p>
          </table:table-cell>
          <table:table-cell table:number-columns-repeated="25"/>
        </table:table-row>
        <table:table-row table:style-name="ro1">
          <table:table-cell office:value-type="float" office:value="352333" calcext:value-type="float">
            <text:p>352333</text:p>
          </table:table-cell>
          <table:table-cell table:number-columns-repeated="25"/>
        </table:table-row>
        <table:table-row table:style-name="ro1">
          <table:table-cell office:value-type="float" office:value="511597" calcext:value-type="float">
            <text:p>511597</text:p>
          </table:table-cell>
          <table:table-cell table:number-columns-repeated="25"/>
        </table:table-row>
        <table:table-row table:style-name="ro1">
          <table:table-cell office:value-type="float" office:value="548672" calcext:value-type="float">
            <text:p>548672</text:p>
          </table:table-cell>
          <table:table-cell table:number-columns-repeated="25"/>
        </table:table-row>
        <table:table-row table:style-name="ro1">
          <table:table-cell office:value-type="float" office:value="276881" calcext:value-type="float">
            <text:p>276881</text:p>
          </table:table-cell>
          <table:table-cell table:number-columns-repeated="25"/>
        </table:table-row>
        <table:table-row table:style-name="ro1">
          <table:table-cell office:value-type="float" office:value="432475" calcext:value-type="float">
            <text:p>432475</text:p>
          </table:table-cell>
          <table:table-cell table:number-columns-repeated="25"/>
        </table:table-row>
        <table:table-row table:style-name="ro1">
          <table:table-cell office:value-type="float" office:value="675251" calcext:value-type="float">
            <text:p>675251</text:p>
          </table:table-cell>
          <table:table-cell table:number-columns-repeated="25"/>
        </table:table-row>
        <table:table-row table:style-name="ro1">
          <table:table-cell office:value-type="float" office:value="294681" calcext:value-type="float">
            <text:p>294681</text:p>
          </table:table-cell>
          <table:table-cell table:number-columns-repeated="25"/>
        </table:table-row>
        <table:table-row table:style-name="ro1">
          <table:table-cell office:value-type="float" office:value="708526" calcext:value-type="float">
            <text:p>708526</text:p>
          </table:table-cell>
          <table:table-cell table:number-columns-repeated="25"/>
        </table:table-row>
        <table:table-row table:style-name="ro1">
          <table:table-cell office:value-type="float" office:value="412514" calcext:value-type="float">
            <text:p>412514</text:p>
          </table:table-cell>
          <table:table-cell table:number-columns-repeated="25"/>
        </table:table-row>
        <table:table-row table:style-name="ro1">
          <table:table-cell office:value-type="float" office:value="632543" calcext:value-type="float">
            <text:p>632543</text:p>
          </table:table-cell>
          <table:table-cell table:number-columns-repeated="25"/>
        </table:table-row>
        <table:table-row table:style-name="ro1">
          <table:table-cell office:value-type="float" office:value="73970" calcext:value-type="float">
            <text:p>73970</text:p>
          </table:table-cell>
          <table:table-cell table:number-columns-repeated="25"/>
        </table:table-row>
        <table:table-row table:style-name="ro1">
          <table:table-cell office:value-type="float" office:value="1278" calcext:value-type="float">
            <text:p>1278</text:p>
          </table:table-cell>
          <table:table-cell table:number-columns-repeated="25"/>
        </table:table-row>
        <table:table-row table:style-name="ro1">
          <table:table-cell office:value-type="float" office:value="652340" calcext:value-type="float">
            <text:p>652340</text:p>
          </table:table-cell>
          <table:table-cell table:number-columns-repeated="25"/>
        </table:table-row>
        <table:table-row table:style-name="ro1">
          <table:table-cell office:value-type="float" office:value="323142" calcext:value-type="float">
            <text:p>323142</text:p>
          </table:table-cell>
          <table:table-cell table:number-columns-repeated="25"/>
        </table:table-row>
        <table:table-row table:style-name="ro1">
          <table:table-cell office:value-type="float" office:value="593938" calcext:value-type="float">
            <text:p>593938</text:p>
          </table:table-cell>
          <table:table-cell table:number-columns-repeated="25"/>
        </table:table-row>
        <table:table-row table:style-name="ro1">
          <table:table-cell office:value-type="float" office:value="76434" calcext:value-type="float">
            <text:p>76434</text:p>
          </table:table-cell>
          <table:table-cell table:number-columns-repeated="25"/>
        </table:table-row>
        <table:table-row table:style-name="ro1">
          <table:table-cell office:value-type="float" office:value="119979" calcext:value-type="float">
            <text:p>119979</text:p>
          </table:table-cell>
          <table:table-cell table:number-columns-repeated="25"/>
        </table:table-row>
        <table:table-row table:style-name="ro1">
          <table:table-cell office:value-type="float" office:value="90841" calcext:value-type="float">
            <text:p>90841</text:p>
          </table:table-cell>
          <table:table-cell table:number-columns-repeated="25"/>
        </table:table-row>
        <table:table-row table:style-name="ro1">
          <table:table-cell office:value-type="float" office:value="58679" calcext:value-type="float">
            <text:p>58679</text:p>
          </table:table-cell>
          <table:table-cell table:number-columns-repeated="25"/>
        </table:table-row>
        <table:table-row table:style-name="ro1">
          <table:table-cell office:value-type="float" office:value="279214" calcext:value-type="float">
            <text:p>279214</text:p>
          </table:table-cell>
          <table:table-cell table:number-columns-repeated="25"/>
        </table:table-row>
        <table:table-row table:style-name="ro1">
          <table:table-cell office:value-type="float" office:value="572930" calcext:value-type="float">
            <text:p>572930</text:p>
          </table:table-cell>
          <table:table-cell table:number-columns-repeated="25"/>
        </table:table-row>
        <table:table-row table:style-name="ro1">
          <table:table-cell office:value-type="float" office:value="171353" calcext:value-type="float">
            <text:p>171353</text:p>
          </table:table-cell>
          <table:table-cell table:number-columns-repeated="25"/>
        </table:table-row>
        <table:table-row table:style-name="ro1">
          <table:table-cell office:value-type="float" office:value="60882" calcext:value-type="float">
            <text:p>60882</text:p>
          </table:table-cell>
          <table:table-cell table:number-columns-repeated="25"/>
        </table:table-row>
        <table:table-row table:style-name="ro1">
          <table:table-cell office:value-type="float" office:value="368309" calcext:value-type="float">
            <text:p>368309</text:p>
          </table:table-cell>
          <table:table-cell table:number-columns-repeated="25"/>
        </table:table-row>
        <table:table-row table:style-name="ro1">
          <table:table-cell office:value-type="float" office:value="583998" calcext:value-type="float">
            <text:p>583998</text:p>
          </table:table-cell>
          <table:table-cell table:number-columns-repeated="25"/>
        </table:table-row>
        <table:table-row table:style-name="ro1">
          <table:table-cell office:value-type="float" office:value="766327" calcext:value-type="float">
            <text:p>766327</text:p>
          </table:table-cell>
          <table:table-cell table:number-columns-repeated="25"/>
        </table:table-row>
        <table:table-row table:style-name="ro1">
          <table:table-cell office:value-type="float" office:value="612052" calcext:value-type="float">
            <text:p>612052</text:p>
          </table:table-cell>
          <table:table-cell table:number-columns-repeated="25"/>
        </table:table-row>
        <table:table-row table:style-name="ro1">
          <table:table-cell office:value-type="float" office:value="369832" calcext:value-type="float">
            <text:p>369832</text:p>
          </table:table-cell>
          <table:table-cell table:number-columns-repeated="25"/>
        </table:table-row>
        <table:table-row table:style-name="ro1">
          <table:table-cell office:value-type="float" office:value="107891" calcext:value-type="float">
            <text:p>107891</text:p>
          </table:table-cell>
          <table:table-cell table:number-columns-repeated="25"/>
        </table:table-row>
        <table:table-row table:style-name="ro1">
          <table:table-cell office:value-type="float" office:value="553940" calcext:value-type="float">
            <text:p>553940</text:p>
          </table:table-cell>
          <table:table-cell table:number-columns-repeated="25"/>
        </table:table-row>
        <table:table-row table:style-name="ro1">
          <table:table-cell office:value-type="float" office:value="595699" calcext:value-type="float">
            <text:p>595699</text:p>
          </table:table-cell>
          <table:table-cell table:number-columns-repeated="25"/>
        </table:table-row>
        <table:table-row table:style-name="ro1">
          <table:table-cell office:value-type="float" office:value="339653" calcext:value-type="float">
            <text:p>339653</text:p>
          </table:table-cell>
          <table:table-cell table:number-columns-repeated="25"/>
        </table:table-row>
        <table:table-row table:style-name="ro1">
          <table:table-cell office:value-type="float" office:value="368818" calcext:value-type="float">
            <text:p>368818</text:p>
          </table:table-cell>
          <table:table-cell table:number-columns-repeated="25"/>
        </table:table-row>
        <table:table-row table:style-name="ro1">
          <table:table-cell office:value-type="float" office:value="486763" calcext:value-type="float">
            <text:p>486763</text:p>
          </table:table-cell>
          <table:table-cell table:number-columns-repeated="25"/>
        </table:table-row>
        <table:table-row table:style-name="ro1">
          <table:table-cell office:value-type="float" office:value="552641" calcext:value-type="float">
            <text:p>552641</text:p>
          </table:table-cell>
          <table:table-cell table:number-columns-repeated="25"/>
        </table:table-row>
        <table:table-row table:style-name="ro1">
          <table:table-cell office:value-type="float" office:value="146551" calcext:value-type="float">
            <text:p>146551</text:p>
          </table:table-cell>
          <table:table-cell table:number-columns-repeated="25"/>
        </table:table-row>
        <table:table-row table:style-name="ro1">
          <table:table-cell office:value-type="float" office:value="521059" calcext:value-type="float">
            <text:p>521059</text:p>
          </table:table-cell>
          <table:table-cell table:number-columns-repeated="25"/>
        </table:table-row>
        <table:table-row table:style-name="ro1">
          <table:table-cell office:value-type="float" office:value="762363" calcext:value-type="float">
            <text:p>762363</text:p>
          </table:table-cell>
          <table:table-cell table:number-columns-repeated="25"/>
        </table:table-row>
        <table:table-row table:style-name="ro1">
          <table:table-cell office:value-type="float" office:value="759813" calcext:value-type="float">
            <text:p>759813</text:p>
          </table:table-cell>
          <table:table-cell table:number-columns-repeated="25"/>
        </table:table-row>
        <table:table-row table:style-name="ro1">
          <table:table-cell office:value-type="float" office:value="119287" calcext:value-type="float">
            <text:p>119287</text:p>
          </table:table-cell>
          <table:table-cell table:number-columns-repeated="25"/>
        </table:table-row>
        <table:table-row table:style-name="ro1">
          <table:table-cell office:value-type="float" office:value="454343" calcext:value-type="float">
            <text:p>454343</text:p>
          </table:table-cell>
          <table:table-cell table:number-columns-repeated="25"/>
        </table:table-row>
        <table:table-row table:style-name="ro1">
          <table:table-cell office:value-type="float" office:value="324178" calcext:value-type="float">
            <text:p>324178</text:p>
          </table:table-cell>
          <table:table-cell table:number-columns-repeated="25"/>
        </table:table-row>
        <table:table-row table:style-name="ro1">
          <table:table-cell office:value-type="float" office:value="29234" calcext:value-type="float">
            <text:p>29234</text:p>
          </table:table-cell>
          <table:table-cell table:number-columns-repeated="25"/>
        </table:table-row>
        <table:table-row table:style-name="ro1">
          <table:table-cell office:value-type="float" office:value="64059" calcext:value-type="float">
            <text:p>64059</text:p>
          </table:table-cell>
          <table:table-cell table:number-columns-repeated="25"/>
        </table:table-row>
        <table:table-row table:style-name="ro1">
          <table:table-cell office:value-type="float" office:value="577491" calcext:value-type="float">
            <text:p>577491</text:p>
          </table:table-cell>
          <table:table-cell table:number-columns-repeated="25"/>
        </table:table-row>
        <table:table-row table:style-name="ro1">
          <table:table-cell office:value-type="float" office:value="739616" calcext:value-type="float">
            <text:p>739616</text:p>
          </table:table-cell>
          <table:table-cell table:number-columns-repeated="25"/>
        </table:table-row>
        <table:table-row table:style-name="ro1">
          <table:table-cell office:value-type="float" office:value="33051" calcext:value-type="float">
            <text:p>33051</text:p>
          </table:table-cell>
          <table:table-cell table:number-columns-repeated="25"/>
        </table:table-row>
        <table:table-row table:style-name="ro1">
          <table:table-cell office:value-type="float" office:value="425359" calcext:value-type="float">
            <text:p>425359</text:p>
          </table:table-cell>
          <table:table-cell table:number-columns-repeated="25"/>
        </table:table-row>
        <table:table-row table:style-name="ro1">
          <table:table-cell office:value-type="float" office:value="614359" calcext:value-type="float">
            <text:p>614359</text:p>
          </table:table-cell>
          <table:table-cell table:number-columns-repeated="25"/>
        </table:table-row>
        <table:table-row table:style-name="ro1">
          <table:table-cell office:value-type="float" office:value="121270" calcext:value-type="float">
            <text:p>121270</text:p>
          </table:table-cell>
          <table:table-cell table:number-columns-repeated="25"/>
        </table:table-row>
        <table:table-row table:style-name="ro1">
          <table:table-cell office:value-type="float" office:value="578803" calcext:value-type="float">
            <text:p>578803</text:p>
          </table:table-cell>
          <table:table-cell table:number-columns-repeated="25"/>
        </table:table-row>
        <table:table-row table:style-name="ro1">
          <table:table-cell office:value-type="float" office:value="55945" calcext:value-type="float">
            <text:p>55945</text:p>
          </table:table-cell>
          <table:table-cell table:number-columns-repeated="25"/>
        </table:table-row>
        <table:table-row table:style-name="ro1">
          <table:table-cell office:value-type="float" office:value="495141" calcext:value-type="float">
            <text:p>495141</text:p>
          </table:table-cell>
          <table:table-cell table:number-columns-repeated="25"/>
        </table:table-row>
        <table:table-row table:style-name="ro1">
          <table:table-cell office:value-type="float" office:value="272471" calcext:value-type="float">
            <text:p>272471</text:p>
          </table:table-cell>
          <table:table-cell table:number-columns-repeated="25"/>
        </table:table-row>
        <table:table-row table:style-name="ro1">
          <table:table-cell office:value-type="float" office:value="399941" calcext:value-type="float">
            <text:p>399941</text:p>
          </table:table-cell>
          <table:table-cell table:number-columns-repeated="25"/>
        </table:table-row>
        <table:table-row table:style-name="ro1">
          <table:table-cell office:value-type="float" office:value="106027" calcext:value-type="float">
            <text:p>106027</text:p>
          </table:table-cell>
          <table:table-cell table:number-columns-repeated="25"/>
        </table:table-row>
        <table:table-row table:style-name="ro1">
          <table:table-cell office:value-type="float" office:value="693966" calcext:value-type="float">
            <text:p>693966</text:p>
          </table:table-cell>
          <table:table-cell table:number-columns-repeated="25"/>
        </table:table-row>
        <table:table-row table:style-name="ro1">
          <table:table-cell office:value-type="float" office:value="217448" calcext:value-type="float">
            <text:p>217448</text:p>
          </table:table-cell>
          <table:table-cell table:number-columns-repeated="25"/>
        </table:table-row>
        <table:table-row table:style-name="ro1">
          <table:table-cell office:value-type="float" office:value="302339" calcext:value-type="float">
            <text:p>302339</text:p>
          </table:table-cell>
          <table:table-cell table:number-columns-repeated="25"/>
        </table:table-row>
        <table:table-row table:style-name="ro1">
          <table:table-cell office:value-type="float" office:value="73015" calcext:value-type="float">
            <text:p>73015</text:p>
          </table:table-cell>
          <table:table-cell table:number-columns-repeated="25"/>
        </table:table-row>
        <table:table-row table:style-name="ro1">
          <table:table-cell office:value-type="float" office:value="467434" calcext:value-type="float">
            <text:p>467434</text:p>
          </table:table-cell>
          <table:table-cell table:number-columns-repeated="25"/>
        </table:table-row>
        <table:table-row table:style-name="ro1">
          <table:table-cell office:value-type="float" office:value="640338" calcext:value-type="float">
            <text:p>640338</text:p>
          </table:table-cell>
          <table:table-cell table:number-columns-repeated="25"/>
        </table:table-row>
        <table:table-row table:style-name="ro1">
          <table:table-cell office:value-type="float" office:value="49189" calcext:value-type="float">
            <text:p>49189</text:p>
          </table:table-cell>
          <table:table-cell table:number-columns-repeated="25"/>
        </table:table-row>
        <table:table-row table:style-name="ro1">
          <table:table-cell office:value-type="float" office:value="393908" calcext:value-type="float">
            <text:p>393908</text:p>
          </table:table-cell>
          <table:table-cell table:number-columns-repeated="25"/>
        </table:table-row>
        <table:table-row table:style-name="ro1">
          <table:table-cell office:value-type="float" office:value="365505" calcext:value-type="float">
            <text:p>365505</text:p>
          </table:table-cell>
          <table:table-cell table:number-columns-repeated="25"/>
        </table:table-row>
        <table:table-row table:style-name="ro1">
          <table:table-cell office:value-type="float" office:value="234730" calcext:value-type="float">
            <text:p>234730</text:p>
          </table:table-cell>
          <table:table-cell table:number-columns-repeated="25"/>
        </table:table-row>
        <table:table-row table:style-name="ro1">
          <table:table-cell office:value-type="float" office:value="455624" calcext:value-type="float">
            <text:p>455624</text:p>
          </table:table-cell>
          <table:table-cell table:number-columns-repeated="25"/>
        </table:table-row>
        <table:table-row table:style-name="ro1">
          <table:table-cell office:value-type="float" office:value="401633" calcext:value-type="float">
            <text:p>401633</text:p>
          </table:table-cell>
          <table:table-cell table:number-columns-repeated="25"/>
        </table:table-row>
        <table:table-row table:style-name="ro1">
          <table:table-cell office:value-type="float" office:value="30809" calcext:value-type="float">
            <text:p>30809</text:p>
          </table:table-cell>
          <table:table-cell table:number-columns-repeated="25"/>
        </table:table-row>
        <table:table-row table:style-name="ro1">
          <table:table-cell office:value-type="float" office:value="133025" calcext:value-type="float">
            <text:p>133025</text:p>
          </table:table-cell>
          <table:table-cell table:number-columns-repeated="25"/>
        </table:table-row>
        <table:table-row table:style-name="ro1">
          <table:table-cell office:value-type="float" office:value="379617" calcext:value-type="float">
            <text:p>379617</text:p>
          </table:table-cell>
          <table:table-cell table:number-columns-repeated="25"/>
        </table:table-row>
        <table:table-row table:style-name="ro1">
          <table:table-cell office:value-type="float" office:value="173225" calcext:value-type="float">
            <text:p>173225</text:p>
          </table:table-cell>
          <table:table-cell table:number-columns-repeated="25"/>
        </table:table-row>
        <table:table-row table:style-name="ro1">
          <table:table-cell office:value-type="float" office:value="692080" calcext:value-type="float">
            <text:p>692080</text:p>
          </table:table-cell>
          <table:table-cell table:number-columns-repeated="25"/>
        </table:table-row>
        <table:table-row table:style-name="ro1">
          <table:table-cell office:value-type="float" office:value="763998" calcext:value-type="float">
            <text:p>763998</text:p>
          </table:table-cell>
          <table:table-cell table:number-columns-repeated="25"/>
        </table:table-row>
        <table:table-row table:style-name="ro1">
          <table:table-cell office:value-type="float" office:value="326360" calcext:value-type="float">
            <text:p>326360</text:p>
          </table:table-cell>
          <table:table-cell table:number-columns-repeated="25"/>
        </table:table-row>
        <table:table-row table:style-name="ro1">
          <table:table-cell office:value-type="float" office:value="121631" calcext:value-type="float">
            <text:p>121631</text:p>
          </table:table-cell>
          <table:table-cell table:number-columns-repeated="25"/>
        </table:table-row>
        <table:table-row table:style-name="ro1">
          <table:table-cell office:value-type="float" office:value="81233" calcext:value-type="float">
            <text:p>81233</text:p>
          </table:table-cell>
          <table:table-cell table:number-columns-repeated="25"/>
        </table:table-row>
        <table:table-row table:style-name="ro1">
          <table:table-cell office:value-type="float" office:value="614304" calcext:value-type="float">
            <text:p>614304</text:p>
          </table:table-cell>
          <table:table-cell table:number-columns-repeated="25"/>
        </table:table-row>
        <table:table-row table:style-name="ro1">
          <table:table-cell office:value-type="float" office:value="613556" calcext:value-type="float">
            <text:p>613556</text:p>
          </table:table-cell>
          <table:table-cell table:number-columns-repeated="25"/>
        </table:table-row>
        <table:table-row table:style-name="ro1">
          <table:table-cell office:value-type="float" office:value="556546" calcext:value-type="float">
            <text:p>556546</text:p>
          </table:table-cell>
          <table:table-cell table:number-columns-repeated="25"/>
        </table:table-row>
        <table:table-row table:style-name="ro1">
          <table:table-cell office:value-type="float" office:value="451452" calcext:value-type="float">
            <text:p>451452</text:p>
          </table:table-cell>
          <table:table-cell table:number-columns-repeated="25"/>
        </table:table-row>
        <table:table-row table:style-name="ro1">
          <table:table-cell office:value-type="float" office:value="568349" calcext:value-type="float">
            <text:p>568349</text:p>
          </table:table-cell>
          <table:table-cell table:number-columns-repeated="25"/>
        </table:table-row>
        <table:table-row table:style-name="ro1">
          <table:table-cell office:value-type="float" office:value="263218" calcext:value-type="float">
            <text:p>263218</text:p>
          </table:table-cell>
          <table:table-cell table:number-columns-repeated="25"/>
        </table:table-row>
        <table:table-row table:style-name="ro1">
          <table:table-cell office:value-type="float" office:value="53362" calcext:value-type="float">
            <text:p>53362</text:p>
          </table:table-cell>
          <table:table-cell table:number-columns-repeated="25"/>
        </table:table-row>
        <table:table-row table:style-name="ro1">
          <table:table-cell office:value-type="float" office:value="399212" calcext:value-type="float">
            <text:p>399212</text:p>
          </table:table-cell>
          <table:table-cell table:number-columns-repeated="25"/>
        </table:table-row>
        <table:table-row table:style-name="ro1">
          <table:table-cell office:value-type="float" office:value="294536" calcext:value-type="float">
            <text:p>294536</text:p>
          </table:table-cell>
          <table:table-cell table:number-columns-repeated="25"/>
        </table:table-row>
        <table:table-row table:style-name="ro1">
          <table:table-cell office:value-type="float" office:value="328965" calcext:value-type="float">
            <text:p>328965</text:p>
          </table:table-cell>
          <table:table-cell table:number-columns-repeated="25"/>
        </table:table-row>
        <table:table-row table:style-name="ro1">
          <table:table-cell office:value-type="float" office:value="145939" calcext:value-type="float">
            <text:p>145939</text:p>
          </table:table-cell>
          <table:table-cell table:number-columns-repeated="25"/>
        </table:table-row>
        <table:table-row table:style-name="ro1">
          <table:table-cell office:value-type="float" office:value="339213" calcext:value-type="float">
            <text:p>339213</text:p>
          </table:table-cell>
          <table:table-cell table:number-columns-repeated="25"/>
        </table:table-row>
        <table:table-row table:style-name="ro1">
          <table:table-cell office:value-type="float" office:value="100471" calcext:value-type="float">
            <text:p>100471</text:p>
          </table:table-cell>
          <table:table-cell table:number-columns-repeated="25"/>
        </table:table-row>
        <table:table-row table:style-name="ro1">
          <table:table-cell office:value-type="float" office:value="411097" calcext:value-type="float">
            <text:p>411097</text:p>
          </table:table-cell>
          <table:table-cell table:number-columns-repeated="25"/>
        </table:table-row>
        <table:table-row table:style-name="ro1">
          <table:table-cell office:value-type="float" office:value="29641" calcext:value-type="float">
            <text:p>29641</text:p>
          </table:table-cell>
          <table:table-cell table:number-columns-repeated="25"/>
        </table:table-row>
        <table:table-row table:style-name="ro1">
          <table:table-cell office:value-type="float" office:value="228972" calcext:value-type="float">
            <text:p>228972</text:p>
          </table:table-cell>
          <table:table-cell table:number-columns-repeated="25"/>
        </table:table-row>
        <table:table-row table:style-name="ro1">
          <table:table-cell office:value-type="float" office:value="63704" calcext:value-type="float">
            <text:p>63704</text:p>
          </table:table-cell>
          <table:table-cell table:number-columns-repeated="25"/>
        </table:table-row>
        <table:table-row table:style-name="ro1">
          <table:table-cell office:value-type="float" office:value="262330" calcext:value-type="float">
            <text:p>262330</text:p>
          </table:table-cell>
          <table:table-cell table:number-columns-repeated="25"/>
        </table:table-row>
        <table:table-row table:style-name="ro1">
          <table:table-cell office:value-type="float" office:value="434545" calcext:value-type="float">
            <text:p>434545</text:p>
          </table:table-cell>
          <table:table-cell table:number-columns-repeated="25"/>
        </table:table-row>
        <table:table-row table:style-name="ro1">
          <table:table-cell office:value-type="float" office:value="432704" calcext:value-type="float">
            <text:p>432704</text:p>
          </table:table-cell>
          <table:table-cell table:number-columns-repeated="25"/>
        </table:table-row>
        <table:table-row table:style-name="ro1">
          <table:table-cell office:value-type="float" office:value="585833" calcext:value-type="float">
            <text:p>585833</text:p>
          </table:table-cell>
          <table:table-cell table:number-columns-repeated="25"/>
        </table:table-row>
        <table:table-row table:style-name="ro1">
          <table:table-cell office:value-type="float" office:value="102094" calcext:value-type="float">
            <text:p>102094</text:p>
          </table:table-cell>
          <table:table-cell table:number-columns-repeated="25"/>
        </table:table-row>
        <table:table-row table:style-name="ro1">
          <table:table-cell office:value-type="float" office:value="671288" calcext:value-type="float">
            <text:p>671288</text:p>
          </table:table-cell>
          <table:table-cell table:number-columns-repeated="25"/>
        </table:table-row>
        <table:table-row table:style-name="ro1">
          <table:table-cell office:value-type="float" office:value="86600" calcext:value-type="float">
            <text:p>86600</text:p>
          </table:table-cell>
          <table:table-cell table:number-columns-repeated="25"/>
        </table:table-row>
        <table:table-row table:style-name="ro1">
          <table:table-cell office:value-type="float" office:value="684782" calcext:value-type="float">
            <text:p>684782</text:p>
          </table:table-cell>
          <table:table-cell table:number-columns-repeated="25"/>
        </table:table-row>
        <table:table-row table:style-name="ro1">
          <table:table-cell office:value-type="float" office:value="569475" calcext:value-type="float">
            <text:p>569475</text:p>
          </table:table-cell>
          <table:table-cell table:number-columns-repeated="25"/>
        </table:table-row>
        <table:table-row table:style-name="ro1">
          <table:table-cell office:value-type="float" office:value="477629" calcext:value-type="float">
            <text:p>477629</text:p>
          </table:table-cell>
          <table:table-cell table:number-columns-repeated="25"/>
        </table:table-row>
        <table:table-row table:style-name="ro1">
          <table:table-cell office:value-type="float" office:value="560456" calcext:value-type="float">
            <text:p>560456</text:p>
          </table:table-cell>
          <table:table-cell table:number-columns-repeated="25"/>
        </table:table-row>
        <table:table-row table:style-name="ro1">
          <table:table-cell office:value-type="float" office:value="233608" calcext:value-type="float">
            <text:p>233608</text:p>
          </table:table-cell>
          <table:table-cell table:number-columns-repeated="25"/>
        </table:table-row>
        <table:table-row table:style-name="ro1">
          <table:table-cell office:value-type="float" office:value="490009" calcext:value-type="float">
            <text:p>490009</text:p>
          </table:table-cell>
          <table:table-cell table:number-columns-repeated="25"/>
        </table:table-row>
        <table:table-row table:style-name="ro1">
          <table:table-cell office:value-type="float" office:value="443350" calcext:value-type="float">
            <text:p>443350</text:p>
          </table:table-cell>
          <table:table-cell table:number-columns-repeated="25"/>
        </table:table-row>
        <table:table-row table:style-name="ro1">
          <table:table-cell office:value-type="float" office:value="605821" calcext:value-type="float">
            <text:p>605821</text:p>
          </table:table-cell>
          <table:table-cell table:number-columns-repeated="25"/>
        </table:table-row>
        <table:table-row table:style-name="ro1">
          <table:table-cell office:value-type="float" office:value="567631" calcext:value-type="float">
            <text:p>567631</text:p>
          </table:table-cell>
          <table:table-cell table:number-columns-repeated="25"/>
        </table:table-row>
        <table:table-row table:style-name="ro1">
          <table:table-cell office:value-type="float" office:value="65932" calcext:value-type="float">
            <text:p>65932</text:p>
          </table:table-cell>
          <table:table-cell table:number-columns-repeated="25"/>
        </table:table-row>
        <table:table-row table:style-name="ro1">
          <table:table-cell office:value-type="float" office:value="307719" calcext:value-type="float">
            <text:p>307719</text:p>
          </table:table-cell>
          <table:table-cell table:number-columns-repeated="25"/>
        </table:table-row>
        <table:table-row table:style-name="ro1">
          <table:table-cell office:value-type="float" office:value="168224" calcext:value-type="float">
            <text:p>168224</text:p>
          </table:table-cell>
          <table:table-cell table:number-columns-repeated="25"/>
        </table:table-row>
        <table:table-row table:style-name="ro1">
          <table:table-cell office:value-type="float" office:value="336902" calcext:value-type="float">
            <text:p>336902</text:p>
          </table:table-cell>
          <table:table-cell table:number-columns-repeated="25"/>
        </table:table-row>
        <table:table-row table:style-name="ro1">
          <table:table-cell office:value-type="float" office:value="659016" calcext:value-type="float">
            <text:p>659016</text:p>
          </table:table-cell>
          <table:table-cell table:number-columns-repeated="25"/>
        </table:table-row>
        <table:table-row table:style-name="ro1">
          <table:table-cell office:value-type="float" office:value="360094" calcext:value-type="float">
            <text:p>360094</text:p>
          </table:table-cell>
          <table:table-cell table:number-columns-repeated="25"/>
        </table:table-row>
        <table:table-row table:style-name="ro1">
          <table:table-cell office:value-type="float" office:value="428518" calcext:value-type="float">
            <text:p>428518</text:p>
          </table:table-cell>
          <table:table-cell table:number-columns-repeated="25"/>
        </table:table-row>
        <table:table-row table:style-name="ro1">
          <table:table-cell office:value-type="float" office:value="226389" calcext:value-type="float">
            <text:p>226389</text:p>
          </table:table-cell>
          <table:table-cell table:number-columns-repeated="25"/>
        </table:table-row>
        <table:table-row table:style-name="ro1">
          <table:table-cell office:value-type="float" office:value="42356" calcext:value-type="float">
            <text:p>42356</text:p>
          </table:table-cell>
          <table:table-cell table:number-columns-repeated="25"/>
        </table:table-row>
        <table:table-row table:style-name="ro1">
          <table:table-cell office:value-type="float" office:value="178683" calcext:value-type="float">
            <text:p>178683</text:p>
          </table:table-cell>
          <table:table-cell table:number-columns-repeated="25"/>
        </table:table-row>
        <table:table-row table:style-name="ro1">
          <table:table-cell office:value-type="float" office:value="110292" calcext:value-type="float">
            <text:p>110292</text:p>
          </table:table-cell>
          <table:table-cell table:number-columns-repeated="25"/>
        </table:table-row>
        <table:table-row table:style-name="ro1">
          <table:table-cell office:value-type="float" office:value="345429" calcext:value-type="float">
            <text:p>345429</text:p>
          </table:table-cell>
          <table:table-cell table:number-columns-repeated="25"/>
        </table:table-row>
        <table:table-row table:style-name="ro1">
          <table:table-cell office:value-type="float" office:value="107580" calcext:value-type="float">
            <text:p>107580</text:p>
          </table:table-cell>
          <table:table-cell table:number-columns-repeated="25"/>
        </table:table-row>
        <table:table-row table:style-name="ro1">
          <table:table-cell office:value-type="float" office:value="464215" calcext:value-type="float">
            <text:p>464215</text:p>
          </table:table-cell>
          <table:table-cell table:number-columns-repeated="25"/>
        </table:table-row>
        <table:table-row table:style-name="ro1">
          <table:table-cell office:value-type="float" office:value="631170" calcext:value-type="float">
            <text:p>631170</text:p>
          </table:table-cell>
          <table:table-cell table:number-columns-repeated="25"/>
        </table:table-row>
        <table:table-row table:style-name="ro1">
          <table:table-cell office:value-type="float" office:value="16906" calcext:value-type="float">
            <text:p>16906</text:p>
          </table:table-cell>
          <table:table-cell table:number-columns-repeated="25"/>
        </table:table-row>
        <table:table-row table:style-name="ro1">
          <table:table-cell office:value-type="float" office:value="686081" calcext:value-type="float">
            <text:p>686081</text:p>
          </table:table-cell>
          <table:table-cell table:number-columns-repeated="25"/>
        </table:table-row>
        <table:table-row table:style-name="ro1">
          <table:table-cell office:value-type="float" office:value="662073" calcext:value-type="float">
            <text:p>662073</text:p>
          </table:table-cell>
          <table:table-cell table:number-columns-repeated="25"/>
        </table:table-row>
        <table:table-row table:style-name="ro1">
          <table:table-cell office:value-type="float" office:value="127227" calcext:value-type="float">
            <text:p>127227</text:p>
          </table:table-cell>
          <table:table-cell table:number-columns-repeated="25"/>
        </table:table-row>
        <table:table-row table:style-name="ro1">
          <table:table-cell office:value-type="float" office:value="765639" calcext:value-type="float">
            <text:p>765639</text:p>
          </table:table-cell>
          <table:table-cell table:number-columns-repeated="25"/>
        </table:table-row>
        <table:table-row table:style-name="ro1">
          <table:table-cell office:value-type="float" office:value="566537" calcext:value-type="float">
            <text:p>566537</text:p>
          </table:table-cell>
          <table:table-cell table:number-columns-repeated="25"/>
        </table:table-row>
        <table:table-row table:style-name="ro1">
          <table:table-cell office:value-type="float" office:value="282857" calcext:value-type="float">
            <text:p>282857</text:p>
          </table:table-cell>
          <table:table-cell table:number-columns-repeated="25"/>
        </table:table-row>
        <table:table-row table:style-name="ro1">
          <table:table-cell office:value-type="float" office:value="276478" calcext:value-type="float">
            <text:p>276478</text:p>
          </table:table-cell>
          <table:table-cell table:number-columns-repeated="25"/>
        </table:table-row>
        <table:table-row table:style-name="ro1">
          <table:table-cell office:value-type="float" office:value="644438" calcext:value-type="float">
            <text:p>644438</text:p>
          </table:table-cell>
          <table:table-cell table:number-columns-repeated="25"/>
        </table:table-row>
        <table:table-row table:style-name="ro1">
          <table:table-cell office:value-type="float" office:value="307511" calcext:value-type="float">
            <text:p>307511</text:p>
          </table:table-cell>
          <table:table-cell table:number-columns-repeated="25"/>
        </table:table-row>
        <table:table-row table:style-name="ro1">
          <table:table-cell office:value-type="float" office:value="694794" calcext:value-type="float">
            <text:p>694794</text:p>
          </table:table-cell>
          <table:table-cell table:number-columns-repeated="25"/>
        </table:table-row>
        <table:table-row table:style-name="ro1">
          <table:table-cell office:value-type="float" office:value="120614" calcext:value-type="float">
            <text:p>120614</text:p>
          </table:table-cell>
          <table:table-cell table:number-columns-repeated="25"/>
        </table:table-row>
        <table:table-row table:style-name="ro1">
          <table:table-cell office:value-type="float" office:value="257803" calcext:value-type="float">
            <text:p>257803</text:p>
          </table:table-cell>
          <table:table-cell table:number-columns-repeated="25"/>
        </table:table-row>
        <table:table-row table:style-name="ro1">
          <table:table-cell office:value-type="float" office:value="547574" calcext:value-type="float">
            <text:p>547574</text:p>
          </table:table-cell>
          <table:table-cell table:number-columns-repeated="25"/>
        </table:table-row>
        <table:table-row table:style-name="ro1">
          <table:table-cell office:value-type="float" office:value="356977" calcext:value-type="float">
            <text:p>356977</text:p>
          </table:table-cell>
          <table:table-cell table:number-columns-repeated="25"/>
        </table:table-row>
        <table:table-row table:style-name="ro1">
          <table:table-cell office:value-type="float" office:value="669641" calcext:value-type="float">
            <text:p>669641</text:p>
          </table:table-cell>
          <table:table-cell table:number-columns-repeated="25"/>
        </table:table-row>
        <table:table-row table:style-name="ro1">
          <table:table-cell office:value-type="float" office:value="355830" calcext:value-type="float">
            <text:p>355830</text:p>
          </table:table-cell>
          <table:table-cell table:number-columns-repeated="25"/>
        </table:table-row>
        <table:table-row table:style-name="ro1">
          <table:table-cell office:value-type="float" office:value="318420" calcext:value-type="float">
            <text:p>318420</text:p>
          </table:table-cell>
          <table:table-cell table:number-columns-repeated="25"/>
        </table:table-row>
        <table:table-row table:style-name="ro1">
          <table:table-cell office:value-type="float" office:value="9014" calcext:value-type="float">
            <text:p>9014</text:p>
          </table:table-cell>
          <table:table-cell table:number-columns-repeated="25"/>
        </table:table-row>
        <table:table-row table:style-name="ro1">
          <table:table-cell office:value-type="float" office:value="519922" calcext:value-type="float">
            <text:p>519922</text:p>
          </table:table-cell>
          <table:table-cell table:number-columns-repeated="25"/>
        </table:table-row>
        <table:table-row table:style-name="ro1">
          <table:table-cell office:value-type="float" office:value="584585" calcext:value-type="float">
            <text:p>584585</text:p>
          </table:table-cell>
          <table:table-cell table:number-columns-repeated="25"/>
        </table:table-row>
        <table:table-row table:style-name="ro1">
          <table:table-cell office:value-type="float" office:value="96267" calcext:value-type="float">
            <text:p>96267</text:p>
          </table:table-cell>
          <table:table-cell table:number-columns-repeated="25"/>
        </table:table-row>
        <table:table-row table:style-name="ro1">
          <table:table-cell office:value-type="float" office:value="343900" calcext:value-type="float">
            <text:p>343900</text:p>
          </table:table-cell>
          <table:table-cell table:number-columns-repeated="25"/>
        </table:table-row>
        <table:table-row table:style-name="ro1">
          <table:table-cell office:value-type="float" office:value="64866" calcext:value-type="float">
            <text:p>64866</text:p>
          </table:table-cell>
          <table:table-cell table:number-columns-repeated="25"/>
        </table:table-row>
        <table:table-row table:style-name="ro1">
          <table:table-cell office:value-type="float" office:value="16694" calcext:value-type="float">
            <text:p>16694</text:p>
          </table:table-cell>
          <table:table-cell table:number-columns-repeated="25"/>
        </table:table-row>
        <table:table-row table:style-name="ro1">
          <table:table-cell office:value-type="float" office:value="209756" calcext:value-type="float">
            <text:p>209756</text:p>
          </table:table-cell>
          <table:table-cell table:number-columns-repeated="25"/>
        </table:table-row>
        <table:table-row table:style-name="ro1">
          <table:table-cell office:value-type="float" office:value="55285" calcext:value-type="float">
            <text:p>55285</text:p>
          </table:table-cell>
          <table:table-cell table:number-columns-repeated="25"/>
        </table:table-row>
        <table:table-row table:style-name="ro1">
          <table:table-cell office:value-type="float" office:value="174287" calcext:value-type="float">
            <text:p>174287</text:p>
          </table:table-cell>
          <table:table-cell table:number-columns-repeated="25"/>
        </table:table-row>
        <table:table-row table:style-name="ro1">
          <table:table-cell office:value-type="float" office:value="520278" calcext:value-type="float">
            <text:p>520278</text:p>
          </table:table-cell>
          <table:table-cell table:number-columns-repeated="25"/>
        </table:table-row>
        <table:table-row table:style-name="ro1">
          <table:table-cell office:value-type="float" office:value="521918" calcext:value-type="float">
            <text:p>521918</text:p>
          </table:table-cell>
          <table:table-cell table:number-columns-repeated="25"/>
        </table:table-row>
        <table:table-row table:style-name="ro1">
          <table:table-cell office:value-type="float" office:value="351401" calcext:value-type="float">
            <text:p>351401</text:p>
          </table:table-cell>
          <table:table-cell table:number-columns-repeated="25"/>
        </table:table-row>
        <table:table-row table:style-name="ro1">
          <table:table-cell office:value-type="float" office:value="624308" calcext:value-type="float">
            <text:p>624308</text:p>
          </table:table-cell>
          <table:table-cell table:number-columns-repeated="25"/>
        </table:table-row>
        <table:table-row table:style-name="ro1">
          <table:table-cell office:value-type="float" office:value="666997" calcext:value-type="float">
            <text:p>666997</text:p>
          </table:table-cell>
          <table:table-cell table:number-columns-repeated="25"/>
        </table:table-row>
        <table:table-row table:style-name="ro1">
          <table:table-cell office:value-type="float" office:value="738400" calcext:value-type="float">
            <text:p>738400</text:p>
          </table:table-cell>
          <table:table-cell table:number-columns-repeated="25"/>
        </table:table-row>
        <table:table-row table:style-name="ro1">
          <table:table-cell office:value-type="float" office:value="288433" calcext:value-type="float">
            <text:p>288433</text:p>
          </table:table-cell>
          <table:table-cell table:number-columns-repeated="25"/>
        </table:table-row>
        <table:table-row table:style-name="ro1">
          <table:table-cell office:value-type="float" office:value="214456" calcext:value-type="float">
            <text:p>214456</text:p>
          </table:table-cell>
          <table:table-cell table:number-columns-repeated="25"/>
        </table:table-row>
        <table:table-row table:style-name="ro1">
          <table:table-cell office:value-type="float" office:value="109800" calcext:value-type="float">
            <text:p>109800</text:p>
          </table:table-cell>
          <table:table-cell table:number-columns-repeated="25"/>
        </table:table-row>
        <table:table-row table:style-name="ro1">
          <table:table-cell office:value-type="float" office:value="479178" calcext:value-type="float">
            <text:p>479178</text:p>
          </table:table-cell>
          <table:table-cell table:number-columns-repeated="25"/>
        </table:table-row>
        <table:table-row table:style-name="ro1">
          <table:table-cell office:value-type="float" office:value="385159" calcext:value-type="float">
            <text:p>385159</text:p>
          </table:table-cell>
          <table:table-cell table:number-columns-repeated="25"/>
        </table:table-row>
        <table:table-row table:style-name="ro1">
          <table:table-cell office:value-type="float" office:value="152863" calcext:value-type="float">
            <text:p>152863</text:p>
          </table:table-cell>
          <table:table-cell table:number-columns-repeated="25"/>
        </table:table-row>
        <table:table-row table:style-name="ro1">
          <table:table-cell office:value-type="float" office:value="356639" calcext:value-type="float">
            <text:p>356639</text:p>
          </table:table-cell>
          <table:table-cell table:number-columns-repeated="25"/>
        </table:table-row>
        <table:table-row table:style-name="ro1">
          <table:table-cell office:value-type="float" office:value="353636" calcext:value-type="float">
            <text:p>353636</text:p>
          </table:table-cell>
          <table:table-cell table:number-columns-repeated="25"/>
        </table:table-row>
        <table:table-row table:style-name="ro1">
          <table:table-cell office:value-type="float" office:value="426258" calcext:value-type="float">
            <text:p>426258</text:p>
          </table:table-cell>
          <table:table-cell table:number-columns-repeated="25"/>
        </table:table-row>
        <table:table-row table:style-name="ro1">
          <table:table-cell office:value-type="float" office:value="31197" calcext:value-type="float">
            <text:p>31197</text:p>
          </table:table-cell>
          <table:table-cell table:number-columns-repeated="25"/>
        </table:table-row>
        <table:table-row table:style-name="ro1">
          <table:table-cell office:value-type="float" office:value="151283" calcext:value-type="float">
            <text:p>151283</text:p>
          </table:table-cell>
          <table:table-cell table:number-columns-repeated="25"/>
        </table:table-row>
        <table:table-row table:style-name="ro1">
          <table:table-cell office:value-type="float" office:value="709188" calcext:value-type="float">
            <text:p>709188</text:p>
          </table:table-cell>
          <table:table-cell table:number-columns-repeated="25"/>
        </table:table-row>
        <table:table-row table:style-name="ro1">
          <table:table-cell office:value-type="float" office:value="230439" calcext:value-type="float">
            <text:p>230439</text:p>
          </table:table-cell>
          <table:table-cell table:number-columns-repeated="25"/>
        </table:table-row>
        <table:table-row table:style-name="ro1">
          <table:table-cell office:value-type="float" office:value="599076" calcext:value-type="float">
            <text:p>599076</text:p>
          </table:table-cell>
          <table:table-cell table:number-columns-repeated="25"/>
        </table:table-row>
        <table:table-row table:style-name="ro1">
          <table:table-cell office:value-type="float" office:value="12157" calcext:value-type="float">
            <text:p>12157</text:p>
          </table:table-cell>
          <table:table-cell table:number-columns-repeated="25"/>
        </table:table-row>
        <table:table-row table:style-name="ro1">
          <table:table-cell office:value-type="float" office:value="448083" calcext:value-type="float">
            <text:p>448083</text:p>
          </table:table-cell>
          <table:table-cell table:number-columns-repeated="25"/>
        </table:table-row>
        <table:table-row table:style-name="ro1">
          <table:table-cell office:value-type="float" office:value="85182" calcext:value-type="float">
            <text:p>85182</text:p>
          </table:table-cell>
          <table:table-cell table:number-columns-repeated="25"/>
        </table:table-row>
        <table:table-row table:style-name="ro1">
          <table:table-cell office:value-type="float" office:value="218525" calcext:value-type="float">
            <text:p>218525</text:p>
          </table:table-cell>
          <table:table-cell table:number-columns-repeated="25"/>
        </table:table-row>
        <table:table-row table:style-name="ro1">
          <table:table-cell office:value-type="float" office:value="613194" calcext:value-type="float">
            <text:p>613194</text:p>
          </table:table-cell>
          <table:table-cell table:number-columns-repeated="25"/>
        </table:table-row>
        <table:table-row table:style-name="ro1">
          <table:table-cell office:value-type="float" office:value="550891" calcext:value-type="float">
            <text:p>550891</text:p>
          </table:table-cell>
          <table:table-cell table:number-columns-repeated="25"/>
        </table:table-row>
        <table:table-row table:style-name="ro1">
          <table:table-cell office:value-type="float" office:value="664729" calcext:value-type="float">
            <text:p>664729</text:p>
          </table:table-cell>
          <table:table-cell table:number-columns-repeated="25"/>
        </table:table-row>
        <table:table-row table:style-name="ro1">
          <table:table-cell office:value-type="float" office:value="744984" calcext:value-type="float">
            <text:p>744984</text:p>
          </table:table-cell>
          <table:table-cell table:number-columns-repeated="25"/>
        </table:table-row>
        <table:table-row table:style-name="ro1">
          <table:table-cell office:value-type="float" office:value="281539" calcext:value-type="float">
            <text:p>281539</text:p>
          </table:table-cell>
          <table:table-cell table:number-columns-repeated="25"/>
        </table:table-row>
        <table:table-row table:style-name="ro1">
          <table:table-cell office:value-type="float" office:value="608" calcext:value-type="float">
            <text:p>608</text:p>
          </table:table-cell>
          <table:table-cell table:number-columns-repeated="25"/>
        </table:table-row>
        <table:table-row table:style-name="ro1">
          <table:table-cell office:value-type="float" office:value="627439" calcext:value-type="float">
            <text:p>627439</text:p>
          </table:table-cell>
          <table:table-cell table:number-columns-repeated="25"/>
        </table:table-row>
        <table:table-row table:style-name="ro1">
          <table:table-cell office:value-type="float" office:value="229223" calcext:value-type="float">
            <text:p>229223</text:p>
          </table:table-cell>
          <table:table-cell table:number-columns-repeated="25"/>
        </table:table-row>
        <table:table-row table:style-name="ro1">
          <table:table-cell office:value-type="float" office:value="627739" calcext:value-type="float">
            <text:p>627739</text:p>
          </table:table-cell>
          <table:table-cell table:number-columns-repeated="25"/>
        </table:table-row>
        <table:table-row table:style-name="ro1">
          <table:table-cell office:value-type="float" office:value="251369" calcext:value-type="float">
            <text:p>251369</text:p>
          </table:table-cell>
          <table:table-cell table:number-columns-repeated="25"/>
        </table:table-row>
        <table:table-row table:style-name="ro1">
          <table:table-cell office:value-type="float" office:value="314974" calcext:value-type="float">
            <text:p>314974</text:p>
          </table:table-cell>
          <table:table-cell table:number-columns-repeated="25"/>
        </table:table-row>
        <table:table-row table:style-name="ro1">
          <table:table-cell office:value-type="float" office:value="4557" calcext:value-type="float">
            <text:p>4557</text:p>
          </table:table-cell>
          <table:table-cell table:number-columns-repeated="25"/>
        </table:table-row>
        <table:table-row table:style-name="ro1">
          <table:table-cell office:value-type="float" office:value="18664" calcext:value-type="float">
            <text:p>18664</text:p>
          </table:table-cell>
          <table:table-cell table:number-columns-repeated="25"/>
        </table:table-row>
        <table:table-row table:style-name="ro1">
          <table:table-cell office:value-type="float" office:value="287379" calcext:value-type="float">
            <text:p>287379</text:p>
          </table:table-cell>
          <table:table-cell table:number-columns-repeated="25"/>
        </table:table-row>
        <table:table-row table:style-name="ro1">
          <table:table-cell office:value-type="float" office:value="456131" calcext:value-type="float">
            <text:p>456131</text:p>
          </table:table-cell>
          <table:table-cell table:number-columns-repeated="25"/>
        </table:table-row>
        <table:table-row table:style-name="ro1">
          <table:table-cell office:value-type="float" office:value="160289" calcext:value-type="float">
            <text:p>160289</text:p>
          </table:table-cell>
          <table:table-cell table:number-columns-repeated="25"/>
        </table:table-row>
        <table:table-row table:style-name="ro1">
          <table:table-cell office:value-type="float" office:value="1256" calcext:value-type="float">
            <text:p>1256</text:p>
          </table:table-cell>
          <table:table-cell table:number-columns-repeated="25"/>
        </table:table-row>
        <table:table-row table:style-name="ro1">
          <table:table-cell office:value-type="float" office:value="225622" calcext:value-type="float">
            <text:p>225622</text:p>
          </table:table-cell>
          <table:table-cell table:number-columns-repeated="25"/>
        </table:table-row>
        <table:table-row table:style-name="ro1">
          <table:table-cell office:value-type="float" office:value="534906" calcext:value-type="float">
            <text:p>534906</text:p>
          </table:table-cell>
          <table:table-cell table:number-columns-repeated="25"/>
        </table:table-row>
        <table:table-row table:style-name="ro1">
          <table:table-cell office:value-type="float" office:value="645675" calcext:value-type="float">
            <text:p>645675</text:p>
          </table:table-cell>
          <table:table-cell table:number-columns-repeated="25"/>
        </table:table-row>
        <table:table-row table:style-name="ro1">
          <table:table-cell office:value-type="float" office:value="773142" calcext:value-type="float">
            <text:p>773142</text:p>
          </table:table-cell>
          <table:table-cell table:number-columns-repeated="25"/>
        </table:table-row>
        <table:table-row table:style-name="ro1">
          <table:table-cell office:value-type="float" office:value="573273" calcext:value-type="float">
            <text:p>573273</text:p>
          </table:table-cell>
          <table:table-cell table:number-columns-repeated="25"/>
        </table:table-row>
        <table:table-row table:style-name="ro1">
          <table:table-cell office:value-type="float" office:value="219605" calcext:value-type="float">
            <text:p>219605</text:p>
          </table:table-cell>
          <table:table-cell table:number-columns-repeated="25"/>
        </table:table-row>
        <table:table-row table:style-name="ro1">
          <table:table-cell office:value-type="float" office:value="608245" calcext:value-type="float">
            <text:p>608245</text:p>
          </table:table-cell>
          <table:table-cell table:number-columns-repeated="25"/>
        </table:table-row>
        <table:table-row table:style-name="ro1">
          <table:table-cell office:value-type="float" office:value="92699" calcext:value-type="float">
            <text:p>92699</text:p>
          </table:table-cell>
          <table:table-cell table:number-columns-repeated="25"/>
        </table:table-row>
        <table:table-row table:style-name="ro1">
          <table:table-cell office:value-type="float" office:value="751365" calcext:value-type="float">
            <text:p>751365</text:p>
          </table:table-cell>
          <table:table-cell table:number-columns-repeated="25"/>
        </table:table-row>
        <table:table-row table:style-name="ro1">
          <table:table-cell office:value-type="float" office:value="324158" calcext:value-type="float">
            <text:p>324158</text:p>
          </table:table-cell>
          <table:table-cell table:number-columns-repeated="25"/>
        </table:table-row>
        <table:table-row table:style-name="ro1">
          <table:table-cell office:value-type="float" office:value="15719" calcext:value-type="float">
            <text:p>15719</text:p>
          </table:table-cell>
          <table:table-cell table:number-columns-repeated="25"/>
        </table:table-row>
        <table:table-row table:style-name="ro1">
          <table:table-cell office:value-type="float" office:value="105778" calcext:value-type="float">
            <text:p>105778</text:p>
          </table:table-cell>
          <table:table-cell table:number-columns-repeated="25"/>
        </table:table-row>
        <table:table-row table:style-name="ro1">
          <table:table-cell office:value-type="float" office:value="227127" calcext:value-type="float">
            <text:p>227127</text:p>
          </table:table-cell>
          <table:table-cell table:number-columns-repeated="25"/>
        </table:table-row>
        <table:table-row table:style-name="ro1">
          <table:table-cell office:value-type="float" office:value="645458" calcext:value-type="float">
            <text:p>645458</text:p>
          </table:table-cell>
          <table:table-cell table:number-columns-repeated="25"/>
        </table:table-row>
        <table:table-row table:style-name="ro1">
          <table:table-cell office:value-type="float" office:value="9063" calcext:value-type="float">
            <text:p>9063</text:p>
          </table:table-cell>
          <table:table-cell table:number-columns-repeated="25"/>
        </table:table-row>
        <table:table-row table:style-name="ro1">
          <table:table-cell office:value-type="float" office:value="369329" calcext:value-type="float">
            <text:p>369329</text:p>
          </table:table-cell>
          <table:table-cell table:number-columns-repeated="25"/>
        </table:table-row>
        <table:table-row table:style-name="ro1">
          <table:table-cell office:value-type="float" office:value="741882" calcext:value-type="float">
            <text:p>741882</text:p>
          </table:table-cell>
          <table:table-cell table:number-columns-repeated="25"/>
        </table:table-row>
        <table:table-row table:style-name="ro1">
          <table:table-cell office:value-type="float" office:value="429800" calcext:value-type="float">
            <text:p>429800</text:p>
          </table:table-cell>
          <table:table-cell table:number-columns-repeated="25"/>
        </table:table-row>
        <table:table-row table:style-name="ro1">
          <table:table-cell office:value-type="float" office:value="497680" calcext:value-type="float">
            <text:p>497680</text:p>
          </table:table-cell>
          <table:table-cell table:number-columns-repeated="25"/>
        </table:table-row>
        <table:table-row table:style-name="ro1">
          <table:table-cell office:value-type="float" office:value="424530" calcext:value-type="float">
            <text:p>424530</text:p>
          </table:table-cell>
          <table:table-cell table:number-columns-repeated="25"/>
        </table:table-row>
        <table:table-row table:style-name="ro1">
          <table:table-cell office:value-type="float" office:value="678269" calcext:value-type="float">
            <text:p>678269</text:p>
          </table:table-cell>
          <table:table-cell table:number-columns-repeated="25"/>
        </table:table-row>
        <table:table-row table:style-name="ro1">
          <table:table-cell office:value-type="float" office:value="10039" calcext:value-type="float">
            <text:p>10039</text:p>
          </table:table-cell>
          <table:table-cell table:number-columns-repeated="25"/>
        </table:table-row>
        <table:table-row table:style-name="ro1">
          <table:table-cell office:value-type="float" office:value="530128" calcext:value-type="float">
            <text:p>530128</text:p>
          </table:table-cell>
          <table:table-cell table:number-columns-repeated="25"/>
        </table:table-row>
        <table:table-row table:style-name="ro1">
          <table:table-cell office:value-type="float" office:value="565704" calcext:value-type="float">
            <text:p>565704</text:p>
          </table:table-cell>
          <table:table-cell table:number-columns-repeated="25"/>
        </table:table-row>
        <table:table-row table:style-name="ro1">
          <table:table-cell office:value-type="float" office:value="18445" calcext:value-type="float">
            <text:p>18445</text:p>
          </table:table-cell>
          <table:table-cell table:number-columns-repeated="25"/>
        </table:table-row>
        <table:table-row table:style-name="ro1">
          <table:table-cell office:value-type="float" office:value="770469" calcext:value-type="float">
            <text:p>770469</text:p>
          </table:table-cell>
          <table:table-cell table:number-columns-repeated="25"/>
        </table:table-row>
        <table:table-row table:style-name="ro1">
          <table:table-cell office:value-type="float" office:value="461664" calcext:value-type="float">
            <text:p>461664</text:p>
          </table:table-cell>
          <table:table-cell table:number-columns-repeated="25"/>
        </table:table-row>
        <table:table-row table:style-name="ro1">
          <table:table-cell office:value-type="float" office:value="80066" calcext:value-type="float">
            <text:p>80066</text:p>
          </table:table-cell>
          <table:table-cell table:number-columns-repeated="25"/>
        </table:table-row>
        <table:table-row table:style-name="ro1">
          <table:table-cell office:value-type="float" office:value="284863" calcext:value-type="float">
            <text:p>284863</text:p>
          </table:table-cell>
          <table:table-cell table:number-columns-repeated="25"/>
        </table:table-row>
        <table:table-row table:style-name="ro1">
          <table:table-cell office:value-type="float" office:value="6200" calcext:value-type="float">
            <text:p>6200</text:p>
          </table:table-cell>
          <table:table-cell table:number-columns-repeated="25"/>
        </table:table-row>
        <table:table-row table:style-name="ro1">
          <table:table-cell office:value-type="float" office:value="177736" calcext:value-type="float">
            <text:p>177736</text:p>
          </table:table-cell>
          <table:table-cell table:number-columns-repeated="25"/>
        </table:table-row>
        <table:table-row table:style-name="ro1">
          <table:table-cell office:value-type="float" office:value="703480" calcext:value-type="float">
            <text:p>703480</text:p>
          </table:table-cell>
          <table:table-cell table:number-columns-repeated="25"/>
        </table:table-row>
        <table:table-row table:style-name="ro1">
          <table:table-cell office:value-type="float" office:value="546238" calcext:value-type="float">
            <text:p>546238</text:p>
          </table:table-cell>
          <table:table-cell table:number-columns-repeated="25"/>
        </table:table-row>
        <table:table-row table:style-name="ro1">
          <table:table-cell office:value-type="float" office:value="618108" calcext:value-type="float">
            <text:p>618108</text:p>
          </table:table-cell>
          <table:table-cell table:number-columns-repeated="25"/>
        </table:table-row>
        <table:table-row table:style-name="ro1">
          <table:table-cell office:value-type="float" office:value="712914" calcext:value-type="float">
            <text:p>712914</text:p>
          </table:table-cell>
          <table:table-cell table:number-columns-repeated="25"/>
        </table:table-row>
        <table:table-row table:style-name="ro1">
          <table:table-cell office:value-type="float" office:value="114081" calcext:value-type="float">
            <text:p>114081</text:p>
          </table:table-cell>
          <table:table-cell table:number-columns-repeated="25"/>
        </table:table-row>
        <table:table-row table:style-name="ro1">
          <table:table-cell office:value-type="float" office:value="615192" calcext:value-type="float">
            <text:p>615192</text:p>
          </table:table-cell>
          <table:table-cell table:number-columns-repeated="25"/>
        </table:table-row>
        <table:table-row table:style-name="ro1">
          <table:table-cell office:value-type="float" office:value="340484" calcext:value-type="float">
            <text:p>340484</text:p>
          </table:table-cell>
          <table:table-cell table:number-columns-repeated="25"/>
        </table:table-row>
        <table:table-row table:style-name="ro1">
          <table:table-cell office:value-type="float" office:value="488900" calcext:value-type="float">
            <text:p>488900</text:p>
          </table:table-cell>
          <table:table-cell table:number-columns-repeated="25"/>
        </table:table-row>
        <table:table-row table:style-name="ro1">
          <table:table-cell office:value-type="float" office:value="337027" calcext:value-type="float">
            <text:p>337027</text:p>
          </table:table-cell>
          <table:table-cell table:number-columns-repeated="25"/>
        </table:table-row>
        <table:table-row table:style-name="ro1">
          <table:table-cell office:value-type="float" office:value="77781" calcext:value-type="float">
            <text:p>77781</text:p>
          </table:table-cell>
          <table:table-cell table:number-columns-repeated="25"/>
        </table:table-row>
        <table:table-row table:style-name="ro1">
          <table:table-cell office:value-type="float" office:value="49899" calcext:value-type="float">
            <text:p>49899</text:p>
          </table:table-cell>
          <table:table-cell table:number-columns-repeated="25"/>
        </table:table-row>
        <table:table-row table:style-name="ro1">
          <table:table-cell office:value-type="float" office:value="282818" calcext:value-type="float">
            <text:p>282818</text:p>
          </table:table-cell>
          <table:table-cell table:number-columns-repeated="25"/>
        </table:table-row>
        <table:table-row table:style-name="ro1">
          <table:table-cell office:value-type="float" office:value="559525" calcext:value-type="float">
            <text:p>559525</text:p>
          </table:table-cell>
          <table:table-cell table:number-columns-repeated="25"/>
        </table:table-row>
        <table:table-row table:style-name="ro1">
          <table:table-cell office:value-type="float" office:value="320773" calcext:value-type="float">
            <text:p>320773</text:p>
          </table:table-cell>
          <table:table-cell table:number-columns-repeated="25"/>
        </table:table-row>
        <table:table-row table:style-name="ro1">
          <table:table-cell office:value-type="float" office:value="50227" calcext:value-type="float">
            <text:p>50227</text:p>
          </table:table-cell>
          <table:table-cell table:number-columns-repeated="25"/>
        </table:table-row>
        <table:table-row table:style-name="ro1">
          <table:table-cell office:value-type="float" office:value="648163" calcext:value-type="float">
            <text:p>648163</text:p>
          </table:table-cell>
          <table:table-cell table:number-columns-repeated="25"/>
        </table:table-row>
        <table:table-row table:style-name="ro1">
          <table:table-cell office:value-type="float" office:value="504651" calcext:value-type="float">
            <text:p>504651</text:p>
          </table:table-cell>
          <table:table-cell table:number-columns-repeated="25"/>
        </table:table-row>
        <table:table-row table:style-name="ro1">
          <table:table-cell office:value-type="float" office:value="347639" calcext:value-type="float">
            <text:p>347639</text:p>
          </table:table-cell>
          <table:table-cell table:number-columns-repeated="25"/>
        </table:table-row>
        <table:table-row table:style-name="ro1">
          <table:table-cell office:value-type="float" office:value="64456" calcext:value-type="float">
            <text:p>64456</text:p>
          </table:table-cell>
          <table:table-cell table:number-columns-repeated="25"/>
        </table:table-row>
        <table:table-row table:style-name="ro1">
          <table:table-cell office:value-type="float" office:value="351973" calcext:value-type="float">
            <text:p>351973</text:p>
          </table:table-cell>
          <table:table-cell table:number-columns-repeated="25"/>
        </table:table-row>
        <table:table-row table:style-name="ro1">
          <table:table-cell office:value-type="float" office:value="692295" calcext:value-type="float">
            <text:p>692295</text:p>
          </table:table-cell>
          <table:table-cell table:number-columns-repeated="25"/>
        </table:table-row>
        <table:table-row table:style-name="ro1">
          <table:table-cell office:value-type="float" office:value="439524" calcext:value-type="float">
            <text:p>439524</text:p>
          </table:table-cell>
          <table:table-cell table:number-columns-repeated="25"/>
        </table:table-row>
        <table:table-row table:style-name="ro1">
          <table:table-cell office:value-type="float" office:value="45328" calcext:value-type="float">
            <text:p>45328</text:p>
          </table:table-cell>
          <table:table-cell table:number-columns-repeated="25"/>
        </table:table-row>
        <table:table-row table:style-name="ro1">
          <table:table-cell office:value-type="float" office:value="111825" calcext:value-type="float">
            <text:p>111825</text:p>
          </table:table-cell>
          <table:table-cell table:number-columns-repeated="25"/>
        </table:table-row>
        <table:table-row table:style-name="ro1">
          <table:table-cell office:value-type="float" office:value="216640" calcext:value-type="float">
            <text:p>216640</text:p>
          </table:table-cell>
          <table:table-cell table:number-columns-repeated="25"/>
        </table:table-row>
        <table:table-row table:style-name="ro1">
          <table:table-cell office:value-type="float" office:value="563758" calcext:value-type="float">
            <text:p>563758</text:p>
          </table:table-cell>
          <table:table-cell table:number-columns-repeated="25"/>
        </table:table-row>
        <table:table-row table:style-name="ro1">
          <table:table-cell office:value-type="float" office:value="696597" calcext:value-type="float">
            <text:p>696597</text:p>
          </table:table-cell>
          <table:table-cell table:number-columns-repeated="25"/>
        </table:table-row>
        <table:table-row table:style-name="ro1">
          <table:table-cell office:value-type="float" office:value="87798" calcext:value-type="float">
            <text:p>87798</text:p>
          </table:table-cell>
          <table:table-cell table:number-columns-repeated="25"/>
        </table:table-row>
        <table:table-row table:style-name="ro1">
          <table:table-cell office:value-type="float" office:value="74090" calcext:value-type="float">
            <text:p>74090</text:p>
          </table:table-cell>
          <table:table-cell table:number-columns-repeated="25"/>
        </table:table-row>
        <table:table-row table:style-name="ro1">
          <table:table-cell office:value-type="float" office:value="316375" calcext:value-type="float">
            <text:p>316375</text:p>
          </table:table-cell>
          <table:table-cell table:number-columns-repeated="25"/>
        </table:table-row>
        <table:table-row table:style-name="ro1">
          <table:table-cell office:value-type="float" office:value="234843" calcext:value-type="float">
            <text:p>234843</text:p>
          </table:table-cell>
          <table:table-cell table:number-columns-repeated="25"/>
        </table:table-row>
        <table:table-row table:style-name="ro1">
          <table:table-cell office:value-type="float" office:value="436871" calcext:value-type="float">
            <text:p>436871</text:p>
          </table:table-cell>
          <table:table-cell table:number-columns-repeated="25"/>
        </table:table-row>
        <table:table-row table:style-name="ro1">
          <table:table-cell office:value-type="float" office:value="278782" calcext:value-type="float">
            <text:p>278782</text:p>
          </table:table-cell>
          <table:table-cell table:number-columns-repeated="25"/>
        </table:table-row>
        <table:table-row table:style-name="ro1">
          <table:table-cell office:value-type="float" office:value="270078" calcext:value-type="float">
            <text:p>270078</text:p>
          </table:table-cell>
          <table:table-cell table:number-columns-repeated="25"/>
        </table:table-row>
        <table:table-row table:style-name="ro1">
          <table:table-cell office:value-type="float" office:value="195731" calcext:value-type="float">
            <text:p>195731</text:p>
          </table:table-cell>
          <table:table-cell table:number-columns-repeated="25"/>
        </table:table-row>
        <table:table-row table:style-name="ro1">
          <table:table-cell office:value-type="float" office:value="379613" calcext:value-type="float">
            <text:p>379613</text:p>
          </table:table-cell>
          <table:table-cell table:number-columns-repeated="25"/>
        </table:table-row>
        <table:table-row table:style-name="ro1">
          <table:table-cell office:value-type="float" office:value="251582" calcext:value-type="float">
            <text:p>251582</text:p>
          </table:table-cell>
          <table:table-cell table:number-columns-repeated="25"/>
        </table:table-row>
        <table:table-row table:style-name="ro1">
          <table:table-cell office:value-type="float" office:value="761018" calcext:value-type="float">
            <text:p>761018</text:p>
          </table:table-cell>
          <table:table-cell table:number-columns-repeated="25"/>
        </table:table-row>
        <table:table-row table:style-name="ro1">
          <table:table-cell office:value-type="float" office:value="351690" calcext:value-type="float">
            <text:p>351690</text:p>
          </table:table-cell>
          <table:table-cell table:number-columns-repeated="25"/>
        </table:table-row>
        <table:table-row table:style-name="ro1">
          <table:table-cell office:value-type="float" office:value="668212" calcext:value-type="float">
            <text:p>668212</text:p>
          </table:table-cell>
          <table:table-cell table:number-columns-repeated="25"/>
        </table:table-row>
        <table:table-row table:style-name="ro1">
          <table:table-cell office:value-type="float" office:value="683130" calcext:value-type="float">
            <text:p>683130</text:p>
          </table:table-cell>
          <table:table-cell table:number-columns-repeated="25"/>
        </table:table-row>
        <table:table-row table:style-name="ro1">
          <table:table-cell office:value-type="float" office:value="746075" calcext:value-type="float">
            <text:p>746075</text:p>
          </table:table-cell>
          <table:table-cell table:number-columns-repeated="25"/>
        </table:table-row>
        <table:table-row table:style-name="ro1">
          <table:table-cell office:value-type="float" office:value="333954" calcext:value-type="float">
            <text:p>333954</text:p>
          </table:table-cell>
          <table:table-cell table:number-columns-repeated="25"/>
        </table:table-row>
        <table:table-row table:style-name="ro1">
          <table:table-cell office:value-type="float" office:value="52841" calcext:value-type="float">
            <text:p>52841</text:p>
          </table:table-cell>
          <table:table-cell table:number-columns-repeated="25"/>
        </table:table-row>
        <table:table-row table:style-name="ro1">
          <table:table-cell office:value-type="float" office:value="69255" calcext:value-type="float">
            <text:p>69255</text:p>
          </table:table-cell>
          <table:table-cell table:number-columns-repeated="25"/>
        </table:table-row>
        <table:table-row table:style-name="ro1">
          <table:table-cell office:value-type="float" office:value="212886" calcext:value-type="float">
            <text:p>212886</text:p>
          </table:table-cell>
          <table:table-cell table:number-columns-repeated="25"/>
        </table:table-row>
        <table:table-row table:style-name="ro1">
          <table:table-cell office:value-type="float" office:value="699649" calcext:value-type="float">
            <text:p>699649</text:p>
          </table:table-cell>
          <table:table-cell table:number-columns-repeated="25"/>
        </table:table-row>
        <table:table-row table:style-name="ro1">
          <table:table-cell office:value-type="float" office:value="315388" calcext:value-type="float">
            <text:p>315388</text:p>
          </table:table-cell>
          <table:table-cell table:number-columns-repeated="25"/>
        </table:table-row>
        <table:table-row table:style-name="ro1">
          <table:table-cell office:value-type="float" office:value="522738" calcext:value-type="float">
            <text:p>522738</text:p>
          </table:table-cell>
          <table:table-cell table:number-columns-repeated="25"/>
        </table:table-row>
        <table:table-row table:style-name="ro1">
          <table:table-cell office:value-type="float" office:value="669563" calcext:value-type="float">
            <text:p>669563</text:p>
          </table:table-cell>
          <table:table-cell table:number-columns-repeated="25"/>
        </table:table-row>
        <table:table-row table:style-name="ro1">
          <table:table-cell office:value-type="float" office:value="220298" calcext:value-type="float">
            <text:p>220298</text:p>
          </table:table-cell>
          <table:table-cell table:number-columns-repeated="25"/>
        </table:table-row>
        <table:table-row table:style-name="ro1">
          <table:table-cell office:value-type="float" office:value="645554" calcext:value-type="float">
            <text:p>645554</text:p>
          </table:table-cell>
          <table:table-cell table:number-columns-repeated="25"/>
        </table:table-row>
        <table:table-row table:style-name="ro1">
          <table:table-cell office:value-type="float" office:value="595311" calcext:value-type="float">
            <text:p>595311</text:p>
          </table:table-cell>
          <table:table-cell table:number-columns-repeated="25"/>
        </table:table-row>
        <table:table-row table:style-name="ro1">
          <table:table-cell office:value-type="float" office:value="726121" calcext:value-type="float">
            <text:p>726121</text:p>
          </table:table-cell>
          <table:table-cell table:number-columns-repeated="25"/>
        </table:table-row>
        <table:table-row table:style-name="ro1">
          <table:table-cell office:value-type="float" office:value="609546" calcext:value-type="float">
            <text:p>609546</text:p>
          </table:table-cell>
          <table:table-cell table:number-columns-repeated="25"/>
        </table:table-row>
        <table:table-row table:style-name="ro1">
          <table:table-cell office:value-type="float" office:value="462694" calcext:value-type="float">
            <text:p>462694</text:p>
          </table:table-cell>
          <table:table-cell table:number-columns-repeated="25"/>
        </table:table-row>
        <table:table-row table:style-name="ro1">
          <table:table-cell office:value-type="float" office:value="372948" calcext:value-type="float">
            <text:p>372948</text:p>
          </table:table-cell>
          <table:table-cell table:number-columns-repeated="25"/>
        </table:table-row>
        <table:table-row table:style-name="ro1">
          <table:table-cell office:value-type="float" office:value="50424" calcext:value-type="float">
            <text:p>50424</text:p>
          </table:table-cell>
          <table:table-cell table:number-columns-repeated="25"/>
        </table:table-row>
        <table:table-row table:style-name="ro1">
          <table:table-cell office:value-type="float" office:value="447918" calcext:value-type="float">
            <text:p>447918</text:p>
          </table:table-cell>
          <table:table-cell table:number-columns-repeated="25"/>
        </table:table-row>
        <table:table-row table:style-name="ro1">
          <table:table-cell office:value-type="float" office:value="398330" calcext:value-type="float">
            <text:p>398330</text:p>
          </table:table-cell>
          <table:table-cell table:number-columns-repeated="25"/>
        </table:table-row>
        <table:table-row table:style-name="ro1">
          <table:table-cell office:value-type="float" office:value="303658" calcext:value-type="float">
            <text:p>303658</text:p>
          </table:table-cell>
          <table:table-cell table:number-columns-repeated="25"/>
        </table:table-row>
        <table:table-row table:style-name="ro1">
          <table:table-cell office:value-type="float" office:value="200399" calcext:value-type="float">
            <text:p>200399</text:p>
          </table:table-cell>
          <table:table-cell table:number-columns-repeated="25"/>
        </table:table-row>
        <table:table-row table:style-name="ro1">
          <table:table-cell office:value-type="float" office:value="69287" calcext:value-type="float">
            <text:p>69287</text:p>
          </table:table-cell>
          <table:table-cell table:number-columns-repeated="25"/>
        </table:table-row>
        <table:table-row table:style-name="ro1">
          <table:table-cell office:value-type="float" office:value="607544" calcext:value-type="float">
            <text:p>607544</text:p>
          </table:table-cell>
          <table:table-cell table:number-columns-repeated="25"/>
        </table:table-row>
        <table:table-row table:style-name="ro1">
          <table:table-cell office:value-type="float" office:value="348435" calcext:value-type="float">
            <text:p>348435</text:p>
          </table:table-cell>
          <table:table-cell table:number-columns-repeated="25"/>
        </table:table-row>
        <table:table-row table:style-name="ro1">
          <table:table-cell office:value-type="float" office:value="617461" calcext:value-type="float">
            <text:p>617461</text:p>
          </table:table-cell>
          <table:table-cell table:number-columns-repeated="25"/>
        </table:table-row>
        <table:table-row table:style-name="ro1">
          <table:table-cell office:value-type="float" office:value="672864" calcext:value-type="float">
            <text:p>672864</text:p>
          </table:table-cell>
          <table:table-cell table:number-columns-repeated="25"/>
        </table:table-row>
        <table:table-row table:style-name="ro1">
          <table:table-cell office:value-type="float" office:value="212607" calcext:value-type="float">
            <text:p>212607</text:p>
          </table:table-cell>
          <table:table-cell table:number-columns-repeated="25"/>
        </table:table-row>
        <table:table-row table:style-name="ro1">
          <table:table-cell office:value-type="float" office:value="62357" calcext:value-type="float">
            <text:p>62357</text:p>
          </table:table-cell>
          <table:table-cell table:number-columns-repeated="25"/>
        </table:table-row>
        <table:table-row table:style-name="ro1">
          <table:table-cell office:value-type="float" office:value="68739" calcext:value-type="float">
            <text:p>68739</text:p>
          </table:table-cell>
          <table:table-cell table:number-columns-repeated="25"/>
        </table:table-row>
        <table:table-row table:style-name="ro1">
          <table:table-cell office:value-type="float" office:value="3812" calcext:value-type="float">
            <text:p>3812</text:p>
          </table:table-cell>
          <table:table-cell table:number-columns-repeated="25"/>
        </table:table-row>
        <table:table-row table:style-name="ro1">
          <table:table-cell office:value-type="float" office:value="621662" calcext:value-type="float">
            <text:p>621662</text:p>
          </table:table-cell>
          <table:table-cell table:number-columns-repeated="25"/>
        </table:table-row>
        <table:table-row table:style-name="ro1">
          <table:table-cell office:value-type="float" office:value="68757" calcext:value-type="float">
            <text:p>68757</text:p>
          </table:table-cell>
          <table:table-cell table:number-columns-repeated="25"/>
        </table:table-row>
        <table:table-row table:style-name="ro1">
          <table:table-cell office:value-type="float" office:value="645202" calcext:value-type="float">
            <text:p>645202</text:p>
          </table:table-cell>
          <table:table-cell table:number-columns-repeated="25"/>
        </table:table-row>
        <table:table-row table:style-name="ro1">
          <table:table-cell office:value-type="float" office:value="289519" calcext:value-type="float">
            <text:p>289519</text:p>
          </table:table-cell>
          <table:table-cell table:number-columns-repeated="25"/>
        </table:table-row>
        <table:table-row table:style-name="ro1">
          <table:table-cell office:value-type="float" office:value="14547" calcext:value-type="float">
            <text:p>14547</text:p>
          </table:table-cell>
          <table:table-cell table:number-columns-repeated="25"/>
        </table:table-row>
        <table:table-row table:style-name="ro1">
          <table:table-cell office:value-type="float" office:value="757930" calcext:value-type="float">
            <text:p>757930</text:p>
          </table:table-cell>
          <table:table-cell table:number-columns-repeated="25"/>
        </table:table-row>
        <table:table-row table:style-name="ro1">
          <table:table-cell office:value-type="float" office:value="186918" calcext:value-type="float">
            <text:p>186918</text:p>
          </table:table-cell>
          <table:table-cell table:number-columns-repeated="25"/>
        </table:table-row>
        <table:table-row table:style-name="ro1">
          <table:table-cell office:value-type="float" office:value="388673" calcext:value-type="float">
            <text:p>388673</text:p>
          </table:table-cell>
          <table:table-cell table:number-columns-repeated="25"/>
        </table:table-row>
        <table:table-row table:style-name="ro1">
          <table:table-cell office:value-type="float" office:value="199373" calcext:value-type="float">
            <text:p>199373</text:p>
          </table:table-cell>
          <table:table-cell table:number-columns-repeated="25"/>
        </table:table-row>
        <table:table-row table:style-name="ro1">
          <table:table-cell office:value-type="float" office:value="506207" calcext:value-type="float">
            <text:p>506207</text:p>
          </table:table-cell>
          <table:table-cell table:number-columns-repeated="25"/>
        </table:table-row>
        <table:table-row table:style-name="ro1">
          <table:table-cell office:value-type="float" office:value="634138" calcext:value-type="float">
            <text:p>634138</text:p>
          </table:table-cell>
          <table:table-cell table:number-columns-repeated="25"/>
        </table:table-row>
        <table:table-row table:style-name="ro1">
          <table:table-cell office:value-type="float" office:value="642264" calcext:value-type="float">
            <text:p>642264</text:p>
          </table:table-cell>
          <table:table-cell table:number-columns-repeated="25"/>
        </table:table-row>
        <table:table-row table:style-name="ro1">
          <table:table-cell office:value-type="float" office:value="501909" calcext:value-type="float">
            <text:p>501909</text:p>
          </table:table-cell>
          <table:table-cell table:number-columns-repeated="25"/>
        </table:table-row>
        <table:table-row table:style-name="ro1">
          <table:table-cell office:value-type="float" office:value="500694" calcext:value-type="float">
            <text:p>500694</text:p>
          </table:table-cell>
          <table:table-cell table:number-columns-repeated="25"/>
        </table:table-row>
        <table:table-row table:style-name="ro1">
          <table:table-cell office:value-type="float" office:value="605088" calcext:value-type="float">
            <text:p>605088</text:p>
          </table:table-cell>
          <table:table-cell table:number-columns-repeated="25"/>
        </table:table-row>
        <table:table-row table:style-name="ro1">
          <table:table-cell office:value-type="float" office:value="409867" calcext:value-type="float">
            <text:p>409867</text:p>
          </table:table-cell>
          <table:table-cell table:number-columns-repeated="25"/>
        </table:table-row>
        <table:table-row table:style-name="ro1">
          <table:table-cell office:value-type="float" office:value="460616" calcext:value-type="float">
            <text:p>460616</text:p>
          </table:table-cell>
          <table:table-cell table:number-columns-repeated="25"/>
        </table:table-row>
        <table:table-row table:style-name="ro1">
          <table:table-cell office:value-type="float" office:value="755302" calcext:value-type="float">
            <text:p>755302</text:p>
          </table:table-cell>
          <table:table-cell table:number-columns-repeated="25"/>
        </table:table-row>
        <table:table-row table:style-name="ro1">
          <table:table-cell office:value-type="float" office:value="93321" calcext:value-type="float">
            <text:p>93321</text:p>
          </table:table-cell>
          <table:table-cell table:number-columns-repeated="25"/>
        </table:table-row>
        <table:table-row table:style-name="ro1">
          <table:table-cell office:value-type="float" office:value="300554" calcext:value-type="float">
            <text:p>300554</text:p>
          </table:table-cell>
          <table:table-cell table:number-columns-repeated="25"/>
        </table:table-row>
        <table:table-row table:style-name="ro1">
          <table:table-cell office:value-type="float" office:value="10691" calcext:value-type="float">
            <text:p>10691</text:p>
          </table:table-cell>
          <table:table-cell table:number-columns-repeated="25"/>
        </table:table-row>
        <table:table-row table:style-name="ro1">
          <table:table-cell office:value-type="float" office:value="605214" calcext:value-type="float">
            <text:p>605214</text:p>
          </table:table-cell>
          <table:table-cell table:number-columns-repeated="25"/>
        </table:table-row>
        <table:table-row table:style-name="ro1">
          <table:table-cell office:value-type="float" office:value="10138" calcext:value-type="float">
            <text:p>10138</text:p>
          </table:table-cell>
          <table:table-cell table:number-columns-repeated="25"/>
        </table:table-row>
        <table:table-row table:style-name="ro1">
          <table:table-cell office:value-type="float" office:value="511653" calcext:value-type="float">
            <text:p>511653</text:p>
          </table:table-cell>
          <table:table-cell table:number-columns-repeated="25"/>
        </table:table-row>
        <table:table-row table:style-name="ro1">
          <table:table-cell office:value-type="float" office:value="541000" calcext:value-type="float">
            <text:p>541000</text:p>
          </table:table-cell>
          <table:table-cell table:number-columns-repeated="25"/>
        </table:table-row>
        <table:table-row table:style-name="ro1">
          <table:table-cell office:value-type="float" office:value="210705" calcext:value-type="float">
            <text:p>210705</text:p>
          </table:table-cell>
          <table:table-cell table:number-columns-repeated="25"/>
        </table:table-row>
        <table:table-row table:style-name="ro1">
          <table:table-cell office:value-type="float" office:value="574982" calcext:value-type="float">
            <text:p>574982</text:p>
          </table:table-cell>
          <table:table-cell table:number-columns-repeated="25"/>
        </table:table-row>
        <table:table-row table:style-name="ro1">
          <table:table-cell office:value-type="float" office:value="563305" calcext:value-type="float">
            <text:p>563305</text:p>
          </table:table-cell>
          <table:table-cell table:number-columns-repeated="25"/>
        </table:table-row>
        <table:table-row table:style-name="ro1">
          <table:table-cell office:value-type="float" office:value="10767" calcext:value-type="float">
            <text:p>10767</text:p>
          </table:table-cell>
          <table:table-cell table:number-columns-repeated="25"/>
        </table:table-row>
        <table:table-row table:style-name="ro1">
          <table:table-cell office:value-type="float" office:value="502728" calcext:value-type="float">
            <text:p>502728</text:p>
          </table:table-cell>
          <table:table-cell table:number-columns-repeated="25"/>
        </table:table-row>
        <table:table-row table:style-name="ro1">
          <table:table-cell office:value-type="float" office:value="640773" calcext:value-type="float">
            <text:p>640773</text:p>
          </table:table-cell>
          <table:table-cell table:number-columns-repeated="25"/>
        </table:table-row>
        <table:table-row table:style-name="ro1">
          <table:table-cell office:value-type="float" office:value="485131" calcext:value-type="float">
            <text:p>485131</text:p>
          </table:table-cell>
          <table:table-cell table:number-columns-repeated="25"/>
        </table:table-row>
        <table:table-row table:style-name="ro1">
          <table:table-cell office:value-type="float" office:value="471923" calcext:value-type="float">
            <text:p>471923</text:p>
          </table:table-cell>
          <table:table-cell table:number-columns-repeated="25"/>
        </table:table-row>
        <table:table-row table:style-name="ro1">
          <table:table-cell office:value-type="float" office:value="637022" calcext:value-type="float">
            <text:p>637022</text:p>
          </table:table-cell>
          <table:table-cell table:number-columns-repeated="25"/>
        </table:table-row>
        <table:table-row table:style-name="ro1">
          <table:table-cell office:value-type="float" office:value="334818" calcext:value-type="float">
            <text:p>334818</text:p>
          </table:table-cell>
          <table:table-cell table:number-columns-repeated="25"/>
        </table:table-row>
        <table:table-row table:style-name="ro1">
          <table:table-cell office:value-type="float" office:value="226839" calcext:value-type="float">
            <text:p>226839</text:p>
          </table:table-cell>
          <table:table-cell table:number-columns-repeated="25"/>
        </table:table-row>
        <table:table-row table:style-name="ro1">
          <table:table-cell office:value-type="float" office:value="387800" calcext:value-type="float">
            <text:p>387800</text:p>
          </table:table-cell>
          <table:table-cell table:number-columns-repeated="25"/>
        </table:table-row>
        <table:table-row table:style-name="ro1">
          <table:table-cell office:value-type="float" office:value="717038" calcext:value-type="float">
            <text:p>717038</text:p>
          </table:table-cell>
          <table:table-cell table:number-columns-repeated="25"/>
        </table:table-row>
        <table:table-row table:style-name="ro1">
          <table:table-cell office:value-type="float" office:value="203671" calcext:value-type="float">
            <text:p>203671</text:p>
          </table:table-cell>
          <table:table-cell table:number-columns-repeated="25"/>
        </table:table-row>
        <table:table-row table:style-name="ro1">
          <table:table-cell office:value-type="float" office:value="1519" calcext:value-type="float">
            <text:p>1519</text:p>
          </table:table-cell>
          <table:table-cell table:number-columns-repeated="25"/>
        </table:table-row>
        <table:table-row table:style-name="ro1">
          <table:table-cell office:value-type="float" office:value="641924" calcext:value-type="float">
            <text:p>641924</text:p>
          </table:table-cell>
          <table:table-cell table:number-columns-repeated="25"/>
        </table:table-row>
        <table:table-row table:style-name="ro1">
          <table:table-cell office:value-type="float" office:value="345932" calcext:value-type="float">
            <text:p>345932</text:p>
          </table:table-cell>
          <table:table-cell table:number-columns-repeated="25"/>
        </table:table-row>
        <table:table-row table:style-name="ro1">
          <table:table-cell office:value-type="float" office:value="635286" calcext:value-type="float">
            <text:p>635286</text:p>
          </table:table-cell>
          <table:table-cell table:number-columns-repeated="25"/>
        </table:table-row>
        <table:table-row table:style-name="ro1">
          <table:table-cell office:value-type="float" office:value="431839" calcext:value-type="float">
            <text:p>431839</text:p>
          </table:table-cell>
          <table:table-cell table:number-columns-repeated="25"/>
        </table:table-row>
        <table:table-row table:style-name="ro1">
          <table:table-cell office:value-type="float" office:value="154713" calcext:value-type="float">
            <text:p>154713</text:p>
          </table:table-cell>
          <table:table-cell table:number-columns-repeated="25"/>
        </table:table-row>
        <table:table-row table:style-name="ro1">
          <table:table-cell office:value-type="float" office:value="346382" calcext:value-type="float">
            <text:p>346382</text:p>
          </table:table-cell>
          <table:table-cell table:number-columns-repeated="25"/>
        </table:table-row>
        <table:table-row table:style-name="ro1">
          <table:table-cell office:value-type="float" office:value="224514" calcext:value-type="float">
            <text:p>224514</text:p>
          </table:table-cell>
          <table:table-cell table:number-columns-repeated="25"/>
        </table:table-row>
        <table:table-row table:style-name="ro1">
          <table:table-cell office:value-type="float" office:value="69400" calcext:value-type="float">
            <text:p>69400</text:p>
          </table:table-cell>
          <table:table-cell table:number-columns-repeated="25"/>
        </table:table-row>
        <table:table-row table:style-name="ro1">
          <table:table-cell office:value-type="float" office:value="32425" calcext:value-type="float">
            <text:p>32425</text:p>
          </table:table-cell>
          <table:table-cell table:number-columns-repeated="25"/>
        </table:table-row>
        <table:table-row table:style-name="ro1">
          <table:table-cell office:value-type="float" office:value="586787" calcext:value-type="float">
            <text:p>586787</text:p>
          </table:table-cell>
          <table:table-cell table:number-columns-repeated="25"/>
        </table:table-row>
        <table:table-row table:style-name="ro1">
          <table:table-cell office:value-type="float" office:value="496181" calcext:value-type="float">
            <text:p>496181</text:p>
          </table:table-cell>
          <table:table-cell table:number-columns-repeated="25"/>
        </table:table-row>
        <table:table-row table:style-name="ro1">
          <table:table-cell office:value-type="float" office:value="257320" calcext:value-type="float">
            <text:p>257320</text:p>
          </table:table-cell>
          <table:table-cell table:number-columns-repeated="25"/>
        </table:table-row>
        <table:table-row table:style-name="ro1">
          <table:table-cell office:value-type="float" office:value="599011" calcext:value-type="float">
            <text:p>599011</text:p>
          </table:table-cell>
          <table:table-cell table:number-columns-repeated="25"/>
        </table:table-row>
        <table:table-row table:style-name="ro1">
          <table:table-cell office:value-type="float" office:value="113494" calcext:value-type="float">
            <text:p>113494</text:p>
          </table:table-cell>
          <table:table-cell table:number-columns-repeated="25"/>
        </table:table-row>
        <table:table-row table:style-name="ro1">
          <table:table-cell office:value-type="float" office:value="199083" calcext:value-type="float">
            <text:p>199083</text:p>
          </table:table-cell>
          <table:table-cell table:number-columns-repeated="25"/>
        </table:table-row>
        <table:table-row table:style-name="ro1">
          <table:table-cell office:value-type="float" office:value="713627" calcext:value-type="float">
            <text:p>713627</text:p>
          </table:table-cell>
          <table:table-cell table:number-columns-repeated="25"/>
        </table:table-row>
        <table:table-row table:style-name="ro1">
          <table:table-cell office:value-type="float" office:value="701782" calcext:value-type="float">
            <text:p>701782</text:p>
          </table:table-cell>
          <table:table-cell table:number-columns-repeated="25"/>
        </table:table-row>
        <table:table-row table:style-name="ro1">
          <table:table-cell office:value-type="float" office:value="643238" calcext:value-type="float">
            <text:p>643238</text:p>
          </table:table-cell>
          <table:table-cell table:number-columns-repeated="25"/>
        </table:table-row>
        <table:table-row table:style-name="ro1">
          <table:table-cell office:value-type="float" office:value="79707" calcext:value-type="float">
            <text:p>79707</text:p>
          </table:table-cell>
          <table:table-cell table:number-columns-repeated="25"/>
        </table:table-row>
        <table:table-row table:style-name="ro1">
          <table:table-cell office:value-type="float" office:value="774658" calcext:value-type="float">
            <text:p>774658</text:p>
          </table:table-cell>
          <table:table-cell table:number-columns-repeated="25"/>
        </table:table-row>
        <table:table-row table:style-name="ro1">
          <table:table-cell office:value-type="float" office:value="700939" calcext:value-type="float">
            <text:p>700939</text:p>
          </table:table-cell>
          <table:table-cell table:number-columns-repeated="25"/>
        </table:table-row>
        <table:table-row table:style-name="ro1">
          <table:table-cell office:value-type="float" office:value="233190" calcext:value-type="float">
            <text:p>233190</text:p>
          </table:table-cell>
          <table:table-cell table:number-columns-repeated="25"/>
        </table:table-row>
        <table:table-row table:style-name="ro1">
          <table:table-cell office:value-type="float" office:value="25159" calcext:value-type="float">
            <text:p>25159</text:p>
          </table:table-cell>
          <table:table-cell table:number-columns-repeated="25"/>
        </table:table-row>
        <table:table-row table:style-name="ro1">
          <table:table-cell office:value-type="float" office:value="546276" calcext:value-type="float">
            <text:p>546276</text:p>
          </table:table-cell>
          <table:table-cell table:number-columns-repeated="25"/>
        </table:table-row>
        <table:table-row table:style-name="ro1">
          <table:table-cell office:value-type="float" office:value="477379" calcext:value-type="float">
            <text:p>477379</text:p>
          </table:table-cell>
          <table:table-cell table:number-columns-repeated="25"/>
        </table:table-row>
        <table:table-row table:style-name="ro1">
          <table:table-cell office:value-type="float" office:value="613811" calcext:value-type="float">
            <text:p>613811</text:p>
          </table:table-cell>
          <table:table-cell table:number-columns-repeated="25"/>
        </table:table-row>
        <table:table-row table:style-name="ro1">
          <table:table-cell office:value-type="float" office:value="461806" calcext:value-type="float">
            <text:p>461806</text:p>
          </table:table-cell>
          <table:table-cell table:number-columns-repeated="25"/>
        </table:table-row>
        <table:table-row table:style-name="ro1">
          <table:table-cell office:value-type="float" office:value="450543" calcext:value-type="float">
            <text:p>450543</text:p>
          </table:table-cell>
          <table:table-cell table:number-columns-repeated="25"/>
        </table:table-row>
        <table:table-row table:style-name="ro1">
          <table:table-cell office:value-type="float" office:value="247772" calcext:value-type="float">
            <text:p>247772</text:p>
          </table:table-cell>
          <table:table-cell table:number-columns-repeated="25"/>
        </table:table-row>
        <table:table-row table:style-name="ro1">
          <table:table-cell office:value-type="float" office:value="336900" calcext:value-type="float">
            <text:p>336900</text:p>
          </table:table-cell>
          <table:table-cell table:number-columns-repeated="25"/>
        </table:table-row>
        <table:table-row table:style-name="ro1">
          <table:table-cell office:value-type="float" office:value="384022" calcext:value-type="float">
            <text:p>384022</text:p>
          </table:table-cell>
          <table:table-cell table:number-columns-repeated="25"/>
        </table:table-row>
        <table:table-row table:style-name="ro1">
          <table:table-cell office:value-type="float" office:value="182849" calcext:value-type="float">
            <text:p>182849</text:p>
          </table:table-cell>
          <table:table-cell table:number-columns-repeated="25"/>
        </table:table-row>
        <table:table-row table:style-name="ro1">
          <table:table-cell office:value-type="float" office:value="65672" calcext:value-type="float">
            <text:p>65672</text:p>
          </table:table-cell>
          <table:table-cell table:number-columns-repeated="25"/>
        </table:table-row>
        <table:table-row table:style-name="ro1">
          <table:table-cell office:value-type="float" office:value="77279" calcext:value-type="float">
            <text:p>77279</text:p>
          </table:table-cell>
          <table:table-cell table:number-columns-repeated="25"/>
        </table:table-row>
        <table:table-row table:style-name="ro1">
          <table:table-cell office:value-type="float" office:value="267700" calcext:value-type="float">
            <text:p>267700</text:p>
          </table:table-cell>
          <table:table-cell table:number-columns-repeated="25"/>
        </table:table-row>
        <table:table-row table:style-name="ro1">
          <table:table-cell office:value-type="float" office:value="735396" calcext:value-type="float">
            <text:p>735396</text:p>
          </table:table-cell>
          <table:table-cell table:number-columns-repeated="25"/>
        </table:table-row>
        <table:table-row table:style-name="ro1">
          <table:table-cell office:value-type="float" office:value="759519" calcext:value-type="float">
            <text:p>759519</text:p>
          </table:table-cell>
          <table:table-cell table:number-columns-repeated="25"/>
        </table:table-row>
        <table:table-row table:style-name="ro1">
          <table:table-cell office:value-type="float" office:value="502292" calcext:value-type="float">
            <text:p>502292</text:p>
          </table:table-cell>
          <table:table-cell table:number-columns-repeated="25"/>
        </table:table-row>
        <table:table-row table:style-name="ro1">
          <table:table-cell office:value-type="float" office:value="101098" calcext:value-type="float">
            <text:p>101098</text:p>
          </table:table-cell>
          <table:table-cell table:number-columns-repeated="25"/>
        </table:table-row>
        <table:table-row table:style-name="ro1">
          <table:table-cell office:value-type="float" office:value="626184" calcext:value-type="float">
            <text:p>626184</text:p>
          </table:table-cell>
          <table:table-cell table:number-columns-repeated="25"/>
        </table:table-row>
        <table:table-row table:style-name="ro1">
          <table:table-cell office:value-type="float" office:value="185388" calcext:value-type="float">
            <text:p>185388</text:p>
          </table:table-cell>
          <table:table-cell table:number-columns-repeated="25"/>
        </table:table-row>
        <table:table-row table:style-name="ro1">
          <table:table-cell office:value-type="float" office:value="270215" calcext:value-type="float">
            <text:p>270215</text:p>
          </table:table-cell>
          <table:table-cell table:number-columns-repeated="25"/>
        </table:table-row>
        <table:table-row table:style-name="ro1">
          <table:table-cell office:value-type="float" office:value="533500" calcext:value-type="float">
            <text:p>533500</text:p>
          </table:table-cell>
          <table:table-cell table:number-columns-repeated="25"/>
        </table:table-row>
        <table:table-row table:style-name="ro1">
          <table:table-cell office:value-type="float" office:value="460155" calcext:value-type="float">
            <text:p>460155</text:p>
          </table:table-cell>
          <table:table-cell table:number-columns-repeated="25"/>
        </table:table-row>
        <table:table-row table:style-name="ro1">
          <table:table-cell office:value-type="float" office:value="44589" calcext:value-type="float">
            <text:p>44589</text:p>
          </table:table-cell>
          <table:table-cell table:number-columns-repeated="25"/>
        </table:table-row>
        <table:table-row table:style-name="ro1">
          <table:table-cell office:value-type="float" office:value="243198" calcext:value-type="float">
            <text:p>243198</text:p>
          </table:table-cell>
          <table:table-cell table:number-columns-repeated="25"/>
        </table:table-row>
        <table:table-row table:style-name="ro1">
          <table:table-cell office:value-type="float" office:value="30250" calcext:value-type="float">
            <text:p>30250</text:p>
          </table:table-cell>
          <table:table-cell table:number-columns-repeated="25"/>
        </table:table-row>
        <table:table-row table:style-name="ro1">
          <table:table-cell office:value-type="float" office:value="686408" calcext:value-type="float">
            <text:p>686408</text:p>
          </table:table-cell>
          <table:table-cell table:number-columns-repeated="25"/>
        </table:table-row>
        <table:table-row table:style-name="ro1">
          <table:table-cell office:value-type="float" office:value="157194" calcext:value-type="float">
            <text:p>157194</text:p>
          </table:table-cell>
          <table:table-cell table:number-columns-repeated="25"/>
        </table:table-row>
        <table:table-row table:style-name="ro1">
          <table:table-cell office:value-type="float" office:value="385830" calcext:value-type="float">
            <text:p>385830</text:p>
          </table:table-cell>
          <table:table-cell table:number-columns-repeated="25"/>
        </table:table-row>
        <table:table-row table:style-name="ro1">
          <table:table-cell office:value-type="float" office:value="236869" calcext:value-type="float">
            <text:p>236869</text:p>
          </table:table-cell>
          <table:table-cell table:number-columns-repeated="25"/>
        </table:table-row>
        <table:table-row table:style-name="ro1">
          <table:table-cell office:value-type="float" office:value="340963" calcext:value-type="float">
            <text:p>340963</text:p>
          </table:table-cell>
          <table:table-cell table:number-columns-repeated="25"/>
        </table:table-row>
        <table:table-row table:style-name="ro1">
          <table:table-cell office:value-type="float" office:value="343283" calcext:value-type="float">
            <text:p>343283</text:p>
          </table:table-cell>
          <table:table-cell table:number-columns-repeated="25"/>
        </table:table-row>
        <table:table-row table:style-name="ro1">
          <table:table-cell office:value-type="float" office:value="359025" calcext:value-type="float">
            <text:p>359025</text:p>
          </table:table-cell>
          <table:table-cell table:number-columns-repeated="25"/>
        </table:table-row>
        <table:table-row table:style-name="ro1">
          <table:table-cell office:value-type="float" office:value="158573" calcext:value-type="float">
            <text:p>158573</text:p>
          </table:table-cell>
          <table:table-cell table:number-columns-repeated="25"/>
        </table:table-row>
        <table:table-row table:style-name="ro1">
          <table:table-cell office:value-type="float" office:value="86576" calcext:value-type="float">
            <text:p>86576</text:p>
          </table:table-cell>
          <table:table-cell table:number-columns-repeated="25"/>
        </table:table-row>
        <table:table-row table:style-name="ro1">
          <table:table-cell office:value-type="float" office:value="210425" calcext:value-type="float">
            <text:p>210425</text:p>
          </table:table-cell>
          <table:table-cell table:number-columns-repeated="25"/>
        </table:table-row>
        <table:table-row table:style-name="ro1">
          <table:table-cell office:value-type="float" office:value="42871" calcext:value-type="float">
            <text:p>42871</text:p>
          </table:table-cell>
          <table:table-cell table:number-columns-repeated="25"/>
        </table:table-row>
        <table:table-row table:style-name="ro1">
          <table:table-cell office:value-type="float" office:value="153924" calcext:value-type="float">
            <text:p>153924</text:p>
          </table:table-cell>
          <table:table-cell table:number-columns-repeated="25"/>
        </table:table-row>
        <table:table-row table:style-name="ro1">
          <table:table-cell office:value-type="float" office:value="627654" calcext:value-type="float">
            <text:p>627654</text:p>
          </table:table-cell>
          <table:table-cell table:number-columns-repeated="25"/>
        </table:table-row>
        <table:table-row table:style-name="ro1">
          <table:table-cell office:value-type="float" office:value="611441" calcext:value-type="float">
            <text:p>611441</text:p>
          </table:table-cell>
          <table:table-cell table:number-columns-repeated="25"/>
        </table:table-row>
        <table:table-row table:style-name="ro1">
          <table:table-cell office:value-type="float" office:value="558759" calcext:value-type="float">
            <text:p>558759</text:p>
          </table:table-cell>
          <table:table-cell table:number-columns-repeated="25"/>
        </table:table-row>
        <table:table-row table:style-name="ro1">
          <table:table-cell office:value-type="float" office:value="507298" calcext:value-type="float">
            <text:p>507298</text:p>
          </table:table-cell>
          <table:table-cell table:number-columns-repeated="25"/>
        </table:table-row>
        <table:table-row table:style-name="ro1">
          <table:table-cell office:value-type="float" office:value="627020" calcext:value-type="float">
            <text:p>627020</text:p>
          </table:table-cell>
          <table:table-cell table:number-columns-repeated="25"/>
        </table:table-row>
        <table:table-row table:style-name="ro1">
          <table:table-cell office:value-type="float" office:value="642784" calcext:value-type="float">
            <text:p>642784</text:p>
          </table:table-cell>
          <table:table-cell table:number-columns-repeated="25"/>
        </table:table-row>
        <table:table-row table:style-name="ro1">
          <table:table-cell office:value-type="float" office:value="730685" calcext:value-type="float">
            <text:p>730685</text:p>
          </table:table-cell>
          <table:table-cell table:number-columns-repeated="25"/>
        </table:table-row>
        <table:table-row table:style-name="ro1">
          <table:table-cell office:value-type="float" office:value="433564" calcext:value-type="float">
            <text:p>433564</text:p>
          </table:table-cell>
          <table:table-cell table:number-columns-repeated="25"/>
        </table:table-row>
        <table:table-row table:style-name="ro1">
          <table:table-cell office:value-type="float" office:value="406015" calcext:value-type="float">
            <text:p>406015</text:p>
          </table:table-cell>
          <table:table-cell table:number-columns-repeated="25"/>
        </table:table-row>
        <table:table-row table:style-name="ro1">
          <table:table-cell office:value-type="float" office:value="277644" calcext:value-type="float">
            <text:p>277644</text:p>
          </table:table-cell>
          <table:table-cell table:number-columns-repeated="25"/>
        </table:table-row>
        <table:table-row table:style-name="ro1">
          <table:table-cell office:value-type="float" office:value="615205" calcext:value-type="float">
            <text:p>615205</text:p>
          </table:table-cell>
          <table:table-cell table:number-columns-repeated="25"/>
        </table:table-row>
        <table:table-row table:style-name="ro1">
          <table:table-cell office:value-type="float" office:value="61003" calcext:value-type="float">
            <text:p>61003</text:p>
          </table:table-cell>
          <table:table-cell table:number-columns-repeated="25"/>
        </table:table-row>
        <table:table-row table:style-name="ro1">
          <table:table-cell office:value-type="float" office:value="581703" calcext:value-type="float">
            <text:p>581703</text:p>
          </table:table-cell>
          <table:table-cell table:number-columns-repeated="25"/>
        </table:table-row>
        <table:table-row table:style-name="ro1">
          <table:table-cell office:value-type="float" office:value="469234" calcext:value-type="float">
            <text:p>469234</text:p>
          </table:table-cell>
          <table:table-cell table:number-columns-repeated="25"/>
        </table:table-row>
        <table:table-row table:style-name="ro1">
          <table:table-cell office:value-type="float" office:value="636065" calcext:value-type="float">
            <text:p>636065</text:p>
          </table:table-cell>
          <table:table-cell table:number-columns-repeated="25"/>
        </table:table-row>
        <table:table-row table:style-name="ro1">
          <table:table-cell office:value-type="float" office:value="335924" calcext:value-type="float">
            <text:p>335924</text:p>
          </table:table-cell>
          <table:table-cell table:number-columns-repeated="25"/>
        </table:table-row>
        <table:table-row table:style-name="ro1">
          <table:table-cell office:value-type="float" office:value="441624" calcext:value-type="float">
            <text:p>441624</text:p>
          </table:table-cell>
          <table:table-cell table:number-columns-repeated="25"/>
        </table:table-row>
        <table:table-row table:style-name="ro1">
          <table:table-cell office:value-type="float" office:value="60964" calcext:value-type="float">
            <text:p>60964</text:p>
          </table:table-cell>
          <table:table-cell table:number-columns-repeated="25"/>
        </table:table-row>
        <table:table-row table:style-name="ro1">
          <table:table-cell office:value-type="float" office:value="682529" calcext:value-type="float">
            <text:p>682529</text:p>
          </table:table-cell>
          <table:table-cell table:number-columns-repeated="25"/>
        </table:table-row>
        <table:table-row table:style-name="ro1">
          <table:table-cell office:value-type="float" office:value="241459" calcext:value-type="float">
            <text:p>241459</text:p>
          </table:table-cell>
          <table:table-cell table:number-columns-repeated="25"/>
        </table:table-row>
        <table:table-row table:style-name="ro1">
          <table:table-cell office:value-type="float" office:value="88347" calcext:value-type="float">
            <text:p>88347</text:p>
          </table:table-cell>
          <table:table-cell table:number-columns-repeated="25"/>
        </table:table-row>
        <table:table-row table:style-name="ro1">
          <table:table-cell office:value-type="float" office:value="719574" calcext:value-type="float">
            <text:p>719574</text:p>
          </table:table-cell>
          <table:table-cell table:number-columns-repeated="25"/>
        </table:table-row>
        <table:table-row table:style-name="ro1">
          <table:table-cell office:value-type="float" office:value="262554" calcext:value-type="float">
            <text:p>262554</text:p>
          </table:table-cell>
          <table:table-cell table:number-columns-repeated="25"/>
        </table:table-row>
        <table:table-row table:style-name="ro1">
          <table:table-cell office:value-type="float" office:value="70377" calcext:value-type="float">
            <text:p>70377</text:p>
          </table:table-cell>
          <table:table-cell table:number-columns-repeated="25"/>
        </table:table-row>
        <table:table-row table:style-name="ro1">
          <table:table-cell office:value-type="float" office:value="127532" calcext:value-type="float">
            <text:p>127532</text:p>
          </table:table-cell>
          <table:table-cell table:number-columns-repeated="25"/>
        </table:table-row>
        <table:table-row table:style-name="ro1">
          <table:table-cell office:value-type="float" office:value="753180" calcext:value-type="float">
            <text:p>753180</text:p>
          </table:table-cell>
          <table:table-cell table:number-columns-repeated="25"/>
        </table:table-row>
        <table:table-row table:style-name="ro1">
          <table:table-cell office:value-type="float" office:value="585866" calcext:value-type="float">
            <text:p>585866</text:p>
          </table:table-cell>
          <table:table-cell table:number-columns-repeated="25"/>
        </table:table-row>
        <table:table-row table:style-name="ro1">
          <table:table-cell office:value-type="float" office:value="660215" calcext:value-type="float">
            <text:p>660215</text:p>
          </table:table-cell>
          <table:table-cell table:number-columns-repeated="25"/>
        </table:table-row>
        <table:table-row table:style-name="ro1">
          <table:table-cell office:value-type="float" office:value="594171" calcext:value-type="float">
            <text:p>594171</text:p>
          </table:table-cell>
          <table:table-cell table:number-columns-repeated="25"/>
        </table:table-row>
        <table:table-row table:style-name="ro1">
          <table:table-cell office:value-type="float" office:value="177984" calcext:value-type="float">
            <text:p>177984</text:p>
          </table:table-cell>
          <table:table-cell table:number-columns-repeated="25"/>
        </table:table-row>
        <table:table-row table:style-name="ro1">
          <table:table-cell office:value-type="float" office:value="736451" calcext:value-type="float">
            <text:p>736451</text:p>
          </table:table-cell>
          <table:table-cell table:number-columns-repeated="25"/>
        </table:table-row>
        <table:table-row table:style-name="ro1">
          <table:table-cell office:value-type="float" office:value="770435" calcext:value-type="float">
            <text:p>770435</text:p>
          </table:table-cell>
          <table:table-cell table:number-columns-repeated="25"/>
        </table:table-row>
        <table:table-row table:style-name="ro1">
          <table:table-cell office:value-type="float" office:value="158116" calcext:value-type="float">
            <text:p>158116</text:p>
          </table:table-cell>
          <table:table-cell table:number-columns-repeated="25"/>
        </table:table-row>
        <table:table-row table:style-name="ro1">
          <table:table-cell office:value-type="float" office:value="463252" calcext:value-type="float">
            <text:p>463252</text:p>
          </table:table-cell>
          <table:table-cell table:number-columns-repeated="25"/>
        </table:table-row>
        <table:table-row table:style-name="ro1">
          <table:table-cell office:value-type="float" office:value="97516" calcext:value-type="float">
            <text:p>97516</text:p>
          </table:table-cell>
          <table:table-cell table:number-columns-repeated="25"/>
        </table:table-row>
        <table:table-row table:style-name="ro1">
          <table:table-cell office:value-type="float" office:value="139145" calcext:value-type="float">
            <text:p>139145</text:p>
          </table:table-cell>
          <table:table-cell table:number-columns-repeated="25"/>
        </table:table-row>
        <table:table-row table:style-name="ro1">
          <table:table-cell office:value-type="float" office:value="582481" calcext:value-type="float">
            <text:p>582481</text:p>
          </table:table-cell>
          <table:table-cell table:number-columns-repeated="25"/>
        </table:table-row>
        <table:table-row table:style-name="ro1">
          <table:table-cell office:value-type="float" office:value="628803" calcext:value-type="float">
            <text:p>628803</text:p>
          </table:table-cell>
          <table:table-cell table:number-columns-repeated="25"/>
        </table:table-row>
        <table:table-row table:style-name="ro1">
          <table:table-cell office:value-type="float" office:value="571316" calcext:value-type="float">
            <text:p>571316</text:p>
          </table:table-cell>
          <table:table-cell table:number-columns-repeated="25"/>
        </table:table-row>
        <table:table-row table:style-name="ro1">
          <table:table-cell office:value-type="float" office:value="471559" calcext:value-type="float">
            <text:p>471559</text:p>
          </table:table-cell>
          <table:table-cell table:number-columns-repeated="25"/>
        </table:table-row>
        <table:table-row table:style-name="ro1">
          <table:table-cell office:value-type="float" office:value="363763" calcext:value-type="float">
            <text:p>363763</text:p>
          </table:table-cell>
          <table:table-cell table:number-columns-repeated="25"/>
        </table:table-row>
        <table:table-row table:style-name="ro1">
          <table:table-cell office:value-type="float" office:value="278592" calcext:value-type="float">
            <text:p>278592</text:p>
          </table:table-cell>
          <table:table-cell table:number-columns-repeated="25"/>
        </table:table-row>
        <table:table-row table:style-name="ro1">
          <table:table-cell office:value-type="float" office:value="484452" calcext:value-type="float">
            <text:p>484452</text:p>
          </table:table-cell>
          <table:table-cell table:number-columns-repeated="25"/>
        </table:table-row>
        <table:table-row table:style-name="ro1">
          <table:table-cell office:value-type="float" office:value="768035" calcext:value-type="float">
            <text:p>768035</text:p>
          </table:table-cell>
          <table:table-cell table:number-columns-repeated="25"/>
        </table:table-row>
        <table:table-row table:style-name="ro1">
          <table:table-cell office:value-type="float" office:value="742100" calcext:value-type="float">
            <text:p>742100</text:p>
          </table:table-cell>
          <table:table-cell table:number-columns-repeated="25"/>
        </table:table-row>
        <table:table-row table:style-name="ro1">
          <table:table-cell office:value-type="float" office:value="539287" calcext:value-type="float">
            <text:p>539287</text:p>
          </table:table-cell>
          <table:table-cell table:number-columns-repeated="25"/>
        </table:table-row>
        <table:table-row table:style-name="ro1">
          <table:table-cell office:value-type="float" office:value="412492" calcext:value-type="float">
            <text:p>412492</text:p>
          </table:table-cell>
          <table:table-cell table:number-columns-repeated="25"/>
        </table:table-row>
        <table:table-row table:style-name="ro1">
          <table:table-cell office:value-type="float" office:value="670021" calcext:value-type="float">
            <text:p>670021</text:p>
          </table:table-cell>
          <table:table-cell table:number-columns-repeated="25"/>
        </table:table-row>
        <table:table-row table:style-name="ro1">
          <table:table-cell office:value-type="float" office:value="42203" calcext:value-type="float">
            <text:p>42203</text:p>
          </table:table-cell>
          <table:table-cell table:number-columns-repeated="25"/>
        </table:table-row>
        <table:table-row table:style-name="ro1">
          <table:table-cell office:value-type="float" office:value="212123" calcext:value-type="float">
            <text:p>212123</text:p>
          </table:table-cell>
          <table:table-cell table:number-columns-repeated="25"/>
        </table:table-row>
        <table:table-row table:style-name="ro1">
          <table:table-cell office:value-type="float" office:value="633969" calcext:value-type="float">
            <text:p>633969</text:p>
          </table:table-cell>
          <table:table-cell table:number-columns-repeated="25"/>
        </table:table-row>
        <table:table-row table:style-name="ro1">
          <table:table-cell office:value-type="float" office:value="379233" calcext:value-type="float">
            <text:p>379233</text:p>
          </table:table-cell>
          <table:table-cell table:number-columns-repeated="25"/>
        </table:table-row>
        <table:table-row table:style-name="ro1">
          <table:table-cell office:value-type="float" office:value="151142" calcext:value-type="float">
            <text:p>151142</text:p>
          </table:table-cell>
          <table:table-cell table:number-columns-repeated="25"/>
        </table:table-row>
        <table:table-row table:style-name="ro1">
          <table:table-cell office:value-type="float" office:value="380000" calcext:value-type="float">
            <text:p>380000</text:p>
          </table:table-cell>
          <table:table-cell table:number-columns-repeated="25"/>
        </table:table-row>
        <table:table-row table:style-name="ro1">
          <table:table-cell office:value-type="float" office:value="459221" calcext:value-type="float">
            <text:p>459221</text:p>
          </table:table-cell>
          <table:table-cell table:number-columns-repeated="25"/>
        </table:table-row>
        <table:table-row table:style-name="ro1">
          <table:table-cell office:value-type="float" office:value="191615" calcext:value-type="float">
            <text:p>191615</text:p>
          </table:table-cell>
          <table:table-cell table:number-columns-repeated="25"/>
        </table:table-row>
        <table:table-row table:style-name="ro1">
          <table:table-cell office:value-type="float" office:value="244170" calcext:value-type="float">
            <text:p>244170</text:p>
          </table:table-cell>
          <table:table-cell table:number-columns-repeated="25"/>
        </table:table-row>
        <table:table-row table:style-name="ro1">
          <table:table-cell office:value-type="float" office:value="731910" calcext:value-type="float">
            <text:p>731910</text:p>
          </table:table-cell>
          <table:table-cell table:number-columns-repeated="25"/>
        </table:table-row>
        <table:table-row table:style-name="ro1">
          <table:table-cell office:value-type="float" office:value="492272" calcext:value-type="float">
            <text:p>492272</text:p>
          </table:table-cell>
          <table:table-cell table:number-columns-repeated="25"/>
        </table:table-row>
        <table:table-row table:style-name="ro1">
          <table:table-cell office:value-type="float" office:value="290611" calcext:value-type="float">
            <text:p>290611</text:p>
          </table:table-cell>
          <table:table-cell table:number-columns-repeated="25"/>
        </table:table-row>
        <table:table-row table:style-name="ro1">
          <table:table-cell office:value-type="float" office:value="659101" calcext:value-type="float">
            <text:p>659101</text:p>
          </table:table-cell>
          <table:table-cell table:number-columns-repeated="25"/>
        </table:table-row>
        <table:table-row table:style-name="ro1">
          <table:table-cell office:value-type="float" office:value="477898" calcext:value-type="float">
            <text:p>477898</text:p>
          </table:table-cell>
          <table:table-cell table:number-columns-repeated="25"/>
        </table:table-row>
        <table:table-row table:style-name="ro1">
          <table:table-cell office:value-type="float" office:value="125056" calcext:value-type="float">
            <text:p>125056</text:p>
          </table:table-cell>
          <table:table-cell table:number-columns-repeated="25"/>
        </table:table-row>
        <table:table-row table:style-name="ro1">
          <table:table-cell office:value-type="float" office:value="33565" calcext:value-type="float">
            <text:p>33565</text:p>
          </table:table-cell>
          <table:table-cell table:number-columns-repeated="25"/>
        </table:table-row>
        <table:table-row table:style-name="ro1">
          <table:table-cell office:value-type="float" office:value="128567" calcext:value-type="float">
            <text:p>128567</text:p>
          </table:table-cell>
          <table:table-cell table:number-columns-repeated="25"/>
        </table:table-row>
        <table:table-row table:style-name="ro1">
          <table:table-cell office:value-type="float" office:value="431147" calcext:value-type="float">
            <text:p>431147</text:p>
          </table:table-cell>
          <table:table-cell table:number-columns-repeated="25"/>
        </table:table-row>
        <table:table-row table:style-name="ro1">
          <table:table-cell office:value-type="float" office:value="496869" calcext:value-type="float">
            <text:p>496869</text:p>
          </table:table-cell>
          <table:table-cell table:number-columns-repeated="25"/>
        </table:table-row>
        <table:table-row table:style-name="ro1">
          <table:table-cell office:value-type="float" office:value="240090" calcext:value-type="float">
            <text:p>240090</text:p>
          </table:table-cell>
          <table:table-cell table:number-columns-repeated="25"/>
        </table:table-row>
        <table:table-row table:style-name="ro1">
          <table:table-cell office:value-type="float" office:value="394601" calcext:value-type="float">
            <text:p>394601</text:p>
          </table:table-cell>
          <table:table-cell table:number-columns-repeated="25"/>
        </table:table-row>
        <table:table-row table:style-name="ro1">
          <table:table-cell office:value-type="float" office:value="97737" calcext:value-type="float">
            <text:p>97737</text:p>
          </table:table-cell>
          <table:table-cell table:number-columns-repeated="25"/>
        </table:table-row>
        <table:table-row table:style-name="ro1">
          <table:table-cell office:value-type="float" office:value="282878" calcext:value-type="float">
            <text:p>282878</text:p>
          </table:table-cell>
          <table:table-cell table:number-columns-repeated="25"/>
        </table:table-row>
        <table:table-row table:style-name="ro1">
          <table:table-cell office:value-type="float" office:value="769433" calcext:value-type="float">
            <text:p>769433</text:p>
          </table:table-cell>
          <table:table-cell table:number-columns-repeated="25"/>
        </table:table-row>
        <table:table-row table:style-name="ro1">
          <table:table-cell office:value-type="float" office:value="607734" calcext:value-type="float">
            <text:p>607734</text:p>
          </table:table-cell>
          <table:table-cell table:number-columns-repeated="25"/>
        </table:table-row>
        <table:table-row table:style-name="ro1">
          <table:table-cell office:value-type="float" office:value="47959" calcext:value-type="float">
            <text:p>47959</text:p>
          </table:table-cell>
          <table:table-cell table:number-columns-repeated="25"/>
        </table:table-row>
        <table:table-row table:style-name="ro1">
          <table:table-cell office:value-type="float" office:value="330496" calcext:value-type="float">
            <text:p>330496</text:p>
          </table:table-cell>
          <table:table-cell table:number-columns-repeated="25"/>
        </table:table-row>
        <table:table-row table:style-name="ro1">
          <table:table-cell office:value-type="float" office:value="35628" calcext:value-type="float">
            <text:p>35628</text:p>
          </table:table-cell>
          <table:table-cell table:number-columns-repeated="25"/>
        </table:table-row>
        <table:table-row table:style-name="ro1">
          <table:table-cell office:value-type="float" office:value="188265" calcext:value-type="float">
            <text:p>188265</text:p>
          </table:table-cell>
          <table:table-cell table:number-columns-repeated="25"/>
        </table:table-row>
        <table:table-row table:style-name="ro1">
          <table:table-cell office:value-type="float" office:value="240739" calcext:value-type="float">
            <text:p>240739</text:p>
          </table:table-cell>
          <table:table-cell table:number-columns-repeated="25"/>
        </table:table-row>
        <table:table-row table:style-name="ro1">
          <table:table-cell office:value-type="float" office:value="14202" calcext:value-type="float">
            <text:p>14202</text:p>
          </table:table-cell>
          <table:table-cell table:number-columns-repeated="25"/>
        </table:table-row>
        <table:table-row table:style-name="ro1">
          <table:table-cell office:value-type="float" office:value="279039" calcext:value-type="float">
            <text:p>279039</text:p>
          </table:table-cell>
          <table:table-cell table:number-columns-repeated="25"/>
        </table:table-row>
        <table:table-row table:style-name="ro1">
          <table:table-cell office:value-type="float" office:value="744342" calcext:value-type="float">
            <text:p>744342</text:p>
          </table:table-cell>
          <table:table-cell table:number-columns-repeated="25"/>
        </table:table-row>
        <table:table-row table:style-name="ro1">
          <table:table-cell office:value-type="float" office:value="123224" calcext:value-type="float">
            <text:p>123224</text:p>
          </table:table-cell>
          <table:table-cell table:number-columns-repeated="25"/>
        </table:table-row>
        <table:table-row table:style-name="ro1">
          <table:table-cell office:value-type="float" office:value="510657" calcext:value-type="float">
            <text:p>510657</text:p>
          </table:table-cell>
          <table:table-cell table:number-columns-repeated="25"/>
        </table:table-row>
        <table:table-row table:style-name="ro1">
          <table:table-cell office:value-type="float" office:value="527700" calcext:value-type="float">
            <text:p>527700</text:p>
          </table:table-cell>
          <table:table-cell table:number-columns-repeated="25"/>
        </table:table-row>
        <table:table-row table:style-name="ro1">
          <table:table-cell office:value-type="float" office:value="391691" calcext:value-type="float">
            <text:p>391691</text:p>
          </table:table-cell>
          <table:table-cell table:number-columns-repeated="25"/>
        </table:table-row>
        <table:table-row table:style-name="ro1">
          <table:table-cell office:value-type="float" office:value="657511" calcext:value-type="float">
            <text:p>657511</text:p>
          </table:table-cell>
          <table:table-cell table:number-columns-repeated="25"/>
        </table:table-row>
        <table:table-row table:style-name="ro1">
          <table:table-cell office:value-type="float" office:value="553845" calcext:value-type="float">
            <text:p>553845</text:p>
          </table:table-cell>
          <table:table-cell table:number-columns-repeated="25"/>
        </table:table-row>
        <table:table-row table:style-name="ro1">
          <table:table-cell office:value-type="float" office:value="673770" calcext:value-type="float">
            <text:p>673770</text:p>
          </table:table-cell>
          <table:table-cell table:number-columns-repeated="25"/>
        </table:table-row>
        <table:table-row table:style-name="ro1">
          <table:table-cell office:value-type="float" office:value="476784" calcext:value-type="float">
            <text:p>476784</text:p>
          </table:table-cell>
          <table:table-cell table:number-columns-repeated="25"/>
        </table:table-row>
        <table:table-row table:style-name="ro1">
          <table:table-cell office:value-type="float" office:value="665772" calcext:value-type="float">
            <text:p>665772</text:p>
          </table:table-cell>
          <table:table-cell table:number-columns-repeated="25"/>
        </table:table-row>
        <table:table-row table:style-name="ro1">
          <table:table-cell office:value-type="float" office:value="441813" calcext:value-type="float">
            <text:p>441813</text:p>
          </table:table-cell>
          <table:table-cell table:number-columns-repeated="25"/>
        </table:table-row>
        <table:table-row table:style-name="ro1">
          <table:table-cell office:value-type="float" office:value="253450" calcext:value-type="float">
            <text:p>253450</text:p>
          </table:table-cell>
          <table:table-cell table:number-columns-repeated="25"/>
        </table:table-row>
        <table:table-row table:style-name="ro1">
          <table:table-cell office:value-type="float" office:value="515896" calcext:value-type="float">
            <text:p>515896</text:p>
          </table:table-cell>
          <table:table-cell table:number-columns-repeated="25"/>
        </table:table-row>
        <table:table-row table:style-name="ro1">
          <table:table-cell office:value-type="float" office:value="347423" calcext:value-type="float">
            <text:p>347423</text:p>
          </table:table-cell>
          <table:table-cell table:number-columns-repeated="25"/>
        </table:table-row>
        <table:table-row table:style-name="ro1">
          <table:table-cell office:value-type="float" office:value="112544" calcext:value-type="float">
            <text:p>112544</text:p>
          </table:table-cell>
          <table:table-cell table:number-columns-repeated="25"/>
        </table:table-row>
        <table:table-row table:style-name="ro1">
          <table:table-cell office:value-type="float" office:value="35978" calcext:value-type="float">
            <text:p>35978</text:p>
          </table:table-cell>
          <table:table-cell table:number-columns-repeated="25"/>
        </table:table-row>
        <table:table-row table:style-name="ro1">
          <table:table-cell office:value-type="float" office:value="261524" calcext:value-type="float">
            <text:p>261524</text:p>
          </table:table-cell>
          <table:table-cell table:number-columns-repeated="25"/>
        </table:table-row>
        <table:table-row table:style-name="ro1">
          <table:table-cell office:value-type="float" office:value="437498" calcext:value-type="float">
            <text:p>437498</text:p>
          </table:table-cell>
          <table:table-cell table:number-columns-repeated="25"/>
        </table:table-row>
        <table:table-row table:style-name="ro1">
          <table:table-cell office:value-type="float" office:value="32147" calcext:value-type="float">
            <text:p>32147</text:p>
          </table:table-cell>
          <table:table-cell table:number-columns-repeated="25"/>
        </table:table-row>
        <table:table-row table:style-name="ro1">
          <table:table-cell office:value-type="float" office:value="391465" calcext:value-type="float">
            <text:p>391465</text:p>
          </table:table-cell>
          <table:table-cell table:number-columns-repeated="25"/>
        </table:table-row>
        <table:table-row table:style-name="ro1">
          <table:table-cell office:value-type="float" office:value="340841" calcext:value-type="float">
            <text:p>340841</text:p>
          </table:table-cell>
          <table:table-cell table:number-columns-repeated="25"/>
        </table:table-row>
        <table:table-row table:style-name="ro1">
          <table:table-cell office:value-type="float" office:value="340688" calcext:value-type="float">
            <text:p>340688</text:p>
          </table:table-cell>
          <table:table-cell table:number-columns-repeated="25"/>
        </table:table-row>
        <table:table-row table:style-name="ro1">
          <table:table-cell office:value-type="float" office:value="752491" calcext:value-type="float">
            <text:p>752491</text:p>
          </table:table-cell>
          <table:table-cell table:number-columns-repeated="25"/>
        </table:table-row>
        <table:table-row table:style-name="ro1">
          <table:table-cell office:value-type="float" office:value="396198" calcext:value-type="float">
            <text:p>396198</text:p>
          </table:table-cell>
          <table:table-cell table:number-columns-repeated="25"/>
        </table:table-row>
        <table:table-row table:style-name="ro1">
          <table:table-cell office:value-type="float" office:value="331477" calcext:value-type="float">
            <text:p>331477</text:p>
          </table:table-cell>
          <table:table-cell table:number-columns-repeated="25"/>
        </table:table-row>
        <table:table-row table:style-name="ro1">
          <table:table-cell office:value-type="float" office:value="160744" calcext:value-type="float">
            <text:p>160744</text:p>
          </table:table-cell>
          <table:table-cell table:number-columns-repeated="25"/>
        </table:table-row>
        <table:table-row table:style-name="ro1">
          <table:table-cell office:value-type="float" office:value="722351" calcext:value-type="float">
            <text:p>722351</text:p>
          </table:table-cell>
          <table:table-cell table:number-columns-repeated="25"/>
        </table:table-row>
        <table:table-row table:style-name="ro1">
          <table:table-cell office:value-type="float" office:value="200064" calcext:value-type="float">
            <text:p>200064</text:p>
          </table:table-cell>
          <table:table-cell table:number-columns-repeated="25"/>
        </table:table-row>
        <table:table-row table:style-name="ro1">
          <table:table-cell office:value-type="float" office:value="23474" calcext:value-type="float">
            <text:p>23474</text:p>
          </table:table-cell>
          <table:table-cell table:number-columns-repeated="25"/>
        </table:table-row>
        <table:table-row table:style-name="ro1">
          <table:table-cell office:value-type="float" office:value="131944" calcext:value-type="float">
            <text:p>131944</text:p>
          </table:table-cell>
          <table:table-cell table:number-columns-repeated="25"/>
        </table:table-row>
        <table:table-row table:style-name="ro1">
          <table:table-cell office:value-type="float" office:value="356202" calcext:value-type="float">
            <text:p>356202</text:p>
          </table:table-cell>
          <table:table-cell table:number-columns-repeated="25"/>
        </table:table-row>
        <table:table-row table:style-name="ro1">
          <table:table-cell office:value-type="float" office:value="61766" calcext:value-type="float">
            <text:p>61766</text:p>
          </table:table-cell>
          <table:table-cell table:number-columns-repeated="25"/>
        </table:table-row>
        <table:table-row table:style-name="ro1">
          <table:table-cell office:value-type="float" office:value="126392" calcext:value-type="float">
            <text:p>126392</text:p>
          </table:table-cell>
          <table:table-cell table:number-columns-repeated="25"/>
        </table:table-row>
        <table:table-row table:style-name="ro1">
          <table:table-cell office:value-type="float" office:value="248578" calcext:value-type="float">
            <text:p>248578</text:p>
          </table:table-cell>
          <table:table-cell table:number-columns-repeated="25"/>
        </table:table-row>
        <table:table-row table:style-name="ro1">
          <table:table-cell office:value-type="float" office:value="415007" calcext:value-type="float">
            <text:p>415007</text:p>
          </table:table-cell>
          <table:table-cell table:number-columns-repeated="25"/>
        </table:table-row>
        <table:table-row table:style-name="ro1">
          <table:table-cell office:value-type="float" office:value="620970" calcext:value-type="float">
            <text:p>620970</text:p>
          </table:table-cell>
          <table:table-cell table:number-columns-repeated="25"/>
        </table:table-row>
        <table:table-row table:style-name="ro1">
          <table:table-cell office:value-type="float" office:value="131724" calcext:value-type="float">
            <text:p>131724</text:p>
          </table:table-cell>
          <table:table-cell table:number-columns-repeated="25"/>
        </table:table-row>
        <table:table-row table:style-name="ro1">
          <table:table-cell office:value-type="float" office:value="367587" calcext:value-type="float">
            <text:p>367587</text:p>
          </table:table-cell>
          <table:table-cell table:number-columns-repeated="25"/>
        </table:table-row>
        <table:table-row table:style-name="ro1">
          <table:table-cell office:value-type="float" office:value="636394" calcext:value-type="float">
            <text:p>636394</text:p>
          </table:table-cell>
          <table:table-cell table:number-columns-repeated="25"/>
        </table:table-row>
        <table:table-row table:style-name="ro1">
          <table:table-cell office:value-type="float" office:value="566230" calcext:value-type="float">
            <text:p>566230</text:p>
          </table:table-cell>
          <table:table-cell table:number-columns-repeated="25"/>
        </table:table-row>
        <table:table-row table:style-name="ro1">
          <table:table-cell office:value-type="float" office:value="331743" calcext:value-type="float">
            <text:p>331743</text:p>
          </table:table-cell>
          <table:table-cell table:number-columns-repeated="25"/>
        </table:table-row>
        <table:table-row table:style-name="ro1">
          <table:table-cell office:value-type="float" office:value="634253" calcext:value-type="float">
            <text:p>634253</text:p>
          </table:table-cell>
          <table:table-cell table:number-columns-repeated="25"/>
        </table:table-row>
        <table:table-row table:style-name="ro1">
          <table:table-cell office:value-type="float" office:value="757690" calcext:value-type="float">
            <text:p>757690</text:p>
          </table:table-cell>
          <table:table-cell table:number-columns-repeated="25"/>
        </table:table-row>
        <table:table-row table:style-name="ro1">
          <table:table-cell office:value-type="float" office:value="24234" calcext:value-type="float">
            <text:p>24234</text:p>
          </table:table-cell>
          <table:table-cell table:number-columns-repeated="25"/>
        </table:table-row>
        <table:table-row table:style-name="ro1">
          <table:table-cell office:value-type="float" office:value="326658" calcext:value-type="float">
            <text:p>326658</text:p>
          </table:table-cell>
          <table:table-cell table:number-columns-repeated="25"/>
        </table:table-row>
        <table:table-row table:style-name="ro1">
          <table:table-cell office:value-type="float" office:value="616530" calcext:value-type="float">
            <text:p>616530</text:p>
          </table:table-cell>
          <table:table-cell table:number-columns-repeated="25"/>
        </table:table-row>
        <table:table-row table:style-name="ro1">
          <table:table-cell office:value-type="float" office:value="596928" calcext:value-type="float">
            <text:p>596928</text:p>
          </table:table-cell>
          <table:table-cell table:number-columns-repeated="25"/>
        </table:table-row>
        <table:table-row table:style-name="ro1">
          <table:table-cell office:value-type="float" office:value="447638" calcext:value-type="float">
            <text:p>447638</text:p>
          </table:table-cell>
          <table:table-cell table:number-columns-repeated="25"/>
        </table:table-row>
        <table:table-row table:style-name="ro1">
          <table:table-cell office:value-type="float" office:value="532697" calcext:value-type="float">
            <text:p>532697</text:p>
          </table:table-cell>
          <table:table-cell table:number-columns-repeated="25"/>
        </table:table-row>
        <table:table-row table:style-name="ro1">
          <table:table-cell office:value-type="float" office:value="748571" calcext:value-type="float">
            <text:p>748571</text:p>
          </table:table-cell>
          <table:table-cell table:number-columns-repeated="25"/>
        </table:table-row>
        <table:table-row table:style-name="ro1">
          <table:table-cell office:value-type="float" office:value="601733" calcext:value-type="float">
            <text:p>601733</text:p>
          </table:table-cell>
          <table:table-cell table:number-columns-repeated="25"/>
        </table:table-row>
        <table:table-row table:style-name="ro1">
          <table:table-cell office:value-type="float" office:value="706809" calcext:value-type="float">
            <text:p>706809</text:p>
          </table:table-cell>
          <table:table-cell table:number-columns-repeated="25"/>
        </table:table-row>
        <table:table-row table:style-name="ro1">
          <table:table-cell office:value-type="float" office:value="379197" calcext:value-type="float">
            <text:p>379197</text:p>
          </table:table-cell>
          <table:table-cell table:number-columns-repeated="25"/>
        </table:table-row>
        <table:table-row table:style-name="ro1">
          <table:table-cell office:value-type="float" office:value="496094" calcext:value-type="float">
            <text:p>496094</text:p>
          </table:table-cell>
          <table:table-cell table:number-columns-repeated="25"/>
        </table:table-row>
        <table:table-row table:style-name="ro1">
          <table:table-cell office:value-type="float" office:value="662798" calcext:value-type="float">
            <text:p>662798</text:p>
          </table:table-cell>
          <table:table-cell table:number-columns-repeated="25"/>
        </table:table-row>
        <table:table-row table:style-name="ro1">
          <table:table-cell office:value-type="float" office:value="312357" calcext:value-type="float">
            <text:p>312357</text:p>
          </table:table-cell>
          <table:table-cell table:number-columns-repeated="25"/>
        </table:table-row>
        <table:table-row table:style-name="ro1">
          <table:table-cell office:value-type="float" office:value="165897" calcext:value-type="float">
            <text:p>165897</text:p>
          </table:table-cell>
          <table:table-cell table:number-columns-repeated="25"/>
        </table:table-row>
        <table:table-row table:style-name="ro1">
          <table:table-cell office:value-type="float" office:value="630201" calcext:value-type="float">
            <text:p>630201</text:p>
          </table:table-cell>
          <table:table-cell table:number-columns-repeated="25"/>
        </table:table-row>
        <table:table-row table:style-name="ro1">
          <table:table-cell office:value-type="float" office:value="156864" calcext:value-type="float">
            <text:p>156864</text:p>
          </table:table-cell>
          <table:table-cell table:number-columns-repeated="25"/>
        </table:table-row>
        <table:table-row table:style-name="ro1">
          <table:table-cell office:value-type="float" office:value="638431" calcext:value-type="float">
            <text:p>638431</text:p>
          </table:table-cell>
          <table:table-cell table:number-columns-repeated="25"/>
        </table:table-row>
        <table:table-row table:style-name="ro1">
          <table:table-cell office:value-type="float" office:value="214359" calcext:value-type="float">
            <text:p>214359</text:p>
          </table:table-cell>
          <table:table-cell table:number-columns-repeated="25"/>
        </table:table-row>
        <table:table-row table:style-name="ro1">
          <table:table-cell office:value-type="float" office:value="163938" calcext:value-type="float">
            <text:p>163938</text:p>
          </table:table-cell>
          <table:table-cell table:number-columns-repeated="25"/>
        </table:table-row>
        <table:table-row table:style-name="ro1">
          <table:table-cell office:value-type="float" office:value="557932" calcext:value-type="float">
            <text:p>557932</text:p>
          </table:table-cell>
          <table:table-cell table:number-columns-repeated="25"/>
        </table:table-row>
        <table:table-row table:style-name="ro1">
          <table:table-cell office:value-type="float" office:value="644089" calcext:value-type="float">
            <text:p>644089</text:p>
          </table:table-cell>
          <table:table-cell table:number-columns-repeated="25"/>
        </table:table-row>
        <table:table-row table:style-name="ro1">
          <table:table-cell office:value-type="float" office:value="49363" calcext:value-type="float">
            <text:p>49363</text:p>
          </table:table-cell>
          <table:table-cell table:number-columns-repeated="25"/>
        </table:table-row>
        <table:table-row table:style-name="ro1">
          <table:table-cell office:value-type="float" office:value="457895" calcext:value-type="float">
            <text:p>457895</text:p>
          </table:table-cell>
          <table:table-cell table:number-columns-repeated="25"/>
        </table:table-row>
        <table:table-row table:style-name="ro1">
          <table:table-cell office:value-type="float" office:value="606260" calcext:value-type="float">
            <text:p>606260</text:p>
          </table:table-cell>
          <table:table-cell table:number-columns-repeated="25"/>
        </table:table-row>
        <table:table-row table:style-name="ro1">
          <table:table-cell office:value-type="float" office:value="767701" calcext:value-type="float">
            <text:p>767701</text:p>
          </table:table-cell>
          <table:table-cell table:number-columns-repeated="25"/>
        </table:table-row>
        <table:table-row table:style-name="ro1">
          <table:table-cell office:value-type="float" office:value="6698" calcext:value-type="float">
            <text:p>6698</text:p>
          </table:table-cell>
          <table:table-cell table:number-columns-repeated="25"/>
        </table:table-row>
        <table:table-row table:style-name="ro1">
          <table:table-cell office:value-type="float" office:value="616698" calcext:value-type="float">
            <text:p>616698</text:p>
          </table:table-cell>
          <table:table-cell table:number-columns-repeated="25"/>
        </table:table-row>
        <table:table-row table:style-name="ro1">
          <table:table-cell office:value-type="float" office:value="732327" calcext:value-type="float">
            <text:p>732327</text:p>
          </table:table-cell>
          <table:table-cell table:number-columns-repeated="25"/>
        </table:table-row>
        <table:table-row table:style-name="ro1">
          <table:table-cell office:value-type="float" office:value="132003" calcext:value-type="float">
            <text:p>132003</text:p>
          </table:table-cell>
          <table:table-cell table:number-columns-repeated="25"/>
        </table:table-row>
        <table:table-row table:style-name="ro1">
          <table:table-cell office:value-type="float" office:value="582212" calcext:value-type="float">
            <text:p>582212</text:p>
          </table:table-cell>
          <table:table-cell table:number-columns-repeated="25"/>
        </table:table-row>
        <table:table-row table:style-name="ro1">
          <table:table-cell office:value-type="float" office:value="136364" calcext:value-type="float">
            <text:p>136364</text:p>
          </table:table-cell>
          <table:table-cell table:number-columns-repeated="25"/>
        </table:table-row>
        <table:table-row table:style-name="ro1">
          <table:table-cell office:value-type="float" office:value="465670" calcext:value-type="float">
            <text:p>465670</text:p>
          </table:table-cell>
          <table:table-cell table:number-columns-repeated="25"/>
        </table:table-row>
        <table:table-row table:style-name="ro1">
          <table:table-cell office:value-type="float" office:value="273912" calcext:value-type="float">
            <text:p>273912</text:p>
          </table:table-cell>
          <table:table-cell table:number-columns-repeated="25"/>
        </table:table-row>
        <table:table-row table:style-name="ro1">
          <table:table-cell office:value-type="float" office:value="412148" calcext:value-type="float">
            <text:p>412148</text:p>
          </table:table-cell>
          <table:table-cell table:number-columns-repeated="25"/>
        </table:table-row>
        <table:table-row table:style-name="ro1">
          <table:table-cell office:value-type="float" office:value="481060" calcext:value-type="float">
            <text:p>481060</text:p>
          </table:table-cell>
          <table:table-cell table:number-columns-repeated="25"/>
        </table:table-row>
        <table:table-row table:style-name="ro1">
          <table:table-cell office:value-type="float" office:value="730237" calcext:value-type="float">
            <text:p>730237</text:p>
          </table:table-cell>
          <table:table-cell table:number-columns-repeated="25"/>
        </table:table-row>
        <table:table-row table:style-name="ro1">
          <table:table-cell office:value-type="float" office:value="746190" calcext:value-type="float">
            <text:p>746190</text:p>
          </table:table-cell>
          <table:table-cell table:number-columns-repeated="25"/>
        </table:table-row>
        <table:table-row table:style-name="ro1">
          <table:table-cell office:value-type="float" office:value="345467" calcext:value-type="float">
            <text:p>345467</text:p>
          </table:table-cell>
          <table:table-cell table:number-columns-repeated="25"/>
        </table:table-row>
        <table:table-row table:style-name="ro1">
          <table:table-cell office:value-type="float" office:value="152877" calcext:value-type="float">
            <text:p>152877</text:p>
          </table:table-cell>
          <table:table-cell table:number-columns-repeated="25"/>
        </table:table-row>
        <table:table-row table:style-name="ro1">
          <table:table-cell office:value-type="float" office:value="204425" calcext:value-type="float">
            <text:p>204425</text:p>
          </table:table-cell>
          <table:table-cell table:number-columns-repeated="25"/>
        </table:table-row>
        <table:table-row table:style-name="ro1">
          <table:table-cell office:value-type="float" office:value="304185" calcext:value-type="float">
            <text:p>304185</text:p>
          </table:table-cell>
          <table:table-cell table:number-columns-repeated="25"/>
        </table:table-row>
        <table:table-row table:style-name="ro1">
          <table:table-cell office:value-type="float" office:value="615992" calcext:value-type="float">
            <text:p>615992</text:p>
          </table:table-cell>
          <table:table-cell table:number-columns-repeated="25"/>
        </table:table-row>
        <table:table-row table:style-name="ro1">
          <table:table-cell office:value-type="float" office:value="239171" calcext:value-type="float">
            <text:p>239171</text:p>
          </table:table-cell>
          <table:table-cell table:number-columns-repeated="25"/>
        </table:table-row>
        <table:table-row table:style-name="ro1">
          <table:table-cell office:value-type="float" office:value="283506" calcext:value-type="float">
            <text:p>283506</text:p>
          </table:table-cell>
          <table:table-cell table:number-columns-repeated="25"/>
        </table:table-row>
        <table:table-row table:style-name="ro1">
          <table:table-cell office:value-type="float" office:value="694028" calcext:value-type="float">
            <text:p>694028</text:p>
          </table:table-cell>
          <table:table-cell table:number-columns-repeated="25"/>
        </table:table-row>
        <table:table-row table:style-name="ro1">
          <table:table-cell office:value-type="float" office:value="495099" calcext:value-type="float">
            <text:p>495099</text:p>
          </table:table-cell>
          <table:table-cell table:number-columns-repeated="25"/>
        </table:table-row>
        <table:table-row table:style-name="ro1">
          <table:table-cell office:value-type="float" office:value="706461" calcext:value-type="float">
            <text:p>706461</text:p>
          </table:table-cell>
          <table:table-cell table:number-columns-repeated="25"/>
        </table:table-row>
        <table:table-row table:style-name="ro1">
          <table:table-cell office:value-type="float" office:value="609717" calcext:value-type="float">
            <text:p>609717</text:p>
          </table:table-cell>
          <table:table-cell table:number-columns-repeated="25"/>
        </table:table-row>
        <table:table-row table:style-name="ro1">
          <table:table-cell office:value-type="float" office:value="411701" calcext:value-type="float">
            <text:p>411701</text:p>
          </table:table-cell>
          <table:table-cell table:number-columns-repeated="25"/>
        </table:table-row>
        <table:table-row table:style-name="ro1">
          <table:table-cell office:value-type="float" office:value="263620" calcext:value-type="float">
            <text:p>263620</text:p>
          </table:table-cell>
          <table:table-cell table:number-columns-repeated="25"/>
        </table:table-row>
        <table:table-row table:style-name="ro1">
          <table:table-cell office:value-type="float" office:value="76968" calcext:value-type="float">
            <text:p>76968</text:p>
          </table:table-cell>
          <table:table-cell table:number-columns-repeated="25"/>
        </table:table-row>
        <table:table-row table:style-name="ro1">
          <table:table-cell office:value-type="float" office:value="54897" calcext:value-type="float">
            <text:p>54897</text:p>
          </table:table-cell>
          <table:table-cell table:number-columns-repeated="25"/>
        </table:table-row>
        <table:table-row table:style-name="ro1">
          <table:table-cell office:value-type="float" office:value="277190" calcext:value-type="float">
            <text:p>277190</text:p>
          </table:table-cell>
          <table:table-cell table:number-columns-repeated="25"/>
        </table:table-row>
        <table:table-row table:style-name="ro1">
          <table:table-cell office:value-type="float" office:value="178258" calcext:value-type="float">
            <text:p>178258</text:p>
          </table:table-cell>
          <table:table-cell table:number-columns-repeated="25"/>
        </table:table-row>
        <table:table-row table:style-name="ro1">
          <table:table-cell office:value-type="float" office:value="575555" calcext:value-type="float">
            <text:p>575555</text:p>
          </table:table-cell>
          <table:table-cell table:number-columns-repeated="25"/>
        </table:table-row>
        <table:table-row table:style-name="ro1">
          <table:table-cell office:value-type="float" office:value="169028" calcext:value-type="float">
            <text:p>169028</text:p>
          </table:table-cell>
          <table:table-cell table:number-columns-repeated="25"/>
        </table:table-row>
        <table:table-row table:style-name="ro1">
          <table:table-cell office:value-type="float" office:value="586948" calcext:value-type="float">
            <text:p>586948</text:p>
          </table:table-cell>
          <table:table-cell table:number-columns-repeated="25"/>
        </table:table-row>
        <table:table-row table:style-name="ro1">
          <table:table-cell office:value-type="float" office:value="159561" calcext:value-type="float">
            <text:p>159561</text:p>
          </table:table-cell>
          <table:table-cell table:number-columns-repeated="25"/>
        </table:table-row>
        <table:table-row table:style-name="ro1">
          <table:table-cell office:value-type="float" office:value="441741" calcext:value-type="float">
            <text:p>441741</text:p>
          </table:table-cell>
          <table:table-cell table:number-columns-repeated="25"/>
        </table:table-row>
        <table:table-row table:style-name="ro1">
          <table:table-cell office:value-type="float" office:value="209207" calcext:value-type="float">
            <text:p>209207</text:p>
          </table:table-cell>
          <table:table-cell table:number-columns-repeated="25"/>
        </table:table-row>
        <table:table-row table:style-name="ro1">
          <table:table-cell office:value-type="float" office:value="201711" calcext:value-type="float">
            <text:p>201711</text:p>
          </table:table-cell>
          <table:table-cell table:number-columns-repeated="25"/>
        </table:table-row>
        <table:table-row table:style-name="ro1">
          <table:table-cell office:value-type="float" office:value="483240" calcext:value-type="float">
            <text:p>483240</text:p>
          </table:table-cell>
          <table:table-cell table:number-columns-repeated="25"/>
        </table:table-row>
        <table:table-row table:style-name="ro1">
          <table:table-cell office:value-type="float" office:value="514662" calcext:value-type="float">
            <text:p>514662</text:p>
          </table:table-cell>
          <table:table-cell table:number-columns-repeated="25"/>
        </table:table-row>
        <table:table-row table:style-name="ro1">
          <table:table-cell office:value-type="float" office:value="644096" calcext:value-type="float">
            <text:p>644096</text:p>
          </table:table-cell>
          <table:table-cell table:number-columns-repeated="25"/>
        </table:table-row>
        <table:table-row table:style-name="ro1">
          <table:table-cell office:value-type="float" office:value="54530" calcext:value-type="float">
            <text:p>54530</text:p>
          </table:table-cell>
          <table:table-cell table:number-columns-repeated="25"/>
        </table:table-row>
        <table:table-row table:style-name="ro1">
          <table:table-cell office:value-type="float" office:value="290193" calcext:value-type="float">
            <text:p>290193</text:p>
          </table:table-cell>
          <table:table-cell table:number-columns-repeated="25"/>
        </table:table-row>
        <table:table-row table:style-name="ro1">
          <table:table-cell office:value-type="float" office:value="45983" calcext:value-type="float">
            <text:p>45983</text:p>
          </table:table-cell>
          <table:table-cell table:number-columns-repeated="25"/>
        </table:table-row>
        <table:table-row table:style-name="ro1">
          <table:table-cell office:value-type="float" office:value="106374" calcext:value-type="float">
            <text:p>106374</text:p>
          </table:table-cell>
          <table:table-cell table:number-columns-repeated="25"/>
        </table:table-row>
        <table:table-row table:style-name="ro1">
          <table:table-cell office:value-type="float" office:value="554965" calcext:value-type="float">
            <text:p>554965</text:p>
          </table:table-cell>
          <table:table-cell table:number-columns-repeated="25"/>
        </table:table-row>
        <table:table-row table:style-name="ro1">
          <table:table-cell office:value-type="float" office:value="712314" calcext:value-type="float">
            <text:p>712314</text:p>
          </table:table-cell>
          <table:table-cell table:number-columns-repeated="25"/>
        </table:table-row>
        <table:table-row table:style-name="ro1">
          <table:table-cell office:value-type="float" office:value="762611" calcext:value-type="float">
            <text:p>762611</text:p>
          </table:table-cell>
          <table:table-cell table:number-columns-repeated="25"/>
        </table:table-row>
        <table:table-row table:style-name="ro1">
          <table:table-cell office:value-type="float" office:value="423443" calcext:value-type="float">
            <text:p>423443</text:p>
          </table:table-cell>
          <table:table-cell table:number-columns-repeated="25"/>
        </table:table-row>
        <table:table-row table:style-name="ro1">
          <table:table-cell office:value-type="float" office:value="556890" calcext:value-type="float">
            <text:p>556890</text:p>
          </table:table-cell>
          <table:table-cell table:number-columns-repeated="25"/>
        </table:table-row>
        <table:table-row table:style-name="ro1">
          <table:table-cell office:value-type="float" office:value="599841" calcext:value-type="float">
            <text:p>599841</text:p>
          </table:table-cell>
          <table:table-cell table:number-columns-repeated="25"/>
        </table:table-row>
        <table:table-row table:style-name="ro1">
          <table:table-cell office:value-type="float" office:value="521334" calcext:value-type="float">
            <text:p>521334</text:p>
          </table:table-cell>
          <table:table-cell table:number-columns-repeated="25"/>
        </table:table-row>
        <table:table-row table:style-name="ro1">
          <table:table-cell office:value-type="float" office:value="60016" calcext:value-type="float">
            <text:p>60016</text:p>
          </table:table-cell>
          <table:table-cell table:number-columns-repeated="25"/>
        </table:table-row>
        <table:table-row table:style-name="ro1">
          <table:table-cell office:value-type="float" office:value="213741" calcext:value-type="float">
            <text:p>213741</text:p>
          </table:table-cell>
          <table:table-cell table:number-columns-repeated="25"/>
        </table:table-row>
        <table:table-row table:style-name="ro1">
          <table:table-cell office:value-type="float" office:value="228223" calcext:value-type="float">
            <text:p>228223</text:p>
          </table:table-cell>
          <table:table-cell table:number-columns-repeated="25"/>
        </table:table-row>
        <table:table-row table:style-name="ro1">
          <table:table-cell office:value-type="float" office:value="399258" calcext:value-type="float">
            <text:p>399258</text:p>
          </table:table-cell>
          <table:table-cell table:number-columns-repeated="25"/>
        </table:table-row>
        <table:table-row table:style-name="ro1">
          <table:table-cell office:value-type="float" office:value="350814" calcext:value-type="float">
            <text:p>350814</text:p>
          </table:table-cell>
          <table:table-cell table:number-columns-repeated="25"/>
        </table:table-row>
        <table:table-row table:style-name="ro1">
          <table:table-cell office:value-type="float" office:value="379700" calcext:value-type="float">
            <text:p>379700</text:p>
          </table:table-cell>
          <table:table-cell table:number-columns-repeated="25"/>
        </table:table-row>
        <table:table-row table:style-name="ro1">
          <table:table-cell office:value-type="float" office:value="303550" calcext:value-type="float">
            <text:p>303550</text:p>
          </table:table-cell>
          <table:table-cell table:number-columns-repeated="25"/>
        </table:table-row>
        <table:table-row table:style-name="ro1">
          <table:table-cell office:value-type="float" office:value="219919" calcext:value-type="float">
            <text:p>219919</text:p>
          </table:table-cell>
          <table:table-cell table:number-columns-repeated="25"/>
        </table:table-row>
        <table:table-row table:style-name="ro1">
          <table:table-cell office:value-type="float" office:value="153810" calcext:value-type="float">
            <text:p>153810</text:p>
          </table:table-cell>
          <table:table-cell table:number-columns-repeated="25"/>
        </table:table-row>
        <table:table-row table:style-name="ro1">
          <table:table-cell office:value-type="float" office:value="604730" calcext:value-type="float">
            <text:p>604730</text:p>
          </table:table-cell>
          <table:table-cell table:number-columns-repeated="25"/>
        </table:table-row>
        <table:table-row table:style-name="ro1">
          <table:table-cell office:value-type="float" office:value="720259" calcext:value-type="float">
            <text:p>720259</text:p>
          </table:table-cell>
          <table:table-cell table:number-columns-repeated="25"/>
        </table:table-row>
        <table:table-row table:style-name="ro1">
          <table:table-cell office:value-type="float" office:value="615009" calcext:value-type="float">
            <text:p>615009</text:p>
          </table:table-cell>
          <table:table-cell table:number-columns-repeated="25"/>
        </table:table-row>
        <table:table-row table:style-name="ro1">
          <table:table-cell office:value-type="float" office:value="490253" calcext:value-type="float">
            <text:p>490253</text:p>
          </table:table-cell>
          <table:table-cell table:number-columns-repeated="25"/>
        </table:table-row>
        <table:table-row table:style-name="ro1">
          <table:table-cell office:value-type="float" office:value="474163" calcext:value-type="float">
            <text:p>474163</text:p>
          </table:table-cell>
          <table:table-cell table:number-columns-repeated="25"/>
        </table:table-row>
        <table:table-row table:style-name="ro1">
          <table:table-cell office:value-type="float" office:value="320341" calcext:value-type="float">
            <text:p>320341</text:p>
          </table:table-cell>
          <table:table-cell table:number-columns-repeated="25"/>
        </table:table-row>
        <table:table-row table:style-name="ro1">
          <table:table-cell office:value-type="float" office:value="623759" calcext:value-type="float">
            <text:p>623759</text:p>
          </table:table-cell>
          <table:table-cell table:number-columns-repeated="25"/>
        </table:table-row>
        <table:table-row table:style-name="ro1">
          <table:table-cell office:value-type="float" office:value="694547" calcext:value-type="float">
            <text:p>694547</text:p>
          </table:table-cell>
          <table:table-cell table:number-columns-repeated="25"/>
        </table:table-row>
        <table:table-row table:style-name="ro1">
          <table:table-cell office:value-type="float" office:value="307378" calcext:value-type="float">
            <text:p>307378</text:p>
          </table:table-cell>
          <table:table-cell table:number-columns-repeated="25"/>
        </table:table-row>
        <table:table-row table:style-name="ro1">
          <table:table-cell office:value-type="float" office:value="369110" calcext:value-type="float">
            <text:p>369110</text:p>
          </table:table-cell>
          <table:table-cell table:number-columns-repeated="25"/>
        </table:table-row>
        <table:table-row table:style-name="ro1">
          <table:table-cell office:value-type="float" office:value="135545" calcext:value-type="float">
            <text:p>135545</text:p>
          </table:table-cell>
          <table:table-cell table:number-columns-repeated="25"/>
        </table:table-row>
        <table:table-row table:style-name="ro1">
          <table:table-cell office:value-type="float" office:value="697626" calcext:value-type="float">
            <text:p>697626</text:p>
          </table:table-cell>
          <table:table-cell table:number-columns-repeated="25"/>
        </table:table-row>
        <table:table-row table:style-name="ro1">
          <table:table-cell office:value-type="float" office:value="451319" calcext:value-type="float">
            <text:p>451319</text:p>
          </table:table-cell>
          <table:table-cell table:number-columns-repeated="25"/>
        </table:table-row>
        <table:table-row table:style-name="ro1">
          <table:table-cell office:value-type="float" office:value="215377" calcext:value-type="float">
            <text:p>215377</text:p>
          </table:table-cell>
          <table:table-cell table:number-columns-repeated="25"/>
        </table:table-row>
        <table:table-row table:style-name="ro1">
          <table:table-cell office:value-type="float" office:value="478922" calcext:value-type="float">
            <text:p>478922</text:p>
          </table:table-cell>
          <table:table-cell table:number-columns-repeated="25"/>
        </table:table-row>
        <table:table-row table:style-name="ro1">
          <table:table-cell office:value-type="float" office:value="344280" calcext:value-type="float">
            <text:p>344280</text:p>
          </table:table-cell>
          <table:table-cell table:number-columns-repeated="25"/>
        </table:table-row>
        <table:table-row table:style-name="ro1">
          <table:table-cell office:value-type="float" office:value="72101" calcext:value-type="float">
            <text:p>72101</text:p>
          </table:table-cell>
          <table:table-cell table:number-columns-repeated="25"/>
        </table:table-row>
        <table:table-row table:style-name="ro1">
          <table:table-cell office:value-type="float" office:value="658080" calcext:value-type="float">
            <text:p>658080</text:p>
          </table:table-cell>
          <table:table-cell table:number-columns-repeated="25"/>
        </table:table-row>
        <table:table-row table:style-name="ro1">
          <table:table-cell office:value-type="float" office:value="89813" calcext:value-type="float">
            <text:p>89813</text:p>
          </table:table-cell>
          <table:table-cell table:number-columns-repeated="25"/>
        </table:table-row>
        <table:table-row table:style-name="ro1">
          <table:table-cell office:value-type="float" office:value="676508" calcext:value-type="float">
            <text:p>676508</text:p>
          </table:table-cell>
          <table:table-cell table:number-columns-repeated="25"/>
        </table:table-row>
        <table:table-row table:style-name="ro1">
          <table:table-cell office:value-type="float" office:value="306107" calcext:value-type="float">
            <text:p>306107</text:p>
          </table:table-cell>
          <table:table-cell table:number-columns-repeated="25"/>
        </table:table-row>
        <table:table-row table:style-name="ro1">
          <table:table-cell office:value-type="float" office:value="209990" calcext:value-type="float">
            <text:p>209990</text:p>
          </table:table-cell>
          <table:table-cell table:number-columns-repeated="25"/>
        </table:table-row>
        <table:table-row table:style-name="ro1">
          <table:table-cell office:value-type="float" office:value="453706" calcext:value-type="float">
            <text:p>453706</text:p>
          </table:table-cell>
          <table:table-cell table:number-columns-repeated="25"/>
        </table:table-row>
        <table:table-row table:style-name="ro1">
          <table:table-cell office:value-type="float" office:value="46454" calcext:value-type="float">
            <text:p>46454</text:p>
          </table:table-cell>
          <table:table-cell table:number-columns-repeated="25"/>
        </table:table-row>
        <table:table-row table:style-name="ro1">
          <table:table-cell office:value-type="float" office:value="339747" calcext:value-type="float">
            <text:p>339747</text:p>
          </table:table-cell>
          <table:table-cell table:number-columns-repeated="25"/>
        </table:table-row>
        <table:table-row table:style-name="ro1">
          <table:table-cell office:value-type="float" office:value="389137" calcext:value-type="float">
            <text:p>389137</text:p>
          </table:table-cell>
          <table:table-cell table:number-columns-repeated="25"/>
        </table:table-row>
        <table:table-row table:style-name="ro1">
          <table:table-cell office:value-type="float" office:value="362355" calcext:value-type="float">
            <text:p>362355</text:p>
          </table:table-cell>
          <table:table-cell table:number-columns-repeated="25"/>
        </table:table-row>
        <table:table-row table:style-name="ro1">
          <table:table-cell office:value-type="float" office:value="470825" calcext:value-type="float">
            <text:p>470825</text:p>
          </table:table-cell>
          <table:table-cell table:number-columns-repeated="25"/>
        </table:table-row>
        <table:table-row table:style-name="ro1">
          <table:table-cell office:value-type="float" office:value="58164" calcext:value-type="float">
            <text:p>58164</text:p>
          </table:table-cell>
          <table:table-cell table:number-columns-repeated="25"/>
        </table:table-row>
        <table:table-row table:style-name="ro1">
          <table:table-cell office:value-type="float" office:value="69808" calcext:value-type="float">
            <text:p>69808</text:p>
          </table:table-cell>
          <table:table-cell table:number-columns-repeated="25"/>
        </table:table-row>
        <table:table-row table:style-name="ro1">
          <table:table-cell office:value-type="float" office:value="574271" calcext:value-type="float">
            <text:p>574271</text:p>
          </table:table-cell>
          <table:table-cell table:number-columns-repeated="25"/>
        </table:table-row>
        <table:table-row table:style-name="ro1">
          <table:table-cell office:value-type="float" office:value="149121" calcext:value-type="float">
            <text:p>149121</text:p>
          </table:table-cell>
          <table:table-cell table:number-columns-repeated="25"/>
        </table:table-row>
        <table:table-row table:style-name="ro1">
          <table:table-cell office:value-type="float" office:value="18342" calcext:value-type="float">
            <text:p>18342</text:p>
          </table:table-cell>
          <table:table-cell table:number-columns-repeated="25"/>
        </table:table-row>
        <table:table-row table:style-name="ro1">
          <table:table-cell office:value-type="float" office:value="482425" calcext:value-type="float">
            <text:p>482425</text:p>
          </table:table-cell>
          <table:table-cell table:number-columns-repeated="25"/>
        </table:table-row>
        <table:table-row table:style-name="ro1">
          <table:table-cell office:value-type="float" office:value="372376" calcext:value-type="float">
            <text:p>372376</text:p>
          </table:table-cell>
          <table:table-cell table:number-columns-repeated="25"/>
        </table:table-row>
        <table:table-row table:style-name="ro1">
          <table:table-cell office:value-type="float" office:value="45173" calcext:value-type="float">
            <text:p>45173</text:p>
          </table:table-cell>
          <table:table-cell table:number-columns-repeated="25"/>
        </table:table-row>
        <table:table-row table:style-name="ro1">
          <table:table-cell office:value-type="float" office:value="183691" calcext:value-type="float">
            <text:p>183691</text:p>
          </table:table-cell>
          <table:table-cell table:number-columns-repeated="25"/>
        </table:table-row>
        <table:table-row table:style-name="ro1">
          <table:table-cell office:value-type="float" office:value="679786" calcext:value-type="float">
            <text:p>679786</text:p>
          </table:table-cell>
          <table:table-cell table:number-columns-repeated="25"/>
        </table:table-row>
        <table:table-row table:style-name="ro1">
          <table:table-cell office:value-type="float" office:value="627985" calcext:value-type="float">
            <text:p>627985</text:p>
          </table:table-cell>
          <table:table-cell table:number-columns-repeated="25"/>
        </table:table-row>
        <table:table-row table:style-name="ro1">
          <table:table-cell office:value-type="float" office:value="360124" calcext:value-type="float">
            <text:p>360124</text:p>
          </table:table-cell>
          <table:table-cell table:number-columns-repeated="25"/>
        </table:table-row>
        <table:table-row table:style-name="ro1">
          <table:table-cell office:value-type="float" office:value="651275" calcext:value-type="float">
            <text:p>651275</text:p>
          </table:table-cell>
          <table:table-cell table:number-columns-repeated="25"/>
        </table:table-row>
        <table:table-row table:style-name="ro1">
          <table:table-cell office:value-type="float" office:value="76112" calcext:value-type="float">
            <text:p>76112</text:p>
          </table:table-cell>
          <table:table-cell table:number-columns-repeated="25"/>
        </table:table-row>
        <table:table-row table:style-name="ro1">
          <table:table-cell office:value-type="float" office:value="394510" calcext:value-type="float">
            <text:p>394510</text:p>
          </table:table-cell>
          <table:table-cell table:number-columns-repeated="25"/>
        </table:table-row>
        <table:table-row table:style-name="ro1">
          <table:table-cell office:value-type="float" office:value="633470" calcext:value-type="float">
            <text:p>633470</text:p>
          </table:table-cell>
          <table:table-cell table:number-columns-repeated="25"/>
        </table:table-row>
        <table:table-row table:style-name="ro1">
          <table:table-cell office:value-type="float" office:value="754538" calcext:value-type="float">
            <text:p>754538</text:p>
          </table:table-cell>
          <table:table-cell table:number-columns-repeated="25"/>
        </table:table-row>
        <table:table-row table:style-name="ro1">
          <table:table-cell office:value-type="float" office:value="424700" calcext:value-type="float">
            <text:p>424700</text:p>
          </table:table-cell>
          <table:table-cell table:number-columns-repeated="25"/>
        </table:table-row>
        <table:table-row table:style-name="ro1">
          <table:table-cell office:value-type="float" office:value="159384" calcext:value-type="float">
            <text:p>159384</text:p>
          </table:table-cell>
          <table:table-cell table:number-columns-repeated="25"/>
        </table:table-row>
        <table:table-row table:style-name="ro1">
          <table:table-cell office:value-type="float" office:value="257174" calcext:value-type="float">
            <text:p>257174</text:p>
          </table:table-cell>
          <table:table-cell table:number-columns-repeated="25"/>
        </table:table-row>
        <table:table-row table:style-name="ro1">
          <table:table-cell office:value-type="float" office:value="347880" calcext:value-type="float">
            <text:p>347880</text:p>
          </table:table-cell>
          <table:table-cell table:number-columns-repeated="25"/>
        </table:table-row>
        <table:table-row table:style-name="ro1">
          <table:table-cell office:value-type="float" office:value="212194" calcext:value-type="float">
            <text:p>212194</text:p>
          </table:table-cell>
          <table:table-cell table:number-columns-repeated="25"/>
        </table:table-row>
        <table:table-row table:style-name="ro1">
          <table:table-cell office:value-type="float" office:value="394978" calcext:value-type="float">
            <text:p>394978</text:p>
          </table:table-cell>
          <table:table-cell table:number-columns-repeated="25"/>
        </table:table-row>
        <table:table-row table:style-name="ro1">
          <table:table-cell office:value-type="float" office:value="652537" calcext:value-type="float">
            <text:p>652537</text:p>
          </table:table-cell>
          <table:table-cell table:number-columns-repeated="25"/>
        </table:table-row>
        <table:table-row table:style-name="ro1">
          <table:table-cell office:value-type="float" office:value="346493" calcext:value-type="float">
            <text:p>346493</text:p>
          </table:table-cell>
          <table:table-cell table:number-columns-repeated="25"/>
        </table:table-row>
        <table:table-row table:style-name="ro1">
          <table:table-cell office:value-type="float" office:value="640736" calcext:value-type="float">
            <text:p>640736</text:p>
          </table:table-cell>
          <table:table-cell table:number-columns-repeated="25"/>
        </table:table-row>
        <table:table-row table:style-name="ro1">
          <table:table-cell office:value-type="float" office:value="180124" calcext:value-type="float">
            <text:p>180124</text:p>
          </table:table-cell>
          <table:table-cell table:number-columns-repeated="25"/>
        </table:table-row>
        <table:table-row table:style-name="ro1">
          <table:table-cell office:value-type="float" office:value="311861" calcext:value-type="float">
            <text:p>311861</text:p>
          </table:table-cell>
          <table:table-cell table:number-columns-repeated="25"/>
        </table:table-row>
        <table:table-row table:style-name="ro1">
          <table:table-cell office:value-type="float" office:value="215278" calcext:value-type="float">
            <text:p>215278</text:p>
          </table:table-cell>
          <table:table-cell table:number-columns-repeated="25"/>
        </table:table-row>
        <table:table-row table:style-name="ro1">
          <table:table-cell office:value-type="float" office:value="79711" calcext:value-type="float">
            <text:p>79711</text:p>
          </table:table-cell>
          <table:table-cell table:number-columns-repeated="25"/>
        </table:table-row>
        <table:table-row table:style-name="ro1">
          <table:table-cell office:value-type="float" office:value="295481" calcext:value-type="float">
            <text:p>295481</text:p>
          </table:table-cell>
          <table:table-cell table:number-columns-repeated="25"/>
        </table:table-row>
        <table:table-row table:style-name="ro1">
          <table:table-cell office:value-type="float" office:value="249638" calcext:value-type="float">
            <text:p>249638</text:p>
          </table:table-cell>
          <table:table-cell table:number-columns-repeated="25"/>
        </table:table-row>
        <table:table-row table:style-name="ro1">
          <table:table-cell office:value-type="float" office:value="775187" calcext:value-type="float">
            <text:p>775187</text:p>
          </table:table-cell>
          <table:table-cell table:number-columns-repeated="25"/>
        </table:table-row>
        <table:table-row table:style-name="ro1">
          <table:table-cell office:value-type="float" office:value="287505" calcext:value-type="float">
            <text:p>287505</text:p>
          </table:table-cell>
          <table:table-cell table:number-columns-repeated="25"/>
        </table:table-row>
        <table:table-row table:style-name="ro1">
          <table:table-cell office:value-type="float" office:value="31779" calcext:value-type="float">
            <text:p>31779</text:p>
          </table:table-cell>
          <table:table-cell table:number-columns-repeated="25"/>
        </table:table-row>
        <table:table-row table:style-name="ro1">
          <table:table-cell office:value-type="float" office:value="273862" calcext:value-type="float">
            <text:p>273862</text:p>
          </table:table-cell>
          <table:table-cell table:number-columns-repeated="25"/>
        </table:table-row>
        <table:table-row table:style-name="ro1">
          <table:table-cell office:value-type="float" office:value="303612" calcext:value-type="float">
            <text:p>303612</text:p>
          </table:table-cell>
          <table:table-cell table:number-columns-repeated="25"/>
        </table:table-row>
        <table:table-row table:style-name="ro1">
          <table:table-cell office:value-type="float" office:value="490991" calcext:value-type="float">
            <text:p>490991</text:p>
          </table:table-cell>
          <table:table-cell table:number-columns-repeated="25"/>
        </table:table-row>
        <table:table-row table:style-name="ro1">
          <table:table-cell office:value-type="float" office:value="48851" calcext:value-type="float">
            <text:p>48851</text:p>
          </table:table-cell>
          <table:table-cell table:number-columns-repeated="25"/>
        </table:table-row>
        <table:table-row table:style-name="ro1">
          <table:table-cell office:value-type="float" office:value="505287" calcext:value-type="float">
            <text:p>505287</text:p>
          </table:table-cell>
          <table:table-cell table:number-columns-repeated="25"/>
        </table:table-row>
        <table:table-row table:style-name="ro1">
          <table:table-cell office:value-type="float" office:value="401079" calcext:value-type="float">
            <text:p>401079</text:p>
          </table:table-cell>
          <table:table-cell table:number-columns-repeated="25"/>
        </table:table-row>
        <table:table-row table:style-name="ro1">
          <table:table-cell office:value-type="float" office:value="769881" calcext:value-type="float">
            <text:p>769881</text:p>
          </table:table-cell>
          <table:table-cell table:number-columns-repeated="25"/>
        </table:table-row>
        <table:table-row table:style-name="ro1">
          <table:table-cell office:value-type="float" office:value="361833" calcext:value-type="float">
            <text:p>361833</text:p>
          </table:table-cell>
          <table:table-cell table:number-columns-repeated="25"/>
        </table:table-row>
        <table:table-row table:style-name="ro1">
          <table:table-cell office:value-type="float" office:value="433242" calcext:value-type="float">
            <text:p>433242</text:p>
          </table:table-cell>
          <table:table-cell table:number-columns-repeated="25"/>
        </table:table-row>
        <table:table-row table:style-name="ro1">
          <table:table-cell office:value-type="float" office:value="373369" calcext:value-type="float">
            <text:p>373369</text:p>
          </table:table-cell>
          <table:table-cell table:number-columns-repeated="25"/>
        </table:table-row>
        <table:table-row table:style-name="ro1">
          <table:table-cell office:value-type="float" office:value="46275" calcext:value-type="float">
            <text:p>46275</text:p>
          </table:table-cell>
          <table:table-cell table:number-columns-repeated="25"/>
        </table:table-row>
        <table:table-row table:style-name="ro1">
          <table:table-cell office:value-type="float" office:value="75046" calcext:value-type="float">
            <text:p>75046</text:p>
          </table:table-cell>
          <table:table-cell table:number-columns-repeated="25"/>
        </table:table-row>
        <table:table-row table:style-name="ro1">
          <table:table-cell office:value-type="float" office:value="718813" calcext:value-type="float">
            <text:p>718813</text:p>
          </table:table-cell>
          <table:table-cell table:number-columns-repeated="25"/>
        </table:table-row>
        <table:table-row table:style-name="ro1">
          <table:table-cell office:value-type="float" office:value="754841" calcext:value-type="float">
            <text:p>754841</text:p>
          </table:table-cell>
          <table:table-cell table:number-columns-repeated="25"/>
        </table:table-row>
        <table:table-row table:style-name="ro1">
          <table:table-cell office:value-type="float" office:value="63114" calcext:value-type="float">
            <text:p>63114</text:p>
          </table:table-cell>
          <table:table-cell table:number-columns-repeated="25"/>
        </table:table-row>
        <table:table-row table:style-name="ro1">
          <table:table-cell office:value-type="float" office:value="468790" calcext:value-type="float">
            <text:p>468790</text:p>
          </table:table-cell>
          <table:table-cell table:number-columns-repeated="25"/>
        </table:table-row>
        <table:table-row table:style-name="ro1">
          <table:table-cell office:value-type="float" office:value="169884" calcext:value-type="float">
            <text:p>169884</text:p>
          </table:table-cell>
          <table:table-cell table:number-columns-repeated="25"/>
        </table:table-row>
        <table:table-row table:style-name="ro1">
          <table:table-cell office:value-type="float" office:value="573973" calcext:value-type="float">
            <text:p>573973</text:p>
          </table:table-cell>
          <table:table-cell table:number-columns-repeated="25"/>
        </table:table-row>
        <table:table-row table:style-name="ro1">
          <table:table-cell office:value-type="float" office:value="85528" calcext:value-type="float">
            <text:p>85528</text:p>
          </table:table-cell>
          <table:table-cell table:number-columns-repeated="25"/>
        </table:table-row>
        <table:table-row table:style-name="ro1">
          <table:table-cell office:value-type="float" office:value="294890" calcext:value-type="float">
            <text:p>294890</text:p>
          </table:table-cell>
          <table:table-cell table:number-columns-repeated="25"/>
        </table:table-row>
        <table:table-row table:style-name="ro1">
          <table:table-cell office:value-type="float" office:value="622829" calcext:value-type="float">
            <text:p>622829</text:p>
          </table:table-cell>
          <table:table-cell table:number-columns-repeated="25"/>
        </table:table-row>
        <table:table-row table:style-name="ro1">
          <table:table-cell office:value-type="float" office:value="706839" calcext:value-type="float">
            <text:p>706839</text:p>
          </table:table-cell>
          <table:table-cell table:number-columns-repeated="25"/>
        </table:table-row>
        <table:table-row table:style-name="ro1">
          <table:table-cell office:value-type="float" office:value="720251" calcext:value-type="float">
            <text:p>720251</text:p>
          </table:table-cell>
          <table:table-cell table:number-columns-repeated="25"/>
        </table:table-row>
        <table:table-row table:style-name="ro1">
          <table:table-cell office:value-type="float" office:value="621942" calcext:value-type="float">
            <text:p>621942</text:p>
          </table:table-cell>
          <table:table-cell table:number-columns-repeated="25"/>
        </table:table-row>
        <table:table-row table:style-name="ro1">
          <table:table-cell office:value-type="float" office:value="734866" calcext:value-type="float">
            <text:p>734866</text:p>
          </table:table-cell>
          <table:table-cell table:number-columns-repeated="25"/>
        </table:table-row>
        <table:table-row table:style-name="ro1">
          <table:table-cell office:value-type="float" office:value="668182" calcext:value-type="float">
            <text:p>668182</text:p>
          </table:table-cell>
          <table:table-cell table:number-columns-repeated="25"/>
        </table:table-row>
        <table:table-row table:style-name="ro1">
          <table:table-cell office:value-type="float" office:value="650933" calcext:value-type="float">
            <text:p>650933</text:p>
          </table:table-cell>
          <table:table-cell table:number-columns-repeated="25"/>
        </table:table-row>
        <table:table-row table:style-name="ro1">
          <table:table-cell office:value-type="float" office:value="50610" calcext:value-type="float">
            <text:p>50610</text:p>
          </table:table-cell>
          <table:table-cell table:number-columns-repeated="25"/>
        </table:table-row>
        <table:table-row table:style-name="ro1">
          <table:table-cell office:value-type="float" office:value="31119" calcext:value-type="float">
            <text:p>31119</text:p>
          </table:table-cell>
          <table:table-cell table:number-columns-repeated="25"/>
        </table:table-row>
        <table:table-row table:style-name="ro1">
          <table:table-cell office:value-type="float" office:value="345196" calcext:value-type="float">
            <text:p>345196</text:p>
          </table:table-cell>
          <table:table-cell table:number-columns-repeated="25"/>
        </table:table-row>
        <table:table-row table:style-name="ro1">
          <table:table-cell office:value-type="float" office:value="252367" calcext:value-type="float">
            <text:p>252367</text:p>
          </table:table-cell>
          <table:table-cell table:number-columns-repeated="25"/>
        </table:table-row>
        <table:table-row table:style-name="ro1">
          <table:table-cell office:value-type="float" office:value="191912" calcext:value-type="float">
            <text:p>191912</text:p>
          </table:table-cell>
          <table:table-cell table:number-columns-repeated="25"/>
        </table:table-row>
        <table:table-row table:style-name="ro1">
          <table:table-cell office:value-type="float" office:value="122362" calcext:value-type="float">
            <text:p>122362</text:p>
          </table:table-cell>
          <table:table-cell table:number-columns-repeated="25"/>
        </table:table-row>
        <table:table-row table:style-name="ro1">
          <table:table-cell office:value-type="float" office:value="10457" calcext:value-type="float">
            <text:p>10457</text:p>
          </table:table-cell>
          <table:table-cell table:number-columns-repeated="25"/>
        </table:table-row>
        <table:table-row table:style-name="ro1">
          <table:table-cell office:value-type="float" office:value="689064" calcext:value-type="float">
            <text:p>689064</text:p>
          </table:table-cell>
          <table:table-cell table:number-columns-repeated="25"/>
        </table:table-row>
        <table:table-row table:style-name="ro1">
          <table:table-cell office:value-type="float" office:value="100203" calcext:value-type="float">
            <text:p>100203</text:p>
          </table:table-cell>
          <table:table-cell table:number-columns-repeated="25"/>
        </table:table-row>
        <table:table-row table:style-name="ro1">
          <table:table-cell office:value-type="float" office:value="604291" calcext:value-type="float">
            <text:p>604291</text:p>
          </table:table-cell>
          <table:table-cell table:number-columns-repeated="25"/>
        </table:table-row>
        <table:table-row table:style-name="ro1">
          <table:table-cell office:value-type="float" office:value="694562" calcext:value-type="float">
            <text:p>694562</text:p>
          </table:table-cell>
          <table:table-cell table:number-columns-repeated="25"/>
        </table:table-row>
        <table:table-row table:style-name="ro1">
          <table:table-cell office:value-type="float" office:value="325723" calcext:value-type="float">
            <text:p>325723</text:p>
          </table:table-cell>
          <table:table-cell table:number-columns-repeated="25"/>
        </table:table-row>
        <table:table-row table:style-name="ro1">
          <table:table-cell office:value-type="float" office:value="56572" calcext:value-type="float">
            <text:p>56572</text:p>
          </table:table-cell>
          <table:table-cell table:number-columns-repeated="25"/>
        </table:table-row>
        <table:table-row table:style-name="ro1">
          <table:table-cell office:value-type="float" office:value="357749" calcext:value-type="float">
            <text:p>357749</text:p>
          </table:table-cell>
          <table:table-cell table:number-columns-repeated="25"/>
        </table:table-row>
        <table:table-row table:style-name="ro1">
          <table:table-cell office:value-type="float" office:value="327587" calcext:value-type="float">
            <text:p>327587</text:p>
          </table:table-cell>
          <table:table-cell table:number-columns-repeated="25"/>
        </table:table-row>
        <table:table-row table:style-name="ro1">
          <table:table-cell office:value-type="float" office:value="702693" calcext:value-type="float">
            <text:p>702693</text:p>
          </table:table-cell>
          <table:table-cell table:number-columns-repeated="25"/>
        </table:table-row>
        <table:table-row table:style-name="ro1">
          <table:table-cell office:value-type="float" office:value="43218" calcext:value-type="float">
            <text:p>43218</text:p>
          </table:table-cell>
          <table:table-cell table:number-columns-repeated="25"/>
        </table:table-row>
        <table:table-row table:style-name="ro1">
          <table:table-cell office:value-type="float" office:value="343669" calcext:value-type="float">
            <text:p>343669</text:p>
          </table:table-cell>
          <table:table-cell table:number-columns-repeated="25"/>
        </table:table-row>
        <table:table-row table:style-name="ro1">
          <table:table-cell office:value-type="float" office:value="79629" calcext:value-type="float">
            <text:p>79629</text:p>
          </table:table-cell>
          <table:table-cell table:number-columns-repeated="25"/>
        </table:table-row>
        <table:table-row table:style-name="ro1">
          <table:table-cell office:value-type="float" office:value="172449" calcext:value-type="float">
            <text:p>172449</text:p>
          </table:table-cell>
          <table:table-cell table:number-columns-repeated="25"/>
        </table:table-row>
        <table:table-row table:style-name="ro1">
          <table:table-cell office:value-type="float" office:value="186255" calcext:value-type="float">
            <text:p>186255</text:p>
          </table:table-cell>
          <table:table-cell table:number-columns-repeated="25"/>
        </table:table-row>
        <table:table-row table:style-name="ro1">
          <table:table-cell office:value-type="float" office:value="208417" calcext:value-type="float">
            <text:p>208417</text:p>
          </table:table-cell>
          <table:table-cell table:number-columns-repeated="25"/>
        </table:table-row>
        <table:table-row table:style-name="ro1">
          <table:table-cell office:value-type="float" office:value="618059" calcext:value-type="float">
            <text:p>618059</text:p>
          </table:table-cell>
          <table:table-cell table:number-columns-repeated="25"/>
        </table:table-row>
        <table:table-row table:style-name="ro1">
          <table:table-cell office:value-type="float" office:value="243505" calcext:value-type="float">
            <text:p>243505</text:p>
          </table:table-cell>
          <table:table-cell table:number-columns-repeated="25"/>
        </table:table-row>
        <table:table-row table:style-name="ro1">
          <table:table-cell office:value-type="float" office:value="748590" calcext:value-type="float">
            <text:p>748590</text:p>
          </table:table-cell>
          <table:table-cell table:number-columns-repeated="25"/>
        </table:table-row>
        <table:table-row table:style-name="ro1">
          <table:table-cell office:value-type="float" office:value="323118" calcext:value-type="float">
            <text:p>323118</text:p>
          </table:table-cell>
          <table:table-cell table:number-columns-repeated="25"/>
        </table:table-row>
        <table:table-row table:style-name="ro1">
          <table:table-cell office:value-type="float" office:value="32617" calcext:value-type="float">
            <text:p>32617</text:p>
          </table:table-cell>
          <table:table-cell table:number-columns-repeated="25"/>
        </table:table-row>
        <table:table-row table:style-name="ro1">
          <table:table-cell office:value-type="float" office:value="559509" calcext:value-type="float">
            <text:p>559509</text:p>
          </table:table-cell>
          <table:table-cell table:number-columns-repeated="25"/>
        </table:table-row>
        <table:table-row table:style-name="ro1">
          <table:table-cell office:value-type="float" office:value="169190" calcext:value-type="float">
            <text:p>169190</text:p>
          </table:table-cell>
          <table:table-cell table:number-columns-repeated="25"/>
        </table:table-row>
        <table:table-row table:style-name="ro1">
          <table:table-cell office:value-type="float" office:value="658413" calcext:value-type="float">
            <text:p>658413</text:p>
          </table:table-cell>
          <table:table-cell table:number-columns-repeated="25"/>
        </table:table-row>
        <table:table-row table:style-name="ro1">
          <table:table-cell office:value-type="float" office:value="405766" calcext:value-type="float">
            <text:p>405766</text:p>
          </table:table-cell>
          <table:table-cell table:number-columns-repeated="25"/>
        </table:table-row>
        <table:table-row table:style-name="ro1">
          <table:table-cell office:value-type="float" office:value="159419" calcext:value-type="float">
            <text:p>159419</text:p>
          </table:table-cell>
          <table:table-cell table:number-columns-repeated="25"/>
        </table:table-row>
        <table:table-row table:style-name="ro1">
          <table:table-cell office:value-type="float" office:value="84665" calcext:value-type="float">
            <text:p>84665</text:p>
          </table:table-cell>
          <table:table-cell table:number-columns-repeated="25"/>
        </table:table-row>
        <table:table-row table:style-name="ro1">
          <table:table-cell office:value-type="float" office:value="166161" calcext:value-type="float">
            <text:p>166161</text:p>
          </table:table-cell>
          <table:table-cell table:number-columns-repeated="25"/>
        </table:table-row>
        <table:table-row table:style-name="ro1">
          <table:table-cell office:value-type="float" office:value="279772" calcext:value-type="float">
            <text:p>279772</text:p>
          </table:table-cell>
          <table:table-cell table:number-columns-repeated="25"/>
        </table:table-row>
        <table:table-row table:style-name="ro1">
          <table:table-cell office:value-type="float" office:value="261591" calcext:value-type="float">
            <text:p>261591</text:p>
          </table:table-cell>
          <table:table-cell table:number-columns-repeated="25"/>
        </table:table-row>
        <table:table-row table:style-name="ro1">
          <table:table-cell office:value-type="float" office:value="118578" calcext:value-type="float">
            <text:p>118578</text:p>
          </table:table-cell>
          <table:table-cell table:number-columns-repeated="25"/>
        </table:table-row>
        <table:table-row table:style-name="ro1">
          <table:table-cell office:value-type="float" office:value="92753" calcext:value-type="float">
            <text:p>92753</text:p>
          </table:table-cell>
          <table:table-cell table:number-columns-repeated="25"/>
        </table:table-row>
        <table:table-row table:style-name="ro1">
          <table:table-cell office:value-type="float" office:value="475279" calcext:value-type="float">
            <text:p>475279</text:p>
          </table:table-cell>
          <table:table-cell table:number-columns-repeated="25"/>
        </table:table-row>
        <table:table-row table:style-name="ro1">
          <table:table-cell office:value-type="float" office:value="73906" calcext:value-type="float">
            <text:p>73906</text:p>
          </table:table-cell>
          <table:table-cell table:number-columns-repeated="25"/>
        </table:table-row>
        <table:table-row table:style-name="ro1">
          <table:table-cell office:value-type="float" office:value="531167" calcext:value-type="float">
            <text:p>531167</text:p>
          </table:table-cell>
          <table:table-cell table:number-columns-repeated="25"/>
        </table:table-row>
        <table:table-row table:style-name="ro1">
          <table:table-cell office:value-type="float" office:value="444112" calcext:value-type="float">
            <text:p>444112</text:p>
          </table:table-cell>
          <table:table-cell table:number-columns-repeated="25"/>
        </table:table-row>
        <table:table-row table:style-name="ro1">
          <table:table-cell office:value-type="float" office:value="25306" calcext:value-type="float">
            <text:p>25306</text:p>
          </table:table-cell>
          <table:table-cell table:number-columns-repeated="25"/>
        </table:table-row>
        <table:table-row table:style-name="ro1">
          <table:table-cell office:value-type="float" office:value="569821" calcext:value-type="float">
            <text:p>569821</text:p>
          </table:table-cell>
          <table:table-cell table:number-columns-repeated="25"/>
        </table:table-row>
        <table:table-row table:style-name="ro1">
          <table:table-cell office:value-type="float" office:value="255197" calcext:value-type="float">
            <text:p>255197</text:p>
          </table:table-cell>
          <table:table-cell table:number-columns-repeated="25"/>
        </table:table-row>
        <table:table-row table:style-name="ro1">
          <table:table-cell office:value-type="float" office:value="748776" calcext:value-type="float">
            <text:p>748776</text:p>
          </table:table-cell>
          <table:table-cell table:number-columns-repeated="25"/>
        </table:table-row>
        <table:table-row table:style-name="ro1">
          <table:table-cell office:value-type="float" office:value="368598" calcext:value-type="float">
            <text:p>368598</text:p>
          </table:table-cell>
          <table:table-cell table:number-columns-repeated="25"/>
        </table:table-row>
        <table:table-row table:style-name="ro1">
          <table:table-cell office:value-type="float" office:value="758644" calcext:value-type="float">
            <text:p>758644</text:p>
          </table:table-cell>
          <table:table-cell table:number-columns-repeated="25"/>
        </table:table-row>
        <table:table-row table:style-name="ro1">
          <table:table-cell office:value-type="float" office:value="600851" calcext:value-type="float">
            <text:p>600851</text:p>
          </table:table-cell>
          <table:table-cell table:number-columns-repeated="25"/>
        </table:table-row>
        <table:table-row table:style-name="ro1">
          <table:table-cell office:value-type="float" office:value="157094" calcext:value-type="float">
            <text:p>157094</text:p>
          </table:table-cell>
          <table:table-cell table:number-columns-repeated="25"/>
        </table:table-row>
        <table:table-row table:style-name="ro1">
          <table:table-cell office:value-type="float" office:value="594733" calcext:value-type="float">
            <text:p>594733</text:p>
          </table:table-cell>
          <table:table-cell table:number-columns-repeated="25"/>
        </table:table-row>
        <table:table-row table:style-name="ro1">
          <table:table-cell office:value-type="float" office:value="24597" calcext:value-type="float">
            <text:p>24597</text:p>
          </table:table-cell>
          <table:table-cell table:number-columns-repeated="25"/>
        </table:table-row>
        <table:table-row table:style-name="ro1">
          <table:table-cell office:value-type="float" office:value="488423" calcext:value-type="float">
            <text:p>488423</text:p>
          </table:table-cell>
          <table:table-cell table:number-columns-repeated="25"/>
        </table:table-row>
        <table:table-row table:style-name="ro1">
          <table:table-cell office:value-type="float" office:value="741599" calcext:value-type="float">
            <text:p>741599</text:p>
          </table:table-cell>
          <table:table-cell table:number-columns-repeated="25"/>
        </table:table-row>
        <table:table-row table:style-name="ro1">
          <table:table-cell office:value-type="float" office:value="666452" calcext:value-type="float">
            <text:p>666452</text:p>
          </table:table-cell>
          <table:table-cell table:number-columns-repeated="25"/>
        </table:table-row>
        <table:table-row table:style-name="ro1">
          <table:table-cell office:value-type="float" office:value="359061" calcext:value-type="float">
            <text:p>359061</text:p>
          </table:table-cell>
          <table:table-cell table:number-columns-repeated="25"/>
        </table:table-row>
        <table:table-row table:style-name="ro1">
          <table:table-cell office:value-type="float" office:value="480028" calcext:value-type="float">
            <text:p>480028</text:p>
          </table:table-cell>
          <table:table-cell table:number-columns-repeated="25"/>
        </table:table-row>
        <table:table-row table:style-name="ro1">
          <table:table-cell office:value-type="float" office:value="769171" calcext:value-type="float">
            <text:p>769171</text:p>
          </table:table-cell>
          <table:table-cell table:number-columns-repeated="25"/>
        </table:table-row>
        <table:table-row table:style-name="ro1">
          <table:table-cell office:value-type="float" office:value="749839" calcext:value-type="float">
            <text:p>749839</text:p>
          </table:table-cell>
          <table:table-cell table:number-columns-repeated="25"/>
        </table:table-row>
        <table:table-row table:style-name="ro1">
          <table:table-cell office:value-type="float" office:value="113692" calcext:value-type="float">
            <text:p>113692</text:p>
          </table:table-cell>
          <table:table-cell table:number-columns-repeated="25"/>
        </table:table-row>
        <table:table-row table:style-name="ro1">
          <table:table-cell office:value-type="float" office:value="46424" calcext:value-type="float">
            <text:p>46424</text:p>
          </table:table-cell>
          <table:table-cell table:number-columns-repeated="25"/>
        </table:table-row>
        <table:table-row table:style-name="ro1">
          <table:table-cell office:value-type="float" office:value="611357" calcext:value-type="float">
            <text:p>611357</text:p>
          </table:table-cell>
          <table:table-cell table:number-columns-repeated="25"/>
        </table:table-row>
        <table:table-row table:style-name="ro1">
          <table:table-cell office:value-type="float" office:value="648112" calcext:value-type="float">
            <text:p>648112</text:p>
          </table:table-cell>
          <table:table-cell table:number-columns-repeated="25"/>
        </table:table-row>
        <table:table-row table:style-name="ro1">
          <table:table-cell office:value-type="float" office:value="180748" calcext:value-type="float">
            <text:p>180748</text:p>
          </table:table-cell>
          <table:table-cell table:number-columns-repeated="25"/>
        </table:table-row>
        <table:table-row table:style-name="ro1">
          <table:table-cell office:value-type="float" office:value="255654" calcext:value-type="float">
            <text:p>255654</text:p>
          </table:table-cell>
          <table:table-cell table:number-columns-repeated="25"/>
        </table:table-row>
        <table:table-row table:style-name="ro1">
          <table:table-cell office:value-type="float" office:value="541241" calcext:value-type="float">
            <text:p>541241</text:p>
          </table:table-cell>
          <table:table-cell table:number-columns-repeated="25"/>
        </table:table-row>
        <table:table-row table:style-name="ro1">
          <table:table-cell office:value-type="float" office:value="221887" calcext:value-type="float">
            <text:p>221887</text:p>
          </table:table-cell>
          <table:table-cell table:number-columns-repeated="25"/>
        </table:table-row>
        <table:table-row table:style-name="ro1">
          <table:table-cell office:value-type="float" office:value="600879" calcext:value-type="float">
            <text:p>600879</text:p>
          </table:table-cell>
          <table:table-cell table:number-columns-repeated="25"/>
        </table:table-row>
        <table:table-row table:style-name="ro1">
          <table:table-cell office:value-type="float" office:value="75590" calcext:value-type="float">
            <text:p>75590</text:p>
          </table:table-cell>
          <table:table-cell table:number-columns-repeated="25"/>
        </table:table-row>
        <table:table-row table:style-name="ro1">
          <table:table-cell office:value-type="float" office:value="511168" calcext:value-type="float">
            <text:p>511168</text:p>
          </table:table-cell>
          <table:table-cell table:number-columns-repeated="25"/>
        </table:table-row>
        <table:table-row table:style-name="ro1">
          <table:table-cell office:value-type="float" office:value="633693" calcext:value-type="float">
            <text:p>633693</text:p>
          </table:table-cell>
          <table:table-cell table:number-columns-repeated="25"/>
        </table:table-row>
        <table:table-row table:style-name="ro1">
          <table:table-cell office:value-type="float" office:value="392515" calcext:value-type="float">
            <text:p>392515</text:p>
          </table:table-cell>
          <table:table-cell table:number-columns-repeated="25"/>
        </table:table-row>
        <table:table-row table:style-name="ro1">
          <table:table-cell office:value-type="float" office:value="657896" calcext:value-type="float">
            <text:p>657896</text:p>
          </table:table-cell>
          <table:table-cell table:number-columns-repeated="25"/>
        </table:table-row>
        <table:table-row table:style-name="ro1">
          <table:table-cell office:value-type="float" office:value="760836" calcext:value-type="float">
            <text:p>760836</text:p>
          </table:table-cell>
          <table:table-cell table:number-columns-repeated="25"/>
        </table:table-row>
        <table:table-row table:style-name="ro1">
          <table:table-cell office:value-type="float" office:value="345761" calcext:value-type="float">
            <text:p>345761</text:p>
          </table:table-cell>
          <table:table-cell table:number-columns-repeated="25"/>
        </table:table-row>
        <table:table-row table:style-name="ro1">
          <table:table-cell office:value-type="float" office:value="253965" calcext:value-type="float">
            <text:p>253965</text:p>
          </table:table-cell>
          <table:table-cell table:number-columns-repeated="25"/>
        </table:table-row>
        <table:table-row table:style-name="ro1">
          <table:table-cell office:value-type="float" office:value="12084" calcext:value-type="float">
            <text:p>12084</text:p>
          </table:table-cell>
          <table:table-cell table:number-columns-repeated="25"/>
        </table:table-row>
        <table:table-row table:style-name="ro1">
          <table:table-cell office:value-type="float" office:value="252357" calcext:value-type="float">
            <text:p>252357</text:p>
          </table:table-cell>
          <table:table-cell table:number-columns-repeated="25"/>
        </table:table-row>
        <table:table-row table:style-name="ro1">
          <table:table-cell office:value-type="float" office:value="596554" calcext:value-type="float">
            <text:p>596554</text:p>
          </table:table-cell>
          <table:table-cell table:number-columns-repeated="25"/>
        </table:table-row>
        <table:table-row table:style-name="ro1">
          <table:table-cell office:value-type="float" office:value="358110" calcext:value-type="float">
            <text:p>358110</text:p>
          </table:table-cell>
          <table:table-cell table:number-columns-repeated="25"/>
        </table:table-row>
        <table:table-row table:style-name="ro1">
          <table:table-cell office:value-type="float" office:value="266590" calcext:value-type="float">
            <text:p>266590</text:p>
          </table:table-cell>
          <table:table-cell table:number-columns-repeated="25"/>
        </table:table-row>
        <table:table-row table:style-name="ro1">
          <table:table-cell office:value-type="float" office:value="312026" calcext:value-type="float">
            <text:p>312026</text:p>
          </table:table-cell>
          <table:table-cell table:number-columns-repeated="25"/>
        </table:table-row>
        <table:table-row table:style-name="ro1">
          <table:table-cell office:value-type="float" office:value="476006" calcext:value-type="float">
            <text:p>476006</text:p>
          </table:table-cell>
          <table:table-cell table:number-columns-repeated="25"/>
        </table:table-row>
        <table:table-row table:style-name="ro1">
          <table:table-cell office:value-type="float" office:value="224079" calcext:value-type="float">
            <text:p>224079</text:p>
          </table:table-cell>
          <table:table-cell table:number-columns-repeated="25"/>
        </table:table-row>
        <table:table-row table:style-name="ro1">
          <table:table-cell office:value-type="float" office:value="77134" calcext:value-type="float">
            <text:p>77134</text:p>
          </table:table-cell>
          <table:table-cell table:number-columns-repeated="25"/>
        </table:table-row>
        <table:table-row table:style-name="ro1">
          <table:table-cell office:value-type="float" office:value="587620" calcext:value-type="float">
            <text:p>587620</text:p>
          </table:table-cell>
          <table:table-cell table:number-columns-repeated="25"/>
        </table:table-row>
        <table:table-row table:style-name="ro1">
          <table:table-cell office:value-type="float" office:value="137269" calcext:value-type="float">
            <text:p>137269</text:p>
          </table:table-cell>
          <table:table-cell table:number-columns-repeated="25"/>
        </table:table-row>
        <table:table-row table:style-name="ro1">
          <table:table-cell office:value-type="float" office:value="52534" calcext:value-type="float">
            <text:p>52534</text:p>
          </table:table-cell>
          <table:table-cell table:number-columns-repeated="25"/>
        </table:table-row>
        <table:table-row table:style-name="ro1">
          <table:table-cell office:value-type="float" office:value="323431" calcext:value-type="float">
            <text:p>323431</text:p>
          </table:table-cell>
          <table:table-cell table:number-columns-repeated="25"/>
        </table:table-row>
        <table:table-row table:style-name="ro1">
          <table:table-cell office:value-type="float" office:value="321257" calcext:value-type="float">
            <text:p>321257</text:p>
          </table:table-cell>
          <table:table-cell table:number-columns-repeated="25"/>
        </table:table-row>
        <table:table-row table:style-name="ro1">
          <table:table-cell office:value-type="float" office:value="420865" calcext:value-type="float">
            <text:p>420865</text:p>
          </table:table-cell>
          <table:table-cell table:number-columns-repeated="25"/>
        </table:table-row>
        <table:table-row table:style-name="ro1">
          <table:table-cell office:value-type="float" office:value="99179" calcext:value-type="float">
            <text:p>99179</text:p>
          </table:table-cell>
          <table:table-cell table:number-columns-repeated="25"/>
        </table:table-row>
        <table:table-row table:style-name="ro1">
          <table:table-cell office:value-type="float" office:value="264165" calcext:value-type="float">
            <text:p>264165</text:p>
          </table:table-cell>
          <table:table-cell table:number-columns-repeated="25"/>
        </table:table-row>
        <table:table-row table:style-name="ro1">
          <table:table-cell office:value-type="float" office:value="174889" calcext:value-type="float">
            <text:p>174889</text:p>
          </table:table-cell>
          <table:table-cell table:number-columns-repeated="25"/>
        </table:table-row>
        <table:table-row table:style-name="ro1">
          <table:table-cell office:value-type="float" office:value="27286" calcext:value-type="float">
            <text:p>27286</text:p>
          </table:table-cell>
          <table:table-cell table:number-columns-repeated="25"/>
        </table:table-row>
        <table:table-row table:style-name="ro1">
          <table:table-cell office:value-type="float" office:value="17867" calcext:value-type="float">
            <text:p>17867</text:p>
          </table:table-cell>
          <table:table-cell table:number-columns-repeated="25"/>
        </table:table-row>
        <table:table-row table:style-name="ro1">
          <table:table-cell office:value-type="float" office:value="50962" calcext:value-type="float">
            <text:p>50962</text:p>
          </table:table-cell>
          <table:table-cell table:number-columns-repeated="25"/>
        </table:table-row>
        <table:table-row table:style-name="ro1">
          <table:table-cell office:value-type="float" office:value="447660" calcext:value-type="float">
            <text:p>447660</text:p>
          </table:table-cell>
          <table:table-cell table:number-columns-repeated="25"/>
        </table:table-row>
        <table:table-row table:style-name="ro1">
          <table:table-cell office:value-type="float" office:value="324975" calcext:value-type="float">
            <text:p>324975</text:p>
          </table:table-cell>
          <table:table-cell table:number-columns-repeated="25"/>
        </table:table-row>
        <table:table-row table:style-name="ro1">
          <table:table-cell office:value-type="float" office:value="493187" calcext:value-type="float">
            <text:p>493187</text:p>
          </table:table-cell>
          <table:table-cell table:number-columns-repeated="25"/>
        </table:table-row>
        <table:table-row table:style-name="ro1">
          <table:table-cell office:value-type="float" office:value="623308" calcext:value-type="float">
            <text:p>623308</text:p>
          </table:table-cell>
          <table:table-cell table:number-columns-repeated="25"/>
        </table:table-row>
        <table:table-row table:style-name="ro1">
          <table:table-cell office:value-type="float" office:value="15151" calcext:value-type="float">
            <text:p>15151</text:p>
          </table:table-cell>
          <table:table-cell table:number-columns-repeated="25"/>
        </table:table-row>
        <table:table-row table:style-name="ro1">
          <table:table-cell office:value-type="float" office:value="259547" calcext:value-type="float">
            <text:p>259547</text:p>
          </table:table-cell>
          <table:table-cell table:number-columns-repeated="25"/>
        </table:table-row>
        <table:table-row table:style-name="ro1">
          <table:table-cell office:value-type="float" office:value="314468" calcext:value-type="float">
            <text:p>314468</text:p>
          </table:table-cell>
          <table:table-cell table:number-columns-repeated="25"/>
        </table:table-row>
        <table:table-row table:style-name="ro1">
          <table:table-cell office:value-type="float" office:value="731964" calcext:value-type="float">
            <text:p>731964</text:p>
          </table:table-cell>
          <table:table-cell table:number-columns-repeated="25"/>
        </table:table-row>
        <table:table-row table:style-name="ro1">
          <table:table-cell office:value-type="float" office:value="587508" calcext:value-type="float">
            <text:p>587508</text:p>
          </table:table-cell>
          <table:table-cell table:number-columns-repeated="25"/>
        </table:table-row>
        <table:table-row table:style-name="ro1">
          <table:table-cell office:value-type="float" office:value="713976" calcext:value-type="float">
            <text:p>713976</text:p>
          </table:table-cell>
          <table:table-cell table:number-columns-repeated="25"/>
        </table:table-row>
        <table:table-row table:style-name="ro1">
          <table:table-cell office:value-type="float" office:value="573381" calcext:value-type="float">
            <text:p>573381</text:p>
          </table:table-cell>
          <table:table-cell table:number-columns-repeated="25"/>
        </table:table-row>
        <table:table-row table:style-name="ro1">
          <table:table-cell office:value-type="float" office:value="36109" calcext:value-type="float">
            <text:p>36109</text:p>
          </table:table-cell>
          <table:table-cell table:number-columns-repeated="25"/>
        </table:table-row>
        <table:table-row table:style-name="ro1">
          <table:table-cell office:value-type="float" office:value="123062" calcext:value-type="float">
            <text:p>123062</text:p>
          </table:table-cell>
          <table:table-cell table:number-columns-repeated="25"/>
        </table:table-row>
        <table:table-row table:style-name="ro1">
          <table:table-cell office:value-type="float" office:value="370425" calcext:value-type="float">
            <text:p>370425</text:p>
          </table:table-cell>
          <table:table-cell table:number-columns-repeated="25"/>
        </table:table-row>
        <table:table-row table:style-name="ro1">
          <table:table-cell office:value-type="float" office:value="445165" calcext:value-type="float">
            <text:p>445165</text:p>
          </table:table-cell>
          <table:table-cell table:number-columns-repeated="25"/>
        </table:table-row>
        <table:table-row table:style-name="ro1">
          <table:table-cell office:value-type="float" office:value="706892" calcext:value-type="float">
            <text:p>706892</text:p>
          </table:table-cell>
          <table:table-cell table:number-columns-repeated="25"/>
        </table:table-row>
        <table:table-row table:style-name="ro1">
          <table:table-cell office:value-type="float" office:value="432302" calcext:value-type="float">
            <text:p>432302</text:p>
          </table:table-cell>
          <table:table-cell table:number-columns-repeated="25"/>
        </table:table-row>
        <table:table-row table:style-name="ro1">
          <table:table-cell office:value-type="float" office:value="592662" calcext:value-type="float">
            <text:p>592662</text:p>
          </table:table-cell>
          <table:table-cell table:number-columns-repeated="25"/>
        </table:table-row>
        <table:table-row table:style-name="ro1">
          <table:table-cell office:value-type="float" office:value="307899" calcext:value-type="float">
            <text:p>307899</text:p>
          </table:table-cell>
          <table:table-cell table:number-columns-repeated="25"/>
        </table:table-row>
        <table:table-row table:style-name="ro1">
          <table:table-cell office:value-type="float" office:value="686490" calcext:value-type="float">
            <text:p>686490</text:p>
          </table:table-cell>
          <table:table-cell table:number-columns-repeated="25"/>
        </table:table-row>
        <table:table-row table:style-name="ro1">
          <table:table-cell office:value-type="float" office:value="8235" calcext:value-type="float">
            <text:p>8235</text:p>
          </table:table-cell>
          <table:table-cell table:number-columns-repeated="25"/>
        </table:table-row>
        <table:table-row table:style-name="ro1">
          <table:table-cell office:value-type="float" office:value="670190" calcext:value-type="float">
            <text:p>670190</text:p>
          </table:table-cell>
          <table:table-cell table:number-columns-repeated="25"/>
        </table:table-row>
        <table:table-row table:style-name="ro1">
          <table:table-cell office:value-type="float" office:value="379278" calcext:value-type="float">
            <text:p>379278</text:p>
          </table:table-cell>
          <table:table-cell table:number-columns-repeated="25"/>
        </table:table-row>
        <table:table-row table:style-name="ro1">
          <table:table-cell office:value-type="float" office:value="626489" calcext:value-type="float">
            <text:p>626489</text:p>
          </table:table-cell>
          <table:table-cell table:number-columns-repeated="25"/>
        </table:table-row>
        <table:table-row table:style-name="ro1">
          <table:table-cell office:value-type="float" office:value="665751" calcext:value-type="float">
            <text:p>665751</text:p>
          </table:table-cell>
          <table:table-cell table:number-columns-repeated="25"/>
        </table:table-row>
        <table:table-row table:style-name="ro1">
          <table:table-cell office:value-type="float" office:value="12538" calcext:value-type="float">
            <text:p>12538</text:p>
          </table:table-cell>
          <table:table-cell table:number-columns-repeated="25"/>
        </table:table-row>
        <table:table-row table:style-name="ro1">
          <table:table-cell office:value-type="float" office:value="610460" calcext:value-type="float">
            <text:p>610460</text:p>
          </table:table-cell>
          <table:table-cell table:number-columns-repeated="25"/>
        </table:table-row>
        <table:table-row table:style-name="ro1">
          <table:table-cell office:value-type="float" office:value="119143" calcext:value-type="float">
            <text:p>119143</text:p>
          </table:table-cell>
          <table:table-cell table:number-columns-repeated="25"/>
        </table:table-row>
        <table:table-row table:style-name="ro1">
          <table:table-cell office:value-type="float" office:value="601614" calcext:value-type="float">
            <text:p>601614</text:p>
          </table:table-cell>
          <table:table-cell table:number-columns-repeated="25"/>
        </table:table-row>
        <table:table-row table:style-name="ro1">
          <table:table-cell office:value-type="float" office:value="71479" calcext:value-type="float">
            <text:p>71479</text:p>
          </table:table-cell>
          <table:table-cell table:number-columns-repeated="25"/>
        </table:table-row>
        <table:table-row table:style-name="ro1">
          <table:table-cell office:value-type="float" office:value="385224" calcext:value-type="float">
            <text:p>385224</text:p>
          </table:table-cell>
          <table:table-cell table:number-columns-repeated="25"/>
        </table:table-row>
        <table:table-row table:style-name="ro1">
          <table:table-cell office:value-type="float" office:value="743391" calcext:value-type="float">
            <text:p>743391</text:p>
          </table:table-cell>
          <table:table-cell table:number-columns-repeated="25"/>
        </table:table-row>
        <table:table-row table:style-name="ro1">
          <table:table-cell office:value-type="float" office:value="518486" calcext:value-type="float">
            <text:p>518486</text:p>
          </table:table-cell>
          <table:table-cell table:number-columns-repeated="25"/>
        </table:table-row>
        <table:table-row table:style-name="ro1">
          <table:table-cell office:value-type="float" office:value="372717" calcext:value-type="float">
            <text:p>372717</text:p>
          </table:table-cell>
          <table:table-cell table:number-columns-repeated="25"/>
        </table:table-row>
        <table:table-row table:style-name="ro1">
          <table:table-cell office:value-type="float" office:value="146138" calcext:value-type="float">
            <text:p>146138</text:p>
          </table:table-cell>
          <table:table-cell table:number-columns-repeated="25"/>
        </table:table-row>
        <table:table-row table:style-name="ro1">
          <table:table-cell office:value-type="float" office:value="63923" calcext:value-type="float">
            <text:p>63923</text:p>
          </table:table-cell>
          <table:table-cell table:number-columns-repeated="25"/>
        </table:table-row>
        <table:table-row table:style-name="ro1">
          <table:table-cell office:value-type="float" office:value="296731" calcext:value-type="float">
            <text:p>296731</text:p>
          </table:table-cell>
          <table:table-cell table:number-columns-repeated="25"/>
        </table:table-row>
        <table:table-row table:style-name="ro1">
          <table:table-cell office:value-type="float" office:value="39829" calcext:value-type="float">
            <text:p>39829</text:p>
          </table:table-cell>
          <table:table-cell table:number-columns-repeated="25"/>
        </table:table-row>
        <table:table-row table:style-name="ro1">
          <table:table-cell office:value-type="float" office:value="526019" calcext:value-type="float">
            <text:p>526019</text:p>
          </table:table-cell>
          <table:table-cell table:number-columns-repeated="25"/>
        </table:table-row>
        <table:table-row table:style-name="ro1">
          <table:table-cell office:value-type="float" office:value="286921" calcext:value-type="float">
            <text:p>286921</text:p>
          </table:table-cell>
          <table:table-cell table:number-columns-repeated="25"/>
        </table:table-row>
        <table:table-row table:style-name="ro1">
          <table:table-cell office:value-type="float" office:value="744869" calcext:value-type="float">
            <text:p>744869</text:p>
          </table:table-cell>
          <table:table-cell table:number-columns-repeated="25"/>
        </table:table-row>
        <table:table-row table:style-name="ro1">
          <table:table-cell office:value-type="float" office:value="734927" calcext:value-type="float">
            <text:p>734927</text:p>
          </table:table-cell>
          <table:table-cell table:number-columns-repeated="25"/>
        </table:table-row>
        <table:table-row table:style-name="ro1">
          <table:table-cell office:value-type="float" office:value="222230" calcext:value-type="float">
            <text:p>222230</text:p>
          </table:table-cell>
          <table:table-cell table:number-columns-repeated="25"/>
        </table:table-row>
        <table:table-row table:style-name="ro1">
          <table:table-cell office:value-type="float" office:value="250072" calcext:value-type="float">
            <text:p>250072</text:p>
          </table:table-cell>
          <table:table-cell table:number-columns-repeated="25"/>
        </table:table-row>
        <table:table-row table:style-name="ro1">
          <table:table-cell office:value-type="float" office:value="759273" calcext:value-type="float">
            <text:p>759273</text:p>
          </table:table-cell>
          <table:table-cell table:number-columns-repeated="25"/>
        </table:table-row>
        <table:table-row table:style-name="ro1">
          <table:table-cell office:value-type="float" office:value="770413" calcext:value-type="float">
            <text:p>770413</text:p>
          </table:table-cell>
          <table:table-cell table:number-columns-repeated="25"/>
        </table:table-row>
        <table:table-row table:style-name="ro1">
          <table:table-cell office:value-type="float" office:value="459498" calcext:value-type="float">
            <text:p>459498</text:p>
          </table:table-cell>
          <table:table-cell table:number-columns-repeated="25"/>
        </table:table-row>
        <table:table-row table:style-name="ro1">
          <table:table-cell office:value-type="float" office:value="757527" calcext:value-type="float">
            <text:p>757527</text:p>
          </table:table-cell>
          <table:table-cell table:number-columns-repeated="25"/>
        </table:table-row>
        <table:table-row table:style-name="ro1">
          <table:table-cell office:value-type="float" office:value="8383" calcext:value-type="float">
            <text:p>8383</text:p>
          </table:table-cell>
          <table:table-cell table:number-columns-repeated="25"/>
        </table:table-row>
        <table:table-row table:style-name="ro1">
          <table:table-cell office:value-type="float" office:value="280340" calcext:value-type="float">
            <text:p>280340</text:p>
          </table:table-cell>
          <table:table-cell table:number-columns-repeated="25"/>
        </table:table-row>
        <table:table-row table:style-name="ro1">
          <table:table-cell office:value-type="float" office:value="46385" calcext:value-type="float">
            <text:p>46385</text:p>
          </table:table-cell>
          <table:table-cell table:number-columns-repeated="25"/>
        </table:table-row>
        <table:table-row table:style-name="ro1">
          <table:table-cell office:value-type="float" office:value="317502" calcext:value-type="float">
            <text:p>317502</text:p>
          </table:table-cell>
          <table:table-cell table:number-columns-repeated="25"/>
        </table:table-row>
        <table:table-row table:style-name="ro1">
          <table:table-cell office:value-type="float" office:value="492195" calcext:value-type="float">
            <text:p>492195</text:p>
          </table:table-cell>
          <table:table-cell table:number-columns-repeated="25"/>
        </table:table-row>
        <table:table-row table:style-name="ro1">
          <table:table-cell office:value-type="float" office:value="50081" calcext:value-type="float">
            <text:p>50081</text:p>
          </table:table-cell>
          <table:table-cell table:number-columns-repeated="25"/>
        </table:table-row>
        <table:table-row table:style-name="ro1">
          <table:table-cell office:value-type="float" office:value="36446" calcext:value-type="float">
            <text:p>36446</text:p>
          </table:table-cell>
          <table:table-cell table:number-columns-repeated="25"/>
        </table:table-row>
        <table:table-row table:style-name="ro1">
          <table:table-cell office:value-type="float" office:value="305824" calcext:value-type="float">
            <text:p>305824</text:p>
          </table:table-cell>
          <table:table-cell table:number-columns-repeated="25"/>
        </table:table-row>
        <table:table-row table:style-name="ro1">
          <table:table-cell office:value-type="float" office:value="127165" calcext:value-type="float">
            <text:p>127165</text:p>
          </table:table-cell>
          <table:table-cell table:number-columns-repeated="25"/>
        </table:table-row>
        <table:table-row table:style-name="ro1">
          <table:table-cell office:value-type="float" office:value="604655" calcext:value-type="float">
            <text:p>604655</text:p>
          </table:table-cell>
          <table:table-cell table:number-columns-repeated="25"/>
        </table:table-row>
        <table:table-row table:style-name="ro1">
          <table:table-cell office:value-type="float" office:value="563661" calcext:value-type="float">
            <text:p>563661</text:p>
          </table:table-cell>
          <table:table-cell table:number-columns-repeated="25"/>
        </table:table-row>
        <table:table-row table:style-name="ro1">
          <table:table-cell office:value-type="float" office:value="75131" calcext:value-type="float">
            <text:p>75131</text:p>
          </table:table-cell>
          <table:table-cell table:number-columns-repeated="25"/>
        </table:table-row>
        <table:table-row table:style-name="ro1">
          <table:table-cell office:value-type="float" office:value="328787" calcext:value-type="float">
            <text:p>328787</text:p>
          </table:table-cell>
          <table:table-cell table:number-columns-repeated="25"/>
        </table:table-row>
        <table:table-row table:style-name="ro1">
          <table:table-cell office:value-type="float" office:value="562573" calcext:value-type="float">
            <text:p>562573</text:p>
          </table:table-cell>
          <table:table-cell table:number-columns-repeated="25"/>
        </table:table-row>
        <table:table-row table:style-name="ro1">
          <table:table-cell office:value-type="float" office:value="224847" calcext:value-type="float">
            <text:p>224847</text:p>
          </table:table-cell>
          <table:table-cell table:number-columns-repeated="25"/>
        </table:table-row>
        <table:table-row table:style-name="ro1">
          <table:table-cell office:value-type="float" office:value="38646" calcext:value-type="float">
            <text:p>38646</text:p>
          </table:table-cell>
          <table:table-cell table:number-columns-repeated="25"/>
        </table:table-row>
        <table:table-row table:style-name="ro1">
          <table:table-cell office:value-type="float" office:value="556901" calcext:value-type="float">
            <text:p>556901</text:p>
          </table:table-cell>
          <table:table-cell table:number-columns-repeated="25"/>
        </table:table-row>
        <table:table-row table:style-name="ro1">
          <table:table-cell office:value-type="float" office:value="491200" calcext:value-type="float">
            <text:p>491200</text:p>
          </table:table-cell>
          <table:table-cell table:number-columns-repeated="25"/>
        </table:table-row>
        <table:table-row table:style-name="ro1">
          <table:table-cell office:value-type="float" office:value="192240" calcext:value-type="float">
            <text:p>192240</text:p>
          </table:table-cell>
          <table:table-cell table:number-columns-repeated="25"/>
        </table:table-row>
        <table:table-row table:style-name="ro1">
          <table:table-cell office:value-type="float" office:value="168939" calcext:value-type="float">
            <text:p>168939</text:p>
          </table:table-cell>
          <table:table-cell table:number-columns-repeated="25"/>
        </table:table-row>
        <table:table-row table:style-name="ro1">
          <table:table-cell office:value-type="float" office:value="186419" calcext:value-type="float">
            <text:p>186419</text:p>
          </table:table-cell>
          <table:table-cell table:number-columns-repeated="25"/>
        </table:table-row>
        <table:table-row table:style-name="ro1">
          <table:table-cell office:value-type="float" office:value="404744" calcext:value-type="float">
            <text:p>404744</text:p>
          </table:table-cell>
          <table:table-cell table:number-columns-repeated="25"/>
        </table:table-row>
        <table:table-row table:style-name="ro1">
          <table:table-cell office:value-type="float" office:value="173282" calcext:value-type="float">
            <text:p>173282</text:p>
          </table:table-cell>
          <table:table-cell table:number-columns-repeated="25"/>
        </table:table-row>
        <table:table-row table:style-name="ro1">
          <table:table-cell office:value-type="float" office:value="39134" calcext:value-type="float">
            <text:p>39134</text:p>
          </table:table-cell>
          <table:table-cell table:number-columns-repeated="25"/>
        </table:table-row>
        <table:table-row table:style-name="ro1">
          <table:table-cell office:value-type="float" office:value="155361" calcext:value-type="float">
            <text:p>155361</text:p>
          </table:table-cell>
          <table:table-cell table:number-columns-repeated="25"/>
        </table:table-row>
        <table:table-row table:style-name="ro1">
          <table:table-cell office:value-type="float" office:value="743417" calcext:value-type="float">
            <text:p>743417</text:p>
          </table:table-cell>
          <table:table-cell table:number-columns-repeated="25"/>
        </table:table-row>
        <table:table-row table:style-name="ro1">
          <table:table-cell office:value-type="float" office:value="350618" calcext:value-type="float">
            <text:p>350618</text:p>
          </table:table-cell>
          <table:table-cell table:number-columns-repeated="25"/>
        </table:table-row>
        <table:table-row table:style-name="ro1">
          <table:table-cell office:value-type="float" office:value="772638" calcext:value-type="float">
            <text:p>772638</text:p>
          </table:table-cell>
          <table:table-cell table:number-columns-repeated="25"/>
        </table:table-row>
        <table:table-row table:style-name="ro1">
          <table:table-cell office:value-type="float" office:value="769853" calcext:value-type="float">
            <text:p>769853</text:p>
          </table:table-cell>
          <table:table-cell table:number-columns-repeated="25"/>
        </table:table-row>
        <table:table-row table:style-name="ro1">
          <table:table-cell office:value-type="float" office:value="227129" calcext:value-type="float">
            <text:p>227129</text:p>
          </table:table-cell>
          <table:table-cell table:number-columns-repeated="25"/>
        </table:table-row>
        <table:table-row table:style-name="ro1">
          <table:table-cell office:value-type="float" office:value="62368" calcext:value-type="float">
            <text:p>62368</text:p>
          </table:table-cell>
          <table:table-cell table:number-columns-repeated="25"/>
        </table:table-row>
        <table:table-row table:style-name="ro1">
          <table:table-cell office:value-type="float" office:value="64769" calcext:value-type="float">
            <text:p>64769</text:p>
          </table:table-cell>
          <table:table-cell table:number-columns-repeated="25"/>
        </table:table-row>
        <table:table-row table:style-name="ro1">
          <table:table-cell office:value-type="float" office:value="217923" calcext:value-type="float">
            <text:p>217923</text:p>
          </table:table-cell>
          <table:table-cell table:number-columns-repeated="25"/>
        </table:table-row>
        <table:table-row table:style-name="ro1">
          <table:table-cell office:value-type="float" office:value="133590" calcext:value-type="float">
            <text:p>133590</text:p>
          </table:table-cell>
          <table:table-cell table:number-columns-repeated="25"/>
        </table:table-row>
        <table:table-row table:style-name="ro1">
          <table:table-cell office:value-type="float" office:value="224391" calcext:value-type="float">
            <text:p>224391</text:p>
          </table:table-cell>
          <table:table-cell table:number-columns-repeated="25"/>
        </table:table-row>
        <table:table-row table:style-name="ro1">
          <table:table-cell office:value-type="float" office:value="262849" calcext:value-type="float">
            <text:p>262849</text:p>
          </table:table-cell>
          <table:table-cell table:number-columns-repeated="25"/>
        </table:table-row>
        <table:table-row table:style-name="ro1">
          <table:table-cell office:value-type="float" office:value="396675" calcext:value-type="float">
            <text:p>396675</text:p>
          </table:table-cell>
          <table:table-cell table:number-columns-repeated="25"/>
        </table:table-row>
        <table:table-row table:style-name="ro1">
          <table:table-cell office:value-type="float" office:value="219820" calcext:value-type="float">
            <text:p>219820</text:p>
          </table:table-cell>
          <table:table-cell table:number-columns-repeated="25"/>
        </table:table-row>
        <table:table-row table:style-name="ro1">
          <table:table-cell office:value-type="float" office:value="344746" calcext:value-type="float">
            <text:p>344746</text:p>
          </table:table-cell>
          <table:table-cell table:number-columns-repeated="25"/>
        </table:table-row>
        <table:table-row table:style-name="ro1">
          <table:table-cell office:value-type="float" office:value="274325" calcext:value-type="float">
            <text:p>274325</text:p>
          </table:table-cell>
          <table:table-cell table:number-columns-repeated="25"/>
        </table:table-row>
        <table:table-row table:style-name="ro1">
          <table:table-cell office:value-type="float" office:value="223044" calcext:value-type="float">
            <text:p>223044</text:p>
          </table:table-cell>
          <table:table-cell table:number-columns-repeated="25"/>
        </table:table-row>
        <table:table-row table:style-name="ro1">
          <table:table-cell office:value-type="float" office:value="657574" calcext:value-type="float">
            <text:p>657574</text:p>
          </table:table-cell>
          <table:table-cell table:number-columns-repeated="25"/>
        </table:table-row>
        <table:table-row table:style-name="ro1">
          <table:table-cell office:value-type="float" office:value="236265" calcext:value-type="float">
            <text:p>236265</text:p>
          </table:table-cell>
          <table:table-cell table:number-columns-repeated="25"/>
        </table:table-row>
        <table:table-row table:style-name="ro1">
          <table:table-cell office:value-type="float" office:value="219513" calcext:value-type="float">
            <text:p>219513</text:p>
          </table:table-cell>
          <table:table-cell table:number-columns-repeated="25"/>
        </table:table-row>
        <table:table-row table:style-name="ro1">
          <table:table-cell office:value-type="float" office:value="544226" calcext:value-type="float">
            <text:p>544226</text:p>
          </table:table-cell>
          <table:table-cell table:number-columns-repeated="25"/>
        </table:table-row>
        <table:table-row table:style-name="ro1">
          <table:table-cell office:value-type="float" office:value="133398" calcext:value-type="float">
            <text:p>133398</text:p>
          </table:table-cell>
          <table:table-cell table:number-columns-repeated="25"/>
        </table:table-row>
        <table:table-row table:style-name="ro1">
          <table:table-cell office:value-type="float" office:value="190328" calcext:value-type="float">
            <text:p>190328</text:p>
          </table:table-cell>
          <table:table-cell table:number-columns-repeated="25"/>
        </table:table-row>
        <table:table-row table:style-name="ro1">
          <table:table-cell office:value-type="float" office:value="605816" calcext:value-type="float">
            <text:p>605816</text:p>
          </table:table-cell>
          <table:table-cell table:number-columns-repeated="25"/>
        </table:table-row>
        <table:table-row table:style-name="ro1">
          <table:table-cell office:value-type="float" office:value="288795" calcext:value-type="float">
            <text:p>288795</text:p>
          </table:table-cell>
          <table:table-cell table:number-columns-repeated="25"/>
        </table:table-row>
        <table:table-row table:style-name="ro1">
          <table:table-cell office:value-type="float" office:value="174129" calcext:value-type="float">
            <text:p>174129</text:p>
          </table:table-cell>
          <table:table-cell table:number-columns-repeated="25"/>
        </table:table-row>
        <table:table-row table:style-name="ro1">
          <table:table-cell office:value-type="float" office:value="79083" calcext:value-type="float">
            <text:p>79083</text:p>
          </table:table-cell>
          <table:table-cell table:number-columns-repeated="25"/>
        </table:table-row>
        <table:table-row table:style-name="ro1">
          <table:table-cell office:value-type="float" office:value="257532" calcext:value-type="float">
            <text:p>257532</text:p>
          </table:table-cell>
          <table:table-cell table:number-columns-repeated="25"/>
        </table:table-row>
        <table:table-row table:style-name="ro1">
          <table:table-cell office:value-type="float" office:value="494331" calcext:value-type="float">
            <text:p>494331</text:p>
          </table:table-cell>
          <table:table-cell table:number-columns-repeated="25"/>
        </table:table-row>
        <table:table-row table:style-name="ro1">
          <table:table-cell office:value-type="float" office:value="109659" calcext:value-type="float">
            <text:p>109659</text:p>
          </table:table-cell>
          <table:table-cell table:number-columns-repeated="25"/>
        </table:table-row>
        <table:table-row table:style-name="ro1">
          <table:table-cell office:value-type="float" office:value="500918" calcext:value-type="float">
            <text:p>500918</text:p>
          </table:table-cell>
          <table:table-cell table:number-columns-repeated="25"/>
        </table:table-row>
        <table:table-row table:style-name="ro1">
          <table:table-cell office:value-type="float" office:value="15790" calcext:value-type="float">
            <text:p>15790</text:p>
          </table:table-cell>
          <table:table-cell table:number-columns-repeated="25"/>
        </table:table-row>
        <table:table-row table:style-name="ro1">
          <table:table-cell office:value-type="float" office:value="75491" calcext:value-type="float">
            <text:p>75491</text:p>
          </table:table-cell>
          <table:table-cell table:number-columns-repeated="25"/>
        </table:table-row>
        <table:table-row table:style-name="ro1">
          <table:table-cell office:value-type="float" office:value="514726" calcext:value-type="float">
            <text:p>514726</text:p>
          </table:table-cell>
          <table:table-cell table:number-columns-repeated="25"/>
        </table:table-row>
        <table:table-row table:style-name="ro1">
          <table:table-cell office:value-type="float" office:value="148338" calcext:value-type="float">
            <text:p>148338</text:p>
          </table:table-cell>
          <table:table-cell table:number-columns-repeated="25"/>
        </table:table-row>
        <table:table-row table:style-name="ro1">
          <table:table-cell office:value-type="float" office:value="716146" calcext:value-type="float">
            <text:p>716146</text:p>
          </table:table-cell>
          <table:table-cell table:number-columns-repeated="25"/>
        </table:table-row>
        <table:table-row table:style-name="ro1">
          <table:table-cell office:value-type="float" office:value="691574" calcext:value-type="float">
            <text:p>691574</text:p>
          </table:table-cell>
          <table:table-cell table:number-columns-repeated="25"/>
        </table:table-row>
        <table:table-row table:style-name="ro1">
          <table:table-cell office:value-type="float" office:value="156372" calcext:value-type="float">
            <text:p>156372</text:p>
          </table:table-cell>
          <table:table-cell table:number-columns-repeated="25"/>
        </table:table-row>
        <table:table-row table:style-name="ro1">
          <table:table-cell office:value-type="float" office:value="546732" calcext:value-type="float">
            <text:p>546732</text:p>
          </table:table-cell>
          <table:table-cell table:number-columns-repeated="25"/>
        </table:table-row>
        <table:table-row table:style-name="ro1">
          <table:table-cell office:value-type="float" office:value="403050" calcext:value-type="float">
            <text:p>403050</text:p>
          </table:table-cell>
          <table:table-cell table:number-columns-repeated="25"/>
        </table:table-row>
        <table:table-row table:style-name="ro1">
          <table:table-cell office:value-type="float" office:value="275092" calcext:value-type="float">
            <text:p>275092</text:p>
          </table:table-cell>
          <table:table-cell table:number-columns-repeated="25"/>
        </table:table-row>
        <table:table-row table:style-name="ro1">
          <table:table-cell office:value-type="float" office:value="728284" calcext:value-type="float">
            <text:p>728284</text:p>
          </table:table-cell>
          <table:table-cell table:number-columns-repeated="25"/>
        </table:table-row>
        <table:table-row table:style-name="ro1">
          <table:table-cell office:value-type="float" office:value="326166" calcext:value-type="float">
            <text:p>326166</text:p>
          </table:table-cell>
          <table:table-cell table:number-columns-repeated="25"/>
        </table:table-row>
        <table:table-row table:style-name="ro1">
          <table:table-cell office:value-type="float" office:value="694343" calcext:value-type="float">
            <text:p>694343</text:p>
          </table:table-cell>
          <table:table-cell table:number-columns-repeated="25"/>
        </table:table-row>
        <table:table-row table:style-name="ro1">
          <table:table-cell office:value-type="float" office:value="131103" calcext:value-type="float">
            <text:p>131103</text:p>
          </table:table-cell>
          <table:table-cell table:number-columns-repeated="25"/>
        </table:table-row>
        <table:table-row table:style-name="ro1">
          <table:table-cell office:value-type="float" office:value="77110" calcext:value-type="float">
            <text:p>77110</text:p>
          </table:table-cell>
          <table:table-cell table:number-columns-repeated="25"/>
        </table:table-row>
        <table:table-row table:style-name="ro1">
          <table:table-cell office:value-type="float" office:value="528309" calcext:value-type="float">
            <text:p>528309</text:p>
          </table:table-cell>
          <table:table-cell table:number-columns-repeated="25"/>
        </table:table-row>
        <table:table-row table:style-name="ro1">
          <table:table-cell office:value-type="float" office:value="482496" calcext:value-type="float">
            <text:p>482496</text:p>
          </table:table-cell>
          <table:table-cell table:number-columns-repeated="25"/>
        </table:table-row>
        <table:table-row table:style-name="ro1">
          <table:table-cell office:value-type="float" office:value="379605" calcext:value-type="float">
            <text:p>379605</text:p>
          </table:table-cell>
          <table:table-cell table:number-columns-repeated="25"/>
        </table:table-row>
        <table:table-row table:style-name="ro1">
          <table:table-cell office:value-type="float" office:value="94702" calcext:value-type="float">
            <text:p>94702</text:p>
          </table:table-cell>
          <table:table-cell table:number-columns-repeated="25"/>
        </table:table-row>
        <table:table-row table:style-name="ro1">
          <table:table-cell office:value-type="float" office:value="651344" calcext:value-type="float">
            <text:p>651344</text:p>
          </table:table-cell>
          <table:table-cell table:number-columns-repeated="25"/>
        </table:table-row>
        <table:table-row table:style-name="ro1">
          <table:table-cell office:value-type="float" office:value="363735" calcext:value-type="float">
            <text:p>363735</text:p>
          </table:table-cell>
          <table:table-cell table:number-columns-repeated="25"/>
        </table:table-row>
        <table:table-row table:style-name="ro1">
          <table:table-cell office:value-type="float" office:value="724937" calcext:value-type="float">
            <text:p>724937</text:p>
          </table:table-cell>
          <table:table-cell table:number-columns-repeated="25"/>
        </table:table-row>
        <table:table-row table:style-name="ro1">
          <table:table-cell office:value-type="float" office:value="697283" calcext:value-type="float">
            <text:p>697283</text:p>
          </table:table-cell>
          <table:table-cell table:number-columns-repeated="25"/>
        </table:table-row>
        <table:table-row table:style-name="ro1">
          <table:table-cell office:value-type="float" office:value="85346" calcext:value-type="float">
            <text:p>85346</text:p>
          </table:table-cell>
          <table:table-cell table:number-columns-repeated="25"/>
        </table:table-row>
        <table:table-row table:style-name="ro1">
          <table:table-cell office:value-type="float" office:value="155808" calcext:value-type="float">
            <text:p>155808</text:p>
          </table:table-cell>
          <table:table-cell table:number-columns-repeated="25"/>
        </table:table-row>
        <table:table-row table:style-name="ro1">
          <table:table-cell office:value-type="float" office:value="184526" calcext:value-type="float">
            <text:p>184526</text:p>
          </table:table-cell>
          <table:table-cell table:number-columns-repeated="25"/>
        </table:table-row>
        <table:table-row table:style-name="ro1">
          <table:table-cell office:value-type="float" office:value="59927" calcext:value-type="float">
            <text:p>59927</text:p>
          </table:table-cell>
          <table:table-cell table:number-columns-repeated="25"/>
        </table:table-row>
        <table:table-row table:style-name="ro1">
          <table:table-cell office:value-type="float" office:value="113254" calcext:value-type="float">
            <text:p>113254</text:p>
          </table:table-cell>
          <table:table-cell table:number-columns-repeated="25"/>
        </table:table-row>
        <table:table-row table:style-name="ro1">
          <table:table-cell office:value-type="float" office:value="704834" calcext:value-type="float">
            <text:p>704834</text:p>
          </table:table-cell>
          <table:table-cell table:number-columns-repeated="25"/>
        </table:table-row>
        <table:table-row table:style-name="ro1">
          <table:table-cell office:value-type="float" office:value="553823" calcext:value-type="float">
            <text:p>553823</text:p>
          </table:table-cell>
          <table:table-cell table:number-columns-repeated="25"/>
        </table:table-row>
        <table:table-row table:style-name="ro1">
          <table:table-cell office:value-type="float" office:value="439650" calcext:value-type="float">
            <text:p>439650</text:p>
          </table:table-cell>
          <table:table-cell table:number-columns-repeated="25"/>
        </table:table-row>
        <table:table-row table:style-name="ro1">
          <table:table-cell office:value-type="float" office:value="430798" calcext:value-type="float">
            <text:p>430798</text:p>
          </table:table-cell>
          <table:table-cell table:number-columns-repeated="25"/>
        </table:table-row>
        <table:table-row table:style-name="ro1">
          <table:table-cell office:value-type="float" office:value="482724" calcext:value-type="float">
            <text:p>482724</text:p>
          </table:table-cell>
          <table:table-cell table:number-columns-repeated="25"/>
        </table:table-row>
        <table:table-row table:style-name="ro1">
          <table:table-cell office:value-type="float" office:value="402043" calcext:value-type="float">
            <text:p>402043</text:p>
          </table:table-cell>
          <table:table-cell table:number-columns-repeated="25"/>
        </table:table-row>
        <table:table-row table:style-name="ro1">
          <table:table-cell office:value-type="float" office:value="97333" calcext:value-type="float">
            <text:p>97333</text:p>
          </table:table-cell>
          <table:table-cell table:number-columns-repeated="25"/>
        </table:table-row>
        <table:table-row table:style-name="ro1">
          <table:table-cell office:value-type="float" office:value="761722" calcext:value-type="float">
            <text:p>761722</text:p>
          </table:table-cell>
          <table:table-cell table:number-columns-repeated="25"/>
        </table:table-row>
        <table:table-row table:style-name="ro1">
          <table:table-cell office:value-type="float" office:value="21121" calcext:value-type="float">
            <text:p>21121</text:p>
          </table:table-cell>
          <table:table-cell table:number-columns-repeated="25"/>
        </table:table-row>
        <table:table-row table:style-name="ro1">
          <table:table-cell office:value-type="float" office:value="593378" calcext:value-type="float">
            <text:p>593378</text:p>
          </table:table-cell>
          <table:table-cell table:number-columns-repeated="25"/>
        </table:table-row>
        <table:table-row table:style-name="ro1">
          <table:table-cell office:value-type="float" office:value="233739" calcext:value-type="float">
            <text:p>233739</text:p>
          </table:table-cell>
          <table:table-cell table:number-columns-repeated="25"/>
        </table:table-row>
        <table:table-row table:style-name="ro1">
          <table:table-cell office:value-type="float" office:value="725346" calcext:value-type="float">
            <text:p>725346</text:p>
          </table:table-cell>
          <table:table-cell table:number-columns-repeated="25"/>
        </table:table-row>
        <table:table-row table:style-name="ro1">
          <table:table-cell office:value-type="float" office:value="68318" calcext:value-type="float">
            <text:p>68318</text:p>
          </table:table-cell>
          <table:table-cell table:number-columns-repeated="25"/>
        </table:table-row>
        <table:table-row table:style-name="ro1">
          <table:table-cell office:value-type="float" office:value="176165" calcext:value-type="float">
            <text:p>176165</text:p>
          </table:table-cell>
          <table:table-cell table:number-columns-repeated="25"/>
        </table:table-row>
        <table:table-row table:style-name="ro1">
          <table:table-cell office:value-type="float" office:value="228707" calcext:value-type="float">
            <text:p>228707</text:p>
          </table:table-cell>
          <table:table-cell table:number-columns-repeated="25"/>
        </table:table-row>
        <table:table-row table:style-name="ro1">
          <table:table-cell office:value-type="float" office:value="619714" calcext:value-type="float">
            <text:p>619714</text:p>
          </table:table-cell>
          <table:table-cell table:number-columns-repeated="25"/>
        </table:table-row>
        <table:table-row table:style-name="ro1">
          <table:table-cell office:value-type="float" office:value="20738" calcext:value-type="float">
            <text:p>20738</text:p>
          </table:table-cell>
          <table:table-cell table:number-columns-repeated="25"/>
        </table:table-row>
        <table:table-row table:style-name="ro1">
          <table:table-cell office:value-type="float" office:value="327070" calcext:value-type="float">
            <text:p>327070</text:p>
          </table:table-cell>
          <table:table-cell table:number-columns-repeated="25"/>
        </table:table-row>
        <table:table-row table:style-name="ro1">
          <table:table-cell office:value-type="float" office:value="521320" calcext:value-type="float">
            <text:p>521320</text:p>
          </table:table-cell>
          <table:table-cell table:number-columns-repeated="25"/>
        </table:table-row>
        <table:table-row table:style-name="ro1">
          <table:table-cell office:value-type="float" office:value="670544" calcext:value-type="float">
            <text:p>670544</text:p>
          </table:table-cell>
          <table:table-cell table:number-columns-repeated="25"/>
        </table:table-row>
        <table:table-row table:style-name="ro1">
          <table:table-cell office:value-type="float" office:value="331709" calcext:value-type="float">
            <text:p>331709</text:p>
          </table:table-cell>
          <table:table-cell table:number-columns-repeated="25"/>
        </table:table-row>
        <table:table-row table:style-name="ro1">
          <table:table-cell office:value-type="float" office:value="592318" calcext:value-type="float">
            <text:p>592318</text:p>
          </table:table-cell>
          <table:table-cell table:number-columns-repeated="25"/>
        </table:table-row>
        <table:table-row table:style-name="ro1">
          <table:table-cell office:value-type="float" office:value="728051" calcext:value-type="float">
            <text:p>728051</text:p>
          </table:table-cell>
          <table:table-cell table:number-columns-repeated="25"/>
        </table:table-row>
        <table:table-row table:style-name="ro1">
          <table:table-cell office:value-type="float" office:value="998" calcext:value-type="float">
            <text:p>998</text:p>
          </table:table-cell>
          <table:table-cell table:number-columns-repeated="25"/>
        </table:table-row>
        <table:table-row table:style-name="ro1">
          <table:table-cell office:value-type="float" office:value="121615" calcext:value-type="float">
            <text:p>121615</text:p>
          </table:table-cell>
          <table:table-cell table:number-columns-repeated="25"/>
        </table:table-row>
        <table:table-row table:style-name="ro1">
          <table:table-cell office:value-type="float" office:value="130006" calcext:value-type="float">
            <text:p>130006</text:p>
          </table:table-cell>
          <table:table-cell table:number-columns-repeated="25"/>
        </table:table-row>
        <table:table-row table:style-name="ro1">
          <table:table-cell office:value-type="float" office:value="658919" calcext:value-type="float">
            <text:p>658919</text:p>
          </table:table-cell>
          <table:table-cell table:number-columns-repeated="25"/>
        </table:table-row>
        <table:table-row table:style-name="ro1">
          <table:table-cell office:value-type="float" office:value="728177" calcext:value-type="float">
            <text:p>728177</text:p>
          </table:table-cell>
          <table:table-cell table:number-columns-repeated="25"/>
        </table:table-row>
        <table:table-row table:style-name="ro1">
          <table:table-cell office:value-type="float" office:value="254568" calcext:value-type="float">
            <text:p>254568</text:p>
          </table:table-cell>
          <table:table-cell table:number-columns-repeated="25"/>
        </table:table-row>
        <table:table-row table:style-name="ro1">
          <table:table-cell office:value-type="float" office:value="55166" calcext:value-type="float">
            <text:p>55166</text:p>
          </table:table-cell>
          <table:table-cell table:number-columns-repeated="25"/>
        </table:table-row>
        <table:table-row table:style-name="ro1">
          <table:table-cell office:value-type="float" office:value="196956" calcext:value-type="float">
            <text:p>196956</text:p>
          </table:table-cell>
          <table:table-cell table:number-columns-repeated="25"/>
        </table:table-row>
        <table:table-row table:style-name="ro1">
          <table:table-cell office:value-type="float" office:value="396498" calcext:value-type="float">
            <text:p>396498</text:p>
          </table:table-cell>
          <table:table-cell table:number-columns-repeated="25"/>
        </table:table-row>
        <table:table-row table:style-name="ro1">
          <table:table-cell office:value-type="float" office:value="306553" calcext:value-type="float">
            <text:p>306553</text:p>
          </table:table-cell>
          <table:table-cell table:number-columns-repeated="25"/>
        </table:table-row>
        <table:table-row table:style-name="ro1">
          <table:table-cell office:value-type="float" office:value="165532" calcext:value-type="float">
            <text:p>165532</text:p>
          </table:table-cell>
          <table:table-cell table:number-columns-repeated="25"/>
        </table:table-row>
        <table:table-row table:style-name="ro1">
          <table:table-cell office:value-type="float" office:value="75437" calcext:value-type="float">
            <text:p>75437</text:p>
          </table:table-cell>
          <table:table-cell table:number-columns-repeated="25"/>
        </table:table-row>
        <table:table-row table:style-name="ro1">
          <table:table-cell office:value-type="float" office:value="363231" calcext:value-type="float">
            <text:p>363231</text:p>
          </table:table-cell>
          <table:table-cell table:number-columns-repeated="25"/>
        </table:table-row>
        <table:table-row table:style-name="ro1">
          <table:table-cell office:value-type="float" office:value="239178" calcext:value-type="float">
            <text:p>239178</text:p>
          </table:table-cell>
          <table:table-cell table:number-columns-repeated="25"/>
        </table:table-row>
        <table:table-row table:style-name="ro1">
          <table:table-cell office:value-type="float" office:value="586810" calcext:value-type="float">
            <text:p>586810</text:p>
          </table:table-cell>
          <table:table-cell table:number-columns-repeated="25"/>
        </table:table-row>
        <table:table-row table:style-name="ro1">
          <table:table-cell office:value-type="float" office:value="37292" calcext:value-type="float">
            <text:p>37292</text:p>
          </table:table-cell>
          <table:table-cell table:number-columns-repeated="25"/>
        </table:table-row>
        <table:table-row table:style-name="ro1">
          <table:table-cell office:value-type="float" office:value="614133" calcext:value-type="float">
            <text:p>614133</text:p>
          </table:table-cell>
          <table:table-cell table:number-columns-repeated="25"/>
        </table:table-row>
        <table:table-row table:style-name="ro1">
          <table:table-cell office:value-type="float" office:value="293227" calcext:value-type="float">
            <text:p>293227</text:p>
          </table:table-cell>
          <table:table-cell table:number-columns-repeated="25"/>
        </table:table-row>
        <table:table-row table:style-name="ro1">
          <table:table-cell office:value-type="float" office:value="131958" calcext:value-type="float">
            <text:p>131958</text:p>
          </table:table-cell>
          <table:table-cell table:number-columns-repeated="25"/>
        </table:table-row>
        <table:table-row table:style-name="ro1">
          <table:table-cell office:value-type="float" office:value="9922" calcext:value-type="float">
            <text:p>9922</text:p>
          </table:table-cell>
          <table:table-cell table:number-columns-repeated="25"/>
        </table:table-row>
        <table:table-row table:style-name="ro1">
          <table:table-cell office:value-type="float" office:value="463185" calcext:value-type="float">
            <text:p>463185</text:p>
          </table:table-cell>
          <table:table-cell table:number-columns-repeated="25"/>
        </table:table-row>
        <table:table-row table:style-name="ro1">
          <table:table-cell office:value-type="float" office:value="143536" calcext:value-type="float">
            <text:p>143536</text:p>
          </table:table-cell>
          <table:table-cell table:number-columns-repeated="25"/>
        </table:table-row>
        <table:table-row table:style-name="ro1">
          <table:table-cell office:value-type="float" office:value="286243" calcext:value-type="float">
            <text:p>286243</text:p>
          </table:table-cell>
          <table:table-cell table:number-columns-repeated="25"/>
        </table:table-row>
        <table:table-row table:style-name="ro1">
          <table:table-cell office:value-type="float" office:value="472206" calcext:value-type="float">
            <text:p>472206</text:p>
          </table:table-cell>
          <table:table-cell table:number-columns-repeated="25"/>
        </table:table-row>
        <table:table-row table:style-name="ro1">
          <table:table-cell office:value-type="float" office:value="472092" calcext:value-type="float">
            <text:p>472092</text:p>
          </table:table-cell>
          <table:table-cell table:number-columns-repeated="25"/>
        </table:table-row>
        <table:table-row table:style-name="ro1">
          <table:table-cell office:value-type="float" office:value="7178" calcext:value-type="float">
            <text:p>7178</text:p>
          </table:table-cell>
          <table:table-cell table:number-columns-repeated="25"/>
        </table:table-row>
        <table:table-row table:style-name="ro1">
          <table:table-cell office:value-type="float" office:value="51971" calcext:value-type="float">
            <text:p>51971</text:p>
          </table:table-cell>
          <table:table-cell table:number-columns-repeated="25"/>
        </table:table-row>
        <table:table-row table:style-name="ro1">
          <table:table-cell office:value-type="float" office:value="276180" calcext:value-type="float">
            <text:p>276180</text:p>
          </table:table-cell>
          <table:table-cell table:number-columns-repeated="25"/>
        </table:table-row>
        <table:table-row table:style-name="ro1">
          <table:table-cell office:value-type="float" office:value="545594" calcext:value-type="float">
            <text:p>545594</text:p>
          </table:table-cell>
          <table:table-cell table:number-columns-repeated="25"/>
        </table:table-row>
        <table:table-row table:style-name="ro1">
          <table:table-cell office:value-type="float" office:value="388419" calcext:value-type="float">
            <text:p>388419</text:p>
          </table:table-cell>
          <table:table-cell table:number-columns-repeated="25"/>
        </table:table-row>
        <table:table-row table:style-name="ro1">
          <table:table-cell office:value-type="float" office:value="144771" calcext:value-type="float">
            <text:p>144771</text:p>
          </table:table-cell>
          <table:table-cell table:number-columns-repeated="25"/>
        </table:table-row>
        <table:table-row table:style-name="ro1">
          <table:table-cell office:value-type="float" office:value="343239" calcext:value-type="float">
            <text:p>343239</text:p>
          </table:table-cell>
          <table:table-cell table:number-columns-repeated="25"/>
        </table:table-row>
        <table:table-row table:style-name="ro1">
          <table:table-cell office:value-type="float" office:value="471963" calcext:value-type="float">
            <text:p>471963</text:p>
          </table:table-cell>
          <table:table-cell table:number-columns-repeated="25"/>
        </table:table-row>
        <table:table-row table:style-name="ro1">
          <table:table-cell office:value-type="float" office:value="756839" calcext:value-type="float">
            <text:p>756839</text:p>
          </table:table-cell>
          <table:table-cell table:number-columns-repeated="25"/>
        </table:table-row>
        <table:table-row table:style-name="ro1">
          <table:table-cell office:value-type="float" office:value="169311" calcext:value-type="float">
            <text:p>169311</text:p>
          </table:table-cell>
          <table:table-cell table:number-columns-repeated="25"/>
        </table:table-row>
        <table:table-row table:style-name="ro1">
          <table:table-cell office:value-type="float" office:value="532569" calcext:value-type="float">
            <text:p>532569</text:p>
          </table:table-cell>
          <table:table-cell table:number-columns-repeated="25"/>
        </table:table-row>
        <table:table-row table:style-name="ro1">
          <table:table-cell office:value-type="float" office:value="443500" calcext:value-type="float">
            <text:p>443500</text:p>
          </table:table-cell>
          <table:table-cell table:number-columns-repeated="25"/>
        </table:table-row>
        <table:table-row table:style-name="ro1">
          <table:table-cell office:value-type="float" office:value="591202" calcext:value-type="float">
            <text:p>591202</text:p>
          </table:table-cell>
          <table:table-cell table:number-columns-repeated="25"/>
        </table:table-row>
        <table:table-row table:style-name="ro1">
          <table:table-cell office:value-type="float" office:value="539140" calcext:value-type="float">
            <text:p>539140</text:p>
          </table:table-cell>
          <table:table-cell table:number-columns-repeated="25"/>
        </table:table-row>
        <table:table-row table:style-name="ro1">
          <table:table-cell office:value-type="float" office:value="203479" calcext:value-type="float">
            <text:p>203479</text:p>
          </table:table-cell>
          <table:table-cell table:number-columns-repeated="25"/>
        </table:table-row>
        <table:table-row table:style-name="ro1">
          <table:table-cell office:value-type="float" office:value="15678" calcext:value-type="float">
            <text:p>15678</text:p>
          </table:table-cell>
          <table:table-cell table:number-columns-repeated="25"/>
        </table:table-row>
        <table:table-row table:style-name="ro1">
          <table:table-cell office:value-type="float" office:value="98366" calcext:value-type="float">
            <text:p>98366</text:p>
          </table:table-cell>
          <table:table-cell table:number-columns-repeated="25"/>
        </table:table-row>
        <table:table-row table:style-name="ro1">
          <table:table-cell office:value-type="float" office:value="692179" calcext:value-type="float">
            <text:p>692179</text:p>
          </table:table-cell>
          <table:table-cell table:number-columns-repeated="25"/>
        </table:table-row>
        <table:table-row table:style-name="ro1">
          <table:table-cell office:value-type="float" office:value="23882" calcext:value-type="float">
            <text:p>23882</text:p>
          </table:table-cell>
          <table:table-cell table:number-columns-repeated="25"/>
        </table:table-row>
        <table:table-row table:style-name="ro1">
          <table:table-cell office:value-type="float" office:value="399864" calcext:value-type="float">
            <text:p>399864</text:p>
          </table:table-cell>
          <table:table-cell table:number-columns-repeated="25"/>
        </table:table-row>
        <table:table-row table:style-name="ro1">
          <table:table-cell office:value-type="float" office:value="621144" calcext:value-type="float">
            <text:p>621144</text:p>
          </table:table-cell>
          <table:table-cell table:number-columns-repeated="25"/>
        </table:table-row>
        <table:table-row table:style-name="ro1">
          <table:table-cell office:value-type="float" office:value="760340" calcext:value-type="float">
            <text:p>760340</text:p>
          </table:table-cell>
          <table:table-cell table:number-columns-repeated="25"/>
        </table:table-row>
        <table:table-row table:style-name="ro1">
          <table:table-cell office:value-type="float" office:value="762978" calcext:value-type="float">
            <text:p>762978</text:p>
          </table:table-cell>
          <table:table-cell table:number-columns-repeated="25"/>
        </table:table-row>
        <table:table-row table:style-name="ro1">
          <table:table-cell office:value-type="float" office:value="151717" calcext:value-type="float">
            <text:p>151717</text:p>
          </table:table-cell>
          <table:table-cell table:number-columns-repeated="25"/>
        </table:table-row>
        <table:table-row table:style-name="ro1">
          <table:table-cell office:value-type="float" office:value="557835" calcext:value-type="float">
            <text:p>557835</text:p>
          </table:table-cell>
          <table:table-cell table:number-columns-repeated="25"/>
        </table:table-row>
        <table:table-row table:style-name="ro1">
          <table:table-cell office:value-type="float" office:value="49009" calcext:value-type="float">
            <text:p>49009</text:p>
          </table:table-cell>
          <table:table-cell table:number-columns-repeated="25"/>
        </table:table-row>
        <table:table-row table:style-name="ro1">
          <table:table-cell office:value-type="float" office:value="102576" calcext:value-type="float">
            <text:p>102576</text:p>
          </table:table-cell>
          <table:table-cell table:number-columns-repeated="25"/>
        </table:table-row>
        <table:table-row table:style-name="ro1">
          <table:table-cell office:value-type="float" office:value="758290" calcext:value-type="float">
            <text:p>758290</text:p>
          </table:table-cell>
          <table:table-cell table:number-columns-repeated="25"/>
        </table:table-row>
        <table:table-row table:style-name="ro1">
          <table:table-cell office:value-type="float" office:value="470042" calcext:value-type="float">
            <text:p>470042</text:p>
          </table:table-cell>
          <table:table-cell table:number-columns-repeated="25"/>
        </table:table-row>
        <table:table-row table:style-name="ro1">
          <table:table-cell office:value-type="float" office:value="387168" calcext:value-type="float">
            <text:p>387168</text:p>
          </table:table-cell>
          <table:table-cell table:number-columns-repeated="25"/>
        </table:table-row>
        <table:table-row table:style-name="ro1">
          <table:table-cell office:value-type="float" office:value="214367" calcext:value-type="float">
            <text:p>214367</text:p>
          </table:table-cell>
          <table:table-cell table:number-columns-repeated="25"/>
        </table:table-row>
        <table:table-row table:style-name="ro1">
          <table:table-cell office:value-type="float" office:value="334124" calcext:value-type="float">
            <text:p>334124</text:p>
          </table:table-cell>
          <table:table-cell table:number-columns-repeated="25"/>
        </table:table-row>
        <table:table-row table:style-name="ro1">
          <table:table-cell office:value-type="float" office:value="92449" calcext:value-type="float">
            <text:p>92449</text:p>
          </table:table-cell>
          <table:table-cell table:number-columns-repeated="25"/>
        </table:table-row>
        <table:table-row table:style-name="ro1">
          <table:table-cell office:value-type="float" office:value="477608" calcext:value-type="float">
            <text:p>477608</text:p>
          </table:table-cell>
          <table:table-cell table:number-columns-repeated="25"/>
        </table:table-row>
        <table:table-row table:style-name="ro1">
          <table:table-cell office:value-type="float" office:value="48199" calcext:value-type="float">
            <text:p>48199</text:p>
          </table:table-cell>
          <table:table-cell table:number-columns-repeated="25"/>
        </table:table-row>
        <table:table-row table:style-name="ro1">
          <table:table-cell office:value-type="float" office:value="294745" calcext:value-type="float">
            <text:p>294745</text:p>
          </table:table-cell>
          <table:table-cell table:number-columns-repeated="25"/>
        </table:table-row>
        <table:table-row table:style-name="ro1">
          <table:table-cell office:value-type="float" office:value="426609" calcext:value-type="float">
            <text:p>426609</text:p>
          </table:table-cell>
          <table:table-cell table:number-columns-repeated="25"/>
        </table:table-row>
        <table:table-row table:style-name="ro1">
          <table:table-cell office:value-type="float" office:value="476245" calcext:value-type="float">
            <text:p>476245</text:p>
          </table:table-cell>
          <table:table-cell table:number-columns-repeated="25"/>
        </table:table-row>
        <table:table-row table:style-name="ro1">
          <table:table-cell office:value-type="float" office:value="253748" calcext:value-type="float">
            <text:p>253748</text:p>
          </table:table-cell>
          <table:table-cell table:number-columns-repeated="25"/>
        </table:table-row>
        <table:table-row table:style-name="ro1">
          <table:table-cell office:value-type="float" office:value="657458" calcext:value-type="float">
            <text:p>657458</text:p>
          </table:table-cell>
          <table:table-cell table:number-columns-repeated="25"/>
        </table:table-row>
        <table:table-row table:style-name="ro1">
          <table:table-cell office:value-type="float" office:value="378950" calcext:value-type="float">
            <text:p>378950</text:p>
          </table:table-cell>
          <table:table-cell table:number-columns-repeated="25"/>
        </table:table-row>
        <table:table-row table:style-name="ro1">
          <table:table-cell office:value-type="float" office:value="701352" calcext:value-type="float">
            <text:p>701352</text:p>
          </table:table-cell>
          <table:table-cell table:number-columns-repeated="25"/>
        </table:table-row>
        <table:table-row table:style-name="ro1">
          <table:table-cell office:value-type="float" office:value="526882" calcext:value-type="float">
            <text:p>526882</text:p>
          </table:table-cell>
          <table:table-cell table:number-columns-repeated="25"/>
        </table:table-row>
        <table:table-row table:style-name="ro1">
          <table:table-cell office:value-type="float" office:value="63880" calcext:value-type="float">
            <text:p>63880</text:p>
          </table:table-cell>
          <table:table-cell table:number-columns-repeated="25"/>
        </table:table-row>
        <table:table-row table:style-name="ro1">
          <table:table-cell office:value-type="float" office:value="196321" calcext:value-type="float">
            <text:p>196321</text:p>
          </table:table-cell>
          <table:table-cell table:number-columns-repeated="25"/>
        </table:table-row>
        <table:table-row table:style-name="ro1">
          <table:table-cell office:value-type="float" office:value="211260" calcext:value-type="float">
            <text:p>211260</text:p>
          </table:table-cell>
          <table:table-cell table:number-columns-repeated="25"/>
        </table:table-row>
        <table:table-row table:style-name="ro1">
          <table:table-cell office:value-type="float" office:value="189897" calcext:value-type="float">
            <text:p>189897</text:p>
          </table:table-cell>
          <table:table-cell table:number-columns-repeated="25"/>
        </table:table-row>
        <table:table-row table:style-name="ro1">
          <table:table-cell office:value-type="float" office:value="341985" calcext:value-type="float">
            <text:p>341985</text:p>
          </table:table-cell>
          <table:table-cell table:number-columns-repeated="25"/>
        </table:table-row>
        <table:table-row table:style-name="ro1">
          <table:table-cell office:value-type="float" office:value="528601" calcext:value-type="float">
            <text:p>528601</text:p>
          </table:table-cell>
          <table:table-cell table:number-columns-repeated="25"/>
        </table:table-row>
        <table:table-row table:style-name="ro1">
          <table:table-cell office:value-type="float" office:value="63746" calcext:value-type="float">
            <text:p>63746</text:p>
          </table:table-cell>
          <table:table-cell table:number-columns-repeated="25"/>
        </table:table-row>
        <table:table-row table:style-name="ro1">
          <table:table-cell office:value-type="float" office:value="63134" calcext:value-type="float">
            <text:p>63134</text:p>
          </table:table-cell>
          <table:table-cell table:number-columns-repeated="25"/>
        </table:table-row>
        <table:table-row table:style-name="ro1">
          <table:table-cell office:value-type="float" office:value="209153" calcext:value-type="float">
            <text:p>209153</text:p>
          </table:table-cell>
          <table:table-cell table:number-columns-repeated="25"/>
        </table:table-row>
        <table:table-row table:style-name="ro1">
          <table:table-cell office:value-type="float" office:value="464483" calcext:value-type="float">
            <text:p>464483</text:p>
          </table:table-cell>
          <table:table-cell table:number-columns-repeated="25"/>
        </table:table-row>
        <table:table-row table:style-name="ro1">
          <table:table-cell office:value-type="float" office:value="185947" calcext:value-type="float">
            <text:p>185947</text:p>
          </table:table-cell>
          <table:table-cell table:number-columns-repeated="25"/>
        </table:table-row>
        <table:table-row table:style-name="ro1">
          <table:table-cell office:value-type="float" office:value="176328" calcext:value-type="float">
            <text:p>176328</text:p>
          </table:table-cell>
          <table:table-cell table:number-columns-repeated="25"/>
        </table:table-row>
        <table:table-row table:style-name="ro1">
          <table:table-cell office:value-type="float" office:value="546265" calcext:value-type="float">
            <text:p>546265</text:p>
          </table:table-cell>
          <table:table-cell table:number-columns-repeated="25"/>
        </table:table-row>
        <table:table-row table:style-name="ro1">
          <table:table-cell office:value-type="float" office:value="93145" calcext:value-type="float">
            <text:p>93145</text:p>
          </table:table-cell>
          <table:table-cell table:number-columns-repeated="25"/>
        </table:table-row>
        <table:table-row table:style-name="ro1">
          <table:table-cell office:value-type="float" office:value="588468" calcext:value-type="float">
            <text:p>588468</text:p>
          </table:table-cell>
          <table:table-cell table:number-columns-repeated="25"/>
        </table:table-row>
        <table:table-row table:style-name="ro1">
          <table:table-cell office:value-type="float" office:value="663820" calcext:value-type="float">
            <text:p>663820</text:p>
          </table:table-cell>
          <table:table-cell table:number-columns-repeated="25"/>
        </table:table-row>
        <table:table-row table:style-name="ro1">
          <table:table-cell office:value-type="float" office:value="411725" calcext:value-type="float">
            <text:p>411725</text:p>
          </table:table-cell>
          <table:table-cell table:number-columns-repeated="25"/>
        </table:table-row>
        <table:table-row table:style-name="ro1">
          <table:table-cell office:value-type="float" office:value="174252" calcext:value-type="float">
            <text:p>174252</text:p>
          </table:table-cell>
          <table:table-cell table:number-columns-repeated="25"/>
        </table:table-row>
        <table:table-row table:style-name="ro1">
          <table:table-cell office:value-type="float" office:value="136829" calcext:value-type="float">
            <text:p>136829</text:p>
          </table:table-cell>
          <table:table-cell table:number-columns-repeated="25"/>
        </table:table-row>
        <table:table-row table:style-name="ro1">
          <table:table-cell office:value-type="float" office:value="713449" calcext:value-type="float">
            <text:p>713449</text:p>
          </table:table-cell>
          <table:table-cell table:number-columns-repeated="25"/>
        </table:table-row>
        <table:table-row table:style-name="ro1">
          <table:table-cell office:value-type="float" office:value="599110" calcext:value-type="float">
            <text:p>599110</text:p>
          </table:table-cell>
          <table:table-cell table:number-columns-repeated="25"/>
        </table:table-row>
        <table:table-row table:style-name="ro1">
          <table:table-cell office:value-type="float" office:value="626125" calcext:value-type="float">
            <text:p>626125</text:p>
          </table:table-cell>
          <table:table-cell table:number-columns-repeated="25"/>
        </table:table-row>
        <table:table-row table:style-name="ro1">
          <table:table-cell office:value-type="float" office:value="48858" calcext:value-type="float">
            <text:p>48858</text:p>
          </table:table-cell>
          <table:table-cell table:number-columns-repeated="25"/>
        </table:table-row>
        <table:table-row table:style-name="ro1">
          <table:table-cell office:value-type="float" office:value="150516" calcext:value-type="float">
            <text:p>150516</text:p>
          </table:table-cell>
          <table:table-cell table:number-columns-repeated="25"/>
        </table:table-row>
        <table:table-row table:style-name="ro1">
          <table:table-cell office:value-type="float" office:value="601810" calcext:value-type="float">
            <text:p>601810</text:p>
          </table:table-cell>
          <table:table-cell table:number-columns-repeated="25"/>
        </table:table-row>
        <table:table-row table:style-name="ro1">
          <table:table-cell office:value-type="float" office:value="232313" calcext:value-type="float">
            <text:p>232313</text:p>
          </table:table-cell>
          <table:table-cell table:number-columns-repeated="25"/>
        </table:table-row>
        <table:table-row table:style-name="ro1">
          <table:table-cell office:value-type="float" office:value="289222" calcext:value-type="float">
            <text:p>289222</text:p>
          </table:table-cell>
          <table:table-cell table:number-columns-repeated="25"/>
        </table:table-row>
        <table:table-row table:style-name="ro1">
          <table:table-cell office:value-type="float" office:value="517609" calcext:value-type="float">
            <text:p>517609</text:p>
          </table:table-cell>
          <table:table-cell table:number-columns-repeated="25"/>
        </table:table-row>
        <table:table-row table:style-name="ro1">
          <table:table-cell office:value-type="float" office:value="326207" calcext:value-type="float">
            <text:p>326207</text:p>
          </table:table-cell>
          <table:table-cell table:number-columns-repeated="25"/>
        </table:table-row>
        <table:table-row table:style-name="ro1">
          <table:table-cell office:value-type="float" office:value="444981" calcext:value-type="float">
            <text:p>444981</text:p>
          </table:table-cell>
          <table:table-cell table:number-columns-repeated="25"/>
        </table:table-row>
        <table:table-row table:style-name="ro1">
          <table:table-cell office:value-type="float" office:value="428291" calcext:value-type="float">
            <text:p>428291</text:p>
          </table:table-cell>
          <table:table-cell table:number-columns-repeated="25"/>
        </table:table-row>
        <table:table-row table:style-name="ro1">
          <table:table-cell office:value-type="float" office:value="48032" calcext:value-type="float">
            <text:p>48032</text:p>
          </table:table-cell>
          <table:table-cell table:number-columns-repeated="25"/>
        </table:table-row>
        <table:table-row table:style-name="ro1">
          <table:table-cell office:value-type="float" office:value="7856" calcext:value-type="float">
            <text:p>7856</text:p>
          </table:table-cell>
          <table:table-cell table:number-columns-repeated="25"/>
        </table:table-row>
        <table:table-row table:style-name="ro1">
          <table:table-cell office:value-type="float" office:value="597531" calcext:value-type="float">
            <text:p>597531</text:p>
          </table:table-cell>
          <table:table-cell table:number-columns-repeated="25"/>
        </table:table-row>
        <table:table-row table:style-name="ro1">
          <table:table-cell office:value-type="float" office:value="656078" calcext:value-type="float">
            <text:p>656078</text:p>
          </table:table-cell>
          <table:table-cell table:number-columns-repeated="25"/>
        </table:table-row>
        <table:table-row table:style-name="ro1">
          <table:table-cell office:value-type="float" office:value="27157" calcext:value-type="float">
            <text:p>27157</text:p>
          </table:table-cell>
          <table:table-cell table:number-columns-repeated="25"/>
        </table:table-row>
        <table:table-row table:style-name="ro1">
          <table:table-cell office:value-type="float" office:value="581220" calcext:value-type="float">
            <text:p>581220</text:p>
          </table:table-cell>
          <table:table-cell table:number-columns-repeated="25"/>
        </table:table-row>
        <table:table-row table:style-name="ro1">
          <table:table-cell office:value-type="float" office:value="660751" calcext:value-type="float">
            <text:p>660751</text:p>
          </table:table-cell>
          <table:table-cell table:number-columns-repeated="25"/>
        </table:table-row>
        <table:table-row table:style-name="ro1">
          <table:table-cell office:value-type="float" office:value="424364" calcext:value-type="float">
            <text:p>424364</text:p>
          </table:table-cell>
          <table:table-cell table:number-columns-repeated="25"/>
        </table:table-row>
        <table:table-row table:style-name="ro1">
          <table:table-cell office:value-type="float" office:value="545931" calcext:value-type="float">
            <text:p>545931</text:p>
          </table:table-cell>
          <table:table-cell table:number-columns-repeated="25"/>
        </table:table-row>
        <table:table-row table:style-name="ro1">
          <table:table-cell office:value-type="float" office:value="720499" calcext:value-type="float">
            <text:p>720499</text:p>
          </table:table-cell>
          <table:table-cell table:number-columns-repeated="25"/>
        </table:table-row>
        <table:table-row table:style-name="ro1">
          <table:table-cell office:value-type="float" office:value="717440" calcext:value-type="float">
            <text:p>717440</text:p>
          </table:table-cell>
          <table:table-cell table:number-columns-repeated="25"/>
        </table:table-row>
        <table:table-row table:style-name="ro1">
          <table:table-cell office:value-type="float" office:value="12266" calcext:value-type="float">
            <text:p>12266</text:p>
          </table:table-cell>
          <table:table-cell table:number-columns-repeated="25"/>
        </table:table-row>
        <table:table-row table:style-name="ro1">
          <table:table-cell office:value-type="float" office:value="485872" calcext:value-type="float">
            <text:p>485872</text:p>
          </table:table-cell>
          <table:table-cell table:number-columns-repeated="25"/>
        </table:table-row>
        <table:table-row table:style-name="ro1">
          <table:table-cell office:value-type="float" office:value="495424" calcext:value-type="float">
            <text:p>495424</text:p>
          </table:table-cell>
          <table:table-cell table:number-columns-repeated="25"/>
        </table:table-row>
        <table:table-row table:style-name="ro1">
          <table:table-cell office:value-type="float" office:value="250727" calcext:value-type="float">
            <text:p>250727</text:p>
          </table:table-cell>
          <table:table-cell table:number-columns-repeated="25"/>
        </table:table-row>
        <table:table-row table:style-name="ro1">
          <table:table-cell office:value-type="float" office:value="603770" calcext:value-type="float">
            <text:p>603770</text:p>
          </table:table-cell>
          <table:table-cell table:number-columns-repeated="25"/>
        </table:table-row>
        <table:table-row table:style-name="ro1">
          <table:table-cell office:value-type="float" office:value="470440" calcext:value-type="float">
            <text:p>470440</text:p>
          </table:table-cell>
          <table:table-cell table:number-columns-repeated="25"/>
        </table:table-row>
        <table:table-row table:style-name="ro1">
          <table:table-cell office:value-type="float" office:value="76731" calcext:value-type="float">
            <text:p>76731</text:p>
          </table:table-cell>
          <table:table-cell table:number-columns-repeated="25"/>
        </table:table-row>
        <table:table-row table:style-name="ro1">
          <table:table-cell office:value-type="float" office:value="4257" calcext:value-type="float">
            <text:p>4257</text:p>
          </table:table-cell>
          <table:table-cell table:number-columns-repeated="25"/>
        </table:table-row>
        <table:table-row table:style-name="ro1">
          <table:table-cell office:value-type="float" office:value="122022" calcext:value-type="float">
            <text:p>122022</text:p>
          </table:table-cell>
          <table:table-cell table:number-columns-repeated="25"/>
        </table:table-row>
        <table:table-row table:style-name="ro1">
          <table:table-cell office:value-type="float" office:value="556783" calcext:value-type="float">
            <text:p>556783</text:p>
          </table:table-cell>
          <table:table-cell table:number-columns-repeated="25"/>
        </table:table-row>
        <table:table-row table:style-name="ro1">
          <table:table-cell office:value-type="float" office:value="578532" calcext:value-type="float">
            <text:p>578532</text:p>
          </table:table-cell>
          <table:table-cell table:number-columns-repeated="25"/>
        </table:table-row>
        <table:table-row table:style-name="ro1">
          <table:table-cell office:value-type="float" office:value="732553" calcext:value-type="float">
            <text:p>732553</text:p>
          </table:table-cell>
          <table:table-cell table:number-columns-repeated="25"/>
        </table:table-row>
        <table:table-row table:style-name="ro1">
          <table:table-cell office:value-type="float" office:value="170728" calcext:value-type="float">
            <text:p>170728</text:p>
          </table:table-cell>
          <table:table-cell table:number-columns-repeated="25"/>
        </table:table-row>
        <table:table-row table:style-name="ro1">
          <table:table-cell office:value-type="float" office:value="277465" calcext:value-type="float">
            <text:p>277465</text:p>
          </table:table-cell>
          <table:table-cell table:number-columns-repeated="25"/>
        </table:table-row>
        <table:table-row table:style-name="ro1">
          <table:table-cell office:value-type="float" office:value="738014" calcext:value-type="float">
            <text:p>738014</text:p>
          </table:table-cell>
          <table:table-cell table:number-columns-repeated="25"/>
        </table:table-row>
        <table:table-row table:style-name="ro1">
          <table:table-cell office:value-type="float" office:value="41084" calcext:value-type="float">
            <text:p>41084</text:p>
          </table:table-cell>
          <table:table-cell table:number-columns-repeated="25"/>
        </table:table-row>
        <table:table-row table:style-name="ro1">
          <table:table-cell office:value-type="float" office:value="66538" calcext:value-type="float">
            <text:p>66538</text:p>
          </table:table-cell>
          <table:table-cell table:number-columns-repeated="25"/>
        </table:table-row>
        <table:table-row table:style-name="ro1">
          <table:table-cell office:value-type="float" office:value="368511" calcext:value-type="float">
            <text:p>368511</text:p>
          </table:table-cell>
          <table:table-cell table:number-columns-repeated="25"/>
        </table:table-row>
        <table:table-row table:style-name="ro1">
          <table:table-cell office:value-type="float" office:value="641662" calcext:value-type="float">
            <text:p>641662</text:p>
          </table:table-cell>
          <table:table-cell table:number-columns-repeated="25"/>
        </table:table-row>
        <table:table-row table:style-name="ro1">
          <table:table-cell office:value-type="float" office:value="432955" calcext:value-type="float">
            <text:p>432955</text:p>
          </table:table-cell>
          <table:table-cell table:number-columns-repeated="25"/>
        </table:table-row>
        <table:table-row table:style-name="ro1">
          <table:table-cell office:value-type="float" office:value="110064" calcext:value-type="float">
            <text:p>110064</text:p>
          </table:table-cell>
          <table:table-cell table:number-columns-repeated="25"/>
        </table:table-row>
        <table:table-row table:style-name="ro1">
          <table:table-cell office:value-type="float" office:value="84215" calcext:value-type="float">
            <text:p>84215</text:p>
          </table:table-cell>
          <table:table-cell table:number-columns-repeated="25"/>
        </table:table-row>
        <table:table-row table:style-name="ro1">
          <table:table-cell office:value-type="float" office:value="133200" calcext:value-type="float">
            <text:p>133200</text:p>
          </table:table-cell>
          <table:table-cell table:number-columns-repeated="25"/>
        </table:table-row>
        <table:table-row table:style-name="ro1">
          <table:table-cell office:value-type="float" office:value="533252" calcext:value-type="float">
            <text:p>533252</text:p>
          </table:table-cell>
          <table:table-cell table:number-columns-repeated="25"/>
        </table:table-row>
        <table:table-row table:style-name="ro1">
          <table:table-cell office:value-type="float" office:value="49280" calcext:value-type="float">
            <text:p>49280</text:p>
          </table:table-cell>
          <table:table-cell table:number-columns-repeated="25"/>
        </table:table-row>
        <table:table-row table:style-name="ro1">
          <table:table-cell office:value-type="float" office:value="774540" calcext:value-type="float">
            <text:p>774540</text:p>
          </table:table-cell>
          <table:table-cell table:number-columns-repeated="25"/>
        </table:table-row>
        <table:table-row table:style-name="ro1">
          <table:table-cell office:value-type="float" office:value="187827" calcext:value-type="float">
            <text:p>187827</text:p>
          </table:table-cell>
          <table:table-cell table:number-columns-repeated="25"/>
        </table:table-row>
        <table:table-row table:style-name="ro1">
          <table:table-cell office:value-type="float" office:value="40048" calcext:value-type="float">
            <text:p>40048</text:p>
          </table:table-cell>
          <table:table-cell table:number-columns-repeated="25"/>
        </table:table-row>
        <table:table-row table:style-name="ro1">
          <table:table-cell office:value-type="float" office:value="581496" calcext:value-type="float">
            <text:p>581496</text:p>
          </table:table-cell>
          <table:table-cell table:number-columns-repeated="25"/>
        </table:table-row>
        <table:table-row table:style-name="ro1">
          <table:table-cell office:value-type="float" office:value="686966" calcext:value-type="float">
            <text:p>686966</text:p>
          </table:table-cell>
          <table:table-cell table:number-columns-repeated="25"/>
        </table:table-row>
        <table:table-row table:style-name="ro1">
          <table:table-cell office:value-type="float" office:value="390325" calcext:value-type="float">
            <text:p>390325</text:p>
          </table:table-cell>
          <table:table-cell table:number-columns-repeated="25"/>
        </table:table-row>
        <table:table-row table:style-name="ro1">
          <table:table-cell office:value-type="float" office:value="499285" calcext:value-type="float">
            <text:p>499285</text:p>
          </table:table-cell>
          <table:table-cell table:number-columns-repeated="25"/>
        </table:table-row>
        <table:table-row table:style-name="ro1">
          <table:table-cell office:value-type="float" office:value="237249" calcext:value-type="float">
            <text:p>237249</text:p>
          </table:table-cell>
          <table:table-cell table:number-columns-repeated="25"/>
        </table:table-row>
        <table:table-row table:style-name="ro1">
          <table:table-cell office:value-type="float" office:value="388792" calcext:value-type="float">
            <text:p>388792</text:p>
          </table:table-cell>
          <table:table-cell table:number-columns-repeated="25"/>
        </table:table-row>
        <table:table-row table:style-name="ro1">
          <table:table-cell office:value-type="float" office:value="52606" calcext:value-type="float">
            <text:p>52606</text:p>
          </table:table-cell>
          <table:table-cell table:number-columns-repeated="25"/>
        </table:table-row>
        <table:table-row table:style-name="ro1">
          <table:table-cell office:value-type="float" office:value="116822" calcext:value-type="float">
            <text:p>116822</text:p>
          </table:table-cell>
          <table:table-cell table:number-columns-repeated="25"/>
        </table:table-row>
        <table:table-row table:style-name="ro1">
          <table:table-cell office:value-type="float" office:value="458998" calcext:value-type="float">
            <text:p>458998</text:p>
          </table:table-cell>
          <table:table-cell table:number-columns-repeated="25"/>
        </table:table-row>
        <table:table-row table:style-name="ro1">
          <table:table-cell office:value-type="float" office:value="522128" calcext:value-type="float">
            <text:p>522128</text:p>
          </table:table-cell>
          <table:table-cell table:number-columns-repeated="25"/>
        </table:table-row>
        <table:table-row table:style-name="ro1">
          <table:table-cell office:value-type="float" office:value="54244" calcext:value-type="float">
            <text:p>54244</text:p>
          </table:table-cell>
          <table:table-cell table:number-columns-repeated="25"/>
        </table:table-row>
        <table:table-row table:style-name="ro1">
          <table:table-cell office:value-type="float" office:value="129672" calcext:value-type="float">
            <text:p>129672</text:p>
          </table:table-cell>
          <table:table-cell table:number-columns-repeated="25"/>
        </table:table-row>
        <table:table-row table:style-name="ro1">
          <table:table-cell office:value-type="float" office:value="16539" calcext:value-type="float">
            <text:p>16539</text:p>
          </table:table-cell>
          <table:table-cell table:number-columns-repeated="25"/>
        </table:table-row>
        <table:table-row table:style-name="ro1">
          <table:table-cell office:value-type="float" office:value="698184" calcext:value-type="float">
            <text:p>698184</text:p>
          </table:table-cell>
          <table:table-cell table:number-columns-repeated="25"/>
        </table:table-row>
        <table:table-row table:style-name="ro1">
          <table:table-cell office:value-type="float" office:value="665442" calcext:value-type="float">
            <text:p>665442</text:p>
          </table:table-cell>
          <table:table-cell table:number-columns-repeated="25"/>
        </table:table-row>
        <table:table-row table:style-name="ro1">
          <table:table-cell office:value-type="float" office:value="525746" calcext:value-type="float">
            <text:p>525746</text:p>
          </table:table-cell>
          <table:table-cell table:number-columns-repeated="25"/>
        </table:table-row>
        <table:table-row table:style-name="ro1">
          <table:table-cell office:value-type="float" office:value="691745" calcext:value-type="float">
            <text:p>691745</text:p>
          </table:table-cell>
          <table:table-cell table:number-columns-repeated="25"/>
        </table:table-row>
        <table:table-row table:style-name="ro1">
          <table:table-cell office:value-type="float" office:value="661448" calcext:value-type="float">
            <text:p>661448</text:p>
          </table:table-cell>
          <table:table-cell table:number-columns-repeated="25"/>
        </table:table-row>
        <table:table-row table:style-name="ro1">
          <table:table-cell office:value-type="float" office:value="585156" calcext:value-type="float">
            <text:p>585156</text:p>
          </table:table-cell>
          <table:table-cell table:number-columns-repeated="25"/>
        </table:table-row>
        <table:table-row table:style-name="ro1">
          <table:table-cell office:value-type="float" office:value="692883" calcext:value-type="float">
            <text:p>692883</text:p>
          </table:table-cell>
          <table:table-cell table:number-columns-repeated="25"/>
        </table:table-row>
        <table:table-row table:style-name="ro1">
          <table:table-cell office:value-type="float" office:value="123659" calcext:value-type="float">
            <text:p>123659</text:p>
          </table:table-cell>
          <table:table-cell table:number-columns-repeated="25"/>
        </table:table-row>
        <table:table-row table:style-name="ro1">
          <table:table-cell office:value-type="float" office:value="32270" calcext:value-type="float">
            <text:p>32270</text:p>
          </table:table-cell>
          <table:table-cell table:number-columns-repeated="25"/>
        </table:table-row>
        <table:table-row table:style-name="ro1">
          <table:table-cell office:value-type="float" office:value="730207" calcext:value-type="float">
            <text:p>730207</text:p>
          </table:table-cell>
          <table:table-cell table:number-columns-repeated="25"/>
        </table:table-row>
        <table:table-row table:style-name="ro1">
          <table:table-cell office:value-type="float" office:value="579733" calcext:value-type="float">
            <text:p>579733</text:p>
          </table:table-cell>
          <table:table-cell table:number-columns-repeated="25"/>
        </table:table-row>
        <table:table-row table:style-name="ro1">
          <table:table-cell office:value-type="float" office:value="741068" calcext:value-type="float">
            <text:p>741068</text:p>
          </table:table-cell>
          <table:table-cell table:number-columns-repeated="25"/>
        </table:table-row>
        <table:table-row table:style-name="ro1">
          <table:table-cell office:value-type="float" office:value="97857" calcext:value-type="float">
            <text:p>97857</text:p>
          </table:table-cell>
          <table:table-cell table:number-columns-repeated="25"/>
        </table:table-row>
        <table:table-row table:style-name="ro1">
          <table:table-cell office:value-type="float" office:value="697984" calcext:value-type="float">
            <text:p>697984</text:p>
          </table:table-cell>
          <table:table-cell table:number-columns-repeated="25"/>
        </table:table-row>
        <table:table-row table:style-name="ro1">
          <table:table-cell office:value-type="float" office:value="716091" calcext:value-type="float">
            <text:p>716091</text:p>
          </table:table-cell>
          <table:table-cell table:number-columns-repeated="25"/>
        </table:table-row>
        <table:table-row table:style-name="ro1">
          <table:table-cell office:value-type="float" office:value="405825" calcext:value-type="float">
            <text:p>405825</text:p>
          </table:table-cell>
          <table:table-cell table:number-columns-repeated="25"/>
        </table:table-row>
        <table:table-row table:style-name="ro1">
          <table:table-cell office:value-type="float" office:value="773805" calcext:value-type="float">
            <text:p>773805</text:p>
          </table:table-cell>
          <table:table-cell table:number-columns-repeated="25"/>
        </table:table-row>
        <table:table-row table:style-name="ro1">
          <table:table-cell office:value-type="float" office:value="474162" calcext:value-type="float">
            <text:p>474162</text:p>
          </table:table-cell>
          <table:table-cell table:number-columns-repeated="25"/>
        </table:table-row>
        <table:table-row table:style-name="ro1">
          <table:table-cell office:value-type="float" office:value="618926" calcext:value-type="float">
            <text:p>618926</text:p>
          </table:table-cell>
          <table:table-cell table:number-columns-repeated="25"/>
        </table:table-row>
        <table:table-row table:style-name="ro1">
          <table:table-cell office:value-type="float" office:value="300944" calcext:value-type="float">
            <text:p>300944</text:p>
          </table:table-cell>
          <table:table-cell table:number-columns-repeated="25"/>
        </table:table-row>
        <table:table-row table:style-name="ro1">
          <table:table-cell office:value-type="float" office:value="594889" calcext:value-type="float">
            <text:p>594889</text:p>
          </table:table-cell>
          <table:table-cell table:number-columns-repeated="25"/>
        </table:table-row>
        <table:table-row table:style-name="ro1">
          <table:table-cell office:value-type="float" office:value="255260" calcext:value-type="float">
            <text:p>255260</text:p>
          </table:table-cell>
          <table:table-cell table:number-columns-repeated="25"/>
        </table:table-row>
        <table:table-row table:style-name="ro1">
          <table:table-cell office:value-type="float" office:value="661175" calcext:value-type="float">
            <text:p>661175</text:p>
          </table:table-cell>
          <table:table-cell table:number-columns-repeated="25"/>
        </table:table-row>
        <table:table-row table:style-name="ro1">
          <table:table-cell office:value-type="float" office:value="756526" calcext:value-type="float">
            <text:p>756526</text:p>
          </table:table-cell>
          <table:table-cell table:number-columns-repeated="25"/>
        </table:table-row>
        <table:table-row table:style-name="ro1">
          <table:table-cell office:value-type="float" office:value="65895" calcext:value-type="float">
            <text:p>65895</text:p>
          </table:table-cell>
          <table:table-cell table:number-columns-repeated="25"/>
        </table:table-row>
        <table:table-row table:style-name="ro1">
          <table:table-cell office:value-type="float" office:value="5194" calcext:value-type="float">
            <text:p>5194</text:p>
          </table:table-cell>
          <table:table-cell table:number-columns-repeated="25"/>
        </table:table-row>
        <table:table-row table:style-name="ro1">
          <table:table-cell office:value-type="float" office:value="403715" calcext:value-type="float">
            <text:p>403715</text:p>
          </table:table-cell>
          <table:table-cell table:number-columns-repeated="25"/>
        </table:table-row>
        <table:table-row table:style-name="ro1">
          <table:table-cell office:value-type="float" office:value="562424" calcext:value-type="float">
            <text:p>562424</text:p>
          </table:table-cell>
          <table:table-cell table:number-columns-repeated="25"/>
        </table:table-row>
        <table:table-row table:style-name="ro1">
          <table:table-cell office:value-type="float" office:value="450824" calcext:value-type="float">
            <text:p>450824</text:p>
          </table:table-cell>
          <table:table-cell table:number-columns-repeated="25"/>
        </table:table-row>
        <table:table-row table:style-name="ro1">
          <table:table-cell office:value-type="float" office:value="534925" calcext:value-type="float">
            <text:p>534925</text:p>
          </table:table-cell>
          <table:table-cell table:number-columns-repeated="25"/>
        </table:table-row>
        <table:table-row table:style-name="ro1">
          <table:table-cell office:value-type="float" office:value="360629" calcext:value-type="float">
            <text:p>360629</text:p>
          </table:table-cell>
          <table:table-cell table:number-columns-repeated="25"/>
        </table:table-row>
        <table:table-row table:style-name="ro1">
          <table:table-cell office:value-type="float" office:value="558754" calcext:value-type="float">
            <text:p>558754</text:p>
          </table:table-cell>
          <table:table-cell table:number-columns-repeated="25"/>
        </table:table-row>
        <table:table-row table:style-name="ro1">
          <table:table-cell office:value-type="float" office:value="322436" calcext:value-type="float">
            <text:p>322436</text:p>
          </table:table-cell>
          <table:table-cell table:number-columns-repeated="25"/>
        </table:table-row>
        <table:table-row table:style-name="ro1">
          <table:table-cell office:value-type="float" office:value="276482" calcext:value-type="float">
            <text:p>276482</text:p>
          </table:table-cell>
          <table:table-cell table:number-columns-repeated="25"/>
        </table:table-row>
        <table:table-row table:style-name="ro1">
          <table:table-cell office:value-type="float" office:value="710553" calcext:value-type="float">
            <text:p>710553</text:p>
          </table:table-cell>
          <table:table-cell table:number-columns-repeated="25"/>
        </table:table-row>
        <table:table-row table:style-name="ro1">
          <table:table-cell office:value-type="float" office:value="104668" calcext:value-type="float">
            <text:p>104668</text:p>
          </table:table-cell>
          <table:table-cell table:number-columns-repeated="25"/>
        </table:table-row>
        <table:table-row table:style-name="ro1">
          <table:table-cell office:value-type="float" office:value="188867" calcext:value-type="float">
            <text:p>188867</text:p>
          </table:table-cell>
          <table:table-cell table:number-columns-repeated="25"/>
        </table:table-row>
        <table:table-row table:style-name="ro1">
          <table:table-cell office:value-type="float" office:value="121535" calcext:value-type="float">
            <text:p>121535</text:p>
          </table:table-cell>
          <table:table-cell table:number-columns-repeated="25"/>
        </table:table-row>
        <table:table-row table:style-name="ro1">
          <table:table-cell office:value-type="float" office:value="21442" calcext:value-type="float">
            <text:p>21442</text:p>
          </table:table-cell>
          <table:table-cell table:number-columns-repeated="25"/>
        </table:table-row>
        <table:table-row table:style-name="ro1">
          <table:table-cell office:value-type="float" office:value="593579" calcext:value-type="float">
            <text:p>593579</text:p>
          </table:table-cell>
          <table:table-cell table:number-columns-repeated="25"/>
        </table:table-row>
        <table:table-row table:style-name="ro1">
          <table:table-cell office:value-type="float" office:value="391833" calcext:value-type="float">
            <text:p>391833</text:p>
          </table:table-cell>
          <table:table-cell table:number-columns-repeated="25"/>
        </table:table-row>
        <table:table-row table:style-name="ro1">
          <table:table-cell office:value-type="float" office:value="383485" calcext:value-type="float">
            <text:p>383485</text:p>
          </table:table-cell>
          <table:table-cell table:number-columns-repeated="25"/>
        </table:table-row>
        <table:table-row table:style-name="ro1">
          <table:table-cell office:value-type="float" office:value="457409" calcext:value-type="float">
            <text:p>457409</text:p>
          </table:table-cell>
          <table:table-cell table:number-columns-repeated="25"/>
        </table:table-row>
        <table:table-row table:style-name="ro1">
          <table:table-cell office:value-type="float" office:value="629623" calcext:value-type="float">
            <text:p>629623</text:p>
          </table:table-cell>
          <table:table-cell table:number-columns-repeated="25"/>
        </table:table-row>
        <table:table-row table:style-name="ro1">
          <table:table-cell office:value-type="float" office:value="9005" calcext:value-type="float">
            <text:p>9005</text:p>
          </table:table-cell>
          <table:table-cell table:number-columns-repeated="25"/>
        </table:table-row>
        <table:table-row table:style-name="ro1">
          <table:table-cell office:value-type="float" office:value="478533" calcext:value-type="float">
            <text:p>478533</text:p>
          </table:table-cell>
          <table:table-cell table:number-columns-repeated="25"/>
        </table:table-row>
        <table:table-row table:style-name="ro1">
          <table:table-cell office:value-type="float" office:value="82300" calcext:value-type="float">
            <text:p>82300</text:p>
          </table:table-cell>
          <table:table-cell table:number-columns-repeated="25"/>
        </table:table-row>
        <table:table-row table:style-name="ro1">
          <table:table-cell office:value-type="float" office:value="165096" calcext:value-type="float">
            <text:p>165096</text:p>
          </table:table-cell>
          <table:table-cell table:number-columns-repeated="25"/>
        </table:table-row>
        <table:table-row table:style-name="ro1">
          <table:table-cell office:value-type="float" office:value="73432" calcext:value-type="float">
            <text:p>73432</text:p>
          </table:table-cell>
          <table:table-cell table:number-columns-repeated="25"/>
        </table:table-row>
        <table:table-row table:style-name="ro1">
          <table:table-cell office:value-type="float" office:value="66428" calcext:value-type="float">
            <text:p>66428</text:p>
          </table:table-cell>
          <table:table-cell table:number-columns-repeated="25"/>
        </table:table-row>
        <table:table-row table:style-name="ro1">
          <table:table-cell office:value-type="float" office:value="136315" calcext:value-type="float">
            <text:p>136315</text:p>
          </table:table-cell>
          <table:table-cell table:number-columns-repeated="25"/>
        </table:table-row>
        <table:table-row table:style-name="ro1">
          <table:table-cell office:value-type="float" office:value="626567" calcext:value-type="float">
            <text:p>626567</text:p>
          </table:table-cell>
          <table:table-cell table:number-columns-repeated="25"/>
        </table:table-row>
        <table:table-row table:style-name="ro1">
          <table:table-cell office:value-type="float" office:value="100063" calcext:value-type="float">
            <text:p>100063</text:p>
          </table:table-cell>
          <table:table-cell table:number-columns-repeated="25"/>
        </table:table-row>
        <table:table-row table:style-name="ro1">
          <table:table-cell office:value-type="float" office:value="480337" calcext:value-type="float">
            <text:p>480337</text:p>
          </table:table-cell>
          <table:table-cell table:number-columns-repeated="25"/>
        </table:table-row>
        <table:table-row table:style-name="ro1">
          <table:table-cell office:value-type="float" office:value="201383" calcext:value-type="float">
            <text:p>201383</text:p>
          </table:table-cell>
          <table:table-cell table:number-columns-repeated="25"/>
        </table:table-row>
        <table:table-row table:style-name="ro1">
          <table:table-cell office:value-type="float" office:value="29052" calcext:value-type="float">
            <text:p>29052</text:p>
          </table:table-cell>
          <table:table-cell table:number-columns-repeated="25"/>
        </table:table-row>
        <table:table-row table:style-name="ro1">
          <table:table-cell office:value-type="float" office:value="187147" calcext:value-type="float">
            <text:p>187147</text:p>
          </table:table-cell>
          <table:table-cell table:number-columns-repeated="25"/>
        </table:table-row>
        <table:table-row table:style-name="ro1">
          <table:table-cell office:value-type="float" office:value="769723" calcext:value-type="float">
            <text:p>769723</text:p>
          </table:table-cell>
          <table:table-cell table:number-columns-repeated="25"/>
        </table:table-row>
        <table:table-row table:style-name="ro1">
          <table:table-cell office:value-type="float" office:value="220200" calcext:value-type="float">
            <text:p>220200</text:p>
          </table:table-cell>
          <table:table-cell table:number-columns-repeated="25"/>
        </table:table-row>
        <table:table-row table:style-name="ro1">
          <table:table-cell office:value-type="float" office:value="295191" calcext:value-type="float">
            <text:p>295191</text:p>
          </table:table-cell>
          <table:table-cell table:number-columns-repeated="25"/>
        </table:table-row>
        <table:table-row table:style-name="ro1">
          <table:table-cell office:value-type="float" office:value="320216" calcext:value-type="float">
            <text:p>320216</text:p>
          </table:table-cell>
          <table:table-cell table:number-columns-repeated="25"/>
        </table:table-row>
        <table:table-row table:style-name="ro1">
          <table:table-cell office:value-type="float" office:value="734937" calcext:value-type="float">
            <text:p>734937</text:p>
          </table:table-cell>
          <table:table-cell table:number-columns-repeated="25"/>
        </table:table-row>
        <table:table-row table:style-name="ro1">
          <table:table-cell office:value-type="float" office:value="59812" calcext:value-type="float">
            <text:p>59812</text:p>
          </table:table-cell>
          <table:table-cell table:number-columns-repeated="25"/>
        </table:table-row>
        <table:table-row table:style-name="ro1">
          <table:table-cell office:value-type="float" office:value="413912" calcext:value-type="float">
            <text:p>413912</text:p>
          </table:table-cell>
          <table:table-cell table:number-columns-repeated="25"/>
        </table:table-row>
        <table:table-row table:style-name="ro1">
          <table:table-cell office:value-type="float" office:value="775813" calcext:value-type="float">
            <text:p>775813</text:p>
          </table:table-cell>
          <table:table-cell table:number-columns-repeated="25"/>
        </table:table-row>
        <table:table-row table:style-name="ro1">
          <table:table-cell office:value-type="float" office:value="175325" calcext:value-type="float">
            <text:p>175325</text:p>
          </table:table-cell>
          <table:table-cell table:number-columns-repeated="25"/>
        </table:table-row>
        <table:table-row table:style-name="ro1">
          <table:table-cell office:value-type="float" office:value="610493" calcext:value-type="float">
            <text:p>610493</text:p>
          </table:table-cell>
          <table:table-cell table:number-columns-repeated="25"/>
        </table:table-row>
        <table:table-row table:style-name="ro1">
          <table:table-cell office:value-type="float" office:value="709800" calcext:value-type="float">
            <text:p>709800</text:p>
          </table:table-cell>
          <table:table-cell table:number-columns-repeated="25"/>
        </table:table-row>
        <table:table-row table:style-name="ro1">
          <table:table-cell office:value-type="float" office:value="701852" calcext:value-type="float">
            <text:p>701852</text:p>
          </table:table-cell>
          <table:table-cell table:number-columns-repeated="25"/>
        </table:table-row>
        <table:table-row table:style-name="ro1">
          <table:table-cell office:value-type="float" office:value="663591" calcext:value-type="float">
            <text:p>663591</text:p>
          </table:table-cell>
          <table:table-cell table:number-columns-repeated="25"/>
        </table:table-row>
        <table:table-row table:style-name="ro1">
          <table:table-cell office:value-type="float" office:value="533851" calcext:value-type="float">
            <text:p>533851</text:p>
          </table:table-cell>
          <table:table-cell table:number-columns-repeated="25"/>
        </table:table-row>
        <table:table-row table:style-name="ro1">
          <table:table-cell office:value-type="float" office:value="616788" calcext:value-type="float">
            <text:p>616788</text:p>
          </table:table-cell>
          <table:table-cell table:number-columns-repeated="25"/>
        </table:table-row>
        <table:table-row table:style-name="ro1">
          <table:table-cell office:value-type="float" office:value="451333" calcext:value-type="float">
            <text:p>451333</text:p>
          </table:table-cell>
          <table:table-cell table:number-columns-repeated="25"/>
        </table:table-row>
        <table:table-row table:style-name="ro1">
          <table:table-cell office:value-type="float" office:value="23064" calcext:value-type="float">
            <text:p>23064</text:p>
          </table:table-cell>
          <table:table-cell table:number-columns-repeated="25"/>
        </table:table-row>
        <table:table-row table:style-name="ro1">
          <table:table-cell office:value-type="float" office:value="751" calcext:value-type="float">
            <text:p>751</text:p>
          </table:table-cell>
          <table:table-cell table:number-columns-repeated="25"/>
        </table:table-row>
        <table:table-row table:style-name="ro1">
          <table:table-cell office:value-type="float" office:value="277689" calcext:value-type="float">
            <text:p>277689</text:p>
          </table:table-cell>
          <table:table-cell table:number-columns-repeated="25"/>
        </table:table-row>
        <table:table-row table:style-name="ro1">
          <table:table-cell office:value-type="float" office:value="505462" calcext:value-type="float">
            <text:p>505462</text:p>
          </table:table-cell>
          <table:table-cell table:number-columns-repeated="25"/>
        </table:table-row>
        <table:table-row table:style-name="ro1">
          <table:table-cell office:value-type="float" office:value="698886" calcext:value-type="float">
            <text:p>698886</text:p>
          </table:table-cell>
          <table:table-cell table:number-columns-repeated="25"/>
        </table:table-row>
        <table:table-row table:style-name="ro1">
          <table:table-cell office:value-type="float" office:value="153809" calcext:value-type="float">
            <text:p>153809</text:p>
          </table:table-cell>
          <table:table-cell table:number-columns-repeated="25"/>
        </table:table-row>
        <table:table-row table:style-name="ro1">
          <table:table-cell office:value-type="float" office:value="84302" calcext:value-type="float">
            <text:p>84302</text:p>
          </table:table-cell>
          <table:table-cell table:number-columns-repeated="25"/>
        </table:table-row>
        <table:table-row table:style-name="ro1">
          <table:table-cell office:value-type="float" office:value="309605" calcext:value-type="float">
            <text:p>309605</text:p>
          </table:table-cell>
          <table:table-cell table:number-columns-repeated="25"/>
        </table:table-row>
        <table:table-row table:style-name="ro1">
          <table:table-cell office:value-type="float" office:value="754736" calcext:value-type="float">
            <text:p>754736</text:p>
          </table:table-cell>
          <table:table-cell table:number-columns-repeated="25"/>
        </table:table-row>
        <table:table-row table:style-name="ro1">
          <table:table-cell office:value-type="float" office:value="234318" calcext:value-type="float">
            <text:p>234318</text:p>
          </table:table-cell>
          <table:table-cell table:number-columns-repeated="25"/>
        </table:table-row>
        <table:table-row table:style-name="ro1">
          <table:table-cell office:value-type="float" office:value="149505" calcext:value-type="float">
            <text:p>149505</text:p>
          </table:table-cell>
          <table:table-cell table:number-columns-repeated="25"/>
        </table:table-row>
        <table:table-row table:style-name="ro1">
          <table:table-cell office:value-type="float" office:value="271437" calcext:value-type="float">
            <text:p>271437</text:p>
          </table:table-cell>
          <table:table-cell table:number-columns-repeated="25"/>
        </table:table-row>
        <table:table-row table:style-name="ro1">
          <table:table-cell office:value-type="float" office:value="714997" calcext:value-type="float">
            <text:p>714997</text:p>
          </table:table-cell>
          <table:table-cell table:number-columns-repeated="25"/>
        </table:table-row>
        <table:table-row table:style-name="ro1">
          <table:table-cell office:value-type="float" office:value="408397" calcext:value-type="float">
            <text:p>408397</text:p>
          </table:table-cell>
          <table:table-cell table:number-columns-repeated="25"/>
        </table:table-row>
        <table:table-row table:style-name="ro1">
          <table:table-cell office:value-type="float" office:value="145952" calcext:value-type="float">
            <text:p>145952</text:p>
          </table:table-cell>
          <table:table-cell table:number-columns-repeated="25"/>
        </table:table-row>
        <table:table-row table:style-name="ro1">
          <table:table-cell office:value-type="float" office:value="543364" calcext:value-type="float">
            <text:p>543364</text:p>
          </table:table-cell>
          <table:table-cell table:number-columns-repeated="25"/>
        </table:table-row>
        <table:table-row table:style-name="ro1">
          <table:table-cell office:value-type="float" office:value="47145" calcext:value-type="float">
            <text:p>47145</text:p>
          </table:table-cell>
          <table:table-cell table:number-columns-repeated="25"/>
        </table:table-row>
        <table:table-row table:style-name="ro1">
          <table:table-cell office:value-type="float" office:value="438282" calcext:value-type="float">
            <text:p>438282</text:p>
          </table:table-cell>
          <table:table-cell table:number-columns-repeated="25"/>
        </table:table-row>
        <table:table-row table:style-name="ro1">
          <table:table-cell office:value-type="float" office:value="7030" calcext:value-type="float">
            <text:p>7030</text:p>
          </table:table-cell>
          <table:table-cell table:number-columns-repeated="25"/>
        </table:table-row>
        <table:table-row table:style-name="ro1">
          <table:table-cell office:value-type="float" office:value="232912" calcext:value-type="float">
            <text:p>232912</text:p>
          </table:table-cell>
          <table:table-cell table:number-columns-repeated="25"/>
        </table:table-row>
        <table:table-row table:style-name="ro1">
          <table:table-cell office:value-type="float" office:value="182180" calcext:value-type="float">
            <text:p>182180</text:p>
          </table:table-cell>
          <table:table-cell table:number-columns-repeated="25"/>
        </table:table-row>
        <table:table-row table:style-name="ro1">
          <table:table-cell office:value-type="float" office:value="192527" calcext:value-type="float">
            <text:p>192527</text:p>
          </table:table-cell>
          <table:table-cell table:number-columns-repeated="25"/>
        </table:table-row>
        <table:table-row table:style-name="ro1">
          <table:table-cell office:value-type="float" office:value="285499" calcext:value-type="float">
            <text:p>285499</text:p>
          </table:table-cell>
          <table:table-cell table:number-columns-repeated="25"/>
        </table:table-row>
        <table:table-row table:style-name="ro1">
          <table:table-cell office:value-type="float" office:value="279251" calcext:value-type="float">
            <text:p>279251</text:p>
          </table:table-cell>
          <table:table-cell table:number-columns-repeated="25"/>
        </table:table-row>
        <table:table-row table:style-name="ro1">
          <table:table-cell office:value-type="float" office:value="225053" calcext:value-type="float">
            <text:p>225053</text:p>
          </table:table-cell>
          <table:table-cell table:number-columns-repeated="25"/>
        </table:table-row>
        <table:table-row table:style-name="ro1">
          <table:table-cell office:value-type="float" office:value="293337" calcext:value-type="float">
            <text:p>293337</text:p>
          </table:table-cell>
          <table:table-cell table:number-columns-repeated="25"/>
        </table:table-row>
        <table:table-row table:style-name="ro1">
          <table:table-cell office:value-type="float" office:value="59957" calcext:value-type="float">
            <text:p>59957</text:p>
          </table:table-cell>
          <table:table-cell table:number-columns-repeated="25"/>
        </table:table-row>
        <table:table-row table:style-name="ro1">
          <table:table-cell office:value-type="float" office:value="490075" calcext:value-type="float">
            <text:p>490075</text:p>
          </table:table-cell>
          <table:table-cell table:number-columns-repeated="25"/>
        </table:table-row>
        <table:table-row table:style-name="ro1">
          <table:table-cell office:value-type="float" office:value="608991" calcext:value-type="float">
            <text:p>608991</text:p>
          </table:table-cell>
          <table:table-cell table:number-columns-repeated="25"/>
        </table:table-row>
        <table:table-row table:style-name="ro1">
          <table:table-cell office:value-type="float" office:value="482203" calcext:value-type="float">
            <text:p>482203</text:p>
          </table:table-cell>
          <table:table-cell table:number-columns-repeated="25"/>
        </table:table-row>
        <table:table-row table:style-name="ro1">
          <table:table-cell office:value-type="float" office:value="376305" calcext:value-type="float">
            <text:p>376305</text:p>
          </table:table-cell>
          <table:table-cell table:number-columns-repeated="25"/>
        </table:table-row>
        <table:table-row table:style-name="ro1">
          <table:table-cell office:value-type="float" office:value="541046" calcext:value-type="float">
            <text:p>541046</text:p>
          </table:table-cell>
          <table:table-cell table:number-columns-repeated="25"/>
        </table:table-row>
        <table:table-row table:style-name="ro1">
          <table:table-cell office:value-type="float" office:value="523507" calcext:value-type="float">
            <text:p>523507</text:p>
          </table:table-cell>
          <table:table-cell table:number-columns-repeated="25"/>
        </table:table-row>
        <table:table-row table:style-name="ro1">
          <table:table-cell office:value-type="float" office:value="751962" calcext:value-type="float">
            <text:p>751962</text:p>
          </table:table-cell>
          <table:table-cell table:number-columns-repeated="25"/>
        </table:table-row>
        <table:table-row table:style-name="ro1">
          <table:table-cell office:value-type="float" office:value="175109" calcext:value-type="float">
            <text:p>175109</text:p>
          </table:table-cell>
          <table:table-cell table:number-columns-repeated="25"/>
        </table:table-row>
        <table:table-row table:style-name="ro1">
          <table:table-cell office:value-type="float" office:value="449461" calcext:value-type="float">
            <text:p>449461</text:p>
          </table:table-cell>
          <table:table-cell table:number-columns-repeated="25"/>
        </table:table-row>
        <table:table-row table:style-name="ro1">
          <table:table-cell office:value-type="float" office:value="200424" calcext:value-type="float">
            <text:p>200424</text:p>
          </table:table-cell>
          <table:table-cell table:number-columns-repeated="25"/>
        </table:table-row>
        <table:table-row table:style-name="ro1">
          <table:table-cell office:value-type="float" office:value="512322" calcext:value-type="float">
            <text:p>512322</text:p>
          </table:table-cell>
          <table:table-cell table:number-columns-repeated="25"/>
        </table:table-row>
        <table:table-row table:style-name="ro1">
          <table:table-cell office:value-type="float" office:value="771364" calcext:value-type="float">
            <text:p>771364</text:p>
          </table:table-cell>
          <table:table-cell table:number-columns-repeated="25"/>
        </table:table-row>
        <table:table-row table:style-name="ro1">
          <table:table-cell office:value-type="float" office:value="570387" calcext:value-type="float">
            <text:p>570387</text:p>
          </table:table-cell>
          <table:table-cell table:number-columns-repeated="25"/>
        </table:table-row>
        <table:table-row table:style-name="ro1">
          <table:table-cell office:value-type="float" office:value="744870" calcext:value-type="float">
            <text:p>744870</text:p>
          </table:table-cell>
          <table:table-cell table:number-columns-repeated="25"/>
        </table:table-row>
        <table:table-row table:style-name="ro1">
          <table:table-cell office:value-type="float" office:value="712646" calcext:value-type="float">
            <text:p>712646</text:p>
          </table:table-cell>
          <table:table-cell table:number-columns-repeated="25"/>
        </table:table-row>
        <table:table-row table:style-name="ro1">
          <table:table-cell office:value-type="float" office:value="732256" calcext:value-type="float">
            <text:p>732256</text:p>
          </table:table-cell>
          <table:table-cell table:number-columns-repeated="25"/>
        </table:table-row>
        <table:table-row table:style-name="ro1">
          <table:table-cell office:value-type="float" office:value="710741" calcext:value-type="float">
            <text:p>710741</text:p>
          </table:table-cell>
          <table:table-cell table:number-columns-repeated="25"/>
        </table:table-row>
        <table:table-row table:style-name="ro1">
          <table:table-cell office:value-type="float" office:value="615908" calcext:value-type="float">
            <text:p>615908</text:p>
          </table:table-cell>
          <table:table-cell table:number-columns-repeated="25"/>
        </table:table-row>
        <table:table-row table:style-name="ro1">
          <table:table-cell office:value-type="float" office:value="474239" calcext:value-type="float">
            <text:p>474239</text:p>
          </table:table-cell>
          <table:table-cell table:number-columns-repeated="25"/>
        </table:table-row>
        <table:table-row table:style-name="ro1">
          <table:table-cell office:value-type="float" office:value="455007" calcext:value-type="float">
            <text:p>455007</text:p>
          </table:table-cell>
          <table:table-cell table:number-columns-repeated="25"/>
        </table:table-row>
        <table:table-row table:style-name="ro1">
          <table:table-cell office:value-type="float" office:value="532415" calcext:value-type="float">
            <text:p>532415</text:p>
          </table:table-cell>
          <table:table-cell table:number-columns-repeated="25"/>
        </table:table-row>
        <table:table-row table:style-name="ro1">
          <table:table-cell office:value-type="float" office:value="145683" calcext:value-type="float">
            <text:p>145683</text:p>
          </table:table-cell>
          <table:table-cell table:number-columns-repeated="25"/>
        </table:table-row>
        <table:table-row table:style-name="ro1">
          <table:table-cell office:value-type="float" office:value="333221" calcext:value-type="float">
            <text:p>333221</text:p>
          </table:table-cell>
          <table:table-cell table:number-columns-repeated="25"/>
        </table:table-row>
        <table:table-row table:style-name="ro1">
          <table:table-cell office:value-type="float" office:value="417205" calcext:value-type="float">
            <text:p>417205</text:p>
          </table:table-cell>
          <table:table-cell table:number-columns-repeated="25"/>
        </table:table-row>
        <table:table-row table:style-name="ro1">
          <table:table-cell office:value-type="float" office:value="41535" calcext:value-type="float">
            <text:p>41535</text:p>
          </table:table-cell>
          <table:table-cell table:number-columns-repeated="25"/>
        </table:table-row>
        <table:table-row table:style-name="ro1">
          <table:table-cell office:value-type="float" office:value="549396" calcext:value-type="float">
            <text:p>549396</text:p>
          </table:table-cell>
          <table:table-cell table:number-columns-repeated="25"/>
        </table:table-row>
        <table:table-row table:style-name="ro1">
          <table:table-cell office:value-type="float" office:value="668519" calcext:value-type="float">
            <text:p>668519</text:p>
          </table:table-cell>
          <table:table-cell table:number-columns-repeated="25"/>
        </table:table-row>
        <table:table-row table:style-name="ro1">
          <table:table-cell office:value-type="float" office:value="213039" calcext:value-type="float">
            <text:p>213039</text:p>
          </table:table-cell>
          <table:table-cell table:number-columns-repeated="25"/>
        </table:table-row>
        <table:table-row table:style-name="ro1">
          <table:table-cell office:value-type="float" office:value="499328" calcext:value-type="float">
            <text:p>499328</text:p>
          </table:table-cell>
          <table:table-cell table:number-columns-repeated="25"/>
        </table:table-row>
        <table:table-row table:style-name="ro1">
          <table:table-cell office:value-type="float" office:value="104213" calcext:value-type="float">
            <text:p>104213</text:p>
          </table:table-cell>
          <table:table-cell table:number-columns-repeated="25"/>
        </table:table-row>
        <table:table-row table:style-name="ro1">
          <table:table-cell office:value-type="float" office:value="628091" calcext:value-type="float">
            <text:p>628091</text:p>
          </table:table-cell>
          <table:table-cell table:number-columns-repeated="25"/>
        </table:table-row>
        <table:table-row table:style-name="ro1">
          <table:table-cell office:value-type="float" office:value="720270" calcext:value-type="float">
            <text:p>720270</text:p>
          </table:table-cell>
          <table:table-cell table:number-columns-repeated="25"/>
        </table:table-row>
        <table:table-row table:style-name="ro1">
          <table:table-cell office:value-type="float" office:value="753004" calcext:value-type="float">
            <text:p>753004</text:p>
          </table:table-cell>
          <table:table-cell table:number-columns-repeated="25"/>
        </table:table-row>
        <table:table-row table:style-name="ro1">
          <table:table-cell office:value-type="float" office:value="44163" calcext:value-type="float">
            <text:p>44163</text:p>
          </table:table-cell>
          <table:table-cell table:number-columns-repeated="25"/>
        </table:table-row>
        <table:table-row table:style-name="ro1">
          <table:table-cell office:value-type="float" office:value="228223" calcext:value-type="float">
            <text:p>228223</text:p>
          </table:table-cell>
          <table:table-cell table:number-columns-repeated="25"/>
        </table:table-row>
        <table:table-row table:style-name="ro1">
          <table:table-cell office:value-type="float" office:value="560614" calcext:value-type="float">
            <text:p>560614</text:p>
          </table:table-cell>
          <table:table-cell table:number-columns-repeated="25"/>
        </table:table-row>
        <table:table-row table:style-name="ro1">
          <table:table-cell office:value-type="float" office:value="563134" calcext:value-type="float">
            <text:p>563134</text:p>
          </table:table-cell>
          <table:table-cell table:number-columns-repeated="25"/>
        </table:table-row>
        <table:table-row table:style-name="ro1">
          <table:table-cell office:value-type="float" office:value="735358" calcext:value-type="float">
            <text:p>735358</text:p>
          </table:table-cell>
          <table:table-cell table:number-columns-repeated="25"/>
        </table:table-row>
        <table:table-row table:style-name="ro1">
          <table:table-cell office:value-type="float" office:value="396133" calcext:value-type="float">
            <text:p>396133</text:p>
          </table:table-cell>
          <table:table-cell table:number-columns-repeated="25"/>
        </table:table-row>
        <table:table-row table:style-name="ro1">
          <table:table-cell office:value-type="float" office:value="70000" calcext:value-type="float">
            <text:p>70000</text:p>
          </table:table-cell>
          <table:table-cell table:number-columns-repeated="25"/>
        </table:table-row>
        <table:table-row table:style-name="ro1">
          <table:table-cell office:value-type="float" office:value="697463" calcext:value-type="float">
            <text:p>697463</text:p>
          </table:table-cell>
          <table:table-cell table:number-columns-repeated="25"/>
        </table:table-row>
        <table:table-row table:style-name="ro1">
          <table:table-cell office:value-type="float" office:value="322111" calcext:value-type="float">
            <text:p>322111</text:p>
          </table:table-cell>
          <table:table-cell table:number-columns-repeated="25"/>
        </table:table-row>
        <table:table-row table:style-name="ro1">
          <table:table-cell office:value-type="float" office:value="342704" calcext:value-type="float">
            <text:p>342704</text:p>
          </table:table-cell>
          <table:table-cell table:number-columns-repeated="25"/>
        </table:table-row>
        <table:table-row table:style-name="ro1">
          <table:table-cell office:value-type="float" office:value="191794" calcext:value-type="float">
            <text:p>191794</text:p>
          </table:table-cell>
          <table:table-cell table:number-columns-repeated="25"/>
        </table:table-row>
        <table:table-row table:style-name="ro1">
          <table:table-cell office:value-type="float" office:value="199463" calcext:value-type="float">
            <text:p>199463</text:p>
          </table:table-cell>
          <table:table-cell table:number-columns-repeated="25"/>
        </table:table-row>
        <table:table-row table:style-name="ro1">
          <table:table-cell office:value-type="float" office:value="763631" calcext:value-type="float">
            <text:p>763631</text:p>
          </table:table-cell>
          <table:table-cell table:number-columns-repeated="25"/>
        </table:table-row>
        <table:table-row table:style-name="ro1">
          <table:table-cell office:value-type="float" office:value="722704" calcext:value-type="float">
            <text:p>722704</text:p>
          </table:table-cell>
          <table:table-cell table:number-columns-repeated="25"/>
        </table:table-row>
        <table:table-row table:style-name="ro1">
          <table:table-cell office:value-type="float" office:value="103514" calcext:value-type="float">
            <text:p>103514</text:p>
          </table:table-cell>
          <table:table-cell table:number-columns-repeated="25"/>
        </table:table-row>
        <table:table-row table:style-name="ro1">
          <table:table-cell office:value-type="float" office:value="176507" calcext:value-type="float">
            <text:p>176507</text:p>
          </table:table-cell>
          <table:table-cell table:number-columns-repeated="25"/>
        </table:table-row>
        <table:table-row table:style-name="ro1">
          <table:table-cell office:value-type="float" office:value="55322" calcext:value-type="float">
            <text:p>55322</text:p>
          </table:table-cell>
          <table:table-cell table:number-columns-repeated="25"/>
        </table:table-row>
        <table:table-row table:style-name="ro1">
          <table:table-cell office:value-type="float" office:value="85777" calcext:value-type="float">
            <text:p>85777</text:p>
          </table:table-cell>
          <table:table-cell table:number-columns-repeated="25"/>
        </table:table-row>
        <table:table-row table:style-name="ro1">
          <table:table-cell office:value-type="float" office:value="697313" calcext:value-type="float">
            <text:p>697313</text:p>
          </table:table-cell>
          <table:table-cell table:number-columns-repeated="25"/>
        </table:table-row>
        <table:table-row table:style-name="ro1">
          <table:table-cell office:value-type="float" office:value="129490" calcext:value-type="float">
            <text:p>129490</text:p>
          </table:table-cell>
          <table:table-cell table:number-columns-repeated="25"/>
        </table:table-row>
        <table:table-row table:style-name="ro1">
          <table:table-cell office:value-type="float" office:value="271656" calcext:value-type="float">
            <text:p>271656</text:p>
          </table:table-cell>
          <table:table-cell table:number-columns-repeated="25"/>
        </table:table-row>
        <table:table-row table:style-name="ro1">
          <table:table-cell office:value-type="float" office:value="617139" calcext:value-type="float">
            <text:p>617139</text:p>
          </table:table-cell>
          <table:table-cell table:number-columns-repeated="25"/>
        </table:table-row>
        <table:table-row table:style-name="ro1">
          <table:table-cell office:value-type="float" office:value="381928" calcext:value-type="float">
            <text:p>381928</text:p>
          </table:table-cell>
          <table:table-cell table:number-columns-repeated="25"/>
        </table:table-row>
        <table:table-row table:style-name="ro1">
          <table:table-cell office:value-type="float" office:value="156964" calcext:value-type="float">
            <text:p>156964</text:p>
          </table:table-cell>
          <table:table-cell table:number-columns-repeated="25"/>
        </table:table-row>
        <table:table-row table:style-name="ro1">
          <table:table-cell office:value-type="float" office:value="29384" calcext:value-type="float">
            <text:p>29384</text:p>
          </table:table-cell>
          <table:table-cell table:number-columns-repeated="25"/>
        </table:table-row>
        <table:table-row table:style-name="ro1">
          <table:table-cell office:value-type="float" office:value="303709" calcext:value-type="float">
            <text:p>303709</text:p>
          </table:table-cell>
          <table:table-cell table:number-columns-repeated="25"/>
        </table:table-row>
        <table:table-row table:style-name="ro1">
          <table:table-cell office:value-type="float" office:value="395542" calcext:value-type="float">
            <text:p>395542</text:p>
          </table:table-cell>
          <table:table-cell table:number-columns-repeated="25"/>
        </table:table-row>
        <table:table-row table:style-name="ro1">
          <table:table-cell office:value-type="float" office:value="231480" calcext:value-type="float">
            <text:p>231480</text:p>
          </table:table-cell>
          <table:table-cell table:number-columns-repeated="25"/>
        </table:table-row>
        <table:table-row table:style-name="ro1">
          <table:table-cell office:value-type="float" office:value="233802" calcext:value-type="float">
            <text:p>233802</text:p>
          </table:table-cell>
          <table:table-cell table:number-columns-repeated="25"/>
        </table:table-row>
        <table:table-row table:style-name="ro1">
          <table:table-cell office:value-type="float" office:value="270167" calcext:value-type="float">
            <text:p>270167</text:p>
          </table:table-cell>
          <table:table-cell table:number-columns-repeated="25"/>
        </table:table-row>
        <table:table-row table:style-name="ro1">
          <table:table-cell office:value-type="float" office:value="9380" calcext:value-type="float">
            <text:p>9380</text:p>
          </table:table-cell>
          <table:table-cell table:number-columns-repeated="25"/>
        </table:table-row>
        <table:table-row table:style-name="ro1">
          <table:table-cell office:value-type="float" office:value="47139" calcext:value-type="float">
            <text:p>47139</text:p>
          </table:table-cell>
          <table:table-cell table:number-columns-repeated="25"/>
        </table:table-row>
        <table:table-row table:style-name="ro1">
          <table:table-cell office:value-type="float" office:value="369402" calcext:value-type="float">
            <text:p>369402</text:p>
          </table:table-cell>
          <table:table-cell table:number-columns-repeated="25"/>
        </table:table-row>
        <table:table-row table:style-name="ro1">
          <table:table-cell office:value-type="float" office:value="695953" calcext:value-type="float">
            <text:p>695953</text:p>
          </table:table-cell>
          <table:table-cell table:number-columns-repeated="25"/>
        </table:table-row>
        <table:table-row table:style-name="ro1">
          <table:table-cell office:value-type="float" office:value="684890" calcext:value-type="float">
            <text:p>684890</text:p>
          </table:table-cell>
          <table:table-cell table:number-columns-repeated="25"/>
        </table:table-row>
        <table:table-row table:style-name="ro1">
          <table:table-cell office:value-type="float" office:value="632295" calcext:value-type="float">
            <text:p>632295</text:p>
          </table:table-cell>
          <table:table-cell table:number-columns-repeated="25"/>
        </table:table-row>
        <table:table-row table:style-name="ro1">
          <table:table-cell office:value-type="float" office:value="253184" calcext:value-type="float">
            <text:p>253184</text:p>
          </table:table-cell>
          <table:table-cell table:number-columns-repeated="25"/>
        </table:table-row>
        <table:table-row table:style-name="ro1">
          <table:table-cell office:value-type="float" office:value="34280" calcext:value-type="float">
            <text:p>34280</text:p>
          </table:table-cell>
          <table:table-cell table:number-columns-repeated="25"/>
        </table:table-row>
        <table:table-row table:style-name="ro1">
          <table:table-cell office:value-type="float" office:value="241818" calcext:value-type="float">
            <text:p>241818</text:p>
          </table:table-cell>
          <table:table-cell table:number-columns-repeated="25"/>
        </table:table-row>
        <table:table-row table:style-name="ro1">
          <table:table-cell office:value-type="float" office:value="253003" calcext:value-type="float">
            <text:p>253003</text:p>
          </table:table-cell>
          <table:table-cell table:number-columns-repeated="25"/>
        </table:table-row>
        <table:table-row table:style-name="ro1">
          <table:table-cell office:value-type="float" office:value="27157" calcext:value-type="float">
            <text:p>27157</text:p>
          </table:table-cell>
          <table:table-cell table:number-columns-repeated="25"/>
        </table:table-row>
        <table:table-row table:style-name="ro1">
          <table:table-cell office:value-type="float" office:value="4960" calcext:value-type="float">
            <text:p>4960</text:p>
          </table:table-cell>
          <table:table-cell table:number-columns-repeated="25"/>
        </table:table-row>
        <table:table-row table:style-name="ro1">
          <table:table-cell office:value-type="float" office:value="419800" calcext:value-type="float">
            <text:p>419800</text:p>
          </table:table-cell>
          <table:table-cell table:number-columns-repeated="25"/>
        </table:table-row>
        <table:table-row table:style-name="ro1">
          <table:table-cell office:value-type="float" office:value="307826" calcext:value-type="float">
            <text:p>307826</text:p>
          </table:table-cell>
          <table:table-cell table:number-columns-repeated="25"/>
        </table:table-row>
        <table:table-row table:style-name="ro1">
          <table:table-cell office:value-type="float" office:value="404524" calcext:value-type="float">
            <text:p>404524</text:p>
          </table:table-cell>
          <table:table-cell table:number-columns-repeated="25"/>
        </table:table-row>
        <table:table-row table:style-name="ro1">
          <table:table-cell office:value-type="float" office:value="509203" calcext:value-type="float">
            <text:p>509203</text:p>
          </table:table-cell>
          <table:table-cell table:number-columns-repeated="25"/>
        </table:table-row>
        <table:table-row table:style-name="ro1">
          <table:table-cell office:value-type="float" office:value="498925" calcext:value-type="float">
            <text:p>498925</text:p>
          </table:table-cell>
          <table:table-cell table:number-columns-repeated="25"/>
        </table:table-row>
        <table:table-row table:style-name="ro1">
          <table:table-cell office:value-type="float" office:value="547353" calcext:value-type="float">
            <text:p>547353</text:p>
          </table:table-cell>
          <table:table-cell table:number-columns-repeated="25"/>
        </table:table-row>
        <table:table-row table:style-name="ro1">
          <table:table-cell office:value-type="float" office:value="364534" calcext:value-type="float">
            <text:p>364534</text:p>
          </table:table-cell>
          <table:table-cell table:number-columns-repeated="25"/>
        </table:table-row>
        <table:table-row table:style-name="ro1">
          <table:table-cell office:value-type="float" office:value="275646" calcext:value-type="float">
            <text:p>275646</text:p>
          </table:table-cell>
          <table:table-cell table:number-columns-repeated="25"/>
        </table:table-row>
        <table:table-row table:style-name="ro1">
          <table:table-cell office:value-type="float" office:value="502171" calcext:value-type="float">
            <text:p>502171</text:p>
          </table:table-cell>
          <table:table-cell table:number-columns-repeated="25"/>
        </table:table-row>
        <table:table-row table:style-name="ro1">
          <table:table-cell office:value-type="float" office:value="736728" calcext:value-type="float">
            <text:p>736728</text:p>
          </table:table-cell>
          <table:table-cell table:number-columns-repeated="25"/>
        </table:table-row>
        <table:table-row table:style-name="ro1">
          <table:table-cell office:value-type="float" office:value="466257" calcext:value-type="float">
            <text:p>466257</text:p>
          </table:table-cell>
          <table:table-cell table:number-columns-repeated="25"/>
        </table:table-row>
        <table:table-row table:style-name="ro1">
          <table:table-cell office:value-type="float" office:value="293676" calcext:value-type="float">
            <text:p>293676</text:p>
          </table:table-cell>
          <table:table-cell table:number-columns-repeated="25"/>
        </table:table-row>
        <table:table-row table:style-name="ro1">
          <table:table-cell office:value-type="float" office:value="401474" calcext:value-type="float">
            <text:p>401474</text:p>
          </table:table-cell>
          <table:table-cell table:number-columns-repeated="25"/>
        </table:table-row>
        <table:table-row table:style-name="ro1">
          <table:table-cell office:value-type="float" office:value="464560" calcext:value-type="float">
            <text:p>464560</text:p>
          </table:table-cell>
          <table:table-cell table:number-columns-repeated="25"/>
        </table:table-row>
        <table:table-row table:style-name="ro1">
          <table:table-cell office:value-type="float" office:value="105338" calcext:value-type="float">
            <text:p>105338</text:p>
          </table:table-cell>
          <table:table-cell table:number-columns-repeated="25"/>
        </table:table-row>
        <table:table-row table:style-name="ro1">
          <table:table-cell office:value-type="float" office:value="355470" calcext:value-type="float">
            <text:p>355470</text:p>
          </table:table-cell>
          <table:table-cell table:number-columns-repeated="25"/>
        </table:table-row>
        <table:table-row table:style-name="ro1">
          <table:table-cell office:value-type="float" office:value="577624" calcext:value-type="float">
            <text:p>577624</text:p>
          </table:table-cell>
          <table:table-cell table:number-columns-repeated="25"/>
        </table:table-row>
        <table:table-row table:style-name="ro1">
          <table:table-cell office:value-type="float" office:value="721016" calcext:value-type="float">
            <text:p>721016</text:p>
          </table:table-cell>
          <table:table-cell table:number-columns-repeated="25"/>
        </table:table-row>
        <table:table-row table:style-name="ro1">
          <table:table-cell office:value-type="float" office:value="378852" calcext:value-type="float">
            <text:p>378852</text:p>
          </table:table-cell>
          <table:table-cell table:number-columns-repeated="25"/>
        </table:table-row>
        <table:table-row table:style-name="ro1">
          <table:table-cell office:value-type="float" office:value="726766" calcext:value-type="float">
            <text:p>726766</text:p>
          </table:table-cell>
          <table:table-cell table:number-columns-repeated="25"/>
        </table:table-row>
        <table:table-row table:style-name="ro1">
          <table:table-cell office:value-type="float" office:value="323481" calcext:value-type="float">
            <text:p>323481</text:p>
          </table:table-cell>
          <table:table-cell table:number-columns-repeated="25"/>
        </table:table-row>
        <table:table-row table:style-name="ro1">
          <table:table-cell office:value-type="float" office:value="352497" calcext:value-type="float">
            <text:p>352497</text:p>
          </table:table-cell>
          <table:table-cell table:number-columns-repeated="25"/>
        </table:table-row>
        <table:table-row table:style-name="ro1">
          <table:table-cell office:value-type="float" office:value="608603" calcext:value-type="float">
            <text:p>608603</text:p>
          </table:table-cell>
          <table:table-cell table:number-columns-repeated="25"/>
        </table:table-row>
        <table:table-row table:style-name="ro1">
          <table:table-cell office:value-type="float" office:value="509752" calcext:value-type="float">
            <text:p>509752</text:p>
          </table:table-cell>
          <table:table-cell table:number-columns-repeated="25"/>
        </table:table-row>
        <table:table-row table:style-name="ro1">
          <table:table-cell office:value-type="float" office:value="35418" calcext:value-type="float">
            <text:p>35418</text:p>
          </table:table-cell>
          <table:table-cell table:number-columns-repeated="25"/>
        </table:table-row>
        <table:table-row table:style-name="ro1">
          <table:table-cell office:value-type="float" office:value="163440" calcext:value-type="float">
            <text:p>163440</text:p>
          </table:table-cell>
          <table:table-cell table:number-columns-repeated="25"/>
        </table:table-row>
        <table:table-row table:style-name="ro1">
          <table:table-cell office:value-type="float" office:value="128902" calcext:value-type="float">
            <text:p>128902</text:p>
          </table:table-cell>
          <table:table-cell table:number-columns-repeated="25"/>
        </table:table-row>
        <table:table-row table:style-name="ro1">
          <table:table-cell office:value-type="float" office:value="279504" calcext:value-type="float">
            <text:p>279504</text:p>
          </table:table-cell>
          <table:table-cell table:number-columns-repeated="25"/>
        </table:table-row>
        <table:table-row table:style-name="ro1">
          <table:table-cell office:value-type="float" office:value="234117" calcext:value-type="float">
            <text:p>234117</text:p>
          </table:table-cell>
          <table:table-cell table:number-columns-repeated="25"/>
        </table:table-row>
        <table:table-row table:style-name="ro1">
          <table:table-cell office:value-type="float" office:value="390000" calcext:value-type="float">
            <text:p>390000</text:p>
          </table:table-cell>
          <table:table-cell table:number-columns-repeated="25"/>
        </table:table-row>
        <table:table-row table:style-name="ro1">
          <table:table-cell office:value-type="float" office:value="444834" calcext:value-type="float">
            <text:p>444834</text:p>
          </table:table-cell>
          <table:table-cell table:number-columns-repeated="25"/>
        </table:table-row>
        <table:table-row table:style-name="ro1">
          <table:table-cell office:value-type="float" office:value="575781" calcext:value-type="float">
            <text:p>575781</text:p>
          </table:table-cell>
          <table:table-cell table:number-columns-repeated="25"/>
        </table:table-row>
        <table:table-row table:style-name="ro1">
          <table:table-cell office:value-type="float" office:value="759925" calcext:value-type="float">
            <text:p>759925</text:p>
          </table:table-cell>
          <table:table-cell table:number-columns-repeated="25"/>
        </table:table-row>
        <table:table-row table:style-name="ro1">
          <table:table-cell office:value-type="float" office:value="722167" calcext:value-type="float">
            <text:p>722167</text:p>
          </table:table-cell>
          <table:table-cell table:number-columns-repeated="25"/>
        </table:table-row>
        <table:table-row table:style-name="ro1">
          <table:table-cell office:value-type="float" office:value="85280" calcext:value-type="float">
            <text:p>85280</text:p>
          </table:table-cell>
          <table:table-cell table:number-columns-repeated="25"/>
        </table:table-row>
        <table:table-row table:style-name="ro1">
          <table:table-cell office:value-type="float" office:value="248814" calcext:value-type="float">
            <text:p>248814</text:p>
          </table:table-cell>
          <table:table-cell table:number-columns-repeated="25"/>
        </table:table-row>
        <table:table-row table:style-name="ro1">
          <table:table-cell office:value-type="float" office:value="511759" calcext:value-type="float">
            <text:p>511759</text:p>
          </table:table-cell>
          <table:table-cell table:number-columns-repeated="25"/>
        </table:table-row>
        <table:table-row table:style-name="ro1">
          <table:table-cell office:value-type="float" office:value="229483" calcext:value-type="float">
            <text:p>229483</text:p>
          </table:table-cell>
          <table:table-cell table:number-columns-repeated="25"/>
        </table:table-row>
        <table:table-row table:style-name="ro1">
          <table:table-cell office:value-type="float" office:value="478238" calcext:value-type="float">
            <text:p>478238</text:p>
          </table:table-cell>
          <table:table-cell table:number-columns-repeated="25"/>
        </table:table-row>
        <table:table-row table:style-name="ro1">
          <table:table-cell office:value-type="float" office:value="647344" calcext:value-type="float">
            <text:p>647344</text:p>
          </table:table-cell>
          <table:table-cell table:number-columns-repeated="25"/>
        </table:table-row>
        <table:table-row table:style-name="ro1">
          <table:table-cell office:value-type="float" office:value="55076" calcext:value-type="float">
            <text:p>55076</text:p>
          </table:table-cell>
          <table:table-cell table:number-columns-repeated="25"/>
        </table:table-row>
        <table:table-row table:style-name="ro1">
          <table:table-cell office:value-type="float" office:value="311554" calcext:value-type="float">
            <text:p>311554</text:p>
          </table:table-cell>
          <table:table-cell table:number-columns-repeated="25"/>
        </table:table-row>
        <table:table-row table:style-name="ro1">
          <table:table-cell office:value-type="float" office:value="483896" calcext:value-type="float">
            <text:p>483896</text:p>
          </table:table-cell>
          <table:table-cell table:number-columns-repeated="25"/>
        </table:table-row>
        <table:table-row table:style-name="ro1">
          <table:table-cell office:value-type="float" office:value="383845" calcext:value-type="float">
            <text:p>383845</text:p>
          </table:table-cell>
          <table:table-cell table:number-columns-repeated="25"/>
        </table:table-row>
        <table:table-row table:style-name="ro1">
          <table:table-cell office:value-type="float" office:value="277506" calcext:value-type="float">
            <text:p>277506</text:p>
          </table:table-cell>
          <table:table-cell table:number-columns-repeated="25"/>
        </table:table-row>
        <table:table-row table:style-name="ro1">
          <table:table-cell office:value-type="float" office:value="377701" calcext:value-type="float">
            <text:p>377701</text:p>
          </table:table-cell>
          <table:table-cell table:number-columns-repeated="25"/>
        </table:table-row>
        <table:table-row table:style-name="ro1">
          <table:table-cell office:value-type="float" office:value="538273" calcext:value-type="float">
            <text:p>538273</text:p>
          </table:table-cell>
          <table:table-cell table:number-columns-repeated="25"/>
        </table:table-row>
        <table:table-row table:style-name="ro1">
          <table:table-cell office:value-type="float" office:value="75301" calcext:value-type="float">
            <text:p>75301</text:p>
          </table:table-cell>
          <table:table-cell table:number-columns-repeated="25"/>
        </table:table-row>
        <table:table-row table:style-name="ro1">
          <table:table-cell office:value-type="float" office:value="89979" calcext:value-type="float">
            <text:p>89979</text:p>
          </table:table-cell>
          <table:table-cell table:number-columns-repeated="25"/>
        </table:table-row>
        <table:table-row table:style-name="ro1">
          <table:table-cell office:value-type="float" office:value="66458" calcext:value-type="float">
            <text:p>66458</text:p>
          </table:table-cell>
          <table:table-cell table:number-columns-repeated="25"/>
        </table:table-row>
        <table:table-row table:style-name="ro1">
          <table:table-cell office:value-type="float" office:value="274416" calcext:value-type="float">
            <text:p>274416</text:p>
          </table:table-cell>
          <table:table-cell table:number-columns-repeated="25"/>
        </table:table-row>
        <table:table-row table:style-name="ro1">
          <table:table-cell office:value-type="float" office:value="571851" calcext:value-type="float">
            <text:p>571851</text:p>
          </table:table-cell>
          <table:table-cell table:number-columns-repeated="25"/>
        </table:table-row>
        <table:table-row table:style-name="ro1">
          <table:table-cell office:value-type="float" office:value="297065" calcext:value-type="float">
            <text:p>297065</text:p>
          </table:table-cell>
          <table:table-cell table:number-columns-repeated="25"/>
        </table:table-row>
        <table:table-row table:style-name="ro1">
          <table:table-cell office:value-type="float" office:value="221493" calcext:value-type="float">
            <text:p>221493</text:p>
          </table:table-cell>
          <table:table-cell table:number-columns-repeated="25"/>
        </table:table-row>
        <table:table-row table:style-name="ro1">
          <table:table-cell office:value-type="float" office:value="602606" calcext:value-type="float">
            <text:p>602606</text:p>
          </table:table-cell>
          <table:table-cell table:number-columns-repeated="25"/>
        </table:table-row>
        <table:table-row table:style-name="ro1">
          <table:table-cell office:value-type="float" office:value="578298" calcext:value-type="float">
            <text:p>578298</text:p>
          </table:table-cell>
          <table:table-cell table:number-columns-repeated="25"/>
        </table:table-row>
        <table:table-row table:style-name="ro1">
          <table:table-cell office:value-type="float" office:value="514509" calcext:value-type="float">
            <text:p>514509</text:p>
          </table:table-cell>
          <table:table-cell table:number-columns-repeated="25"/>
        </table:table-row>
        <table:table-row table:style-name="ro1">
          <table:table-cell office:value-type="float" office:value="8022" calcext:value-type="float">
            <text:p>8022</text:p>
          </table:table-cell>
          <table:table-cell table:number-columns-repeated="25"/>
        </table:table-row>
        <table:table-row table:style-name="ro1">
          <table:table-cell office:value-type="float" office:value="475630" calcext:value-type="float">
            <text:p>475630</text:p>
          </table:table-cell>
          <table:table-cell table:number-columns-repeated="25"/>
        </table:table-row>
        <table:table-row table:style-name="ro1">
          <table:table-cell office:value-type="float" office:value="502121" calcext:value-type="float">
            <text:p>502121</text:p>
          </table:table-cell>
          <table:table-cell table:number-columns-repeated="25"/>
        </table:table-row>
        <table:table-row table:style-name="ro1">
          <table:table-cell office:value-type="float" office:value="495243" calcext:value-type="float">
            <text:p>495243</text:p>
          </table:table-cell>
          <table:table-cell table:number-columns-repeated="25"/>
        </table:table-row>
        <table:table-row table:style-name="ro1">
          <table:table-cell office:value-type="float" office:value="702536" calcext:value-type="float">
            <text:p>702536</text:p>
          </table:table-cell>
          <table:table-cell table:number-columns-repeated="25"/>
        </table:table-row>
        <table:table-row table:style-name="ro1">
          <table:table-cell office:value-type="float" office:value="534520" calcext:value-type="float">
            <text:p>534520</text:p>
          </table:table-cell>
          <table:table-cell table:number-columns-repeated="25"/>
        </table:table-row>
        <table:table-row table:style-name="ro1">
          <table:table-cell office:value-type="float" office:value="599311" calcext:value-type="float">
            <text:p>599311</text:p>
          </table:table-cell>
          <table:table-cell table:number-columns-repeated="25"/>
        </table:table-row>
        <table:table-row table:style-name="ro1">
          <table:table-cell office:value-type="float" office:value="453104" calcext:value-type="float">
            <text:p>453104</text:p>
          </table:table-cell>
          <table:table-cell table:number-columns-repeated="25"/>
        </table:table-row>
        <table:table-row table:style-name="ro1">
          <table:table-cell office:value-type="float" office:value="573897" calcext:value-type="float">
            <text:p>573897</text:p>
          </table:table-cell>
          <table:table-cell table:number-columns-repeated="25"/>
        </table:table-row>
        <table:table-row table:style-name="ro1">
          <table:table-cell office:value-type="float" office:value="597416" calcext:value-type="float">
            <text:p>597416</text:p>
          </table:table-cell>
          <table:table-cell table:number-columns-repeated="25"/>
        </table:table-row>
        <table:table-row table:style-name="ro1">
          <table:table-cell office:value-type="float" office:value="532654" calcext:value-type="float">
            <text:p>532654</text:p>
          </table:table-cell>
          <table:table-cell table:number-columns-repeated="25"/>
        </table:table-row>
        <table:table-row table:style-name="ro1">
          <table:table-cell office:value-type="float" office:value="114300" calcext:value-type="float">
            <text:p>114300</text:p>
          </table:table-cell>
          <table:table-cell table:number-columns-repeated="25"/>
        </table:table-row>
        <table:table-row table:style-name="ro1">
          <table:table-cell office:value-type="float" office:value="476181" calcext:value-type="float">
            <text:p>476181</text:p>
          </table:table-cell>
          <table:table-cell table:number-columns-repeated="25"/>
        </table:table-row>
        <table:table-row table:style-name="ro1">
          <table:table-cell office:value-type="float" office:value="59395" calcext:value-type="float">
            <text:p>59395</text:p>
          </table:table-cell>
          <table:table-cell table:number-columns-repeated="25"/>
        </table:table-row>
        <table:table-row table:style-name="ro1">
          <table:table-cell office:value-type="float" office:value="462414" calcext:value-type="float">
            <text:p>462414</text:p>
          </table:table-cell>
          <table:table-cell table:number-columns-repeated="25"/>
        </table:table-row>
        <table:table-row table:style-name="ro1">
          <table:table-cell office:value-type="float" office:value="755573" calcext:value-type="float">
            <text:p>755573</text:p>
          </table:table-cell>
          <table:table-cell table:number-columns-repeated="25"/>
        </table:table-row>
        <table:table-row table:style-name="ro1">
          <table:table-cell office:value-type="float" office:value="499333" calcext:value-type="float">
            <text:p>499333</text:p>
          </table:table-cell>
          <table:table-cell table:number-columns-repeated="25"/>
        </table:table-row>
        <table:table-row table:style-name="ro1">
          <table:table-cell office:value-type="float" office:value="33629" calcext:value-type="float">
            <text:p>33629</text:p>
          </table:table-cell>
          <table:table-cell table:number-columns-repeated="25"/>
        </table:table-row>
        <table:table-row table:style-name="ro1">
          <table:table-cell office:value-type="float" office:value="677647" calcext:value-type="float">
            <text:p>677647</text:p>
          </table:table-cell>
          <table:table-cell table:number-columns-repeated="25"/>
        </table:table-row>
        <table:table-row table:style-name="ro1">
          <table:table-cell office:value-type="float" office:value="377635" calcext:value-type="float">
            <text:p>377635</text:p>
          </table:table-cell>
          <table:table-cell table:number-columns-repeated="25"/>
        </table:table-row>
        <table:table-row table:style-name="ro1">
          <table:table-cell office:value-type="float" office:value="165007" calcext:value-type="float">
            <text:p>165007</text:p>
          </table:table-cell>
          <table:table-cell table:number-columns-repeated="25"/>
        </table:table-row>
        <table:table-row table:style-name="ro1">
          <table:table-cell office:value-type="float" office:value="452878" calcext:value-type="float">
            <text:p>452878</text:p>
          </table:table-cell>
          <table:table-cell table:number-columns-repeated="25"/>
        </table:table-row>
        <table:table-row table:style-name="ro1">
          <table:table-cell office:value-type="float" office:value="578063" calcext:value-type="float">
            <text:p>578063</text:p>
          </table:table-cell>
          <table:table-cell table:number-columns-repeated="25"/>
        </table:table-row>
        <table:table-row table:style-name="ro1">
          <table:table-cell office:value-type="float" office:value="406098" calcext:value-type="float">
            <text:p>406098</text:p>
          </table:table-cell>
          <table:table-cell table:number-columns-repeated="25"/>
        </table:table-row>
        <table:table-row table:style-name="ro1">
          <table:table-cell office:value-type="float" office:value="214773" calcext:value-type="float">
            <text:p>214773</text:p>
          </table:table-cell>
          <table:table-cell table:number-columns-repeated="25"/>
        </table:table-row>
        <table:table-row table:style-name="ro1">
          <table:table-cell office:value-type="float" office:value="669483" calcext:value-type="float">
            <text:p>669483</text:p>
          </table:table-cell>
          <table:table-cell table:number-columns-repeated="25"/>
        </table:table-row>
        <table:table-row table:style-name="ro1">
          <table:table-cell office:value-type="float" office:value="13594" calcext:value-type="float">
            <text:p>13594</text:p>
          </table:table-cell>
          <table:table-cell table:number-columns-repeated="25"/>
        </table:table-row>
        <table:table-row table:style-name="ro1">
          <table:table-cell office:value-type="float" office:value="281953" calcext:value-type="float">
            <text:p>281953</text:p>
          </table:table-cell>
          <table:table-cell table:number-columns-repeated="25"/>
        </table:table-row>
        <table:table-row table:style-name="ro1">
          <table:table-cell office:value-type="float" office:value="151662" calcext:value-type="float">
            <text:p>151662</text:p>
          </table:table-cell>
          <table:table-cell table:number-columns-repeated="25"/>
        </table:table-row>
        <table:table-row table:style-name="ro1">
          <table:table-cell office:value-type="float" office:value="282129" calcext:value-type="float">
            <text:p>282129</text:p>
          </table:table-cell>
          <table:table-cell table:number-columns-repeated="25"/>
        </table:table-row>
        <table:table-row table:style-name="ro1">
          <table:table-cell office:value-type="float" office:value="224324" calcext:value-type="float">
            <text:p>224324</text:p>
          </table:table-cell>
          <table:table-cell table:number-columns-repeated="25"/>
        </table:table-row>
        <table:table-row table:style-name="ro1">
          <table:table-cell office:value-type="float" office:value="468818" calcext:value-type="float">
            <text:p>468818</text:p>
          </table:table-cell>
          <table:table-cell table:number-columns-repeated="25"/>
        </table:table-row>
        <table:table-row table:style-name="ro1">
          <table:table-cell office:value-type="float" office:value="685107" calcext:value-type="float">
            <text:p>685107</text:p>
          </table:table-cell>
          <table:table-cell table:number-columns-repeated="25"/>
        </table:table-row>
        <table:table-row table:style-name="ro1">
          <table:table-cell office:value-type="float" office:value="392716" calcext:value-type="float">
            <text:p>392716</text:p>
          </table:table-cell>
          <table:table-cell table:number-columns-repeated="25"/>
        </table:table-row>
        <table:table-row table:style-name="ro1">
          <table:table-cell office:value-type="float" office:value="365909" calcext:value-type="float">
            <text:p>365909</text:p>
          </table:table-cell>
          <table:table-cell table:number-columns-repeated="25"/>
        </table:table-row>
        <table:table-row table:style-name="ro1">
          <table:table-cell office:value-type="float" office:value="474223" calcext:value-type="float">
            <text:p>474223</text:p>
          </table:table-cell>
          <table:table-cell table:number-columns-repeated="25"/>
        </table:table-row>
        <table:table-row table:style-name="ro1">
          <table:table-cell office:value-type="float" office:value="127335" calcext:value-type="float">
            <text:p>127335</text:p>
          </table:table-cell>
          <table:table-cell table:number-columns-repeated="25"/>
        </table:table-row>
        <table:table-row table:style-name="ro1">
          <table:table-cell office:value-type="float" office:value="576963" calcext:value-type="float">
            <text:p>576963</text:p>
          </table:table-cell>
          <table:table-cell table:number-columns-repeated="25"/>
        </table:table-row>
        <table:table-row table:style-name="ro1">
          <table:table-cell office:value-type="float" office:value="1509" calcext:value-type="float">
            <text:p>1509</text:p>
          </table:table-cell>
          <table:table-cell table:number-columns-repeated="25"/>
        </table:table-row>
        <table:table-row table:style-name="ro1">
          <table:table-cell office:value-type="float" office:value="582952" calcext:value-type="float">
            <text:p>582952</text:p>
          </table:table-cell>
          <table:table-cell table:number-columns-repeated="25"/>
        </table:table-row>
        <table:table-row table:style-name="ro1">
          <table:table-cell office:value-type="float" office:value="504350" calcext:value-type="float">
            <text:p>504350</text:p>
          </table:table-cell>
          <table:table-cell table:number-columns-repeated="25"/>
        </table:table-row>
        <table:table-row table:style-name="ro1">
          <table:table-cell office:value-type="float" office:value="704664" calcext:value-type="float">
            <text:p>704664</text:p>
          </table:table-cell>
          <table:table-cell table:number-columns-repeated="25"/>
        </table:table-row>
        <table:table-row table:style-name="ro1">
          <table:table-cell office:value-type="float" office:value="30203" calcext:value-type="float">
            <text:p>30203</text:p>
          </table:table-cell>
          <table:table-cell table:number-columns-repeated="25"/>
        </table:table-row>
        <table:table-row table:style-name="ro1">
          <table:table-cell office:value-type="float" office:value="661089" calcext:value-type="float">
            <text:p>661089</text:p>
          </table:table-cell>
          <table:table-cell table:number-columns-repeated="25"/>
        </table:table-row>
        <table:table-row table:style-name="ro1">
          <table:table-cell office:value-type="float" office:value="216516" calcext:value-type="float">
            <text:p>216516</text:p>
          </table:table-cell>
          <table:table-cell table:number-columns-repeated="25"/>
        </table:table-row>
        <table:table-row table:style-name="ro1">
          <table:table-cell office:value-type="float" office:value="639621" calcext:value-type="float">
            <text:p>639621</text:p>
          </table:table-cell>
          <table:table-cell table:number-columns-repeated="25"/>
        </table:table-row>
        <table:table-row table:style-name="ro1">
          <table:table-cell office:value-type="float" office:value="477410" calcext:value-type="float">
            <text:p>477410</text:p>
          </table:table-cell>
          <table:table-cell table:number-columns-repeated="25"/>
        </table:table-row>
        <table:table-row table:style-name="ro1">
          <table:table-cell office:value-type="float" office:value="55956" calcext:value-type="float">
            <text:p>55956</text:p>
          </table:table-cell>
          <table:table-cell table:number-columns-repeated="25"/>
        </table:table-row>
        <table:table-row table:style-name="ro1">
          <table:table-cell office:value-type="float" office:value="250375" calcext:value-type="float">
            <text:p>250375</text:p>
          </table:table-cell>
          <table:table-cell table:number-columns-repeated="25"/>
        </table:table-row>
        <table:table-row table:style-name="ro1">
          <table:table-cell office:value-type="float" office:value="299645" calcext:value-type="float">
            <text:p>299645</text:p>
          </table:table-cell>
          <table:table-cell table:number-columns-repeated="25"/>
        </table:table-row>
        <table:table-row table:style-name="ro1">
          <table:table-cell office:value-type="float" office:value="462180" calcext:value-type="float">
            <text:p>462180</text:p>
          </table:table-cell>
          <table:table-cell table:number-columns-repeated="25"/>
        </table:table-row>
        <table:table-row table:style-name="ro1">
          <table:table-cell office:value-type="float" office:value="294009" calcext:value-type="float">
            <text:p>294009</text:p>
          </table:table-cell>
          <table:table-cell table:number-columns-repeated="25"/>
        </table:table-row>
        <table:table-row table:style-name="ro1">
          <table:table-cell office:value-type="float" office:value="678230" calcext:value-type="float">
            <text:p>678230</text:p>
          </table:table-cell>
          <table:table-cell table:number-columns-repeated="25"/>
        </table:table-row>
        <table:table-row table:style-name="ro1">
          <table:table-cell office:value-type="float" office:value="378245" calcext:value-type="float">
            <text:p>378245</text:p>
          </table:table-cell>
          <table:table-cell table:number-columns-repeated="25"/>
        </table:table-row>
        <table:table-row table:style-name="ro1">
          <table:table-cell office:value-type="float" office:value="734717" calcext:value-type="float">
            <text:p>734717</text:p>
          </table:table-cell>
          <table:table-cell table:number-columns-repeated="25"/>
        </table:table-row>
        <table:table-row table:style-name="ro1">
          <table:table-cell office:value-type="float" office:value="666334" calcext:value-type="float">
            <text:p>666334</text:p>
          </table:table-cell>
          <table:table-cell table:number-columns-repeated="25"/>
        </table:table-row>
        <table:table-row table:style-name="ro1">
          <table:table-cell office:value-type="float" office:value="92697" calcext:value-type="float">
            <text:p>92697</text:p>
          </table:table-cell>
          <table:table-cell table:number-columns-repeated="25"/>
        </table:table-row>
        <table:table-row table:style-name="ro1">
          <table:table-cell office:value-type="float" office:value="469639" calcext:value-type="float">
            <text:p>469639</text:p>
          </table:table-cell>
          <table:table-cell table:number-columns-repeated="25"/>
        </table:table-row>
        <table:table-row table:style-name="ro1">
          <table:table-cell office:value-type="float" office:value="81108" calcext:value-type="float">
            <text:p>81108</text:p>
          </table:table-cell>
          <table:table-cell table:number-columns-repeated="25"/>
        </table:table-row>
        <table:table-row table:style-name="ro1">
          <table:table-cell office:value-type="float" office:value="14938" calcext:value-type="float">
            <text:p>14938</text:p>
          </table:table-cell>
          <table:table-cell table:number-columns-repeated="25"/>
        </table:table-row>
        <table:table-row table:style-name="ro1">
          <table:table-cell office:value-type="float" office:value="301958" calcext:value-type="float">
            <text:p>301958</text:p>
          </table:table-cell>
          <table:table-cell table:number-columns-repeated="25"/>
        </table:table-row>
        <table:table-row table:style-name="ro1">
          <table:table-cell office:value-type="float" office:value="274101" calcext:value-type="float">
            <text:p>274101</text:p>
          </table:table-cell>
          <table:table-cell table:number-columns-repeated="25"/>
        </table:table-row>
        <table:table-row table:style-name="ro1">
          <table:table-cell office:value-type="float" office:value="703096" calcext:value-type="float">
            <text:p>703096</text:p>
          </table:table-cell>
          <table:table-cell table:number-columns-repeated="25"/>
        </table:table-row>
        <table:table-row table:style-name="ro1">
          <table:table-cell office:value-type="float" office:value="660662" calcext:value-type="float">
            <text:p>660662</text:p>
          </table:table-cell>
          <table:table-cell table:number-columns-repeated="25"/>
        </table:table-row>
        <table:table-row table:style-name="ro1">
          <table:table-cell office:value-type="float" office:value="701940" calcext:value-type="float">
            <text:p>701940</text:p>
          </table:table-cell>
          <table:table-cell table:number-columns-repeated="25"/>
        </table:table-row>
        <table:table-row table:style-name="ro1">
          <table:table-cell office:value-type="float" office:value="624856" calcext:value-type="float">
            <text:p>624856</text:p>
          </table:table-cell>
          <table:table-cell table:number-columns-repeated="25"/>
        </table:table-row>
        <table:table-row table:style-name="ro1">
          <table:table-cell office:value-type="float" office:value="664329" calcext:value-type="float">
            <text:p>664329</text:p>
          </table:table-cell>
          <table:table-cell table:number-columns-repeated="25"/>
        </table:table-row>
        <table:table-row table:style-name="ro1">
          <table:table-cell office:value-type="float" office:value="57520" calcext:value-type="float">
            <text:p>57520</text:p>
          </table:table-cell>
          <table:table-cell table:number-columns-repeated="25"/>
        </table:table-row>
        <table:table-row table:style-name="ro1">
          <table:table-cell office:value-type="float" office:value="393240" calcext:value-type="float">
            <text:p>393240</text:p>
          </table:table-cell>
          <table:table-cell table:number-columns-repeated="25"/>
        </table:table-row>
        <table:table-row table:style-name="ro1">
          <table:table-cell office:value-type="float" office:value="519563" calcext:value-type="float">
            <text:p>519563</text:p>
          </table:table-cell>
          <table:table-cell table:number-columns-repeated="25"/>
        </table:table-row>
        <table:table-row table:style-name="ro1">
          <table:table-cell office:value-type="float" office:value="345437" calcext:value-type="float">
            <text:p>345437</text:p>
          </table:table-cell>
          <table:table-cell table:number-columns-repeated="25"/>
        </table:table-row>
        <table:table-row table:style-name="ro1">
          <table:table-cell office:value-type="float" office:value="704566" calcext:value-type="float">
            <text:p>704566</text:p>
          </table:table-cell>
          <table:table-cell table:number-columns-repeated="25"/>
        </table:table-row>
        <table:table-row table:style-name="ro1">
          <table:table-cell office:value-type="float" office:value="772431" calcext:value-type="float">
            <text:p>772431</text:p>
          </table:table-cell>
          <table:table-cell table:number-columns-repeated="25"/>
        </table:table-row>
        <table:table-row table:style-name="ro1">
          <table:table-cell office:value-type="float" office:value="155674" calcext:value-type="float">
            <text:p>155674</text:p>
          </table:table-cell>
          <table:table-cell table:number-columns-repeated="25"/>
        </table:table-row>
        <table:table-row table:style-name="ro1">
          <table:table-cell office:value-type="float" office:value="705586" calcext:value-type="float">
            <text:p>705586</text:p>
          </table:table-cell>
          <table:table-cell table:number-columns-repeated="25"/>
        </table:table-row>
        <table:table-row table:style-name="ro1">
          <table:table-cell office:value-type="float" office:value="406924" calcext:value-type="float">
            <text:p>406924</text:p>
          </table:table-cell>
          <table:table-cell table:number-columns-repeated="25"/>
        </table:table-row>
        <table:table-row table:style-name="ro1">
          <table:table-cell office:value-type="float" office:value="357680" calcext:value-type="float">
            <text:p>357680</text:p>
          </table:table-cell>
          <table:table-cell table:number-columns-repeated="25"/>
        </table:table-row>
        <table:table-row table:style-name="ro1">
          <table:table-cell office:value-type="float" office:value="599051" calcext:value-type="float">
            <text:p>599051</text:p>
          </table:table-cell>
          <table:table-cell table:number-columns-repeated="25"/>
        </table:table-row>
        <table:table-row table:style-name="ro1">
          <table:table-cell office:value-type="float" office:value="406600" calcext:value-type="float">
            <text:p>406600</text:p>
          </table:table-cell>
          <table:table-cell table:number-columns-repeated="25"/>
        </table:table-row>
        <table:table-row table:style-name="ro1">
          <table:table-cell office:value-type="float" office:value="566550" calcext:value-type="float">
            <text:p>566550</text:p>
          </table:table-cell>
          <table:table-cell table:number-columns-repeated="25"/>
        </table:table-row>
        <table:table-row table:style-name="ro1">
          <table:table-cell office:value-type="float" office:value="651580" calcext:value-type="float">
            <text:p>651580</text:p>
          </table:table-cell>
          <table:table-cell table:number-columns-repeated="25"/>
        </table:table-row>
        <table:table-row table:style-name="ro1">
          <table:table-cell office:value-type="float" office:value="386604" calcext:value-type="float">
            <text:p>386604</text:p>
          </table:table-cell>
          <table:table-cell table:number-columns-repeated="25"/>
        </table:table-row>
        <table:table-row table:style-name="ro1">
          <table:table-cell office:value-type="float" office:value="212586" calcext:value-type="float">
            <text:p>212586</text:p>
          </table:table-cell>
          <table:table-cell table:number-columns-repeated="25"/>
        </table:table-row>
        <table:table-row table:style-name="ro1">
          <table:table-cell office:value-type="float" office:value="507702" calcext:value-type="float">
            <text:p>507702</text:p>
          </table:table-cell>
          <table:table-cell table:number-columns-repeated="25"/>
        </table:table-row>
        <table:table-row table:style-name="ro1">
          <table:table-cell office:value-type="float" office:value="328523" calcext:value-type="float">
            <text:p>328523</text:p>
          </table:table-cell>
          <table:table-cell table:number-columns-repeated="25"/>
        </table:table-row>
        <table:table-row table:style-name="ro1">
          <table:table-cell office:value-type="float" office:value="382172" calcext:value-type="float">
            <text:p>382172</text:p>
          </table:table-cell>
          <table:table-cell table:number-columns-repeated="25"/>
        </table:table-row>
        <table:table-row table:style-name="ro1">
          <table:table-cell office:value-type="float" office:value="702742" calcext:value-type="float">
            <text:p>702742</text:p>
          </table:table-cell>
          <table:table-cell table:number-columns-repeated="25"/>
        </table:table-row>
        <table:table-row table:style-name="ro1">
          <table:table-cell office:value-type="float" office:value="628554" calcext:value-type="float">
            <text:p>628554</text:p>
          </table:table-cell>
          <table:table-cell table:number-columns-repeated="25"/>
        </table:table-row>
        <table:table-row table:style-name="ro1">
          <table:table-cell office:value-type="float" office:value="144005" calcext:value-type="float">
            <text:p>144005</text:p>
          </table:table-cell>
          <table:table-cell table:number-columns-repeated="25"/>
        </table:table-row>
        <table:table-row table:style-name="ro1">
          <table:table-cell office:value-type="float" office:value="576160" calcext:value-type="float">
            <text:p>576160</text:p>
          </table:table-cell>
          <table:table-cell table:number-columns-repeated="25"/>
        </table:table-row>
        <table:table-row table:style-name="ro1">
          <table:table-cell office:value-type="float" office:value="748990" calcext:value-type="float">
            <text:p>748990</text:p>
          </table:table-cell>
          <table:table-cell table:number-columns-repeated="25"/>
        </table:table-row>
        <table:table-row table:style-name="ro1">
          <table:table-cell office:value-type="float" office:value="590879" calcext:value-type="float">
            <text:p>590879</text:p>
          </table:table-cell>
          <table:table-cell table:number-columns-repeated="25"/>
        </table:table-row>
        <table:table-row table:style-name="ro1">
          <table:table-cell office:value-type="float" office:value="8416" calcext:value-type="float">
            <text:p>8416</text:p>
          </table:table-cell>
          <table:table-cell table:number-columns-repeated="25"/>
        </table:table-row>
        <table:table-row table:style-name="ro1">
          <table:table-cell office:value-type="float" office:value="735965" calcext:value-type="float">
            <text:p>735965</text:p>
          </table:table-cell>
          <table:table-cell table:number-columns-repeated="25"/>
        </table:table-row>
        <table:table-row table:style-name="ro1">
          <table:table-cell office:value-type="float" office:value="519011" calcext:value-type="float">
            <text:p>519011</text:p>
          </table:table-cell>
          <table:table-cell table:number-columns-repeated="25"/>
        </table:table-row>
        <table:table-row table:style-name="ro1">
          <table:table-cell office:value-type="float" office:value="6766" calcext:value-type="float">
            <text:p>6766</text:p>
          </table:table-cell>
          <table:table-cell table:number-columns-repeated="25"/>
        </table:table-row>
        <table:table-row table:style-name="ro1">
          <table:table-cell office:value-type="float" office:value="37809" calcext:value-type="float">
            <text:p>37809</text:p>
          </table:table-cell>
          <table:table-cell table:number-columns-repeated="25"/>
        </table:table-row>
        <table:table-row table:style-name="ro1">
          <table:table-cell office:value-type="float" office:value="432767" calcext:value-type="float">
            <text:p>432767</text:p>
          </table:table-cell>
          <table:table-cell table:number-columns-repeated="25"/>
        </table:table-row>
        <table:table-row table:style-name="ro1">
          <table:table-cell office:value-type="float" office:value="645671" calcext:value-type="float">
            <text:p>645671</text:p>
          </table:table-cell>
          <table:table-cell table:number-columns-repeated="25"/>
        </table:table-row>
        <table:table-row table:style-name="ro1">
          <table:table-cell office:value-type="float" office:value="59014" calcext:value-type="float">
            <text:p>59014</text:p>
          </table:table-cell>
          <table:table-cell table:number-columns-repeated="25"/>
        </table:table-row>
        <table:table-row table:style-name="ro1">
          <table:table-cell office:value-type="float" office:value="32276" calcext:value-type="float">
            <text:p>32276</text:p>
          </table:table-cell>
          <table:table-cell table:number-columns-repeated="25"/>
        </table:table-row>
        <table:table-row table:style-name="ro1">
          <table:table-cell office:value-type="float" office:value="681441" calcext:value-type="float">
            <text:p>681441</text:p>
          </table:table-cell>
          <table:table-cell table:number-columns-repeated="25"/>
        </table:table-row>
        <table:table-row table:style-name="ro1">
          <table:table-cell office:value-type="float" office:value="657233" calcext:value-type="float">
            <text:p>657233</text:p>
          </table:table-cell>
          <table:table-cell table:number-columns-repeated="25"/>
        </table:table-row>
        <table:table-row table:style-name="ro1">
          <table:table-cell office:value-type="float" office:value="694018" calcext:value-type="float">
            <text:p>694018</text:p>
          </table:table-cell>
          <table:table-cell table:number-columns-repeated="25"/>
        </table:table-row>
        <table:table-row table:style-name="ro1">
          <table:table-cell office:value-type="float" office:value="686266" calcext:value-type="float">
            <text:p>686266</text:p>
          </table:table-cell>
          <table:table-cell table:number-columns-repeated="25"/>
        </table:table-row>
        <table:table-row table:style-name="ro1">
          <table:table-cell office:value-type="float" office:value="691488" calcext:value-type="float">
            <text:p>691488</text:p>
          </table:table-cell>
          <table:table-cell table:number-columns-repeated="25"/>
        </table:table-row>
        <table:table-row table:style-name="ro1">
          <table:table-cell office:value-type="float" office:value="452935" calcext:value-type="float">
            <text:p>452935</text:p>
          </table:table-cell>
          <table:table-cell table:number-columns-repeated="25"/>
        </table:table-row>
        <table:table-row table:style-name="ro1">
          <table:table-cell office:value-type="float" office:value="197449" calcext:value-type="float">
            <text:p>197449</text:p>
          </table:table-cell>
          <table:table-cell table:number-columns-repeated="25"/>
        </table:table-row>
        <table:table-row table:style-name="ro1">
          <table:table-cell office:value-type="float" office:value="246048" calcext:value-type="float">
            <text:p>246048</text:p>
          </table:table-cell>
          <table:table-cell table:number-columns-repeated="25"/>
        </table:table-row>
        <table:table-row table:style-name="ro1">
          <table:table-cell office:value-type="float" office:value="381208" calcext:value-type="float">
            <text:p>381208</text:p>
          </table:table-cell>
          <table:table-cell table:number-columns-repeated="25"/>
        </table:table-row>
        <table:table-row table:style-name="ro1">
          <table:table-cell office:value-type="float" office:value="417623" calcext:value-type="float">
            <text:p>417623</text:p>
          </table:table-cell>
          <table:table-cell table:number-columns-repeated="25"/>
        </table:table-row>
        <table:table-row table:style-name="ro1">
          <table:table-cell office:value-type="float" office:value="547164" calcext:value-type="float">
            <text:p>547164</text:p>
          </table:table-cell>
          <table:table-cell table:number-columns-repeated="25"/>
        </table:table-row>
        <table:table-row table:style-name="ro1">
          <table:table-cell office:value-type="float" office:value="619794" calcext:value-type="float">
            <text:p>619794</text:p>
          </table:table-cell>
          <table:table-cell table:number-columns-repeated="25"/>
        </table:table-row>
        <table:table-row table:style-name="ro1">
          <table:table-cell office:value-type="float" office:value="58100" calcext:value-type="float">
            <text:p>58100</text:p>
          </table:table-cell>
          <table:table-cell table:number-columns-repeated="25"/>
        </table:table-row>
        <table:table-row table:style-name="ro1">
          <table:table-cell office:value-type="float" office:value="73422" calcext:value-type="float">
            <text:p>73422</text:p>
          </table:table-cell>
          <table:table-cell table:number-columns-repeated="25"/>
        </table:table-row>
        <table:table-row table:style-name="ro1">
          <table:table-cell office:value-type="float" office:value="303788" calcext:value-type="float">
            <text:p>303788</text:p>
          </table:table-cell>
          <table:table-cell table:number-columns-repeated="25"/>
        </table:table-row>
        <table:table-row table:style-name="ro1">
          <table:table-cell office:value-type="float" office:value="680912" calcext:value-type="float">
            <text:p>680912</text:p>
          </table:table-cell>
          <table:table-cell table:number-columns-repeated="25"/>
        </table:table-row>
        <table:table-row table:style-name="ro1">
          <table:table-cell office:value-type="float" office:value="48078" calcext:value-type="float">
            <text:p>48078</text:p>
          </table:table-cell>
          <table:table-cell table:number-columns-repeated="25"/>
        </table:table-row>
        <table:table-row table:style-name="ro1">
          <table:table-cell office:value-type="float" office:value="718190" calcext:value-type="float">
            <text:p>718190</text:p>
          </table:table-cell>
          <table:table-cell table:number-columns-repeated="25"/>
        </table:table-row>
        <table:table-row table:style-name="ro1">
          <table:table-cell office:value-type="float" office:value="638087" calcext:value-type="float">
            <text:p>638087</text:p>
          </table:table-cell>
          <table:table-cell table:number-columns-repeated="25"/>
        </table:table-row>
        <table:table-row table:style-name="ro1">
          <table:table-cell office:value-type="float" office:value="452702" calcext:value-type="float">
            <text:p>452702</text:p>
          </table:table-cell>
          <table:table-cell table:number-columns-repeated="25"/>
        </table:table-row>
        <table:table-row table:style-name="ro1">
          <table:table-cell office:value-type="float" office:value="478471" calcext:value-type="float">
            <text:p>478471</text:p>
          </table:table-cell>
          <table:table-cell table:number-columns-repeated="25"/>
        </table:table-row>
        <table:table-row table:style-name="ro1">
          <table:table-cell office:value-type="float" office:value="721345" calcext:value-type="float">
            <text:p>721345</text:p>
          </table:table-cell>
          <table:table-cell table:number-columns-repeated="25"/>
        </table:table-row>
        <table:table-row table:style-name="ro1">
          <table:table-cell office:value-type="float" office:value="640285" calcext:value-type="float">
            <text:p>640285</text:p>
          </table:table-cell>
          <table:table-cell table:number-columns-repeated="25"/>
        </table:table-row>
        <table:table-row table:style-name="ro1">
          <table:table-cell office:value-type="float" office:value="627780" calcext:value-type="float">
            <text:p>627780</text:p>
          </table:table-cell>
          <table:table-cell table:number-columns-repeated="25"/>
        </table:table-row>
        <table:table-row table:style-name="ro1">
          <table:table-cell office:value-type="float" office:value="93599" calcext:value-type="float">
            <text:p>93599</text:p>
          </table:table-cell>
          <table:table-cell table:number-columns-repeated="25"/>
        </table:table-row>
        <table:table-row table:style-name="ro1">
          <table:table-cell office:value-type="float" office:value="613059" calcext:value-type="float">
            <text:p>613059</text:p>
          </table:table-cell>
          <table:table-cell table:number-columns-repeated="25"/>
        </table:table-row>
        <table:table-row table:style-name="ro1">
          <table:table-cell office:value-type="float" office:value="668438" calcext:value-type="float">
            <text:p>668438</text:p>
          </table:table-cell>
          <table:table-cell table:number-columns-repeated="25"/>
        </table:table-row>
        <table:table-row table:style-name="ro1">
          <table:table-cell office:value-type="float" office:value="308700" calcext:value-type="float">
            <text:p>308700</text:p>
          </table:table-cell>
          <table:table-cell table:number-columns-repeated="25"/>
        </table:table-row>
        <table:table-row table:style-name="ro1">
          <table:table-cell office:value-type="float" office:value="238097" calcext:value-type="float">
            <text:p>238097</text:p>
          </table:table-cell>
          <table:table-cell table:number-columns-repeated="25"/>
        </table:table-row>
        <table:table-row table:style-name="ro1">
          <table:table-cell office:value-type="float" office:value="561442" calcext:value-type="float">
            <text:p>561442</text:p>
          </table:table-cell>
          <table:table-cell table:number-columns-repeated="25"/>
        </table:table-row>
        <table:table-row table:style-name="ro1">
          <table:table-cell office:value-type="float" office:value="496690" calcext:value-type="float">
            <text:p>496690</text:p>
          </table:table-cell>
          <table:table-cell table:number-columns-repeated="25"/>
        </table:table-row>
        <table:table-row table:style-name="ro1">
          <table:table-cell office:value-type="float" office:value="681736" calcext:value-type="float">
            <text:p>681736</text:p>
          </table:table-cell>
          <table:table-cell table:number-columns-repeated="25"/>
        </table:table-row>
        <table:table-row table:style-name="ro1">
          <table:table-cell office:value-type="float" office:value="36533" calcext:value-type="float">
            <text:p>36533</text:p>
          </table:table-cell>
          <table:table-cell table:number-columns-repeated="25"/>
        </table:table-row>
        <table:table-row table:style-name="ro1">
          <table:table-cell office:value-type="float" office:value="89733" calcext:value-type="float">
            <text:p>89733</text:p>
          </table:table-cell>
          <table:table-cell table:number-columns-repeated="25"/>
        </table:table-row>
        <table:table-row table:style-name="ro1">
          <table:table-cell office:value-type="float" office:value="190919" calcext:value-type="float">
            <text:p>190919</text:p>
          </table:table-cell>
          <table:table-cell table:number-columns-repeated="25"/>
        </table:table-row>
        <table:table-row table:style-name="ro1">
          <table:table-cell office:value-type="float" office:value="403505" calcext:value-type="float">
            <text:p>403505</text:p>
          </table:table-cell>
          <table:table-cell table:number-columns-repeated="25"/>
        </table:table-row>
        <table:table-row table:style-name="ro1">
          <table:table-cell office:value-type="float" office:value="52050" calcext:value-type="float">
            <text:p>52050</text:p>
          </table:table-cell>
          <table:table-cell table:number-columns-repeated="25"/>
        </table:table-row>
        <table:table-row table:style-name="ro1">
          <table:table-cell office:value-type="float" office:value="366932" calcext:value-type="float">
            <text:p>366932</text:p>
          </table:table-cell>
          <table:table-cell table:number-columns-repeated="25"/>
        </table:table-row>
        <table:table-row table:style-name="ro1">
          <table:table-cell office:value-type="float" office:value="700182" calcext:value-type="float">
            <text:p>700182</text:p>
          </table:table-cell>
          <table:table-cell table:number-columns-repeated="25"/>
        </table:table-row>
        <table:table-row table:style-name="ro1">
          <table:table-cell office:value-type="float" office:value="674562" calcext:value-type="float">
            <text:p>674562</text:p>
          </table:table-cell>
          <table:table-cell table:number-columns-repeated="25"/>
        </table:table-row>
        <table:table-row table:style-name="ro1">
          <table:table-cell office:value-type="float" office:value="287100" calcext:value-type="float">
            <text:p>287100</text:p>
          </table:table-cell>
          <table:table-cell table:number-columns-repeated="25"/>
        </table:table-row>
        <table:table-row table:style-name="ro1">
          <table:table-cell office:value-type="float" office:value="9546" calcext:value-type="float">
            <text:p>9546</text:p>
          </table:table-cell>
          <table:table-cell table:number-columns-repeated="25"/>
        </table:table-row>
        <table:table-row table:style-name="ro1">
          <table:table-cell office:value-type="float" office:value="317216" calcext:value-type="float">
            <text:p>317216</text:p>
          </table:table-cell>
          <table:table-cell table:number-columns-repeated="25"/>
        </table:table-row>
        <table:table-row table:style-name="ro1">
          <table:table-cell office:value-type="float" office:value="449260" calcext:value-type="float">
            <text:p>449260</text:p>
          </table:table-cell>
          <table:table-cell table:number-columns-repeated="25"/>
        </table:table-row>
        <table:table-row table:style-name="ro1">
          <table:table-cell office:value-type="float" office:value="313263" calcext:value-type="float">
            <text:p>313263</text:p>
          </table:table-cell>
          <table:table-cell table:number-columns-repeated="25"/>
        </table:table-row>
        <table:table-row table:style-name="ro1">
          <table:table-cell office:value-type="float" office:value="7074" calcext:value-type="float">
            <text:p>7074</text:p>
          </table:table-cell>
          <table:table-cell table:number-columns-repeated="25"/>
        </table:table-row>
        <table:table-row table:style-name="ro1">
          <table:table-cell office:value-type="float" office:value="33166" calcext:value-type="float">
            <text:p>33166</text:p>
          </table:table-cell>
          <table:table-cell table:number-columns-repeated="25"/>
        </table:table-row>
        <table:table-row table:style-name="ro1">
          <table:table-cell office:value-type="float" office:value="223159" calcext:value-type="float">
            <text:p>223159</text:p>
          </table:table-cell>
          <table:table-cell table:number-columns-repeated="25"/>
        </table:table-row>
        <table:table-row table:style-name="ro1">
          <table:table-cell office:value-type="float" office:value="187920" calcext:value-type="float">
            <text:p>187920</text:p>
          </table:table-cell>
          <table:table-cell table:number-columns-repeated="25"/>
        </table:table-row>
        <table:table-row table:style-name="ro1">
          <table:table-cell office:value-type="float" office:value="483942" calcext:value-type="float">
            <text:p>483942</text:p>
          </table:table-cell>
          <table:table-cell table:number-columns-repeated="25"/>
        </table:table-row>
        <table:table-row table:style-name="ro1">
          <table:table-cell office:value-type="float" office:value="729168" calcext:value-type="float">
            <text:p>729168</text:p>
          </table:table-cell>
          <table:table-cell table:number-columns-repeated="25"/>
        </table:table-row>
        <table:table-row table:style-name="ro1">
          <table:table-cell office:value-type="float" office:value="736497" calcext:value-type="float">
            <text:p>736497</text:p>
          </table:table-cell>
          <table:table-cell table:number-columns-repeated="25"/>
        </table:table-row>
        <table:table-row table:style-name="ro1">
          <table:table-cell office:value-type="float" office:value="107491" calcext:value-type="float">
            <text:p>107491</text:p>
          </table:table-cell>
          <table:table-cell table:number-columns-repeated="25"/>
        </table:table-row>
        <table:table-row table:style-name="ro1">
          <table:table-cell office:value-type="float" office:value="24142" calcext:value-type="float">
            <text:p>24142</text:p>
          </table:table-cell>
          <table:table-cell table:number-columns-repeated="25"/>
        </table:table-row>
        <table:table-row table:style-name="ro1">
          <table:table-cell office:value-type="float" office:value="591187" calcext:value-type="float">
            <text:p>591187</text:p>
          </table:table-cell>
          <table:table-cell table:number-columns-repeated="25"/>
        </table:table-row>
        <table:table-row table:style-name="ro1">
          <table:table-cell office:value-type="float" office:value="358176" calcext:value-type="float">
            <text:p>358176</text:p>
          </table:table-cell>
          <table:table-cell table:number-columns-repeated="25"/>
        </table:table-row>
        <table:table-row table:style-name="ro1">
          <table:table-cell office:value-type="float" office:value="685710" calcext:value-type="float">
            <text:p>685710</text:p>
          </table:table-cell>
          <table:table-cell table:number-columns-repeated="25"/>
        </table:table-row>
        <table:table-row table:style-name="ro1">
          <table:table-cell office:value-type="float" office:value="194991" calcext:value-type="float">
            <text:p>194991</text:p>
          </table:table-cell>
          <table:table-cell table:number-columns-repeated="25"/>
        </table:table-row>
        <table:table-row table:style-name="ro1">
          <table:table-cell office:value-type="float" office:value="754750" calcext:value-type="float">
            <text:p>754750</text:p>
          </table:table-cell>
          <table:table-cell table:number-columns-repeated="25"/>
        </table:table-row>
        <table:table-row table:style-name="ro1">
          <table:table-cell office:value-type="float" office:value="554180" calcext:value-type="float">
            <text:p>554180</text:p>
          </table:table-cell>
          <table:table-cell table:number-columns-repeated="25"/>
        </table:table-row>
        <table:table-row table:style-name="ro1">
          <table:table-cell office:value-type="float" office:value="718248" calcext:value-type="float">
            <text:p>718248</text:p>
          </table:table-cell>
          <table:table-cell table:number-columns-repeated="25"/>
        </table:table-row>
        <table:table-row table:style-name="ro1">
          <table:table-cell office:value-type="float" office:value="255950" calcext:value-type="float">
            <text:p>255950</text:p>
          </table:table-cell>
          <table:table-cell table:number-columns-repeated="25"/>
        </table:table-row>
        <table:table-row table:style-name="ro1">
          <table:table-cell office:value-type="float" office:value="307965" calcext:value-type="float">
            <text:p>307965</text:p>
          </table:table-cell>
          <table:table-cell table:number-columns-repeated="25"/>
        </table:table-row>
        <table:table-row table:style-name="ro1">
          <table:table-cell office:value-type="float" office:value="417755" calcext:value-type="float">
            <text:p>417755</text:p>
          </table:table-cell>
          <table:table-cell table:number-columns-repeated="25"/>
        </table:table-row>
        <table:table-row table:style-name="ro1">
          <table:table-cell office:value-type="float" office:value="495181" calcext:value-type="float">
            <text:p>495181</text:p>
          </table:table-cell>
          <table:table-cell table:number-columns-repeated="25"/>
        </table:table-row>
        <table:table-row table:style-name="ro1">
          <table:table-cell office:value-type="float" office:value="698691" calcext:value-type="float">
            <text:p>698691</text:p>
          </table:table-cell>
          <table:table-cell table:number-columns-repeated="25"/>
        </table:table-row>
        <table:table-row table:style-name="ro1">
          <table:table-cell office:value-type="float" office:value="2518" calcext:value-type="float">
            <text:p>2518</text:p>
          </table:table-cell>
          <table:table-cell table:number-columns-repeated="25"/>
        </table:table-row>
        <table:table-row table:style-name="ro1">
          <table:table-cell office:value-type="float" office:value="650413" calcext:value-type="float">
            <text:p>650413</text:p>
          </table:table-cell>
          <table:table-cell table:number-columns-repeated="25"/>
        </table:table-row>
        <table:table-row table:style-name="ro1">
          <table:table-cell office:value-type="float" office:value="682070" calcext:value-type="float">
            <text:p>682070</text:p>
          </table:table-cell>
          <table:table-cell table:number-columns-repeated="25"/>
        </table:table-row>
        <table:table-row table:style-name="ro1">
          <table:table-cell office:value-type="float" office:value="129195" calcext:value-type="float">
            <text:p>129195</text:p>
          </table:table-cell>
          <table:table-cell table:number-columns-repeated="25"/>
        </table:table-row>
        <table:table-row table:style-name="ro1">
          <table:table-cell office:value-type="float" office:value="585949" calcext:value-type="float">
            <text:p>585949</text:p>
          </table:table-cell>
          <table:table-cell table:number-columns-repeated="25"/>
        </table:table-row>
        <table:table-row table:style-name="ro1">
          <table:table-cell office:value-type="float" office:value="9676" calcext:value-type="float">
            <text:p>9676</text:p>
          </table:table-cell>
          <table:table-cell table:number-columns-repeated="25"/>
        </table:table-row>
        <table:table-row table:style-name="ro1">
          <table:table-cell office:value-type="float" office:value="157523" calcext:value-type="float">
            <text:p>157523</text:p>
          </table:table-cell>
          <table:table-cell table:number-columns-repeated="25"/>
        </table:table-row>
        <table:table-row table:style-name="ro1">
          <table:table-cell office:value-type="float" office:value="765484" calcext:value-type="float">
            <text:p>765484</text:p>
          </table:table-cell>
          <table:table-cell table:number-columns-repeated="25"/>
        </table:table-row>
        <table:table-row table:style-name="ro1">
          <table:table-cell office:value-type="float" office:value="14924" calcext:value-type="float">
            <text:p>14924</text:p>
          </table:table-cell>
          <table:table-cell table:number-columns-repeated="25"/>
        </table:table-row>
        <table:table-row table:style-name="ro1">
          <table:table-cell office:value-type="float" office:value="378070" calcext:value-type="float">
            <text:p>378070</text:p>
          </table:table-cell>
          <table:table-cell table:number-columns-repeated="25"/>
        </table:table-row>
        <table:table-row table:style-name="ro1">
          <table:table-cell office:value-type="float" office:value="690679" calcext:value-type="float">
            <text:p>690679</text:p>
          </table:table-cell>
          <table:table-cell table:number-columns-repeated="25"/>
        </table:table-row>
        <table:table-row table:style-name="ro1">
          <table:table-cell office:value-type="float" office:value="143027" calcext:value-type="float">
            <text:p>143027</text:p>
          </table:table-cell>
          <table:table-cell table:number-columns-repeated="25"/>
        </table:table-row>
        <table:table-row table:style-name="ro1">
          <table:table-cell office:value-type="float" office:value="653539" calcext:value-type="float">
            <text:p>653539</text:p>
          </table:table-cell>
          <table:table-cell table:number-columns-repeated="25"/>
        </table:table-row>
        <table:table-row table:style-name="ro1">
          <table:table-cell office:value-type="float" office:value="650294" calcext:value-type="float">
            <text:p>650294</text:p>
          </table:table-cell>
          <table:table-cell table:number-columns-repeated="25"/>
        </table:table-row>
        <table:table-row table:style-name="ro1">
          <table:table-cell office:value-type="float" office:value="555120" calcext:value-type="float">
            <text:p>555120</text:p>
          </table:table-cell>
          <table:table-cell table:number-columns-repeated="25"/>
        </table:table-row>
        <table:table-row table:style-name="ro1">
          <table:table-cell office:value-type="float" office:value="773015" calcext:value-type="float">
            <text:p>773015</text:p>
          </table:table-cell>
          <table:table-cell table:number-columns-repeated="25"/>
        </table:table-row>
        <table:table-row table:style-name="ro1">
          <table:table-cell office:value-type="float" office:value="752548" calcext:value-type="float">
            <text:p>752548</text:p>
          </table:table-cell>
          <table:table-cell table:number-columns-repeated="25"/>
        </table:table-row>
        <table:table-row table:style-name="ro1">
          <table:table-cell office:value-type="float" office:value="535886" calcext:value-type="float">
            <text:p>535886</text:p>
          </table:table-cell>
          <table:table-cell table:number-columns-repeated="25"/>
        </table:table-row>
        <table:table-row table:style-name="ro1">
          <table:table-cell office:value-type="float" office:value="711425" calcext:value-type="float">
            <text:p>711425</text:p>
          </table:table-cell>
          <table:table-cell table:number-columns-repeated="25"/>
        </table:table-row>
        <table:table-row table:style-name="ro1">
          <table:table-cell office:value-type="float" office:value="260159" calcext:value-type="float">
            <text:p>260159</text:p>
          </table:table-cell>
          <table:table-cell table:number-columns-repeated="25"/>
        </table:table-row>
        <table:table-row table:style-name="ro1">
          <table:table-cell office:value-type="float" office:value="421034" calcext:value-type="float">
            <text:p>421034</text:p>
          </table:table-cell>
          <table:table-cell table:number-columns-repeated="25"/>
        </table:table-row>
        <table:table-row table:style-name="ro1">
          <table:table-cell office:value-type="float" office:value="343536" calcext:value-type="float">
            <text:p>343536</text:p>
          </table:table-cell>
          <table:table-cell table:number-columns-repeated="25"/>
        </table:table-row>
        <table:table-row table:style-name="ro1">
          <table:table-cell office:value-type="float" office:value="722158" calcext:value-type="float">
            <text:p>722158</text:p>
          </table:table-cell>
          <table:table-cell table:number-columns-repeated="25"/>
        </table:table-row>
        <table:table-row table:style-name="ro1">
          <table:table-cell office:value-type="float" office:value="188238" calcext:value-type="float">
            <text:p>188238</text:p>
          </table:table-cell>
          <table:table-cell table:number-columns-repeated="25"/>
        </table:table-row>
        <table:table-row table:style-name="ro1">
          <table:table-cell office:value-type="float" office:value="448891" calcext:value-type="float">
            <text:p>448891</text:p>
          </table:table-cell>
          <table:table-cell table:number-columns-repeated="25"/>
        </table:table-row>
        <table:table-row table:style-name="ro1">
          <table:table-cell office:value-type="float" office:value="41263" calcext:value-type="float">
            <text:p>41263</text:p>
          </table:table-cell>
          <table:table-cell table:number-columns-repeated="25"/>
        </table:table-row>
        <table:table-row table:style-name="ro1">
          <table:table-cell office:value-type="float" office:value="580148" calcext:value-type="float">
            <text:p>580148</text:p>
          </table:table-cell>
          <table:table-cell table:number-columns-repeated="25"/>
        </table:table-row>
        <table:table-row table:style-name="ro1">
          <table:table-cell office:value-type="float" office:value="640423" calcext:value-type="float">
            <text:p>640423</text:p>
          </table:table-cell>
          <table:table-cell table:number-columns-repeated="25"/>
        </table:table-row>
        <table:table-row table:style-name="ro1">
          <table:table-cell office:value-type="float" office:value="112717" calcext:value-type="float">
            <text:p>112717</text:p>
          </table:table-cell>
          <table:table-cell table:number-columns-repeated="25"/>
        </table:table-row>
        <table:table-row table:style-name="ro1">
          <table:table-cell office:value-type="float" office:value="157517" calcext:value-type="float">
            <text:p>157517</text:p>
          </table:table-cell>
          <table:table-cell table:number-columns-repeated="25"/>
        </table:table-row>
        <table:table-row table:style-name="ro1">
          <table:table-cell office:value-type="float" office:value="592430" calcext:value-type="float">
            <text:p>592430</text:p>
          </table:table-cell>
          <table:table-cell table:number-columns-repeated="25"/>
        </table:table-row>
        <table:table-row table:style-name="ro1">
          <table:table-cell office:value-type="float" office:value="266206" calcext:value-type="float">
            <text:p>266206</text:p>
          </table:table-cell>
          <table:table-cell table:number-columns-repeated="25"/>
        </table:table-row>
        <table:table-row table:style-name="ro1">
          <table:table-cell office:value-type="float" office:value="270870" calcext:value-type="float">
            <text:p>270870</text:p>
          </table:table-cell>
          <table:table-cell table:number-columns-repeated="25"/>
        </table:table-row>
        <table:table-row table:style-name="ro1">
          <table:table-cell office:value-type="float" office:value="732294" calcext:value-type="float">
            <text:p>732294</text:p>
          </table:table-cell>
          <table:table-cell table:number-columns-repeated="25"/>
        </table:table-row>
        <table:table-row table:style-name="ro1">
          <table:table-cell office:value-type="float" office:value="428937" calcext:value-type="float">
            <text:p>428937</text:p>
          </table:table-cell>
          <table:table-cell table:number-columns-repeated="25"/>
        </table:table-row>
        <table:table-row table:style-name="ro1">
          <table:table-cell office:value-type="float" office:value="547150" calcext:value-type="float">
            <text:p>547150</text:p>
          </table:table-cell>
          <table:table-cell table:number-columns-repeated="25"/>
        </table:table-row>
        <table:table-row table:style-name="ro1">
          <table:table-cell office:value-type="float" office:value="464531" calcext:value-type="float">
            <text:p>464531</text:p>
          </table:table-cell>
          <table:table-cell table:number-columns-repeated="25"/>
        </table:table-row>
        <table:table-row table:style-name="ro1">
          <table:table-cell office:value-type="float" office:value="247683" calcext:value-type="float">
            <text:p>247683</text:p>
          </table:table-cell>
          <table:table-cell table:number-columns-repeated="25"/>
        </table:table-row>
        <table:table-row table:style-name="ro1">
          <table:table-cell office:value-type="float" office:value="87035" calcext:value-type="float">
            <text:p>87035</text:p>
          </table:table-cell>
          <table:table-cell table:number-columns-repeated="25"/>
        </table:table-row>
        <table:table-row table:style-name="ro1">
          <table:table-cell office:value-type="float" office:value="247912" calcext:value-type="float">
            <text:p>247912</text:p>
          </table:table-cell>
          <table:table-cell table:number-columns-repeated="25"/>
        </table:table-row>
        <table:table-row table:style-name="ro1">
          <table:table-cell office:value-type="float" office:value="506941" calcext:value-type="float">
            <text:p>506941</text:p>
          </table:table-cell>
          <table:table-cell table:number-columns-repeated="25"/>
        </table:table-row>
        <table:table-row table:style-name="ro1">
          <table:table-cell office:value-type="float" office:value="300870" calcext:value-type="float">
            <text:p>300870</text:p>
          </table:table-cell>
          <table:table-cell table:number-columns-repeated="25"/>
        </table:table-row>
        <table:table-row table:style-name="ro1">
          <table:table-cell office:value-type="float" office:value="192464" calcext:value-type="float">
            <text:p>192464</text:p>
          </table:table-cell>
          <table:table-cell table:number-columns-repeated="25"/>
        </table:table-row>
        <table:table-row table:style-name="ro1">
          <table:table-cell office:value-type="float" office:value="89658" calcext:value-type="float">
            <text:p>89658</text:p>
          </table:table-cell>
          <table:table-cell table:number-columns-repeated="25"/>
        </table:table-row>
        <table:table-row table:style-name="ro1">
          <table:table-cell office:value-type="float" office:value="174786" calcext:value-type="float">
            <text:p>174786</text:p>
          </table:table-cell>
          <table:table-cell table:number-columns-repeated="25"/>
        </table:table-row>
        <table:table-row table:style-name="ro1">
          <table:table-cell office:value-type="float" office:value="227625" calcext:value-type="float">
            <text:p>227625</text:p>
          </table:table-cell>
          <table:table-cell table:number-columns-repeated="25"/>
        </table:table-row>
        <table:table-row table:style-name="ro1">
          <table:table-cell office:value-type="float" office:value="541480" calcext:value-type="float">
            <text:p>541480</text:p>
          </table:table-cell>
          <table:table-cell table:number-columns-repeated="25"/>
        </table:table-row>
        <table:table-row table:style-name="ro1">
          <table:table-cell office:value-type="float" office:value="692977" calcext:value-type="float">
            <text:p>692977</text:p>
          </table:table-cell>
          <table:table-cell table:number-columns-repeated="25"/>
        </table:table-row>
        <table:table-row table:style-name="ro1">
          <table:table-cell office:value-type="float" office:value="260079" calcext:value-type="float">
            <text:p>260079</text:p>
          </table:table-cell>
          <table:table-cell table:number-columns-repeated="25"/>
        </table:table-row>
        <table:table-row table:style-name="ro1">
          <table:table-cell office:value-type="float" office:value="504461" calcext:value-type="float">
            <text:p>504461</text:p>
          </table:table-cell>
          <table:table-cell table:number-columns-repeated="25"/>
        </table:table-row>
        <table:table-row table:style-name="ro1">
          <table:table-cell office:value-type="float" office:value="42159" calcext:value-type="float">
            <text:p>42159</text:p>
          </table:table-cell>
          <table:table-cell table:number-columns-repeated="25"/>
        </table:table-row>
        <table:table-row table:style-name="ro1">
          <table:table-cell office:value-type="float" office:value="248118" calcext:value-type="float">
            <text:p>248118</text:p>
          </table:table-cell>
          <table:table-cell table:number-columns-repeated="25"/>
        </table:table-row>
        <table:table-row table:style-name="ro1">
          <table:table-cell office:value-type="float" office:value="641806" calcext:value-type="float">
            <text:p>641806</text:p>
          </table:table-cell>
          <table:table-cell table:number-columns-repeated="25"/>
        </table:table-row>
        <table:table-row table:style-name="ro1">
          <table:table-cell office:value-type="float" office:value="494063" calcext:value-type="float">
            <text:p>494063</text:p>
          </table:table-cell>
          <table:table-cell table:number-columns-repeated="25"/>
        </table:table-row>
        <table:table-row table:style-name="ro1">
          <table:table-cell office:value-type="float" office:value="343961" calcext:value-type="float">
            <text:p>343961</text:p>
          </table:table-cell>
          <table:table-cell table:number-columns-repeated="25"/>
        </table:table-row>
        <table:table-row table:style-name="ro1">
          <table:table-cell office:value-type="float" office:value="771069" calcext:value-type="float">
            <text:p>771069</text:p>
          </table:table-cell>
          <table:table-cell table:number-columns-repeated="25"/>
        </table:table-row>
        <table:table-row table:style-name="ro1">
          <table:table-cell office:value-type="float" office:value="335308" calcext:value-type="float">
            <text:p>335308</text:p>
          </table:table-cell>
          <table:table-cell table:number-columns-repeated="25"/>
        </table:table-row>
        <table:table-row table:style-name="ro1">
          <table:table-cell office:value-type="float" office:value="682609" calcext:value-type="float">
            <text:p>682609</text:p>
          </table:table-cell>
          <table:table-cell table:number-columns-repeated="25"/>
        </table:table-row>
        <table:table-row table:style-name="ro1">
          <table:table-cell office:value-type="float" office:value="74771" calcext:value-type="float">
            <text:p>74771</text:p>
          </table:table-cell>
          <table:table-cell table:number-columns-repeated="25"/>
        </table:table-row>
        <table:table-row table:style-name="ro1">
          <table:table-cell office:value-type="float" office:value="391870" calcext:value-type="float">
            <text:p>391870</text:p>
          </table:table-cell>
          <table:table-cell table:number-columns-repeated="25"/>
        </table:table-row>
        <table:table-row table:style-name="ro1">
          <table:table-cell office:value-type="float" office:value="388478" calcext:value-type="float">
            <text:p>388478</text:p>
          </table:table-cell>
          <table:table-cell table:number-columns-repeated="25"/>
        </table:table-row>
        <table:table-row table:style-name="ro1">
          <table:table-cell office:value-type="float" office:value="272317" calcext:value-type="float">
            <text:p>272317</text:p>
          </table:table-cell>
          <table:table-cell table:number-columns-repeated="25"/>
        </table:table-row>
        <table:table-row table:style-name="ro1">
          <table:table-cell office:value-type="float" office:value="566690" calcext:value-type="float">
            <text:p>566690</text:p>
          </table:table-cell>
          <table:table-cell table:number-columns-repeated="25"/>
        </table:table-row>
        <table:table-row table:style-name="ro1">
          <table:table-cell office:value-type="float" office:value="291790" calcext:value-type="float">
            <text:p>291790</text:p>
          </table:table-cell>
          <table:table-cell table:number-columns-repeated="25"/>
        </table:table-row>
        <table:table-row table:style-name="ro1">
          <table:table-cell office:value-type="float" office:value="470822" calcext:value-type="float">
            <text:p>470822</text:p>
          </table:table-cell>
          <table:table-cell table:number-columns-repeated="25"/>
        </table:table-row>
        <table:table-row table:style-name="ro1">
          <table:table-cell office:value-type="float" office:value="622342" calcext:value-type="float">
            <text:p>622342</text:p>
          </table:table-cell>
          <table:table-cell table:number-columns-repeated="25"/>
        </table:table-row>
        <table:table-row table:style-name="ro1">
          <table:table-cell office:value-type="float" office:value="626077" calcext:value-type="float">
            <text:p>626077</text:p>
          </table:table-cell>
          <table:table-cell table:number-columns-repeated="25"/>
        </table:table-row>
        <table:table-row table:style-name="ro1">
          <table:table-cell office:value-type="float" office:value="188040" calcext:value-type="float">
            <text:p>188040</text:p>
          </table:table-cell>
          <table:table-cell table:number-columns-repeated="25"/>
        </table:table-row>
        <table:table-row table:style-name="ro1">
          <table:table-cell office:value-type="float" office:value="583481" calcext:value-type="float">
            <text:p>583481</text:p>
          </table:table-cell>
          <table:table-cell table:number-columns-repeated="25"/>
        </table:table-row>
        <table:table-row table:style-name="ro1">
          <table:table-cell office:value-type="float" office:value="193276" calcext:value-type="float">
            <text:p>193276</text:p>
          </table:table-cell>
          <table:table-cell table:number-columns-repeated="25"/>
        </table:table-row>
        <table:table-row table:style-name="ro1">
          <table:table-cell office:value-type="float" office:value="647178" calcext:value-type="float">
            <text:p>647178</text:p>
          </table:table-cell>
          <table:table-cell table:number-columns-repeated="25"/>
        </table:table-row>
        <table:table-row table:style-name="ro1">
          <table:table-cell office:value-type="float" office:value="648383" calcext:value-type="float">
            <text:p>648383</text:p>
          </table:table-cell>
          <table:table-cell table:number-columns-repeated="25"/>
        </table:table-row>
        <table:table-row table:style-name="ro1">
          <table:table-cell office:value-type="float" office:value="395914" calcext:value-type="float">
            <text:p>395914</text:p>
          </table:table-cell>
          <table:table-cell table:number-columns-repeated="25"/>
        </table:table-row>
        <table:table-row table:style-name="ro1">
          <table:table-cell office:value-type="float" office:value="378089" calcext:value-type="float">
            <text:p>378089</text:p>
          </table:table-cell>
          <table:table-cell table:number-columns-repeated="25"/>
        </table:table-row>
        <table:table-row table:style-name="ro1">
          <table:table-cell office:value-type="float" office:value="119311" calcext:value-type="float">
            <text:p>119311</text:p>
          </table:table-cell>
          <table:table-cell table:number-columns-repeated="25"/>
        </table:table-row>
        <table:table-row table:style-name="ro1">
          <table:table-cell office:value-type="float" office:value="48350" calcext:value-type="float">
            <text:p>48350</text:p>
          </table:table-cell>
          <table:table-cell table:number-columns-repeated="25"/>
        </table:table-row>
        <table:table-row table:style-name="ro1">
          <table:table-cell office:value-type="float" office:value="342558" calcext:value-type="float">
            <text:p>342558</text:p>
          </table:table-cell>
          <table:table-cell table:number-columns-repeated="25"/>
        </table:table-row>
        <table:table-row table:style-name="ro1">
          <table:table-cell office:value-type="float" office:value="550841" calcext:value-type="float">
            <text:p>550841</text:p>
          </table:table-cell>
          <table:table-cell table:number-columns-repeated="25"/>
        </table:table-row>
        <table:table-row table:style-name="ro1">
          <table:table-cell office:value-type="float" office:value="219474" calcext:value-type="float">
            <text:p>219474</text:p>
          </table:table-cell>
          <table:table-cell table:number-columns-repeated="25"/>
        </table:table-row>
        <table:table-row table:style-name="ro1">
          <table:table-cell office:value-type="float" office:value="645199" calcext:value-type="float">
            <text:p>645199</text:p>
          </table:table-cell>
          <table:table-cell table:number-columns-repeated="25"/>
        </table:table-row>
        <table:table-row table:style-name="ro1">
          <table:table-cell office:value-type="float" office:value="291856" calcext:value-type="float">
            <text:p>291856</text:p>
          </table:table-cell>
          <table:table-cell table:number-columns-repeated="25"/>
        </table:table-row>
        <table:table-row table:style-name="ro1">
          <table:table-cell office:value-type="float" office:value="541591" calcext:value-type="float">
            <text:p>541591</text:p>
          </table:table-cell>
          <table:table-cell table:number-columns-repeated="25"/>
        </table:table-row>
        <table:table-row table:style-name="ro1">
          <table:table-cell office:value-type="float" office:value="291533" calcext:value-type="float">
            <text:p>291533</text:p>
          </table:table-cell>
          <table:table-cell table:number-columns-repeated="25"/>
        </table:table-row>
        <table:table-row table:style-name="ro1">
          <table:table-cell office:value-type="float" office:value="294464" calcext:value-type="float">
            <text:p>294464</text:p>
          </table:table-cell>
          <table:table-cell table:number-columns-repeated="25"/>
        </table:table-row>
        <table:table-row table:style-name="ro1">
          <table:table-cell office:value-type="float" office:value="304965" calcext:value-type="float">
            <text:p>304965</text:p>
          </table:table-cell>
          <table:table-cell table:number-columns-repeated="25"/>
        </table:table-row>
        <table:table-row table:style-name="ro1">
          <table:table-cell office:value-type="float" office:value="27971" calcext:value-type="float">
            <text:p>27971</text:p>
          </table:table-cell>
          <table:table-cell table:number-columns-repeated="25"/>
        </table:table-row>
        <table:table-row table:style-name="ro1">
          <table:table-cell office:value-type="float" office:value="73618" calcext:value-type="float">
            <text:p>73618</text:p>
          </table:table-cell>
          <table:table-cell table:number-columns-repeated="25"/>
        </table:table-row>
        <table:table-row table:style-name="ro1">
          <table:table-cell office:value-type="float" office:value="693668" calcext:value-type="float">
            <text:p>693668</text:p>
          </table:table-cell>
          <table:table-cell table:number-columns-repeated="25"/>
        </table:table-row>
        <table:table-row table:style-name="ro1">
          <table:table-cell office:value-type="float" office:value="675623" calcext:value-type="float">
            <text:p>675623</text:p>
          </table:table-cell>
          <table:table-cell table:number-columns-repeated="25"/>
        </table:table-row>
        <table:table-row table:style-name="ro1">
          <table:table-cell office:value-type="float" office:value="306433" calcext:value-type="float">
            <text:p>306433</text:p>
          </table:table-cell>
          <table:table-cell table:number-columns-repeated="25"/>
        </table:table-row>
        <table:table-row table:style-name="ro1">
          <table:table-cell office:value-type="float" office:value="569752" calcext:value-type="float">
            <text:p>569752</text:p>
          </table:table-cell>
          <table:table-cell table:number-columns-repeated="25"/>
        </table:table-row>
        <table:table-row table:style-name="ro1">
          <table:table-cell office:value-type="float" office:value="262446" calcext:value-type="float">
            <text:p>262446</text:p>
          </table:table-cell>
          <table:table-cell table:number-columns-repeated="25"/>
        </table:table-row>
        <table:table-row table:style-name="ro1">
          <table:table-cell office:value-type="float" office:value="176965" calcext:value-type="float">
            <text:p>176965</text:p>
          </table:table-cell>
          <table:table-cell table:number-columns-repeated="25"/>
        </table:table-row>
        <table:table-row table:style-name="ro1">
          <table:table-cell office:value-type="float" office:value="528960" calcext:value-type="float">
            <text:p>528960</text:p>
          </table:table-cell>
          <table:table-cell table:number-columns-repeated="25"/>
        </table:table-row>
        <table:table-row table:style-name="ro1">
          <table:table-cell office:value-type="float" office:value="218115" calcext:value-type="float">
            <text:p>218115</text:p>
          </table:table-cell>
          <table:table-cell table:number-columns-repeated="25"/>
        </table:table-row>
        <table:table-row table:style-name="ro1">
          <table:table-cell office:value-type="float" office:value="437396" calcext:value-type="float">
            <text:p>437396</text:p>
          </table:table-cell>
          <table:table-cell table:number-columns-repeated="25"/>
        </table:table-row>
        <table:table-row table:style-name="ro1">
          <table:table-cell office:value-type="float" office:value="232704" calcext:value-type="float">
            <text:p>232704</text:p>
          </table:table-cell>
          <table:table-cell table:number-columns-repeated="25"/>
        </table:table-row>
        <table:table-row table:style-name="ro1">
          <table:table-cell office:value-type="float" office:value="735006" calcext:value-type="float">
            <text:p>735006</text:p>
          </table:table-cell>
          <table:table-cell table:number-columns-repeated="25"/>
        </table:table-row>
        <table:table-row table:style-name="ro1">
          <table:table-cell office:value-type="float" office:value="258194" calcext:value-type="float">
            <text:p>258194</text:p>
          </table:table-cell>
          <table:table-cell table:number-columns-repeated="25"/>
        </table:table-row>
        <table:table-row table:style-name="ro1">
          <table:table-cell office:value-type="float" office:value="234041" calcext:value-type="float">
            <text:p>234041</text:p>
          </table:table-cell>
          <table:table-cell table:number-columns-repeated="25"/>
        </table:table-row>
        <table:table-row table:style-name="ro1">
          <table:table-cell office:value-type="float" office:value="71004" calcext:value-type="float">
            <text:p>71004</text:p>
          </table:table-cell>
          <table:table-cell table:number-columns-repeated="25"/>
        </table:table-row>
        <table:table-row table:style-name="ro1">
          <table:table-cell office:value-type="float" office:value="40612" calcext:value-type="float">
            <text:p>40612</text:p>
          </table:table-cell>
          <table:table-cell table:number-columns-repeated="25"/>
        </table:table-row>
        <table:table-row table:style-name="ro1">
          <table:table-cell office:value-type="float" office:value="176165" calcext:value-type="float">
            <text:p>176165</text:p>
          </table:table-cell>
          <table:table-cell table:number-columns-repeated="25"/>
        </table:table-row>
        <table:table-row table:style-name="ro1">
          <table:table-cell office:value-type="float" office:value="725984" calcext:value-type="float">
            <text:p>725984</text:p>
          </table:table-cell>
          <table:table-cell table:number-columns-repeated="25"/>
        </table:table-row>
        <table:table-row table:style-name="ro1">
          <table:table-cell office:value-type="float" office:value="688392" calcext:value-type="float">
            <text:p>688392</text:p>
          </table:table-cell>
          <table:table-cell table:number-columns-repeated="25"/>
        </table:table-row>
        <table:table-row table:style-name="ro1">
          <table:table-cell office:value-type="float" office:value="82110" calcext:value-type="float">
            <text:p>82110</text:p>
          </table:table-cell>
          <table:table-cell table:number-columns-repeated="25"/>
        </table:table-row>
        <table:table-row table:style-name="ro1">
          <table:table-cell office:value-type="float" office:value="237124" calcext:value-type="float">
            <text:p>237124</text:p>
          </table:table-cell>
          <table:table-cell table:number-columns-repeated="25"/>
        </table:table-row>
        <table:table-row table:style-name="ro1">
          <table:table-cell office:value-type="float" office:value="580969" calcext:value-type="float">
            <text:p>580969</text:p>
          </table:table-cell>
          <table:table-cell table:number-columns-repeated="25"/>
        </table:table-row>
        <table:table-row table:style-name="ro1">
          <table:table-cell office:value-type="float" office:value="502845" calcext:value-type="float">
            <text:p>502845</text:p>
          </table:table-cell>
          <table:table-cell table:number-columns-repeated="25"/>
        </table:table-row>
        <table:table-row table:style-name="ro1">
          <table:table-cell office:value-type="float" office:value="326372" calcext:value-type="float">
            <text:p>326372</text:p>
          </table:table-cell>
          <table:table-cell table:number-columns-repeated="25"/>
        </table:table-row>
        <table:table-row table:style-name="ro1">
          <table:table-cell office:value-type="float" office:value="652249" calcext:value-type="float">
            <text:p>652249</text:p>
          </table:table-cell>
          <table:table-cell table:number-columns-repeated="25"/>
        </table:table-row>
        <table:table-row table:style-name="ro1">
          <table:table-cell office:value-type="float" office:value="121165" calcext:value-type="float">
            <text:p>121165</text:p>
          </table:table-cell>
          <table:table-cell table:number-columns-repeated="25"/>
        </table:table-row>
        <table:table-row table:style-name="ro1">
          <table:table-cell office:value-type="float" office:value="232332" calcext:value-type="float">
            <text:p>232332</text:p>
          </table:table-cell>
          <table:table-cell table:number-columns-repeated="25"/>
        </table:table-row>
        <table:table-row table:style-name="ro1">
          <table:table-cell office:value-type="float" office:value="693270" calcext:value-type="float">
            <text:p>693270</text:p>
          </table:table-cell>
          <table:table-cell table:number-columns-repeated="25"/>
        </table:table-row>
        <table:table-row table:style-name="ro1">
          <table:table-cell office:value-type="float" office:value="528369" calcext:value-type="float">
            <text:p>528369</text:p>
          </table:table-cell>
          <table:table-cell table:number-columns-repeated="25"/>
        </table:table-row>
        <table:table-row table:style-name="ro1">
          <table:table-cell office:value-type="float" office:value="87646" calcext:value-type="float">
            <text:p>87646</text:p>
          </table:table-cell>
          <table:table-cell table:number-columns-repeated="25"/>
        </table:table-row>
        <table:table-row table:style-name="ro1">
          <table:table-cell office:value-type="float" office:value="339593" calcext:value-type="float">
            <text:p>339593</text:p>
          </table:table-cell>
          <table:table-cell table:number-columns-repeated="25"/>
        </table:table-row>
        <table:table-row table:style-name="ro1">
          <table:table-cell office:value-type="float" office:value="219421" calcext:value-type="float">
            <text:p>219421</text:p>
          </table:table-cell>
          <table:table-cell table:number-columns-repeated="25"/>
        </table:table-row>
        <table:table-row table:style-name="ro1">
          <table:table-cell office:value-type="float" office:value="501231" calcext:value-type="float">
            <text:p>501231</text:p>
          </table:table-cell>
          <table:table-cell table:number-columns-repeated="25"/>
        </table:table-row>
        <table:table-row table:style-name="ro1">
          <table:table-cell office:value-type="float" office:value="732583" calcext:value-type="float">
            <text:p>732583</text:p>
          </table:table-cell>
          <table:table-cell table:number-columns-repeated="25"/>
        </table:table-row>
        <table:table-row table:style-name="ro1">
          <table:table-cell office:value-type="float" office:value="758308" calcext:value-type="float">
            <text:p>758308</text:p>
          </table:table-cell>
          <table:table-cell table:number-columns-repeated="25"/>
        </table:table-row>
        <table:table-row table:style-name="ro1">
          <table:table-cell office:value-type="float" office:value="692100" calcext:value-type="float">
            <text:p>692100</text:p>
          </table:table-cell>
          <table:table-cell table:number-columns-repeated="25"/>
        </table:table-row>
        <table:table-row table:style-name="ro1">
          <table:table-cell office:value-type="float" office:value="36899" calcext:value-type="float">
            <text:p>36899</text:p>
          </table:table-cell>
          <table:table-cell table:number-columns-repeated="25"/>
        </table:table-row>
        <table:table-row table:style-name="ro1">
          <table:table-cell office:value-type="float" office:value="552785" calcext:value-type="float">
            <text:p>552785</text:p>
          </table:table-cell>
          <table:table-cell table:number-columns-repeated="25"/>
        </table:table-row>
        <table:table-row table:style-name="ro1">
          <table:table-cell office:value-type="float" office:value="220206" calcext:value-type="float">
            <text:p>220206</text:p>
          </table:table-cell>
          <table:table-cell table:number-columns-repeated="25"/>
        </table:table-row>
        <table:table-row table:style-name="ro1">
          <table:table-cell office:value-type="float" office:value="10247" calcext:value-type="float">
            <text:p>10247</text:p>
          </table:table-cell>
          <table:table-cell table:number-columns-repeated="25"/>
        </table:table-row>
        <table:table-row table:style-name="ro1">
          <table:table-cell office:value-type="float" office:value="369239" calcext:value-type="float">
            <text:p>369239</text:p>
          </table:table-cell>
          <table:table-cell table:number-columns-repeated="25"/>
        </table:table-row>
        <table:table-row table:style-name="ro1">
          <table:table-cell office:value-type="float" office:value="296822" calcext:value-type="float">
            <text:p>296822</text:p>
          </table:table-cell>
          <table:table-cell table:number-columns-repeated="25"/>
        </table:table-row>
        <table:table-row table:style-name="ro1">
          <table:table-cell office:value-type="float" office:value="48500" calcext:value-type="float">
            <text:p>48500</text:p>
          </table:table-cell>
          <table:table-cell table:number-columns-repeated="25"/>
        </table:table-row>
        <table:table-row table:style-name="ro1">
          <table:table-cell office:value-type="float" office:value="709632" calcext:value-type="float">
            <text:p>709632</text:p>
          </table:table-cell>
          <table:table-cell table:number-columns-repeated="25"/>
        </table:table-row>
        <table:table-row table:style-name="ro1">
          <table:table-cell office:value-type="float" office:value="564274" calcext:value-type="float">
            <text:p>564274</text:p>
          </table:table-cell>
          <table:table-cell table:number-columns-repeated="25"/>
        </table:table-row>
        <table:table-row table:style-name="ro1">
          <table:table-cell office:value-type="float" office:value="676991" calcext:value-type="float">
            <text:p>676991</text:p>
          </table:table-cell>
          <table:table-cell table:number-columns-repeated="25"/>
        </table:table-row>
        <table:table-row table:style-name="ro1">
          <table:table-cell office:value-type="float" office:value="56770" calcext:value-type="float">
            <text:p>56770</text:p>
          </table:table-cell>
          <table:table-cell table:number-columns-repeated="25"/>
        </table:table-row>
        <table:table-row table:style-name="ro1">
          <table:table-cell office:value-type="float" office:value="364464" calcext:value-type="float">
            <text:p>364464</text:p>
          </table:table-cell>
          <table:table-cell table:number-columns-repeated="25"/>
        </table:table-row>
        <table:table-row table:style-name="ro1">
          <table:table-cell office:value-type="float" office:value="463588" calcext:value-type="float">
            <text:p>463588</text:p>
          </table:table-cell>
          <table:table-cell table:number-columns-repeated="25"/>
        </table:table-row>
        <table:table-row table:style-name="ro1">
          <table:table-cell office:value-type="float" office:value="190536" calcext:value-type="float">
            <text:p>190536</text:p>
          </table:table-cell>
          <table:table-cell table:number-columns-repeated="25"/>
        </table:table-row>
        <table:table-row table:style-name="ro1">
          <table:table-cell office:value-type="float" office:value="406540" calcext:value-type="float">
            <text:p>406540</text:p>
          </table:table-cell>
          <table:table-cell table:number-columns-repeated="25"/>
        </table:table-row>
        <table:table-row table:style-name="ro1">
          <table:table-cell office:value-type="float" office:value="509457" calcext:value-type="float">
            <text:p>509457</text:p>
          </table:table-cell>
          <table:table-cell table:number-columns-repeated="25"/>
        </table:table-row>
        <table:table-row table:style-name="ro1">
          <table:table-cell office:value-type="float" office:value="745723" calcext:value-type="float">
            <text:p>745723</text:p>
          </table:table-cell>
          <table:table-cell table:number-columns-repeated="25"/>
        </table:table-row>
        <table:table-row table:style-name="ro1">
          <table:table-cell office:value-type="float" office:value="543555" calcext:value-type="float">
            <text:p>543555</text:p>
          </table:table-cell>
          <table:table-cell table:number-columns-repeated="25"/>
        </table:table-row>
        <table:table-row table:style-name="ro1">
          <table:table-cell office:value-type="float" office:value="244838" calcext:value-type="float">
            <text:p>244838</text:p>
          </table:table-cell>
          <table:table-cell table:number-columns-repeated="25"/>
        </table:table-row>
        <table:table-row table:style-name="ro1">
          <table:table-cell office:value-type="float" office:value="669542" calcext:value-type="float">
            <text:p>669542</text:p>
          </table:table-cell>
          <table:table-cell table:number-columns-repeated="25"/>
        </table:table-row>
        <table:table-row table:style-name="ro1">
          <table:table-cell office:value-type="float" office:value="627416" calcext:value-type="float">
            <text:p>627416</text:p>
          </table:table-cell>
          <table:table-cell table:number-columns-repeated="25"/>
        </table:table-row>
        <table:table-row table:style-name="ro1">
          <table:table-cell office:value-type="float" office:value="755501" calcext:value-type="float">
            <text:p>755501</text:p>
          </table:table-cell>
          <table:table-cell table:number-columns-repeated="25"/>
        </table:table-row>
        <table:table-row table:style-name="ro1">
          <table:table-cell office:value-type="float" office:value="494955" calcext:value-type="float">
            <text:p>494955</text:p>
          </table:table-cell>
          <table:table-cell table:number-columns-repeated="25"/>
        </table:table-row>
        <table:table-row table:style-name="ro1">
          <table:table-cell office:value-type="float" office:value="242839" calcext:value-type="float">
            <text:p>242839</text:p>
          </table:table-cell>
          <table:table-cell table:number-columns-repeated="25"/>
        </table:table-row>
        <table:table-row table:style-name="ro1">
          <table:table-cell office:value-type="float" office:value="634374" calcext:value-type="float">
            <text:p>634374</text:p>
          </table:table-cell>
          <table:table-cell table:number-columns-repeated="25"/>
        </table:table-row>
        <table:table-row table:style-name="ro1">
          <table:table-cell office:value-type="float" office:value="206845" calcext:value-type="float">
            <text:p>206845</text:p>
          </table:table-cell>
          <table:table-cell table:number-columns-repeated="25"/>
        </table:table-row>
        <table:table-row table:style-name="ro1">
          <table:table-cell office:value-type="float" office:value="301959" calcext:value-type="float">
            <text:p>301959</text:p>
          </table:table-cell>
          <table:table-cell table:number-columns-repeated="25"/>
        </table:table-row>
        <table:table-row table:style-name="ro1">
          <table:table-cell office:value-type="float" office:value="561322" calcext:value-type="float">
            <text:p>561322</text:p>
          </table:table-cell>
          <table:table-cell table:number-columns-repeated="25"/>
        </table:table-row>
        <table:table-row table:style-name="ro1">
          <table:table-cell office:value-type="float" office:value="76420" calcext:value-type="float">
            <text:p>76420</text:p>
          </table:table-cell>
          <table:table-cell table:number-columns-repeated="25"/>
        </table:table-row>
        <table:table-row table:style-name="ro1">
          <table:table-cell office:value-type="float" office:value="776340" calcext:value-type="float">
            <text:p>776340</text:p>
          </table:table-cell>
          <table:table-cell table:number-columns-repeated="25"/>
        </table:table-row>
        <table:table-row table:style-name="ro1">
          <table:table-cell office:value-type="float" office:value="369807" calcext:value-type="float">
            <text:p>369807</text:p>
          </table:table-cell>
          <table:table-cell table:number-columns-repeated="25"/>
        </table:table-row>
        <table:table-row table:style-name="ro1">
          <table:table-cell office:value-type="float" office:value="702266" calcext:value-type="float">
            <text:p>702266</text:p>
          </table:table-cell>
          <table:table-cell table:number-columns-repeated="25"/>
        </table:table-row>
        <table:table-row table:style-name="ro1">
          <table:table-cell office:value-type="float" office:value="363974" calcext:value-type="float">
            <text:p>363974</text:p>
          </table:table-cell>
          <table:table-cell table:number-columns-repeated="25"/>
        </table:table-row>
        <table:table-row table:style-name="ro1">
          <table:table-cell office:value-type="float" office:value="424453" calcext:value-type="float">
            <text:p>424453</text:p>
          </table:table-cell>
          <table:table-cell table:number-columns-repeated="25"/>
        </table:table-row>
        <table:table-row table:style-name="ro1">
          <table:table-cell office:value-type="float" office:value="516528" calcext:value-type="float">
            <text:p>516528</text:p>
          </table:table-cell>
          <table:table-cell table:number-columns-repeated="25"/>
        </table:table-row>
        <table:table-row table:style-name="ro1">
          <table:table-cell office:value-type="float" office:value="204504" calcext:value-type="float">
            <text:p>204504</text:p>
          </table:table-cell>
          <table:table-cell table:number-columns-repeated="25"/>
        </table:table-row>
        <table:table-row table:style-name="ro1">
          <table:table-cell office:value-type="float" office:value="458091" calcext:value-type="float">
            <text:p>458091</text:p>
          </table:table-cell>
          <table:table-cell table:number-columns-repeated="25"/>
        </table:table-row>
        <table:table-row table:style-name="ro1">
          <table:table-cell office:value-type="float" office:value="108110" calcext:value-type="float">
            <text:p>108110</text:p>
          </table:table-cell>
          <table:table-cell table:number-columns-repeated="25"/>
        </table:table-row>
        <table:table-row table:style-name="ro1">
          <table:table-cell office:value-type="float" office:value="432050" calcext:value-type="float">
            <text:p>432050</text:p>
          </table:table-cell>
          <table:table-cell table:number-columns-repeated="25"/>
        </table:table-row>
        <table:table-row table:style-name="ro1">
          <table:table-cell office:value-type="float" office:value="733018" calcext:value-type="float">
            <text:p>733018</text:p>
          </table:table-cell>
          <table:table-cell table:number-columns-repeated="25"/>
        </table:table-row>
        <table:table-row table:style-name="ro1">
          <table:table-cell office:value-type="float" office:value="548890" calcext:value-type="float">
            <text:p>548890</text:p>
          </table:table-cell>
          <table:table-cell table:number-columns-repeated="25"/>
        </table:table-row>
        <table:table-row table:style-name="ro1">
          <table:table-cell office:value-type="float" office:value="555941" calcext:value-type="float">
            <text:p>555941</text:p>
          </table:table-cell>
          <table:table-cell table:number-columns-repeated="25"/>
        </table:table-row>
        <table:table-row table:style-name="ro1">
          <table:table-cell office:value-type="float" office:value="456384" calcext:value-type="float">
            <text:p>456384</text:p>
          </table:table-cell>
          <table:table-cell table:number-columns-repeated="25"/>
        </table:table-row>
        <table:table-row table:style-name="ro1">
          <table:table-cell office:value-type="float" office:value="559358" calcext:value-type="float">
            <text:p>559358</text:p>
          </table:table-cell>
          <table:table-cell table:number-columns-repeated="25"/>
        </table:table-row>
        <table:table-row table:style-name="ro1">
          <table:table-cell office:value-type="float" office:value="538345" calcext:value-type="float">
            <text:p>538345</text:p>
          </table:table-cell>
          <table:table-cell table:number-columns-repeated="25"/>
        </table:table-row>
        <table:table-row table:style-name="ro1">
          <table:table-cell office:value-type="float" office:value="67996" calcext:value-type="float">
            <text:p>67996</text:p>
          </table:table-cell>
          <table:table-cell table:number-columns-repeated="25"/>
        </table:table-row>
        <table:table-row table:style-name="ro1">
          <table:table-cell office:value-type="float" office:value="334392" calcext:value-type="float">
            <text:p>334392</text:p>
          </table:table-cell>
          <table:table-cell table:number-columns-repeated="25"/>
        </table:table-row>
        <table:table-row table:style-name="ro1">
          <table:table-cell office:value-type="float" office:value="212731" calcext:value-type="float">
            <text:p>212731</text:p>
          </table:table-cell>
          <table:table-cell table:number-columns-repeated="25"/>
        </table:table-row>
        <table:table-row table:style-name="ro1">
          <table:table-cell office:value-type="float" office:value="388199" calcext:value-type="float">
            <text:p>388199</text:p>
          </table:table-cell>
          <table:table-cell table:number-columns-repeated="25"/>
        </table:table-row>
        <table:table-row table:style-name="ro1">
          <table:table-cell office:value-type="float" office:value="61178" calcext:value-type="float">
            <text:p>61178</text:p>
          </table:table-cell>
          <table:table-cell table:number-columns-repeated="25"/>
        </table:table-row>
        <table:table-row table:style-name="ro1">
          <table:table-cell office:value-type="float" office:value="171999" calcext:value-type="float">
            <text:p>171999</text:p>
          </table:table-cell>
          <table:table-cell table:number-columns-repeated="25"/>
        </table:table-row>
        <table:table-row table:style-name="ro1">
          <table:table-cell office:value-type="float" office:value="700132" calcext:value-type="float">
            <text:p>700132</text:p>
          </table:table-cell>
          <table:table-cell table:number-columns-repeated="25"/>
        </table:table-row>
        <table:table-row table:style-name="ro1">
          <table:table-cell office:value-type="float" office:value="521585" calcext:value-type="float">
            <text:p>521585</text:p>
          </table:table-cell>
          <table:table-cell table:number-columns-repeated="25"/>
        </table:table-row>
        <table:table-row table:style-name="ro1">
          <table:table-cell office:value-type="float" office:value="4847" calcext:value-type="float">
            <text:p>4847</text:p>
          </table:table-cell>
          <table:table-cell table:number-columns-repeated="25"/>
        </table:table-row>
        <table:table-row table:style-name="ro1">
          <table:table-cell office:value-type="float" office:value="533973" calcext:value-type="float">
            <text:p>533973</text:p>
          </table:table-cell>
          <table:table-cell table:number-columns-repeated="25"/>
        </table:table-row>
        <table:table-row table:style-name="ro1">
          <table:table-cell office:value-type="float" office:value="649712" calcext:value-type="float">
            <text:p>649712</text:p>
          </table:table-cell>
          <table:table-cell table:number-columns-repeated="25"/>
        </table:table-row>
        <table:table-row table:style-name="ro1">
          <table:table-cell office:value-type="float" office:value="678230" calcext:value-type="float">
            <text:p>678230</text:p>
          </table:table-cell>
          <table:table-cell table:number-columns-repeated="25"/>
        </table:table-row>
        <table:table-row table:style-name="ro1">
          <table:table-cell office:value-type="float" office:value="39354" calcext:value-type="float">
            <text:p>39354</text:p>
          </table:table-cell>
          <table:table-cell table:number-columns-repeated="25"/>
        </table:table-row>
        <table:table-row table:style-name="ro1">
          <table:table-cell office:value-type="float" office:value="575393" calcext:value-type="float">
            <text:p>575393</text:p>
          </table:table-cell>
          <table:table-cell table:number-columns-repeated="25"/>
        </table:table-row>
        <table:table-row table:style-name="ro1">
          <table:table-cell office:value-type="float" office:value="98410" calcext:value-type="float">
            <text:p>98410</text:p>
          </table:table-cell>
          <table:table-cell table:number-columns-repeated="25"/>
        </table:table-row>
        <table:table-row table:style-name="ro1">
          <table:table-cell office:value-type="float" office:value="526036" calcext:value-type="float">
            <text:p>526036</text:p>
          </table:table-cell>
          <table:table-cell table:number-columns-repeated="25"/>
        </table:table-row>
        <table:table-row table:style-name="ro1">
          <table:table-cell office:value-type="float" office:value="722787" calcext:value-type="float">
            <text:p>722787</text:p>
          </table:table-cell>
          <table:table-cell table:number-columns-repeated="25"/>
        </table:table-row>
        <table:table-row table:style-name="ro1">
          <table:table-cell office:value-type="float" office:value="273573" calcext:value-type="float">
            <text:p>273573</text:p>
          </table:table-cell>
          <table:table-cell table:number-columns-repeated="25"/>
        </table:table-row>
        <table:table-row table:style-name="ro1">
          <table:table-cell office:value-type="float" office:value="732914" calcext:value-type="float">
            <text:p>732914</text:p>
          </table:table-cell>
          <table:table-cell table:number-columns-repeated="25"/>
        </table:table-row>
        <table:table-row table:style-name="ro1">
          <table:table-cell office:value-type="float" office:value="587572" calcext:value-type="float">
            <text:p>587572</text:p>
          </table:table-cell>
          <table:table-cell table:number-columns-repeated="25"/>
        </table:table-row>
        <table:table-row table:style-name="ro1">
          <table:table-cell office:value-type="float" office:value="731116" calcext:value-type="float">
            <text:p>731116</text:p>
          </table:table-cell>
          <table:table-cell table:number-columns-repeated="25"/>
        </table:table-row>
        <table:table-row table:style-name="ro1">
          <table:table-cell office:value-type="float" office:value="359769" calcext:value-type="float">
            <text:p>359769</text:p>
          </table:table-cell>
          <table:table-cell table:number-columns-repeated="25"/>
        </table:table-row>
        <table:table-row table:style-name="ro1">
          <table:table-cell office:value-type="float" office:value="58635" calcext:value-type="float">
            <text:p>58635</text:p>
          </table:table-cell>
          <table:table-cell table:number-columns-repeated="25"/>
        </table:table-row>
        <table:table-row table:style-name="ro1">
          <table:table-cell office:value-type="float" office:value="365968" calcext:value-type="float">
            <text:p>365968</text:p>
          </table:table-cell>
          <table:table-cell table:number-columns-repeated="25"/>
        </table:table-row>
        <table:table-row table:style-name="ro1">
          <table:table-cell office:value-type="float" office:value="171688" calcext:value-type="float">
            <text:p>171688</text:p>
          </table:table-cell>
          <table:table-cell table:number-columns-repeated="25"/>
        </table:table-row>
        <table:table-row table:style-name="ro1">
          <table:table-cell office:value-type="float" office:value="203534" calcext:value-type="float">
            <text:p>203534</text:p>
          </table:table-cell>
          <table:table-cell table:number-columns-repeated="25"/>
        </table:table-row>
        <table:table-row table:style-name="ro1">
          <table:table-cell office:value-type="float" office:value="526376" calcext:value-type="float">
            <text:p>526376</text:p>
          </table:table-cell>
          <table:table-cell table:number-columns-repeated="25"/>
        </table:table-row>
        <table:table-row table:style-name="ro1">
          <table:table-cell office:value-type="float" office:value="652296" calcext:value-type="float">
            <text:p>652296</text:p>
          </table:table-cell>
          <table:table-cell table:number-columns-repeated="25"/>
        </table:table-row>
        <table:table-row table:style-name="ro1">
          <table:table-cell office:value-type="float" office:value="354988" calcext:value-type="float">
            <text:p>354988</text:p>
          </table:table-cell>
          <table:table-cell table:number-columns-repeated="25"/>
        </table:table-row>
        <table:table-row table:style-name="ro1">
          <table:table-cell office:value-type="float" office:value="563961" calcext:value-type="float">
            <text:p>563961</text:p>
          </table:table-cell>
          <table:table-cell table:number-columns-repeated="25"/>
        </table:table-row>
        <table:table-row table:style-name="ro1">
          <table:table-cell office:value-type="float" office:value="510005" calcext:value-type="float">
            <text:p>510005</text:p>
          </table:table-cell>
          <table:table-cell table:number-columns-repeated="25"/>
        </table:table-row>
        <table:table-row table:style-name="ro1">
          <table:table-cell office:value-type="float" office:value="717680" calcext:value-type="float">
            <text:p>717680</text:p>
          </table:table-cell>
          <table:table-cell table:number-columns-repeated="25"/>
        </table:table-row>
        <table:table-row table:style-name="ro1">
          <table:table-cell office:value-type="float" office:value="134914" calcext:value-type="float">
            <text:p>134914</text:p>
          </table:table-cell>
          <table:table-cell table:number-columns-repeated="25"/>
        </table:table-row>
        <table:table-row table:style-name="ro1">
          <table:table-cell office:value-type="float" office:value="25911" calcext:value-type="float">
            <text:p>25911</text:p>
          </table:table-cell>
          <table:table-cell table:number-columns-repeated="25"/>
        </table:table-row>
        <table:table-row table:style-name="ro1">
          <table:table-cell office:value-type="float" office:value="518413" calcext:value-type="float">
            <text:p>518413</text:p>
          </table:table-cell>
          <table:table-cell table:number-columns-repeated="25"/>
        </table:table-row>
        <table:table-row table:style-name="ro1">
          <table:table-cell office:value-type="float" office:value="223061" calcext:value-type="float">
            <text:p>223061</text:p>
          </table:table-cell>
          <table:table-cell table:number-columns-repeated="25"/>
        </table:table-row>
        <table:table-row table:style-name="ro1">
          <table:table-cell office:value-type="float" office:value="494440" calcext:value-type="float">
            <text:p>494440</text:p>
          </table:table-cell>
          <table:table-cell table:number-columns-repeated="25"/>
        </table:table-row>
        <table:table-row table:style-name="ro1">
          <table:table-cell office:value-type="float" office:value="194731" calcext:value-type="float">
            <text:p>194731</text:p>
          </table:table-cell>
          <table:table-cell table:number-columns-repeated="25"/>
        </table:table-row>
        <table:table-row table:style-name="ro1">
          <table:table-cell office:value-type="float" office:value="202526" calcext:value-type="float">
            <text:p>202526</text:p>
          </table:table-cell>
          <table:table-cell table:number-columns-repeated="25"/>
        </table:table-row>
        <table:table-row table:style-name="ro1">
          <table:table-cell office:value-type="float" office:value="545150" calcext:value-type="float">
            <text:p>545150</text:p>
          </table:table-cell>
          <table:table-cell table:number-columns-repeated="25"/>
        </table:table-row>
        <table:table-row table:style-name="ro1">
          <table:table-cell office:value-type="float" office:value="370873" calcext:value-type="float">
            <text:p>370873</text:p>
          </table:table-cell>
          <table:table-cell table:number-columns-repeated="25"/>
        </table:table-row>
        <table:table-row table:style-name="ro1">
          <table:table-cell office:value-type="float" office:value="769920" calcext:value-type="float">
            <text:p>769920</text:p>
          </table:table-cell>
          <table:table-cell table:number-columns-repeated="25"/>
        </table:table-row>
        <table:table-row table:style-name="ro1">
          <table:table-cell office:value-type="float" office:value="219924" calcext:value-type="float">
            <text:p>219924</text:p>
          </table:table-cell>
          <table:table-cell table:number-columns-repeated="25"/>
        </table:table-row>
        <table:table-row table:style-name="ro1">
          <table:table-cell office:value-type="float" office:value="142901" calcext:value-type="float">
            <text:p>142901</text:p>
          </table:table-cell>
          <table:table-cell table:number-columns-repeated="25"/>
        </table:table-row>
        <table:table-row table:style-name="ro1">
          <table:table-cell office:value-type="float" office:value="737464" calcext:value-type="float">
            <text:p>737464</text:p>
          </table:table-cell>
          <table:table-cell table:number-columns-repeated="25"/>
        </table:table-row>
        <table:table-row table:style-name="ro1">
          <table:table-cell office:value-type="float" office:value="235433" calcext:value-type="float">
            <text:p>235433</text:p>
          </table:table-cell>
          <table:table-cell table:number-columns-repeated="25"/>
        </table:table-row>
        <table:table-row table:style-name="ro1">
          <table:table-cell office:value-type="float" office:value="215080" calcext:value-type="float">
            <text:p>215080</text:p>
          </table:table-cell>
          <table:table-cell table:number-columns-repeated="25"/>
        </table:table-row>
        <table:table-row table:style-name="ro1">
          <table:table-cell office:value-type="float" office:value="385889" calcext:value-type="float">
            <text:p>385889</text:p>
          </table:table-cell>
          <table:table-cell table:number-columns-repeated="25"/>
        </table:table-row>
        <table:table-row table:style-name="ro1">
          <table:table-cell office:value-type="float" office:value="429559" calcext:value-type="float">
            <text:p>429559</text:p>
          </table:table-cell>
          <table:table-cell table:number-columns-repeated="25"/>
        </table:table-row>
        <table:table-row table:style-name="ro1">
          <table:table-cell office:value-type="float" office:value="628346" calcext:value-type="float">
            <text:p>628346</text:p>
          </table:table-cell>
          <table:table-cell table:number-columns-repeated="25"/>
        </table:table-row>
        <table:table-row table:style-name="ro1">
          <table:table-cell office:value-type="float" office:value="113739" calcext:value-type="float">
            <text:p>113739</text:p>
          </table:table-cell>
          <table:table-cell table:number-columns-repeated="25"/>
        </table:table-row>
        <table:table-row table:style-name="ro1">
          <table:table-cell office:value-type="float" office:value="285742" calcext:value-type="float">
            <text:p>285742</text:p>
          </table:table-cell>
          <table:table-cell table:number-columns-repeated="25"/>
        </table:table-row>
        <table:table-row table:style-name="ro1">
          <table:table-cell office:value-type="float" office:value="198051" calcext:value-type="float">
            <text:p>198051</text:p>
          </table:table-cell>
          <table:table-cell table:number-columns-repeated="25"/>
        </table:table-row>
        <table:table-row table:style-name="ro1">
          <table:table-cell office:value-type="float" office:value="70242" calcext:value-type="float">
            <text:p>70242</text:p>
          </table:table-cell>
          <table:table-cell table:number-columns-repeated="25"/>
        </table:table-row>
        <table:table-row table:style-name="ro1">
          <table:table-cell office:value-type="float" office:value="531079" calcext:value-type="float">
            <text:p>531079</text:p>
          </table:table-cell>
          <table:table-cell table:number-columns-repeated="25"/>
        </table:table-row>
        <table:table-row table:style-name="ro1">
          <table:table-cell office:value-type="float" office:value="548411" calcext:value-type="float">
            <text:p>548411</text:p>
          </table:table-cell>
          <table:table-cell table:number-columns-repeated="25"/>
        </table:table-row>
        <table:table-row table:style-name="ro1">
          <table:table-cell office:value-type="float" office:value="355180" calcext:value-type="float">
            <text:p>355180</text:p>
          </table:table-cell>
          <table:table-cell table:number-columns-repeated="25"/>
        </table:table-row>
        <table:table-row table:style-name="ro1">
          <table:table-cell office:value-type="float" office:value="188456" calcext:value-type="float">
            <text:p>188456</text:p>
          </table:table-cell>
          <table:table-cell table:number-columns-repeated="25"/>
        </table:table-row>
        <table:table-row table:style-name="ro1">
          <table:table-cell office:value-type="float" office:value="53915" calcext:value-type="float">
            <text:p>53915</text:p>
          </table:table-cell>
          <table:table-cell table:number-columns-repeated="25"/>
        </table:table-row>
        <table:table-row table:style-name="ro1">
          <table:table-cell office:value-type="float" office:value="628939" calcext:value-type="float">
            <text:p>628939</text:p>
          </table:table-cell>
          <table:table-cell table:number-columns-repeated="25"/>
        </table:table-row>
        <table:table-row table:style-name="ro1">
          <table:table-cell office:value-type="float" office:value="598428" calcext:value-type="float">
            <text:p>598428</text:p>
          </table:table-cell>
          <table:table-cell table:number-columns-repeated="25"/>
        </table:table-row>
        <table:table-row table:style-name="ro1">
          <table:table-cell office:value-type="float" office:value="242611" calcext:value-type="float">
            <text:p>242611</text:p>
          </table:table-cell>
          <table:table-cell table:number-columns-repeated="25"/>
        </table:table-row>
        <table:table-row table:style-name="ro1">
          <table:table-cell office:value-type="float" office:value="553899" calcext:value-type="float">
            <text:p>553899</text:p>
          </table:table-cell>
          <table:table-cell table:number-columns-repeated="25"/>
        </table:table-row>
        <table:table-row table:style-name="ro1">
          <table:table-cell office:value-type="float" office:value="364956" calcext:value-type="float">
            <text:p>364956</text:p>
          </table:table-cell>
          <table:table-cell table:number-columns-repeated="25"/>
        </table:table-row>
        <table:table-row table:style-name="ro1">
          <table:table-cell office:value-type="float" office:value="494949" calcext:value-type="float">
            <text:p>494949</text:p>
          </table:table-cell>
          <table:table-cell table:number-columns-repeated="25"/>
        </table:table-row>
        <table:table-row table:style-name="ro1">
          <table:table-cell office:value-type="float" office:value="437181" calcext:value-type="float">
            <text:p>437181</text:p>
          </table:table-cell>
          <table:table-cell table:number-columns-repeated="25"/>
        </table:table-row>
        <table:table-row table:style-name="ro1">
          <table:table-cell office:value-type="float" office:value="678089" calcext:value-type="float">
            <text:p>678089</text:p>
          </table:table-cell>
          <table:table-cell table:number-columns-repeated="25"/>
        </table:table-row>
        <table:table-row table:style-name="ro1">
          <table:table-cell office:value-type="float" office:value="33921" calcext:value-type="float">
            <text:p>33921</text:p>
          </table:table-cell>
          <table:table-cell table:number-columns-repeated="25"/>
        </table:table-row>
        <table:table-row table:style-name="ro1">
          <table:table-cell office:value-type="float" office:value="466658" calcext:value-type="float">
            <text:p>466658</text:p>
          </table:table-cell>
          <table:table-cell table:number-columns-repeated="25"/>
        </table:table-row>
        <table:table-row table:style-name="ro1">
          <table:table-cell office:value-type="float" office:value="62234" calcext:value-type="float">
            <text:p>62234</text:p>
          </table:table-cell>
          <table:table-cell table:number-columns-repeated="25"/>
        </table:table-row>
        <table:table-row table:style-name="ro1">
          <table:table-cell office:value-type="float" office:value="14150" calcext:value-type="float">
            <text:p>14150</text:p>
          </table:table-cell>
          <table:table-cell table:number-columns-repeated="25"/>
        </table:table-row>
        <table:table-row table:style-name="ro1">
          <table:table-cell office:value-type="float" office:value="283210" calcext:value-type="float">
            <text:p>283210</text:p>
          </table:table-cell>
          <table:table-cell table:number-columns-repeated="25"/>
        </table:table-row>
        <table:table-row table:style-name="ro1">
          <table:table-cell office:value-type="float" office:value="246284" calcext:value-type="float">
            <text:p>246284</text:p>
          </table:table-cell>
          <table:table-cell table:number-columns-repeated="25"/>
        </table:table-row>
        <table:table-row table:style-name="ro1">
          <table:table-cell office:value-type="float" office:value="768345" calcext:value-type="float">
            <text:p>768345</text:p>
          </table:table-cell>
          <table:table-cell table:number-columns-repeated="25"/>
        </table:table-row>
        <table:table-row table:style-name="ro1">
          <table:table-cell office:value-type="float" office:value="130647" calcext:value-type="float">
            <text:p>130647</text:p>
          </table:table-cell>
          <table:table-cell table:number-columns-repeated="25"/>
        </table:table-row>
        <table:table-row table:style-name="ro1">
          <table:table-cell office:value-type="float" office:value="184504" calcext:value-type="float">
            <text:p>184504</text:p>
          </table:table-cell>
          <table:table-cell table:number-columns-repeated="25"/>
        </table:table-row>
        <table:table-row table:style-name="ro1">
          <table:table-cell office:value-type="float" office:value="626917" calcext:value-type="float">
            <text:p>626917</text:p>
          </table:table-cell>
          <table:table-cell table:number-columns-repeated="25"/>
        </table:table-row>
        <table:table-row table:style-name="ro1">
          <table:table-cell office:value-type="float" office:value="108780" calcext:value-type="float">
            <text:p>108780</text:p>
          </table:table-cell>
          <table:table-cell table:number-columns-repeated="25"/>
        </table:table-row>
        <table:table-row table:style-name="ro1">
          <table:table-cell office:value-type="float" office:value="265762" calcext:value-type="float">
            <text:p>265762</text:p>
          </table:table-cell>
          <table:table-cell table:number-columns-repeated="25"/>
        </table:table-row>
        <table:table-row table:style-name="ro1">
          <table:table-cell office:value-type="float" office:value="521034" calcext:value-type="float">
            <text:p>521034</text:p>
          </table:table-cell>
          <table:table-cell table:number-columns-repeated="25"/>
        </table:table-row>
        <table:table-row table:style-name="ro1">
          <table:table-cell office:value-type="float" office:value="105696" calcext:value-type="float">
            <text:p>105696</text:p>
          </table:table-cell>
          <table:table-cell table:number-columns-repeated="25"/>
        </table:table-row>
        <table:table-row table:style-name="ro1">
          <table:table-cell office:value-type="float" office:value="504173" calcext:value-type="float">
            <text:p>504173</text:p>
          </table:table-cell>
          <table:table-cell table:number-columns-repeated="25"/>
        </table:table-row>
        <table:table-row table:style-name="ro1">
          <table:table-cell office:value-type="float" office:value="282232" calcext:value-type="float">
            <text:p>282232</text:p>
          </table:table-cell>
          <table:table-cell table:number-columns-repeated="25"/>
        </table:table-row>
        <table:table-row table:style-name="ro1">
          <table:table-cell office:value-type="float" office:value="62128" calcext:value-type="float">
            <text:p>62128</text:p>
          </table:table-cell>
          <table:table-cell table:number-columns-repeated="25"/>
        </table:table-row>
        <table:table-row table:style-name="ro1">
          <table:table-cell office:value-type="float" office:value="676638" calcext:value-type="float">
            <text:p>676638</text:p>
          </table:table-cell>
          <table:table-cell table:number-columns-repeated="25"/>
        </table:table-row>
        <table:table-row table:style-name="ro1">
          <table:table-cell office:value-type="float" office:value="222404" calcext:value-type="float">
            <text:p>222404</text:p>
          </table:table-cell>
          <table:table-cell table:number-columns-repeated="25"/>
        </table:table-row>
        <table:table-row table:style-name="ro1">
          <table:table-cell office:value-type="float" office:value="185695" calcext:value-type="float">
            <text:p>185695</text:p>
          </table:table-cell>
          <table:table-cell table:number-columns-repeated="25"/>
        </table:table-row>
        <table:table-row table:style-name="ro1">
          <table:table-cell office:value-type="float" office:value="368590" calcext:value-type="float">
            <text:p>368590</text:p>
          </table:table-cell>
          <table:table-cell table:number-columns-repeated="25"/>
        </table:table-row>
        <table:table-row table:style-name="ro1">
          <table:table-cell office:value-type="float" office:value="97703" calcext:value-type="float">
            <text:p>97703</text:p>
          </table:table-cell>
          <table:table-cell table:number-columns-repeated="25"/>
        </table:table-row>
        <table:table-row table:style-name="ro1">
          <table:table-cell office:value-type="float" office:value="108572" calcext:value-type="float">
            <text:p>108572</text:p>
          </table:table-cell>
          <table:table-cell table:number-columns-repeated="25"/>
        </table:table-row>
        <table:table-row table:style-name="ro1">
          <table:table-cell office:value-type="float" office:value="658506" calcext:value-type="float">
            <text:p>658506</text:p>
          </table:table-cell>
          <table:table-cell table:number-columns-repeated="25"/>
        </table:table-row>
        <table:table-row table:style-name="ro1">
          <table:table-cell office:value-type="float" office:value="702353" calcext:value-type="float">
            <text:p>702353</text:p>
          </table:table-cell>
          <table:table-cell table:number-columns-repeated="25"/>
        </table:table-row>
        <table:table-row table:style-name="ro1">
          <table:table-cell office:value-type="float" office:value="388071" calcext:value-type="float">
            <text:p>388071</text:p>
          </table:table-cell>
          <table:table-cell table:number-columns-repeated="25"/>
        </table:table-row>
        <table:table-row table:style-name="ro1">
          <table:table-cell office:value-type="float" office:value="222455" calcext:value-type="float">
            <text:p>222455</text:p>
          </table:table-cell>
          <table:table-cell table:number-columns-repeated="25"/>
        </table:table-row>
        <table:table-row table:style-name="ro1">
          <table:table-cell office:value-type="float" office:value="653957" calcext:value-type="float">
            <text:p>653957</text:p>
          </table:table-cell>
          <table:table-cell table:number-columns-repeated="25"/>
        </table:table-row>
        <table:table-row table:style-name="ro1">
          <table:table-cell office:value-type="float" office:value="357685" calcext:value-type="float">
            <text:p>357685</text:p>
          </table:table-cell>
          <table:table-cell table:number-columns-repeated="25"/>
        </table:table-row>
        <table:table-row table:style-name="ro1">
          <table:table-cell office:value-type="float" office:value="449438" calcext:value-type="float">
            <text:p>449438</text:p>
          </table:table-cell>
          <table:table-cell table:number-columns-repeated="25"/>
        </table:table-row>
        <table:table-row table:style-name="ro1">
          <table:table-cell office:value-type="float" office:value="95223" calcext:value-type="float">
            <text:p>95223</text:p>
          </table:table-cell>
          <table:table-cell table:number-columns-repeated="25"/>
        </table:table-row>
        <table:table-row table:style-name="ro1">
          <table:table-cell office:value-type="float" office:value="470620" calcext:value-type="float">
            <text:p>470620</text:p>
          </table:table-cell>
          <table:table-cell table:number-columns-repeated="25"/>
        </table:table-row>
        <table:table-row table:style-name="ro1">
          <table:table-cell office:value-type="float" office:value="391146" calcext:value-type="float">
            <text:p>391146</text:p>
          </table:table-cell>
          <table:table-cell table:number-columns-repeated="25"/>
        </table:table-row>
        <table:table-row table:style-name="ro1">
          <table:table-cell office:value-type="float" office:value="771756" calcext:value-type="float">
            <text:p>771756</text:p>
          </table:table-cell>
          <table:table-cell table:number-columns-repeated="25"/>
        </table:table-row>
        <table:table-row table:style-name="ro1">
          <table:table-cell office:value-type="float" office:value="379867" calcext:value-type="float">
            <text:p>379867</text:p>
          </table:table-cell>
          <table:table-cell table:number-columns-repeated="25"/>
        </table:table-row>
        <table:table-row table:style-name="ro1">
          <table:table-cell office:value-type="float" office:value="512534" calcext:value-type="float">
            <text:p>512534</text:p>
          </table:table-cell>
          <table:table-cell table:number-columns-repeated="25"/>
        </table:table-row>
        <table:table-row table:style-name="ro1">
          <table:table-cell office:value-type="float" office:value="133462" calcext:value-type="float">
            <text:p>133462</text:p>
          </table:table-cell>
          <table:table-cell table:number-columns-repeated="25"/>
        </table:table-row>
        <table:table-row table:style-name="ro1">
          <table:table-cell office:value-type="float" office:value="521359" calcext:value-type="float">
            <text:p>521359</text:p>
          </table:table-cell>
          <table:table-cell table:number-columns-repeated="25"/>
        </table:table-row>
        <table:table-row table:style-name="ro1">
          <table:table-cell office:value-type="float" office:value="640267" calcext:value-type="float">
            <text:p>640267</text:p>
          </table:table-cell>
          <table:table-cell table:number-columns-repeated="25"/>
        </table:table-row>
        <table:table-row table:style-name="ro1">
          <table:table-cell office:value-type="float" office:value="393433" calcext:value-type="float">
            <text:p>393433</text:p>
          </table:table-cell>
          <table:table-cell table:number-columns-repeated="25"/>
        </table:table-row>
        <table:table-row table:style-name="ro1">
          <table:table-cell office:value-type="float" office:value="121837" calcext:value-type="float">
            <text:p>121837</text:p>
          </table:table-cell>
          <table:table-cell table:number-columns-repeated="25"/>
        </table:table-row>
        <table:table-row table:style-name="ro1">
          <table:table-cell office:value-type="float" office:value="4562" calcext:value-type="float">
            <text:p>4562</text:p>
          </table:table-cell>
          <table:table-cell table:number-columns-repeated="25"/>
        </table:table-row>
        <table:table-row table:style-name="ro1">
          <table:table-cell office:value-type="float" office:value="342700" calcext:value-type="float">
            <text:p>342700</text:p>
          </table:table-cell>
          <table:table-cell table:number-columns-repeated="25"/>
        </table:table-row>
        <table:table-row table:style-name="ro1">
          <table:table-cell office:value-type="float" office:value="103691" calcext:value-type="float">
            <text:p>103691</text:p>
          </table:table-cell>
          <table:table-cell table:number-columns-repeated="25"/>
        </table:table-row>
        <table:table-row table:style-name="ro1">
          <table:table-cell office:value-type="float" office:value="321320" calcext:value-type="float">
            <text:p>321320</text:p>
          </table:table-cell>
          <table:table-cell table:number-columns-repeated="25"/>
        </table:table-row>
        <table:table-row table:style-name="ro1">
          <table:table-cell office:value-type="float" office:value="466450" calcext:value-type="float">
            <text:p>466450</text:p>
          </table:table-cell>
          <table:table-cell table:number-columns-repeated="25"/>
        </table:table-row>
        <table:table-row table:style-name="ro1">
          <table:table-cell office:value-type="float" office:value="665250" calcext:value-type="float">
            <text:p>665250</text:p>
          </table:table-cell>
          <table:table-cell table:number-columns-repeated="25"/>
        </table:table-row>
        <table:table-row table:style-name="ro1">
          <table:table-cell office:value-type="float" office:value="693826" calcext:value-type="float">
            <text:p>693826</text:p>
          </table:table-cell>
          <table:table-cell table:number-columns-repeated="25"/>
        </table:table-row>
        <table:table-row table:style-name="ro1">
          <table:table-cell office:value-type="float" office:value="150391" calcext:value-type="float">
            <text:p>150391</text:p>
          </table:table-cell>
          <table:table-cell table:number-columns-repeated="25"/>
        </table:table-row>
        <table:table-row table:style-name="ro1">
          <table:table-cell office:value-type="float" office:value="347756" calcext:value-type="float">
            <text:p>347756</text:p>
          </table:table-cell>
          <table:table-cell table:number-columns-repeated="25"/>
        </table:table-row>
        <table:table-row table:style-name="ro1">
          <table:table-cell office:value-type="float" office:value="655931" calcext:value-type="float">
            <text:p>655931</text:p>
          </table:table-cell>
          <table:table-cell table:number-columns-repeated="25"/>
        </table:table-row>
        <table:table-row table:style-name="ro1">
          <table:table-cell office:value-type="float" office:value="559874" calcext:value-type="float">
            <text:p>559874</text:p>
          </table:table-cell>
          <table:table-cell table:number-columns-repeated="25"/>
        </table:table-row>
        <table:table-row table:style-name="ro1">
          <table:table-cell office:value-type="float" office:value="151161" calcext:value-type="float">
            <text:p>151161</text:p>
          </table:table-cell>
          <table:table-cell table:number-columns-repeated="25"/>
        </table:table-row>
        <table:table-row table:style-name="ro1">
          <table:table-cell office:value-type="float" office:value="544220" calcext:value-type="float">
            <text:p>544220</text:p>
          </table:table-cell>
          <table:table-cell table:number-columns-repeated="25"/>
        </table:table-row>
        <table:table-row table:style-name="ro1">
          <table:table-cell office:value-type="float" office:value="274776" calcext:value-type="float">
            <text:p>274776</text:p>
          </table:table-cell>
          <table:table-cell table:number-columns-repeated="25"/>
        </table:table-row>
        <table:table-row table:style-name="ro1">
          <table:table-cell office:value-type="float" office:value="271187" calcext:value-type="float">
            <text:p>271187</text:p>
          </table:table-cell>
          <table:table-cell table:number-columns-repeated="25"/>
        </table:table-row>
        <table:table-row table:style-name="ro1">
          <table:table-cell office:value-type="float" office:value="601222" calcext:value-type="float">
            <text:p>601222</text:p>
          </table:table-cell>
          <table:table-cell table:number-columns-repeated="25"/>
        </table:table-row>
        <table:table-row table:style-name="ro1">
          <table:table-cell office:value-type="float" office:value="74872" calcext:value-type="float">
            <text:p>74872</text:p>
          </table:table-cell>
          <table:table-cell table:number-columns-repeated="25"/>
        </table:table-row>
        <table:table-row table:style-name="ro1">
          <table:table-cell office:value-type="float" office:value="636273" calcext:value-type="float">
            <text:p>636273</text:p>
          </table:table-cell>
          <table:table-cell table:number-columns-repeated="25"/>
        </table:table-row>
        <table:table-row table:style-name="ro1">
          <table:table-cell office:value-type="float" office:value="440381" calcext:value-type="float">
            <text:p>440381</text:p>
          </table:table-cell>
          <table:table-cell table:number-columns-repeated="25"/>
        </table:table-row>
        <table:table-row table:style-name="ro1">
          <table:table-cell office:value-type="float" office:value="506106" calcext:value-type="float">
            <text:p>506106</text:p>
          </table:table-cell>
          <table:table-cell table:number-columns-repeated="25"/>
        </table:table-row>
        <table:table-row table:style-name="ro1">
          <table:table-cell office:value-type="float" office:value="510717" calcext:value-type="float">
            <text:p>510717</text:p>
          </table:table-cell>
          <table:table-cell table:number-columns-repeated="25"/>
        </table:table-row>
        <table:table-row table:style-name="ro1">
          <table:table-cell office:value-type="float" office:value="765204" calcext:value-type="float">
            <text:p>765204</text:p>
          </table:table-cell>
          <table:table-cell table:number-columns-repeated="25"/>
        </table:table-row>
        <table:table-row table:style-name="ro1">
          <table:table-cell office:value-type="float" office:value="625328" calcext:value-type="float">
            <text:p>625328</text:p>
          </table:table-cell>
          <table:table-cell table:number-columns-repeated="25"/>
        </table:table-row>
        <table:table-row table:style-name="ro1">
          <table:table-cell office:value-type="float" office:value="364486" calcext:value-type="float">
            <text:p>364486</text:p>
          </table:table-cell>
          <table:table-cell table:number-columns-repeated="25"/>
        </table:table-row>
        <table:table-row table:style-name="ro1">
          <table:table-cell office:value-type="float" office:value="387448" calcext:value-type="float">
            <text:p>387448</text:p>
          </table:table-cell>
          <table:table-cell table:number-columns-repeated="25"/>
        </table:table-row>
        <table:table-row table:style-name="ro1">
          <table:table-cell office:value-type="float" office:value="51891" calcext:value-type="float">
            <text:p>51891</text:p>
          </table:table-cell>
          <table:table-cell table:number-columns-repeated="25"/>
        </table:table-row>
        <table:table-row table:style-name="ro1">
          <table:table-cell office:value-type="float" office:value="41032" calcext:value-type="float">
            <text:p>41032</text:p>
          </table:table-cell>
          <table:table-cell table:number-columns-repeated="25"/>
        </table:table-row>
        <table:table-row table:style-name="ro1">
          <table:table-cell office:value-type="float" office:value="456879" calcext:value-type="float">
            <text:p>456879</text:p>
          </table:table-cell>
          <table:table-cell table:number-columns-repeated="25"/>
        </table:table-row>
        <table:table-row table:style-name="ro1">
          <table:table-cell office:value-type="float" office:value="515974" calcext:value-type="float">
            <text:p>515974</text:p>
          </table:table-cell>
          <table:table-cell table:number-columns-repeated="25"/>
        </table:table-row>
        <table:table-row table:style-name="ro1">
          <table:table-cell office:value-type="float" office:value="326808" calcext:value-type="float">
            <text:p>326808</text:p>
          </table:table-cell>
          <table:table-cell table:number-columns-repeated="25"/>
        </table:table-row>
        <table:table-row table:style-name="ro1">
          <table:table-cell office:value-type="float" office:value="54820" calcext:value-type="float">
            <text:p>54820</text:p>
          </table:table-cell>
          <table:table-cell table:number-columns-repeated="25"/>
        </table:table-row>
        <table:table-row table:style-name="ro1">
          <table:table-cell office:value-type="float" office:value="234196" calcext:value-type="float">
            <text:p>234196</text:p>
          </table:table-cell>
          <table:table-cell table:number-columns-repeated="25"/>
        </table:table-row>
        <table:table-row table:style-name="ro1">
          <table:table-cell office:value-type="float" office:value="162782" calcext:value-type="float">
            <text:p>162782</text:p>
          </table:table-cell>
          <table:table-cell table:number-columns-repeated="25"/>
        </table:table-row>
        <table:table-row table:style-name="ro1">
          <table:table-cell office:value-type="float" office:value="263184" calcext:value-type="float">
            <text:p>263184</text:p>
          </table:table-cell>
          <table:table-cell table:number-columns-repeated="25"/>
        </table:table-row>
        <table:table-row table:style-name="ro1">
          <table:table-cell office:value-type="float" office:value="764847" calcext:value-type="float">
            <text:p>764847</text:p>
          </table:table-cell>
          <table:table-cell table:number-columns-repeated="25"/>
        </table:table-row>
        <table:table-row table:style-name="ro1">
          <table:table-cell office:value-type="float" office:value="777192" calcext:value-type="float">
            <text:p>777192</text:p>
          </table:table-cell>
          <table:table-cell table:number-columns-repeated="25"/>
        </table:table-row>
        <table:table-row table:style-name="ro1">
          <table:table-cell office:value-type="float" office:value="509678" calcext:value-type="float">
            <text:p>509678</text:p>
          </table:table-cell>
          <table:table-cell table:number-columns-repeated="25"/>
        </table:table-row>
        <table:table-row table:style-name="ro1">
          <table:table-cell office:value-type="float" office:value="318358" calcext:value-type="float">
            <text:p>318358</text:p>
          </table:table-cell>
          <table:table-cell table:number-columns-repeated="25"/>
        </table:table-row>
        <table:table-row table:style-name="ro1">
          <table:table-cell office:value-type="float" office:value="107039" calcext:value-type="float">
            <text:p>107039</text:p>
          </table:table-cell>
          <table:table-cell table:number-columns-repeated="25"/>
        </table:table-row>
        <table:table-row table:style-name="ro1">
          <table:table-cell office:value-type="float" office:value="388676" calcext:value-type="float">
            <text:p>388676</text:p>
          </table:table-cell>
          <table:table-cell table:number-columns-repeated="25"/>
        </table:table-row>
        <table:table-row table:style-name="ro1">
          <table:table-cell office:value-type="float" office:value="353272" calcext:value-type="float">
            <text:p>353272</text:p>
          </table:table-cell>
          <table:table-cell table:number-columns-repeated="25"/>
        </table:table-row>
        <table:table-row table:style-name="ro1">
          <table:table-cell office:value-type="float" office:value="706489" calcext:value-type="float">
            <text:p>706489</text:p>
          </table:table-cell>
          <table:table-cell table:number-columns-repeated="25"/>
        </table:table-row>
        <table:table-row table:style-name="ro1">
          <table:table-cell office:value-type="float" office:value="339108" calcext:value-type="float">
            <text:p>339108</text:p>
          </table:table-cell>
          <table:table-cell table:number-columns-repeated="25"/>
        </table:table-row>
        <table:table-row table:style-name="ro1">
          <table:table-cell office:value-type="float" office:value="83279" calcext:value-type="float">
            <text:p>83279</text:p>
          </table:table-cell>
          <table:table-cell table:number-columns-repeated="25"/>
        </table:table-row>
        <table:table-row table:style-name="ro1">
          <table:table-cell office:value-type="float" office:value="417762" calcext:value-type="float">
            <text:p>417762</text:p>
          </table:table-cell>
          <table:table-cell table:number-columns-repeated="25"/>
        </table:table-row>
        <table:table-row table:style-name="ro1">
          <table:table-cell office:value-type="float" office:value="23850" calcext:value-type="float">
            <text:p>23850</text:p>
          </table:table-cell>
          <table:table-cell table:number-columns-repeated="25"/>
        </table:table-row>
        <table:table-row table:style-name="ro1">
          <table:table-cell office:value-type="float" office:value="367531" calcext:value-type="float">
            <text:p>367531</text:p>
          </table:table-cell>
          <table:table-cell table:number-columns-repeated="25"/>
        </table:table-row>
        <table:table-row table:style-name="ro1">
          <table:table-cell office:value-type="float" office:value="207476" calcext:value-type="float">
            <text:p>207476</text:p>
          </table:table-cell>
          <table:table-cell table:number-columns-repeated="25"/>
        </table:table-row>
        <table:table-row table:style-name="ro1">
          <table:table-cell office:value-type="float" office:value="695681" calcext:value-type="float">
            <text:p>695681</text:p>
          </table:table-cell>
          <table:table-cell table:number-columns-repeated="25"/>
        </table:table-row>
        <table:table-row table:style-name="ro1">
          <table:table-cell office:value-type="float" office:value="714396" calcext:value-type="float">
            <text:p>714396</text:p>
          </table:table-cell>
          <table:table-cell table:number-columns-repeated="25"/>
        </table:table-row>
        <table:table-row table:style-name="ro1">
          <table:table-cell office:value-type="float" office:value="38221" calcext:value-type="float">
            <text:p>38221</text:p>
          </table:table-cell>
          <table:table-cell table:number-columns-repeated="25"/>
        </table:table-row>
        <table:table-row table:style-name="ro1">
          <table:table-cell office:value-type="float" office:value="286766" calcext:value-type="float">
            <text:p>286766</text:p>
          </table:table-cell>
          <table:table-cell table:number-columns-repeated="25"/>
        </table:table-row>
        <table:table-row table:style-name="ro1">
          <table:table-cell office:value-type="float" office:value="59227" calcext:value-type="float">
            <text:p>59227</text:p>
          </table:table-cell>
          <table:table-cell table:number-columns-repeated="25"/>
        </table:table-row>
        <table:table-row table:style-name="ro1">
          <table:table-cell office:value-type="float" office:value="604261" calcext:value-type="float">
            <text:p>604261</text:p>
          </table:table-cell>
          <table:table-cell table:number-columns-repeated="25"/>
        </table:table-row>
        <table:table-row table:style-name="ro1">
          <table:table-cell office:value-type="float" office:value="394268" calcext:value-type="float">
            <text:p>394268</text:p>
          </table:table-cell>
          <table:table-cell table:number-columns-repeated="25"/>
        </table:table-row>
        <table:table-row table:style-name="ro1">
          <table:table-cell office:value-type="float" office:value="691782" calcext:value-type="float">
            <text:p>691782</text:p>
          </table:table-cell>
          <table:table-cell table:number-columns-repeated="25"/>
        </table:table-row>
        <table:table-row table:style-name="ro1">
          <table:table-cell office:value-type="float" office:value="555949" calcext:value-type="float">
            <text:p>555949</text:p>
          </table:table-cell>
          <table:table-cell table:number-columns-repeated="25"/>
        </table:table-row>
        <table:table-row table:style-name="ro1">
          <table:table-cell office:value-type="float" office:value="513082" calcext:value-type="float">
            <text:p>513082</text:p>
          </table:table-cell>
          <table:table-cell table:number-columns-repeated="25"/>
        </table:table-row>
        <table:table-row table:style-name="ro1">
          <table:table-cell office:value-type="float" office:value="532951" calcext:value-type="float">
            <text:p>532951</text:p>
          </table:table-cell>
          <table:table-cell table:number-columns-repeated="25"/>
        </table:table-row>
        <table:table-row table:style-name="ro1">
          <table:table-cell office:value-type="float" office:value="56814" calcext:value-type="float">
            <text:p>56814</text:p>
          </table:table-cell>
          <table:table-cell table:number-columns-repeated="25"/>
        </table:table-row>
        <table:table-row table:style-name="ro1">
          <table:table-cell office:value-type="float" office:value="248333" calcext:value-type="float">
            <text:p>248333</text:p>
          </table:table-cell>
          <table:table-cell table:number-columns-repeated="25"/>
        </table:table-row>
        <table:table-row table:style-name="ro1">
          <table:table-cell office:value-type="float" office:value="379763" calcext:value-type="float">
            <text:p>379763</text:p>
          </table:table-cell>
          <table:table-cell table:number-columns-repeated="25"/>
        </table:table-row>
        <table:table-row table:style-name="ro1">
          <table:table-cell office:value-type="float" office:value="590914" calcext:value-type="float">
            <text:p>590914</text:p>
          </table:table-cell>
          <table:table-cell table:number-columns-repeated="25"/>
        </table:table-row>
        <table:table-row table:style-name="ro1">
          <table:table-cell office:value-type="float" office:value="544152" calcext:value-type="float">
            <text:p>544152</text:p>
          </table:table-cell>
          <table:table-cell table:number-columns-repeated="25"/>
        </table:table-row>
        <table:table-row table:style-name="ro1">
          <table:table-cell office:value-type="float" office:value="522577" calcext:value-type="float">
            <text:p>522577</text:p>
          </table:table-cell>
          <table:table-cell table:number-columns-repeated="25"/>
        </table:table-row>
        <table:table-row table:style-name="ro1">
          <table:table-cell office:value-type="float" office:value="605737" calcext:value-type="float">
            <text:p>605737</text:p>
          </table:table-cell>
          <table:table-cell table:number-columns-repeated="25"/>
        </table:table-row>
        <table:table-row table:style-name="ro1">
          <table:table-cell office:value-type="float" office:value="517309" calcext:value-type="float">
            <text:p>517309</text:p>
          </table:table-cell>
          <table:table-cell table:number-columns-repeated="25"/>
        </table:table-row>
        <table:table-row table:style-name="ro1">
          <table:table-cell office:value-type="float" office:value="324495" calcext:value-type="float">
            <text:p>324495</text:p>
          </table:table-cell>
          <table:table-cell table:number-columns-repeated="25"/>
        </table:table-row>
        <table:table-row table:style-name="ro1">
          <table:table-cell office:value-type="float" office:value="679026" calcext:value-type="float">
            <text:p>679026</text:p>
          </table:table-cell>
          <table:table-cell table:number-columns-repeated="25"/>
        </table:table-row>
        <table:table-row table:style-name="ro1">
          <table:table-cell office:value-type="float" office:value="441267" calcext:value-type="float">
            <text:p>441267</text:p>
          </table:table-cell>
          <table:table-cell table:number-columns-repeated="25"/>
        </table:table-row>
        <table:table-row table:style-name="ro1">
          <table:table-cell office:value-type="float" office:value="491879" calcext:value-type="float">
            <text:p>491879</text:p>
          </table:table-cell>
          <table:table-cell table:number-columns-repeated="25"/>
        </table:table-row>
        <table:table-row table:style-name="ro1">
          <table:table-cell office:value-type="float" office:value="758835" calcext:value-type="float">
            <text:p>758835</text:p>
          </table:table-cell>
          <table:table-cell table:number-columns-repeated="25"/>
        </table:table-row>
        <table:table-row table:style-name="ro1">
          <table:table-cell office:value-type="float" office:value="322335" calcext:value-type="float">
            <text:p>322335</text:p>
          </table:table-cell>
          <table:table-cell table:number-columns-repeated="25"/>
        </table:table-row>
        <table:table-row table:style-name="ro1">
          <table:table-cell office:value-type="float" office:value="521096" calcext:value-type="float">
            <text:p>521096</text:p>
          </table:table-cell>
          <table:table-cell table:number-columns-repeated="25"/>
        </table:table-row>
        <table:table-row table:style-name="ro1">
          <table:table-cell office:value-type="float" office:value="319417" calcext:value-type="float">
            <text:p>319417</text:p>
          </table:table-cell>
          <table:table-cell table:number-columns-repeated="25"/>
        </table:table-row>
        <table:table-row table:style-name="ro1">
          <table:table-cell office:value-type="float" office:value="59867" calcext:value-type="float">
            <text:p>59867</text:p>
          </table:table-cell>
          <table:table-cell table:number-columns-repeated="25"/>
        </table:table-row>
        <table:table-row table:style-name="ro1">
          <table:table-cell office:value-type="float" office:value="581495" calcext:value-type="float">
            <text:p>581495</text:p>
          </table:table-cell>
          <table:table-cell table:number-columns-repeated="25"/>
        </table:table-row>
        <table:table-row table:style-name="ro1">
          <table:table-cell office:value-type="float" office:value="227042" calcext:value-type="float">
            <text:p>227042</text:p>
          </table:table-cell>
          <table:table-cell table:number-columns-repeated="25"/>
        </table:table-row>
        <table:table-row table:style-name="ro1">
          <table:table-cell office:value-type="float" office:value="573820" calcext:value-type="float">
            <text:p>573820</text:p>
          </table:table-cell>
          <table:table-cell table:number-columns-repeated="25"/>
        </table:table-row>
        <table:table-row table:style-name="ro1">
          <table:table-cell office:value-type="float" office:value="238720" calcext:value-type="float">
            <text:p>238720</text:p>
          </table:table-cell>
          <table:table-cell table:number-columns-repeated="25"/>
        </table:table-row>
        <table:table-row table:style-name="ro1">
          <table:table-cell office:value-type="float" office:value="142785" calcext:value-type="float">
            <text:p>142785</text:p>
          </table:table-cell>
          <table:table-cell table:number-columns-repeated="25"/>
        </table:table-row>
        <table:table-row table:style-name="ro1">
          <table:table-cell office:value-type="float" office:value="421222" calcext:value-type="float">
            <text:p>421222</text:p>
          </table:table-cell>
          <table:table-cell table:number-columns-repeated="25"/>
        </table:table-row>
        <table:table-row table:style-name="ro1">
          <table:table-cell office:value-type="float" office:value="10874" calcext:value-type="float">
            <text:p>10874</text:p>
          </table:table-cell>
          <table:table-cell table:number-columns-repeated="25"/>
        </table:table-row>
        <table:table-row table:style-name="ro1">
          <table:table-cell office:value-type="float" office:value="217861" calcext:value-type="float">
            <text:p>217861</text:p>
          </table:table-cell>
          <table:table-cell table:number-columns-repeated="25"/>
        </table:table-row>
        <table:table-row table:style-name="ro1">
          <table:table-cell office:value-type="float" office:value="67313" calcext:value-type="float">
            <text:p>67313</text:p>
          </table:table-cell>
          <table:table-cell table:number-columns-repeated="25"/>
        </table:table-row>
        <table:table-row table:style-name="ro1">
          <table:table-cell office:value-type="float" office:value="57035" calcext:value-type="float">
            <text:p>57035</text:p>
          </table:table-cell>
          <table:table-cell table:number-columns-repeated="25"/>
        </table:table-row>
        <table:table-row table:style-name="ro1">
          <table:table-cell office:value-type="float" office:value="362328" calcext:value-type="float">
            <text:p>362328</text:p>
          </table:table-cell>
          <table:table-cell table:number-columns-repeated="25"/>
        </table:table-row>
        <table:table-row table:style-name="ro1">
          <table:table-cell office:value-type="float" office:value="503566" calcext:value-type="float">
            <text:p>503566</text:p>
          </table:table-cell>
          <table:table-cell table:number-columns-repeated="25"/>
        </table:table-row>
        <table:table-row table:style-name="ro1">
          <table:table-cell office:value-type="float" office:value="579250" calcext:value-type="float">
            <text:p>579250</text:p>
          </table:table-cell>
          <table:table-cell table:number-columns-repeated="25"/>
        </table:table-row>
        <table:table-row table:style-name="ro1">
          <table:table-cell office:value-type="float" office:value="176832" calcext:value-type="float">
            <text:p>176832</text:p>
          </table:table-cell>
          <table:table-cell table:number-columns-repeated="25"/>
        </table:table-row>
        <table:table-row table:style-name="ro1">
          <table:table-cell office:value-type="float" office:value="619333" calcext:value-type="float">
            <text:p>619333</text:p>
          </table:table-cell>
          <table:table-cell table:number-columns-repeated="25"/>
        </table:table-row>
        <table:table-row table:style-name="ro1">
          <table:table-cell office:value-type="float" office:value="744643" calcext:value-type="float">
            <text:p>744643</text:p>
          </table:table-cell>
          <table:table-cell table:number-columns-repeated="25"/>
        </table:table-row>
        <table:table-row table:style-name="ro1">
          <table:table-cell office:value-type="float" office:value="172941" calcext:value-type="float">
            <text:p>172941</text:p>
          </table:table-cell>
          <table:table-cell table:number-columns-repeated="25"/>
        </table:table-row>
        <table:table-row table:style-name="ro1">
          <table:table-cell office:value-type="float" office:value="514837" calcext:value-type="float">
            <text:p>514837</text:p>
          </table:table-cell>
          <table:table-cell table:number-columns-repeated="25"/>
        </table:table-row>
        <table:table-row table:style-name="ro1">
          <table:table-cell office:value-type="float" office:value="84183" calcext:value-type="float">
            <text:p>84183</text:p>
          </table:table-cell>
          <table:table-cell table:number-columns-repeated="25"/>
        </table:table-row>
        <table:table-row table:style-name="ro1">
          <table:table-cell office:value-type="float" office:value="333559" calcext:value-type="float">
            <text:p>333559</text:p>
          </table:table-cell>
          <table:table-cell table:number-columns-repeated="25"/>
        </table:table-row>
        <table:table-row table:style-name="ro1">
          <table:table-cell office:value-type="float" office:value="351096" calcext:value-type="float">
            <text:p>351096</text:p>
          </table:table-cell>
          <table:table-cell table:number-columns-repeated="25"/>
        </table:table-row>
        <table:table-row table:style-name="ro1">
          <table:table-cell office:value-type="float" office:value="690354" calcext:value-type="float">
            <text:p>690354</text:p>
          </table:table-cell>
          <table:table-cell table:number-columns-repeated="25"/>
        </table:table-row>
        <table:table-row table:style-name="ro1">
          <table:table-cell office:value-type="float" office:value="555233" calcext:value-type="float">
            <text:p>555233</text:p>
          </table:table-cell>
          <table:table-cell table:number-columns-repeated="25"/>
        </table:table-row>
        <table:table-row table:style-name="ro1">
          <table:table-cell office:value-type="float" office:value="320479" calcext:value-type="float">
            <text:p>320479</text:p>
          </table:table-cell>
          <table:table-cell table:number-columns-repeated="25"/>
        </table:table-row>
        <table:table-row table:style-name="ro1">
          <table:table-cell office:value-type="float" office:value="17735" calcext:value-type="float">
            <text:p>17735</text:p>
          </table:table-cell>
          <table:table-cell table:number-columns-repeated="25"/>
        </table:table-row>
        <table:table-row table:style-name="ro1">
          <table:table-cell office:value-type="float" office:value="42924" calcext:value-type="float">
            <text:p>42924</text:p>
          </table:table-cell>
          <table:table-cell table:number-columns-repeated="25"/>
        </table:table-row>
        <table:table-row table:style-name="ro1">
          <table:table-cell office:value-type="float" office:value="232345" calcext:value-type="float">
            <text:p>232345</text:p>
          </table:table-cell>
          <table:table-cell table:number-columns-repeated="25"/>
        </table:table-row>
        <table:table-row table:style-name="ro1">
          <table:table-cell office:value-type="float" office:value="457654" calcext:value-type="float">
            <text:p>457654</text:p>
          </table:table-cell>
          <table:table-cell table:number-columns-repeated="25"/>
        </table:table-row>
        <table:table-row table:style-name="ro1">
          <table:table-cell office:value-type="float" office:value="349421" calcext:value-type="float">
            <text:p>349421</text:p>
          </table:table-cell>
          <table:table-cell table:number-columns-repeated="25"/>
        </table:table-row>
        <table:table-row table:style-name="ro1">
          <table:table-cell office:value-type="float" office:value="205240" calcext:value-type="float">
            <text:p>205240</text:p>
          </table:table-cell>
          <table:table-cell table:number-columns-repeated="25"/>
        </table:table-row>
        <table:table-row table:style-name="ro1">
          <table:table-cell office:value-type="float" office:value="456290" calcext:value-type="float">
            <text:p>456290</text:p>
          </table:table-cell>
          <table:table-cell table:number-columns-repeated="25"/>
        </table:table-row>
        <table:table-row table:style-name="ro1">
          <table:table-cell office:value-type="float" office:value="411471" calcext:value-type="float">
            <text:p>411471</text:p>
          </table:table-cell>
          <table:table-cell table:number-columns-repeated="25"/>
        </table:table-row>
        <table:table-row table:style-name="ro1">
          <table:table-cell office:value-type="float" office:value="140639" calcext:value-type="float">
            <text:p>140639</text:p>
          </table:table-cell>
          <table:table-cell table:number-columns-repeated="25"/>
        </table:table-row>
        <table:table-row table:style-name="ro1">
          <table:table-cell office:value-type="float" office:value="697381" calcext:value-type="float">
            <text:p>697381</text:p>
          </table:table-cell>
          <table:table-cell table:number-columns-repeated="25"/>
        </table:table-row>
        <table:table-row table:style-name="ro1">
          <table:table-cell office:value-type="float" office:value="522933" calcext:value-type="float">
            <text:p>522933</text:p>
          </table:table-cell>
          <table:table-cell table:number-columns-repeated="25"/>
        </table:table-row>
        <table:table-row table:style-name="ro1">
          <table:table-cell office:value-type="float" office:value="90975" calcext:value-type="float">
            <text:p>90975</text:p>
          </table:table-cell>
          <table:table-cell table:number-columns-repeated="25"/>
        </table:table-row>
        <table:table-row table:style-name="ro1">
          <table:table-cell office:value-type="float" office:value="183163" calcext:value-type="float">
            <text:p>183163</text:p>
          </table:table-cell>
          <table:table-cell table:number-columns-repeated="25"/>
        </table:table-row>
        <table:table-row table:style-name="ro1">
          <table:table-cell office:value-type="float" office:value="542262" calcext:value-type="float">
            <text:p>542262</text:p>
          </table:table-cell>
          <table:table-cell table:number-columns-repeated="25"/>
        </table:table-row>
        <table:table-row table:style-name="ro1">
          <table:table-cell office:value-type="float" office:value="754502" calcext:value-type="float">
            <text:p>754502</text:p>
          </table:table-cell>
          <table:table-cell table:number-columns-repeated="25"/>
        </table:table-row>
        <table:table-row table:style-name="ro1">
          <table:table-cell office:value-type="float" office:value="180968" calcext:value-type="float">
            <text:p>180968</text:p>
          </table:table-cell>
          <table:table-cell table:number-columns-repeated="25"/>
        </table:table-row>
        <table:table-row table:style-name="ro1">
          <table:table-cell office:value-type="float" office:value="585704" calcext:value-type="float">
            <text:p>585704</text:p>
          </table:table-cell>
          <table:table-cell table:number-columns-repeated="25"/>
        </table:table-row>
        <table:table-row table:style-name="ro1">
          <table:table-cell office:value-type="float" office:value="267348" calcext:value-type="float">
            <text:p>267348</text:p>
          </table:table-cell>
          <table:table-cell table:number-columns-repeated="25"/>
        </table:table-row>
        <table:table-row table:style-name="ro1">
          <table:table-cell office:value-type="float" office:value="630563" calcext:value-type="float">
            <text:p>630563</text:p>
          </table:table-cell>
          <table:table-cell table:number-columns-repeated="25"/>
        </table:table-row>
        <table:table-row table:style-name="ro1">
          <table:table-cell office:value-type="float" office:value="337653" calcext:value-type="float">
            <text:p>337653</text:p>
          </table:table-cell>
          <table:table-cell table:number-columns-repeated="25"/>
        </table:table-row>
        <table:table-row table:style-name="ro1">
          <table:table-cell office:value-type="float" office:value="493643" calcext:value-type="float">
            <text:p>493643</text:p>
          </table:table-cell>
          <table:table-cell table:number-columns-repeated="25"/>
        </table:table-row>
        <table:table-row table:style-name="ro1">
          <table:table-cell office:value-type="float" office:value="357634" calcext:value-type="float">
            <text:p>357634</text:p>
          </table:table-cell>
          <table:table-cell table:number-columns-repeated="25"/>
        </table:table-row>
        <table:table-row table:style-name="ro1">
          <table:table-cell office:value-type="float" office:value="412240" calcext:value-type="float">
            <text:p>412240</text:p>
          </table:table-cell>
          <table:table-cell table:number-columns-repeated="25"/>
        </table:table-row>
        <table:table-row table:style-name="ro1">
          <table:table-cell office:value-type="float" office:value="307733" calcext:value-type="float">
            <text:p>307733</text:p>
          </table:table-cell>
          <table:table-cell table:number-columns-repeated="25"/>
        </table:table-row>
        <table:table-row table:style-name="ro1">
          <table:table-cell office:value-type="float" office:value="31979" calcext:value-type="float">
            <text:p>31979</text:p>
          </table:table-cell>
          <table:table-cell table:number-columns-repeated="25"/>
        </table:table-row>
        <table:table-row table:style-name="ro1">
          <table:table-cell office:value-type="float" office:value="33718" calcext:value-type="float">
            <text:p>33718</text:p>
          </table:table-cell>
          <table:table-cell table:number-columns-repeated="25"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25"/>
        </table:table-row>
        <table:table-row table:style-name="ro1">
          <table:table-cell office:value-type="float" office:value="174270" calcext:value-type="float">
            <text:p>174270</text:p>
          </table:table-cell>
          <table:table-cell table:number-columns-repeated="25"/>
        </table:table-row>
        <table:table-row table:style-name="ro1">
          <table:table-cell office:value-type="float" office:value="662189" calcext:value-type="float">
            <text:p>662189</text:p>
          </table:table-cell>
          <table:table-cell table:number-columns-repeated="25"/>
        </table:table-row>
        <table:table-row table:style-name="ro1">
          <table:table-cell office:value-type="float" office:value="25581" calcext:value-type="float">
            <text:p>25581</text:p>
          </table:table-cell>
          <table:table-cell table:number-columns-repeated="25"/>
        </table:table-row>
        <table:table-row table:style-name="ro1">
          <table:table-cell office:value-type="float" office:value="671779" calcext:value-type="float">
            <text:p>671779</text:p>
          </table:table-cell>
          <table:table-cell table:number-columns-repeated="25"/>
        </table:table-row>
        <table:table-row table:style-name="ro1">
          <table:table-cell office:value-type="float" office:value="265047" calcext:value-type="float">
            <text:p>265047</text:p>
          </table:table-cell>
          <table:table-cell table:number-columns-repeated="25"/>
        </table:table-row>
        <table:table-row table:style-name="ro1">
          <table:table-cell office:value-type="float" office:value="695281" calcext:value-type="float">
            <text:p>695281</text:p>
          </table:table-cell>
          <table:table-cell table:number-columns-repeated="25"/>
        </table:table-row>
        <table:table-row table:style-name="ro1">
          <table:table-cell office:value-type="float" office:value="701696" calcext:value-type="float">
            <text:p>701696</text:p>
          </table:table-cell>
          <table:table-cell table:number-columns-repeated="25"/>
        </table:table-row>
        <table:table-row table:style-name="ro1">
          <table:table-cell office:value-type="float" office:value="580462" calcext:value-type="float">
            <text:p>580462</text:p>
          </table:table-cell>
          <table:table-cell table:number-columns-repeated="25"/>
        </table:table-row>
        <table:table-row table:style-name="ro1">
          <table:table-cell office:value-type="float" office:value="424022" calcext:value-type="float">
            <text:p>424022</text:p>
          </table:table-cell>
          <table:table-cell table:number-columns-repeated="25"/>
        </table:table-row>
        <table:table-row table:style-name="ro1">
          <table:table-cell office:value-type="float" office:value="589855" calcext:value-type="float">
            <text:p>589855</text:p>
          </table:table-cell>
          <table:table-cell table:number-columns-repeated="25"/>
        </table:table-row>
        <table:table-row table:style-name="ro1">
          <table:table-cell office:value-type="float" office:value="505773" calcext:value-type="float">
            <text:p>505773</text:p>
          </table:table-cell>
          <table:table-cell table:number-columns-repeated="25"/>
        </table:table-row>
        <table:table-row table:style-name="ro1">
          <table:table-cell office:value-type="float" office:value="638206" calcext:value-type="float">
            <text:p>638206</text:p>
          </table:table-cell>
          <table:table-cell table:number-columns-repeated="25"/>
        </table:table-row>
        <table:table-row table:style-name="ro1">
          <table:table-cell office:value-type="float" office:value="117332" calcext:value-type="float">
            <text:p>117332</text:p>
          </table:table-cell>
          <table:table-cell table:number-columns-repeated="25"/>
        </table:table-row>
        <table:table-row table:style-name="ro1">
          <table:table-cell office:value-type="float" office:value="262606" calcext:value-type="float">
            <text:p>262606</text:p>
          </table:table-cell>
          <table:table-cell table:number-columns-repeated="25"/>
        </table:table-row>
        <table:table-row table:style-name="ro1">
          <table:table-cell office:value-type="float" office:value="136533" calcext:value-type="float">
            <text:p>136533</text:p>
          </table:table-cell>
          <table:table-cell table:number-columns-repeated="25"/>
        </table:table-row>
        <table:table-row table:style-name="ro1">
          <table:table-cell office:value-type="float" office:value="174992" calcext:value-type="float">
            <text:p>174992</text:p>
          </table:table-cell>
          <table:table-cell table:number-columns-repeated="25"/>
        </table:table-row>
        <table:table-row table:style-name="ro1">
          <table:table-cell office:value-type="float" office:value="73197" calcext:value-type="float">
            <text:p>73197</text:p>
          </table:table-cell>
          <table:table-cell table:number-columns-repeated="25"/>
        </table:table-row>
        <table:table-row table:style-name="ro1">
          <table:table-cell office:value-type="float" office:value="387583" calcext:value-type="float">
            <text:p>387583</text:p>
          </table:table-cell>
          <table:table-cell table:number-columns-repeated="25"/>
        </table:table-row>
        <table:table-row table:style-name="ro1">
          <table:table-cell office:value-type="float" office:value="111086" calcext:value-type="float">
            <text:p>111086</text:p>
          </table:table-cell>
          <table:table-cell table:number-columns-repeated="25"/>
        </table:table-row>
        <table:table-row table:style-name="ro1">
          <table:table-cell office:value-type="float" office:value="555137" calcext:value-type="float">
            <text:p>555137</text:p>
          </table:table-cell>
          <table:table-cell table:number-columns-repeated="25"/>
        </table:table-row>
        <table:table-row table:style-name="ro1">
          <table:table-cell office:value-type="float" office:value="431683" calcext:value-type="float">
            <text:p>431683</text:p>
          </table:table-cell>
          <table:table-cell table:number-columns-repeated="25"/>
        </table:table-row>
        <table:table-row table:style-name="ro1">
          <table:table-cell office:value-type="float" office:value="640172" calcext:value-type="float">
            <text:p>640172</text:p>
          </table:table-cell>
          <table:table-cell table:number-columns-repeated="25"/>
        </table:table-row>
        <table:table-row table:style-name="ro1">
          <table:table-cell office:value-type="float" office:value="458008" calcext:value-type="float">
            <text:p>458008</text:p>
          </table:table-cell>
          <table:table-cell table:number-columns-repeated="25"/>
        </table:table-row>
        <table:table-row table:style-name="ro1">
          <table:table-cell office:value-type="float" office:value="29950" calcext:value-type="float">
            <text:p>29950</text:p>
          </table:table-cell>
          <table:table-cell table:number-columns-repeated="25"/>
        </table:table-row>
        <table:table-row table:style-name="ro1">
          <table:table-cell office:value-type="float" office:value="551382" calcext:value-type="float">
            <text:p>551382</text:p>
          </table:table-cell>
          <table:table-cell table:number-columns-repeated="25"/>
        </table:table-row>
        <table:table-row table:style-name="ro1">
          <table:table-cell office:value-type="float" office:value="332295" calcext:value-type="float">
            <text:p>332295</text:p>
          </table:table-cell>
          <table:table-cell table:number-columns-repeated="25"/>
        </table:table-row>
        <table:table-row table:style-name="ro1">
          <table:table-cell office:value-type="float" office:value="10800" calcext:value-type="float">
            <text:p>10800</text:p>
          </table:table-cell>
          <table:table-cell table:number-columns-repeated="25"/>
        </table:table-row>
        <table:table-row table:style-name="ro1">
          <table:table-cell office:value-type="float" office:value="75561" calcext:value-type="float">
            <text:p>75561</text:p>
          </table:table-cell>
          <table:table-cell table:number-columns-repeated="25"/>
        </table:table-row>
        <table:table-row table:style-name="ro1">
          <table:table-cell office:value-type="float" office:value="420697" calcext:value-type="float">
            <text:p>420697</text:p>
          </table:table-cell>
          <table:table-cell table:number-columns-repeated="25"/>
        </table:table-row>
        <table:table-row table:style-name="ro1">
          <table:table-cell office:value-type="float" office:value="744801" calcext:value-type="float">
            <text:p>744801</text:p>
          </table:table-cell>
          <table:table-cell table:number-columns-repeated="25"/>
        </table:table-row>
        <table:table-row table:style-name="ro1">
          <table:table-cell office:value-type="float" office:value="345874" calcext:value-type="float">
            <text:p>345874</text:p>
          </table:table-cell>
          <table:table-cell table:number-columns-repeated="25"/>
        </table:table-row>
        <table:table-row table:style-name="ro1">
          <table:table-cell office:value-type="float" office:value="121549" calcext:value-type="float">
            <text:p>121549</text:p>
          </table:table-cell>
          <table:table-cell table:number-columns-repeated="25"/>
        </table:table-row>
        <table:table-row table:style-name="ro1">
          <table:table-cell office:value-type="float" office:value="677785" calcext:value-type="float">
            <text:p>677785</text:p>
          </table:table-cell>
          <table:table-cell table:number-columns-repeated="25"/>
        </table:table-row>
        <table:table-row table:style-name="ro1">
          <table:table-cell office:value-type="float" office:value="428170" calcext:value-type="float">
            <text:p>428170</text:p>
          </table:table-cell>
          <table:table-cell table:number-columns-repeated="25"/>
        </table:table-row>
        <table:table-row table:style-name="ro1">
          <table:table-cell office:value-type="float" office:value="443048" calcext:value-type="float">
            <text:p>443048</text:p>
          </table:table-cell>
          <table:table-cell table:number-columns-repeated="25"/>
        </table:table-row>
        <table:table-row table:style-name="ro1">
          <table:table-cell office:value-type="float" office:value="30473" calcext:value-type="float">
            <text:p>30473</text:p>
          </table:table-cell>
          <table:table-cell table:number-columns-repeated="25"/>
        </table:table-row>
        <table:table-row table:style-name="ro1">
          <table:table-cell office:value-type="float" office:value="638538" calcext:value-type="float">
            <text:p>638538</text:p>
          </table:table-cell>
          <table:table-cell table:number-columns-repeated="25"/>
        </table:table-row>
        <table:table-row table:style-name="ro1">
          <table:table-cell office:value-type="float" office:value="374037" calcext:value-type="float">
            <text:p>374037</text:p>
          </table:table-cell>
          <table:table-cell table:number-columns-repeated="25"/>
        </table:table-row>
        <table:table-row table:style-name="ro1">
          <table:table-cell office:value-type="float" office:value="91961" calcext:value-type="float">
            <text:p>91961</text:p>
          </table:table-cell>
          <table:table-cell table:number-columns-repeated="25"/>
        </table:table-row>
        <table:table-row table:style-name="ro1">
          <table:table-cell office:value-type="float" office:value="700454" calcext:value-type="float">
            <text:p>700454</text:p>
          </table:table-cell>
          <table:table-cell table:number-columns-repeated="25"/>
        </table:table-row>
        <table:table-row table:style-name="ro1">
          <table:table-cell office:value-type="float" office:value="440282" calcext:value-type="float">
            <text:p>440282</text:p>
          </table:table-cell>
          <table:table-cell table:number-columns-repeated="25"/>
        </table:table-row>
        <table:table-row table:style-name="ro1">
          <table:table-cell office:value-type="float" office:value="321459" calcext:value-type="float">
            <text:p>321459</text:p>
          </table:table-cell>
          <table:table-cell table:number-columns-repeated="25"/>
        </table:table-row>
        <table:table-row table:style-name="ro1">
          <table:table-cell office:value-type="float" office:value="743642" calcext:value-type="float">
            <text:p>743642</text:p>
          </table:table-cell>
          <table:table-cell table:number-columns-repeated="25"/>
        </table:table-row>
        <table:table-row table:style-name="ro1">
          <table:table-cell office:value-type="float" office:value="433563" calcext:value-type="float">
            <text:p>433563</text:p>
          </table:table-cell>
          <table:table-cell table:number-columns-repeated="25"/>
        </table:table-row>
        <table:table-row table:style-name="ro1">
          <table:table-cell office:value-type="float" office:value="204784" calcext:value-type="float">
            <text:p>204784</text:p>
          </table:table-cell>
          <table:table-cell table:number-columns-repeated="25"/>
        </table:table-row>
        <table:table-row table:style-name="ro1">
          <table:table-cell office:value-type="float" office:value="361043" calcext:value-type="float">
            <text:p>361043</text:p>
          </table:table-cell>
          <table:table-cell table:number-columns-repeated="25"/>
        </table:table-row>
        <table:table-row table:style-name="ro1">
          <table:table-cell office:value-type="float" office:value="462106" calcext:value-type="float">
            <text:p>462106</text:p>
          </table:table-cell>
          <table:table-cell table:number-columns-repeated="25"/>
        </table:table-row>
        <table:table-row table:style-name="ro1">
          <table:table-cell office:value-type="float" office:value="221424" calcext:value-type="float">
            <text:p>221424</text:p>
          </table:table-cell>
          <table:table-cell table:number-columns-repeated="25"/>
        </table:table-row>
        <table:table-row table:style-name="ro1">
          <table:table-cell office:value-type="float" office:value="48661" calcext:value-type="float">
            <text:p>48661</text:p>
          </table:table-cell>
          <table:table-cell table:number-columns-repeated="25"/>
        </table:table-row>
        <table:table-row table:style-name="ro1">
          <table:table-cell office:value-type="float" office:value="464931" calcext:value-type="float">
            <text:p>464931</text:p>
          </table:table-cell>
          <table:table-cell table:number-columns-repeated="25"/>
        </table:table-row>
        <table:table-row table:style-name="ro1">
          <table:table-cell office:value-type="float" office:value="755930" calcext:value-type="float">
            <text:p>755930</text:p>
          </table:table-cell>
          <table:table-cell table:number-columns-repeated="25"/>
        </table:table-row>
        <table:table-row table:style-name="ro1">
          <table:table-cell office:value-type="float" office:value="389920" calcext:value-type="float">
            <text:p>389920</text:p>
          </table:table-cell>
          <table:table-cell table:number-columns-repeated="25"/>
        </table:table-row>
        <table:table-row table:style-name="ro1">
          <table:table-cell office:value-type="float" office:value="197318" calcext:value-type="float">
            <text:p>197318</text:p>
          </table:table-cell>
          <table:table-cell table:number-columns-repeated="25"/>
        </table:table-row>
        <table:table-row table:style-name="ro1">
          <table:table-cell office:value-type="float" office:value="210287" calcext:value-type="float">
            <text:p>210287</text:p>
          </table:table-cell>
          <table:table-cell table:number-columns-repeated="25"/>
        </table:table-row>
        <table:table-row table:style-name="ro1">
          <table:table-cell office:value-type="float" office:value="9821" calcext:value-type="float">
            <text:p>9821</text:p>
          </table:table-cell>
          <table:table-cell table:number-columns-repeated="25"/>
        </table:table-row>
        <table:table-row table:style-name="ro1">
          <table:table-cell office:value-type="float" office:value="388048" calcext:value-type="float">
            <text:p>388048</text:p>
          </table:table-cell>
          <table:table-cell table:number-columns-repeated="25"/>
        </table:table-row>
        <table:table-row table:style-name="ro1">
          <table:table-cell office:value-type="float" office:value="195056" calcext:value-type="float">
            <text:p>195056</text:p>
          </table:table-cell>
          <table:table-cell table:number-columns-repeated="25"/>
        </table:table-row>
        <table:table-row table:style-name="ro1">
          <table:table-cell office:value-type="float" office:value="458301" calcext:value-type="float">
            <text:p>458301</text:p>
          </table:table-cell>
          <table:table-cell table:number-columns-repeated="25"/>
        </table:table-row>
        <table:table-row table:style-name="ro1">
          <table:table-cell office:value-type="float" office:value="165278" calcext:value-type="float">
            <text:p>165278</text:p>
          </table:table-cell>
          <table:table-cell table:number-columns-repeated="25"/>
        </table:table-row>
        <table:table-row table:style-name="ro1">
          <table:table-cell office:value-type="float" office:value="450257" calcext:value-type="float">
            <text:p>450257</text:p>
          </table:table-cell>
          <table:table-cell table:number-columns-repeated="25"/>
        </table:table-row>
        <table:table-row table:style-name="ro1">
          <table:table-cell office:value-type="float" office:value="452548" calcext:value-type="float">
            <text:p>452548</text:p>
          </table:table-cell>
          <table:table-cell table:number-columns-repeated="25"/>
        </table:table-row>
        <table:table-row table:style-name="ro1">
          <table:table-cell office:value-type="float" office:value="743395" calcext:value-type="float">
            <text:p>743395</text:p>
          </table:table-cell>
          <table:table-cell table:number-columns-repeated="25"/>
        </table:table-row>
        <table:table-row table:style-name="ro1">
          <table:table-cell office:value-type="float" office:value="254806" calcext:value-type="float">
            <text:p>254806</text:p>
          </table:table-cell>
          <table:table-cell table:number-columns-repeated="25"/>
        </table:table-row>
        <table:table-row table:style-name="ro1">
          <table:table-cell office:value-type="float" office:value="226599" calcext:value-type="float">
            <text:p>226599</text:p>
          </table:table-cell>
          <table:table-cell table:number-columns-repeated="25"/>
        </table:table-row>
        <table:table-row table:style-name="ro1">
          <table:table-cell office:value-type="float" office:value="217538" calcext:value-type="float">
            <text:p>217538</text:p>
          </table:table-cell>
          <table:table-cell table:number-columns-repeated="25"/>
        </table:table-row>
        <table:table-row table:style-name="ro1">
          <table:table-cell office:value-type="float" office:value="357088" calcext:value-type="float">
            <text:p>357088</text:p>
          </table:table-cell>
          <table:table-cell table:number-columns-repeated="25"/>
        </table:table-row>
        <table:table-row table:style-name="ro1">
          <table:table-cell office:value-type="float" office:value="711385" calcext:value-type="float">
            <text:p>711385</text:p>
          </table:table-cell>
          <table:table-cell table:number-columns-repeated="25"/>
        </table:table-row>
        <table:table-row table:style-name="ro1">
          <table:table-cell office:value-type="float" office:value="17439" calcext:value-type="float">
            <text:p>17439</text:p>
          </table:table-cell>
          <table:table-cell table:number-columns-repeated="25"/>
        </table:table-row>
        <table:table-row table:style-name="ro1">
          <table:table-cell office:value-type="float" office:value="747621" calcext:value-type="float">
            <text:p>747621</text:p>
          </table:table-cell>
          <table:table-cell table:number-columns-repeated="25"/>
        </table:table-row>
        <table:table-row table:style-name="ro1">
          <table:table-cell office:value-type="float" office:value="650435" calcext:value-type="float">
            <text:p>650435</text:p>
          </table:table-cell>
          <table:table-cell table:number-columns-repeated="25"/>
        </table:table-row>
        <table:table-row table:style-name="ro1">
          <table:table-cell office:value-type="float" office:value="727016" calcext:value-type="float">
            <text:p>727016</text:p>
          </table:table-cell>
          <table:table-cell table:number-columns-repeated="25"/>
        </table:table-row>
        <table:table-row table:style-name="ro1">
          <table:table-cell office:value-type="float" office:value="177259" calcext:value-type="float">
            <text:p>177259</text:p>
          </table:table-cell>
          <table:table-cell table:number-columns-repeated="25"/>
        </table:table-row>
        <table:table-row table:style-name="ro1">
          <table:table-cell office:value-type="float" office:value="640037" calcext:value-type="float">
            <text:p>640037</text:p>
          </table:table-cell>
          <table:table-cell table:number-columns-repeated="25"/>
        </table:table-row>
        <table:table-row table:style-name="ro1">
          <table:table-cell office:value-type="float" office:value="3867" calcext:value-type="float">
            <text:p>3867</text:p>
          </table:table-cell>
          <table:table-cell table:number-columns-repeated="25"/>
        </table:table-row>
        <table:table-row table:style-name="ro1">
          <table:table-cell office:value-type="float" office:value="560519" calcext:value-type="float">
            <text:p>560519</text:p>
          </table:table-cell>
          <table:table-cell table:number-columns-repeated="25"/>
        </table:table-row>
        <table:table-row table:style-name="ro1">
          <table:table-cell office:value-type="float" office:value="165945" calcext:value-type="float">
            <text:p>165945</text:p>
          </table:table-cell>
          <table:table-cell table:number-columns-repeated="25"/>
        </table:table-row>
        <table:table-row table:style-name="ro1">
          <table:table-cell office:value-type="float" office:value="324526" calcext:value-type="float">
            <text:p>324526</text:p>
          </table:table-cell>
          <table:table-cell table:number-columns-repeated="25"/>
        </table:table-row>
        <table:table-row table:style-name="ro1">
          <table:table-cell office:value-type="float" office:value="537038" calcext:value-type="float">
            <text:p>537038</text:p>
          </table:table-cell>
          <table:table-cell table:number-columns-repeated="25"/>
        </table:table-row>
        <table:table-row table:style-name="ro1">
          <table:table-cell office:value-type="float" office:value="752789" calcext:value-type="float">
            <text:p>752789</text:p>
          </table:table-cell>
          <table:table-cell table:number-columns-repeated="25"/>
        </table:table-row>
        <table:table-row table:style-name="ro1">
          <table:table-cell office:value-type="float" office:value="68470" calcext:value-type="float">
            <text:p>68470</text:p>
          </table:table-cell>
          <table:table-cell table:number-columns-repeated="25"/>
        </table:table-row>
        <table:table-row table:style-name="ro1">
          <table:table-cell office:value-type="float" office:value="162900" calcext:value-type="float">
            <text:p>162900</text:p>
          </table:table-cell>
          <table:table-cell table:number-columns-repeated="25"/>
        </table:table-row>
        <table:table-row table:style-name="ro1">
          <table:table-cell office:value-type="float" office:value="88687" calcext:value-type="float">
            <text:p>88687</text:p>
          </table:table-cell>
          <table:table-cell table:number-columns-repeated="25"/>
        </table:table-row>
        <table:table-row table:style-name="ro1">
          <table:table-cell office:value-type="float" office:value="650195" calcext:value-type="float">
            <text:p>650195</text:p>
          </table:table-cell>
          <table:table-cell table:number-columns-repeated="25"/>
        </table:table-row>
        <table:table-row table:style-name="ro1">
          <table:table-cell office:value-type="float" office:value="503495" calcext:value-type="float">
            <text:p>503495</text:p>
          </table:table-cell>
          <table:table-cell table:number-columns-repeated="25"/>
        </table:table-row>
        <table:table-row table:style-name="ro1">
          <table:table-cell office:value-type="float" office:value="274709" calcext:value-type="float">
            <text:p>274709</text:p>
          </table:table-cell>
          <table:table-cell table:number-columns-repeated="25"/>
        </table:table-row>
        <table:table-row table:style-name="ro1">
          <table:table-cell office:value-type="float" office:value="443541" calcext:value-type="float">
            <text:p>443541</text:p>
          </table:table-cell>
          <table:table-cell table:number-columns-repeated="25"/>
        </table:table-row>
        <table:table-row table:style-name="ro1">
          <table:table-cell office:value-type="float" office:value="645255" calcext:value-type="float">
            <text:p>645255</text:p>
          </table:table-cell>
          <table:table-cell table:number-columns-repeated="25"/>
        </table:table-row>
        <table:table-row table:style-name="ro1">
          <table:table-cell office:value-type="float" office:value="45268" calcext:value-type="float">
            <text:p>45268</text:p>
          </table:table-cell>
          <table:table-cell table:number-columns-repeated="25"/>
        </table:table-row>
        <table:table-row table:style-name="ro1">
          <table:table-cell office:value-type="float" office:value="546272" calcext:value-type="float">
            <text:p>546272</text:p>
          </table:table-cell>
          <table:table-cell table:number-columns-repeated="25"/>
        </table:table-row>
        <table:table-row table:style-name="ro1">
          <table:table-cell office:value-type="float" office:value="641440" calcext:value-type="float">
            <text:p>641440</text:p>
          </table:table-cell>
          <table:table-cell table:number-columns-repeated="25"/>
        </table:table-row>
        <table:table-row table:style-name="ro1">
          <table:table-cell office:value-type="float" office:value="52979" calcext:value-type="float">
            <text:p>52979</text:p>
          </table:table-cell>
          <table:table-cell table:number-columns-repeated="25"/>
        </table:table-row>
        <table:table-row table:style-name="ro1">
          <table:table-cell office:value-type="float" office:value="197296" calcext:value-type="float">
            <text:p>197296</text:p>
          </table:table-cell>
          <table:table-cell table:number-columns-repeated="25"/>
        </table:table-row>
        <table:table-row table:style-name="ro1">
          <table:table-cell office:value-type="float" office:value="210749" calcext:value-type="float">
            <text:p>210749</text:p>
          </table:table-cell>
          <table:table-cell table:number-columns-repeated="25"/>
        </table:table-row>
        <table:table-row table:style-name="ro1">
          <table:table-cell office:value-type="float" office:value="538183" calcext:value-type="float">
            <text:p>538183</text:p>
          </table:table-cell>
          <table:table-cell table:number-columns-repeated="25"/>
        </table:table-row>
        <table:table-row table:style-name="ro1">
          <table:table-cell office:value-type="float" office:value="642239" calcext:value-type="float">
            <text:p>642239</text:p>
          </table:table-cell>
          <table:table-cell table:number-columns-repeated="25"/>
        </table:table-row>
        <table:table-row table:style-name="ro1">
          <table:table-cell office:value-type="float" office:value="591219" calcext:value-type="float">
            <text:p>591219</text:p>
          </table:table-cell>
          <table:table-cell table:number-columns-repeated="25"/>
        </table:table-row>
        <table:table-row table:style-name="ro1">
          <table:table-cell office:value-type="float" office:value="730976" calcext:value-type="float">
            <text:p>730976</text:p>
          </table:table-cell>
          <table:table-cell table:number-columns-repeated="25"/>
        </table:table-row>
        <table:table-row table:style-name="ro1">
          <table:table-cell office:value-type="float" office:value="300012" calcext:value-type="float">
            <text:p>300012</text:p>
          </table:table-cell>
          <table:table-cell table:number-columns-repeated="25"/>
        </table:table-row>
        <table:table-row table:style-name="ro1">
          <table:table-cell office:value-type="float" office:value="12831" calcext:value-type="float">
            <text:p>12831</text:p>
          </table:table-cell>
          <table:table-cell table:number-columns-repeated="25"/>
        </table:table-row>
        <table:table-row table:style-name="ro1">
          <table:table-cell office:value-type="float" office:value="336699" calcext:value-type="float">
            <text:p>336699</text:p>
          </table:table-cell>
          <table:table-cell table:number-columns-repeated="25"/>
        </table:table-row>
        <table:table-row table:style-name="ro1">
          <table:table-cell office:value-type="float" office:value="362537" calcext:value-type="float">
            <text:p>362537</text:p>
          </table:table-cell>
          <table:table-cell table:number-columns-repeated="25"/>
        </table:table-row>
        <table:table-row table:style-name="ro1">
          <table:table-cell office:value-type="float" office:value="394189" calcext:value-type="float">
            <text:p>394189</text:p>
          </table:table-cell>
          <table:table-cell table:number-columns-repeated="25"/>
        </table:table-row>
        <table:table-row table:style-name="ro1">
          <table:table-cell office:value-type="float" office:value="40558" calcext:value-type="float">
            <text:p>40558</text:p>
          </table:table-cell>
          <table:table-cell table:number-columns-repeated="25"/>
        </table:table-row>
        <table:table-row table:style-name="ro1">
          <table:table-cell office:value-type="float" office:value="708425" calcext:value-type="float">
            <text:p>708425</text:p>
          </table:table-cell>
          <table:table-cell table:number-columns-repeated="25"/>
        </table:table-row>
        <table:table-row table:style-name="ro1">
          <table:table-cell office:value-type="float" office:value="108698" calcext:value-type="float">
            <text:p>108698</text:p>
          </table:table-cell>
          <table:table-cell table:number-columns-repeated="25"/>
        </table:table-row>
        <table:table-row table:style-name="ro1">
          <table:table-cell office:value-type="float" office:value="578382" calcext:value-type="float">
            <text:p>578382</text:p>
          </table:table-cell>
          <table:table-cell table:number-columns-repeated="25"/>
        </table:table-row>
        <table:table-row table:style-name="ro1">
          <table:table-cell office:value-type="float" office:value="553501" calcext:value-type="float">
            <text:p>553501</text:p>
          </table:table-cell>
          <table:table-cell table:number-columns-repeated="25"/>
        </table:table-row>
        <table:table-row table:style-name="ro1">
          <table:table-cell office:value-type="float" office:value="416710" calcext:value-type="float">
            <text:p>416710</text:p>
          </table:table-cell>
          <table:table-cell table:number-columns-repeated="25"/>
        </table:table-row>
        <table:table-row table:style-name="ro1">
          <table:table-cell office:value-type="float" office:value="182617" calcext:value-type="float">
            <text:p>182617</text:p>
          </table:table-cell>
          <table:table-cell table:number-columns-repeated="25"/>
        </table:table-row>
        <table:table-row table:style-name="ro1">
          <table:table-cell office:value-type="float" office:value="82353" calcext:value-type="float">
            <text:p>82353</text:p>
          </table:table-cell>
          <table:table-cell table:number-columns-repeated="25"/>
        </table:table-row>
        <table:table-row table:style-name="ro1">
          <table:table-cell office:value-type="float" office:value="152035" calcext:value-type="float">
            <text:p>152035</text:p>
          </table:table-cell>
          <table:table-cell table:number-columns-repeated="25"/>
        </table:table-row>
        <table:table-row table:style-name="ro1">
          <table:table-cell office:value-type="float" office:value="116229" calcext:value-type="float">
            <text:p>116229</text:p>
          </table:table-cell>
          <table:table-cell table:number-columns-repeated="25"/>
        </table:table-row>
        <table:table-row table:style-name="ro1">
          <table:table-cell office:value-type="float" office:value="430906" calcext:value-type="float">
            <text:p>430906</text:p>
          </table:table-cell>
          <table:table-cell table:number-columns-repeated="25"/>
        </table:table-row>
        <table:table-row table:style-name="ro1">
          <table:table-cell office:value-type="float" office:value="47209" calcext:value-type="float">
            <text:p>47209</text:p>
          </table:table-cell>
          <table:table-cell table:number-columns-repeated="25"/>
        </table:table-row>
        <table:table-row table:style-name="ro1">
          <table:table-cell office:value-type="float" office:value="399880" calcext:value-type="float">
            <text:p>399880</text:p>
          </table:table-cell>
          <table:table-cell table:number-columns-repeated="25"/>
        </table:table-row>
        <table:table-row table:style-name="ro1">
          <table:table-cell office:value-type="float" office:value="480819" calcext:value-type="float">
            <text:p>480819</text:p>
          </table:table-cell>
          <table:table-cell table:number-columns-repeated="25"/>
        </table:table-row>
        <table:table-row table:style-name="ro1">
          <table:table-cell office:value-type="float" office:value="701501" calcext:value-type="float">
            <text:p>701501</text:p>
          </table:table-cell>
          <table:table-cell table:number-columns-repeated="25"/>
        </table:table-row>
        <table:table-row table:style-name="ro1">
          <table:table-cell office:value-type="float" office:value="520926" calcext:value-type="float">
            <text:p>520926</text:p>
          </table:table-cell>
          <table:table-cell table:number-columns-repeated="25"/>
        </table:table-row>
        <table:table-row table:style-name="ro1">
          <table:table-cell office:value-type="float" office:value="278797" calcext:value-type="float">
            <text:p>278797</text:p>
          </table:table-cell>
          <table:table-cell table:number-columns-repeated="25"/>
        </table:table-row>
        <table:table-row table:style-name="ro1">
          <table:table-cell office:value-type="float" office:value="652630" calcext:value-type="float">
            <text:p>652630</text:p>
          </table:table-cell>
          <table:table-cell table:number-columns-repeated="25"/>
        </table:table-row>
        <table:table-row table:style-name="ro1">
          <table:table-cell office:value-type="float" office:value="342270" calcext:value-type="float">
            <text:p>342270</text:p>
          </table:table-cell>
          <table:table-cell table:number-columns-repeated="25"/>
        </table:table-row>
        <table:table-row table:style-name="ro1">
          <table:table-cell office:value-type="float" office:value="282394" calcext:value-type="float">
            <text:p>282394</text:p>
          </table:table-cell>
          <table:table-cell table:number-columns-repeated="25"/>
        </table:table-row>
        <table:table-row table:style-name="ro1">
          <table:table-cell office:value-type="float" office:value="205656" calcext:value-type="float">
            <text:p>205656</text:p>
          </table:table-cell>
          <table:table-cell table:number-columns-repeated="25"/>
        </table:table-row>
        <table:table-row table:style-name="ro1">
          <table:table-cell office:value-type="float" office:value="36492" calcext:value-type="float">
            <text:p>36492</text:p>
          </table:table-cell>
          <table:table-cell table:number-columns-repeated="25"/>
        </table:table-row>
        <table:table-row table:style-name="ro1">
          <table:table-cell office:value-type="float" office:value="69844" calcext:value-type="float">
            <text:p>69844</text:p>
          </table:table-cell>
          <table:table-cell table:number-columns-repeated="25"/>
        </table:table-row>
        <table:table-row table:style-name="ro1">
          <table:table-cell office:value-type="float" office:value="333614" calcext:value-type="float">
            <text:p>333614</text:p>
          </table:table-cell>
          <table:table-cell table:number-columns-repeated="25"/>
        </table:table-row>
        <table:table-row table:style-name="ro1">
          <table:table-cell office:value-type="float" office:value="144866" calcext:value-type="float">
            <text:p>144866</text:p>
          </table:table-cell>
          <table:table-cell table:number-columns-repeated="25"/>
        </table:table-row>
        <table:table-row table:style-name="ro1">
          <table:table-cell office:value-type="float" office:value="158845" calcext:value-type="float">
            <text:p>158845</text:p>
          </table:table-cell>
          <table:table-cell table:number-columns-repeated="25"/>
        </table:table-row>
        <table:table-row table:style-name="ro1">
          <table:table-cell office:value-type="float" office:value="398550" calcext:value-type="float">
            <text:p>398550</text:p>
          </table:table-cell>
          <table:table-cell table:number-columns-repeated="25"/>
        </table:table-row>
        <table:table-row table:style-name="ro1">
          <table:table-cell office:value-type="float" office:value="681513" calcext:value-type="float">
            <text:p>681513</text:p>
          </table:table-cell>
          <table:table-cell table:number-columns-repeated="25"/>
        </table:table-row>
        <table:table-row table:style-name="ro1">
          <table:table-cell office:value-type="float" office:value="120065" calcext:value-type="float">
            <text:p>120065</text:p>
          </table:table-cell>
          <table:table-cell table:number-columns-repeated="25"/>
        </table:table-row>
        <table:table-row table:style-name="ro1">
          <table:table-cell office:value-type="float" office:value="17265" calcext:value-type="float">
            <text:p>17265</text:p>
          </table:table-cell>
          <table:table-cell table:number-columns-repeated="25"/>
        </table:table-row>
        <table:table-row table:style-name="ro1">
          <table:table-cell office:value-type="float" office:value="645981" calcext:value-type="float">
            <text:p>645981</text:p>
          </table:table-cell>
          <table:table-cell table:number-columns-repeated="25"/>
        </table:table-row>
        <table:table-row table:style-name="ro1">
          <table:table-cell office:value-type="float" office:value="563272" calcext:value-type="float">
            <text:p>563272</text:p>
          </table:table-cell>
          <table:table-cell table:number-columns-repeated="25"/>
        </table:table-row>
        <table:table-row table:style-name="ro1">
          <table:table-cell office:value-type="float" office:value="174900" calcext:value-type="float">
            <text:p>174900</text:p>
          </table:table-cell>
          <table:table-cell table:number-columns-repeated="25"/>
        </table:table-row>
        <table:table-row table:style-name="ro1">
          <table:table-cell office:value-type="float" office:value="516805" calcext:value-type="float">
            <text:p>516805</text:p>
          </table:table-cell>
          <table:table-cell table:number-columns-repeated="25"/>
        </table:table-row>
        <table:table-row table:style-name="ro1">
          <table:table-cell office:value-type="float" office:value="704668" calcext:value-type="float">
            <text:p>704668</text:p>
          </table:table-cell>
          <table:table-cell table:number-columns-repeated="25"/>
        </table:table-row>
        <table:table-row table:style-name="ro1">
          <table:table-cell office:value-type="float" office:value="5185" calcext:value-type="float">
            <text:p>5185</text:p>
          </table:table-cell>
          <table:table-cell table:number-columns-repeated="25"/>
        </table:table-row>
        <table:table-row table:style-name="ro1">
          <table:table-cell office:value-type="float" office:value="774147" calcext:value-type="float">
            <text:p>774147</text:p>
          </table:table-cell>
          <table:table-cell table:number-columns-repeated="25"/>
        </table:table-row>
        <table:table-row table:style-name="ro1">
          <table:table-cell office:value-type="float" office:value="651986" calcext:value-type="float">
            <text:p>651986</text:p>
          </table:table-cell>
          <table:table-cell table:number-columns-repeated="25"/>
        </table:table-row>
        <table:table-row table:style-name="ro1">
          <table:table-cell office:value-type="float" office:value="87022" calcext:value-type="float">
            <text:p>87022</text:p>
          </table:table-cell>
          <table:table-cell table:number-columns-repeated="25"/>
        </table:table-row>
        <table:table-row table:style-name="ro1">
          <table:table-cell office:value-type="float" office:value="739270" calcext:value-type="float">
            <text:p>739270</text:p>
          </table:table-cell>
          <table:table-cell table:number-columns-repeated="25"/>
        </table:table-row>
        <table:table-row table:style-name="ro1">
          <table:table-cell office:value-type="float" office:value="192372" calcext:value-type="float">
            <text:p>192372</text:p>
          </table:table-cell>
          <table:table-cell table:number-columns-repeated="25"/>
        </table:table-row>
        <table:table-row table:style-name="ro1">
          <table:table-cell office:value-type="float" office:value="268259" calcext:value-type="float">
            <text:p>268259</text:p>
          </table:table-cell>
          <table:table-cell table:number-columns-repeated="25"/>
        </table:table-row>
        <table:table-row table:style-name="ro1">
          <table:table-cell office:value-type="float" office:value="346314" calcext:value-type="float">
            <text:p>346314</text:p>
          </table:table-cell>
          <table:table-cell table:number-columns-repeated="25"/>
        </table:table-row>
        <table:table-row table:style-name="ro1">
          <table:table-cell office:value-type="float" office:value="384446" calcext:value-type="float">
            <text:p>384446</text:p>
          </table:table-cell>
          <table:table-cell table:number-columns-repeated="25"/>
        </table:table-row>
        <table:table-row table:style-name="ro1">
          <table:table-cell office:value-type="float" office:value="733914" calcext:value-type="float">
            <text:p>733914</text:p>
          </table:table-cell>
          <table:table-cell table:number-columns-repeated="25"/>
        </table:table-row>
        <table:table-row table:style-name="ro1">
          <table:table-cell office:value-type="float" office:value="736804" calcext:value-type="float">
            <text:p>736804</text:p>
          </table:table-cell>
          <table:table-cell table:number-columns-repeated="25"/>
        </table:table-row>
        <table:table-row table:style-name="ro1">
          <table:table-cell office:value-type="float" office:value="27130" calcext:value-type="float">
            <text:p>27130</text:p>
          </table:table-cell>
          <table:table-cell table:number-columns-repeated="25"/>
        </table:table-row>
        <table:table-row table:style-name="ro1">
          <table:table-cell office:value-type="float" office:value="643255" calcext:value-type="float">
            <text:p>643255</text:p>
          </table:table-cell>
          <table:table-cell table:number-columns-repeated="25"/>
        </table:table-row>
        <table:table-row table:style-name="ro1">
          <table:table-cell office:value-type="float" office:value="181038" calcext:value-type="float">
            <text:p>181038</text:p>
          </table:table-cell>
          <table:table-cell table:number-columns-repeated="25"/>
        </table:table-row>
        <table:table-row table:style-name="ro1">
          <table:table-cell office:value-type="float" office:value="480200" calcext:value-type="float">
            <text:p>480200</text:p>
          </table:table-cell>
          <table:table-cell table:number-columns-repeated="25"/>
        </table:table-row>
        <table:table-row table:style-name="ro1">
          <table:table-cell office:value-type="float" office:value="11536" calcext:value-type="float">
            <text:p>11536</text:p>
          </table:table-cell>
          <table:table-cell table:number-columns-repeated="25"/>
        </table:table-row>
        <table:table-row table:style-name="ro1">
          <table:table-cell office:value-type="float" office:value="305233" calcext:value-type="float">
            <text:p>305233</text:p>
          </table:table-cell>
          <table:table-cell table:number-columns-repeated="25"/>
        </table:table-row>
        <table:table-row table:style-name="ro1">
          <table:table-cell office:value-type="float" office:value="480504" calcext:value-type="float">
            <text:p>480504</text:p>
          </table:table-cell>
          <table:table-cell table:number-columns-repeated="25"/>
        </table:table-row>
        <table:table-row table:style-name="ro1">
          <table:table-cell office:value-type="float" office:value="585642" calcext:value-type="float">
            <text:p>585642</text:p>
          </table:table-cell>
          <table:table-cell table:number-columns-repeated="25"/>
        </table:table-row>
        <table:table-row table:style-name="ro1">
          <table:table-cell office:value-type="float" office:value="604765" calcext:value-type="float">
            <text:p>604765</text:p>
          </table:table-cell>
          <table:table-cell table:number-columns-repeated="25"/>
        </table:table-row>
        <table:table-row table:style-name="ro1">
          <table:table-cell office:value-type="float" office:value="639144" calcext:value-type="float">
            <text:p>639144</text:p>
          </table:table-cell>
          <table:table-cell table:number-columns-repeated="25"/>
        </table:table-row>
        <table:table-row table:style-name="ro1">
          <table:table-cell office:value-type="float" office:value="744405" calcext:value-type="float">
            <text:p>744405</text:p>
          </table:table-cell>
          <table:table-cell table:number-columns-repeated="25"/>
        </table:table-row>
        <table:table-row table:style-name="ro1">
          <table:table-cell office:value-type="float" office:value="400314" calcext:value-type="float">
            <text:p>400314</text:p>
          </table:table-cell>
          <table:table-cell table:number-columns-repeated="25"/>
        </table:table-row>
        <table:table-row table:style-name="ro1">
          <table:table-cell office:value-type="float" office:value="532892" calcext:value-type="float">
            <text:p>532892</text:p>
          </table:table-cell>
          <table:table-cell table:number-columns-repeated="25"/>
        </table:table-row>
        <table:table-row table:style-name="ro1">
          <table:table-cell office:value-type="float" office:value="337985" calcext:value-type="float">
            <text:p>337985</text:p>
          </table:table-cell>
          <table:table-cell table:number-columns-repeated="25"/>
        </table:table-row>
        <table:table-row table:style-name="ro1">
          <table:table-cell office:value-type="float" office:value="530177" calcext:value-type="float">
            <text:p>530177</text:p>
          </table:table-cell>
          <table:table-cell table:number-columns-repeated="25"/>
        </table:table-row>
        <table:table-row table:style-name="ro1">
          <table:table-cell office:value-type="float" office:value="524070" calcext:value-type="float">
            <text:p>524070</text:p>
          </table:table-cell>
          <table:table-cell table:number-columns-repeated="25"/>
        </table:table-row>
        <table:table-row table:style-name="ro1">
          <table:table-cell office:value-type="float" office:value="712120" calcext:value-type="float">
            <text:p>712120</text:p>
          </table:table-cell>
          <table:table-cell table:number-columns-repeated="25"/>
        </table:table-row>
        <table:table-row table:style-name="ro1">
          <table:table-cell office:value-type="float" office:value="234803" calcext:value-type="float">
            <text:p>234803</text:p>
          </table:table-cell>
          <table:table-cell table:number-columns-repeated="25"/>
        </table:table-row>
        <table:table-row table:style-name="ro1">
          <table:table-cell office:value-type="float" office:value="240407" calcext:value-type="float">
            <text:p>240407</text:p>
          </table:table-cell>
          <table:table-cell table:number-columns-repeated="25"/>
        </table:table-row>
        <table:table-row table:style-name="ro1">
          <table:table-cell office:value-type="float" office:value="693836" calcext:value-type="float">
            <text:p>693836</text:p>
          </table:table-cell>
          <table:table-cell table:number-columns-repeated="25"/>
        </table:table-row>
        <table:table-row table:style-name="ro1">
          <table:table-cell office:value-type="float" office:value="333661" calcext:value-type="float">
            <text:p>333661</text:p>
          </table:table-cell>
          <table:table-cell table:number-columns-repeated="25"/>
        </table:table-row>
        <table:table-row table:style-name="ro1">
          <table:table-cell office:value-type="float" office:value="773247" calcext:value-type="float">
            <text:p>773247</text:p>
          </table:table-cell>
          <table:table-cell table:number-columns-repeated="25"/>
        </table:table-row>
        <table:table-row table:style-name="ro1">
          <table:table-cell office:value-type="float" office:value="47958" calcext:value-type="float">
            <text:p>47958</text:p>
          </table:table-cell>
          <table:table-cell table:number-columns-repeated="25"/>
        </table:table-row>
        <table:table-row table:style-name="ro1">
          <table:table-cell office:value-type="float" office:value="753476" calcext:value-type="float">
            <text:p>753476</text:p>
          </table:table-cell>
          <table:table-cell table:number-columns-repeated="25"/>
        </table:table-row>
        <table:table-row table:style-name="ro1">
          <table:table-cell office:value-type="float" office:value="278041" calcext:value-type="float">
            <text:p>278041</text:p>
          </table:table-cell>
          <table:table-cell table:number-columns-repeated="25"/>
        </table:table-row>
        <table:table-row table:style-name="ro1">
          <table:table-cell office:value-type="float" office:value="31178" calcext:value-type="float">
            <text:p>31178</text:p>
          </table:table-cell>
          <table:table-cell table:number-columns-repeated="25"/>
        </table:table-row>
        <table:table-row table:style-name="ro1">
          <table:table-cell office:value-type="float" office:value="111459" calcext:value-type="float">
            <text:p>111459</text:p>
          </table:table-cell>
          <table:table-cell table:number-columns-repeated="25"/>
        </table:table-row>
        <table:table-row table:style-name="ro1">
          <table:table-cell office:value-type="float" office:value="740340" calcext:value-type="float">
            <text:p>740340</text:p>
          </table:table-cell>
          <table:table-cell table:number-columns-repeated="25"/>
        </table:table-row>
        <table:table-row table:style-name="ro1">
          <table:table-cell office:value-type="float" office:value="91823" calcext:value-type="float">
            <text:p>91823</text:p>
          </table:table-cell>
          <table:table-cell table:number-columns-repeated="25"/>
        </table:table-row>
        <table:table-row table:style-name="ro1">
          <table:table-cell office:value-type="float" office:value="582058" calcext:value-type="float">
            <text:p>582058</text:p>
          </table:table-cell>
          <table:table-cell table:number-columns-repeated="25"/>
        </table:table-row>
        <table:table-row table:style-name="ro1">
          <table:table-cell office:value-type="float" office:value="270510" calcext:value-type="float">
            <text:p>270510</text:p>
          </table:table-cell>
          <table:table-cell table:number-columns-repeated="25"/>
        </table:table-row>
        <table:table-row table:style-name="ro1">
          <table:table-cell office:value-type="float" office:value="309544" calcext:value-type="float">
            <text:p>309544</text:p>
          </table:table-cell>
          <table:table-cell table:number-columns-repeated="25"/>
        </table:table-row>
        <table:table-row table:style-name="ro1">
          <table:table-cell office:value-type="float" office:value="421617" calcext:value-type="float">
            <text:p>421617</text:p>
          </table:table-cell>
          <table:table-cell table:number-columns-repeated="25"/>
        </table:table-row>
        <table:table-row table:style-name="ro1">
          <table:table-cell office:value-type="float" office:value="271701" calcext:value-type="float">
            <text:p>271701</text:p>
          </table:table-cell>
          <table:table-cell table:number-columns-repeated="25"/>
        </table:table-row>
        <table:table-row table:style-name="ro1">
          <table:table-cell office:value-type="float" office:value="737076" calcext:value-type="float">
            <text:p>737076</text:p>
          </table:table-cell>
          <table:table-cell table:number-columns-repeated="25"/>
        </table:table-row>
        <table:table-row table:style-name="ro1">
          <table:table-cell office:value-type="float" office:value="466612" calcext:value-type="float">
            <text:p>466612</text:p>
          </table:table-cell>
          <table:table-cell table:number-columns-repeated="25"/>
        </table:table-row>
        <table:table-row table:style-name="ro1">
          <table:table-cell office:value-type="float" office:value="717519" calcext:value-type="float">
            <text:p>717519</text:p>
          </table:table-cell>
          <table:table-cell table:number-columns-repeated="25"/>
        </table:table-row>
        <table:table-row table:style-name="ro1">
          <table:table-cell office:value-type="float" office:value="588559" calcext:value-type="float">
            <text:p>588559</text:p>
          </table:table-cell>
          <table:table-cell table:number-columns-repeated="25"/>
        </table:table-row>
        <table:table-row table:style-name="ro1">
          <table:table-cell office:value-type="float" office:value="410508" calcext:value-type="float">
            <text:p>410508</text:p>
          </table:table-cell>
          <table:table-cell table:number-columns-repeated="25"/>
        </table:table-row>
        <table:table-row table:style-name="ro1">
          <table:table-cell office:value-type="float" office:value="47697" calcext:value-type="float">
            <text:p>47697</text:p>
          </table:table-cell>
          <table:table-cell table:number-columns-repeated="25"/>
        </table:table-row>
        <table:table-row table:style-name="ro1">
          <table:table-cell office:value-type="float" office:value="157096" calcext:value-type="float">
            <text:p>157096</text:p>
          </table:table-cell>
          <table:table-cell table:number-columns-repeated="25"/>
        </table:table-row>
        <table:table-row table:style-name="ro1">
          <table:table-cell office:value-type="float" office:value="209480" calcext:value-type="float">
            <text:p>209480</text:p>
          </table:table-cell>
          <table:table-cell table:number-columns-repeated="25"/>
        </table:table-row>
        <table:table-row table:style-name="ro1">
          <table:table-cell office:value-type="float" office:value="448427" calcext:value-type="float">
            <text:p>448427</text:p>
          </table:table-cell>
          <table:table-cell table:number-columns-repeated="25"/>
        </table:table-row>
        <table:table-row table:style-name="ro1">
          <table:table-cell office:value-type="float" office:value="10159" calcext:value-type="float">
            <text:p>10159</text:p>
          </table:table-cell>
          <table:table-cell table:number-columns-repeated="25"/>
        </table:table-row>
        <table:table-row table:style-name="ro1">
          <table:table-cell office:value-type="float" office:value="112896" calcext:value-type="float">
            <text:p>112896</text:p>
          </table:table-cell>
          <table:table-cell table:number-columns-repeated="25"/>
        </table:table-row>
        <table:table-row table:style-name="ro1">
          <table:table-cell office:value-type="float" office:value="235927" calcext:value-type="float">
            <text:p>235927</text:p>
          </table:table-cell>
          <table:table-cell table:number-columns-repeated="25"/>
        </table:table-row>
        <table:table-row table:style-name="ro1">
          <table:table-cell office:value-type="float" office:value="487822" calcext:value-type="float">
            <text:p>487822</text:p>
          </table:table-cell>
          <table:table-cell table:number-columns-repeated="25"/>
        </table:table-row>
        <table:table-row table:style-name="ro1">
          <table:table-cell office:value-type="float" office:value="583751" calcext:value-type="float">
            <text:p>583751</text:p>
          </table:table-cell>
          <table:table-cell table:number-columns-repeated="25"/>
        </table:table-row>
        <table:table-row table:style-name="ro1">
          <table:table-cell office:value-type="float" office:value="666347" calcext:value-type="float">
            <text:p>666347</text:p>
          </table:table-cell>
          <table:table-cell table:number-columns-repeated="25"/>
        </table:table-row>
        <table:table-row table:style-name="ro1">
          <table:table-cell office:value-type="float" office:value="233632" calcext:value-type="float">
            <text:p>233632</text:p>
          </table:table-cell>
          <table:table-cell table:number-columns-repeated="25"/>
        </table:table-row>
        <table:table-row table:style-name="ro1">
          <table:table-cell office:value-type="float" office:value="38189" calcext:value-type="float">
            <text:p>38189</text:p>
          </table:table-cell>
          <table:table-cell table:number-columns-repeated="25"/>
        </table:table-row>
        <table:table-row table:style-name="ro1">
          <table:table-cell office:value-type="float" office:value="158754" calcext:value-type="float">
            <text:p>158754</text:p>
          </table:table-cell>
          <table:table-cell table:number-columns-repeated="25"/>
        </table:table-row>
        <table:table-row table:style-name="ro1">
          <table:table-cell office:value-type="float" office:value="470853" calcext:value-type="float">
            <text:p>470853</text:p>
          </table:table-cell>
          <table:table-cell table:number-columns-repeated="25"/>
        </table:table-row>
        <table:table-row table:style-name="ro1">
          <table:table-cell office:value-type="float" office:value="744921" calcext:value-type="float">
            <text:p>744921</text:p>
          </table:table-cell>
          <table:table-cell table:number-columns-repeated="25"/>
        </table:table-row>
        <table:table-row table:style-name="ro1">
          <table:table-cell office:value-type="float" office:value="621286" calcext:value-type="float">
            <text:p>621286</text:p>
          </table:table-cell>
          <table:table-cell table:number-columns-repeated="25"/>
        </table:table-row>
        <table:table-row table:style-name="ro1">
          <table:table-cell office:value-type="float" office:value="180181" calcext:value-type="float">
            <text:p>180181</text:p>
          </table:table-cell>
          <table:table-cell table:number-columns-repeated="25"/>
        </table:table-row>
        <table:table-row table:style-name="ro1">
          <table:table-cell office:value-type="float" office:value="508151" calcext:value-type="float">
            <text:p>508151</text:p>
          </table:table-cell>
          <table:table-cell table:number-columns-repeated="25"/>
        </table:table-row>
        <table:table-row table:style-name="ro1">
          <table:table-cell office:value-type="float" office:value="637674" calcext:value-type="float">
            <text:p>637674</text:p>
          </table:table-cell>
          <table:table-cell table:number-columns-repeated="25"/>
        </table:table-row>
        <table:table-row table:style-name="ro1">
          <table:table-cell office:value-type="float" office:value="253459" calcext:value-type="float">
            <text:p>253459</text:p>
          </table:table-cell>
          <table:table-cell table:number-columns-repeated="25"/>
        </table:table-row>
        <table:table-row table:style-name="ro1">
          <table:table-cell office:value-type="float" office:value="457388" calcext:value-type="float">
            <text:p>457388</text:p>
          </table:table-cell>
          <table:table-cell table:number-columns-repeated="25"/>
        </table:table-row>
        <table:table-row table:style-name="ro1">
          <table:table-cell office:value-type="float" office:value="718017" calcext:value-type="float">
            <text:p>718017</text:p>
          </table:table-cell>
          <table:table-cell table:number-columns-repeated="25"/>
        </table:table-row>
        <table:table-row table:style-name="ro1">
          <table:table-cell office:value-type="float" office:value="337885" calcext:value-type="float">
            <text:p>337885</text:p>
          </table:table-cell>
          <table:table-cell table:number-columns-repeated="25"/>
        </table:table-row>
        <table:table-row table:style-name="ro1">
          <table:table-cell office:value-type="float" office:value="147948" calcext:value-type="float">
            <text:p>147948</text:p>
          </table:table-cell>
          <table:table-cell table:number-columns-repeated="25"/>
        </table:table-row>
        <table:table-row table:style-name="ro1">
          <table:table-cell office:value-type="float" office:value="157214" calcext:value-type="float">
            <text:p>157214</text:p>
          </table:table-cell>
          <table:table-cell table:number-columns-repeated="25"/>
        </table:table-row>
        <table:table-row table:style-name="ro1">
          <table:table-cell office:value-type="float" office:value="438024" calcext:value-type="float">
            <text:p>438024</text:p>
          </table:table-cell>
          <table:table-cell table:number-columns-repeated="25"/>
        </table:table-row>
        <table:table-row table:style-name="ro1">
          <table:table-cell office:value-type="float" office:value="618125" calcext:value-type="float">
            <text:p>618125</text:p>
          </table:table-cell>
          <table:table-cell table:number-columns-repeated="25"/>
        </table:table-row>
        <table:table-row table:style-name="ro1">
          <table:table-cell office:value-type="float" office:value="415812" calcext:value-type="float">
            <text:p>415812</text:p>
          </table:table-cell>
          <table:table-cell table:number-columns-repeated="25"/>
        </table:table-row>
        <table:table-row table:style-name="ro1">
          <table:table-cell office:value-type="float" office:value="374173" calcext:value-type="float">
            <text:p>374173</text:p>
          </table:table-cell>
          <table:table-cell table:number-columns-repeated="25"/>
        </table:table-row>
        <table:table-row table:style-name="ro1">
          <table:table-cell office:value-type="float" office:value="663677" calcext:value-type="float">
            <text:p>663677</text:p>
          </table:table-cell>
          <table:table-cell table:number-columns-repeated="25"/>
        </table:table-row>
        <table:table-row table:style-name="ro1">
          <table:table-cell office:value-type="float" office:value="92115" calcext:value-type="float">
            <text:p>92115</text:p>
          </table:table-cell>
          <table:table-cell table:number-columns-repeated="25"/>
        </table:table-row>
        <table:table-row table:style-name="ro1">
          <table:table-cell office:value-type="float" office:value="316190" calcext:value-type="float">
            <text:p>316190</text:p>
          </table:table-cell>
          <table:table-cell table:number-columns-repeated="25"/>
        </table:table-row>
        <table:table-row table:style-name="ro1">
          <table:table-cell office:value-type="float" office:value="417449" calcext:value-type="float">
            <text:p>417449</text:p>
          </table:table-cell>
          <table:table-cell table:number-columns-repeated="25"/>
        </table:table-row>
        <table:table-row table:style-name="ro1">
          <table:table-cell office:value-type="float" office:value="717996" calcext:value-type="float">
            <text:p>717996</text:p>
          </table:table-cell>
          <table:table-cell table:number-columns-repeated="25"/>
        </table:table-row>
        <table:table-row table:style-name="ro1">
          <table:table-cell office:value-type="float" office:value="187812" calcext:value-type="float">
            <text:p>187812</text:p>
          </table:table-cell>
          <table:table-cell table:number-columns-repeated="25"/>
        </table:table-row>
        <table:table-row table:style-name="ro1">
          <table:table-cell office:value-type="float" office:value="395388" calcext:value-type="float">
            <text:p>395388</text:p>
          </table:table-cell>
          <table:table-cell table:number-columns-repeated="25"/>
        </table:table-row>
        <table:table-row table:style-name="ro1">
          <table:table-cell office:value-type="float" office:value="14522" calcext:value-type="float">
            <text:p>14522</text:p>
          </table:table-cell>
          <table:table-cell table:number-columns-repeated="25"/>
        </table:table-row>
        <table:table-row table:style-name="ro1">
          <table:table-cell office:value-type="float" office:value="707347" calcext:value-type="float">
            <text:p>707347</text:p>
          </table:table-cell>
          <table:table-cell table:number-columns-repeated="25"/>
        </table:table-row>
        <table:table-row table:style-name="ro1">
          <table:table-cell office:value-type="float" office:value="85368" calcext:value-type="float">
            <text:p>85368</text:p>
          </table:table-cell>
          <table:table-cell table:number-columns-repeated="25"/>
        </table:table-row>
        <table:table-row table:style-name="ro1">
          <table:table-cell office:value-type="float" office:value="87260" calcext:value-type="float">
            <text:p>87260</text:p>
          </table:table-cell>
          <table:table-cell table:number-columns-repeated="25"/>
        </table:table-row>
        <table:table-row table:style-name="ro1">
          <table:table-cell office:value-type="float" office:value="564799" calcext:value-type="float">
            <text:p>564799</text:p>
          </table:table-cell>
          <table:table-cell table:number-columns-repeated="25"/>
        </table:table-row>
        <table:table-row table:style-name="ro1">
          <table:table-cell office:value-type="float" office:value="307038" calcext:value-type="float">
            <text:p>307038</text:p>
          </table:table-cell>
          <table:table-cell table:number-columns-repeated="25"/>
        </table:table-row>
        <table:table-row table:style-name="ro1">
          <table:table-cell office:value-type="float" office:value="689394" calcext:value-type="float">
            <text:p>689394</text:p>
          </table:table-cell>
          <table:table-cell table:number-columns-repeated="25"/>
        </table:table-row>
        <table:table-row table:style-name="ro1">
          <table:table-cell office:value-type="float" office:value="723467" calcext:value-type="float">
            <text:p>723467</text:p>
          </table:table-cell>
          <table:table-cell table:number-columns-repeated="25"/>
        </table:table-row>
        <table:table-row table:style-name="ro1">
          <table:table-cell office:value-type="float" office:value="259053" calcext:value-type="float">
            <text:p>259053</text:p>
          </table:table-cell>
          <table:table-cell table:number-columns-repeated="25"/>
        </table:table-row>
        <table:table-row table:style-name="ro1">
          <table:table-cell office:value-type="float" office:value="614181" calcext:value-type="float">
            <text:p>614181</text:p>
          </table:table-cell>
          <table:table-cell table:number-columns-repeated="25"/>
        </table:table-row>
        <table:table-row table:style-name="ro1">
          <table:table-cell office:value-type="float" office:value="491356" calcext:value-type="float">
            <text:p>491356</text:p>
          </table:table-cell>
          <table:table-cell table:number-columns-repeated="25"/>
        </table:table-row>
        <table:table-row table:style-name="ro1">
          <table:table-cell office:value-type="float" office:value="33055" calcext:value-type="float">
            <text:p>33055</text:p>
          </table:table-cell>
          <table:table-cell table:number-columns-repeated="25"/>
        </table:table-row>
        <table:table-row table:style-name="ro1">
          <table:table-cell office:value-type="float" office:value="161402" calcext:value-type="float">
            <text:p>161402</text:p>
          </table:table-cell>
          <table:table-cell table:number-columns-repeated="25"/>
        </table:table-row>
        <table:table-row table:style-name="ro1">
          <table:table-cell office:value-type="float" office:value="174387" calcext:value-type="float">
            <text:p>174387</text:p>
          </table:table-cell>
          <table:table-cell table:number-columns-repeated="25"/>
        </table:table-row>
        <table:table-row table:style-name="ro1">
          <table:table-cell office:value-type="float" office:value="24747" calcext:value-type="float">
            <text:p>24747</text:p>
          </table:table-cell>
          <table:table-cell table:number-columns-repeated="25"/>
        </table:table-row>
        <table:table-row table:style-name="ro1">
          <table:table-cell office:value-type="float" office:value="195305" calcext:value-type="float">
            <text:p>195305</text:p>
          </table:table-cell>
          <table:table-cell table:number-columns-repeated="25"/>
        </table:table-row>
        <table:table-row table:style-name="ro1">
          <table:table-cell office:value-type="float" office:value="483039" calcext:value-type="float">
            <text:p>483039</text:p>
          </table:table-cell>
          <table:table-cell table:number-columns-repeated="25"/>
        </table:table-row>
        <table:table-row table:style-name="ro1">
          <table:table-cell office:value-type="float" office:value="463288" calcext:value-type="float">
            <text:p>463288</text:p>
          </table:table-cell>
          <table:table-cell table:number-columns-repeated="25"/>
        </table:table-row>
        <table:table-row table:style-name="ro1">
          <table:table-cell office:value-type="float" office:value="733278" calcext:value-type="float">
            <text:p>733278</text:p>
          </table:table-cell>
          <table:table-cell table:number-columns-repeated="25"/>
        </table:table-row>
        <table:table-row table:style-name="ro1">
          <table:table-cell office:value-type="float" office:value="559133" calcext:value-type="float">
            <text:p>559133</text:p>
          </table:table-cell>
          <table:table-cell table:number-columns-repeated="25"/>
        </table:table-row>
        <table:table-row table:style-name="ro1">
          <table:table-cell office:value-type="float" office:value="205344" calcext:value-type="float">
            <text:p>205344</text:p>
          </table:table-cell>
          <table:table-cell table:number-columns-repeated="25"/>
        </table:table-row>
        <table:table-row table:style-name="ro1">
          <table:table-cell office:value-type="float" office:value="491313" calcext:value-type="float">
            <text:p>491313</text:p>
          </table:table-cell>
          <table:table-cell table:number-columns-repeated="25"/>
        </table:table-row>
        <table:table-row table:style-name="ro1">
          <table:table-cell office:value-type="float" office:value="462883" calcext:value-type="float">
            <text:p>462883</text:p>
          </table:table-cell>
          <table:table-cell table:number-columns-repeated="25"/>
        </table:table-row>
        <table:table-row table:style-name="ro1">
          <table:table-cell office:value-type="float" office:value="559537" calcext:value-type="float">
            <text:p>559537</text:p>
          </table:table-cell>
          <table:table-cell table:number-columns-repeated="25"/>
        </table:table-row>
        <table:table-row table:style-name="ro1">
          <table:table-cell office:value-type="float" office:value="536488" calcext:value-type="float">
            <text:p>536488</text:p>
          </table:table-cell>
          <table:table-cell table:number-columns-repeated="25"/>
        </table:table-row>
        <table:table-row table:style-name="ro1">
          <table:table-cell office:value-type="float" office:value="63042" calcext:value-type="float">
            <text:p>63042</text:p>
          </table:table-cell>
          <table:table-cell table:number-columns-repeated="25"/>
        </table:table-row>
        <table:table-row table:style-name="ro1">
          <table:table-cell office:value-type="float" office:value="71084" calcext:value-type="float">
            <text:p>71084</text:p>
          </table:table-cell>
          <table:table-cell table:number-columns-repeated="25"/>
        </table:table-row>
        <table:table-row table:style-name="ro1">
          <table:table-cell office:value-type="float" office:value="203157" calcext:value-type="float">
            <text:p>203157</text:p>
          </table:table-cell>
          <table:table-cell table:number-columns-repeated="25"/>
        </table:table-row>
        <table:table-row table:style-name="ro1">
          <table:table-cell office:value-type="float" office:value="752922" calcext:value-type="float">
            <text:p>752922</text:p>
          </table:table-cell>
          <table:table-cell table:number-columns-repeated="25"/>
        </table:table-row>
        <table:table-row table:style-name="ro1">
          <table:table-cell office:value-type="float" office:value="202887" calcext:value-type="float">
            <text:p>202887</text:p>
          </table:table-cell>
          <table:table-cell table:number-columns-repeated="25"/>
        </table:table-row>
        <table:table-row table:style-name="ro1">
          <table:table-cell office:value-type="float" office:value="461252" calcext:value-type="float">
            <text:p>461252</text:p>
          </table:table-cell>
          <table:table-cell table:number-columns-repeated="25"/>
        </table:table-row>
        <table:table-row table:style-name="ro1">
          <table:table-cell office:value-type="float" office:value="537712" calcext:value-type="float">
            <text:p>537712</text:p>
          </table:table-cell>
          <table:table-cell table:number-columns-repeated="25"/>
        </table:table-row>
        <table:table-row table:style-name="ro1">
          <table:table-cell office:value-type="float" office:value="547488" calcext:value-type="float">
            <text:p>547488</text:p>
          </table:table-cell>
          <table:table-cell table:number-columns-repeated="25"/>
        </table:table-row>
        <table:table-row table:style-name="ro1">
          <table:table-cell office:value-type="float" office:value="744556" calcext:value-type="float">
            <text:p>744556</text:p>
          </table:table-cell>
          <table:table-cell table:number-columns-repeated="25"/>
        </table:table-row>
        <table:table-row table:style-name="ro1">
          <table:table-cell office:value-type="float" office:value="395200" calcext:value-type="float">
            <text:p>395200</text:p>
          </table:table-cell>
          <table:table-cell table:number-columns-repeated="25"/>
        </table:table-row>
        <table:table-row table:style-name="ro1">
          <table:table-cell office:value-type="float" office:value="510942" calcext:value-type="float">
            <text:p>510942</text:p>
          </table:table-cell>
          <table:table-cell table:number-columns-repeated="25"/>
        </table:table-row>
        <table:table-row table:style-name="ro1">
          <table:table-cell office:value-type="float" office:value="497376" calcext:value-type="float">
            <text:p>497376</text:p>
          </table:table-cell>
          <table:table-cell table:number-columns-repeated="25"/>
        </table:table-row>
        <table:table-row table:style-name="ro1">
          <table:table-cell office:value-type="float" office:value="43400" calcext:value-type="float">
            <text:p>43400</text:p>
          </table:table-cell>
          <table:table-cell table:number-columns-repeated="25"/>
        </table:table-row>
        <table:table-row table:style-name="ro1">
          <table:table-cell office:value-type="float" office:value="499329" calcext:value-type="float">
            <text:p>499329</text:p>
          </table:table-cell>
          <table:table-cell table:number-columns-repeated="25"/>
        </table:table-row>
        <table:table-row table:style-name="ro1">
          <table:table-cell office:value-type="float" office:value="71833" calcext:value-type="float">
            <text:p>71833</text:p>
          </table:table-cell>
          <table:table-cell table:number-columns-repeated="25"/>
        </table:table-row>
        <table:table-row table:style-name="ro1">
          <table:table-cell office:value-type="float" office:value="82793" calcext:value-type="float">
            <text:p>82793</text:p>
          </table:table-cell>
          <table:table-cell table:number-columns-repeated="25"/>
        </table:table-row>
        <table:table-row table:style-name="ro1">
          <table:table-cell office:value-type="float" office:value="156737" calcext:value-type="float">
            <text:p>156737</text:p>
          </table:table-cell>
          <table:table-cell table:number-columns-repeated="25"/>
        </table:table-row>
        <table:table-row table:style-name="ro1">
          <table:table-cell office:value-type="float" office:value="740052" calcext:value-type="float">
            <text:p>740052</text:p>
          </table:table-cell>
          <table:table-cell table:number-columns-repeated="25"/>
        </table:table-row>
        <table:table-row table:style-name="ro1">
          <table:table-cell office:value-type="float" office:value="483207" calcext:value-type="float">
            <text:p>483207</text:p>
          </table:table-cell>
          <table:table-cell table:number-columns-repeated="25"/>
        </table:table-row>
        <table:table-row table:style-name="ro1">
          <table:table-cell office:value-type="float" office:value="552414" calcext:value-type="float">
            <text:p>552414</text:p>
          </table:table-cell>
          <table:table-cell table:number-columns-repeated="25"/>
        </table:table-row>
        <table:table-row table:style-name="ro1">
          <table:table-cell office:value-type="float" office:value="201593" calcext:value-type="float">
            <text:p>201593</text:p>
          </table:table-cell>
          <table:table-cell table:number-columns-repeated="25"/>
        </table:table-row>
        <table:table-row table:style-name="ro1">
          <table:table-cell office:value-type="float" office:value="727265" calcext:value-type="float">
            <text:p>727265</text:p>
          </table:table-cell>
          <table:table-cell table:number-columns-repeated="25"/>
        </table:table-row>
        <table:table-row table:style-name="ro1">
          <table:table-cell office:value-type="float" office:value="452821" calcext:value-type="float">
            <text:p>452821</text:p>
          </table:table-cell>
          <table:table-cell table:number-columns-repeated="25"/>
        </table:table-row>
        <table:table-row table:style-name="ro1">
          <table:table-cell office:value-type="float" office:value="57228" calcext:value-type="float">
            <text:p>57228</text:p>
          </table:table-cell>
          <table:table-cell table:number-columns-repeated="25"/>
        </table:table-row>
        <table:table-row table:style-name="ro1">
          <table:table-cell office:value-type="float" office:value="335964" calcext:value-type="float">
            <text:p>335964</text:p>
          </table:table-cell>
          <table:table-cell table:number-columns-repeated="25"/>
        </table:table-row>
        <table:table-row table:style-name="ro1">
          <table:table-cell office:value-type="float" office:value="17269" calcext:value-type="float">
            <text:p>17269</text:p>
          </table:table-cell>
          <table:table-cell table:number-columns-repeated="25"/>
        </table:table-row>
        <table:table-row table:style-name="ro1">
          <table:table-cell office:value-type="float" office:value="693510" calcext:value-type="float">
            <text:p>693510</text:p>
          </table:table-cell>
          <table:table-cell table:number-columns-repeated="25"/>
        </table:table-row>
        <table:table-row table:style-name="ro1">
          <table:table-cell office:value-type="float" office:value="664534" calcext:value-type="float">
            <text:p>664534</text:p>
          </table:table-cell>
          <table:table-cell table:number-columns-repeated="25"/>
        </table:table-row>
        <table:table-row table:style-name="ro1">
          <table:table-cell office:value-type="float" office:value="100399" calcext:value-type="float">
            <text:p>100399</text:p>
          </table:table-cell>
          <table:table-cell table:number-columns-repeated="25"/>
        </table:table-row>
        <table:table-row table:style-name="ro1">
          <table:table-cell office:value-type="float" office:value="205680" calcext:value-type="float">
            <text:p>205680</text:p>
          </table:table-cell>
          <table:table-cell table:number-columns-repeated="25"/>
        </table:table-row>
        <table:table-row table:style-name="ro1">
          <table:table-cell office:value-type="float" office:value="706294" calcext:value-type="float">
            <text:p>706294</text:p>
          </table:table-cell>
          <table:table-cell table:number-columns-repeated="25"/>
        </table:table-row>
        <table:table-row table:style-name="ro1">
          <table:table-cell office:value-type="float" office:value="12504" calcext:value-type="float">
            <text:p>12504</text:p>
          </table:table-cell>
          <table:table-cell table:number-columns-repeated="25"/>
        </table:table-row>
        <table:table-row table:style-name="ro1">
          <table:table-cell office:value-type="float" office:value="402847" calcext:value-type="float">
            <text:p>402847</text:p>
          </table:table-cell>
          <table:table-cell table:number-columns-repeated="25"/>
        </table:table-row>
        <table:table-row table:style-name="ro1">
          <table:table-cell office:value-type="float" office:value="662453" calcext:value-type="float">
            <text:p>662453</text:p>
          </table:table-cell>
          <table:table-cell table:number-columns-repeated="25"/>
        </table:table-row>
        <table:table-row table:style-name="ro1">
          <table:table-cell office:value-type="float" office:value="393990" calcext:value-type="float">
            <text:p>393990</text:p>
          </table:table-cell>
          <table:table-cell table:number-columns-repeated="25"/>
        </table:table-row>
        <table:table-row table:style-name="ro1">
          <table:table-cell office:value-type="float" office:value="388222" calcext:value-type="float">
            <text:p>388222</text:p>
          </table:table-cell>
          <table:table-cell table:number-columns-repeated="25"/>
        </table:table-row>
        <table:table-row table:style-name="ro1">
          <table:table-cell office:value-type="float" office:value="276378" calcext:value-type="float">
            <text:p>276378</text:p>
          </table:table-cell>
          <table:table-cell table:number-columns-repeated="25"/>
        </table:table-row>
        <table:table-row table:style-name="ro1">
          <table:table-cell office:value-type="float" office:value="770458" calcext:value-type="float">
            <text:p>770458</text:p>
          </table:table-cell>
          <table:table-cell table:number-columns-repeated="25"/>
        </table:table-row>
        <table:table-row table:style-name="ro1">
          <table:table-cell office:value-type="float" office:value="179813" calcext:value-type="float">
            <text:p>179813</text:p>
          </table:table-cell>
          <table:table-cell table:number-columns-repeated="25"/>
        </table:table-row>
        <table:table-row table:style-name="ro1">
          <table:table-cell office:value-type="float" office:value="423869" calcext:value-type="float">
            <text:p>423869</text:p>
          </table:table-cell>
          <table:table-cell table:number-columns-repeated="25"/>
        </table:table-row>
        <table:table-row table:style-name="ro1">
          <table:table-cell office:value-type="float" office:value="373000" calcext:value-type="float">
            <text:p>373000</text:p>
          </table:table-cell>
          <table:table-cell table:number-columns-repeated="25"/>
        </table:table-row>
        <table:table-row table:style-name="ro1">
          <table:table-cell office:value-type="float" office:value="526968" calcext:value-type="float">
            <text:p>526968</text:p>
          </table:table-cell>
          <table:table-cell table:number-columns-repeated="25"/>
        </table:table-row>
        <table:table-row table:style-name="ro1">
          <table:table-cell office:value-type="float" office:value="758113" calcext:value-type="float">
            <text:p>758113</text:p>
          </table:table-cell>
          <table:table-cell table:number-columns-repeated="25"/>
        </table:table-row>
        <table:table-row table:style-name="ro1">
          <table:table-cell office:value-type="float" office:value="392334" calcext:value-type="float">
            <text:p>392334</text:p>
          </table:table-cell>
          <table:table-cell table:number-columns-repeated="25"/>
        </table:table-row>
        <table:table-row table:style-name="ro1">
          <table:table-cell office:value-type="float" office:value="66300" calcext:value-type="float">
            <text:p>66300</text:p>
          </table:table-cell>
          <table:table-cell table:number-columns-repeated="25"/>
        </table:table-row>
        <table:table-row table:style-name="ro1">
          <table:table-cell office:value-type="float" office:value="16842" calcext:value-type="float">
            <text:p>16842</text:p>
          </table:table-cell>
          <table:table-cell table:number-columns-repeated="25"/>
        </table:table-row>
        <table:table-row table:style-name="ro1">
          <table:table-cell office:value-type="float" office:value="99247" calcext:value-type="float">
            <text:p>99247</text:p>
          </table:table-cell>
          <table:table-cell table:number-columns-repeated="25"/>
        </table:table-row>
        <table:table-row table:style-name="ro1">
          <table:table-cell office:value-type="float" office:value="14330" calcext:value-type="float">
            <text:p>14330</text:p>
          </table:table-cell>
          <table:table-cell table:number-columns-repeated="25"/>
        </table:table-row>
        <table:table-row table:style-name="ro1">
          <table:table-cell office:value-type="float" office:value="605014" calcext:value-type="float">
            <text:p>605014</text:p>
          </table:table-cell>
          <table:table-cell table:number-columns-repeated="25"/>
        </table:table-row>
        <table:table-row table:style-name="ro1">
          <table:table-cell office:value-type="float" office:value="120072" calcext:value-type="float">
            <text:p>120072</text:p>
          </table:table-cell>
          <table:table-cell table:number-columns-repeated="25"/>
        </table:table-row>
        <table:table-row table:style-name="ro1">
          <table:table-cell office:value-type="float" office:value="76881" calcext:value-type="float">
            <text:p>76881</text:p>
          </table:table-cell>
          <table:table-cell table:number-columns-repeated="25"/>
        </table:table-row>
        <table:table-row table:style-name="ro1">
          <table:table-cell office:value-type="float" office:value="450282" calcext:value-type="float">
            <text:p>450282</text:p>
          </table:table-cell>
          <table:table-cell table:number-columns-repeated="25"/>
        </table:table-row>
        <table:table-row table:style-name="ro1">
          <table:table-cell office:value-type="float" office:value="315654" calcext:value-type="float">
            <text:p>315654</text:p>
          </table:table-cell>
          <table:table-cell table:number-columns-repeated="25"/>
        </table:table-row>
        <table:table-row table:style-name="ro1">
          <table:table-cell office:value-type="float" office:value="78944" calcext:value-type="float">
            <text:p>78944</text:p>
          </table:table-cell>
          <table:table-cell table:number-columns-repeated="25"/>
        </table:table-row>
        <table:table-row table:style-name="ro1">
          <table:table-cell office:value-type="float" office:value="510280" calcext:value-type="float">
            <text:p>510280</text:p>
          </table:table-cell>
          <table:table-cell table:number-columns-repeated="25"/>
        </table:table-row>
        <table:table-row table:style-name="ro1">
          <table:table-cell office:value-type="float" office:value="436289" calcext:value-type="float">
            <text:p>436289</text:p>
          </table:table-cell>
          <table:table-cell table:number-columns-repeated="25"/>
        </table:table-row>
        <table:table-row table:style-name="ro1">
          <table:table-cell office:value-type="float" office:value="487547" calcext:value-type="float">
            <text:p>487547</text:p>
          </table:table-cell>
          <table:table-cell table:number-columns-repeated="25"/>
        </table:table-row>
        <table:table-row table:style-name="ro1">
          <table:table-cell office:value-type="float" office:value="523301" calcext:value-type="float">
            <text:p>523301</text:p>
          </table:table-cell>
          <table:table-cell table:number-columns-repeated="25"/>
        </table:table-row>
        <table:table-row table:style-name="ro1">
          <table:table-cell office:value-type="float" office:value="528571" calcext:value-type="float">
            <text:p>528571</text:p>
          </table:table-cell>
          <table:table-cell table:number-columns-repeated="25"/>
        </table:table-row>
        <table:table-row table:style-name="ro1">
          <table:table-cell office:value-type="float" office:value="419781" calcext:value-type="float">
            <text:p>419781</text:p>
          </table:table-cell>
          <table:table-cell table:number-columns-repeated="25"/>
        </table:table-row>
        <table:table-row table:style-name="ro1">
          <table:table-cell office:value-type="float" office:value="583235" calcext:value-type="float">
            <text:p>583235</text:p>
          </table:table-cell>
          <table:table-cell table:number-columns-repeated="25"/>
        </table:table-row>
        <table:table-row table:style-name="ro1">
          <table:table-cell office:value-type="float" office:value="159581" calcext:value-type="float">
            <text:p>159581</text:p>
          </table:table-cell>
          <table:table-cell table:number-columns-repeated="25"/>
        </table:table-row>
        <table:table-row table:style-name="ro1">
          <table:table-cell office:value-type="float" office:value="634614" calcext:value-type="float">
            <text:p>634614</text:p>
          </table:table-cell>
          <table:table-cell table:number-columns-repeated="25"/>
        </table:table-row>
        <table:table-row table:style-name="ro1">
          <table:table-cell office:value-type="float" office:value="492119" calcext:value-type="float">
            <text:p>492119</text:p>
          </table:table-cell>
          <table:table-cell table:number-columns-repeated="25"/>
        </table:table-row>
        <table:table-row table:style-name="ro1">
          <table:table-cell office:value-type="float" office:value="727372" calcext:value-type="float">
            <text:p>727372</text:p>
          </table:table-cell>
          <table:table-cell table:number-columns-repeated="25"/>
        </table:table-row>
        <table:table-row table:style-name="ro1">
          <table:table-cell office:value-type="float" office:value="397662" calcext:value-type="float">
            <text:p>397662</text:p>
          </table:table-cell>
          <table:table-cell table:number-columns-repeated="25"/>
        </table:table-row>
        <table:table-row table:style-name="ro1">
          <table:table-cell office:value-type="float" office:value="291937" calcext:value-type="float">
            <text:p>291937</text:p>
          </table:table-cell>
          <table:table-cell table:number-columns-repeated="25"/>
        </table:table-row>
        <table:table-row table:style-name="ro1">
          <table:table-cell office:value-type="float" office:value="151678" calcext:value-type="float">
            <text:p>151678</text:p>
          </table:table-cell>
          <table:table-cell table:number-columns-repeated="25"/>
        </table:table-row>
        <table:table-row table:style-name="ro1">
          <table:table-cell office:value-type="float" office:value="197103" calcext:value-type="float">
            <text:p>197103</text:p>
          </table:table-cell>
          <table:table-cell table:number-columns-repeated="25"/>
        </table:table-row>
        <table:table-row table:style-name="ro1">
          <table:table-cell office:value-type="float" office:value="15117" calcext:value-type="float">
            <text:p>15117</text:p>
          </table:table-cell>
          <table:table-cell table:number-columns-repeated="25"/>
        </table:table-row>
        <table:table-row table:style-name="ro1">
          <table:table-cell office:value-type="float" office:value="198986" calcext:value-type="float">
            <text:p>198986</text:p>
          </table:table-cell>
          <table:table-cell table:number-columns-repeated="25"/>
        </table:table-row>
        <table:table-row table:style-name="ro1">
          <table:table-cell office:value-type="float" office:value="31345" calcext:value-type="float">
            <text:p>31345</text:p>
          </table:table-cell>
          <table:table-cell table:number-columns-repeated="25"/>
        </table:table-row>
        <table:table-row table:style-name="ro1">
          <table:table-cell office:value-type="float" office:value="214946" calcext:value-type="float">
            <text:p>214946</text:p>
          </table:table-cell>
          <table:table-cell table:number-columns-repeated="25"/>
        </table:table-row>
        <table:table-row table:style-name="ro1">
          <table:table-cell office:value-type="float" office:value="626816" calcext:value-type="float">
            <text:p>626816</text:p>
          </table:table-cell>
          <table:table-cell table:number-columns-repeated="25"/>
        </table:table-row>
        <table:table-row table:style-name="ro1">
          <table:table-cell office:value-type="float" office:value="615688" calcext:value-type="float">
            <text:p>615688</text:p>
          </table:table-cell>
          <table:table-cell table:number-columns-repeated="25"/>
        </table:table-row>
        <table:table-row table:style-name="ro1">
          <table:table-cell office:value-type="float" office:value="55799" calcext:value-type="float">
            <text:p>55799</text:p>
          </table:table-cell>
          <table:table-cell table:number-columns-repeated="25"/>
        </table:table-row>
        <table:table-row table:style-name="ro1">
          <table:table-cell office:value-type="float" office:value="710814" calcext:value-type="float">
            <text:p>710814</text:p>
          </table:table-cell>
          <table:table-cell table:number-columns-repeated="25"/>
        </table:table-row>
        <table:table-row table:style-name="ro1">
          <table:table-cell office:value-type="float" office:value="81576" calcext:value-type="float">
            <text:p>81576</text:p>
          </table:table-cell>
          <table:table-cell table:number-columns-repeated="25"/>
        </table:table-row>
        <table:table-row table:style-name="ro1">
          <table:table-cell office:value-type="float" office:value="760963" calcext:value-type="float">
            <text:p>760963</text:p>
          </table:table-cell>
          <table:table-cell table:number-columns-repeated="25"/>
        </table:table-row>
        <table:table-row table:style-name="ro1">
          <table:table-cell office:value-type="float" office:value="624957" calcext:value-type="float">
            <text:p>624957</text:p>
          </table:table-cell>
          <table:table-cell table:number-columns-repeated="25"/>
        </table:table-row>
        <table:table-row table:style-name="ro1">
          <table:table-cell office:value-type="float" office:value="214481" calcext:value-type="float">
            <text:p>214481</text:p>
          </table:table-cell>
          <table:table-cell table:number-columns-repeated="25"/>
        </table:table-row>
        <table:table-row table:style-name="ro1">
          <table:table-cell office:value-type="float" office:value="266580" calcext:value-type="float">
            <text:p>266580</text:p>
          </table:table-cell>
          <table:table-cell table:number-columns-repeated="25"/>
        </table:table-row>
        <table:table-row table:style-name="ro1">
          <table:table-cell office:value-type="float" office:value="131906" calcext:value-type="float">
            <text:p>131906</text:p>
          </table:table-cell>
          <table:table-cell table:number-columns-repeated="25"/>
        </table:table-row>
        <table:table-row table:style-name="ro1">
          <table:table-cell office:value-type="float" office:value="761398" calcext:value-type="float">
            <text:p>761398</text:p>
          </table:table-cell>
          <table:table-cell table:number-columns-repeated="25"/>
        </table:table-row>
        <table:table-row table:style-name="ro1">
          <table:table-cell office:value-type="float" office:value="44307" calcext:value-type="float">
            <text:p>44307</text:p>
          </table:table-cell>
          <table:table-cell table:number-columns-repeated="25"/>
        </table:table-row>
        <table:table-row table:style-name="ro1">
          <table:table-cell office:value-type="float" office:value="100043" calcext:value-type="float">
            <text:p>100043</text:p>
          </table:table-cell>
          <table:table-cell table:number-columns-repeated="25"/>
        </table:table-row>
        <table:table-row table:style-name="ro1">
          <table:table-cell office:value-type="float" office:value="679289" calcext:value-type="float">
            <text:p>679289</text:p>
          </table:table-cell>
          <table:table-cell table:number-columns-repeated="25"/>
        </table:table-row>
        <table:table-row table:style-name="ro1">
          <table:table-cell office:value-type="float" office:value="153126" calcext:value-type="float">
            <text:p>153126</text:p>
          </table:table-cell>
          <table:table-cell table:number-columns-repeated="25"/>
        </table:table-row>
        <table:table-row table:style-name="ro1">
          <table:table-cell office:value-type="float" office:value="579936" calcext:value-type="float">
            <text:p>579936</text:p>
          </table:table-cell>
          <table:table-cell table:number-columns-repeated="25"/>
        </table:table-row>
        <table:table-row table:style-name="ro1">
          <table:table-cell office:value-type="float" office:value="747399" calcext:value-type="float">
            <text:p>747399</text:p>
          </table:table-cell>
          <table:table-cell table:number-columns-repeated="25"/>
        </table:table-row>
        <table:table-row table:style-name="ro1">
          <table:table-cell office:value-type="float" office:value="425867" calcext:value-type="float">
            <text:p>425867</text:p>
          </table:table-cell>
          <table:table-cell table:number-columns-repeated="25"/>
        </table:table-row>
        <table:table-row table:style-name="ro1">
          <table:table-cell office:value-type="float" office:value="739084" calcext:value-type="float">
            <text:p>739084</text:p>
          </table:table-cell>
          <table:table-cell table:number-columns-repeated="25"/>
        </table:table-row>
        <table:table-row table:style-name="ro1">
          <table:table-cell office:value-type="float" office:value="149203" calcext:value-type="float">
            <text:p>149203</text:p>
          </table:table-cell>
          <table:table-cell table:number-columns-repeated="25"/>
        </table:table-row>
        <table:table-row table:style-name="ro1">
          <table:table-cell office:value-type="float" office:value="352056" calcext:value-type="float">
            <text:p>352056</text:p>
          </table:table-cell>
          <table:table-cell table:number-columns-repeated="25"/>
        </table:table-row>
        <table:table-row table:style-name="ro1">
          <table:table-cell office:value-type="float" office:value="432315" calcext:value-type="float">
            <text:p>432315</text:p>
          </table:table-cell>
          <table:table-cell table:number-columns-repeated="25"/>
        </table:table-row>
        <table:table-row table:style-name="ro1">
          <table:table-cell office:value-type="float" office:value="396501" calcext:value-type="float">
            <text:p>396501</text:p>
          </table:table-cell>
          <table:table-cell table:number-columns-repeated="25"/>
        </table:table-row>
        <table:table-row table:style-name="ro1">
          <table:table-cell office:value-type="float" office:value="773671" calcext:value-type="float">
            <text:p>773671</text:p>
          </table:table-cell>
          <table:table-cell table:number-columns-repeated="25"/>
        </table:table-row>
        <table:table-row table:style-name="ro1">
          <table:table-cell office:value-type="float" office:value="131866" calcext:value-type="float">
            <text:p>131866</text:p>
          </table:table-cell>
          <table:table-cell table:number-columns-repeated="25"/>
        </table:table-row>
        <table:table-row table:style-name="ro1">
          <table:table-cell office:value-type="float" office:value="133213" calcext:value-type="float">
            <text:p>133213</text:p>
          </table:table-cell>
          <table:table-cell table:number-columns-repeated="25"/>
        </table:table-row>
        <table:table-row table:style-name="ro1">
          <table:table-cell office:value-type="float" office:value="366276" calcext:value-type="float">
            <text:p>366276</text:p>
          </table:table-cell>
          <table:table-cell table:number-columns-repeated="25"/>
        </table:table-row>
        <table:table-row table:style-name="ro1">
          <table:table-cell office:value-type="float" office:value="33526" calcext:value-type="float">
            <text:p>33526</text:p>
          </table:table-cell>
          <table:table-cell table:number-columns-repeated="25"/>
        </table:table-row>
        <table:table-row table:style-name="ro1">
          <table:table-cell office:value-type="float" office:value="663545" calcext:value-type="float">
            <text:p>663545</text:p>
          </table:table-cell>
          <table:table-cell table:number-columns-repeated="25"/>
        </table:table-row>
        <table:table-row table:style-name="ro1">
          <table:table-cell office:value-type="float" office:value="612826" calcext:value-type="float">
            <text:p>612826</text:p>
          </table:table-cell>
          <table:table-cell table:number-columns-repeated="25"/>
        </table:table-row>
        <table:table-row table:style-name="ro1">
          <table:table-cell office:value-type="float" office:value="757803" calcext:value-type="float">
            <text:p>757803</text:p>
          </table:table-cell>
          <table:table-cell table:number-columns-repeated="25"/>
        </table:table-row>
        <table:table-row table:style-name="ro1">
          <table:table-cell office:value-type="float" office:value="94926" calcext:value-type="float">
            <text:p>94926</text:p>
          </table:table-cell>
          <table:table-cell table:number-columns-repeated="25"/>
        </table:table-row>
        <table:table-row table:style-name="ro1">
          <table:table-cell office:value-type="float" office:value="595264" calcext:value-type="float">
            <text:p>595264</text:p>
          </table:table-cell>
          <table:table-cell table:number-columns-repeated="25"/>
        </table:table-row>
        <table:table-row table:style-name="ro1">
          <table:table-cell office:value-type="float" office:value="11715" calcext:value-type="float">
            <text:p>11715</text:p>
          </table:table-cell>
          <table:table-cell table:number-columns-repeated="25"/>
        </table:table-row>
        <table:table-row table:style-name="ro1">
          <table:table-cell office:value-type="float" office:value="100711" calcext:value-type="float">
            <text:p>100711</text:p>
          </table:table-cell>
          <table:table-cell table:number-columns-repeated="25"/>
        </table:table-row>
        <table:table-row table:style-name="ro1">
          <table:table-cell office:value-type="float" office:value="676887" calcext:value-type="float">
            <text:p>676887</text:p>
          </table:table-cell>
          <table:table-cell table:number-columns-repeated="25"/>
        </table:table-row>
        <table:table-row table:style-name="ro1">
          <table:table-cell office:value-type="float" office:value="184445" calcext:value-type="float">
            <text:p>184445</text:p>
          </table:table-cell>
          <table:table-cell table:number-columns-repeated="25"/>
        </table:table-row>
        <table:table-row table:style-name="ro1">
          <table:table-cell office:value-type="float" office:value="372172" calcext:value-type="float">
            <text:p>372172</text:p>
          </table:table-cell>
          <table:table-cell table:number-columns-repeated="25"/>
        </table:table-row>
        <table:table-row table:style-name="ro1">
          <table:table-cell office:value-type="float" office:value="67853" calcext:value-type="float">
            <text:p>67853</text:p>
          </table:table-cell>
          <table:table-cell table:number-columns-repeated="25"/>
        </table:table-row>
        <table:table-row table:style-name="ro1">
          <table:table-cell office:value-type="float" office:value="97442" calcext:value-type="float">
            <text:p>97442</text:p>
          </table:table-cell>
          <table:table-cell table:number-columns-repeated="25"/>
        </table:table-row>
        <table:table-row table:style-name="ro1">
          <table:table-cell office:value-type="float" office:value="198960" calcext:value-type="float">
            <text:p>198960</text:p>
          </table:table-cell>
          <table:table-cell table:number-columns-repeated="25"/>
        </table:table-row>
        <table:table-row table:style-name="ro1">
          <table:table-cell office:value-type="float" office:value="378011" calcext:value-type="float">
            <text:p>378011</text:p>
          </table:table-cell>
          <table:table-cell table:number-columns-repeated="25"/>
        </table:table-row>
        <table:table-row table:style-name="ro1">
          <table:table-cell office:value-type="float" office:value="437532" calcext:value-type="float">
            <text:p>437532</text:p>
          </table:table-cell>
          <table:table-cell table:number-columns-repeated="25"/>
        </table:table-row>
        <table:table-row table:style-name="ro1">
          <table:table-cell office:value-type="float" office:value="442239" calcext:value-type="float">
            <text:p>442239</text:p>
          </table:table-cell>
          <table:table-cell table:number-columns-repeated="25"/>
        </table:table-row>
        <table:table-row table:style-name="ro1">
          <table:table-cell office:value-type="float" office:value="656558" calcext:value-type="float">
            <text:p>656558</text:p>
          </table:table-cell>
          <table:table-cell table:number-columns-repeated="25"/>
        </table:table-row>
        <table:table-row table:style-name="ro1">
          <table:table-cell office:value-type="float" office:value="499508" calcext:value-type="float">
            <text:p>499508</text:p>
          </table:table-cell>
          <table:table-cell table:number-columns-repeated="25"/>
        </table:table-row>
        <table:table-row table:style-name="ro1">
          <table:table-cell office:value-type="float" office:value="422577" calcext:value-type="float">
            <text:p>422577</text:p>
          </table:table-cell>
          <table:table-cell table:number-columns-repeated="25"/>
        </table:table-row>
        <table:table-row table:style-name="ro1">
          <table:table-cell office:value-type="float" office:value="100364" calcext:value-type="float">
            <text:p>100364</text:p>
          </table:table-cell>
          <table:table-cell table:number-columns-repeated="25"/>
        </table:table-row>
        <table:table-row table:style-name="ro1">
          <table:table-cell office:value-type="float" office:value="628005" calcext:value-type="float">
            <text:p>628005</text:p>
          </table:table-cell>
          <table:table-cell table:number-columns-repeated="25"/>
        </table:table-row>
        <table:table-row table:style-name="ro1">
          <table:table-cell office:value-type="float" office:value="601144" calcext:value-type="float">
            <text:p>601144</text:p>
          </table:table-cell>
          <table:table-cell table:number-columns-repeated="25"/>
        </table:table-row>
        <table:table-row table:style-name="ro1">
          <table:table-cell office:value-type="float" office:value="634405" calcext:value-type="float">
            <text:p>634405</text:p>
          </table:table-cell>
          <table:table-cell table:number-columns-repeated="25"/>
        </table:table-row>
        <table:table-row table:style-name="ro1">
          <table:table-cell office:value-type="float" office:value="98619" calcext:value-type="float">
            <text:p>98619</text:p>
          </table:table-cell>
          <table:table-cell table:number-columns-repeated="25"/>
        </table:table-row>
        <table:table-row table:style-name="ro1">
          <table:table-cell office:value-type="float" office:value="24401" calcext:value-type="float">
            <text:p>24401</text:p>
          </table:table-cell>
          <table:table-cell table:number-columns-repeated="25"/>
        </table:table-row>
        <table:table-row table:style-name="ro1">
          <table:table-cell office:value-type="float" office:value="195635" calcext:value-type="float">
            <text:p>195635</text:p>
          </table:table-cell>
          <table:table-cell table:number-columns-repeated="25"/>
        </table:table-row>
        <table:table-row table:style-name="ro1">
          <table:table-cell office:value-type="float" office:value="675245" calcext:value-type="float">
            <text:p>675245</text:p>
          </table:table-cell>
          <table:table-cell table:number-columns-repeated="25"/>
        </table:table-row>
        <table:table-row table:style-name="ro1">
          <table:table-cell office:value-type="float" office:value="592518" calcext:value-type="float">
            <text:p>592518</text:p>
          </table:table-cell>
          <table:table-cell table:number-columns-repeated="25"/>
        </table:table-row>
        <table:table-row table:style-name="ro1">
          <table:table-cell office:value-type="float" office:value="39064" calcext:value-type="float">
            <text:p>39064</text:p>
          </table:table-cell>
          <table:table-cell table:number-columns-repeated="25"/>
        </table:table-row>
        <table:table-row table:style-name="ro1">
          <table:table-cell office:value-type="float" office:value="455762" calcext:value-type="float">
            <text:p>455762</text:p>
          </table:table-cell>
          <table:table-cell table:number-columns-repeated="25"/>
        </table:table-row>
        <table:table-row table:style-name="ro1">
          <table:table-cell office:value-type="float" office:value="156059" calcext:value-type="float">
            <text:p>156059</text:p>
          </table:table-cell>
          <table:table-cell table:number-columns-repeated="25"/>
        </table:table-row>
        <table:table-row table:style-name="ro1">
          <table:table-cell office:value-type="float" office:value="350370" calcext:value-type="float">
            <text:p>350370</text:p>
          </table:table-cell>
          <table:table-cell table:number-columns-repeated="25"/>
        </table:table-row>
        <table:table-row table:style-name="ro1">
          <table:table-cell office:value-type="float" office:value="591221" calcext:value-type="float">
            <text:p>591221</text:p>
          </table:table-cell>
          <table:table-cell table:number-columns-repeated="25"/>
        </table:table-row>
        <table:table-row table:style-name="ro1">
          <table:table-cell office:value-type="float" office:value="33682" calcext:value-type="float">
            <text:p>33682</text:p>
          </table:table-cell>
          <table:table-cell table:number-columns-repeated="25"/>
        </table:table-row>
        <table:table-row table:style-name="ro1">
          <table:table-cell office:value-type="float" office:value="501497" calcext:value-type="float">
            <text:p>501497</text:p>
          </table:table-cell>
          <table:table-cell table:number-columns-repeated="25"/>
        </table:table-row>
        <table:table-row table:style-name="ro1">
          <table:table-cell office:value-type="float" office:value="263507" calcext:value-type="float">
            <text:p>263507</text:p>
          </table:table-cell>
          <table:table-cell table:number-columns-repeated="25"/>
        </table:table-row>
        <table:table-row table:style-name="ro1">
          <table:table-cell office:value-type="float" office:value="217106" calcext:value-type="float">
            <text:p>217106</text:p>
          </table:table-cell>
          <table:table-cell table:number-columns-repeated="25"/>
        </table:table-row>
        <table:table-row table:style-name="ro1">
          <table:table-cell office:value-type="float" office:value="417664" calcext:value-type="float">
            <text:p>417664</text:p>
          </table:table-cell>
          <table:table-cell table:number-columns-repeated="25"/>
        </table:table-row>
        <table:table-row table:style-name="ro1">
          <table:table-cell office:value-type="float" office:value="9555" calcext:value-type="float">
            <text:p>9555</text:p>
          </table:table-cell>
          <table:table-cell table:number-columns-repeated="25"/>
        </table:table-row>
        <table:table-row table:style-name="ro1">
          <table:table-cell office:value-type="float" office:value="384763" calcext:value-type="float">
            <text:p>384763</text:p>
          </table:table-cell>
          <table:table-cell table:number-columns-repeated="25"/>
        </table:table-row>
        <table:table-row table:style-name="ro1">
          <table:table-cell office:value-type="float" office:value="366755" calcext:value-type="float">
            <text:p>366755</text:p>
          </table:table-cell>
          <table:table-cell table:number-columns-repeated="25"/>
        </table:table-row>
        <table:table-row table:style-name="ro1">
          <table:table-cell office:value-type="float" office:value="535818" calcext:value-type="float">
            <text:p>535818</text:p>
          </table:table-cell>
          <table:table-cell table:number-columns-repeated="25"/>
        </table:table-row>
        <table:table-row table:style-name="ro1">
          <table:table-cell office:value-type="float" office:value="624324" calcext:value-type="float">
            <text:p>624324</text:p>
          </table:table-cell>
          <table:table-cell table:number-columns-repeated="25"/>
        </table:table-row>
        <table:table-row table:style-name="ro1">
          <table:table-cell office:value-type="float" office:value="171735" calcext:value-type="float">
            <text:p>171735</text:p>
          </table:table-cell>
          <table:table-cell table:number-columns-repeated="25"/>
        </table:table-row>
        <table:table-row table:style-name="ro1">
          <table:table-cell office:value-type="float" office:value="548041" calcext:value-type="float">
            <text:p>548041</text:p>
          </table:table-cell>
          <table:table-cell table:number-columns-repeated="25"/>
        </table:table-row>
        <table:table-row table:style-name="ro1">
          <table:table-cell office:value-type="float" office:value="361028" calcext:value-type="float">
            <text:p>361028</text:p>
          </table:table-cell>
          <table:table-cell table:number-columns-repeated="25"/>
        </table:table-row>
        <table:table-row table:style-name="ro1">
          <table:table-cell office:value-type="float" office:value="693827" calcext:value-type="float">
            <text:p>693827</text:p>
          </table:table-cell>
          <table:table-cell table:number-columns-repeated="25"/>
        </table:table-row>
        <table:table-row table:style-name="ro1">
          <table:table-cell office:value-type="float" office:value="610248" calcext:value-type="float">
            <text:p>610248</text:p>
          </table:table-cell>
          <table:table-cell table:number-columns-repeated="25"/>
        </table:table-row>
        <table:table-row table:style-name="ro1">
          <table:table-cell office:value-type="float" office:value="103761" calcext:value-type="float">
            <text:p>103761</text:p>
          </table:table-cell>
          <table:table-cell table:number-columns-repeated="25"/>
        </table:table-row>
        <table:table-row table:style-name="ro1">
          <table:table-cell office:value-type="float" office:value="53090" calcext:value-type="float">
            <text:p>53090</text:p>
          </table:table-cell>
          <table:table-cell table:number-columns-repeated="25"/>
        </table:table-row>
        <table:table-row table:style-name="ro1">
          <table:table-cell office:value-type="float" office:value="210601" calcext:value-type="float">
            <text:p>210601</text:p>
          </table:table-cell>
          <table:table-cell table:number-columns-repeated="25"/>
        </table:table-row>
        <table:table-row table:style-name="ro1">
          <table:table-cell office:value-type="float" office:value="697635" calcext:value-type="float">
            <text:p>697635</text:p>
          </table:table-cell>
          <table:table-cell table:number-columns-repeated="25"/>
        </table:table-row>
        <table:table-row table:style-name="ro1">
          <table:table-cell office:value-type="float" office:value="770883" calcext:value-type="float">
            <text:p>770883</text:p>
          </table:table-cell>
          <table:table-cell table:number-columns-repeated="25"/>
        </table:table-row>
        <table:table-row table:style-name="ro1">
          <table:table-cell office:value-type="float" office:value="471334" calcext:value-type="float">
            <text:p>471334</text:p>
          </table:table-cell>
          <table:table-cell table:number-columns-repeated="25"/>
        </table:table-row>
        <table:table-row table:style-name="ro1">
          <table:table-cell office:value-type="float" office:value="771304" calcext:value-type="float">
            <text:p>771304</text:p>
          </table:table-cell>
          <table:table-cell table:number-columns-repeated="25"/>
        </table:table-row>
        <table:table-row table:style-name="ro1">
          <table:table-cell office:value-type="float" office:value="578056" calcext:value-type="float">
            <text:p>578056</text:p>
          </table:table-cell>
          <table:table-cell table:number-columns-repeated="25"/>
        </table:table-row>
        <table:table-row table:style-name="ro1">
          <table:table-cell office:value-type="float" office:value="283580" calcext:value-type="float">
            <text:p>283580</text:p>
          </table:table-cell>
          <table:table-cell table:number-columns-repeated="25"/>
        </table:table-row>
        <table:table-row table:style-name="ro1">
          <table:table-cell office:value-type="float" office:value="654008" calcext:value-type="float">
            <text:p>654008</text:p>
          </table:table-cell>
          <table:table-cell table:number-columns-repeated="25"/>
        </table:table-row>
        <table:table-row table:style-name="ro1">
          <table:table-cell office:value-type="float" office:value="63330" calcext:value-type="float">
            <text:p>63330</text:p>
          </table:table-cell>
          <table:table-cell table:number-columns-repeated="25"/>
        </table:table-row>
        <table:table-row table:style-name="ro1">
          <table:table-cell office:value-type="float" office:value="295329" calcext:value-type="float">
            <text:p>295329</text:p>
          </table:table-cell>
          <table:table-cell table:number-columns-repeated="25"/>
        </table:table-row>
        <table:table-row table:style-name="ro1">
          <table:table-cell office:value-type="float" office:value="449657" calcext:value-type="float">
            <text:p>449657</text:p>
          </table:table-cell>
          <table:table-cell table:number-columns-repeated="25"/>
        </table:table-row>
        <table:table-row table:style-name="ro1">
          <table:table-cell office:value-type="float" office:value="520636" calcext:value-type="float">
            <text:p>520636</text:p>
          </table:table-cell>
          <table:table-cell table:number-columns-repeated="25"/>
        </table:table-row>
        <table:table-row table:style-name="ro1">
          <table:table-cell office:value-type="float" office:value="218908" calcext:value-type="float">
            <text:p>218908</text:p>
          </table:table-cell>
          <table:table-cell table:number-columns-repeated="25"/>
        </table:table-row>
        <table:table-row table:style-name="ro1">
          <table:table-cell office:value-type="float" office:value="388222" calcext:value-type="float">
            <text:p>388222</text:p>
          </table:table-cell>
          <table:table-cell table:number-columns-repeated="25"/>
        </table:table-row>
        <table:table-row table:style-name="ro1">
          <table:table-cell office:value-type="float" office:value="744090" calcext:value-type="float">
            <text:p>744090</text:p>
          </table:table-cell>
          <table:table-cell table:number-columns-repeated="25"/>
        </table:table-row>
        <table:table-row table:style-name="ro1">
          <table:table-cell office:value-type="float" office:value="484254" calcext:value-type="float">
            <text:p>484254</text:p>
          </table:table-cell>
          <table:table-cell table:number-columns-repeated="25"/>
        </table:table-row>
        <table:table-row table:style-name="ro1">
          <table:table-cell office:value-type="float" office:value="600346" calcext:value-type="float">
            <text:p>600346</text:p>
          </table:table-cell>
          <table:table-cell table:number-columns-repeated="25"/>
        </table:table-row>
        <table:table-row table:style-name="ro1">
          <table:table-cell office:value-type="float" office:value="375626" calcext:value-type="float">
            <text:p>375626</text:p>
          </table:table-cell>
          <table:table-cell table:number-columns-repeated="25"/>
        </table:table-row>
        <table:table-row table:style-name="ro1">
          <table:table-cell office:value-type="float" office:value="716626" calcext:value-type="float">
            <text:p>716626</text:p>
          </table:table-cell>
          <table:table-cell table:number-columns-repeated="25"/>
        </table:table-row>
        <table:table-row table:style-name="ro1">
          <table:table-cell office:value-type="float" office:value="84844" calcext:value-type="float">
            <text:p>84844</text:p>
          </table:table-cell>
          <table:table-cell table:number-columns-repeated="25"/>
        </table:table-row>
        <table:table-row table:style-name="ro1">
          <table:table-cell office:value-type="float" office:value="734798" calcext:value-type="float">
            <text:p>734798</text:p>
          </table:table-cell>
          <table:table-cell table:number-columns-repeated="25"/>
        </table:table-row>
        <table:table-row table:style-name="ro1">
          <table:table-cell office:value-type="float" office:value="407623" calcext:value-type="float">
            <text:p>407623</text:p>
          </table:table-cell>
          <table:table-cell table:number-columns-repeated="25"/>
        </table:table-row>
        <table:table-row table:style-name="ro1">
          <table:table-cell office:value-type="float" office:value="186805" calcext:value-type="float">
            <text:p>186805</text:p>
          </table:table-cell>
          <table:table-cell table:number-columns-repeated="25"/>
        </table:table-row>
        <table:table-row table:style-name="ro1">
          <table:table-cell office:value-type="float" office:value="699399" calcext:value-type="float">
            <text:p>699399</text:p>
          </table:table-cell>
          <table:table-cell table:number-columns-repeated="25"/>
        </table:table-row>
        <table:table-row table:style-name="ro1">
          <table:table-cell office:value-type="float" office:value="11113" calcext:value-type="float">
            <text:p>11113</text:p>
          </table:table-cell>
          <table:table-cell table:number-columns-repeated="25"/>
        </table:table-row>
        <table:table-row table:style-name="ro1">
          <table:table-cell office:value-type="float" office:value="600432" calcext:value-type="float">
            <text:p>600432</text:p>
          </table:table-cell>
          <table:table-cell table:number-columns-repeated="25"/>
        </table:table-row>
        <table:table-row table:style-name="ro1">
          <table:table-cell office:value-type="float" office:value="198792" calcext:value-type="float">
            <text:p>198792</text:p>
          </table:table-cell>
          <table:table-cell table:number-columns-repeated="25"/>
        </table:table-row>
        <table:table-row table:style-name="ro1">
          <table:table-cell office:value-type="float" office:value="659962" calcext:value-type="float">
            <text:p>659962</text:p>
          </table:table-cell>
          <table:table-cell table:number-columns-repeated="25"/>
        </table:table-row>
        <table:table-row table:style-name="ro1">
          <table:table-cell office:value-type="float" office:value="67945" calcext:value-type="float">
            <text:p>67945</text:p>
          </table:table-cell>
          <table:table-cell table:number-columns-repeated="25"/>
        </table:table-row>
        <table:table-row table:style-name="ro1">
          <table:table-cell office:value-type="float" office:value="475316" calcext:value-type="float">
            <text:p>475316</text:p>
          </table:table-cell>
          <table:table-cell table:number-columns-repeated="25"/>
        </table:table-row>
        <table:table-row table:style-name="ro1">
          <table:table-cell office:value-type="float" office:value="753646" calcext:value-type="float">
            <text:p>753646</text:p>
          </table:table-cell>
          <table:table-cell table:number-columns-repeated="25"/>
        </table:table-row>
        <table:table-row table:style-name="ro1">
          <table:table-cell office:value-type="float" office:value="681114" calcext:value-type="float">
            <text:p>681114</text:p>
          </table:table-cell>
          <table:table-cell table:number-columns-repeated="25"/>
        </table:table-row>
        <table:table-row table:style-name="ro1">
          <table:table-cell office:value-type="float" office:value="130428" calcext:value-type="float">
            <text:p>130428</text:p>
          </table:table-cell>
          <table:table-cell table:number-columns-repeated="25"/>
        </table:table-row>
        <table:table-row table:style-name="ro1">
          <table:table-cell office:value-type="float" office:value="469626" calcext:value-type="float">
            <text:p>469626</text:p>
          </table:table-cell>
          <table:table-cell table:number-columns-repeated="25"/>
        </table:table-row>
        <table:table-row table:style-name="ro1">
          <table:table-cell office:value-type="float" office:value="203076" calcext:value-type="float">
            <text:p>203076</text:p>
          </table:table-cell>
          <table:table-cell table:number-columns-repeated="25"/>
        </table:table-row>
        <table:table-row table:style-name="ro1">
          <table:table-cell office:value-type="float" office:value="34752" calcext:value-type="float">
            <text:p>34752</text:p>
          </table:table-cell>
          <table:table-cell table:number-columns-repeated="25"/>
        </table:table-row>
        <table:table-row table:style-name="ro1">
          <table:table-cell office:value-type="float" office:value="342164" calcext:value-type="float">
            <text:p>342164</text:p>
          </table:table-cell>
          <table:table-cell table:number-columns-repeated="25"/>
        </table:table-row>
        <table:table-row table:style-name="ro1">
          <table:table-cell office:value-type="float" office:value="675948" calcext:value-type="float">
            <text:p>675948</text:p>
          </table:table-cell>
          <table:table-cell table:number-columns-repeated="25"/>
        </table:table-row>
        <table:table-row table:style-name="ro1">
          <table:table-cell office:value-type="float" office:value="102117" calcext:value-type="float">
            <text:p>102117</text:p>
          </table:table-cell>
          <table:table-cell table:number-columns-repeated="25"/>
        </table:table-row>
        <table:table-row table:style-name="ro1">
          <table:table-cell office:value-type="float" office:value="396439" calcext:value-type="float">
            <text:p>396439</text:p>
          </table:table-cell>
          <table:table-cell table:number-columns-repeated="25"/>
        </table:table-row>
        <table:table-row table:style-name="ro1">
          <table:table-cell office:value-type="float" office:value="381879" calcext:value-type="float">
            <text:p>381879</text:p>
          </table:table-cell>
          <table:table-cell table:number-columns-repeated="25"/>
        </table:table-row>
        <table:table-row table:style-name="ro1">
          <table:table-cell office:value-type="float" office:value="320605" calcext:value-type="float">
            <text:p>320605</text:p>
          </table:table-cell>
          <table:table-cell table:number-columns-repeated="25"/>
        </table:table-row>
        <table:table-row table:style-name="ro1">
          <table:table-cell office:value-type="float" office:value="705572" calcext:value-type="float">
            <text:p>705572</text:p>
          </table:table-cell>
          <table:table-cell table:number-columns-repeated="25"/>
        </table:table-row>
        <table:table-row table:style-name="ro1">
          <table:table-cell office:value-type="float" office:value="246655" calcext:value-type="float">
            <text:p>246655</text:p>
          </table:table-cell>
          <table:table-cell table:number-columns-repeated="25"/>
        </table:table-row>
        <table:table-row table:style-name="ro1">
          <table:table-cell office:value-type="float" office:value="705990" calcext:value-type="float">
            <text:p>705990</text:p>
          </table:table-cell>
          <table:table-cell table:number-columns-repeated="25"/>
        </table:table-row>
        <table:table-row table:style-name="ro1">
          <table:table-cell office:value-type="float" office:value="40041" calcext:value-type="float">
            <text:p>40041</text:p>
          </table:table-cell>
          <table:table-cell table:number-columns-repeated="25"/>
        </table:table-row>
        <table:table-row table:style-name="ro1">
          <table:table-cell office:value-type="float" office:value="595728" calcext:value-type="float">
            <text:p>595728</text:p>
          </table:table-cell>
          <table:table-cell table:number-columns-repeated="25"/>
        </table:table-row>
        <table:table-row table:style-name="ro1">
          <table:table-cell office:value-type="float" office:value="692302" calcext:value-type="float">
            <text:p>692302</text:p>
          </table:table-cell>
          <table:table-cell table:number-columns-repeated="25"/>
        </table:table-row>
        <table:table-row table:style-name="ro1">
          <table:table-cell office:value-type="float" office:value="91206" calcext:value-type="float">
            <text:p>91206</text:p>
          </table:table-cell>
          <table:table-cell table:number-columns-repeated="25"/>
        </table:table-row>
        <table:table-row table:style-name="ro1">
          <table:table-cell office:value-type="float" office:value="5546" calcext:value-type="float">
            <text:p>5546</text:p>
          </table:table-cell>
          <table:table-cell table:number-columns-repeated="25"/>
        </table:table-row>
        <table:table-row table:style-name="ro1">
          <table:table-cell office:value-type="float" office:value="78208" calcext:value-type="float">
            <text:p>78208</text:p>
          </table:table-cell>
          <table:table-cell table:number-columns-repeated="25"/>
        </table:table-row>
        <table:table-row table:style-name="ro1">
          <table:table-cell office:value-type="float" office:value="467597" calcext:value-type="float">
            <text:p>467597</text:p>
          </table:table-cell>
          <table:table-cell table:number-columns-repeated="25"/>
        </table:table-row>
        <table:table-row table:style-name="ro1">
          <table:table-cell office:value-type="float" office:value="752625" calcext:value-type="float">
            <text:p>752625</text:p>
          </table:table-cell>
          <table:table-cell table:number-columns-repeated="25"/>
        </table:table-row>
        <table:table-row table:style-name="ro1">
          <table:table-cell office:value-type="float" office:value="336314" calcext:value-type="float">
            <text:p>336314</text:p>
          </table:table-cell>
          <table:table-cell table:number-columns-repeated="25"/>
        </table:table-row>
        <table:table-row table:style-name="ro1">
          <table:table-cell office:value-type="float" office:value="426967" calcext:value-type="float">
            <text:p>426967</text:p>
          </table:table-cell>
          <table:table-cell table:number-columns-repeated="25"/>
        </table:table-row>
        <table:table-row table:style-name="ro1">
          <table:table-cell office:value-type="float" office:value="369483" calcext:value-type="float">
            <text:p>369483</text:p>
          </table:table-cell>
          <table:table-cell table:number-columns-repeated="25"/>
        </table:table-row>
        <table:table-row table:style-name="ro1">
          <table:table-cell office:value-type="float" office:value="397350" calcext:value-type="float">
            <text:p>397350</text:p>
          </table:table-cell>
          <table:table-cell table:number-columns-repeated="25"/>
        </table:table-row>
        <table:table-row table:style-name="ro1">
          <table:table-cell office:value-type="float" office:value="455794" calcext:value-type="float">
            <text:p>455794</text:p>
          </table:table-cell>
          <table:table-cell table:number-columns-repeated="25"/>
        </table:table-row>
        <table:table-row table:style-name="ro1">
          <table:table-cell office:value-type="float" office:value="523433" calcext:value-type="float">
            <text:p>523433</text:p>
          </table:table-cell>
          <table:table-cell table:number-columns-repeated="25"/>
        </table:table-row>
        <table:table-row table:style-name="ro1">
          <table:table-cell office:value-type="float" office:value="598053" calcext:value-type="float">
            <text:p>598053</text:p>
          </table:table-cell>
          <table:table-cell table:number-columns-repeated="25"/>
        </table:table-row>
        <table:table-row table:style-name="ro1">
          <table:table-cell office:value-type="float" office:value="39059" calcext:value-type="float">
            <text:p>39059</text:p>
          </table:table-cell>
          <table:table-cell table:number-columns-repeated="25"/>
        </table:table-row>
        <table:table-row table:style-name="ro1">
          <table:table-cell office:value-type="float" office:value="459188" calcext:value-type="float">
            <text:p>459188</text:p>
          </table:table-cell>
          <table:table-cell table:number-columns-repeated="25"/>
        </table:table-row>
        <table:table-row table:style-name="ro1">
          <table:table-cell office:value-type="float" office:value="415096" calcext:value-type="float">
            <text:p>415096</text:p>
          </table:table-cell>
          <table:table-cell table:number-columns-repeated="25"/>
        </table:table-row>
        <table:table-row table:style-name="ro1">
          <table:table-cell office:value-type="float" office:value="371162" calcext:value-type="float">
            <text:p>371162</text:p>
          </table:table-cell>
          <table:table-cell table:number-columns-repeated="25"/>
        </table:table-row>
        <table:table-row table:style-name="ro1">
          <table:table-cell office:value-type="float" office:value="72833" calcext:value-type="float">
            <text:p>72833</text:p>
          </table:table-cell>
          <table:table-cell table:number-columns-repeated="25"/>
        </table:table-row>
        <table:table-row table:style-name="ro1">
          <table:table-cell office:value-type="float" office:value="19892" calcext:value-type="float">
            <text:p>19892</text:p>
          </table:table-cell>
          <table:table-cell table:number-columns-repeated="25"/>
        </table:table-row>
        <table:table-row table:style-name="ro1">
          <table:table-cell office:value-type="float" office:value="222561" calcext:value-type="float">
            <text:p>222561</text:p>
          </table:table-cell>
          <table:table-cell table:number-columns-repeated="25"/>
        </table:table-row>
        <table:table-row table:style-name="ro1">
          <table:table-cell office:value-type="float" office:value="170836" calcext:value-type="float">
            <text:p>170836</text:p>
          </table:table-cell>
          <table:table-cell table:number-columns-repeated="25"/>
        </table:table-row>
        <table:table-row table:style-name="ro1">
          <table:table-cell office:value-type="float" office:value="592534" calcext:value-type="float">
            <text:p>592534</text:p>
          </table:table-cell>
          <table:table-cell table:number-columns-repeated="25"/>
        </table:table-row>
        <table:table-row table:style-name="ro1">
          <table:table-cell office:value-type="float" office:value="564439" calcext:value-type="float">
            <text:p>564439</text:p>
          </table:table-cell>
          <table:table-cell table:number-columns-repeated="25"/>
        </table:table-row>
        <table:table-row table:style-name="ro1">
          <table:table-cell office:value-type="float" office:value="152585" calcext:value-type="float">
            <text:p>152585</text:p>
          </table:table-cell>
          <table:table-cell table:number-columns-repeated="25"/>
        </table:table-row>
        <table:table-row table:style-name="ro1">
          <table:table-cell office:value-type="float" office:value="8391" calcext:value-type="float">
            <text:p>8391</text:p>
          </table:table-cell>
          <table:table-cell table:number-columns-repeated="25"/>
        </table:table-row>
        <table:table-row table:style-name="ro1">
          <table:table-cell office:value-type="float" office:value="447999" calcext:value-type="float">
            <text:p>447999</text:p>
          </table:table-cell>
          <table:table-cell table:number-columns-repeated="25"/>
        </table:table-row>
        <table:table-row table:style-name="ro1">
          <table:table-cell office:value-type="float" office:value="158249" calcext:value-type="float">
            <text:p>158249</text:p>
          </table:table-cell>
          <table:table-cell table:number-columns-repeated="25"/>
        </table:table-row>
        <table:table-row table:style-name="ro1">
          <table:table-cell office:value-type="float" office:value="68029" calcext:value-type="float">
            <text:p>68029</text:p>
          </table:table-cell>
          <table:table-cell table:number-columns-repeated="25"/>
        </table:table-row>
        <table:table-row table:style-name="ro1">
          <table:table-cell office:value-type="float" office:value="637819" calcext:value-type="float">
            <text:p>637819</text:p>
          </table:table-cell>
          <table:table-cell table:number-columns-repeated="25"/>
        </table:table-row>
        <table:table-row table:style-name="ro1">
          <table:table-cell office:value-type="float" office:value="671731" calcext:value-type="float">
            <text:p>671731</text:p>
          </table:table-cell>
          <table:table-cell table:number-columns-repeated="25"/>
        </table:table-row>
        <table:table-row table:style-name="ro1">
          <table:table-cell office:value-type="float" office:value="341361" calcext:value-type="float">
            <text:p>341361</text:p>
          </table:table-cell>
          <table:table-cell table:number-columns-repeated="25"/>
        </table:table-row>
        <table:table-row table:style-name="ro1">
          <table:table-cell office:value-type="float" office:value="597084" calcext:value-type="float">
            <text:p>597084</text:p>
          </table:table-cell>
          <table:table-cell table:number-columns-repeated="25"/>
        </table:table-row>
        <table:table-row table:style-name="ro1">
          <table:table-cell office:value-type="float" office:value="323807" calcext:value-type="float">
            <text:p>323807</text:p>
          </table:table-cell>
          <table:table-cell table:number-columns-repeated="25"/>
        </table:table-row>
        <table:table-row table:style-name="ro1">
          <table:table-cell office:value-type="float" office:value="403222" calcext:value-type="float">
            <text:p>403222</text:p>
          </table:table-cell>
          <table:table-cell table:number-columns-repeated="25"/>
        </table:table-row>
        <table:table-row table:style-name="ro1">
          <table:table-cell office:value-type="float" office:value="576606" calcext:value-type="float">
            <text:p>576606</text:p>
          </table:table-cell>
          <table:table-cell table:number-columns-repeated="25"/>
        </table:table-row>
        <table:table-row table:style-name="ro1">
          <table:table-cell office:value-type="float" office:value="351583" calcext:value-type="float">
            <text:p>351583</text:p>
          </table:table-cell>
          <table:table-cell table:number-columns-repeated="25"/>
        </table:table-row>
        <table:table-row table:style-name="ro1">
          <table:table-cell office:value-type="float" office:value="562156" calcext:value-type="float">
            <text:p>562156</text:p>
          </table:table-cell>
          <table:table-cell table:number-columns-repeated="25"/>
        </table:table-row>
        <table:table-row table:style-name="ro1">
          <table:table-cell office:value-type="float" office:value="224048" calcext:value-type="float">
            <text:p>224048</text:p>
          </table:table-cell>
          <table:table-cell table:number-columns-repeated="25"/>
        </table:table-row>
        <table:table-row table:style-name="ro1">
          <table:table-cell office:value-type="float" office:value="773750" calcext:value-type="float">
            <text:p>773750</text:p>
          </table:table-cell>
          <table:table-cell table:number-columns-repeated="25"/>
        </table:table-row>
        <table:table-row table:style-name="ro1">
          <table:table-cell office:value-type="float" office:value="259695" calcext:value-type="float">
            <text:p>259695</text:p>
          </table:table-cell>
          <table:table-cell table:number-columns-repeated="25"/>
        </table:table-row>
        <table:table-row table:style-name="ro1">
          <table:table-cell office:value-type="float" office:value="275907" calcext:value-type="float">
            <text:p>275907</text:p>
          </table:table-cell>
          <table:table-cell table:number-columns-repeated="25"/>
        </table:table-row>
        <table:table-row table:style-name="ro1">
          <table:table-cell office:value-type="float" office:value="346732" calcext:value-type="float">
            <text:p>346732</text:p>
          </table:table-cell>
          <table:table-cell table:number-columns-repeated="25"/>
        </table:table-row>
        <table:table-row table:style-name="ro1">
          <table:table-cell office:value-type="float" office:value="556358" calcext:value-type="float">
            <text:p>556358</text:p>
          </table:table-cell>
          <table:table-cell table:number-columns-repeated="25"/>
        </table:table-row>
        <table:table-row table:style-name="ro1">
          <table:table-cell office:value-type="float" office:value="701786" calcext:value-type="float">
            <text:p>701786</text:p>
          </table:table-cell>
          <table:table-cell table:number-columns-repeated="25"/>
        </table:table-row>
        <table:table-row table:style-name="ro1">
          <table:table-cell office:value-type="float" office:value="736938" calcext:value-type="float">
            <text:p>736938</text:p>
          </table:table-cell>
          <table:table-cell table:number-columns-repeated="25"/>
        </table:table-row>
        <table:table-row table:style-name="ro1">
          <table:table-cell office:value-type="float" office:value="570894" calcext:value-type="float">
            <text:p>570894</text:p>
          </table:table-cell>
          <table:table-cell table:number-columns-repeated="25"/>
        </table:table-row>
        <table:table-row table:style-name="ro1">
          <table:table-cell office:value-type="float" office:value="342589" calcext:value-type="float">
            <text:p>342589</text:p>
          </table:table-cell>
          <table:table-cell table:number-columns-repeated="25"/>
        </table:table-row>
        <table:table-row table:style-name="ro1">
          <table:table-cell office:value-type="float" office:value="657306" calcext:value-type="float">
            <text:p>657306</text:p>
          </table:table-cell>
          <table:table-cell table:number-columns-repeated="25"/>
        </table:table-row>
        <table:table-row table:style-name="ro1">
          <table:table-cell office:value-type="float" office:value="422774" calcext:value-type="float">
            <text:p>422774</text:p>
          </table:table-cell>
          <table:table-cell table:number-columns-repeated="25"/>
        </table:table-row>
        <table:table-row table:style-name="ro1">
          <table:table-cell office:value-type="float" office:value="288769" calcext:value-type="float">
            <text:p>288769</text:p>
          </table:table-cell>
          <table:table-cell table:number-columns-repeated="25"/>
        </table:table-row>
        <table:table-row table:style-name="ro1">
          <table:table-cell office:value-type="float" office:value="493164" calcext:value-type="float">
            <text:p>493164</text:p>
          </table:table-cell>
          <table:table-cell table:number-columns-repeated="25"/>
        </table:table-row>
        <table:table-row table:style-name="ro1">
          <table:table-cell office:value-type="float" office:value="498948" calcext:value-type="float">
            <text:p>498948</text:p>
          </table:table-cell>
          <table:table-cell table:number-columns-repeated="25"/>
        </table:table-row>
        <table:table-row table:style-name="ro1">
          <table:table-cell office:value-type="float" office:value="27410" calcext:value-type="float">
            <text:p>27410</text:p>
          </table:table-cell>
          <table:table-cell table:number-columns-repeated="25"/>
        </table:table-row>
        <table:table-row table:style-name="ro1">
          <table:table-cell office:value-type="float" office:value="683961" calcext:value-type="float">
            <text:p>683961</text:p>
          </table:table-cell>
          <table:table-cell table:number-columns-repeated="25"/>
        </table:table-row>
        <table:table-row table:style-name="ro1">
          <table:table-cell office:value-type="float" office:value="19704" calcext:value-type="float">
            <text:p>19704</text:p>
          </table:table-cell>
          <table:table-cell table:number-columns-repeated="25"/>
        </table:table-row>
        <table:table-row table:style-name="ro1">
          <table:table-cell office:value-type="float" office:value="585922" calcext:value-type="float">
            <text:p>585922</text:p>
          </table:table-cell>
          <table:table-cell table:number-columns-repeated="25"/>
        </table:table-row>
        <table:table-row table:style-name="ro1">
          <table:table-cell office:value-type="float" office:value="361401" calcext:value-type="float">
            <text:p>361401</text:p>
          </table:table-cell>
          <table:table-cell table:number-columns-repeated="25"/>
        </table:table-row>
        <table:table-row table:style-name="ro1">
          <table:table-cell office:value-type="float" office:value="218508" calcext:value-type="float">
            <text:p>218508</text:p>
          </table:table-cell>
          <table:table-cell table:number-columns-repeated="25"/>
        </table:table-row>
        <table:table-row table:style-name="ro1">
          <table:table-cell office:value-type="float" office:value="104599" calcext:value-type="float">
            <text:p>104599</text:p>
          </table:table-cell>
          <table:table-cell table:number-columns-repeated="25"/>
        </table:table-row>
        <table:table-row table:style-name="ro1">
          <table:table-cell office:value-type="float" office:value="341215" calcext:value-type="float">
            <text:p>341215</text:p>
          </table:table-cell>
          <table:table-cell table:number-columns-repeated="25"/>
        </table:table-row>
        <table:table-row table:style-name="ro1">
          <table:table-cell office:value-type="float" office:value="539846" calcext:value-type="float">
            <text:p>539846</text:p>
          </table:table-cell>
          <table:table-cell table:number-columns-repeated="25"/>
        </table:table-row>
        <table:table-row table:style-name="ro1">
          <table:table-cell office:value-type="float" office:value="663465" calcext:value-type="float">
            <text:p>663465</text:p>
          </table:table-cell>
          <table:table-cell table:number-columns-repeated="25"/>
        </table:table-row>
        <table:table-row table:style-name="ro1">
          <table:table-cell office:value-type="float" office:value="522127" calcext:value-type="float">
            <text:p>522127</text:p>
          </table:table-cell>
          <table:table-cell table:number-columns-repeated="25"/>
        </table:table-row>
        <table:table-row table:style-name="ro1">
          <table:table-cell office:value-type="float" office:value="321985" calcext:value-type="float">
            <text:p>321985</text:p>
          </table:table-cell>
          <table:table-cell table:number-columns-repeated="25"/>
        </table:table-row>
        <table:table-row table:style-name="ro1">
          <table:table-cell office:value-type="float" office:value="346672" calcext:value-type="float">
            <text:p>346672</text:p>
          </table:table-cell>
          <table:table-cell table:number-columns-repeated="25"/>
        </table:table-row>
        <table:table-row table:style-name="ro1">
          <table:table-cell office:value-type="float" office:value="555733" calcext:value-type="float">
            <text:p>555733</text:p>
          </table:table-cell>
          <table:table-cell table:number-columns-repeated="25"/>
        </table:table-row>
        <table:table-row table:style-name="ro1">
          <table:table-cell office:value-type="float" office:value="35848" calcext:value-type="float">
            <text:p>35848</text:p>
          </table:table-cell>
          <table:table-cell table:number-columns-repeated="25"/>
        </table:table-row>
        <table:table-row table:style-name="ro1">
          <table:table-cell office:value-type="float" office:value="11942" calcext:value-type="float">
            <text:p>11942</text:p>
          </table:table-cell>
          <table:table-cell table:number-columns-repeated="25"/>
        </table:table-row>
        <table:table-row table:style-name="ro1">
          <table:table-cell office:value-type="float" office:value="103033" calcext:value-type="float">
            <text:p>103033</text:p>
          </table:table-cell>
          <table:table-cell table:number-columns-repeated="25"/>
        </table:table-row>
        <table:table-row table:style-name="ro1">
          <table:table-cell office:value-type="float" office:value="370295" calcext:value-type="float">
            <text:p>370295</text:p>
          </table:table-cell>
          <table:table-cell table:number-columns-repeated="25"/>
        </table:table-row>
        <table:table-row table:style-name="ro1">
          <table:table-cell office:value-type="float" office:value="612179" calcext:value-type="float">
            <text:p>612179</text:p>
          </table:table-cell>
          <table:table-cell table:number-columns-repeated="25"/>
        </table:table-row>
        <table:table-row table:style-name="ro1">
          <table:table-cell office:value-type="float" office:value="554349" calcext:value-type="float">
            <text:p>554349</text:p>
          </table:table-cell>
          <table:table-cell table:number-columns-repeated="25"/>
        </table:table-row>
        <table:table-row table:style-name="ro1">
          <table:table-cell office:value-type="float" office:value="244622" calcext:value-type="float">
            <text:p>244622</text:p>
          </table:table-cell>
          <table:table-cell table:number-columns-repeated="25"/>
        </table:table-row>
        <table:table-row table:style-name="ro1">
          <table:table-cell office:value-type="float" office:value="78099" calcext:value-type="float">
            <text:p>78099</text:p>
          </table:table-cell>
          <table:table-cell table:number-columns-repeated="25"/>
        </table:table-row>
        <table:table-row table:style-name="ro1">
          <table:table-cell office:value-type="float" office:value="47777" calcext:value-type="float">
            <text:p>47777</text:p>
          </table:table-cell>
          <table:table-cell table:number-columns-repeated="25"/>
        </table:table-row>
        <table:table-row table:style-name="ro1">
          <table:table-cell office:value-type="float" office:value="620696" calcext:value-type="float">
            <text:p>620696</text:p>
          </table:table-cell>
          <table:table-cell table:number-columns-repeated="25"/>
        </table:table-row>
        <table:table-row table:style-name="ro1">
          <table:table-cell office:value-type="float" office:value="119783" calcext:value-type="float">
            <text:p>119783</text:p>
          </table:table-cell>
          <table:table-cell table:number-columns-repeated="25"/>
        </table:table-row>
        <table:table-row table:style-name="ro1">
          <table:table-cell office:value-type="float" office:value="76753" calcext:value-type="float">
            <text:p>76753</text:p>
          </table:table-cell>
          <table:table-cell table:number-columns-repeated="25"/>
        </table:table-row>
        <table:table-row table:style-name="ro1">
          <table:table-cell office:value-type="float" office:value="612779" calcext:value-type="float">
            <text:p>612779</text:p>
          </table:table-cell>
          <table:table-cell table:number-columns-repeated="25"/>
        </table:table-row>
        <table:table-row table:style-name="ro1">
          <table:table-cell office:value-type="float" office:value="487193" calcext:value-type="float">
            <text:p>487193</text:p>
          </table:table-cell>
          <table:table-cell table:number-columns-repeated="25"/>
        </table:table-row>
        <table:table-row table:style-name="ro1">
          <table:table-cell office:value-type="float" office:value="330582" calcext:value-type="float">
            <text:p>330582</text:p>
          </table:table-cell>
          <table:table-cell table:number-columns-repeated="25"/>
        </table:table-row>
        <table:table-row table:style-name="ro1">
          <table:table-cell office:value-type="float" office:value="396705" calcext:value-type="float">
            <text:p>396705</text:p>
          </table:table-cell>
          <table:table-cell table:number-columns-repeated="25"/>
        </table:table-row>
        <table:table-row table:style-name="ro1">
          <table:table-cell office:value-type="float" office:value="254326" calcext:value-type="float">
            <text:p>254326</text:p>
          </table:table-cell>
          <table:table-cell table:number-columns-repeated="25"/>
        </table:table-row>
        <table:table-row table:style-name="ro1">
          <table:table-cell office:value-type="float" office:value="756559" calcext:value-type="float">
            <text:p>756559</text:p>
          </table:table-cell>
          <table:table-cell table:number-columns-repeated="25"/>
        </table:table-row>
        <table:table-row table:style-name="ro1">
          <table:table-cell office:value-type="float" office:value="99212" calcext:value-type="float">
            <text:p>99212</text:p>
          </table:table-cell>
          <table:table-cell table:number-columns-repeated="25"/>
        </table:table-row>
        <table:table-row table:style-name="ro1">
          <table:table-cell office:value-type="float" office:value="68534" calcext:value-type="float">
            <text:p>68534</text:p>
          </table:table-cell>
          <table:table-cell table:number-columns-repeated="25"/>
        </table:table-row>
        <table:table-row table:style-name="ro1">
          <table:table-cell office:value-type="float" office:value="680060" calcext:value-type="float">
            <text:p>680060</text:p>
          </table:table-cell>
          <table:table-cell table:number-columns-repeated="25"/>
        </table:table-row>
        <table:table-row table:style-name="ro1">
          <table:table-cell office:value-type="float" office:value="269217" calcext:value-type="float">
            <text:p>269217</text:p>
          </table:table-cell>
          <table:table-cell table:number-columns-repeated="25"/>
        </table:table-row>
        <table:table-row table:style-name="ro1">
          <table:table-cell office:value-type="float" office:value="67130" calcext:value-type="float">
            <text:p>67130</text:p>
          </table:table-cell>
          <table:table-cell table:number-columns-repeated="25"/>
        </table:table-row>
        <table:table-row table:style-name="ro1">
          <table:table-cell office:value-type="float" office:value="725993" calcext:value-type="float">
            <text:p>725993</text:p>
          </table:table-cell>
          <table:table-cell table:number-columns-repeated="25"/>
        </table:table-row>
        <table:table-row table:style-name="ro1">
          <table:table-cell office:value-type="float" office:value="8916" calcext:value-type="float">
            <text:p>8916</text:p>
          </table:table-cell>
          <table:table-cell table:number-columns-repeated="25"/>
        </table:table-row>
        <table:table-row table:style-name="ro1">
          <table:table-cell office:value-type="float" office:value="29369" calcext:value-type="float">
            <text:p>29369</text:p>
          </table:table-cell>
          <table:table-cell table:number-columns-repeated="25"/>
        </table:table-row>
        <table:table-row table:style-name="ro1">
          <table:table-cell office:value-type="float" office:value="374784" calcext:value-type="float">
            <text:p>374784</text:p>
          </table:table-cell>
          <table:table-cell table:number-columns-repeated="25"/>
        </table:table-row>
        <table:table-row table:style-name="ro1">
          <table:table-cell office:value-type="float" office:value="196126" calcext:value-type="float">
            <text:p>196126</text:p>
          </table:table-cell>
          <table:table-cell table:number-columns-repeated="25"/>
        </table:table-row>
        <table:table-row table:style-name="ro1">
          <table:table-cell office:value-type="float" office:value="114955" calcext:value-type="float">
            <text:p>114955</text:p>
          </table:table-cell>
          <table:table-cell table:number-columns-repeated="25"/>
        </table:table-row>
        <table:table-row table:style-name="ro1">
          <table:table-cell office:value-type="float" office:value="391743" calcext:value-type="float">
            <text:p>391743</text:p>
          </table:table-cell>
          <table:table-cell table:number-columns-repeated="25"/>
        </table:table-row>
        <table:table-row table:style-name="ro1">
          <table:table-cell office:value-type="float" office:value="661294" calcext:value-type="float">
            <text:p>661294</text:p>
          </table:table-cell>
          <table:table-cell table:number-columns-repeated="25"/>
        </table:table-row>
        <table:table-row table:style-name="ro1">
          <table:table-cell office:value-type="float" office:value="123307" calcext:value-type="float">
            <text:p>123307</text:p>
          </table:table-cell>
          <table:table-cell table:number-columns-repeated="25"/>
        </table:table-row>
        <table:table-row table:style-name="ro1">
          <table:table-cell office:value-type="float" office:value="227914" calcext:value-type="float">
            <text:p>227914</text:p>
          </table:table-cell>
          <table:table-cell table:number-columns-repeated="25"/>
        </table:table-row>
        <table:table-row table:style-name="ro1">
          <table:table-cell office:value-type="float" office:value="27855" calcext:value-type="float">
            <text:p>27855</text:p>
          </table:table-cell>
          <table:table-cell table:number-columns-repeated="25"/>
        </table:table-row>
        <table:table-row table:style-name="ro1">
          <table:table-cell office:value-type="float" office:value="158676" calcext:value-type="float">
            <text:p>158676</text:p>
          </table:table-cell>
          <table:table-cell table:number-columns-repeated="25"/>
        </table:table-row>
        <table:table-row table:style-name="ro1">
          <table:table-cell office:value-type="float" office:value="582419" calcext:value-type="float">
            <text:p>582419</text:p>
          </table:table-cell>
          <table:table-cell table:number-columns-repeated="25"/>
        </table:table-row>
        <table:table-row table:style-name="ro1">
          <table:table-cell office:value-type="float" office:value="21352" calcext:value-type="float">
            <text:p>21352</text:p>
          </table:table-cell>
          <table:table-cell table:number-columns-repeated="25"/>
        </table:table-row>
        <table:table-row table:style-name="ro1">
          <table:table-cell office:value-type="float" office:value="198676" calcext:value-type="float">
            <text:p>198676</text:p>
          </table:table-cell>
          <table:table-cell table:number-columns-repeated="25"/>
        </table:table-row>
        <table:table-row table:style-name="ro1">
          <table:table-cell office:value-type="float" office:value="279685" calcext:value-type="float">
            <text:p>279685</text:p>
          </table:table-cell>
          <table:table-cell table:number-columns-repeated="25"/>
        </table:table-row>
        <table:table-row table:style-name="ro1">
          <table:table-cell office:value-type="float" office:value="686255" calcext:value-type="float">
            <text:p>686255</text:p>
          </table:table-cell>
          <table:table-cell table:number-columns-repeated="25"/>
        </table:table-row>
        <table:table-row table:style-name="ro1">
          <table:table-cell office:value-type="float" office:value="702986" calcext:value-type="float">
            <text:p>702986</text:p>
          </table:table-cell>
          <table:table-cell table:number-columns-repeated="25"/>
        </table:table-row>
        <table:table-row table:style-name="ro1">
          <table:table-cell office:value-type="float" office:value="20113" calcext:value-type="float">
            <text:p>20113</text:p>
          </table:table-cell>
          <table:table-cell table:number-columns-repeated="25"/>
        </table:table-row>
        <table:table-row table:style-name="ro1">
          <table:table-cell office:value-type="float" office:value="375697" calcext:value-type="float">
            <text:p>375697</text:p>
          </table:table-cell>
          <table:table-cell table:number-columns-repeated="25"/>
        </table:table-row>
        <table:table-row table:style-name="ro1">
          <table:table-cell office:value-type="float" office:value="275800" calcext:value-type="float">
            <text:p>275800</text:p>
          </table:table-cell>
          <table:table-cell table:number-columns-repeated="25"/>
        </table:table-row>
        <table:table-row table:style-name="ro1">
          <table:table-cell office:value-type="float" office:value="765485" calcext:value-type="float">
            <text:p>765485</text:p>
          </table:table-cell>
          <table:table-cell table:number-columns-repeated="25"/>
        </table:table-row>
        <table:table-row table:style-name="ro1">
          <table:table-cell office:value-type="float" office:value="747223" calcext:value-type="float">
            <text:p>747223</text:p>
          </table:table-cell>
          <table:table-cell table:number-columns-repeated="25"/>
        </table:table-row>
        <table:table-row table:style-name="ro1">
          <table:table-cell office:value-type="float" office:value="621670" calcext:value-type="float">
            <text:p>621670</text:p>
          </table:table-cell>
          <table:table-cell table:number-columns-repeated="25"/>
        </table:table-row>
        <table:table-row table:style-name="ro1">
          <table:table-cell office:value-type="float" office:value="713980" calcext:value-type="float">
            <text:p>713980</text:p>
          </table:table-cell>
          <table:table-cell table:number-columns-repeated="25"/>
        </table:table-row>
        <table:table-row table:style-name="ro1">
          <table:table-cell office:value-type="float" office:value="76756" calcext:value-type="float">
            <text:p>76756</text:p>
          </table:table-cell>
          <table:table-cell table:number-columns-repeated="25"/>
        </table:table-row>
        <table:table-row table:style-name="ro1">
          <table:table-cell office:value-type="float" office:value="463235" calcext:value-type="float">
            <text:p>463235</text:p>
          </table:table-cell>
          <table:table-cell table:number-columns-repeated="25"/>
        </table:table-row>
        <table:table-row table:style-name="ro1">
          <table:table-cell office:value-type="float" office:value="381947" calcext:value-type="float">
            <text:p>381947</text:p>
          </table:table-cell>
          <table:table-cell table:number-columns-repeated="25"/>
        </table:table-row>
        <table:table-row table:style-name="ro1">
          <table:table-cell office:value-type="float" office:value="515492" calcext:value-type="float">
            <text:p>515492</text:p>
          </table:table-cell>
          <table:table-cell table:number-columns-repeated="25"/>
        </table:table-row>
        <table:table-row table:style-name="ro1">
          <table:table-cell office:value-type="float" office:value="67867" calcext:value-type="float">
            <text:p>67867</text:p>
          </table:table-cell>
          <table:table-cell table:number-columns-repeated="25"/>
        </table:table-row>
        <table:table-row table:style-name="ro1">
          <table:table-cell office:value-type="float" office:value="215680" calcext:value-type="float">
            <text:p>215680</text:p>
          </table:table-cell>
          <table:table-cell table:number-columns-repeated="25"/>
        </table:table-row>
        <table:table-row table:style-name="ro1">
          <table:table-cell office:value-type="float" office:value="743678" calcext:value-type="float">
            <text:p>743678</text:p>
          </table:table-cell>
          <table:table-cell table:number-columns-repeated="25"/>
        </table:table-row>
        <table:table-row table:style-name="ro1">
          <table:table-cell office:value-type="float" office:value="348600" calcext:value-type="float">
            <text:p>348600</text:p>
          </table:table-cell>
          <table:table-cell table:number-columns-repeated="25"/>
        </table:table-row>
        <table:table-row table:style-name="ro1">
          <table:table-cell office:value-type="float" office:value="584063" calcext:value-type="float">
            <text:p>584063</text:p>
          </table:table-cell>
          <table:table-cell table:number-columns-repeated="25"/>
        </table:table-row>
        <table:table-row table:style-name="ro1">
          <table:table-cell office:value-type="float" office:value="543009" calcext:value-type="float">
            <text:p>543009</text:p>
          </table:table-cell>
          <table:table-cell table:number-columns-repeated="25"/>
        </table:table-row>
        <table:table-row table:style-name="ro1">
          <table:table-cell office:value-type="float" office:value="215791" calcext:value-type="float">
            <text:p>215791</text:p>
          </table:table-cell>
          <table:table-cell table:number-columns-repeated="25"/>
        </table:table-row>
        <table:table-row table:style-name="ro1">
          <table:table-cell office:value-type="float" office:value="644346" calcext:value-type="float">
            <text:p>644346</text:p>
          </table:table-cell>
          <table:table-cell table:number-columns-repeated="25"/>
        </table:table-row>
        <table:table-row table:style-name="ro1">
          <table:table-cell office:value-type="float" office:value="305714" calcext:value-type="float">
            <text:p>305714</text:p>
          </table:table-cell>
          <table:table-cell table:number-columns-repeated="25"/>
        </table:table-row>
        <table:table-row table:style-name="ro1">
          <table:table-cell office:value-type="float" office:value="29050" calcext:value-type="float">
            <text:p>29050</text:p>
          </table:table-cell>
          <table:table-cell table:number-columns-repeated="25"/>
        </table:table-row>
        <table:table-row table:style-name="ro1">
          <table:table-cell office:value-type="float" office:value="213827" calcext:value-type="float">
            <text:p>213827</text:p>
          </table:table-cell>
          <table:table-cell table:number-columns-repeated="25"/>
        </table:table-row>
        <table:table-row table:style-name="ro1">
          <table:table-cell office:value-type="float" office:value="377706" calcext:value-type="float">
            <text:p>377706</text:p>
          </table:table-cell>
          <table:table-cell table:number-columns-repeated="25"/>
        </table:table-row>
        <table:table-row table:style-name="ro1">
          <table:table-cell office:value-type="float" office:value="75091" calcext:value-type="float">
            <text:p>75091</text:p>
          </table:table-cell>
          <table:table-cell table:number-columns-repeated="25"/>
        </table:table-row>
        <table:table-row table:style-name="ro1">
          <table:table-cell office:value-type="float" office:value="70729" calcext:value-type="float">
            <text:p>70729</text:p>
          </table:table-cell>
          <table:table-cell table:number-columns-repeated="25"/>
        </table:table-row>
        <table:table-row table:style-name="ro1">
          <table:table-cell office:value-type="float" office:value="132735" calcext:value-type="float">
            <text:p>132735</text:p>
          </table:table-cell>
          <table:table-cell table:number-columns-repeated="25"/>
        </table:table-row>
        <table:table-row table:style-name="ro1">
          <table:table-cell office:value-type="float" office:value="80772" calcext:value-type="float">
            <text:p>80772</text:p>
          </table:table-cell>
          <table:table-cell table:number-columns-repeated="25"/>
        </table:table-row>
        <table:table-row table:style-name="ro1">
          <table:table-cell office:value-type="float" office:value="25195" calcext:value-type="float">
            <text:p>25195</text:p>
          </table:table-cell>
          <table:table-cell table:number-columns-repeated="25"/>
        </table:table-row>
        <table:table-row table:style-name="ro1">
          <table:table-cell office:value-type="float" office:value="315805" calcext:value-type="float">
            <text:p>315805</text:p>
          </table:table-cell>
          <table:table-cell table:number-columns-repeated="25"/>
        </table:table-row>
        <table:table-row table:style-name="ro1">
          <table:table-cell office:value-type="float" office:value="280634" calcext:value-type="float">
            <text:p>280634</text:p>
          </table:table-cell>
          <table:table-cell table:number-columns-repeated="25"/>
        </table:table-row>
        <table:table-row table:style-name="ro1">
          <table:table-cell office:value-type="float" office:value="386375" calcext:value-type="float">
            <text:p>386375</text:p>
          </table:table-cell>
          <table:table-cell table:number-columns-repeated="25"/>
        </table:table-row>
        <table:table-row table:style-name="ro1">
          <table:table-cell office:value-type="float" office:value="389871" calcext:value-type="float">
            <text:p>389871</text:p>
          </table:table-cell>
          <table:table-cell table:number-columns-repeated="25"/>
        </table:table-row>
        <table:table-row table:style-name="ro1">
          <table:table-cell office:value-type="float" office:value="22138" calcext:value-type="float">
            <text:p>22138</text:p>
          </table:table-cell>
          <table:table-cell table:number-columns-repeated="25"/>
        </table:table-row>
        <table:table-row table:style-name="ro1">
          <table:table-cell office:value-type="float" office:value="470419" calcext:value-type="float">
            <text:p>470419</text:p>
          </table:table-cell>
          <table:table-cell table:number-columns-repeated="25"/>
        </table:table-row>
        <table:table-row table:style-name="ro1">
          <table:table-cell office:value-type="float" office:value="734766" calcext:value-type="float">
            <text:p>734766</text:p>
          </table:table-cell>
          <table:table-cell table:number-columns-repeated="25"/>
        </table:table-row>
        <table:table-row table:style-name="ro1">
          <table:table-cell office:value-type="float" office:value="122559" calcext:value-type="float">
            <text:p>122559</text:p>
          </table:table-cell>
          <table:table-cell table:number-columns-repeated="25"/>
        </table:table-row>
        <table:table-row table:style-name="ro1">
          <table:table-cell office:value-type="float" office:value="65867" calcext:value-type="float">
            <text:p>65867</text:p>
          </table:table-cell>
          <table:table-cell table:number-columns-repeated="25"/>
        </table:table-row>
        <table:table-row table:style-name="ro1">
          <table:table-cell office:value-type="float" office:value="373125" calcext:value-type="float">
            <text:p>373125</text:p>
          </table:table-cell>
          <table:table-cell table:number-columns-repeated="25"/>
        </table:table-row>
        <table:table-row table:style-name="ro1">
          <table:table-cell office:value-type="float" office:value="754048" calcext:value-type="float">
            <text:p>754048</text:p>
          </table:table-cell>
          <table:table-cell table:number-columns-repeated="25"/>
        </table:table-row>
        <table:table-row table:style-name="ro1">
          <table:table-cell office:value-type="float" office:value="150834" calcext:value-type="float">
            <text:p>150834</text:p>
          </table:table-cell>
          <table:table-cell table:number-columns-repeated="25"/>
        </table:table-row>
        <table:table-row table:style-name="ro1">
          <table:table-cell office:value-type="float" office:value="508230" calcext:value-type="float">
            <text:p>508230</text:p>
          </table:table-cell>
          <table:table-cell table:number-columns-repeated="25"/>
        </table:table-row>
        <table:table-row table:style-name="ro1">
          <table:table-cell office:value-type="float" office:value="454125" calcext:value-type="float">
            <text:p>454125</text:p>
          </table:table-cell>
          <table:table-cell table:number-columns-repeated="25"/>
        </table:table-row>
        <table:table-row table:style-name="ro1">
          <table:table-cell office:value-type="float" office:value="536516" calcext:value-type="float">
            <text:p>536516</text:p>
          </table:table-cell>
          <table:table-cell table:number-columns-repeated="25"/>
        </table:table-row>
        <table:table-row table:style-name="ro1">
          <table:table-cell office:value-type="float" office:value="550147" calcext:value-type="float">
            <text:p>550147</text:p>
          </table:table-cell>
          <table:table-cell table:number-columns-repeated="25"/>
        </table:table-row>
        <table:table-row table:style-name="ro1">
          <table:table-cell office:value-type="float" office:value="163343" calcext:value-type="float">
            <text:p>163343</text:p>
          </table:table-cell>
          <table:table-cell table:number-columns-repeated="25"/>
        </table:table-row>
        <table:table-row table:style-name="ro1">
          <table:table-cell office:value-type="float" office:value="69542" calcext:value-type="float">
            <text:p>69542</text:p>
          </table:table-cell>
          <table:table-cell table:number-columns-repeated="25"/>
        </table:table-row>
        <table:table-row table:style-name="ro1">
          <table:table-cell office:value-type="float" office:value="87575" calcext:value-type="float">
            <text:p>87575</text:p>
          </table:table-cell>
          <table:table-cell table:number-columns-repeated="25"/>
        </table:table-row>
        <table:table-row table:style-name="ro1">
          <table:table-cell office:value-type="float" office:value="423954" calcext:value-type="float">
            <text:p>423954</text:p>
          </table:table-cell>
          <table:table-cell table:number-columns-repeated="25"/>
        </table:table-row>
        <table:table-row table:style-name="ro1">
          <table:table-cell office:value-type="float" office:value="163642" calcext:value-type="float">
            <text:p>163642</text:p>
          </table:table-cell>
          <table:table-cell table:number-columns-repeated="25"/>
        </table:table-row>
        <table:table-row table:style-name="ro1">
          <table:table-cell office:value-type="float" office:value="217513" calcext:value-type="float">
            <text:p>217513</text:p>
          </table:table-cell>
          <table:table-cell table:number-columns-repeated="25"/>
        </table:table-row>
        <table:table-row table:style-name="ro1">
          <table:table-cell office:value-type="float" office:value="243413" calcext:value-type="float">
            <text:p>243413</text:p>
          </table:table-cell>
          <table:table-cell table:number-columns-repeated="25"/>
        </table:table-row>
        <table:table-row table:style-name="ro1">
          <table:table-cell office:value-type="float" office:value="1204" calcext:value-type="float">
            <text:p>1204</text:p>
          </table:table-cell>
          <table:table-cell table:number-columns-repeated="25"/>
        </table:table-row>
        <table:table-row table:style-name="ro1">
          <table:table-cell office:value-type="float" office:value="484271" calcext:value-type="float">
            <text:p>484271</text:p>
          </table:table-cell>
          <table:table-cell table:number-columns-repeated="25"/>
        </table:table-row>
        <table:table-row table:style-name="ro1">
          <table:table-cell office:value-type="float" office:value="297794" calcext:value-type="float">
            <text:p>297794</text:p>
          </table:table-cell>
          <table:table-cell table:number-columns-repeated="25"/>
        </table:table-row>
        <table:table-row table:style-name="ro1">
          <table:table-cell office:value-type="float" office:value="16042" calcext:value-type="float">
            <text:p>16042</text:p>
          </table:table-cell>
          <table:table-cell table:number-columns-repeated="25"/>
        </table:table-row>
        <table:table-row table:style-name="ro1">
          <table:table-cell office:value-type="float" office:value="117980" calcext:value-type="float">
            <text:p>117980</text:p>
          </table:table-cell>
          <table:table-cell table:number-columns-repeated="25"/>
        </table:table-row>
        <table:table-row table:style-name="ro1">
          <table:table-cell office:value-type="float" office:value="274599" calcext:value-type="float">
            <text:p>274599</text:p>
          </table:table-cell>
          <table:table-cell table:number-columns-repeated="25"/>
        </table:table-row>
        <table:table-row table:style-name="ro1">
          <table:table-cell office:value-type="float" office:value="560122" calcext:value-type="float">
            <text:p>560122</text:p>
          </table:table-cell>
          <table:table-cell table:number-columns-repeated="25"/>
        </table:table-row>
        <table:table-row table:style-name="ro1">
          <table:table-cell office:value-type="float" office:value="121236" calcext:value-type="float">
            <text:p>121236</text:p>
          </table:table-cell>
          <table:table-cell table:number-columns-repeated="25"/>
        </table:table-row>
        <table:table-row table:style-name="ro1">
          <table:table-cell office:value-type="float" office:value="668520" calcext:value-type="float">
            <text:p>668520</text:p>
          </table:table-cell>
          <table:table-cell table:number-columns-repeated="25"/>
        </table:table-row>
        <table:table-row table:style-name="ro1">
          <table:table-cell office:value-type="float" office:value="296156" calcext:value-type="float">
            <text:p>296156</text:p>
          </table:table-cell>
          <table:table-cell table:number-columns-repeated="25"/>
        </table:table-row>
        <table:table-row table:style-name="ro1">
          <table:table-cell office:value-type="float" office:value="390993" calcext:value-type="float">
            <text:p>390993</text:p>
          </table:table-cell>
          <table:table-cell table:number-columns-repeated="25"/>
        </table:table-row>
        <table:table-row table:style-name="ro1">
          <table:table-cell office:value-type="float" office:value="538142" calcext:value-type="float">
            <text:p>538142</text:p>
          </table:table-cell>
          <table:table-cell table:number-columns-repeated="25"/>
        </table:table-row>
        <table:table-row table:style-name="ro1">
          <table:table-cell office:value-type="float" office:value="604458" calcext:value-type="float">
            <text:p>604458</text:p>
          </table:table-cell>
          <table:table-cell table:number-columns-repeated="25"/>
        </table:table-row>
        <table:table-row table:style-name="ro1">
          <table:table-cell office:value-type="float" office:value="73346" calcext:value-type="float">
            <text:p>73346</text:p>
          </table:table-cell>
          <table:table-cell table:number-columns-repeated="25"/>
        </table:table-row>
        <table:table-row table:style-name="ro1">
          <table:table-cell office:value-type="float" office:value="281148" calcext:value-type="float">
            <text:p>281148</text:p>
          </table:table-cell>
          <table:table-cell table:number-columns-repeated="25"/>
        </table:table-row>
        <table:table-row table:style-name="ro1">
          <table:table-cell office:value-type="float" office:value="383489" calcext:value-type="float">
            <text:p>383489</text:p>
          </table:table-cell>
          <table:table-cell table:number-columns-repeated="25"/>
        </table:table-row>
        <table:table-row table:style-name="ro1">
          <table:table-cell office:value-type="float" office:value="553503" calcext:value-type="float">
            <text:p>553503</text:p>
          </table:table-cell>
          <table:table-cell table:number-columns-repeated="25"/>
        </table:table-row>
        <table:table-row table:style-name="ro1">
          <table:table-cell office:value-type="float" office:value="673642" calcext:value-type="float">
            <text:p>673642</text:p>
          </table:table-cell>
          <table:table-cell table:number-columns-repeated="25"/>
        </table:table-row>
        <table:table-row table:style-name="ro1">
          <table:table-cell office:value-type="float" office:value="148102" calcext:value-type="float">
            <text:p>148102</text:p>
          </table:table-cell>
          <table:table-cell table:number-columns-repeated="25"/>
        </table:table-row>
        <table:table-row table:style-name="ro1">
          <table:table-cell office:value-type="float" office:value="30405" calcext:value-type="float">
            <text:p>30405</text:p>
          </table:table-cell>
          <table:table-cell table:number-columns-repeated="25"/>
        </table:table-row>
        <table:table-row table:style-name="ro1">
          <table:table-cell office:value-type="float" office:value="214100" calcext:value-type="float">
            <text:p>214100</text:p>
          </table:table-cell>
          <table:table-cell table:number-columns-repeated="25"/>
        </table:table-row>
        <table:table-row table:style-name="ro1">
          <table:table-cell office:value-type="float" office:value="565792" calcext:value-type="float">
            <text:p>565792</text:p>
          </table:table-cell>
          <table:table-cell table:number-columns-repeated="25"/>
        </table:table-row>
        <table:table-row table:style-name="ro1">
          <table:table-cell office:value-type="float" office:value="425641" calcext:value-type="float">
            <text:p>425641</text:p>
          </table:table-cell>
          <table:table-cell table:number-columns-repeated="25"/>
        </table:table-row>
        <table:table-row table:style-name="ro1">
          <table:table-cell office:value-type="float" office:value="185452" calcext:value-type="float">
            <text:p>185452</text:p>
          </table:table-cell>
          <table:table-cell table:number-columns-repeated="25"/>
        </table:table-row>
        <table:table-row table:style-name="ro1">
          <table:table-cell office:value-type="float" office:value="711530" calcext:value-type="float">
            <text:p>711530</text:p>
          </table:table-cell>
          <table:table-cell table:number-columns-repeated="25"/>
        </table:table-row>
        <table:table-row table:style-name="ro1">
          <table:table-cell office:value-type="float" office:value="649798" calcext:value-type="float">
            <text:p>649798</text:p>
          </table:table-cell>
          <table:table-cell table:number-columns-repeated="25"/>
        </table:table-row>
        <table:table-row table:style-name="ro1">
          <table:table-cell office:value-type="float" office:value="235555" calcext:value-type="float">
            <text:p>235555</text:p>
          </table:table-cell>
          <table:table-cell table:number-columns-repeated="25"/>
        </table:table-row>
        <table:table-row table:style-name="ro1">
          <table:table-cell office:value-type="float" office:value="164879" calcext:value-type="float">
            <text:p>164879</text:p>
          </table:table-cell>
          <table:table-cell table:number-columns-repeated="25"/>
        </table:table-row>
        <table:table-row table:style-name="ro1">
          <table:table-cell office:value-type="float" office:value="666253" calcext:value-type="float">
            <text:p>666253</text:p>
          </table:table-cell>
          <table:table-cell table:number-columns-repeated="25"/>
        </table:table-row>
        <table:table-row table:style-name="ro1">
          <table:table-cell office:value-type="float" office:value="573233" calcext:value-type="float">
            <text:p>573233</text:p>
          </table:table-cell>
          <table:table-cell table:number-columns-repeated="25"/>
        </table:table-row>
        <table:table-row table:style-name="ro1">
          <table:table-cell office:value-type="float" office:value="477835" calcext:value-type="float">
            <text:p>477835</text:p>
          </table:table-cell>
          <table:table-cell table:number-columns-repeated="25"/>
        </table:table-row>
        <table:table-row table:style-name="ro1">
          <table:table-cell office:value-type="float" office:value="110581" calcext:value-type="float">
            <text:p>110581</text:p>
          </table:table-cell>
          <table:table-cell table:number-columns-repeated="25"/>
        </table:table-row>
        <table:table-row table:style-name="ro1">
          <table:table-cell office:value-type="float" office:value="366698" calcext:value-type="float">
            <text:p>366698</text:p>
          </table:table-cell>
          <table:table-cell table:number-columns-repeated="25"/>
        </table:table-row>
        <table:table-row table:style-name="ro1">
          <table:table-cell office:value-type="float" office:value="471093" calcext:value-type="float">
            <text:p>471093</text:p>
          </table:table-cell>
          <table:table-cell table:number-columns-repeated="25"/>
        </table:table-row>
        <table:table-row table:style-name="ro1">
          <table:table-cell office:value-type="float" office:value="336178" calcext:value-type="float">
            <text:p>336178</text:p>
          </table:table-cell>
          <table:table-cell table:number-columns-repeated="25"/>
        </table:table-row>
        <table:table-row table:style-name="ro1">
          <table:table-cell office:value-type="float" office:value="292829" calcext:value-type="float">
            <text:p>292829</text:p>
          </table:table-cell>
          <table:table-cell table:number-columns-repeated="25"/>
        </table:table-row>
        <table:table-row table:style-name="ro1">
          <table:table-cell office:value-type="float" office:value="265444" calcext:value-type="float">
            <text:p>265444</text:p>
          </table:table-cell>
          <table:table-cell table:number-columns-repeated="25"/>
        </table:table-row>
        <table:table-row table:style-name="ro1">
          <table:table-cell office:value-type="float" office:value="481007" calcext:value-type="float">
            <text:p>481007</text:p>
          </table:table-cell>
          <table:table-cell table:number-columns-repeated="25"/>
        </table:table-row>
        <table:table-row table:style-name="ro1">
          <table:table-cell office:value-type="float" office:value="71553" calcext:value-type="float">
            <text:p>71553</text:p>
          </table:table-cell>
          <table:table-cell table:number-columns-repeated="25"/>
        </table:table-row>
        <table:table-row table:style-name="ro1">
          <table:table-cell office:value-type="float" office:value="210593" calcext:value-type="float">
            <text:p>210593</text:p>
          </table:table-cell>
          <table:table-cell table:number-columns-repeated="25"/>
        </table:table-row>
        <table:table-row table:style-name="ro1">
          <table:table-cell office:value-type="float" office:value="363204" calcext:value-type="float">
            <text:p>363204</text:p>
          </table:table-cell>
          <table:table-cell table:number-columns-repeated="25"/>
        </table:table-row>
        <table:table-row table:style-name="ro1">
          <table:table-cell office:value-type="float" office:value="15163" calcext:value-type="float">
            <text:p>15163</text:p>
          </table:table-cell>
          <table:table-cell table:number-columns-repeated="25"/>
        </table:table-row>
        <table:table-row table:style-name="ro1">
          <table:table-cell office:value-type="float" office:value="626726" calcext:value-type="float">
            <text:p>626726</text:p>
          </table:table-cell>
          <table:table-cell table:number-columns-repeated="25"/>
        </table:table-row>
        <table:table-row table:style-name="ro1">
          <table:table-cell office:value-type="float" office:value="225115" calcext:value-type="float">
            <text:p>225115</text:p>
          </table:table-cell>
          <table:table-cell table:number-columns-repeated="25"/>
        </table:table-row>
        <table:table-row table:style-name="ro1">
          <table:table-cell office:value-type="float" office:value="46218" calcext:value-type="float">
            <text:p>46218</text:p>
          </table:table-cell>
          <table:table-cell table:number-columns-repeated="25"/>
        </table:table-row>
        <table:table-row table:style-name="ro1">
          <table:table-cell office:value-type="float" office:value="535190" calcext:value-type="float">
            <text:p>535190</text:p>
          </table:table-cell>
          <table:table-cell table:number-columns-repeated="25"/>
        </table:table-row>
        <table:table-row table:style-name="ro1">
          <table:table-cell office:value-type="float" office:value="262352" calcext:value-type="float">
            <text:p>262352</text:p>
          </table:table-cell>
          <table:table-cell table:number-columns-repeated="25"/>
        </table:table-row>
        <table:table-row table:style-name="ro1">
          <table:table-cell office:value-type="float" office:value="221852" calcext:value-type="float">
            <text:p>221852</text:p>
          </table:table-cell>
          <table:table-cell table:number-columns-repeated="25"/>
        </table:table-row>
        <table:table-row table:style-name="ro1">
          <table:table-cell office:value-type="float" office:value="516862" calcext:value-type="float">
            <text:p>516862</text:p>
          </table:table-cell>
          <table:table-cell table:number-columns-repeated="25"/>
        </table:table-row>
        <table:table-row table:style-name="ro1">
          <table:table-cell office:value-type="float" office:value="33260" calcext:value-type="float">
            <text:p>33260</text:p>
          </table:table-cell>
          <table:table-cell table:number-columns-repeated="25"/>
        </table:table-row>
        <table:table-row table:style-name="ro1">
          <table:table-cell office:value-type="float" office:value="474676" calcext:value-type="float">
            <text:p>474676</text:p>
          </table:table-cell>
          <table:table-cell table:number-columns-repeated="25"/>
        </table:table-row>
        <table:table-row table:style-name="ro1">
          <table:table-cell office:value-type="float" office:value="300276" calcext:value-type="float">
            <text:p>300276</text:p>
          </table:table-cell>
          <table:table-cell table:number-columns-repeated="25"/>
        </table:table-row>
        <table:table-row table:style-name="ro1">
          <table:table-cell office:value-type="float" office:value="146682" calcext:value-type="float">
            <text:p>146682</text:p>
          </table:table-cell>
          <table:table-cell table:number-columns-repeated="25"/>
        </table:table-row>
        <table:table-row table:style-name="ro1">
          <table:table-cell office:value-type="float" office:value="683434" calcext:value-type="float">
            <text:p>683434</text:p>
          </table:table-cell>
          <table:table-cell table:number-columns-repeated="25"/>
        </table:table-row>
        <table:table-row table:style-name="ro1">
          <table:table-cell office:value-type="float" office:value="31553" calcext:value-type="float">
            <text:p>31553</text:p>
          </table:table-cell>
          <table:table-cell table:number-columns-repeated="25"/>
        </table:table-row>
        <table:table-row table:style-name="ro1">
          <table:table-cell office:value-type="float" office:value="593998" calcext:value-type="float">
            <text:p>593998</text:p>
          </table:table-cell>
          <table:table-cell table:number-columns-repeated="25"/>
        </table:table-row>
        <table:table-row table:style-name="ro1">
          <table:table-cell office:value-type="float" office:value="368810" calcext:value-type="float">
            <text:p>368810</text:p>
          </table:table-cell>
          <table:table-cell table:number-columns-repeated="25"/>
        </table:table-row>
        <table:table-row table:style-name="ro1">
          <table:table-cell office:value-type="float" office:value="308132" calcext:value-type="float">
            <text:p>308132</text:p>
          </table:table-cell>
          <table:table-cell table:number-columns-repeated="25"/>
        </table:table-row>
        <table:table-row table:style-name="ro1">
          <table:table-cell office:value-type="float" office:value="492397" calcext:value-type="float">
            <text:p>492397</text:p>
          </table:table-cell>
          <table:table-cell table:number-columns-repeated="25"/>
        </table:table-row>
        <table:table-row table:style-name="ro1">
          <table:table-cell office:value-type="float" office:value="29201" calcext:value-type="float">
            <text:p>29201</text:p>
          </table:table-cell>
          <table:table-cell table:number-columns-repeated="25"/>
        </table:table-row>
        <table:table-row table:style-name="ro1">
          <table:table-cell office:value-type="float" office:value="13632" calcext:value-type="float">
            <text:p>13632</text:p>
          </table:table-cell>
          <table:table-cell table:number-columns-repeated="25"/>
        </table:table-row>
        <table:table-row table:style-name="ro1">
          <table:table-cell office:value-type="float" office:value="681919" calcext:value-type="float">
            <text:p>681919</text:p>
          </table:table-cell>
          <table:table-cell table:number-columns-repeated="25"/>
        </table:table-row>
        <table:table-row table:style-name="ro1">
          <table:table-cell office:value-type="float" office:value="720811" calcext:value-type="float">
            <text:p>720811</text:p>
          </table:table-cell>
          <table:table-cell table:number-columns-repeated="25"/>
        </table:table-row>
        <table:table-row table:style-name="ro1">
          <table:table-cell office:value-type="float" office:value="634988" calcext:value-type="float">
            <text:p>634988</text:p>
          </table:table-cell>
          <table:table-cell table:number-columns-repeated="25"/>
        </table:table-row>
        <table:table-row table:style-name="ro1">
          <table:table-cell office:value-type="float" office:value="491827" calcext:value-type="float">
            <text:p>491827</text:p>
          </table:table-cell>
          <table:table-cell table:number-columns-repeated="25"/>
        </table:table-row>
        <table:table-row table:style-name="ro1">
          <table:table-cell office:value-type="float" office:value="667312" calcext:value-type="float">
            <text:p>667312</text:p>
          </table:table-cell>
          <table:table-cell table:number-columns-repeated="25"/>
        </table:table-row>
        <table:table-row table:style-name="ro1">
          <table:table-cell office:value-type="float" office:value="31275" calcext:value-type="float">
            <text:p>31275</text:p>
          </table:table-cell>
          <table:table-cell table:number-columns-repeated="25"/>
        </table:table-row>
        <table:table-row table:style-name="ro1">
          <table:table-cell office:value-type="float" office:value="399332" calcext:value-type="float">
            <text:p>399332</text:p>
          </table:table-cell>
          <table:table-cell table:number-columns-repeated="25"/>
        </table:table-row>
        <table:table-row table:style-name="ro1">
          <table:table-cell office:value-type="float" office:value="214476" calcext:value-type="float">
            <text:p>214476</text:p>
          </table:table-cell>
          <table:table-cell table:number-columns-repeated="25"/>
        </table:table-row>
        <table:table-row table:style-name="ro1">
          <table:table-cell office:value-type="float" office:value="39506" calcext:value-type="float">
            <text:p>39506</text:p>
          </table:table-cell>
          <table:table-cell table:number-columns-repeated="25"/>
        </table:table-row>
        <table:table-row table:style-name="ro1">
          <table:table-cell office:value-type="float" office:value="558837" calcext:value-type="float">
            <text:p>558837</text:p>
          </table:table-cell>
          <table:table-cell table:number-columns-repeated="25"/>
        </table:table-row>
        <table:table-row table:style-name="ro1">
          <table:table-cell office:value-type="float" office:value="330722" calcext:value-type="float">
            <text:p>330722</text:p>
          </table:table-cell>
          <table:table-cell table:number-columns-repeated="25"/>
        </table:table-row>
        <table:table-row table:style-name="ro1">
          <table:table-cell office:value-type="float" office:value="646115" calcext:value-type="float">
            <text:p>646115</text:p>
          </table:table-cell>
          <table:table-cell table:number-columns-repeated="25"/>
        </table:table-row>
        <table:table-row table:style-name="ro1">
          <table:table-cell office:value-type="float" office:value="98939" calcext:value-type="float">
            <text:p>98939</text:p>
          </table:table-cell>
          <table:table-cell table:number-columns-repeated="25"/>
        </table:table-row>
        <table:table-row table:style-name="ro1">
          <table:table-cell office:value-type="float" office:value="78902" calcext:value-type="float">
            <text:p>78902</text:p>
          </table:table-cell>
          <table:table-cell table:number-columns-repeated="25"/>
        </table:table-row>
        <table:table-row table:style-name="ro1">
          <table:table-cell office:value-type="float" office:value="763823" calcext:value-type="float">
            <text:p>763823</text:p>
          </table:table-cell>
          <table:table-cell table:number-columns-repeated="25"/>
        </table:table-row>
        <table:table-row table:style-name="ro1">
          <table:table-cell office:value-type="float" office:value="676112" calcext:value-type="float">
            <text:p>676112</text:p>
          </table:table-cell>
          <table:table-cell table:number-columns-repeated="25"/>
        </table:table-row>
        <table:table-row table:style-name="ro1">
          <table:table-cell office:value-type="float" office:value="402139" calcext:value-type="float">
            <text:p>402139</text:p>
          </table:table-cell>
          <table:table-cell table:number-columns-repeated="25"/>
        </table:table-row>
        <table:table-row table:style-name="ro1">
          <table:table-cell office:value-type="float" office:value="506646" calcext:value-type="float">
            <text:p>506646</text:p>
          </table:table-cell>
          <table:table-cell table:number-columns-repeated="25"/>
        </table:table-row>
        <table:table-row table:style-name="ro1">
          <table:table-cell office:value-type="float" office:value="729666" calcext:value-type="float">
            <text:p>729666</text:p>
          </table:table-cell>
          <table:table-cell table:number-columns-repeated="25"/>
        </table:table-row>
        <table:table-row table:style-name="ro1">
          <table:table-cell office:value-type="float" office:value="327087" calcext:value-type="float">
            <text:p>327087</text:p>
          </table:table-cell>
          <table:table-cell table:number-columns-repeated="25"/>
        </table:table-row>
        <table:table-row table:style-name="ro1">
          <table:table-cell office:value-type="float" office:value="327039" calcext:value-type="float">
            <text:p>327039</text:p>
          </table:table-cell>
          <table:table-cell table:number-columns-repeated="25"/>
        </table:table-row>
        <table:table-row table:style-name="ro1">
          <table:table-cell office:value-type="float" office:value="146829" calcext:value-type="float">
            <text:p>146829</text:p>
          </table:table-cell>
          <table:table-cell table:number-columns-repeated="25"/>
        </table:table-row>
        <table:table-row table:style-name="ro1">
          <table:table-cell office:value-type="float" office:value="238550" calcext:value-type="float">
            <text:p>238550</text:p>
          </table:table-cell>
          <table:table-cell table:number-columns-repeated="25"/>
        </table:table-row>
        <table:table-row table:style-name="ro1">
          <table:table-cell office:value-type="float" office:value="259368" calcext:value-type="float">
            <text:p>259368</text:p>
          </table:table-cell>
          <table:table-cell table:number-columns-repeated="25"/>
        </table:table-row>
        <table:table-row table:style-name="ro1">
          <table:table-cell office:value-type="float" office:value="180847" calcext:value-type="float">
            <text:p>180847</text:p>
          </table:table-cell>
          <table:table-cell table:number-columns-repeated="25"/>
        </table:table-row>
        <table:table-row table:style-name="ro1">
          <table:table-cell office:value-type="float" office:value="721279" calcext:value-type="float">
            <text:p>721279</text:p>
          </table:table-cell>
          <table:table-cell table:number-columns-repeated="25"/>
        </table:table-row>
        <table:table-row table:style-name="ro1">
          <table:table-cell office:value-type="float" office:value="234902" calcext:value-type="float">
            <text:p>234902</text:p>
          </table:table-cell>
          <table:table-cell table:number-columns-repeated="25"/>
        </table:table-row>
        <table:table-row table:style-name="ro1">
          <table:table-cell office:value-type="float" office:value="621071" calcext:value-type="float">
            <text:p>621071</text:p>
          </table:table-cell>
          <table:table-cell table:number-columns-repeated="25"/>
        </table:table-row>
        <table:table-row table:style-name="ro1">
          <table:table-cell office:value-type="float" office:value="448802" calcext:value-type="float">
            <text:p>448802</text:p>
          </table:table-cell>
          <table:table-cell table:number-columns-repeated="25"/>
        </table:table-row>
        <table:table-row table:style-name="ro1">
          <table:table-cell office:value-type="float" office:value="22712" calcext:value-type="float">
            <text:p>22712</text:p>
          </table:table-cell>
          <table:table-cell table:number-columns-repeated="25"/>
        </table:table-row>
        <table:table-row table:style-name="ro1">
          <table:table-cell office:value-type="float" office:value="657855" calcext:value-type="float">
            <text:p>657855</text:p>
          </table:table-cell>
          <table:table-cell table:number-columns-repeated="25"/>
        </table:table-row>
        <table:table-row table:style-name="ro1">
          <table:table-cell office:value-type="float" office:value="25160" calcext:value-type="float">
            <text:p>25160</text:p>
          </table:table-cell>
          <table:table-cell table:number-columns-repeated="25"/>
        </table:table-row>
        <table:table-row table:style-name="ro1">
          <table:table-cell office:value-type="float" office:value="214470" calcext:value-type="float">
            <text:p>214470</text:p>
          </table:table-cell>
          <table:table-cell table:number-columns-repeated="25"/>
        </table:table-row>
        <table:table-row table:style-name="ro1">
          <table:table-cell office:value-type="float" office:value="21482" calcext:value-type="float">
            <text:p>21482</text:p>
          </table:table-cell>
          <table:table-cell table:number-columns-repeated="25"/>
        </table:table-row>
        <table:table-row table:style-name="ro1">
          <table:table-cell office:value-type="float" office:value="309846" calcext:value-type="float">
            <text:p>309846</text:p>
          </table:table-cell>
          <table:table-cell table:number-columns-repeated="25"/>
        </table:table-row>
        <table:table-row table:style-name="ro1">
          <table:table-cell office:value-type="float" office:value="574029" calcext:value-type="float">
            <text:p>574029</text:p>
          </table:table-cell>
          <table:table-cell table:number-columns-repeated="25"/>
        </table:table-row>
        <table:table-row table:style-name="ro1">
          <table:table-cell office:value-type="float" office:value="327746" calcext:value-type="float">
            <text:p>327746</text:p>
          </table:table-cell>
          <table:table-cell table:number-columns-repeated="25"/>
        </table:table-row>
        <table:table-row table:style-name="ro1">
          <table:table-cell office:value-type="float" office:value="675067" calcext:value-type="float">
            <text:p>675067</text:p>
          </table:table-cell>
          <table:table-cell table:number-columns-repeated="25"/>
        </table:table-row>
        <table:table-row table:style-name="ro1">
          <table:table-cell office:value-type="float" office:value="575934" calcext:value-type="float">
            <text:p>575934</text:p>
          </table:table-cell>
          <table:table-cell table:number-columns-repeated="25"/>
        </table:table-row>
        <table:table-row table:style-name="ro1">
          <table:table-cell office:value-type="float" office:value="243998" calcext:value-type="float">
            <text:p>243998</text:p>
          </table:table-cell>
          <table:table-cell table:number-columns-repeated="25"/>
        </table:table-row>
        <table:table-row table:style-name="ro1">
          <table:table-cell office:value-type="float" office:value="713535" calcext:value-type="float">
            <text:p>713535</text:p>
          </table:table-cell>
          <table:table-cell table:number-columns-repeated="25"/>
        </table:table-row>
        <table:table-row table:style-name="ro1">
          <table:table-cell office:value-type="float" office:value="221860" calcext:value-type="float">
            <text:p>221860</text:p>
          </table:table-cell>
          <table:table-cell table:number-columns-repeated="25"/>
        </table:table-row>
        <table:table-row table:style-name="ro1">
          <table:table-cell office:value-type="float" office:value="262771" calcext:value-type="float">
            <text:p>262771</text:p>
          </table:table-cell>
          <table:table-cell table:number-columns-repeated="25"/>
        </table:table-row>
        <table:table-row table:style-name="ro1">
          <table:table-cell office:value-type="float" office:value="717617" calcext:value-type="float">
            <text:p>717617</text:p>
          </table:table-cell>
          <table:table-cell table:number-columns-repeated="25"/>
        </table:table-row>
        <table:table-row table:style-name="ro1">
          <table:table-cell office:value-type="float" office:value="161062" calcext:value-type="float">
            <text:p>161062</text:p>
          </table:table-cell>
          <table:table-cell table:number-columns-repeated="25"/>
        </table:table-row>
        <table:table-row table:style-name="ro1">
          <table:table-cell office:value-type="float" office:value="720290" calcext:value-type="float">
            <text:p>720290</text:p>
          </table:table-cell>
          <table:table-cell table:number-columns-repeated="25"/>
        </table:table-row>
        <table:table-row table:style-name="ro1">
          <table:table-cell office:value-type="float" office:value="254794" calcext:value-type="float">
            <text:p>254794</text:p>
          </table:table-cell>
          <table:table-cell table:number-columns-repeated="25"/>
        </table:table-row>
        <table:table-row table:style-name="ro1">
          <table:table-cell office:value-type="float" office:value="88624" calcext:value-type="float">
            <text:p>88624</text:p>
          </table:table-cell>
          <table:table-cell table:number-columns-repeated="25"/>
        </table:table-row>
        <table:table-row table:style-name="ro1">
          <table:table-cell office:value-type="float" office:value="658254" calcext:value-type="float">
            <text:p>658254</text:p>
          </table:table-cell>
          <table:table-cell table:number-columns-repeated="25"/>
        </table:table-row>
        <table:table-row table:style-name="ro1">
          <table:table-cell office:value-type="float" office:value="436815" calcext:value-type="float">
            <text:p>436815</text:p>
          </table:table-cell>
          <table:table-cell table:number-columns-repeated="25"/>
        </table:table-row>
        <table:table-row table:style-name="ro1">
          <table:table-cell office:value-type="float" office:value="585199" calcext:value-type="float">
            <text:p>585199</text:p>
          </table:table-cell>
          <table:table-cell table:number-columns-repeated="25"/>
        </table:table-row>
        <table:table-row table:style-name="ro1">
          <table:table-cell office:value-type="float" office:value="515383" calcext:value-type="float">
            <text:p>515383</text:p>
          </table:table-cell>
          <table:table-cell table:number-columns-repeated="25"/>
        </table:table-row>
        <table:table-row table:style-name="ro1">
          <table:table-cell office:value-type="float" office:value="64248" calcext:value-type="float">
            <text:p>64248</text:p>
          </table:table-cell>
          <table:table-cell table:number-columns-repeated="25"/>
        </table:table-row>
        <table:table-row table:style-name="ro1">
          <table:table-cell office:value-type="float" office:value="686344" calcext:value-type="float">
            <text:p>686344</text:p>
          </table:table-cell>
          <table:table-cell table:number-columns-repeated="25"/>
        </table:table-row>
        <table:table-row table:style-name="ro1">
          <table:table-cell office:value-type="float" office:value="402398" calcext:value-type="float">
            <text:p>402398</text:p>
          </table:table-cell>
          <table:table-cell table:number-columns-repeated="25"/>
        </table:table-row>
        <table:table-row table:style-name="ro1">
          <table:table-cell office:value-type="float" office:value="246372" calcext:value-type="float">
            <text:p>246372</text:p>
          </table:table-cell>
          <table:table-cell table:number-columns-repeated="25"/>
        </table:table-row>
        <table:table-row table:style-name="ro1">
          <table:table-cell office:value-type="float" office:value="579389" calcext:value-type="float">
            <text:p>579389</text:p>
          </table:table-cell>
          <table:table-cell table:number-columns-repeated="25"/>
        </table:table-row>
        <table:table-row table:style-name="ro1">
          <table:table-cell office:value-type="float" office:value="590613" calcext:value-type="float">
            <text:p>590613</text:p>
          </table:table-cell>
          <table:table-cell table:number-columns-repeated="25"/>
        </table:table-row>
        <table:table-row table:style-name="ro1">
          <table:table-cell office:value-type="float" office:value="36312" calcext:value-type="float">
            <text:p>36312</text:p>
          </table:table-cell>
          <table:table-cell table:number-columns-repeated="25"/>
        </table:table-row>
        <table:table-row table:style-name="ro1">
          <table:table-cell office:value-type="float" office:value="434473" calcext:value-type="float">
            <text:p>434473</text:p>
          </table:table-cell>
          <table:table-cell table:number-columns-repeated="25"/>
        </table:table-row>
        <table:table-row table:style-name="ro1">
          <table:table-cell office:value-type="float" office:value="38058" calcext:value-type="float">
            <text:p>38058</text:p>
          </table:table-cell>
          <table:table-cell table:number-columns-repeated="25"/>
        </table:table-row>
        <table:table-row table:style-name="ro1">
          <table:table-cell office:value-type="float" office:value="292479" calcext:value-type="float">
            <text:p>292479</text:p>
          </table:table-cell>
          <table:table-cell table:number-columns-repeated="25"/>
        </table:table-row>
        <table:table-row table:style-name="ro1">
          <table:table-cell office:value-type="float" office:value="366083" calcext:value-type="float">
            <text:p>366083</text:p>
          </table:table-cell>
          <table:table-cell table:number-columns-repeated="25"/>
        </table:table-row>
        <table:table-row table:style-name="ro1">
          <table:table-cell office:value-type="float" office:value="186475" calcext:value-type="float">
            <text:p>186475</text:p>
          </table:table-cell>
          <table:table-cell table:number-columns-repeated="25"/>
        </table:table-row>
        <table:table-row table:style-name="ro1">
          <table:table-cell office:value-type="float" office:value="438922" calcext:value-type="float">
            <text:p>438922</text:p>
          </table:table-cell>
          <table:table-cell table:number-columns-repeated="25"/>
        </table:table-row>
        <table:table-row table:style-name="ro1">
          <table:table-cell office:value-type="float" office:value="569805" calcext:value-type="float">
            <text:p>569805</text:p>
          </table:table-cell>
          <table:table-cell table:number-columns-repeated="25"/>
        </table:table-row>
        <table:table-row table:style-name="ro1">
          <table:table-cell office:value-type="float" office:value="590077" calcext:value-type="float">
            <text:p>590077</text:p>
          </table:table-cell>
          <table:table-cell table:number-columns-repeated="25"/>
        </table:table-row>
        <table:table-row table:style-name="ro1">
          <table:table-cell office:value-type="float" office:value="664392" calcext:value-type="float">
            <text:p>664392</text:p>
          </table:table-cell>
          <table:table-cell table:number-columns-repeated="25"/>
        </table:table-row>
        <table:table-row table:style-name="ro1">
          <table:table-cell office:value-type="float" office:value="378883" calcext:value-type="float">
            <text:p>378883</text:p>
          </table:table-cell>
          <table:table-cell table:number-columns-repeated="25"/>
        </table:table-row>
        <table:table-row table:style-name="ro1">
          <table:table-cell office:value-type="float" office:value="120922" calcext:value-type="float">
            <text:p>120922</text:p>
          </table:table-cell>
          <table:table-cell table:number-columns-repeated="25"/>
        </table:table-row>
        <table:table-row table:style-name="ro1">
          <table:table-cell office:value-type="float" office:value="83018" calcext:value-type="float">
            <text:p>83018</text:p>
          </table:table-cell>
          <table:table-cell table:number-columns-repeated="25"/>
        </table:table-row>
        <table:table-row table:style-name="ro1">
          <table:table-cell office:value-type="float" office:value="389500" calcext:value-type="float">
            <text:p>389500</text:p>
          </table:table-cell>
          <table:table-cell table:number-columns-repeated="25"/>
        </table:table-row>
        <table:table-row table:style-name="ro1">
          <table:table-cell office:value-type="float" office:value="533934" calcext:value-type="float">
            <text:p>533934</text:p>
          </table:table-cell>
          <table:table-cell table:number-columns-repeated="25"/>
        </table:table-row>
        <table:table-row table:style-name="ro1">
          <table:table-cell office:value-type="float" office:value="123575" calcext:value-type="float">
            <text:p>123575</text:p>
          </table:table-cell>
          <table:table-cell table:number-columns-repeated="25"/>
        </table:table-row>
        <table:table-row table:style-name="ro1">
          <table:table-cell office:value-type="float" office:value="731188" calcext:value-type="float">
            <text:p>731188</text:p>
          </table:table-cell>
          <table:table-cell table:number-columns-repeated="25"/>
        </table:table-row>
        <table:table-row table:style-name="ro1">
          <table:table-cell office:value-type="float" office:value="353282" calcext:value-type="float">
            <text:p>353282</text:p>
          </table:table-cell>
          <table:table-cell table:number-columns-repeated="25"/>
        </table:table-row>
        <table:table-row table:style-name="ro1">
          <table:table-cell office:value-type="float" office:value="155610" calcext:value-type="float">
            <text:p>155610</text:p>
          </table:table-cell>
          <table:table-cell table:number-columns-repeated="25"/>
        </table:table-row>
        <table:table-row table:style-name="ro1">
          <table:table-cell office:value-type="float" office:value="214224" calcext:value-type="float">
            <text:p>214224</text:p>
          </table:table-cell>
          <table:table-cell table:number-columns-repeated="25"/>
        </table:table-row>
        <table:table-row table:style-name="ro1">
          <table:table-cell office:value-type="float" office:value="80375" calcext:value-type="float">
            <text:p>80375</text:p>
          </table:table-cell>
          <table:table-cell table:number-columns-repeated="25"/>
        </table:table-row>
        <table:table-row table:style-name="ro1">
          <table:table-cell office:value-type="float" office:value="776359" calcext:value-type="float">
            <text:p>776359</text:p>
          </table:table-cell>
          <table:table-cell table:number-columns-repeated="25"/>
        </table:table-row>
        <table:table-row table:style-name="ro1">
          <table:table-cell office:value-type="float" office:value="513004" calcext:value-type="float">
            <text:p>513004</text:p>
          </table:table-cell>
          <table:table-cell table:number-columns-repeated="25"/>
        </table:table-row>
        <table:table-row table:style-name="ro1">
          <table:table-cell office:value-type="float" office:value="352667" calcext:value-type="float">
            <text:p>352667</text:p>
          </table:table-cell>
          <table:table-cell table:number-columns-repeated="25"/>
        </table:table-row>
        <table:table-row table:style-name="ro1">
          <table:table-cell office:value-type="float" office:value="391848" calcext:value-type="float">
            <text:p>391848</text:p>
          </table:table-cell>
          <table:table-cell table:number-columns-repeated="25"/>
        </table:table-row>
        <table:table-row table:style-name="ro1">
          <table:table-cell office:value-type="float" office:value="53559" calcext:value-type="float">
            <text:p>53559</text:p>
          </table:table-cell>
          <table:table-cell table:number-columns-repeated="25"/>
        </table:table-row>
        <table:table-row table:style-name="ro1">
          <table:table-cell office:value-type="float" office:value="307438" calcext:value-type="float">
            <text:p>307438</text:p>
          </table:table-cell>
          <table:table-cell table:number-columns-repeated="25"/>
        </table:table-row>
        <table:table-row table:style-name="ro1">
          <table:table-cell office:value-type="float" office:value="479231" calcext:value-type="float">
            <text:p>479231</text:p>
          </table:table-cell>
          <table:table-cell table:number-columns-repeated="25"/>
        </table:table-row>
        <table:table-row table:style-name="ro1">
          <table:table-cell office:value-type="float" office:value="98419" calcext:value-type="float">
            <text:p>98419</text:p>
          </table:table-cell>
          <table:table-cell table:number-columns-repeated="25"/>
        </table:table-row>
        <table:table-row table:style-name="ro1">
          <table:table-cell office:value-type="float" office:value="115702" calcext:value-type="float">
            <text:p>115702</text:p>
          </table:table-cell>
          <table:table-cell table:number-columns-repeated="25"/>
        </table:table-row>
        <table:table-row table:style-name="ro1">
          <table:table-cell office:value-type="float" office:value="470613" calcext:value-type="float">
            <text:p>470613</text:p>
          </table:table-cell>
          <table:table-cell table:number-columns-repeated="25"/>
        </table:table-row>
        <table:table-row table:style-name="ro1">
          <table:table-cell office:value-type="float" office:value="336080" calcext:value-type="float">
            <text:p>336080</text:p>
          </table:table-cell>
          <table:table-cell table:number-columns-repeated="25"/>
        </table:table-row>
        <table:table-row table:style-name="ro1">
          <table:table-cell office:value-type="float" office:value="719727" calcext:value-type="float">
            <text:p>719727</text:p>
          </table:table-cell>
          <table:table-cell table:number-columns-repeated="25"/>
        </table:table-row>
        <table:table-row table:style-name="ro1">
          <table:table-cell office:value-type="float" office:value="722647" calcext:value-type="float">
            <text:p>722647</text:p>
          </table:table-cell>
          <table:table-cell table:number-columns-repeated="25"/>
        </table:table-row>
        <table:table-row table:style-name="ro1">
          <table:table-cell office:value-type="float" office:value="129004" calcext:value-type="float">
            <text:p>129004</text:p>
          </table:table-cell>
          <table:table-cell table:number-columns-repeated="25"/>
        </table:table-row>
        <table:table-row table:style-name="ro1">
          <table:table-cell office:value-type="float" office:value="743859" calcext:value-type="float">
            <text:p>743859</text:p>
          </table:table-cell>
          <table:table-cell table:number-columns-repeated="25"/>
        </table:table-row>
        <table:table-row table:style-name="ro1">
          <table:table-cell office:value-type="float" office:value="259444" calcext:value-type="float">
            <text:p>259444</text:p>
          </table:table-cell>
          <table:table-cell table:number-columns-repeated="25"/>
        </table:table-row>
        <table:table-row table:style-name="ro1">
          <table:table-cell office:value-type="float" office:value="338168" calcext:value-type="float">
            <text:p>338168</text:p>
          </table:table-cell>
          <table:table-cell table:number-columns-repeated="25"/>
        </table:table-row>
        <table:table-row table:style-name="ro1">
          <table:table-cell office:value-type="float" office:value="559009" calcext:value-type="float">
            <text:p>559009</text:p>
          </table:table-cell>
          <table:table-cell table:number-columns-repeated="25"/>
        </table:table-row>
        <table:table-row table:style-name="ro1">
          <table:table-cell office:value-type="float" office:value="512847" calcext:value-type="float">
            <text:p>512847</text:p>
          </table:table-cell>
          <table:table-cell table:number-columns-repeated="25"/>
        </table:table-row>
        <table:table-row table:style-name="ro1">
          <table:table-cell office:value-type="float" office:value="27519" calcext:value-type="float">
            <text:p>27519</text:p>
          </table:table-cell>
          <table:table-cell table:number-columns-repeated="25"/>
        </table:table-row>
        <table:table-row table:style-name="ro1">
          <table:table-cell office:value-type="float" office:value="661975" calcext:value-type="float">
            <text:p>661975</text:p>
          </table:table-cell>
          <table:table-cell table:number-columns-repeated="25"/>
        </table:table-row>
        <table:table-row table:style-name="ro1">
          <table:table-cell office:value-type="float" office:value="60968" calcext:value-type="float">
            <text:p>60968</text:p>
          </table:table-cell>
          <table:table-cell table:number-columns-repeated="25"/>
        </table:table-row>
        <table:table-row table:style-name="ro1">
          <table:table-cell office:value-type="float" office:value="212127" calcext:value-type="float">
            <text:p>212127</text:p>
          </table:table-cell>
          <table:table-cell table:number-columns-repeated="25"/>
        </table:table-row>
        <table:table-row table:style-name="ro1">
          <table:table-cell office:value-type="float" office:value="505216" calcext:value-type="float">
            <text:p>505216</text:p>
          </table:table-cell>
          <table:table-cell table:number-columns-repeated="25"/>
        </table:table-row>
        <table:table-row table:style-name="ro1">
          <table:table-cell office:value-type="float" office:value="577883" calcext:value-type="float">
            <text:p>577883</text:p>
          </table:table-cell>
          <table:table-cell table:number-columns-repeated="25"/>
        </table:table-row>
        <table:table-row table:style-name="ro1">
          <table:table-cell office:value-type="float" office:value="214854" calcext:value-type="float">
            <text:p>214854</text:p>
          </table:table-cell>
          <table:table-cell table:number-columns-repeated="25"/>
        </table:table-row>
        <table:table-row table:style-name="ro1">
          <table:table-cell office:value-type="float" office:value="727378" calcext:value-type="float">
            <text:p>727378</text:p>
          </table:table-cell>
          <table:table-cell table:number-columns-repeated="25"/>
        </table:table-row>
        <table:table-row table:style-name="ro1">
          <table:table-cell office:value-type="float" office:value="161355" calcext:value-type="float">
            <text:p>161355</text:p>
          </table:table-cell>
          <table:table-cell table:number-columns-repeated="25"/>
        </table:table-row>
        <table:table-row table:style-name="ro1">
          <table:table-cell office:value-type="float" office:value="646134" calcext:value-type="float">
            <text:p>646134</text:p>
          </table:table-cell>
          <table:table-cell table:number-columns-repeated="25"/>
        </table:table-row>
        <table:table-row table:style-name="ro1">
          <table:table-cell office:value-type="float" office:value="9042" calcext:value-type="float">
            <text:p>9042</text:p>
          </table:table-cell>
          <table:table-cell table:number-columns-repeated="25"/>
        </table:table-row>
        <table:table-row table:style-name="ro1">
          <table:table-cell office:value-type="float" office:value="651285" calcext:value-type="float">
            <text:p>651285</text:p>
          </table:table-cell>
          <table:table-cell table:number-columns-repeated="25"/>
        </table:table-row>
        <table:table-row table:style-name="ro1">
          <table:table-cell office:value-type="float" office:value="506934" calcext:value-type="float">
            <text:p>506934</text:p>
          </table:table-cell>
          <table:table-cell table:number-columns-repeated="25"/>
        </table:table-row>
        <table:table-row table:style-name="ro1">
          <table:table-cell office:value-type="float" office:value="206326" calcext:value-type="float">
            <text:p>206326</text:p>
          </table:table-cell>
          <table:table-cell table:number-columns-repeated="25"/>
        </table:table-row>
        <table:table-row table:style-name="ro1">
          <table:table-cell office:value-type="float" office:value="616030" calcext:value-type="float">
            <text:p>616030</text:p>
          </table:table-cell>
          <table:table-cell table:number-columns-repeated="25"/>
        </table:table-row>
        <table:table-row table:style-name="ro1">
          <table:table-cell office:value-type="float" office:value="100260" calcext:value-type="float">
            <text:p>100260</text:p>
          </table:table-cell>
          <table:table-cell table:number-columns-repeated="25"/>
        </table:table-row>
        <table:table-row table:style-name="ro1">
          <table:table-cell office:value-type="float" office:value="383052" calcext:value-type="float">
            <text:p>383052</text:p>
          </table:table-cell>
          <table:table-cell table:number-columns-repeated="25"/>
        </table:table-row>
        <table:table-row table:style-name="ro1">
          <table:table-cell office:value-type="float" office:value="743754" calcext:value-type="float">
            <text:p>743754</text:p>
          </table:table-cell>
          <table:table-cell table:number-columns-repeated="25"/>
        </table:table-row>
        <table:table-row table:style-name="ro1">
          <table:table-cell office:value-type="float" office:value="338638" calcext:value-type="float">
            <text:p>338638</text:p>
          </table:table-cell>
          <table:table-cell table:number-columns-repeated="25"/>
        </table:table-row>
        <table:table-row table:style-name="ro1">
          <table:table-cell office:value-type="float" office:value="603697" calcext:value-type="float">
            <text:p>603697</text:p>
          </table:table-cell>
          <table:table-cell table:number-columns-repeated="25"/>
        </table:table-row>
        <table:table-row table:style-name="ro1">
          <table:table-cell office:value-type="float" office:value="261988" calcext:value-type="float">
            <text:p>261988</text:p>
          </table:table-cell>
          <table:table-cell table:number-columns-repeated="25"/>
        </table:table-row>
        <table:table-row table:style-name="ro1">
          <table:table-cell office:value-type="float" office:value="514704" calcext:value-type="float">
            <text:p>514704</text:p>
          </table:table-cell>
          <table:table-cell table:number-columns-repeated="25"/>
        </table:table-row>
        <table:table-row table:style-name="ro1">
          <table:table-cell office:value-type="float" office:value="477138" calcext:value-type="float">
            <text:p>477138</text:p>
          </table:table-cell>
          <table:table-cell table:number-columns-repeated="25"/>
        </table:table-row>
        <table:table-row table:style-name="ro1">
          <table:table-cell office:value-type="float" office:value="40444" calcext:value-type="float">
            <text:p>40444</text:p>
          </table:table-cell>
          <table:table-cell table:number-columns-repeated="25"/>
        </table:table-row>
        <table:table-row table:style-name="ro1">
          <table:table-cell office:value-type="float" office:value="94760" calcext:value-type="float">
            <text:p>94760</text:p>
          </table:table-cell>
          <table:table-cell table:number-columns-repeated="25"/>
        </table:table-row>
        <table:table-row table:style-name="ro1">
          <table:table-cell office:value-type="float" office:value="665556" calcext:value-type="float">
            <text:p>665556</text:p>
          </table:table-cell>
          <table:table-cell table:number-columns-repeated="25"/>
        </table:table-row>
        <table:table-row table:style-name="ro1">
          <table:table-cell office:value-type="float" office:value="745961" calcext:value-type="float">
            <text:p>745961</text:p>
          </table:table-cell>
          <table:table-cell table:number-columns-repeated="25"/>
        </table:table-row>
        <table:table-row table:style-name="ro1">
          <table:table-cell office:value-type="float" office:value="14808" calcext:value-type="float">
            <text:p>14808</text:p>
          </table:table-cell>
          <table:table-cell table:number-columns-repeated="25"/>
        </table:table-row>
        <table:table-row table:style-name="ro1">
          <table:table-cell office:value-type="float" office:value="62482" calcext:value-type="float">
            <text:p>62482</text:p>
          </table:table-cell>
          <table:table-cell table:number-columns-repeated="25"/>
        </table:table-row>
        <table:table-row table:style-name="ro1">
          <table:table-cell office:value-type="float" office:value="237593" calcext:value-type="float">
            <text:p>237593</text:p>
          </table:table-cell>
          <table:table-cell table:number-columns-repeated="25"/>
        </table:table-row>
        <table:table-row table:style-name="ro1">
          <table:table-cell office:value-type="float" office:value="427586" calcext:value-type="float">
            <text:p>427586</text:p>
          </table:table-cell>
          <table:table-cell table:number-columns-repeated="25"/>
        </table:table-row>
        <table:table-row table:style-name="ro1">
          <table:table-cell office:value-type="float" office:value="129197" calcext:value-type="float">
            <text:p>129197</text:p>
          </table:table-cell>
          <table:table-cell table:number-columns-repeated="25"/>
        </table:table-row>
        <table:table-row table:style-name="ro1">
          <table:table-cell office:value-type="float" office:value="677403" calcext:value-type="float">
            <text:p>677403</text:p>
          </table:table-cell>
          <table:table-cell table:number-columns-repeated="25"/>
        </table:table-row>
        <table:table-row table:style-name="ro1">
          <table:table-cell office:value-type="float" office:value="766334" calcext:value-type="float">
            <text:p>766334</text:p>
          </table:table-cell>
          <table:table-cell table:number-columns-repeated="25"/>
        </table:table-row>
        <table:table-row table:style-name="ro1">
          <table:table-cell office:value-type="float" office:value="611958" calcext:value-type="float">
            <text:p>611958</text:p>
          </table:table-cell>
          <table:table-cell table:number-columns-repeated="25"/>
        </table:table-row>
        <table:table-row table:style-name="ro1">
          <table:table-cell office:value-type="float" office:value="76787" calcext:value-type="float">
            <text:p>76787</text:p>
          </table:table-cell>
          <table:table-cell table:number-columns-repeated="25"/>
        </table:table-row>
        <table:table-row table:style-name="ro1">
          <table:table-cell office:value-type="float" office:value="11889" calcext:value-type="float">
            <text:p>11889</text:p>
          </table:table-cell>
          <table:table-cell table:number-columns-repeated="25"/>
        </table:table-row>
        <table:table-row table:style-name="ro1">
          <table:table-cell office:value-type="float" office:value="6532" calcext:value-type="float">
            <text:p>6532</text:p>
          </table:table-cell>
          <table:table-cell table:number-columns-repeated="25"/>
        </table:table-row>
        <table:table-row table:style-name="ro1">
          <table:table-cell office:value-type="float" office:value="497262" calcext:value-type="float">
            <text:p>497262</text:p>
          </table:table-cell>
          <table:table-cell table:number-columns-repeated="25"/>
        </table:table-row>
        <table:table-row table:style-name="ro1">
          <table:table-cell office:value-type="float" office:value="213861" calcext:value-type="float">
            <text:p>213861</text:p>
          </table:table-cell>
          <table:table-cell table:number-columns-repeated="25"/>
        </table:table-row>
        <table:table-row table:style-name="ro1">
          <table:table-cell office:value-type="float" office:value="4964" calcext:value-type="float">
            <text:p>4964</text:p>
          </table:table-cell>
          <table:table-cell table:number-columns-repeated="25"/>
        </table:table-row>
        <table:table-row table:style-name="ro1">
          <table:table-cell office:value-type="float" office:value="574715" calcext:value-type="float">
            <text:p>574715</text:p>
          </table:table-cell>
          <table:table-cell table:number-columns-repeated="25"/>
        </table:table-row>
        <table:table-row table:style-name="ro1">
          <table:table-cell office:value-type="float" office:value="380143" calcext:value-type="float">
            <text:p>380143</text:p>
          </table:table-cell>
          <table:table-cell table:number-columns-repeated="25"/>
        </table:table-row>
        <table:table-row table:style-name="ro1">
          <table:table-cell office:value-type="float" office:value="108678" calcext:value-type="float">
            <text:p>108678</text:p>
          </table:table-cell>
          <table:table-cell table:number-columns-repeated="25"/>
        </table:table-row>
        <table:table-row table:style-name="ro1">
          <table:table-cell office:value-type="float" office:value="168194" calcext:value-type="float">
            <text:p>168194</text:p>
          </table:table-cell>
          <table:table-cell table:number-columns-repeated="25"/>
        </table:table-row>
        <table:table-row table:style-name="ro1">
          <table:table-cell office:value-type="float" office:value="669596" calcext:value-type="float">
            <text:p>669596</text:p>
          </table:table-cell>
          <table:table-cell table:number-columns-repeated="25"/>
        </table:table-row>
        <table:table-row table:style-name="ro1">
          <table:table-cell office:value-type="float" office:value="667905" calcext:value-type="float">
            <text:p>667905</text:p>
          </table:table-cell>
          <table:table-cell table:number-columns-repeated="25"/>
        </table:table-row>
        <table:table-row table:style-name="ro1">
          <table:table-cell office:value-type="float" office:value="625860" calcext:value-type="float">
            <text:p>625860</text:p>
          </table:table-cell>
          <table:table-cell table:number-columns-repeated="25"/>
        </table:table-row>
        <table:table-row table:style-name="ro1">
          <table:table-cell office:value-type="float" office:value="691885" calcext:value-type="float">
            <text:p>691885</text:p>
          </table:table-cell>
          <table:table-cell table:number-columns-repeated="25"/>
        </table:table-row>
        <table:table-row table:style-name="ro1">
          <table:table-cell office:value-type="float" office:value="435200" calcext:value-type="float">
            <text:p>435200</text:p>
          </table:table-cell>
          <table:table-cell table:number-columns-repeated="25"/>
        </table:table-row>
        <table:table-row table:style-name="ro1">
          <table:table-cell office:value-type="float" office:value="551170" calcext:value-type="float">
            <text:p>551170</text:p>
          </table:table-cell>
          <table:table-cell table:number-columns-repeated="25"/>
        </table:table-row>
        <table:table-row table:style-name="ro1">
          <table:table-cell office:value-type="float" office:value="586797" calcext:value-type="float">
            <text:p>586797</text:p>
          </table:table-cell>
          <table:table-cell table:number-columns-repeated="25"/>
        </table:table-row>
        <table:table-row table:style-name="ro1">
          <table:table-cell office:value-type="float" office:value="290368" calcext:value-type="float">
            <text:p>290368</text:p>
          </table:table-cell>
          <table:table-cell table:number-columns-repeated="25"/>
        </table:table-row>
        <table:table-row table:style-name="ro1">
          <table:table-cell office:value-type="float" office:value="58140" calcext:value-type="float">
            <text:p>58140</text:p>
          </table:table-cell>
          <table:table-cell table:number-columns-repeated="25"/>
        </table:table-row>
        <table:table-row table:style-name="ro1">
          <table:table-cell office:value-type="float" office:value="73340" calcext:value-type="float">
            <text:p>73340</text:p>
          </table:table-cell>
          <table:table-cell table:number-columns-repeated="25"/>
        </table:table-row>
        <table:table-row table:style-name="ro1">
          <table:table-cell office:value-type="float" office:value="615060" calcext:value-type="float">
            <text:p>615060</text:p>
          </table:table-cell>
          <table:table-cell table:number-columns-repeated="25"/>
        </table:table-row>
        <table:table-row table:style-name="ro1">
          <table:table-cell office:value-type="float" office:value="163466" calcext:value-type="float">
            <text:p>163466</text:p>
          </table:table-cell>
          <table:table-cell table:number-columns-repeated="25"/>
        </table:table-row>
        <table:table-row table:style-name="ro1">
          <table:table-cell office:value-type="float" office:value="395374" calcext:value-type="float">
            <text:p>395374</text:p>
          </table:table-cell>
          <table:table-cell table:number-columns-repeated="25"/>
        </table:table-row>
        <table:table-row table:style-name="ro1">
          <table:table-cell office:value-type="float" office:value="218102" calcext:value-type="float">
            <text:p>218102</text:p>
          </table:table-cell>
          <table:table-cell table:number-columns-repeated="25"/>
        </table:table-row>
        <table:table-row table:style-name="ro1">
          <table:table-cell office:value-type="float" office:value="609810" calcext:value-type="float">
            <text:p>609810</text:p>
          </table:table-cell>
          <table:table-cell table:number-columns-repeated="25"/>
        </table:table-row>
        <table:table-row table:style-name="ro1">
          <table:table-cell office:value-type="float" office:value="30552" calcext:value-type="float">
            <text:p>30552</text:p>
          </table:table-cell>
          <table:table-cell table:number-columns-repeated="25"/>
        </table:table-row>
        <table:table-row table:style-name="ro1">
          <table:table-cell office:value-type="float" office:value="623586" calcext:value-type="float">
            <text:p>623586</text:p>
          </table:table-cell>
          <table:table-cell table:number-columns-repeated="25"/>
        </table:table-row>
        <table:table-row table:style-name="ro1">
          <table:table-cell office:value-type="float" office:value="310198" calcext:value-type="float">
            <text:p>310198</text:p>
          </table:table-cell>
          <table:table-cell table:number-columns-repeated="25"/>
        </table:table-row>
        <table:table-row table:style-name="ro1">
          <table:table-cell office:value-type="float" office:value="658569" calcext:value-type="float">
            <text:p>658569</text:p>
          </table:table-cell>
          <table:table-cell table:number-columns-repeated="25"/>
        </table:table-row>
        <table:table-row table:style-name="ro1">
          <table:table-cell office:value-type="float" office:value="432045" calcext:value-type="float">
            <text:p>432045</text:p>
          </table:table-cell>
          <table:table-cell table:number-columns-repeated="25"/>
        </table:table-row>
        <table:table-row table:style-name="ro1">
          <table:table-cell office:value-type="float" office:value="94667" calcext:value-type="float">
            <text:p>94667</text:p>
          </table:table-cell>
          <table:table-cell table:number-columns-repeated="25"/>
        </table:table-row>
        <table:table-row table:style-name="ro1">
          <table:table-cell office:value-type="float" office:value="374822" calcext:value-type="float">
            <text:p>374822</text:p>
          </table:table-cell>
          <table:table-cell table:number-columns-repeated="25"/>
        </table:table-row>
        <table:table-row table:style-name="ro1">
          <table:table-cell office:value-type="float" office:value="31085" calcext:value-type="float">
            <text:p>31085</text:p>
          </table:table-cell>
          <table:table-cell table:number-columns-repeated="25"/>
        </table:table-row>
        <table:table-row table:style-name="ro1">
          <table:table-cell office:value-type="float" office:value="684123" calcext:value-type="float">
            <text:p>684123</text:p>
          </table:table-cell>
          <table:table-cell table:number-columns-repeated="25"/>
        </table:table-row>
        <table:table-row table:style-name="ro1">
          <table:table-cell office:value-type="float" office:value="683988" calcext:value-type="float">
            <text:p>683988</text:p>
          </table:table-cell>
          <table:table-cell table:number-columns-repeated="25"/>
        </table:table-row>
        <table:table-row table:style-name="ro1">
          <table:table-cell office:value-type="float" office:value="3606" calcext:value-type="float">
            <text:p>3606</text:p>
          </table:table-cell>
          <table:table-cell table:number-columns-repeated="25"/>
        </table:table-row>
        <table:table-row table:style-name="ro1">
          <table:table-cell office:value-type="float" office:value="298499" calcext:value-type="float">
            <text:p>298499</text:p>
          </table:table-cell>
          <table:table-cell table:number-columns-repeated="25"/>
        </table:table-row>
        <table:table-row table:style-name="ro1">
          <table:table-cell office:value-type="float" office:value="378781" calcext:value-type="float">
            <text:p>378781</text:p>
          </table:table-cell>
          <table:table-cell table:number-columns-repeated="25"/>
        </table:table-row>
        <table:table-row table:style-name="ro1">
          <table:table-cell office:value-type="float" office:value="99236" calcext:value-type="float">
            <text:p>99236</text:p>
          </table:table-cell>
          <table:table-cell table:number-columns-repeated="25"/>
        </table:table-row>
        <table:table-row table:style-name="ro1">
          <table:table-cell office:value-type="float" office:value="182295" calcext:value-type="float">
            <text:p>182295</text:p>
          </table:table-cell>
          <table:table-cell table:number-columns-repeated="25"/>
        </table:table-row>
        <table:table-row table:style-name="ro1">
          <table:table-cell office:value-type="float" office:value="537329" calcext:value-type="float">
            <text:p>537329</text:p>
          </table:table-cell>
          <table:table-cell table:number-columns-repeated="25"/>
        </table:table-row>
        <table:table-row table:style-name="ro1">
          <table:table-cell office:value-type="float" office:value="699931" calcext:value-type="float">
            <text:p>699931</text:p>
          </table:table-cell>
          <table:table-cell table:number-columns-repeated="25"/>
        </table:table-row>
        <table:table-row table:style-name="ro1">
          <table:table-cell office:value-type="float" office:value="742668" calcext:value-type="float">
            <text:p>742668</text:p>
          </table:table-cell>
          <table:table-cell table:number-columns-repeated="25"/>
        </table:table-row>
        <table:table-row table:style-name="ro1">
          <table:table-cell office:value-type="float" office:value="607241" calcext:value-type="float">
            <text:p>607241</text:p>
          </table:table-cell>
          <table:table-cell table:number-columns-repeated="25"/>
        </table:table-row>
        <table:table-row table:style-name="ro1">
          <table:table-cell office:value-type="float" office:value="28407" calcext:value-type="float">
            <text:p>28407</text:p>
          </table:table-cell>
          <table:table-cell table:number-columns-repeated="25"/>
        </table:table-row>
        <table:table-row table:style-name="ro1">
          <table:table-cell office:value-type="float" office:value="307524" calcext:value-type="float">
            <text:p>307524</text:p>
          </table:table-cell>
          <table:table-cell table:number-columns-repeated="25"/>
        </table:table-row>
        <table:table-row table:style-name="ro1">
          <table:table-cell office:value-type="float" office:value="428690" calcext:value-type="float">
            <text:p>428690</text:p>
          </table:table-cell>
          <table:table-cell table:number-columns-repeated="25"/>
        </table:table-row>
        <table:table-row table:style-name="ro1">
          <table:table-cell office:value-type="float" office:value="94033" calcext:value-type="float">
            <text:p>94033</text:p>
          </table:table-cell>
          <table:table-cell table:number-columns-repeated="25"/>
        </table:table-row>
        <table:table-row table:style-name="ro1">
          <table:table-cell office:value-type="float" office:value="526632" calcext:value-type="float">
            <text:p>526632</text:p>
          </table:table-cell>
          <table:table-cell table:number-columns-repeated="25"/>
        </table:table-row>
        <table:table-row table:style-name="ro1">
          <table:table-cell office:value-type="float" office:value="435830" calcext:value-type="float">
            <text:p>435830</text:p>
          </table:table-cell>
          <table:table-cell table:number-columns-repeated="25"/>
        </table:table-row>
        <table:table-row table:style-name="ro1">
          <table:table-cell office:value-type="float" office:value="36553" calcext:value-type="float">
            <text:p>36553</text:p>
          </table:table-cell>
          <table:table-cell table:number-columns-repeated="25"/>
        </table:table-row>
        <table:table-row table:style-name="ro1">
          <table:table-cell office:value-type="float" office:value="185056" calcext:value-type="float">
            <text:p>185056</text:p>
          </table:table-cell>
          <table:table-cell table:number-columns-repeated="25"/>
        </table:table-row>
        <table:table-row table:style-name="ro1">
          <table:table-cell office:value-type="float" office:value="25862" calcext:value-type="float">
            <text:p>25862</text:p>
          </table:table-cell>
          <table:table-cell table:number-columns-repeated="25"/>
        </table:table-row>
        <table:table-row table:style-name="ro1">
          <table:table-cell office:value-type="float" office:value="555775" calcext:value-type="float">
            <text:p>555775</text:p>
          </table:table-cell>
          <table:table-cell table:number-columns-repeated="25"/>
        </table:table-row>
        <table:table-row table:style-name="ro1">
          <table:table-cell office:value-type="float" office:value="504668" calcext:value-type="float">
            <text:p>504668</text:p>
          </table:table-cell>
          <table:table-cell table:number-columns-repeated="25"/>
        </table:table-row>
        <table:table-row table:style-name="ro1">
          <table:table-cell office:value-type="float" office:value="285971" calcext:value-type="float">
            <text:p>285971</text:p>
          </table:table-cell>
          <table:table-cell table:number-columns-repeated="25"/>
        </table:table-row>
        <table:table-row table:style-name="ro1">
          <table:table-cell office:value-type="float" office:value="63015" calcext:value-type="float">
            <text:p>63015</text:p>
          </table:table-cell>
          <table:table-cell table:number-columns-repeated="25"/>
        </table:table-row>
        <table:table-row table:style-name="ro1">
          <table:table-cell office:value-type="float" office:value="543131" calcext:value-type="float">
            <text:p>543131</text:p>
          </table:table-cell>
          <table:table-cell table:number-columns-repeated="25"/>
        </table:table-row>
        <table:table-row table:style-name="ro1">
          <table:table-cell office:value-type="float" office:value="575240" calcext:value-type="float">
            <text:p>575240</text:p>
          </table:table-cell>
          <table:table-cell table:number-columns-repeated="25"/>
        </table:table-row>
        <table:table-row table:style-name="ro1">
          <table:table-cell office:value-type="float" office:value="423612" calcext:value-type="float">
            <text:p>423612</text:p>
          </table:table-cell>
          <table:table-cell table:number-columns-repeated="25"/>
        </table:table-row>
        <table:table-row table:style-name="ro1">
          <table:table-cell office:value-type="float" office:value="252686" calcext:value-type="float">
            <text:p>252686</text:p>
          </table:table-cell>
          <table:table-cell table:number-columns-repeated="25"/>
        </table:table-row>
        <table:table-row table:style-name="ro1">
          <table:table-cell office:value-type="float" office:value="199680" calcext:value-type="float">
            <text:p>199680</text:p>
          </table:table-cell>
          <table:table-cell table:number-columns-repeated="25"/>
        </table:table-row>
        <table:table-row table:style-name="ro1">
          <table:table-cell office:value-type="float" office:value="447827" calcext:value-type="float">
            <text:p>447827</text:p>
          </table:table-cell>
          <table:table-cell table:number-columns-repeated="25"/>
        </table:table-row>
        <table:table-row table:style-name="ro1">
          <table:table-cell office:value-type="float" office:value="767703" calcext:value-type="float">
            <text:p>767703</text:p>
          </table:table-cell>
          <table:table-cell table:number-columns-repeated="25"/>
        </table:table-row>
        <table:table-row table:style-name="ro1">
          <table:table-cell office:value-type="float" office:value="363705" calcext:value-type="float">
            <text:p>363705</text:p>
          </table:table-cell>
          <table:table-cell table:number-columns-repeated="25"/>
        </table:table-row>
        <table:table-row table:style-name="ro1">
          <table:table-cell office:value-type="float" office:value="326689" calcext:value-type="float">
            <text:p>326689</text:p>
          </table:table-cell>
          <table:table-cell table:number-columns-repeated="25"/>
        </table:table-row>
        <table:table-row table:style-name="ro1">
          <table:table-cell office:value-type="float" office:value="411267" calcext:value-type="float">
            <text:p>411267</text:p>
          </table:table-cell>
          <table:table-cell table:number-columns-repeated="25"/>
        </table:table-row>
        <table:table-row table:style-name="ro1">
          <table:table-cell office:value-type="float" office:value="112916" calcext:value-type="float">
            <text:p>112916</text:p>
          </table:table-cell>
          <table:table-cell table:number-columns-repeated="25"/>
        </table:table-row>
        <table:table-row table:style-name="ro1">
          <table:table-cell office:value-type="float" office:value="39148" calcext:value-type="float">
            <text:p>39148</text:p>
          </table:table-cell>
          <table:table-cell table:number-columns-repeated="25"/>
        </table:table-row>
        <table:table-row table:style-name="ro1">
          <table:table-cell office:value-type="float" office:value="399433" calcext:value-type="float">
            <text:p>399433</text:p>
          </table:table-cell>
          <table:table-cell table:number-columns-repeated="25"/>
        </table:table-row>
        <table:table-row table:style-name="ro1">
          <table:table-cell office:value-type="float" office:value="750484" calcext:value-type="float">
            <text:p>750484</text:p>
          </table:table-cell>
          <table:table-cell table:number-columns-repeated="25"/>
        </table:table-row>
        <table:table-row table:style-name="ro1">
          <table:table-cell office:value-type="float" office:value="753145" calcext:value-type="float">
            <text:p>753145</text:p>
          </table:table-cell>
          <table:table-cell table:number-columns-repeated="25"/>
        </table:table-row>
        <table:table-row table:style-name="ro1">
          <table:table-cell office:value-type="float" office:value="499154" calcext:value-type="float">
            <text:p>499154</text:p>
          </table:table-cell>
          <table:table-cell table:number-columns-repeated="25"/>
        </table:table-row>
        <table:table-row table:style-name="ro1">
          <table:table-cell office:value-type="float" office:value="134188" calcext:value-type="float">
            <text:p>134188</text:p>
          </table:table-cell>
          <table:table-cell table:number-columns-repeated="25"/>
        </table:table-row>
        <table:table-row table:style-name="ro1">
          <table:table-cell office:value-type="float" office:value="497805" calcext:value-type="float">
            <text:p>497805</text:p>
          </table:table-cell>
          <table:table-cell table:number-columns-repeated="25"/>
        </table:table-row>
        <table:table-row table:style-name="ro1">
          <table:table-cell office:value-type="float" office:value="38801" calcext:value-type="float">
            <text:p>38801</text:p>
          </table:table-cell>
          <table:table-cell table:number-columns-repeated="25"/>
        </table:table-row>
        <table:table-row table:style-name="ro1">
          <table:table-cell office:value-type="float" office:value="662760" calcext:value-type="float">
            <text:p>662760</text:p>
          </table:table-cell>
          <table:table-cell table:number-columns-repeated="25"/>
        </table:table-row>
        <table:table-row table:style-name="ro1">
          <table:table-cell office:value-type="float" office:value="330053" calcext:value-type="float">
            <text:p>330053</text:p>
          </table:table-cell>
          <table:table-cell table:number-columns-repeated="25"/>
        </table:table-row>
        <table:table-row table:style-name="ro1">
          <table:table-cell office:value-type="float" office:value="296769" calcext:value-type="float">
            <text:p>296769</text:p>
          </table:table-cell>
          <table:table-cell table:number-columns-repeated="25"/>
        </table:table-row>
        <table:table-row table:style-name="ro1">
          <table:table-cell office:value-type="float" office:value="80209" calcext:value-type="float">
            <text:p>80209</text:p>
          </table:table-cell>
          <table:table-cell table:number-columns-repeated="25"/>
        </table:table-row>
        <table:table-row table:style-name="ro1">
          <table:table-cell office:value-type="float" office:value="173417" calcext:value-type="float">
            <text:p>173417</text:p>
          </table:table-cell>
          <table:table-cell table:number-columns-repeated="25"/>
        </table:table-row>
        <table:table-row table:style-name="ro1">
          <table:table-cell office:value-type="float" office:value="64347" calcext:value-type="float">
            <text:p>64347</text:p>
          </table:table-cell>
          <table:table-cell table:number-columns-repeated="25"/>
        </table:table-row>
        <table:table-row table:style-name="ro1">
          <table:table-cell office:value-type="float" office:value="552711" calcext:value-type="float">
            <text:p>552711</text:p>
          </table:table-cell>
          <table:table-cell table:number-columns-repeated="25"/>
        </table:table-row>
        <table:table-row table:style-name="ro1">
          <table:table-cell office:value-type="float" office:value="145623" calcext:value-type="float">
            <text:p>145623</text:p>
          </table:table-cell>
          <table:table-cell table:number-columns-repeated="25"/>
        </table:table-row>
        <table:table-row table:style-name="ro1">
          <table:table-cell office:value-type="float" office:value="629271" calcext:value-type="float">
            <text:p>629271</text:p>
          </table:table-cell>
          <table:table-cell table:number-columns-repeated="25"/>
        </table:table-row>
        <table:table-row table:style-name="ro1">
          <table:table-cell office:value-type="float" office:value="88461" calcext:value-type="float">
            <text:p>88461</text:p>
          </table:table-cell>
          <table:table-cell table:number-columns-repeated="25"/>
        </table:table-row>
        <table:table-row table:style-name="ro1">
          <table:table-cell office:value-type="float" office:value="99250" calcext:value-type="float">
            <text:p>99250</text:p>
          </table:table-cell>
          <table:table-cell table:number-columns-repeated="25"/>
        </table:table-row>
        <table:table-row table:style-name="ro1">
          <table:table-cell office:value-type="float" office:value="412706" calcext:value-type="float">
            <text:p>412706</text:p>
          </table:table-cell>
          <table:table-cell table:number-columns-repeated="25"/>
        </table:table-row>
        <table:table-row table:style-name="ro1">
          <table:table-cell office:value-type="float" office:value="572397" calcext:value-type="float">
            <text:p>572397</text:p>
          </table:table-cell>
          <table:table-cell table:number-columns-repeated="25"/>
        </table:table-row>
        <table:table-row table:style-name="ro1">
          <table:table-cell office:value-type="float" office:value="97211" calcext:value-type="float">
            <text:p>97211</text:p>
          </table:table-cell>
          <table:table-cell table:number-columns-repeated="25"/>
        </table:table-row>
        <table:table-row table:style-name="ro1">
          <table:table-cell office:value-type="float" office:value="413885" calcext:value-type="float">
            <text:p>413885</text:p>
          </table:table-cell>
          <table:table-cell table:number-columns-repeated="25"/>
        </table:table-row>
        <table:table-row table:style-name="ro1">
          <table:table-cell office:value-type="float" office:value="385080" calcext:value-type="float">
            <text:p>385080</text:p>
          </table:table-cell>
          <table:table-cell table:number-columns-repeated="25"/>
        </table:table-row>
        <table:table-row table:style-name="ro1">
          <table:table-cell office:value-type="float" office:value="142453" calcext:value-type="float">
            <text:p>142453</text:p>
          </table:table-cell>
          <table:table-cell table:number-columns-repeated="25"/>
        </table:table-row>
        <table:table-row table:style-name="ro1">
          <table:table-cell office:value-type="float" office:value="319781" calcext:value-type="float">
            <text:p>319781</text:p>
          </table:table-cell>
          <table:table-cell table:number-columns-repeated="25"/>
        </table:table-row>
        <table:table-row table:style-name="ro1">
          <table:table-cell office:value-type="float" office:value="476897" calcext:value-type="float">
            <text:p>476897</text:p>
          </table:table-cell>
          <table:table-cell table:number-columns-repeated="25"/>
        </table:table-row>
        <table:table-row table:style-name="ro1">
          <table:table-cell office:value-type="float" office:value="618242" calcext:value-type="float">
            <text:p>618242</text:p>
          </table:table-cell>
          <table:table-cell table:number-columns-repeated="25"/>
        </table:table-row>
        <table:table-row table:style-name="ro1">
          <table:table-cell office:value-type="float" office:value="505989" calcext:value-type="float">
            <text:p>505989</text:p>
          </table:table-cell>
          <table:table-cell table:number-columns-repeated="25"/>
        </table:table-row>
        <table:table-row table:style-name="ro1">
          <table:table-cell office:value-type="float" office:value="131114" calcext:value-type="float">
            <text:p>131114</text:p>
          </table:table-cell>
          <table:table-cell table:number-columns-repeated="25"/>
        </table:table-row>
        <table:table-row table:style-name="ro1">
          <table:table-cell office:value-type="float" office:value="330416" calcext:value-type="float">
            <text:p>330416</text:p>
          </table:table-cell>
          <table:table-cell table:number-columns-repeated="25"/>
        </table:table-row>
        <table:table-row table:style-name="ro1">
          <table:table-cell office:value-type="float" office:value="401662" calcext:value-type="float">
            <text:p>401662</text:p>
          </table:table-cell>
          <table:table-cell table:number-columns-repeated="25"/>
        </table:table-row>
        <table:table-row table:style-name="ro1">
          <table:table-cell office:value-type="float" office:value="45716" calcext:value-type="float">
            <text:p>45716</text:p>
          </table:table-cell>
          <table:table-cell table:number-columns-repeated="25"/>
        </table:table-row>
        <table:table-row table:style-name="ro1">
          <table:table-cell office:value-type="float" office:value="82588" calcext:value-type="float">
            <text:p>82588</text:p>
          </table:table-cell>
          <table:table-cell table:number-columns-repeated="25"/>
        </table:table-row>
        <table:table-row table:style-name="ro1">
          <table:table-cell office:value-type="float" office:value="45042" calcext:value-type="float">
            <text:p>45042</text:p>
          </table:table-cell>
          <table:table-cell table:number-columns-repeated="25"/>
        </table:table-row>
        <table:table-row table:style-name="ro1">
          <table:table-cell office:value-type="float" office:value="389958" calcext:value-type="float">
            <text:p>389958</text:p>
          </table:table-cell>
          <table:table-cell table:number-columns-repeated="25"/>
        </table:table-row>
        <table:table-row table:style-name="ro1">
          <table:table-cell office:value-type="float" office:value="411196" calcext:value-type="float">
            <text:p>411196</text:p>
          </table:table-cell>
          <table:table-cell table:number-columns-repeated="25"/>
        </table:table-row>
        <table:table-row table:style-name="ro1">
          <table:table-cell office:value-type="float" office:value="112530" calcext:value-type="float">
            <text:p>112530</text:p>
          </table:table-cell>
          <table:table-cell table:number-columns-repeated="25"/>
        </table:table-row>
        <table:table-row table:style-name="ro1">
          <table:table-cell office:value-type="float" office:value="455462" calcext:value-type="float">
            <text:p>455462</text:p>
          </table:table-cell>
          <table:table-cell table:number-columns-repeated="25"/>
        </table:table-row>
        <table:table-row table:style-name="ro1">
          <table:table-cell office:value-type="float" office:value="635863" calcext:value-type="float">
            <text:p>635863</text:p>
          </table:table-cell>
          <table:table-cell table:number-columns-repeated="25"/>
        </table:table-row>
        <table:table-row table:style-name="ro1">
          <table:table-cell office:value-type="float" office:value="556984" calcext:value-type="float">
            <text:p>556984</text:p>
          </table:table-cell>
          <table:table-cell table:number-columns-repeated="25"/>
        </table:table-row>
        <table:table-row table:style-name="ro1">
          <table:table-cell office:value-type="float" office:value="124392" calcext:value-type="float">
            <text:p>124392</text:p>
          </table:table-cell>
          <table:table-cell table:number-columns-repeated="25"/>
        </table:table-row>
        <table:table-row table:style-name="ro1">
          <table:table-cell office:value-type="float" office:value="396289" calcext:value-type="float">
            <text:p>396289</text:p>
          </table:table-cell>
          <table:table-cell table:number-columns-repeated="25"/>
        </table:table-row>
        <table:table-row table:style-name="ro1">
          <table:table-cell office:value-type="float" office:value="42278" calcext:value-type="float">
            <text:p>42278</text:p>
          </table:table-cell>
          <table:table-cell table:number-columns-repeated="25"/>
        </table:table-row>
        <table:table-row table:style-name="ro1">
          <table:table-cell office:value-type="float" office:value="426488" calcext:value-type="float">
            <text:p>426488</text:p>
          </table:table-cell>
          <table:table-cell table:number-columns-repeated="25"/>
        </table:table-row>
        <table:table-row table:style-name="ro1">
          <table:table-cell office:value-type="float" office:value="670001" calcext:value-type="float">
            <text:p>670001</text:p>
          </table:table-cell>
          <table:table-cell table:number-columns-repeated="25"/>
        </table:table-row>
        <table:table-row table:style-name="ro1">
          <table:table-cell office:value-type="float" office:value="768420" calcext:value-type="float">
            <text:p>768420</text:p>
          </table:table-cell>
          <table:table-cell table:number-columns-repeated="25"/>
        </table:table-row>
        <table:table-row table:style-name="ro1">
          <table:table-cell office:value-type="float" office:value="370164" calcext:value-type="float">
            <text:p>370164</text:p>
          </table:table-cell>
          <table:table-cell table:number-columns-repeated="25"/>
        </table:table-row>
        <table:table-row table:style-name="ro1">
          <table:table-cell office:value-type="float" office:value="75286" calcext:value-type="float">
            <text:p>75286</text:p>
          </table:table-cell>
          <table:table-cell table:number-columns-repeated="25"/>
        </table:table-row>
        <table:table-row table:style-name="ro1">
          <table:table-cell office:value-type="float" office:value="491063" calcext:value-type="float">
            <text:p>491063</text:p>
          </table:table-cell>
          <table:table-cell table:number-columns-repeated="25"/>
        </table:table-row>
        <table:table-row table:style-name="ro1">
          <table:table-cell office:value-type="float" office:value="603796" calcext:value-type="float">
            <text:p>603796</text:p>
          </table:table-cell>
          <table:table-cell table:number-columns-repeated="25"/>
        </table:table-row>
        <table:table-row table:style-name="ro1">
          <table:table-cell office:value-type="float" office:value="718544" calcext:value-type="float">
            <text:p>718544</text:p>
          </table:table-cell>
          <table:table-cell table:number-columns-repeated="25"/>
        </table:table-row>
        <table:table-row table:style-name="ro1">
          <table:table-cell office:value-type="float" office:value="85227" calcext:value-type="float">
            <text:p>85227</text:p>
          </table:table-cell>
          <table:table-cell table:number-columns-repeated="25"/>
        </table:table-row>
        <table:table-row table:style-name="ro1">
          <table:table-cell office:value-type="float" office:value="604150" calcext:value-type="float">
            <text:p>604150</text:p>
          </table:table-cell>
          <table:table-cell table:number-columns-repeated="25"/>
        </table:table-row>
        <table:table-row table:style-name="ro1">
          <table:table-cell office:value-type="float" office:value="21733" calcext:value-type="float">
            <text:p>21733</text:p>
          </table:table-cell>
          <table:table-cell table:number-columns-repeated="25"/>
        </table:table-row>
        <table:table-row table:style-name="ro1">
          <table:table-cell office:value-type="float" office:value="587068" calcext:value-type="float">
            <text:p>587068</text:p>
          </table:table-cell>
          <table:table-cell table:number-columns-repeated="25"/>
        </table:table-row>
        <table:table-row table:style-name="ro1">
          <table:table-cell office:value-type="float" office:value="332028" calcext:value-type="float">
            <text:p>332028</text:p>
          </table:table-cell>
          <table:table-cell table:number-columns-repeated="25"/>
        </table:table-row>
        <table:table-row table:style-name="ro1">
          <table:table-cell office:value-type="float" office:value="9925" calcext:value-type="float">
            <text:p>9925</text:p>
          </table:table-cell>
          <table:table-cell table:number-columns-repeated="25"/>
        </table:table-row>
        <table:table-row table:style-name="ro1">
          <table:table-cell office:value-type="float" office:value="139228" calcext:value-type="float">
            <text:p>139228</text:p>
          </table:table-cell>
          <table:table-cell table:number-columns-repeated="25"/>
        </table:table-row>
        <table:table-row table:style-name="ro1">
          <table:table-cell office:value-type="float" office:value="616125" calcext:value-type="float">
            <text:p>616125</text:p>
          </table:table-cell>
          <table:table-cell table:number-columns-repeated="25"/>
        </table:table-row>
        <table:table-row table:style-name="ro1">
          <table:table-cell office:value-type="float" office:value="136209" calcext:value-type="float">
            <text:p>136209</text:p>
          </table:table-cell>
          <table:table-cell table:number-columns-repeated="25"/>
        </table:table-row>
        <table:table-row table:style-name="ro1">
          <table:table-cell office:value-type="float" office:value="556496" calcext:value-type="float">
            <text:p>556496</text:p>
          </table:table-cell>
          <table:table-cell table:number-columns-repeated="25"/>
        </table:table-row>
        <table:table-row table:style-name="ro1">
          <table:table-cell office:value-type="float" office:value="100356" calcext:value-type="float">
            <text:p>100356</text:p>
          </table:table-cell>
          <table:table-cell table:number-columns-repeated="25"/>
        </table:table-row>
        <table:table-row table:style-name="ro1">
          <table:table-cell office:value-type="float" office:value="542874" calcext:value-type="float">
            <text:p>542874</text:p>
          </table:table-cell>
          <table:table-cell table:number-columns-repeated="25"/>
        </table:table-row>
        <table:table-row table:style-name="ro1">
          <table:table-cell office:value-type="float" office:value="109955" calcext:value-type="float">
            <text:p>109955</text:p>
          </table:table-cell>
          <table:table-cell table:number-columns-repeated="25"/>
        </table:table-row>
        <table:table-row table:style-name="ro1">
          <table:table-cell office:value-type="float" office:value="283789" calcext:value-type="float">
            <text:p>283789</text:p>
          </table:table-cell>
          <table:table-cell table:number-columns-repeated="25"/>
        </table:table-row>
        <table:table-row table:style-name="ro1">
          <table:table-cell office:value-type="float" office:value="660612" calcext:value-type="float">
            <text:p>660612</text:p>
          </table:table-cell>
          <table:table-cell table:number-columns-repeated="25"/>
        </table:table-row>
        <table:table-row table:style-name="ro1">
          <table:table-cell office:value-type="float" office:value="508767" calcext:value-type="float">
            <text:p>508767</text:p>
          </table:table-cell>
          <table:table-cell table:number-columns-repeated="25"/>
        </table:table-row>
        <table:table-row table:style-name="ro1">
          <table:table-cell office:value-type="float" office:value="579818" calcext:value-type="float">
            <text:p>579818</text:p>
          </table:table-cell>
          <table:table-cell table:number-columns-repeated="25"/>
        </table:table-row>
        <table:table-row table:style-name="ro1">
          <table:table-cell office:value-type="float" office:value="202192" calcext:value-type="float">
            <text:p>202192</text:p>
          </table:table-cell>
          <table:table-cell table:number-columns-repeated="25"/>
        </table:table-row>
        <table:table-row table:style-name="ro1">
          <table:table-cell office:value-type="float" office:value="371938" calcext:value-type="float">
            <text:p>371938</text:p>
          </table:table-cell>
          <table:table-cell table:number-columns-repeated="25"/>
        </table:table-row>
        <table:table-row table:style-name="ro1">
          <table:table-cell office:value-type="float" office:value="409949" calcext:value-type="float">
            <text:p>409949</text:p>
          </table:table-cell>
          <table:table-cell table:number-columns-repeated="25"/>
        </table:table-row>
        <table:table-row table:style-name="ro1">
          <table:table-cell office:value-type="float" office:value="675565" calcext:value-type="float">
            <text:p>675565</text:p>
          </table:table-cell>
          <table:table-cell table:number-columns-repeated="25"/>
        </table:table-row>
        <table:table-row table:style-name="ro1">
          <table:table-cell office:value-type="float" office:value="641834" calcext:value-type="float">
            <text:p>641834</text:p>
          </table:table-cell>
          <table:table-cell table:number-columns-repeated="25"/>
        </table:table-row>
        <table:table-row table:style-name="ro1">
          <table:table-cell office:value-type="float" office:value="682248" calcext:value-type="float">
            <text:p>682248</text:p>
          </table:table-cell>
          <table:table-cell table:number-columns-repeated="25"/>
        </table:table-row>
        <table:table-row table:style-name="ro1">
          <table:table-cell office:value-type="float" office:value="326933" calcext:value-type="float">
            <text:p>326933</text:p>
          </table:table-cell>
          <table:table-cell table:number-columns-repeated="25"/>
        </table:table-row>
        <table:table-row table:style-name="ro1">
          <table:table-cell office:value-type="float" office:value="589004" calcext:value-type="float">
            <text:p>589004</text:p>
          </table:table-cell>
          <table:table-cell table:number-columns-repeated="25"/>
        </table:table-row>
        <table:table-row table:style-name="ro1">
          <table:table-cell office:value-type="float" office:value="542295" calcext:value-type="float">
            <text:p>542295</text:p>
          </table:table-cell>
          <table:table-cell table:number-columns-repeated="25"/>
        </table:table-row>
        <table:table-row table:style-name="ro1">
          <table:table-cell office:value-type="float" office:value="247867" calcext:value-type="float">
            <text:p>247867</text:p>
          </table:table-cell>
          <table:table-cell table:number-columns-repeated="25"/>
        </table:table-row>
        <table:table-row table:style-name="ro1">
          <table:table-cell office:value-type="float" office:value="41283" calcext:value-type="float">
            <text:p>41283</text:p>
          </table:table-cell>
          <table:table-cell table:number-columns-repeated="25"/>
        </table:table-row>
        <table:table-row table:style-name="ro1">
          <table:table-cell office:value-type="float" office:value="761340" calcext:value-type="float">
            <text:p>761340</text:p>
          </table:table-cell>
          <table:table-cell table:number-columns-repeated="25"/>
        </table:table-row>
        <table:table-row table:style-name="ro1">
          <table:table-cell office:value-type="float" office:value="692133" calcext:value-type="float">
            <text:p>692133</text:p>
          </table:table-cell>
          <table:table-cell table:number-columns-repeated="25"/>
        </table:table-row>
        <table:table-row table:style-name="ro1">
          <table:table-cell office:value-type="float" office:value="13788" calcext:value-type="float">
            <text:p>13788</text:p>
          </table:table-cell>
          <table:table-cell table:number-columns-repeated="25"/>
        </table:table-row>
        <table:table-row table:style-name="ro1">
          <table:table-cell office:value-type="float" office:value="619703" calcext:value-type="float">
            <text:p>619703</text:p>
          </table:table-cell>
          <table:table-cell table:number-columns-repeated="25"/>
        </table:table-row>
        <table:table-row table:style-name="ro1">
          <table:table-cell office:value-type="float" office:value="592475" calcext:value-type="float">
            <text:p>592475</text:p>
          </table:table-cell>
          <table:table-cell table:number-columns-repeated="25"/>
        </table:table-row>
        <table:table-row table:style-name="ro1">
          <table:table-cell office:value-type="float" office:value="251192" calcext:value-type="float">
            <text:p>251192</text:p>
          </table:table-cell>
          <table:table-cell table:number-columns-repeated="25"/>
        </table:table-row>
        <table:table-row table:style-name="ro1">
          <table:table-cell office:value-type="float" office:value="252372" calcext:value-type="float">
            <text:p>252372</text:p>
          </table:table-cell>
          <table:table-cell table:number-columns-repeated="25"/>
        </table:table-row>
        <table:table-row table:style-name="ro1">
          <table:table-cell office:value-type="float" office:value="351564" calcext:value-type="float">
            <text:p>351564</text:p>
          </table:table-cell>
          <table:table-cell table:number-columns-repeated="25"/>
        </table:table-row>
        <table:table-row table:style-name="ro1">
          <table:table-cell office:value-type="float" office:value="71307" calcext:value-type="float">
            <text:p>71307</text:p>
          </table:table-cell>
          <table:table-cell table:number-columns-repeated="25"/>
        </table:table-row>
        <table:table-row table:style-name="ro1">
          <table:table-cell office:value-type="float" office:value="137369" calcext:value-type="float">
            <text:p>137369</text:p>
          </table:table-cell>
          <table:table-cell table:number-columns-repeated="25"/>
        </table:table-row>
        <table:table-row table:style-name="ro1">
          <table:table-cell office:value-type="float" office:value="614678" calcext:value-type="float">
            <text:p>614678</text:p>
          </table:table-cell>
          <table:table-cell table:number-columns-repeated="25"/>
        </table:table-row>
        <table:table-row table:style-name="ro1">
          <table:table-cell office:value-type="float" office:value="493267" calcext:value-type="float">
            <text:p>493267</text:p>
          </table:table-cell>
          <table:table-cell table:number-columns-repeated="25"/>
        </table:table-row>
        <table:table-row table:style-name="ro1">
          <table:table-cell office:value-type="float" office:value="707970" calcext:value-type="float">
            <text:p>707970</text:p>
          </table:table-cell>
          <table:table-cell table:number-columns-repeated="25"/>
        </table:table-row>
        <table:table-row table:style-name="ro1">
          <table:table-cell office:value-type="float" office:value="454395" calcext:value-type="float">
            <text:p>454395</text:p>
          </table:table-cell>
          <table:table-cell table:number-columns-repeated="25"/>
        </table:table-row>
        <table:table-row table:style-name="ro1">
          <table:table-cell office:value-type="float" office:value="133194" calcext:value-type="float">
            <text:p>133194</text:p>
          </table:table-cell>
          <table:table-cell table:number-columns-repeated="25"/>
        </table:table-row>
        <table:table-row table:style-name="ro1">
          <table:table-cell office:value-type="float" office:value="470389" calcext:value-type="float">
            <text:p>470389</text:p>
          </table:table-cell>
          <table:table-cell table:number-columns-repeated="25"/>
        </table:table-row>
        <table:table-row table:style-name="ro1">
          <table:table-cell office:value-type="float" office:value="451980" calcext:value-type="float">
            <text:p>451980</text:p>
          </table:table-cell>
          <table:table-cell table:number-columns-repeated="25"/>
        </table:table-row>
        <table:table-row table:style-name="ro1">
          <table:table-cell office:value-type="float" office:value="424819" calcext:value-type="float">
            <text:p>424819</text:p>
          </table:table-cell>
          <table:table-cell table:number-columns-repeated="25"/>
        </table:table-row>
        <table:table-row table:style-name="ro1">
          <table:table-cell office:value-type="float" office:value="585750" calcext:value-type="float">
            <text:p>585750</text:p>
          </table:table-cell>
          <table:table-cell table:number-columns-repeated="25"/>
        </table:table-row>
        <table:table-row table:style-name="ro1">
          <table:table-cell office:value-type="float" office:value="383130" calcext:value-type="float">
            <text:p>383130</text:p>
          </table:table-cell>
          <table:table-cell table:number-columns-repeated="25"/>
        </table:table-row>
        <table:table-row table:style-name="ro1">
          <table:table-cell office:value-type="float" office:value="415846" calcext:value-type="float">
            <text:p>415846</text:p>
          </table:table-cell>
          <table:table-cell table:number-columns-repeated="25"/>
        </table:table-row>
        <table:table-row table:style-name="ro1">
          <table:table-cell office:value-type="float" office:value="145000" calcext:value-type="float">
            <text:p>145000</text:p>
          </table:table-cell>
          <table:table-cell table:number-columns-repeated="25"/>
        </table:table-row>
        <table:table-row table:style-name="ro1">
          <table:table-cell office:value-type="float" office:value="597138" calcext:value-type="float">
            <text:p>597138</text:p>
          </table:table-cell>
          <table:table-cell table:number-columns-repeated="25"/>
        </table:table-row>
        <table:table-row table:style-name="ro1">
          <table:table-cell office:value-type="float" office:value="520696" calcext:value-type="float">
            <text:p>520696</text:p>
          </table:table-cell>
          <table:table-cell table:number-columns-repeated="25"/>
        </table:table-row>
        <table:table-row table:style-name="ro1">
          <table:table-cell office:value-type="float" office:value="143538" calcext:value-type="float">
            <text:p>143538</text:p>
          </table:table-cell>
          <table:table-cell table:number-columns-repeated="25"/>
        </table:table-row>
        <table:table-row table:style-name="ro1">
          <table:table-cell office:value-type="float" office:value="310193" calcext:value-type="float">
            <text:p>310193</text:p>
          </table:table-cell>
          <table:table-cell table:number-columns-repeated="25"/>
        </table:table-row>
        <table:table-row table:style-name="ro1">
          <table:table-cell office:value-type="float" office:value="695009" calcext:value-type="float">
            <text:p>695009</text:p>
          </table:table-cell>
          <table:table-cell table:number-columns-repeated="25"/>
        </table:table-row>
        <table:table-row table:style-name="ro1">
          <table:table-cell office:value-type="float" office:value="27403" calcext:value-type="float">
            <text:p>27403</text:p>
          </table:table-cell>
          <table:table-cell table:number-columns-repeated="25"/>
        </table:table-row>
        <table:table-row table:style-name="ro1">
          <table:table-cell office:value-type="float" office:value="625590" calcext:value-type="float">
            <text:p>625590</text:p>
          </table:table-cell>
          <table:table-cell table:number-columns-repeated="25"/>
        </table:table-row>
        <table:table-row table:style-name="ro1">
          <table:table-cell office:value-type="float" office:value="504948" calcext:value-type="float">
            <text:p>504948</text:p>
          </table:table-cell>
          <table:table-cell table:number-columns-repeated="25"/>
        </table:table-row>
        <table:table-row table:style-name="ro1">
          <table:table-cell office:value-type="float" office:value="627423" calcext:value-type="float">
            <text:p>627423</text:p>
          </table:table-cell>
          <table:table-cell table:number-columns-repeated="25"/>
        </table:table-row>
        <table:table-row table:style-name="ro1">
          <table:table-cell office:value-type="float" office:value="60195" calcext:value-type="float">
            <text:p>60195</text:p>
          </table:table-cell>
          <table:table-cell table:number-columns-repeated="25"/>
        </table:table-row>
        <table:table-row table:style-name="ro1">
          <table:table-cell office:value-type="float" office:value="624774" calcext:value-type="float">
            <text:p>624774</text:p>
          </table:table-cell>
          <table:table-cell table:number-columns-repeated="25"/>
        </table:table-row>
        <table:table-row table:style-name="ro1">
          <table:table-cell office:value-type="float" office:value="4639" calcext:value-type="float">
            <text:p>4639</text:p>
          </table:table-cell>
          <table:table-cell table:number-columns-repeated="25"/>
        </table:table-row>
        <table:table-row table:style-name="ro1">
          <table:table-cell office:value-type="float" office:value="609411" calcext:value-type="float">
            <text:p>609411</text:p>
          </table:table-cell>
          <table:table-cell table:number-columns-repeated="25"/>
        </table:table-row>
        <table:table-row table:style-name="ro1">
          <table:table-cell office:value-type="float" office:value="75435" calcext:value-type="float">
            <text:p>75435</text:p>
          </table:table-cell>
          <table:table-cell table:number-columns-repeated="25"/>
        </table:table-row>
        <table:table-row table:style-name="ro1">
          <table:table-cell office:value-type="float" office:value="711520" calcext:value-type="float">
            <text:p>711520</text:p>
          </table:table-cell>
          <table:table-cell table:number-columns-repeated="25"/>
        </table:table-row>
        <table:table-row table:style-name="ro1">
          <table:table-cell office:value-type="float" office:value="128310" calcext:value-type="float">
            <text:p>128310</text:p>
          </table:table-cell>
          <table:table-cell table:number-columns-repeated="25"/>
        </table:table-row>
        <table:table-row table:style-name="ro1">
          <table:table-cell office:value-type="float" office:value="33955" calcext:value-type="float">
            <text:p>33955</text:p>
          </table:table-cell>
          <table:table-cell table:number-columns-repeated="25"/>
        </table:table-row>
        <table:table-row table:style-name="ro1">
          <table:table-cell office:value-type="float" office:value="329667" calcext:value-type="float">
            <text:p>329667</text:p>
          </table:table-cell>
          <table:table-cell table:number-columns-repeated="25"/>
        </table:table-row>
        <table:table-row table:style-name="ro1">
          <table:table-cell office:value-type="float" office:value="427018" calcext:value-type="float">
            <text:p>427018</text:p>
          </table:table-cell>
          <table:table-cell table:number-columns-repeated="25"/>
        </table:table-row>
        <table:table-row table:style-name="ro1">
          <table:table-cell office:value-type="float" office:value="614944" calcext:value-type="float">
            <text:p>614944</text:p>
          </table:table-cell>
          <table:table-cell table:number-columns-repeated="25"/>
        </table:table-row>
        <table:table-row table:style-name="ro1">
          <table:table-cell office:value-type="float" office:value="321695" calcext:value-type="float">
            <text:p>321695</text:p>
          </table:table-cell>
          <table:table-cell table:number-columns-repeated="25"/>
        </table:table-row>
        <table:table-row table:style-name="ro1">
          <table:table-cell office:value-type="float" office:value="276575" calcext:value-type="float">
            <text:p>276575</text:p>
          </table:table-cell>
          <table:table-cell table:number-columns-repeated="25"/>
        </table:table-row>
        <table:table-row table:style-name="ro1">
          <table:table-cell office:value-type="float" office:value="325128" calcext:value-type="float">
            <text:p>325128</text:p>
          </table:table-cell>
          <table:table-cell table:number-columns-repeated="25"/>
        </table:table-row>
        <table:table-row table:style-name="ro1">
          <table:table-cell office:value-type="float" office:value="110788" calcext:value-type="float">
            <text:p>110788</text:p>
          </table:table-cell>
          <table:table-cell table:number-columns-repeated="25"/>
        </table:table-row>
        <table:table-row table:style-name="ro1">
          <table:table-cell office:value-type="float" office:value="452253" calcext:value-type="float">
            <text:p>452253</text:p>
          </table:table-cell>
          <table:table-cell table:number-columns-repeated="25"/>
        </table:table-row>
        <table:table-row table:style-name="ro1">
          <table:table-cell office:value-type="float" office:value="498636" calcext:value-type="float">
            <text:p>498636</text:p>
          </table:table-cell>
          <table:table-cell table:number-columns-repeated="25"/>
        </table:table-row>
        <table:table-row table:style-name="ro1">
          <table:table-cell office:value-type="float" office:value="367353" calcext:value-type="float">
            <text:p>367353</text:p>
          </table:table-cell>
          <table:table-cell table:number-columns-repeated="25"/>
        </table:table-row>
        <table:table-row table:style-name="ro1">
          <table:table-cell office:value-type="float" office:value="443282" calcext:value-type="float">
            <text:p>443282</text:p>
          </table:table-cell>
          <table:table-cell table:number-columns-repeated="25"/>
        </table:table-row>
        <table:table-row table:style-name="ro1">
          <table:table-cell office:value-type="float" office:value="686040" calcext:value-type="float">
            <text:p>686040</text:p>
          </table:table-cell>
          <table:table-cell table:number-columns-repeated="25"/>
        </table:table-row>
        <table:table-row table:style-name="ro1">
          <table:table-cell office:value-type="float" office:value="389086" calcext:value-type="float">
            <text:p>389086</text:p>
          </table:table-cell>
          <table:table-cell table:number-columns-repeated="25"/>
        </table:table-row>
        <table:table-row table:style-name="ro1">
          <table:table-cell office:value-type="float" office:value="35005" calcext:value-type="float">
            <text:p>35005</text:p>
          </table:table-cell>
          <table:table-cell table:number-columns-repeated="25"/>
        </table:table-row>
        <table:table-row table:style-name="ro1">
          <table:table-cell office:value-type="float" office:value="155299" calcext:value-type="float">
            <text:p>155299</text:p>
          </table:table-cell>
          <table:table-cell table:number-columns-repeated="25"/>
        </table:table-row>
        <table:table-row table:style-name="ro1">
          <table:table-cell office:value-type="float" office:value="724499" calcext:value-type="float">
            <text:p>724499</text:p>
          </table:table-cell>
          <table:table-cell table:number-columns-repeated="25"/>
        </table:table-row>
        <table:table-row table:style-name="ro1">
          <table:table-cell office:value-type="float" office:value="226992" calcext:value-type="float">
            <text:p>226992</text:p>
          </table:table-cell>
          <table:table-cell table:number-columns-repeated="25"/>
        </table:table-row>
        <table:table-row table:style-name="ro1">
          <table:table-cell office:value-type="float" office:value="141190" calcext:value-type="float">
            <text:p>141190</text:p>
          </table:table-cell>
          <table:table-cell table:number-columns-repeated="25"/>
        </table:table-row>
        <table:table-row table:style-name="ro1">
          <table:table-cell office:value-type="float" office:value="226124" calcext:value-type="float">
            <text:p>226124</text:p>
          </table:table-cell>
          <table:table-cell table:number-columns-repeated="25"/>
        </table:table-row>
        <table:table-row table:style-name="ro1">
          <table:table-cell office:value-type="float" office:value="530941" calcext:value-type="float">
            <text:p>530941</text:p>
          </table:table-cell>
          <table:table-cell table:number-columns-repeated="25"/>
        </table:table-row>
        <table:table-row table:style-name="ro1">
          <table:table-cell office:value-type="float" office:value="370124" calcext:value-type="float">
            <text:p>370124</text:p>
          </table:table-cell>
          <table:table-cell table:number-columns-repeated="25"/>
        </table:table-row>
        <table:table-row table:style-name="ro1">
          <table:table-cell office:value-type="float" office:value="653549" calcext:value-type="float">
            <text:p>653549</text:p>
          </table:table-cell>
          <table:table-cell table:number-columns-repeated="25"/>
        </table:table-row>
        <table:table-row table:style-name="ro1">
          <table:table-cell office:value-type="float" office:value="734584" calcext:value-type="float">
            <text:p>734584</text:p>
          </table:table-cell>
          <table:table-cell table:number-columns-repeated="25"/>
        </table:table-row>
        <table:table-row table:style-name="ro1">
          <table:table-cell office:value-type="float" office:value="507569" calcext:value-type="float">
            <text:p>507569</text:p>
          </table:table-cell>
          <table:table-cell table:number-columns-repeated="25"/>
        </table:table-row>
        <table:table-row table:style-name="ro1">
          <table:table-cell office:value-type="float" office:value="221410" calcext:value-type="float">
            <text:p>221410</text:p>
          </table:table-cell>
          <table:table-cell table:number-columns-repeated="25"/>
        </table:table-row>
        <table:table-row table:style-name="ro1">
          <table:table-cell office:value-type="float" office:value="122440" calcext:value-type="float">
            <text:p>122440</text:p>
          </table:table-cell>
          <table:table-cell table:number-columns-repeated="25"/>
        </table:table-row>
        <table:table-row table:style-name="ro1">
          <table:table-cell office:value-type="float" office:value="340362" calcext:value-type="float">
            <text:p>340362</text:p>
          </table:table-cell>
          <table:table-cell table:number-columns-repeated="25"/>
        </table:table-row>
        <table:table-row table:style-name="ro1">
          <table:table-cell office:value-type="float" office:value="210757" calcext:value-type="float">
            <text:p>210757</text:p>
          </table:table-cell>
          <table:table-cell table:number-columns-repeated="25"/>
        </table:table-row>
        <table:table-row table:style-name="ro1">
          <table:table-cell office:value-type="float" office:value="578645" calcext:value-type="float">
            <text:p>578645</text:p>
          </table:table-cell>
          <table:table-cell table:number-columns-repeated="25"/>
        </table:table-row>
        <table:table-row table:style-name="ro1">
          <table:table-cell office:value-type="float" office:value="189072" calcext:value-type="float">
            <text:p>189072</text:p>
          </table:table-cell>
          <table:table-cell table:number-columns-repeated="25"/>
        </table:table-row>
        <table:table-row table:style-name="ro1">
          <table:table-cell office:value-type="float" office:value="498783" calcext:value-type="float">
            <text:p>498783</text:p>
          </table:table-cell>
          <table:table-cell table:number-columns-repeated="25"/>
        </table:table-row>
        <table:table-row table:style-name="ro1">
          <table:table-cell office:value-type="float" office:value="353573" calcext:value-type="float">
            <text:p>353573</text:p>
          </table:table-cell>
          <table:table-cell table:number-columns-repeated="25"/>
        </table:table-row>
        <table:table-row table:style-name="ro1">
          <table:table-cell office:value-type="float" office:value="290731" calcext:value-type="float">
            <text:p>290731</text:p>
          </table:table-cell>
          <table:table-cell table:number-columns-repeated="25"/>
        </table:table-row>
        <table:table-row table:style-name="ro1">
          <table:table-cell office:value-type="float" office:value="775536" calcext:value-type="float">
            <text:p>775536</text:p>
          </table:table-cell>
          <table:table-cell table:number-columns-repeated="25"/>
        </table:table-row>
        <table:table-row table:style-name="ro1">
          <table:table-cell office:value-type="float" office:value="685940" calcext:value-type="float">
            <text:p>685940</text:p>
          </table:table-cell>
          <table:table-cell table:number-columns-repeated="25"/>
        </table:table-row>
        <table:table-row table:style-name="ro1">
          <table:table-cell office:value-type="float" office:value="337062" calcext:value-type="float">
            <text:p>337062</text:p>
          </table:table-cell>
          <table:table-cell table:number-columns-repeated="25"/>
        </table:table-row>
        <table:table-row table:style-name="ro1">
          <table:table-cell office:value-type="float" office:value="383090" calcext:value-type="float">
            <text:p>383090</text:p>
          </table:table-cell>
          <table:table-cell table:number-columns-repeated="25"/>
        </table:table-row>
        <table:table-row table:style-name="ro1">
          <table:table-cell office:value-type="float" office:value="71997" calcext:value-type="float">
            <text:p>71997</text:p>
          </table:table-cell>
          <table:table-cell table:number-columns-repeated="25"/>
        </table:table-row>
        <table:table-row table:style-name="ro1">
          <table:table-cell office:value-type="float" office:value="6149" calcext:value-type="float">
            <text:p>6149</text:p>
          </table:table-cell>
          <table:table-cell table:number-columns-repeated="25"/>
        </table:table-row>
        <table:table-row table:style-name="ro1">
          <table:table-cell office:value-type="float" office:value="7177" calcext:value-type="float">
            <text:p>7177</text:p>
          </table:table-cell>
          <table:table-cell table:number-columns-repeated="25"/>
        </table:table-row>
        <table:table-row table:style-name="ro1">
          <table:table-cell office:value-type="float" office:value="25450" calcext:value-type="float">
            <text:p>25450</text:p>
          </table:table-cell>
          <table:table-cell table:number-columns-repeated="25"/>
        </table:table-row>
        <table:table-row table:style-name="ro1">
          <table:table-cell office:value-type="float" office:value="308888" calcext:value-type="float">
            <text:p>308888</text:p>
          </table:table-cell>
          <table:table-cell table:number-columns-repeated="25"/>
        </table:table-row>
        <table:table-row table:style-name="ro1">
          <table:table-cell office:value-type="float" office:value="688518" calcext:value-type="float">
            <text:p>688518</text:p>
          </table:table-cell>
          <table:table-cell table:number-columns-repeated="25"/>
        </table:table-row>
        <table:table-row table:style-name="ro1">
          <table:table-cell office:value-type="float" office:value="20907" calcext:value-type="float">
            <text:p>20907</text:p>
          </table:table-cell>
          <table:table-cell table:number-columns-repeated="25"/>
        </table:table-row>
        <table:table-row table:style-name="ro1">
          <table:table-cell office:value-type="float" office:value="106122" calcext:value-type="float">
            <text:p>106122</text:p>
          </table:table-cell>
          <table:table-cell table:number-columns-repeated="25"/>
        </table:table-row>
        <table:table-row table:style-name="ro1">
          <table:table-cell office:value-type="float" office:value="32410" calcext:value-type="float">
            <text:p>32410</text:p>
          </table:table-cell>
          <table:table-cell table:number-columns-repeated="25"/>
        </table:table-row>
        <table:table-row table:style-name="ro1">
          <table:table-cell office:value-type="float" office:value="540756" calcext:value-type="float">
            <text:p>540756</text:p>
          </table:table-cell>
          <table:table-cell table:number-columns-repeated="25"/>
        </table:table-row>
        <table:table-row table:style-name="ro1">
          <table:table-cell office:value-type="float" office:value="208620" calcext:value-type="float">
            <text:p>208620</text:p>
          </table:table-cell>
          <table:table-cell table:number-columns-repeated="25"/>
        </table:table-row>
        <table:table-row table:style-name="ro1">
          <table:table-cell office:value-type="float" office:value="621908" calcext:value-type="float">
            <text:p>621908</text:p>
          </table:table-cell>
          <table:table-cell table:number-columns-repeated="25"/>
        </table:table-row>
        <table:table-row table:style-name="ro1">
          <table:table-cell office:value-type="float" office:value="457147" calcext:value-type="float">
            <text:p>457147</text:p>
          </table:table-cell>
          <table:table-cell table:number-columns-repeated="25"/>
        </table:table-row>
        <table:table-row table:style-name="ro1">
          <table:table-cell office:value-type="float" office:value="519690" calcext:value-type="float">
            <text:p>519690</text:p>
          </table:table-cell>
          <table:table-cell table:number-columns-repeated="25"/>
        </table:table-row>
        <table:table-row table:style-name="ro1">
          <table:table-cell office:value-type="float" office:value="329309" calcext:value-type="float">
            <text:p>329309</text:p>
          </table:table-cell>
          <table:table-cell table:number-columns-repeated="25"/>
        </table:table-row>
        <table:table-row table:style-name="ro1">
          <table:table-cell office:value-type="float" office:value="580488" calcext:value-type="float">
            <text:p>580488</text:p>
          </table:table-cell>
          <table:table-cell table:number-columns-repeated="25"/>
        </table:table-row>
        <table:table-row table:style-name="ro1">
          <table:table-cell office:value-type="float" office:value="748823" calcext:value-type="float">
            <text:p>748823</text:p>
          </table:table-cell>
          <table:table-cell table:number-columns-repeated="25"/>
        </table:table-row>
        <table:table-row table:style-name="ro1">
          <table:table-cell office:value-type="float" office:value="437909" calcext:value-type="float">
            <text:p>437909</text:p>
          </table:table-cell>
          <table:table-cell table:number-columns-repeated="25"/>
        </table:table-row>
        <table:table-row table:style-name="ro1">
          <table:table-cell office:value-type="float" office:value="303201" calcext:value-type="float">
            <text:p>303201</text:p>
          </table:table-cell>
          <table:table-cell table:number-columns-repeated="25"/>
        </table:table-row>
        <table:table-row table:style-name="ro1">
          <table:table-cell office:value-type="float" office:value="272741" calcext:value-type="float">
            <text:p>272741</text:p>
          </table:table-cell>
          <table:table-cell table:number-columns-repeated="25"/>
        </table:table-row>
        <table:table-row table:style-name="ro1">
          <table:table-cell office:value-type="float" office:value="697171" calcext:value-type="float">
            <text:p>697171</text:p>
          </table:table-cell>
          <table:table-cell table:number-columns-repeated="25"/>
        </table:table-row>
        <table:table-row table:style-name="ro1">
          <table:table-cell office:value-type="float" office:value="210875" calcext:value-type="float">
            <text:p>210875</text:p>
          </table:table-cell>
          <table:table-cell table:number-columns-repeated="25"/>
        </table:table-row>
        <table:table-row table:style-name="ro1">
          <table:table-cell office:value-type="float" office:value="528710" calcext:value-type="float">
            <text:p>528710</text:p>
          </table:table-cell>
          <table:table-cell table:number-columns-repeated="25"/>
        </table:table-row>
        <table:table-row table:style-name="ro1">
          <table:table-cell office:value-type="float" office:value="774724" calcext:value-type="float">
            <text:p>774724</text:p>
          </table:table-cell>
          <table:table-cell table:number-columns-repeated="25"/>
        </table:table-row>
        <table:table-row table:style-name="ro1">
          <table:table-cell office:value-type="float" office:value="608247" calcext:value-type="float">
            <text:p>608247</text:p>
          </table:table-cell>
          <table:table-cell table:number-columns-repeated="25"/>
        </table:table-row>
        <table:table-row table:style-name="ro1">
          <table:table-cell office:value-type="float" office:value="154480" calcext:value-type="float">
            <text:p>154480</text:p>
          </table:table-cell>
          <table:table-cell table:number-columns-repeated="25"/>
        </table:table-row>
        <table:table-row table:style-name="ro1">
          <table:table-cell office:value-type="float" office:value="21726" calcext:value-type="float">
            <text:p>21726</text:p>
          </table:table-cell>
          <table:table-cell table:number-columns-repeated="25"/>
        </table:table-row>
        <table:table-row table:style-name="ro1">
          <table:table-cell office:value-type="float" office:value="768331" calcext:value-type="float">
            <text:p>768331</text:p>
          </table:table-cell>
          <table:table-cell table:number-columns-repeated="25"/>
        </table:table-row>
        <table:table-row table:style-name="ro1">
          <table:table-cell office:value-type="float" office:value="452707" calcext:value-type="float">
            <text:p>452707</text:p>
          </table:table-cell>
          <table:table-cell table:number-columns-repeated="25"/>
        </table:table-row>
        <table:table-row table:style-name="ro1">
          <table:table-cell office:value-type="float" office:value="669369" calcext:value-type="float">
            <text:p>669369</text:p>
          </table:table-cell>
          <table:table-cell table:number-columns-repeated="25"/>
        </table:table-row>
        <table:table-row table:style-name="ro1">
          <table:table-cell office:value-type="float" office:value="712239" calcext:value-type="float">
            <text:p>712239</text:p>
          </table:table-cell>
          <table:table-cell table:number-columns-repeated="25"/>
        </table:table-row>
        <table:table-row table:style-name="ro1">
          <table:table-cell office:value-type="float" office:value="151564" calcext:value-type="float">
            <text:p>151564</text:p>
          </table:table-cell>
          <table:table-cell table:number-columns-repeated="25"/>
        </table:table-row>
        <table:table-row table:style-name="ro1">
          <table:table-cell office:value-type="float" office:value="217216" calcext:value-type="float">
            <text:p>217216</text:p>
          </table:table-cell>
          <table:table-cell table:number-columns-repeated="25"/>
        </table:table-row>
        <table:table-row table:style-name="ro1">
          <table:table-cell office:value-type="float" office:value="184670" calcext:value-type="float">
            <text:p>184670</text:p>
          </table:table-cell>
          <table:table-cell table:number-columns-repeated="25"/>
        </table:table-row>
        <table:table-row table:style-name="ro1">
          <table:table-cell office:value-type="float" office:value="259874" calcext:value-type="float">
            <text:p>259874</text:p>
          </table:table-cell>
          <table:table-cell table:number-columns-repeated="25"/>
        </table:table-row>
        <table:table-row table:style-name="ro1">
          <table:table-cell office:value-type="float" office:value="527535" calcext:value-type="float">
            <text:p>527535</text:p>
          </table:table-cell>
          <table:table-cell table:number-columns-repeated="25"/>
        </table:table-row>
        <table:table-row table:style-name="ro1">
          <table:table-cell office:value-type="float" office:value="407187" calcext:value-type="float">
            <text:p>407187</text:p>
          </table:table-cell>
          <table:table-cell table:number-columns-repeated="25"/>
        </table:table-row>
        <table:table-row table:style-name="ro1">
          <table:table-cell office:value-type="float" office:value="607827" calcext:value-type="float">
            <text:p>607827</text:p>
          </table:table-cell>
          <table:table-cell table:number-columns-repeated="25"/>
        </table:table-row>
        <table:table-row table:style-name="ro1">
          <table:table-cell office:value-type="float" office:value="55521" calcext:value-type="float">
            <text:p>55521</text:p>
          </table:table-cell>
          <table:table-cell table:number-columns-repeated="25"/>
        </table:table-row>
        <table:table-row table:style-name="ro1">
          <table:table-cell office:value-type="float" office:value="281240" calcext:value-type="float">
            <text:p>281240</text:p>
          </table:table-cell>
          <table:table-cell table:number-columns-repeated="25"/>
        </table:table-row>
        <table:table-row table:style-name="ro1">
          <table:table-cell office:value-type="float" office:value="221540" calcext:value-type="float">
            <text:p>221540</text:p>
          </table:table-cell>
          <table:table-cell table:number-columns-repeated="25"/>
        </table:table-row>
        <table:table-row table:style-name="ro1">
          <table:table-cell office:value-type="float" office:value="601130" calcext:value-type="float">
            <text:p>601130</text:p>
          </table:table-cell>
          <table:table-cell table:number-columns-repeated="25"/>
        </table:table-row>
        <table:table-row table:style-name="ro1">
          <table:table-cell office:value-type="float" office:value="763582" calcext:value-type="float">
            <text:p>763582</text:p>
          </table:table-cell>
          <table:table-cell table:number-columns-repeated="25"/>
        </table:table-row>
        <table:table-row table:style-name="ro1">
          <table:table-cell office:value-type="float" office:value="118752" calcext:value-type="float">
            <text:p>118752</text:p>
          </table:table-cell>
          <table:table-cell table:number-columns-repeated="25"/>
        </table:table-row>
        <table:table-row table:style-name="ro1">
          <table:table-cell office:value-type="float" office:value="257490" calcext:value-type="float">
            <text:p>257490</text:p>
          </table:table-cell>
          <table:table-cell table:number-columns-repeated="25"/>
        </table:table-row>
        <table:table-row table:style-name="ro1">
          <table:table-cell office:value-type="float" office:value="49431" calcext:value-type="float">
            <text:p>49431</text:p>
          </table:table-cell>
          <table:table-cell table:number-columns-repeated="25"/>
        </table:table-row>
        <table:table-row table:style-name="ro1">
          <table:table-cell office:value-type="float" office:value="181895" calcext:value-type="float">
            <text:p>181895</text:p>
          </table:table-cell>
          <table:table-cell table:number-columns-repeated="25"/>
        </table:table-row>
        <table:table-row table:style-name="ro1">
          <table:table-cell office:value-type="float" office:value="57168" calcext:value-type="float">
            <text:p>57168</text:p>
          </table:table-cell>
          <table:table-cell table:number-columns-repeated="25"/>
        </table:table-row>
        <table:table-row table:style-name="ro1">
          <table:table-cell office:value-type="float" office:value="509295" calcext:value-type="float">
            <text:p>509295</text:p>
          </table:table-cell>
          <table:table-cell table:number-columns-repeated="25"/>
        </table:table-row>
        <table:table-row table:style-name="ro1">
          <table:table-cell office:value-type="float" office:value="461047" calcext:value-type="float">
            <text:p>461047</text:p>
          </table:table-cell>
          <table:table-cell table:number-columns-repeated="25"/>
        </table:table-row>
        <table:table-row table:style-name="ro1">
          <table:table-cell office:value-type="float" office:value="527728" calcext:value-type="float">
            <text:p>527728</text:p>
          </table:table-cell>
          <table:table-cell table:number-columns-repeated="25"/>
        </table:table-row>
        <table:table-row table:style-name="ro1">
          <table:table-cell office:value-type="float" office:value="7734" calcext:value-type="float">
            <text:p>7734</text:p>
          </table:table-cell>
          <table:table-cell table:number-columns-repeated="25"/>
        </table:table-row>
        <table:table-row table:style-name="ro1">
          <table:table-cell office:value-type="float" office:value="266839" calcext:value-type="float">
            <text:p>266839</text:p>
          </table:table-cell>
          <table:table-cell table:number-columns-repeated="25"/>
        </table:table-row>
        <table:table-row table:style-name="ro1">
          <table:table-cell office:value-type="float" office:value="442126" calcext:value-type="float">
            <text:p>442126</text:p>
          </table:table-cell>
          <table:table-cell table:number-columns-repeated="25"/>
        </table:table-row>
        <table:table-row table:style-name="ro1">
          <table:table-cell office:value-type="float" office:value="358754" calcext:value-type="float">
            <text:p>358754</text:p>
          </table:table-cell>
          <table:table-cell table:number-columns-repeated="25"/>
        </table:table-row>
        <table:table-row table:style-name="ro1">
          <table:table-cell office:value-type="float" office:value="753233" calcext:value-type="float">
            <text:p>753233</text:p>
          </table:table-cell>
          <table:table-cell table:number-columns-repeated="25"/>
        </table:table-row>
        <table:table-row table:style-name="ro1">
          <table:table-cell office:value-type="float" office:value="592647" calcext:value-type="float">
            <text:p>592647</text:p>
          </table:table-cell>
          <table:table-cell table:number-columns-repeated="25"/>
        </table:table-row>
        <table:table-row table:style-name="ro1">
          <table:table-cell office:value-type="float" office:value="461527" calcext:value-type="float">
            <text:p>461527</text:p>
          </table:table-cell>
          <table:table-cell table:number-columns-repeated="25"/>
        </table:table-row>
        <table:table-row table:style-name="ro1">
          <table:table-cell office:value-type="float" office:value="596111" calcext:value-type="float">
            <text:p>596111</text:p>
          </table:table-cell>
          <table:table-cell table:number-columns-repeated="25"/>
        </table:table-row>
        <table:table-row table:style-name="ro1">
          <table:table-cell office:value-type="float" office:value="201030" calcext:value-type="float">
            <text:p>201030</text:p>
          </table:table-cell>
          <table:table-cell table:number-columns-repeated="25"/>
        </table:table-row>
        <table:table-row table:style-name="ro1">
          <table:table-cell office:value-type="float" office:value="601801" calcext:value-type="float">
            <text:p>601801</text:p>
          </table:table-cell>
          <table:table-cell table:number-columns-repeated="25"/>
        </table:table-row>
        <table:table-row table:style-name="ro1">
          <table:table-cell office:value-type="float" office:value="426058" calcext:value-type="float">
            <text:p>426058</text:p>
          </table:table-cell>
          <table:table-cell table:number-columns-repeated="25"/>
        </table:table-row>
        <table:table-row table:style-name="ro1">
          <table:table-cell office:value-type="float" office:value="617437" calcext:value-type="float">
            <text:p>617437</text:p>
          </table:table-cell>
          <table:table-cell table:number-columns-repeated="25"/>
        </table:table-row>
        <table:table-row table:style-name="ro1">
          <table:table-cell office:value-type="float" office:value="545233" calcext:value-type="float">
            <text:p>545233</text:p>
          </table:table-cell>
          <table:table-cell table:number-columns-repeated="25"/>
        </table:table-row>
        <table:table-row table:style-name="ro1">
          <table:table-cell office:value-type="float" office:value="659993" calcext:value-type="float">
            <text:p>659993</text:p>
          </table:table-cell>
          <table:table-cell table:number-columns-repeated="25"/>
        </table:table-row>
        <table:table-row table:style-name="ro1">
          <table:table-cell office:value-type="float" office:value="700707" calcext:value-type="float">
            <text:p>700707</text:p>
          </table:table-cell>
          <table:table-cell table:number-columns-repeated="25"/>
        </table:table-row>
        <table:table-row table:style-name="ro1">
          <table:table-cell office:value-type="float" office:value="495689" calcext:value-type="float">
            <text:p>495689</text:p>
          </table:table-cell>
          <table:table-cell table:number-columns-repeated="25"/>
        </table:table-row>
        <table:table-row table:style-name="ro1">
          <table:table-cell office:value-type="float" office:value="94601" calcext:value-type="float">
            <text:p>94601</text:p>
          </table:table-cell>
          <table:table-cell table:number-columns-repeated="25"/>
        </table:table-row>
        <table:table-row table:style-name="ro1">
          <table:table-cell office:value-type="float" office:value="602448" calcext:value-type="float">
            <text:p>602448</text:p>
          </table:table-cell>
          <table:table-cell table:number-columns-repeated="25"/>
        </table:table-row>
        <table:table-row table:style-name="ro1">
          <table:table-cell office:value-type="float" office:value="640591" calcext:value-type="float">
            <text:p>640591</text:p>
          </table:table-cell>
          <table:table-cell table:number-columns-repeated="25"/>
        </table:table-row>
        <table:table-row table:style-name="ro1">
          <table:table-cell office:value-type="float" office:value="688539" calcext:value-type="float">
            <text:p>688539</text:p>
          </table:table-cell>
          <table:table-cell table:number-columns-repeated="25"/>
        </table:table-row>
        <table:table-row table:style-name="ro1">
          <table:table-cell office:value-type="float" office:value="558153" calcext:value-type="float">
            <text:p>558153</text:p>
          </table:table-cell>
          <table:table-cell table:number-columns-repeated="25"/>
        </table:table-row>
        <table:table-row table:style-name="ro1">
          <table:table-cell office:value-type="float" office:value="641311" calcext:value-type="float">
            <text:p>641311</text:p>
          </table:table-cell>
          <table:table-cell table:number-columns-repeated="25"/>
        </table:table-row>
        <table:table-row table:style-name="ro1">
          <table:table-cell office:value-type="float" office:value="724257" calcext:value-type="float">
            <text:p>724257</text:p>
          </table:table-cell>
          <table:table-cell table:number-columns-repeated="25"/>
        </table:table-row>
        <table:table-row table:style-name="ro1">
          <table:table-cell office:value-type="float" office:value="377713" calcext:value-type="float">
            <text:p>377713</text:p>
          </table:table-cell>
          <table:table-cell table:number-columns-repeated="25"/>
        </table:table-row>
        <table:table-row table:style-name="ro1">
          <table:table-cell office:value-type="float" office:value="217266" calcext:value-type="float">
            <text:p>217266</text:p>
          </table:table-cell>
          <table:table-cell table:number-columns-repeated="25"/>
        </table:table-row>
        <table:table-row table:style-name="ro1">
          <table:table-cell office:value-type="float" office:value="7275" calcext:value-type="float">
            <text:p>7275</text:p>
          </table:table-cell>
          <table:table-cell table:number-columns-repeated="25"/>
        </table:table-row>
        <table:table-row table:style-name="ro1">
          <table:table-cell office:value-type="float" office:value="207116" calcext:value-type="float">
            <text:p>207116</text:p>
          </table:table-cell>
          <table:table-cell table:number-columns-repeated="25"/>
        </table:table-row>
        <table:table-row table:style-name="ro1">
          <table:table-cell office:value-type="float" office:value="397066" calcext:value-type="float">
            <text:p>397066</text:p>
          </table:table-cell>
          <table:table-cell table:number-columns-repeated="25"/>
        </table:table-row>
        <table:table-row table:style-name="ro1">
          <table:table-cell office:value-type="float" office:value="431588" calcext:value-type="float">
            <text:p>431588</text:p>
          </table:table-cell>
          <table:table-cell table:number-columns-repeated="25"/>
        </table:table-row>
        <table:table-row table:style-name="ro1">
          <table:table-cell office:value-type="float" office:value="208429" calcext:value-type="float">
            <text:p>208429</text:p>
          </table:table-cell>
          <table:table-cell table:number-columns-repeated="25"/>
        </table:table-row>
        <table:table-row table:style-name="ro1">
          <table:table-cell office:value-type="float" office:value="555312" calcext:value-type="float">
            <text:p>555312</text:p>
          </table:table-cell>
          <table:table-cell table:number-columns-repeated="25"/>
        </table:table-row>
        <table:table-row table:style-name="ro1">
          <table:table-cell office:value-type="float" office:value="740929" calcext:value-type="float">
            <text:p>740929</text:p>
          </table:table-cell>
          <table:table-cell table:number-columns-repeated="25"/>
        </table:table-row>
        <table:table-row table:style-name="ro1">
          <table:table-cell office:value-type="float" office:value="245138" calcext:value-type="float">
            <text:p>245138</text:p>
          </table:table-cell>
          <table:table-cell table:number-columns-repeated="25"/>
        </table:table-row>
        <table:table-row table:style-name="ro1">
          <table:table-cell office:value-type="float" office:value="3762" calcext:value-type="float">
            <text:p>3762</text:p>
          </table:table-cell>
          <table:table-cell table:number-columns-repeated="25"/>
        </table:table-row>
        <table:table-row table:style-name="ro1">
          <table:table-cell office:value-type="float" office:value="303028" calcext:value-type="float">
            <text:p>303028</text:p>
          </table:table-cell>
          <table:table-cell table:number-columns-repeated="25"/>
        </table:table-row>
        <table:table-row table:style-name="ro1">
          <table:table-cell office:value-type="float" office:value="522095" calcext:value-type="float">
            <text:p>522095</text:p>
          </table:table-cell>
          <table:table-cell table:number-columns-repeated="25"/>
        </table:table-row>
        <table:table-row table:style-name="ro1">
          <table:table-cell office:value-type="float" office:value="176776" calcext:value-type="float">
            <text:p>176776</text:p>
          </table:table-cell>
          <table:table-cell table:number-columns-repeated="25"/>
        </table:table-row>
        <table:table-row table:style-name="ro1">
          <table:table-cell office:value-type="float" office:value="724854" calcext:value-type="float">
            <text:p>724854</text:p>
          </table:table-cell>
          <table:table-cell table:number-columns-repeated="25"/>
        </table:table-row>
        <table:table-row table:style-name="ro1">
          <table:table-cell office:value-type="float" office:value="378447" calcext:value-type="float">
            <text:p>378447</text:p>
          </table:table-cell>
          <table:table-cell table:number-columns-repeated="25"/>
        </table:table-row>
        <table:table-row table:style-name="ro1">
          <table:table-cell office:value-type="float" office:value="27085" calcext:value-type="float">
            <text:p>27085</text:p>
          </table:table-cell>
          <table:table-cell table:number-columns-repeated="25"/>
        </table:table-row>
        <table:table-row table:style-name="ro1">
          <table:table-cell office:value-type="float" office:value="448478" calcext:value-type="float">
            <text:p>448478</text:p>
          </table:table-cell>
          <table:table-cell table:number-columns-repeated="25"/>
        </table:table-row>
        <table:table-row table:style-name="ro1">
          <table:table-cell office:value-type="float" office:value="191585" calcext:value-type="float">
            <text:p>191585</text:p>
          </table:table-cell>
          <table:table-cell table:number-columns-repeated="25"/>
        </table:table-row>
        <table:table-row table:style-name="ro1">
          <table:table-cell office:value-type="float" office:value="36331" calcext:value-type="float">
            <text:p>36331</text:p>
          </table:table-cell>
          <table:table-cell table:number-columns-repeated="25"/>
        </table:table-row>
        <table:table-row table:style-name="ro1">
          <table:table-cell office:value-type="float" office:value="641829" calcext:value-type="float">
            <text:p>641829</text:p>
          </table:table-cell>
          <table:table-cell table:number-columns-repeated="25"/>
        </table:table-row>
        <table:table-row table:style-name="ro1">
          <table:table-cell office:value-type="float" office:value="478211" calcext:value-type="float">
            <text:p>478211</text:p>
          </table:table-cell>
          <table:table-cell table:number-columns-repeated="25"/>
        </table:table-row>
        <table:table-row table:style-name="ro1">
          <table:table-cell office:value-type="float" office:value="430197" calcext:value-type="float">
            <text:p>430197</text:p>
          </table:table-cell>
          <table:table-cell table:number-columns-repeated="25"/>
        </table:table-row>
        <table:table-row table:style-name="ro1">
          <table:table-cell office:value-type="float" office:value="32661" calcext:value-type="float">
            <text:p>32661</text:p>
          </table:table-cell>
          <table:table-cell table:number-columns-repeated="25"/>
        </table:table-row>
        <table:table-row table:style-name="ro1">
          <table:table-cell office:value-type="float" office:value="465738" calcext:value-type="float">
            <text:p>465738</text:p>
          </table:table-cell>
          <table:table-cell table:number-columns-repeated="25"/>
        </table:table-row>
        <table:table-row table:style-name="ro1">
          <table:table-cell office:value-type="float" office:value="157404" calcext:value-type="float">
            <text:p>157404</text:p>
          </table:table-cell>
          <table:table-cell table:number-columns-repeated="25"/>
        </table:table-row>
        <table:table-row table:style-name="ro1">
          <table:table-cell office:value-type="float" office:value="289461" calcext:value-type="float">
            <text:p>289461</text:p>
          </table:table-cell>
          <table:table-cell table:number-columns-repeated="25"/>
        </table:table-row>
        <table:table-row table:style-name="ro1">
          <table:table-cell office:value-type="float" office:value="13788" calcext:value-type="float">
            <text:p>13788</text:p>
          </table:table-cell>
          <table:table-cell table:number-columns-repeated="25"/>
        </table:table-row>
        <table:table-row table:style-name="ro1">
          <table:table-cell office:value-type="float" office:value="643420" calcext:value-type="float">
            <text:p>643420</text:p>
          </table:table-cell>
          <table:table-cell table:number-columns-repeated="25"/>
        </table:table-row>
        <table:table-row table:style-name="ro1">
          <table:table-cell office:value-type="float" office:value="595246" calcext:value-type="float">
            <text:p>595246</text:p>
          </table:table-cell>
          <table:table-cell table:number-columns-repeated="25"/>
        </table:table-row>
        <table:table-row table:style-name="ro1">
          <table:table-cell office:value-type="float" office:value="105492" calcext:value-type="float">
            <text:p>105492</text:p>
          </table:table-cell>
          <table:table-cell table:number-columns-repeated="25"/>
        </table:table-row>
        <table:table-row table:style-name="ro1">
          <table:table-cell office:value-type="float" office:value="622058" calcext:value-type="float">
            <text:p>622058</text:p>
          </table:table-cell>
          <table:table-cell table:number-columns-repeated="25"/>
        </table:table-row>
        <table:table-row table:style-name="ro1">
          <table:table-cell office:value-type="float" office:value="11512" calcext:value-type="float">
            <text:p>11512</text:p>
          </table:table-cell>
          <table:table-cell table:number-columns-repeated="25"/>
        </table:table-row>
        <table:table-row table:style-name="ro1">
          <table:table-cell office:value-type="float" office:value="402256" calcext:value-type="float">
            <text:p>402256</text:p>
          </table:table-cell>
          <table:table-cell table:number-columns-repeated="25"/>
        </table:table-row>
        <table:table-row table:style-name="ro1">
          <table:table-cell office:value-type="float" office:value="125973" calcext:value-type="float">
            <text:p>125973</text:p>
          </table:table-cell>
          <table:table-cell table:number-columns-repeated="25"/>
        </table:table-row>
        <table:table-row table:style-name="ro1">
          <table:table-cell office:value-type="float" office:value="379438" calcext:value-type="float">
            <text:p>379438</text:p>
          </table:table-cell>
          <table:table-cell table:number-columns-repeated="25"/>
        </table:table-row>
        <table:table-row table:style-name="ro1">
          <table:table-cell office:value-type="float" office:value="487139" calcext:value-type="float">
            <text:p>487139</text:p>
          </table:table-cell>
          <table:table-cell table:number-columns-repeated="25"/>
        </table:table-row>
        <table:table-row table:style-name="ro1">
          <table:table-cell office:value-type="float" office:value="550111" calcext:value-type="float">
            <text:p>550111</text:p>
          </table:table-cell>
          <table:table-cell table:number-columns-repeated="25"/>
        </table:table-row>
        <table:table-row table:style-name="ro1">
          <table:table-cell office:value-type="float" office:value="717053" calcext:value-type="float">
            <text:p>717053</text:p>
          </table:table-cell>
          <table:table-cell table:number-columns-repeated="25"/>
        </table:table-row>
        <table:table-row table:style-name="ro1">
          <table:table-cell office:value-type="float" office:value="55497" calcext:value-type="float">
            <text:p>55497</text:p>
          </table:table-cell>
          <table:table-cell table:number-columns-repeated="25"/>
        </table:table-row>
        <table:table-row table:style-name="ro1">
          <table:table-cell office:value-type="float" office:value="604357" calcext:value-type="float">
            <text:p>604357</text:p>
          </table:table-cell>
          <table:table-cell table:number-columns-repeated="25"/>
        </table:table-row>
        <table:table-row table:style-name="ro1">
          <table:table-cell office:value-type="float" office:value="177405" calcext:value-type="float">
            <text:p>177405</text:p>
          </table:table-cell>
          <table:table-cell table:number-columns-repeated="25"/>
        </table:table-row>
        <table:table-row table:style-name="ro1">
          <table:table-cell office:value-type="float" office:value="484284" calcext:value-type="float">
            <text:p>484284</text:p>
          </table:table-cell>
          <table:table-cell table:number-columns-repeated="25"/>
        </table:table-row>
        <table:table-row table:style-name="ro1">
          <table:table-cell office:value-type="float" office:value="424271" calcext:value-type="float">
            <text:p>424271</text:p>
          </table:table-cell>
          <table:table-cell table:number-columns-repeated="25"/>
        </table:table-row>
        <table:table-row table:style-name="ro1">
          <table:table-cell office:value-type="float" office:value="33336" calcext:value-type="float">
            <text:p>33336</text:p>
          </table:table-cell>
          <table:table-cell table:number-columns-repeated="25"/>
        </table:table-row>
        <table:table-row table:style-name="ro1">
          <table:table-cell office:value-type="float" office:value="185121" calcext:value-type="float">
            <text:p>185121</text:p>
          </table:table-cell>
          <table:table-cell table:number-columns-repeated="25"/>
        </table:table-row>
        <table:table-row table:style-name="ro1">
          <table:table-cell office:value-type="float" office:value="459057" calcext:value-type="float">
            <text:p>459057</text:p>
          </table:table-cell>
          <table:table-cell table:number-columns-repeated="25"/>
        </table:table-row>
        <table:table-row table:style-name="ro1">
          <table:table-cell office:value-type="float" office:value="699065" calcext:value-type="float">
            <text:p>699065</text:p>
          </table:table-cell>
          <table:table-cell table:number-columns-repeated="25"/>
        </table:table-row>
        <table:table-row table:style-name="ro1">
          <table:table-cell office:value-type="float" office:value="225594" calcext:value-type="float">
            <text:p>225594</text:p>
          </table:table-cell>
          <table:table-cell table:number-columns-repeated="25"/>
        </table:table-row>
        <table:table-row table:style-name="ro1">
          <table:table-cell office:value-type="float" office:value="324890" calcext:value-type="float">
            <text:p>324890</text:p>
          </table:table-cell>
          <table:table-cell table:number-columns-repeated="25"/>
        </table:table-row>
        <table:table-row table:style-name="ro1">
          <table:table-cell office:value-type="float" office:value="126569" calcext:value-type="float">
            <text:p>126569</text:p>
          </table:table-cell>
          <table:table-cell table:number-columns-repeated="25"/>
        </table:table-row>
        <table:table-row table:style-name="ro1">
          <table:table-cell office:value-type="float" office:value="682837" calcext:value-type="float">
            <text:p>682837</text:p>
          </table:table-cell>
          <table:table-cell table:number-columns-repeated="25"/>
        </table:table-row>
        <table:table-row table:style-name="ro1">
          <table:table-cell office:value-type="float" office:value="28936" calcext:value-type="float">
            <text:p>28936</text:p>
          </table:table-cell>
          <table:table-cell table:number-columns-repeated="25"/>
        </table:table-row>
        <table:table-row table:style-name="ro1">
          <table:table-cell office:value-type="float" office:value="95543" calcext:value-type="float">
            <text:p>95543</text:p>
          </table:table-cell>
          <table:table-cell table:number-columns-repeated="25"/>
        </table:table-row>
        <table:table-row table:style-name="ro1">
          <table:table-cell office:value-type="float" office:value="452087" calcext:value-type="float">
            <text:p>452087</text:p>
          </table:table-cell>
          <table:table-cell table:number-columns-repeated="25"/>
        </table:table-row>
        <table:table-row table:style-name="ro1">
          <table:table-cell office:value-type="float" office:value="317830" calcext:value-type="float">
            <text:p>317830</text:p>
          </table:table-cell>
          <table:table-cell table:number-columns-repeated="25"/>
        </table:table-row>
        <table:table-row table:style-name="ro1">
          <table:table-cell office:value-type="float" office:value="521442" calcext:value-type="float">
            <text:p>521442</text:p>
          </table:table-cell>
          <table:table-cell table:number-columns-repeated="25"/>
        </table:table-row>
        <table:table-row table:style-name="ro1">
          <table:table-cell office:value-type="float" office:value="474350" calcext:value-type="float">
            <text:p>474350</text:p>
          </table:table-cell>
          <table:table-cell table:number-columns-repeated="25"/>
        </table:table-row>
        <table:table-row table:style-name="ro1">
          <table:table-cell office:value-type="float" office:value="471132" calcext:value-type="float">
            <text:p>471132</text:p>
          </table:table-cell>
          <table:table-cell table:number-columns-repeated="25"/>
        </table:table-row>
        <table:table-row table:style-name="ro1">
          <table:table-cell office:value-type="float" office:value="89079" calcext:value-type="float">
            <text:p>89079</text:p>
          </table:table-cell>
          <table:table-cell table:number-columns-repeated="25"/>
        </table:table-row>
        <table:table-row table:style-name="ro1">
          <table:table-cell office:value-type="float" office:value="290029" calcext:value-type="float">
            <text:p>290029</text:p>
          </table:table-cell>
          <table:table-cell table:number-columns-repeated="25"/>
        </table:table-row>
        <table:table-row table:style-name="ro1">
          <table:table-cell office:value-type="float" office:value="639137" calcext:value-type="float">
            <text:p>639137</text:p>
          </table:table-cell>
          <table:table-cell table:number-columns-repeated="25"/>
        </table:table-row>
        <table:table-row table:style-name="ro1">
          <table:table-cell office:value-type="float" office:value="440502" calcext:value-type="float">
            <text:p>440502</text:p>
          </table:table-cell>
          <table:table-cell table:number-columns-repeated="25"/>
        </table:table-row>
        <table:table-row table:style-name="ro1">
          <table:table-cell office:value-type="float" office:value="226806" calcext:value-type="float">
            <text:p>226806</text:p>
          </table:table-cell>
          <table:table-cell table:number-columns-repeated="25"/>
        </table:table-row>
        <table:table-row table:style-name="ro1">
          <table:table-cell office:value-type="float" office:value="373001" calcext:value-type="float">
            <text:p>373001</text:p>
          </table:table-cell>
          <table:table-cell table:number-columns-repeated="25"/>
        </table:table-row>
        <table:table-row table:style-name="ro1">
          <table:table-cell office:value-type="float" office:value="388814" calcext:value-type="float">
            <text:p>388814</text:p>
          </table:table-cell>
          <table:table-cell table:number-columns-repeated="25"/>
        </table:table-row>
        <table:table-row table:style-name="ro1">
          <table:table-cell office:value-type="float" office:value="213708" calcext:value-type="float">
            <text:p>213708</text:p>
          </table:table-cell>
          <table:table-cell table:number-columns-repeated="25"/>
        </table:table-row>
        <table:table-row table:style-name="ro1">
          <table:table-cell office:value-type="float" office:value="723723" calcext:value-type="float">
            <text:p>723723</text:p>
          </table:table-cell>
          <table:table-cell table:number-columns-repeated="25"/>
        </table:table-row>
        <table:table-row table:style-name="ro1">
          <table:table-cell office:value-type="float" office:value="87492" calcext:value-type="float">
            <text:p>87492</text:p>
          </table:table-cell>
          <table:table-cell table:number-columns-repeated="25"/>
        </table:table-row>
        <table:table-row table:style-name="ro1">
          <table:table-cell office:value-type="float" office:value="406390" calcext:value-type="float">
            <text:p>406390</text:p>
          </table:table-cell>
          <table:table-cell table:number-columns-repeated="25"/>
        </table:table-row>
        <table:table-row table:style-name="ro1">
          <table:table-cell office:value-type="float" office:value="212987" calcext:value-type="float">
            <text:p>212987</text:p>
          </table:table-cell>
          <table:table-cell table:number-columns-repeated="25"/>
        </table:table-row>
        <table:table-row table:style-name="ro1">
          <table:table-cell office:value-type="float" office:value="151659" calcext:value-type="float">
            <text:p>151659</text:p>
          </table:table-cell>
          <table:table-cell table:number-columns-repeated="25"/>
        </table:table-row>
        <table:table-row table:style-name="ro1">
          <table:table-cell office:value-type="float" office:value="350007" calcext:value-type="float">
            <text:p>350007</text:p>
          </table:table-cell>
          <table:table-cell table:number-columns-repeated="25"/>
        </table:table-row>
        <table:table-row table:style-name="ro1">
          <table:table-cell office:value-type="float" office:value="582137" calcext:value-type="float">
            <text:p>582137</text:p>
          </table:table-cell>
          <table:table-cell table:number-columns-repeated="25"/>
        </table:table-row>
        <table:table-row table:style-name="ro1">
          <table:table-cell office:value-type="float" office:value="286974" calcext:value-type="float">
            <text:p>286974</text:p>
          </table:table-cell>
          <table:table-cell table:number-columns-repeated="25"/>
        </table:table-row>
        <table:table-row table:style-name="ro1">
          <table:table-cell office:value-type="float" office:value="195512" calcext:value-type="float">
            <text:p>195512</text:p>
          </table:table-cell>
          <table:table-cell table:number-columns-repeated="25"/>
        </table:table-row>
        <table:table-row table:style-name="ro1">
          <table:table-cell office:value-type="float" office:value="39144" calcext:value-type="float">
            <text:p>39144</text:p>
          </table:table-cell>
          <table:table-cell table:number-columns-repeated="25"/>
        </table:table-row>
        <table:table-row table:style-name="ro1">
          <table:table-cell office:value-type="float" office:value="74064" calcext:value-type="float">
            <text:p>74064</text:p>
          </table:table-cell>
          <table:table-cell table:number-columns-repeated="25"/>
        </table:table-row>
        <table:table-row table:style-name="ro1">
          <table:table-cell office:value-type="float" office:value="269954" calcext:value-type="float">
            <text:p>269954</text:p>
          </table:table-cell>
          <table:table-cell table:number-columns-repeated="25"/>
        </table:table-row>
        <table:table-row table:style-name="ro1">
          <table:table-cell office:value-type="float" office:value="459451" calcext:value-type="float">
            <text:p>459451</text:p>
          </table:table-cell>
          <table:table-cell table:number-columns-repeated="25"/>
        </table:table-row>
        <table:table-row table:style-name="ro1">
          <table:table-cell office:value-type="float" office:value="284474" calcext:value-type="float">
            <text:p>284474</text:p>
          </table:table-cell>
          <table:table-cell table:number-columns-repeated="25"/>
        </table:table-row>
        <table:table-row table:style-name="ro1">
          <table:table-cell office:value-type="float" office:value="494201" calcext:value-type="float">
            <text:p>494201</text:p>
          </table:table-cell>
          <table:table-cell table:number-columns-repeated="25"/>
        </table:table-row>
        <table:table-row table:style-name="ro1">
          <table:table-cell office:value-type="float" office:value="402151" calcext:value-type="float">
            <text:p>402151</text:p>
          </table:table-cell>
          <table:table-cell table:number-columns-repeated="25"/>
        </table:table-row>
        <table:table-row table:style-name="ro1">
          <table:table-cell office:value-type="float" office:value="649165" calcext:value-type="float">
            <text:p>649165</text:p>
          </table:table-cell>
          <table:table-cell table:number-columns-repeated="25"/>
        </table:table-row>
        <table:table-row table:style-name="ro1">
          <table:table-cell office:value-type="float" office:value="176816" calcext:value-type="float">
            <text:p>176816</text:p>
          </table:table-cell>
          <table:table-cell table:number-columns-repeated="25"/>
        </table:table-row>
        <table:table-row table:style-name="ro1">
          <table:table-cell office:value-type="float" office:value="282558" calcext:value-type="float">
            <text:p>282558</text:p>
          </table:table-cell>
          <table:table-cell table:number-columns-repeated="25"/>
        </table:table-row>
        <table:table-row table:style-name="ro1">
          <table:table-cell office:value-type="float" office:value="393053" calcext:value-type="float">
            <text:p>393053</text:p>
          </table:table-cell>
          <table:table-cell table:number-columns-repeated="25"/>
        </table:table-row>
        <table:table-row table:style-name="ro1">
          <table:table-cell office:value-type="float" office:value="579680" calcext:value-type="float">
            <text:p>579680</text:p>
          </table:table-cell>
          <table:table-cell table:number-columns-repeated="25"/>
        </table:table-row>
        <table:table-row table:style-name="ro1">
          <table:table-cell office:value-type="float" office:value="613916" calcext:value-type="float">
            <text:p>613916</text:p>
          </table:table-cell>
          <table:table-cell table:number-columns-repeated="25"/>
        </table:table-row>
        <table:table-row table:style-name="ro1">
          <table:table-cell office:value-type="float" office:value="538182" calcext:value-type="float">
            <text:p>538182</text:p>
          </table:table-cell>
          <table:table-cell table:number-columns-repeated="25"/>
        </table:table-row>
        <table:table-row table:style-name="ro1">
          <table:table-cell office:value-type="float" office:value="272883" calcext:value-type="float">
            <text:p>272883</text:p>
          </table:table-cell>
          <table:table-cell table:number-columns-repeated="25"/>
        </table:table-row>
        <table:table-row table:style-name="ro1">
          <table:table-cell office:value-type="float" office:value="507523" calcext:value-type="float">
            <text:p>507523</text:p>
          </table:table-cell>
          <table:table-cell table:number-columns-repeated="25"/>
        </table:table-row>
        <table:table-row table:style-name="ro1">
          <table:table-cell office:value-type="float" office:value="114703" calcext:value-type="float">
            <text:p>114703</text:p>
          </table:table-cell>
          <table:table-cell table:number-columns-repeated="25"/>
        </table:table-row>
        <table:table-row table:style-name="ro1">
          <table:table-cell office:value-type="float" office:value="17238" calcext:value-type="float">
            <text:p>17238</text:p>
          </table:table-cell>
          <table:table-cell table:number-columns-repeated="25"/>
        </table:table-row>
        <table:table-row table:style-name="ro1">
          <table:table-cell office:value-type="float" office:value="752522" calcext:value-type="float">
            <text:p>752522</text:p>
          </table:table-cell>
          <table:table-cell table:number-columns-repeated="25"/>
        </table:table-row>
        <table:table-row table:style-name="ro1">
          <table:table-cell office:value-type="float" office:value="463776" calcext:value-type="float">
            <text:p>463776</text:p>
          </table:table-cell>
          <table:table-cell table:number-columns-repeated="25"/>
        </table:table-row>
        <table:table-row table:style-name="ro1">
          <table:table-cell office:value-type="float" office:value="477565" calcext:value-type="float">
            <text:p>477565</text:p>
          </table:table-cell>
          <table:table-cell table:number-columns-repeated="25"/>
        </table:table-row>
        <table:table-row table:style-name="ro1">
          <table:table-cell office:value-type="float" office:value="450026" calcext:value-type="float">
            <text:p>450026</text:p>
          </table:table-cell>
          <table:table-cell table:number-columns-repeated="25"/>
        </table:table-row>
        <table:table-row table:style-name="ro1">
          <table:table-cell office:value-type="float" office:value="31932" calcext:value-type="float">
            <text:p>31932</text:p>
          </table:table-cell>
          <table:table-cell table:number-columns-repeated="25"/>
        </table:table-row>
        <table:table-row table:style-name="ro1">
          <table:table-cell office:value-type="float" office:value="599022" calcext:value-type="float">
            <text:p>599022</text:p>
          </table:table-cell>
          <table:table-cell table:number-columns-repeated="25"/>
        </table:table-row>
        <table:table-row table:style-name="ro1">
          <table:table-cell office:value-type="float" office:value="132566" calcext:value-type="float">
            <text:p>132566</text:p>
          </table:table-cell>
          <table:table-cell table:number-columns-repeated="25"/>
        </table:table-row>
        <table:table-row table:style-name="ro1">
          <table:table-cell office:value-type="float" office:value="87550" calcext:value-type="float">
            <text:p>87550</text:p>
          </table:table-cell>
          <table:table-cell table:number-columns-repeated="25"/>
        </table:table-row>
        <table:table-row table:style-name="ro1">
          <table:table-cell office:value-type="float" office:value="6501" calcext:value-type="float">
            <text:p>6501</text:p>
          </table:table-cell>
          <table:table-cell table:number-columns-repeated="25"/>
        </table:table-row>
        <table:table-row table:style-name="ro1">
          <table:table-cell office:value-type="float" office:value="663375" calcext:value-type="float">
            <text:p>663375</text:p>
          </table:table-cell>
          <table:table-cell table:number-columns-repeated="25"/>
        </table:table-row>
        <table:table-row table:style-name="ro1">
          <table:table-cell office:value-type="float" office:value="45764" calcext:value-type="float">
            <text:p>45764</text:p>
          </table:table-cell>
          <table:table-cell table:number-columns-repeated="25"/>
        </table:table-row>
        <table:table-row table:style-name="ro1">
          <table:table-cell office:value-type="float" office:value="480456" calcext:value-type="float">
            <text:p>480456</text:p>
          </table:table-cell>
          <table:table-cell table:number-columns-repeated="25"/>
        </table:table-row>
        <table:table-row table:style-name="ro1">
          <table:table-cell office:value-type="float" office:value="240082" calcext:value-type="float">
            <text:p>240082</text:p>
          </table:table-cell>
          <table:table-cell table:number-columns-repeated="25"/>
        </table:table-row>
        <table:table-row table:style-name="ro1">
          <table:table-cell office:value-type="float" office:value="180605" calcext:value-type="float">
            <text:p>180605</text:p>
          </table:table-cell>
          <table:table-cell table:number-columns-repeated="25"/>
        </table:table-row>
        <table:table-row table:style-name="ro1">
          <table:table-cell office:value-type="float" office:value="358320" calcext:value-type="float">
            <text:p>358320</text:p>
          </table:table-cell>
          <table:table-cell table:number-columns-repeated="25"/>
        </table:table-row>
        <table:table-row table:style-name="ro1">
          <table:table-cell office:value-type="float" office:value="175608" calcext:value-type="float">
            <text:p>175608</text:p>
          </table:table-cell>
          <table:table-cell table:number-columns-repeated="25"/>
        </table:table-row>
        <table:table-row table:style-name="ro1">
          <table:table-cell office:value-type="float" office:value="10660" calcext:value-type="float">
            <text:p>10660</text:p>
          </table:table-cell>
          <table:table-cell table:number-columns-repeated="25"/>
        </table:table-row>
        <table:table-row table:style-name="ro1">
          <table:table-cell office:value-type="float" office:value="622570" calcext:value-type="float">
            <text:p>622570</text:p>
          </table:table-cell>
          <table:table-cell table:number-columns-repeated="25"/>
        </table:table-row>
        <table:table-row table:style-name="ro1">
          <table:table-cell office:value-type="float" office:value="742499" calcext:value-type="float">
            <text:p>742499</text:p>
          </table:table-cell>
          <table:table-cell table:number-columns-repeated="25"/>
        </table:table-row>
        <table:table-row table:style-name="ro1">
          <table:table-cell office:value-type="float" office:value="304488" calcext:value-type="float">
            <text:p>304488</text:p>
          </table:table-cell>
          <table:table-cell table:number-columns-repeated="25"/>
        </table:table-row>
        <table:table-row table:style-name="ro1">
          <table:table-cell office:value-type="float" office:value="474659" calcext:value-type="float">
            <text:p>474659</text:p>
          </table:table-cell>
          <table:table-cell table:number-columns-repeated="25"/>
        </table:table-row>
        <table:table-row table:style-name="ro1">
          <table:table-cell office:value-type="float" office:value="729839" calcext:value-type="float">
            <text:p>729839</text:p>
          </table:table-cell>
          <table:table-cell table:number-columns-repeated="25"/>
        </table:table-row>
        <table:table-row table:style-name="ro1">
          <table:table-cell office:value-type="float" office:value="680317" calcext:value-type="float">
            <text:p>680317</text:p>
          </table:table-cell>
          <table:table-cell table:number-columns-repeated="25"/>
        </table:table-row>
        <table:table-row table:style-name="ro1">
          <table:table-cell office:value-type="float" office:value="419743" calcext:value-type="float">
            <text:p>419743</text:p>
          </table:table-cell>
          <table:table-cell table:number-columns-repeated="25"/>
        </table:table-row>
        <table:table-row table:style-name="ro1">
          <table:table-cell office:value-type="float" office:value="55649" calcext:value-type="float">
            <text:p>55649</text:p>
          </table:table-cell>
          <table:table-cell table:number-columns-repeated="25"/>
        </table:table-row>
        <table:table-row table:style-name="ro1">
          <table:table-cell office:value-type="float" office:value="627230" calcext:value-type="float">
            <text:p>627230</text:p>
          </table:table-cell>
          <table:table-cell table:number-columns-repeated="25"/>
        </table:table-row>
        <table:table-row table:style-name="ro1">
          <table:table-cell office:value-type="float" office:value="75942" calcext:value-type="float">
            <text:p>75942</text:p>
          </table:table-cell>
          <table:table-cell table:number-columns-repeated="25"/>
        </table:table-row>
        <table:table-row table:style-name="ro1">
          <table:table-cell office:value-type="float" office:value="603706" calcext:value-type="float">
            <text:p>603706</text:p>
          </table:table-cell>
          <table:table-cell table:number-columns-repeated="25"/>
        </table:table-row>
        <table:table-row table:style-name="ro1">
          <table:table-cell office:value-type="float" office:value="573858" calcext:value-type="float">
            <text:p>573858</text:p>
          </table:table-cell>
          <table:table-cell table:number-columns-repeated="25"/>
        </table:table-row>
        <table:table-row table:style-name="ro1">
          <table:table-cell office:value-type="float" office:value="666720" calcext:value-type="float">
            <text:p>666720</text:p>
          </table:table-cell>
          <table:table-cell table:number-columns-repeated="25"/>
        </table:table-row>
        <table:table-row table:style-name="ro1">
          <table:table-cell office:value-type="float" office:value="14243" calcext:value-type="float">
            <text:p>14243</text:p>
          </table:table-cell>
          <table:table-cell table:number-columns-repeated="25"/>
        </table:table-row>
        <table:table-row table:style-name="ro1">
          <table:table-cell office:value-type="float" office:value="686040" calcext:value-type="float">
            <text:p>686040</text:p>
          </table:table-cell>
          <table:table-cell table:number-columns-repeated="25"/>
        </table:table-row>
        <table:table-row table:style-name="ro1">
          <table:table-cell office:value-type="float" office:value="559897" calcext:value-type="float">
            <text:p>559897</text:p>
          </table:table-cell>
          <table:table-cell table:number-columns-repeated="25"/>
        </table:table-row>
        <table:table-row table:style-name="ro1">
          <table:table-cell office:value-type="float" office:value="35477" calcext:value-type="float">
            <text:p>35477</text:p>
          </table:table-cell>
          <table:table-cell table:number-columns-repeated="25"/>
        </table:table-row>
        <table:table-row table:style-name="ro1">
          <table:table-cell office:value-type="float" office:value="298643" calcext:value-type="float">
            <text:p>298643</text:p>
          </table:table-cell>
          <table:table-cell table:number-columns-repeated="25"/>
        </table:table-row>
        <table:table-row table:style-name="ro1">
          <table:table-cell office:value-type="float" office:value="434875" calcext:value-type="float">
            <text:p>434875</text:p>
          </table:table-cell>
          <table:table-cell table:number-columns-repeated="25"/>
        </table:table-row>
        <table:table-row table:style-name="ro1">
          <table:table-cell office:value-type="float" office:value="149024" calcext:value-type="float">
            <text:p>149024</text:p>
          </table:table-cell>
          <table:table-cell table:number-columns-repeated="25"/>
        </table:table-row>
        <table:table-row table:style-name="ro1">
          <table:table-cell office:value-type="float" office:value="258141" calcext:value-type="float">
            <text:p>258141</text:p>
          </table:table-cell>
          <table:table-cell table:number-columns-repeated="25"/>
        </table:table-row>
        <table:table-row table:style-name="ro1">
          <table:table-cell office:value-type="float" office:value="203137" calcext:value-type="float">
            <text:p>203137</text:p>
          </table:table-cell>
          <table:table-cell table:number-columns-repeated="25"/>
        </table:table-row>
        <table:table-row table:style-name="ro1">
          <table:table-cell office:value-type="float" office:value="500502" calcext:value-type="float">
            <text:p>500502</text:p>
          </table:table-cell>
          <table:table-cell table:number-columns-repeated="25"/>
        </table:table-row>
        <table:table-row table:style-name="ro1">
          <table:table-cell office:value-type="float" office:value="567420" calcext:value-type="float">
            <text:p>567420</text:p>
          </table:table-cell>
          <table:table-cell table:number-columns-repeated="25"/>
        </table:table-row>
        <table:table-row table:style-name="ro1">
          <table:table-cell office:value-type="float" office:value="773488" calcext:value-type="float">
            <text:p>773488</text:p>
          </table:table-cell>
          <table:table-cell table:number-columns-repeated="25"/>
        </table:table-row>
        <table:table-row table:style-name="ro1">
          <table:table-cell office:value-type="float" office:value="270436" calcext:value-type="float">
            <text:p>270436</text:p>
          </table:table-cell>
          <table:table-cell table:number-columns-repeated="25"/>
        </table:table-row>
        <table:table-row table:style-name="ro1">
          <table:table-cell office:value-type="float" office:value="533998" calcext:value-type="float">
            <text:p>533998</text:p>
          </table:table-cell>
          <table:table-cell table:number-columns-repeated="25"/>
        </table:table-row>
        <table:table-row table:style-name="ro1">
          <table:table-cell office:value-type="float" office:value="411642" calcext:value-type="float">
            <text:p>411642</text:p>
          </table:table-cell>
          <table:table-cell table:number-columns-repeated="25"/>
        </table:table-row>
        <table:table-row table:style-name="ro1">
          <table:table-cell office:value-type="float" office:value="84291" calcext:value-type="float">
            <text:p>84291</text:p>
          </table:table-cell>
          <table:table-cell table:number-columns-repeated="25"/>
        </table:table-row>
        <table:table-row table:style-name="ro1">
          <table:table-cell office:value-type="float" office:value="599345" calcext:value-type="float">
            <text:p>599345</text:p>
          </table:table-cell>
          <table:table-cell table:number-columns-repeated="25"/>
        </table:table-row>
        <table:table-row table:style-name="ro1">
          <table:table-cell office:value-type="float" office:value="572203" calcext:value-type="float">
            <text:p>572203</text:p>
          </table:table-cell>
          <table:table-cell table:number-columns-repeated="25"/>
        </table:table-row>
        <table:table-row table:style-name="ro1">
          <table:table-cell office:value-type="float" office:value="609895" calcext:value-type="float">
            <text:p>609895</text:p>
          </table:table-cell>
          <table:table-cell table:number-columns-repeated="25"/>
        </table:table-row>
        <table:table-row table:style-name="ro1">
          <table:table-cell office:value-type="float" office:value="147385" calcext:value-type="float">
            <text:p>147385</text:p>
          </table:table-cell>
          <table:table-cell table:number-columns-repeated="25"/>
        </table:table-row>
        <table:table-row table:style-name="ro1">
          <table:table-cell office:value-type="float" office:value="774674" calcext:value-type="float">
            <text:p>774674</text:p>
          </table:table-cell>
          <table:table-cell table:number-columns-repeated="25"/>
        </table:table-row>
        <table:table-row table:style-name="ro1">
          <table:table-cell office:value-type="float" office:value="643341" calcext:value-type="float">
            <text:p>643341</text:p>
          </table:table-cell>
          <table:table-cell table:number-columns-repeated="25"/>
        </table:table-row>
        <table:table-row table:style-name="ro1">
          <table:table-cell office:value-type="float" office:value="187492" calcext:value-type="float">
            <text:p>187492</text:p>
          </table:table-cell>
          <table:table-cell table:number-columns-repeated="25"/>
        </table:table-row>
        <table:table-row table:style-name="ro1">
          <table:table-cell office:value-type="float" office:value="516824" calcext:value-type="float">
            <text:p>516824</text:p>
          </table:table-cell>
          <table:table-cell table:number-columns-repeated="25"/>
        </table:table-row>
        <table:table-row table:style-name="ro1">
          <table:table-cell office:value-type="float" office:value="136998" calcext:value-type="float">
            <text:p>136998</text:p>
          </table:table-cell>
          <table:table-cell table:number-columns-repeated="25"/>
        </table:table-row>
        <table:table-row table:style-name="ro1">
          <table:table-cell office:value-type="float" office:value="112858" calcext:value-type="float">
            <text:p>112858</text:p>
          </table:table-cell>
          <table:table-cell table:number-columns-repeated="25"/>
        </table:table-row>
        <table:table-row table:style-name="ro1">
          <table:table-cell office:value-type="float" office:value="407804" calcext:value-type="float">
            <text:p>407804</text:p>
          </table:table-cell>
          <table:table-cell table:number-columns-repeated="25"/>
        </table:table-row>
        <table:table-row table:style-name="ro1">
          <table:table-cell office:value-type="float" office:value="759067" calcext:value-type="float">
            <text:p>759067</text:p>
          </table:table-cell>
          <table:table-cell table:number-columns-repeated="25"/>
        </table:table-row>
        <table:table-row table:style-name="ro1">
          <table:table-cell office:value-type="float" office:value="23469" calcext:value-type="float">
            <text:p>23469</text:p>
          </table:table-cell>
          <table:table-cell table:number-columns-repeated="25"/>
        </table:table-row>
        <table:table-row table:style-name="ro1">
          <table:table-cell office:value-type="float" office:value="349723" calcext:value-type="float">
            <text:p>349723</text:p>
          </table:table-cell>
          <table:table-cell table:number-columns-repeated="25"/>
        </table:table-row>
        <table:table-row table:style-name="ro1">
          <table:table-cell office:value-type="float" office:value="547687" calcext:value-type="float">
            <text:p>547687</text:p>
          </table:table-cell>
          <table:table-cell table:number-columns-repeated="25"/>
        </table:table-row>
        <table:table-row table:style-name="ro1">
          <table:table-cell office:value-type="float" office:value="251929" calcext:value-type="float">
            <text:p>251929</text:p>
          </table:table-cell>
          <table:table-cell table:number-columns-repeated="25"/>
        </table:table-row>
        <table:table-row table:style-name="ro1">
          <table:table-cell office:value-type="float" office:value="451967" calcext:value-type="float">
            <text:p>451967</text:p>
          </table:table-cell>
          <table:table-cell table:number-columns-repeated="25"/>
        </table:table-row>
        <table:table-row table:style-name="ro1">
          <table:table-cell office:value-type="float" office:value="674321" calcext:value-type="float">
            <text:p>674321</text:p>
          </table:table-cell>
          <table:table-cell table:number-columns-repeated="25"/>
        </table:table-row>
        <table:table-row table:style-name="ro1">
          <table:table-cell office:value-type="float" office:value="316192" calcext:value-type="float">
            <text:p>316192</text:p>
          </table:table-cell>
          <table:table-cell table:number-columns-repeated="25"/>
        </table:table-row>
        <table:table-row table:style-name="ro1">
          <table:table-cell office:value-type="float" office:value="465520" calcext:value-type="float">
            <text:p>465520</text:p>
          </table:table-cell>
          <table:table-cell table:number-columns-repeated="25"/>
        </table:table-row>
        <table:table-row table:style-name="ro1">
          <table:table-cell office:value-type="float" office:value="478000" calcext:value-type="float">
            <text:p>478000</text:p>
          </table:table-cell>
          <table:table-cell table:number-columns-repeated="25"/>
        </table:table-row>
        <table:table-row table:style-name="ro1">
          <table:table-cell office:value-type="float" office:value="466172" calcext:value-type="float">
            <text:p>466172</text:p>
          </table:table-cell>
          <table:table-cell table:number-columns-repeated="25"/>
        </table:table-row>
        <table:table-row table:style-name="ro1">
          <table:table-cell office:value-type="float" office:value="427906" calcext:value-type="float">
            <text:p>427906</text:p>
          </table:table-cell>
          <table:table-cell table:number-columns-repeated="25"/>
        </table:table-row>
        <table:table-row table:style-name="ro1">
          <table:table-cell office:value-type="float" office:value="583249" calcext:value-type="float">
            <text:p>583249</text:p>
          </table:table-cell>
          <table:table-cell table:number-columns-repeated="25"/>
        </table:table-row>
        <table:table-row table:style-name="ro1">
          <table:table-cell office:value-type="float" office:value="112547" calcext:value-type="float">
            <text:p>112547</text:p>
          </table:table-cell>
          <table:table-cell table:number-columns-repeated="25"/>
        </table:table-row>
        <table:table-row table:style-name="ro1">
          <table:table-cell office:value-type="float" office:value="59375" calcext:value-type="float">
            <text:p>59375</text:p>
          </table:table-cell>
          <table:table-cell table:number-columns-repeated="25"/>
        </table:table-row>
        <table:table-row table:style-name="ro1">
          <table:table-cell office:value-type="float" office:value="395461" calcext:value-type="float">
            <text:p>395461</text:p>
          </table:table-cell>
          <table:table-cell table:number-columns-repeated="25"/>
        </table:table-row>
        <table:table-row table:style-name="ro1">
          <table:table-cell office:value-type="float" office:value="324615" calcext:value-type="float">
            <text:p>324615</text:p>
          </table:table-cell>
          <table:table-cell table:number-columns-repeated="25"/>
        </table:table-row>
        <table:table-row table:style-name="ro1">
          <table:table-cell office:value-type="float" office:value="99838" calcext:value-type="float">
            <text:p>99838</text:p>
          </table:table-cell>
          <table:table-cell table:number-columns-repeated="25"/>
        </table:table-row>
        <table:table-row table:style-name="ro1">
          <table:table-cell office:value-type="float" office:value="700649" calcext:value-type="float">
            <text:p>700649</text:p>
          </table:table-cell>
          <table:table-cell table:number-columns-repeated="25"/>
        </table:table-row>
        <table:table-row table:style-name="ro1">
          <table:table-cell office:value-type="float" office:value="216823" calcext:value-type="float">
            <text:p>216823</text:p>
          </table:table-cell>
          <table:table-cell table:number-columns-repeated="25"/>
        </table:table-row>
        <table:table-row table:style-name="ro1">
          <table:table-cell office:value-type="float" office:value="160432" calcext:value-type="float">
            <text:p>160432</text:p>
          </table:table-cell>
          <table:table-cell table:number-columns-repeated="25"/>
        </table:table-row>
        <table:table-row table:style-name="ro1">
          <table:table-cell office:value-type="float" office:value="310008" calcext:value-type="float">
            <text:p>310008</text:p>
          </table:table-cell>
          <table:table-cell table:number-columns-repeated="25"/>
        </table:table-row>
        <table:table-row table:style-name="ro1">
          <table:table-cell office:value-type="float" office:value="628060" calcext:value-type="float">
            <text:p>628060</text:p>
          </table:table-cell>
          <table:table-cell table:number-columns-repeated="25"/>
        </table:table-row>
        <table:table-row table:style-name="ro1">
          <table:table-cell office:value-type="float" office:value="534332" calcext:value-type="float">
            <text:p>534332</text:p>
          </table:table-cell>
          <table:table-cell table:number-columns-repeated="25"/>
        </table:table-row>
        <table:table-row table:style-name="ro1">
          <table:table-cell office:value-type="float" office:value="366085" calcext:value-type="float">
            <text:p>366085</text:p>
          </table:table-cell>
          <table:table-cell table:number-columns-repeated="25"/>
        </table:table-row>
        <table:table-row table:style-name="ro1">
          <table:table-cell office:value-type="float" office:value="745208" calcext:value-type="float">
            <text:p>745208</text:p>
          </table:table-cell>
          <table:table-cell table:number-columns-repeated="25"/>
        </table:table-row>
        <table:table-row table:style-name="ro1">
          <table:table-cell office:value-type="float" office:value="63993" calcext:value-type="float">
            <text:p>63993</text:p>
          </table:table-cell>
          <table:table-cell table:number-columns-repeated="25"/>
        </table:table-row>
        <table:table-row table:style-name="ro1">
          <table:table-cell office:value-type="float" office:value="707137" calcext:value-type="float">
            <text:p>707137</text:p>
          </table:table-cell>
          <table:table-cell table:number-columns-repeated="25"/>
        </table:table-row>
        <table:table-row table:style-name="ro1">
          <table:table-cell office:value-type="float" office:value="483033" calcext:value-type="float">
            <text:p>483033</text:p>
          </table:table-cell>
          <table:table-cell table:number-columns-repeated="25"/>
        </table:table-row>
        <table:table-row table:style-name="ro1">
          <table:table-cell office:value-type="float" office:value="384389" calcext:value-type="float">
            <text:p>384389</text:p>
          </table:table-cell>
          <table:table-cell table:number-columns-repeated="25"/>
        </table:table-row>
        <table:table-row table:style-name="ro1">
          <table:table-cell office:value-type="float" office:value="384627" calcext:value-type="float">
            <text:p>384627</text:p>
          </table:table-cell>
          <table:table-cell table:number-columns-repeated="25"/>
        </table:table-row>
        <table:table-row table:style-name="ro1">
          <table:table-cell office:value-type="float" office:value="137824" calcext:value-type="float">
            <text:p>137824</text:p>
          </table:table-cell>
          <table:table-cell table:number-columns-repeated="25"/>
        </table:table-row>
        <table:table-row table:style-name="ro1">
          <table:table-cell office:value-type="float" office:value="662553" calcext:value-type="float">
            <text:p>662553</text:p>
          </table:table-cell>
          <table:table-cell table:number-columns-repeated="25"/>
        </table:table-row>
        <table:table-row table:style-name="ro1">
          <table:table-cell office:value-type="float" office:value="445702" calcext:value-type="float">
            <text:p>445702</text:p>
          </table:table-cell>
          <table:table-cell table:number-columns-repeated="25"/>
        </table:table-row>
        <table:table-row table:style-name="ro1">
          <table:table-cell office:value-type="float" office:value="645554" calcext:value-type="float">
            <text:p>645554</text:p>
          </table:table-cell>
          <table:table-cell table:number-columns-repeated="25"/>
        </table:table-row>
        <table:table-row table:style-name="ro1">
          <table:table-cell office:value-type="float" office:value="472036" calcext:value-type="float">
            <text:p>472036</text:p>
          </table:table-cell>
          <table:table-cell table:number-columns-repeated="25"/>
        </table:table-row>
        <table:table-row table:style-name="ro1">
          <table:table-cell office:value-type="float" office:value="701803" calcext:value-type="float">
            <text:p>701803</text:p>
          </table:table-cell>
          <table:table-cell table:number-columns-repeated="25"/>
        </table:table-row>
        <table:table-row table:style-name="ro1">
          <table:table-cell office:value-type="float" office:value="299527" calcext:value-type="float">
            <text:p>299527</text:p>
          </table:table-cell>
          <table:table-cell table:number-columns-repeated="25"/>
        </table:table-row>
        <table:table-row table:style-name="ro1">
          <table:table-cell office:value-type="float" office:value="213482" calcext:value-type="float">
            <text:p>213482</text:p>
          </table:table-cell>
          <table:table-cell table:number-columns-repeated="25"/>
        </table:table-row>
        <table:table-row table:style-name="ro1">
          <table:table-cell office:value-type="float" office:value="389281" calcext:value-type="float">
            <text:p>389281</text:p>
          </table:table-cell>
          <table:table-cell table:number-columns-repeated="25"/>
        </table:table-row>
        <table:table-row table:style-name="ro1">
          <table:table-cell office:value-type="float" office:value="228367" calcext:value-type="float">
            <text:p>228367</text:p>
          </table:table-cell>
          <table:table-cell table:number-columns-repeated="25"/>
        </table:table-row>
        <table:table-row table:style-name="ro1">
          <table:table-cell office:value-type="float" office:value="227061" calcext:value-type="float">
            <text:p>227061</text:p>
          </table:table-cell>
          <table:table-cell table:number-columns-repeated="25"/>
        </table:table-row>
        <table:table-row table:style-name="ro1">
          <table:table-cell office:value-type="float" office:value="512096" calcext:value-type="float">
            <text:p>512096</text:p>
          </table:table-cell>
          <table:table-cell table:number-columns-repeated="25"/>
        </table:table-row>
        <table:table-row table:style-name="ro1">
          <table:table-cell office:value-type="float" office:value="530579" calcext:value-type="float">
            <text:p>530579</text:p>
          </table:table-cell>
          <table:table-cell table:number-columns-repeated="25"/>
        </table:table-row>
        <table:table-row table:style-name="ro1">
          <table:table-cell office:value-type="float" office:value="673044" calcext:value-type="float">
            <text:p>673044</text:p>
          </table:table-cell>
          <table:table-cell table:number-columns-repeated="25"/>
        </table:table-row>
        <table:table-row table:style-name="ro1">
          <table:table-cell office:value-type="float" office:value="64130" calcext:value-type="float">
            <text:p>64130</text:p>
          </table:table-cell>
          <table:table-cell table:number-columns-repeated="25"/>
        </table:table-row>
        <table:table-row table:style-name="ro1">
          <table:table-cell office:value-type="float" office:value="450823" calcext:value-type="float">
            <text:p>450823</text:p>
          </table:table-cell>
          <table:table-cell table:number-columns-repeated="25"/>
        </table:table-row>
        <table:table-row table:style-name="ro1">
          <table:table-cell office:value-type="float" office:value="664416" calcext:value-type="float">
            <text:p>664416</text:p>
          </table:table-cell>
          <table:table-cell table:number-columns-repeated="25"/>
        </table:table-row>
        <table:table-row table:style-name="ro1">
          <table:table-cell office:value-type="float" office:value="318845" calcext:value-type="float">
            <text:p>318845</text:p>
          </table:table-cell>
          <table:table-cell table:number-columns-repeated="25"/>
        </table:table-row>
        <table:table-row table:style-name="ro1">
          <table:table-cell office:value-type="float" office:value="290364" calcext:value-type="float">
            <text:p>290364</text:p>
          </table:table-cell>
          <table:table-cell table:number-columns-repeated="25"/>
        </table:table-row>
        <table:table-row table:style-name="ro1">
          <table:table-cell office:value-type="float" office:value="510509" calcext:value-type="float">
            <text:p>510509</text:p>
          </table:table-cell>
          <table:table-cell table:number-columns-repeated="25"/>
        </table:table-row>
        <table:table-row table:style-name="ro1">
          <table:table-cell office:value-type="float" office:value="46645" calcext:value-type="float">
            <text:p>46645</text:p>
          </table:table-cell>
          <table:table-cell table:number-columns-repeated="25"/>
        </table:table-row>
        <table:table-row table:style-name="ro1">
          <table:table-cell office:value-type="float" office:value="430275" calcext:value-type="float">
            <text:p>430275</text:p>
          </table:table-cell>
          <table:table-cell table:number-columns-repeated="25"/>
        </table:table-row>
        <table:table-row table:style-name="ro1">
          <table:table-cell office:value-type="float" office:value="423431" calcext:value-type="float">
            <text:p>423431</text:p>
          </table:table-cell>
          <table:table-cell table:number-columns-repeated="25"/>
        </table:table-row>
        <table:table-row table:style-name="ro1">
          <table:table-cell office:value-type="float" office:value="389845" calcext:value-type="float">
            <text:p>389845</text:p>
          </table:table-cell>
          <table:table-cell table:number-columns-repeated="25"/>
        </table:table-row>
        <table:table-row table:style-name="ro1">
          <table:table-cell office:value-type="float" office:value="190824" calcext:value-type="float">
            <text:p>190824</text:p>
          </table:table-cell>
          <table:table-cell table:number-columns-repeated="25"/>
        </table:table-row>
        <table:table-row table:style-name="ro1">
          <table:table-cell office:value-type="float" office:value="530304" calcext:value-type="float">
            <text:p>530304</text:p>
          </table:table-cell>
          <table:table-cell table:number-columns-repeated="25"/>
        </table:table-row>
        <table:table-row table:style-name="ro1">
          <table:table-cell office:value-type="float" office:value="457113" calcext:value-type="float">
            <text:p>457113</text:p>
          </table:table-cell>
          <table:table-cell table:number-columns-repeated="25"/>
        </table:table-row>
        <table:table-row table:style-name="ro1">
          <table:table-cell office:value-type="float" office:value="25408" calcext:value-type="float">
            <text:p>25408</text:p>
          </table:table-cell>
          <table:table-cell table:number-columns-repeated="25"/>
        </table:table-row>
        <table:table-row table:style-name="ro1">
          <table:table-cell office:value-type="float" office:value="153150" calcext:value-type="float">
            <text:p>153150</text:p>
          </table:table-cell>
          <table:table-cell table:number-columns-repeated="25"/>
        </table:table-row>
        <table:table-row table:style-name="ro1">
          <table:table-cell office:value-type="float" office:value="164642" calcext:value-type="float">
            <text:p>164642</text:p>
          </table:table-cell>
          <table:table-cell table:number-columns-repeated="25"/>
        </table:table-row>
        <table:table-row table:style-name="ro1">
          <table:table-cell office:value-type="float" office:value="279613" calcext:value-type="float">
            <text:p>279613</text:p>
          </table:table-cell>
          <table:table-cell table:number-columns-repeated="25"/>
        </table:table-row>
        <table:table-row table:style-name="ro1">
          <table:table-cell office:value-type="float" office:value="205220" calcext:value-type="float">
            <text:p>205220</text:p>
          </table:table-cell>
          <table:table-cell table:number-columns-repeated="25"/>
        </table:table-row>
        <table:table-row table:style-name="ro1">
          <table:table-cell office:value-type="float" office:value="370604" calcext:value-type="float">
            <text:p>370604</text:p>
          </table:table-cell>
          <table:table-cell table:number-columns-repeated="25"/>
        </table:table-row>
        <table:table-row table:style-name="ro1">
          <table:table-cell office:value-type="float" office:value="540141" calcext:value-type="float">
            <text:p>540141</text:p>
          </table:table-cell>
          <table:table-cell table:number-columns-repeated="25"/>
        </table:table-row>
        <table:table-row table:style-name="ro1">
          <table:table-cell office:value-type="float" office:value="772417" calcext:value-type="float">
            <text:p>772417</text:p>
          </table:table-cell>
          <table:table-cell table:number-columns-repeated="25"/>
        </table:table-row>
        <table:table-row table:style-name="ro1">
          <table:table-cell office:value-type="float" office:value="676428" calcext:value-type="float">
            <text:p>676428</text:p>
          </table:table-cell>
          <table:table-cell table:number-columns-repeated="25"/>
        </table:table-row>
        <table:table-row table:style-name="ro1">
          <table:table-cell office:value-type="float" office:value="431685" calcext:value-type="float">
            <text:p>431685</text:p>
          </table:table-cell>
          <table:table-cell table:number-columns-repeated="25"/>
        </table:table-row>
        <table:table-row table:style-name="ro1">
          <table:table-cell office:value-type="float" office:value="716132" calcext:value-type="float">
            <text:p>716132</text:p>
          </table:table-cell>
          <table:table-cell table:number-columns-repeated="25"/>
        </table:table-row>
        <table:table-row table:style-name="ro1">
          <table:table-cell office:value-type="float" office:value="340146" calcext:value-type="float">
            <text:p>340146</text:p>
          </table:table-cell>
          <table:table-cell table:number-columns-repeated="25"/>
        </table:table-row>
        <table:table-row table:style-name="ro1">
          <table:table-cell office:value-type="float" office:value="324219" calcext:value-type="float">
            <text:p>324219</text:p>
          </table:table-cell>
          <table:table-cell table:number-columns-repeated="25"/>
        </table:table-row>
        <table:table-row table:style-name="ro1">
          <table:table-cell office:value-type="float" office:value="5384" calcext:value-type="float">
            <text:p>5384</text:p>
          </table:table-cell>
          <table:table-cell table:number-columns-repeated="25"/>
        </table:table-row>
        <table:table-row table:style-name="ro1">
          <table:table-cell office:value-type="float" office:value="579710" calcext:value-type="float">
            <text:p>579710</text:p>
          </table:table-cell>
          <table:table-cell table:number-columns-repeated="25"/>
        </table:table-row>
        <table:table-row table:style-name="ro1">
          <table:table-cell office:value-type="float" office:value="6485" calcext:value-type="float">
            <text:p>6485</text:p>
          </table:table-cell>
          <table:table-cell table:number-columns-repeated="25"/>
        </table:table-row>
        <table:table-row table:style-name="ro1">
          <table:table-cell office:value-type="float" office:value="343501" calcext:value-type="float">
            <text:p>343501</text:p>
          </table:table-cell>
          <table:table-cell table:number-columns-repeated="25"/>
        </table:table-row>
        <table:table-row table:style-name="ro1">
          <table:table-cell office:value-type="float" office:value="353498" calcext:value-type="float">
            <text:p>353498</text:p>
          </table:table-cell>
          <table:table-cell table:number-columns-repeated="25"/>
        </table:table-row>
        <table:table-row table:style-name="ro1">
          <table:table-cell office:value-type="float" office:value="69507" calcext:value-type="float">
            <text:p>69507</text:p>
          </table:table-cell>
          <table:table-cell table:number-columns-repeated="25"/>
        </table:table-row>
        <table:table-row table:style-name="ro1">
          <table:table-cell office:value-type="float" office:value="623143" calcext:value-type="float">
            <text:p>623143</text:p>
          </table:table-cell>
          <table:table-cell table:number-columns-repeated="25"/>
        </table:table-row>
        <table:table-row table:style-name="ro1">
          <table:table-cell office:value-type="float" office:value="741298" calcext:value-type="float">
            <text:p>741298</text:p>
          </table:table-cell>
          <table:table-cell table:number-columns-repeated="25"/>
        </table:table-row>
        <table:table-row table:style-name="ro1">
          <table:table-cell office:value-type="float" office:value="256260" calcext:value-type="float">
            <text:p>256260</text:p>
          </table:table-cell>
          <table:table-cell table:number-columns-repeated="25"/>
        </table:table-row>
        <table:table-row table:style-name="ro1">
          <table:table-cell office:value-type="float" office:value="420921" calcext:value-type="float">
            <text:p>420921</text:p>
          </table:table-cell>
          <table:table-cell table:number-columns-repeated="25"/>
        </table:table-row>
        <table:table-row table:style-name="ro1">
          <table:table-cell office:value-type="float" office:value="458781" calcext:value-type="float">
            <text:p>458781</text:p>
          </table:table-cell>
          <table:table-cell table:number-columns-repeated="25"/>
        </table:table-row>
        <table:table-row table:style-name="ro1">
          <table:table-cell office:value-type="float" office:value="689377" calcext:value-type="float">
            <text:p>689377</text:p>
          </table:table-cell>
          <table:table-cell table:number-columns-repeated="25"/>
        </table:table-row>
        <table:table-row table:style-name="ro1">
          <table:table-cell office:value-type="float" office:value="705839" calcext:value-type="float">
            <text:p>705839</text:p>
          </table:table-cell>
          <table:table-cell table:number-columns-repeated="25"/>
        </table:table-row>
        <table:table-row table:style-name="ro1">
          <table:table-cell office:value-type="float" office:value="623403" calcext:value-type="float">
            <text:p>623403</text:p>
          </table:table-cell>
          <table:table-cell table:number-columns-repeated="25"/>
        </table:table-row>
        <table:table-row table:style-name="ro1">
          <table:table-cell office:value-type="float" office:value="39059" calcext:value-type="float">
            <text:p>39059</text:p>
          </table:table-cell>
          <table:table-cell table:number-columns-repeated="25"/>
        </table:table-row>
        <table:table-row table:style-name="ro1">
          <table:table-cell office:value-type="float" office:value="178314" calcext:value-type="float">
            <text:p>178314</text:p>
          </table:table-cell>
          <table:table-cell table:number-columns-repeated="25"/>
        </table:table-row>
        <table:table-row table:style-name="ro1">
          <table:table-cell office:value-type="float" office:value="239433" calcext:value-type="float">
            <text:p>239433</text:p>
          </table:table-cell>
          <table:table-cell table:number-columns-repeated="25"/>
        </table:table-row>
        <table:table-row table:style-name="ro1">
          <table:table-cell office:value-type="float" office:value="83114" calcext:value-type="float">
            <text:p>83114</text:p>
          </table:table-cell>
          <table:table-cell table:number-columns-repeated="25"/>
        </table:table-row>
        <table:table-row table:style-name="ro1">
          <table:table-cell office:value-type="float" office:value="154438" calcext:value-type="float">
            <text:p>154438</text:p>
          </table:table-cell>
          <table:table-cell table:number-columns-repeated="25"/>
        </table:table-row>
        <table:table-row table:style-name="ro1">
          <table:table-cell office:value-type="float" office:value="99499" calcext:value-type="float">
            <text:p>99499</text:p>
          </table:table-cell>
          <table:table-cell table:number-columns-repeated="25"/>
        </table:table-row>
        <table:table-row table:style-name="ro1">
          <table:table-cell office:value-type="float" office:value="67885" calcext:value-type="float">
            <text:p>67885</text:p>
          </table:table-cell>
          <table:table-cell table:number-columns-repeated="25"/>
        </table:table-row>
        <table:table-row table:style-name="ro1">
          <table:table-cell office:value-type="float" office:value="445483" calcext:value-type="float">
            <text:p>445483</text:p>
          </table:table-cell>
          <table:table-cell table:number-columns-repeated="25"/>
        </table:table-row>
        <table:table-row table:style-name="ro1">
          <table:table-cell office:value-type="float" office:value="255268" calcext:value-type="float">
            <text:p>255268</text:p>
          </table:table-cell>
          <table:table-cell table:number-columns-repeated="25"/>
        </table:table-row>
        <table:table-row table:style-name="ro1">
          <table:table-cell office:value-type="float" office:value="664998" calcext:value-type="float">
            <text:p>664998</text:p>
          </table:table-cell>
          <table:table-cell table:number-columns-repeated="25"/>
        </table:table-row>
        <table:table-row table:style-name="ro1">
          <table:table-cell office:value-type="float" office:value="210866" calcext:value-type="float">
            <text:p>210866</text:p>
          </table:table-cell>
          <table:table-cell table:number-columns-repeated="25"/>
        </table:table-row>
        <table:table-row table:style-name="ro1">
          <table:table-cell office:value-type="float" office:value="174228" calcext:value-type="float">
            <text:p>174228</text:p>
          </table:table-cell>
          <table:table-cell table:number-columns-repeated="25"/>
        </table:table-row>
        <table:table-row table:style-name="ro1">
          <table:table-cell office:value-type="float" office:value="245600" calcext:value-type="float">
            <text:p>245600</text:p>
          </table:table-cell>
          <table:table-cell table:number-columns-repeated="25"/>
        </table:table-row>
        <table:table-row table:style-name="ro1">
          <table:table-cell office:value-type="float" office:value="43380" calcext:value-type="float">
            <text:p>43380</text:p>
          </table:table-cell>
          <table:table-cell table:number-columns-repeated="25"/>
        </table:table-row>
        <table:table-row table:style-name="ro1">
          <table:table-cell office:value-type="float" office:value="473878" calcext:value-type="float">
            <text:p>473878</text:p>
          </table:table-cell>
          <table:table-cell table:number-columns-repeated="25"/>
        </table:table-row>
        <table:table-row table:style-name="ro1">
          <table:table-cell office:value-type="float" office:value="264196" calcext:value-type="float">
            <text:p>264196</text:p>
          </table:table-cell>
          <table:table-cell table:number-columns-repeated="25"/>
        </table:table-row>
        <table:table-row table:style-name="ro1">
          <table:table-cell office:value-type="float" office:value="14959" calcext:value-type="float">
            <text:p>14959</text:p>
          </table:table-cell>
          <table:table-cell table:number-columns-repeated="25"/>
        </table:table-row>
        <table:table-row table:style-name="ro1">
          <table:table-cell office:value-type="float" office:value="416423" calcext:value-type="float">
            <text:p>416423</text:p>
          </table:table-cell>
          <table:table-cell table:number-columns-repeated="25"/>
        </table:table-row>
        <table:table-row table:style-name="ro1">
          <table:table-cell office:value-type="float" office:value="627667" calcext:value-type="float">
            <text:p>627667</text:p>
          </table:table-cell>
          <table:table-cell table:number-columns-repeated="25"/>
        </table:table-row>
        <table:table-row table:style-name="ro1">
          <table:table-cell office:value-type="float" office:value="113999" calcext:value-type="float">
            <text:p>113999</text:p>
          </table:table-cell>
          <table:table-cell table:number-columns-repeated="25"/>
        </table:table-row>
        <table:table-row table:style-name="ro1">
          <table:table-cell office:value-type="float" office:value="482763" calcext:value-type="float">
            <text:p>482763</text:p>
          </table:table-cell>
          <table:table-cell table:number-columns-repeated="25"/>
        </table:table-row>
        <table:table-row table:style-name="ro1">
          <table:table-cell office:value-type="float" office:value="504032" calcext:value-type="float">
            <text:p>504032</text:p>
          </table:table-cell>
          <table:table-cell table:number-columns-repeated="25"/>
        </table:table-row>
        <table:table-row table:style-name="ro1">
          <table:table-cell office:value-type="float" office:value="392738" calcext:value-type="float">
            <text:p>392738</text:p>
          </table:table-cell>
          <table:table-cell table:number-columns-repeated="25"/>
        </table:table-row>
        <table:table-row table:style-name="ro1">
          <table:table-cell office:value-type="float" office:value="583612" calcext:value-type="float">
            <text:p>583612</text:p>
          </table:table-cell>
          <table:table-cell table:number-columns-repeated="25"/>
        </table:table-row>
        <table:table-row table:style-name="ro1">
          <table:table-cell office:value-type="float" office:value="214428" calcext:value-type="float">
            <text:p>214428</text:p>
          </table:table-cell>
          <table:table-cell table:number-columns-repeated="25"/>
        </table:table-row>
        <table:table-row table:style-name="ro1">
          <table:table-cell office:value-type="float" office:value="484118" calcext:value-type="float">
            <text:p>484118</text:p>
          </table:table-cell>
          <table:table-cell table:number-columns-repeated="25"/>
        </table:table-row>
        <table:table-row table:style-name="ro1">
          <table:table-cell office:value-type="float" office:value="634273" calcext:value-type="float">
            <text:p>634273</text:p>
          </table:table-cell>
          <table:table-cell table:number-columns-repeated="25"/>
        </table:table-row>
        <table:table-row table:style-name="ro1">
          <table:table-cell office:value-type="float" office:value="186403" calcext:value-type="float">
            <text:p>186403</text:p>
          </table:table-cell>
          <table:table-cell table:number-columns-repeated="25"/>
        </table:table-row>
        <table:table-row table:style-name="ro1">
          <table:table-cell office:value-type="float" office:value="681190" calcext:value-type="float">
            <text:p>681190</text:p>
          </table:table-cell>
          <table:table-cell table:number-columns-repeated="25"/>
        </table:table-row>
        <table:table-row table:style-name="ro1">
          <table:table-cell office:value-type="float" office:value="294535" calcext:value-type="float">
            <text:p>294535</text:p>
          </table:table-cell>
          <table:table-cell table:number-columns-repeated="25"/>
        </table:table-row>
        <table:table-row table:style-name="ro1">
          <table:table-cell office:value-type="float" office:value="666508" calcext:value-type="float">
            <text:p>666508</text:p>
          </table:table-cell>
          <table:table-cell table:number-columns-repeated="25"/>
        </table:table-row>
        <table:table-row table:style-name="ro1">
          <table:table-cell office:value-type="float" office:value="391708" calcext:value-type="float">
            <text:p>391708</text:p>
          </table:table-cell>
          <table:table-cell table:number-columns-repeated="25"/>
        </table:table-row>
        <table:table-row table:style-name="ro1">
          <table:table-cell office:value-type="float" office:value="345921" calcext:value-type="float">
            <text:p>345921</text:p>
          </table:table-cell>
          <table:table-cell table:number-columns-repeated="25"/>
        </table:table-row>
        <table:table-row table:style-name="ro1">
          <table:table-cell office:value-type="float" office:value="150073" calcext:value-type="float">
            <text:p>150073</text:p>
          </table:table-cell>
          <table:table-cell table:number-columns-repeated="25"/>
        </table:table-row>
        <table:table-row table:style-name="ro1">
          <table:table-cell office:value-type="float" office:value="456598" calcext:value-type="float">
            <text:p>456598</text:p>
          </table:table-cell>
          <table:table-cell table:number-columns-repeated="25"/>
        </table:table-row>
        <table:table-row table:style-name="ro1">
          <table:table-cell office:value-type="float" office:value="246798" calcext:value-type="float">
            <text:p>246798</text:p>
          </table:table-cell>
          <table:table-cell table:number-columns-repeated="25"/>
        </table:table-row>
        <table:table-row table:style-name="ro1">
          <table:table-cell office:value-type="float" office:value="611166" calcext:value-type="float">
            <text:p>611166</text:p>
          </table:table-cell>
          <table:table-cell table:number-columns-repeated="25"/>
        </table:table-row>
        <table:table-row table:style-name="ro1">
          <table:table-cell office:value-type="float" office:value="377697" calcext:value-type="float">
            <text:p>377697</text:p>
          </table:table-cell>
          <table:table-cell table:number-columns-repeated="25"/>
        </table:table-row>
        <table:table-row table:style-name="ro1">
          <table:table-cell office:value-type="float" office:value="309239" calcext:value-type="float">
            <text:p>309239</text:p>
          </table:table-cell>
          <table:table-cell table:number-columns-repeated="25"/>
        </table:table-row>
        <table:table-row table:style-name="ro1">
          <table:table-cell office:value-type="float" office:value="319035" calcext:value-type="float">
            <text:p>319035</text:p>
          </table:table-cell>
          <table:table-cell table:number-columns-repeated="25"/>
        </table:table-row>
        <table:table-row table:style-name="ro1">
          <table:table-cell office:value-type="float" office:value="651138" calcext:value-type="float">
            <text:p>651138</text:p>
          </table:table-cell>
          <table:table-cell table:number-columns-repeated="25"/>
        </table:table-row>
        <table:table-row table:style-name="ro1">
          <table:table-cell office:value-type="float" office:value="3982" calcext:value-type="float">
            <text:p>3982</text:p>
          </table:table-cell>
          <table:table-cell table:number-columns-repeated="25"/>
        </table:table-row>
        <table:table-row table:style-name="ro1">
          <table:table-cell office:value-type="float" office:value="173887" calcext:value-type="float">
            <text:p>173887</text:p>
          </table:table-cell>
          <table:table-cell table:number-columns-repeated="25"/>
        </table:table-row>
        <table:table-row table:style-name="ro1">
          <table:table-cell office:value-type="float" office:value="187377" calcext:value-type="float">
            <text:p>187377</text:p>
          </table:table-cell>
          <table:table-cell table:number-columns-repeated="25"/>
        </table:table-row>
        <table:table-row table:style-name="ro1">
          <table:table-cell office:value-type="float" office:value="163418" calcext:value-type="float">
            <text:p>163418</text:p>
          </table:table-cell>
          <table:table-cell table:number-columns-repeated="25"/>
        </table:table-row>
        <table:table-row table:style-name="ro1">
          <table:table-cell office:value-type="float" office:value="386269" calcext:value-type="float">
            <text:p>386269</text:p>
          </table:table-cell>
          <table:table-cell table:number-columns-repeated="25"/>
        </table:table-row>
        <table:table-row table:style-name="ro1">
          <table:table-cell office:value-type="float" office:value="469754" calcext:value-type="float">
            <text:p>469754</text:p>
          </table:table-cell>
          <table:table-cell table:number-columns-repeated="25"/>
        </table:table-row>
        <table:table-row table:style-name="ro1">
          <table:table-cell office:value-type="float" office:value="537102" calcext:value-type="float">
            <text:p>537102</text:p>
          </table:table-cell>
          <table:table-cell table:number-columns-repeated="25"/>
        </table:table-row>
        <table:table-row table:style-name="ro1">
          <table:table-cell office:value-type="float" office:value="600855" calcext:value-type="float">
            <text:p>600855</text:p>
          </table:table-cell>
          <table:table-cell table:number-columns-repeated="25"/>
        </table:table-row>
        <table:table-row table:style-name="ro1">
          <table:table-cell office:value-type="float" office:value="435880" calcext:value-type="float">
            <text:p>435880</text:p>
          </table:table-cell>
          <table:table-cell table:number-columns-repeated="25"/>
        </table:table-row>
        <table:table-row table:style-name="ro1">
          <table:table-cell office:value-type="float" office:value="141258" calcext:value-type="float">
            <text:p>141258</text:p>
          </table:table-cell>
          <table:table-cell table:number-columns-repeated="25"/>
        </table:table-row>
        <table:table-row table:style-name="ro1">
          <table:table-cell office:value-type="float" office:value="32454" calcext:value-type="float">
            <text:p>32454</text:p>
          </table:table-cell>
          <table:table-cell table:number-columns-repeated="25"/>
        </table:table-row>
        <table:table-row table:style-name="ro1">
          <table:table-cell office:value-type="float" office:value="349029" calcext:value-type="float">
            <text:p>349029</text:p>
          </table:table-cell>
          <table:table-cell table:number-columns-repeated="25"/>
        </table:table-row>
        <table:table-row table:style-name="ro1">
          <table:table-cell office:value-type="float" office:value="372344" calcext:value-type="float">
            <text:p>372344</text:p>
          </table:table-cell>
          <table:table-cell table:number-columns-repeated="25"/>
        </table:table-row>
        <table:table-row table:style-name="ro1">
          <table:table-cell office:value-type="float" office:value="564942" calcext:value-type="float">
            <text:p>564942</text:p>
          </table:table-cell>
          <table:table-cell table:number-columns-repeated="25"/>
        </table:table-row>
        <table:table-row table:style-name="ro1">
          <table:table-cell office:value-type="float" office:value="43019" calcext:value-type="float">
            <text:p>43019</text:p>
          </table:table-cell>
          <table:table-cell table:number-columns-repeated="25"/>
        </table:table-row>
        <table:table-row table:style-name="ro1">
          <table:table-cell office:value-type="float" office:value="752281" calcext:value-type="float">
            <text:p>752281</text:p>
          </table:table-cell>
          <table:table-cell table:number-columns-repeated="25"/>
        </table:table-row>
        <table:table-row table:style-name="ro1">
          <table:table-cell office:value-type="float" office:value="366017" calcext:value-type="float">
            <text:p>366017</text:p>
          </table:table-cell>
          <table:table-cell table:number-columns-repeated="25"/>
        </table:table-row>
        <table:table-row table:style-name="ro1">
          <table:table-cell office:value-type="float" office:value="248905" calcext:value-type="float">
            <text:p>248905</text:p>
          </table:table-cell>
          <table:table-cell table:number-columns-repeated="25"/>
        </table:table-row>
        <table:table-row table:style-name="ro1">
          <table:table-cell office:value-type="float" office:value="50935" calcext:value-type="float">
            <text:p>50935</text:p>
          </table:table-cell>
          <table:table-cell table:number-columns-repeated="25"/>
        </table:table-row>
        <table:table-row table:style-name="ro1">
          <table:table-cell office:value-type="float" office:value="216656" calcext:value-type="float">
            <text:p>216656</text:p>
          </table:table-cell>
          <table:table-cell table:number-columns-repeated="25"/>
        </table:table-row>
        <table:table-row table:style-name="ro1">
          <table:table-cell office:value-type="float" office:value="426024" calcext:value-type="float">
            <text:p>426024</text:p>
          </table:table-cell>
          <table:table-cell table:number-columns-repeated="25"/>
        </table:table-row>
        <table:table-row table:style-name="ro1">
          <table:table-cell office:value-type="float" office:value="566494" calcext:value-type="float">
            <text:p>566494</text:p>
          </table:table-cell>
          <table:table-cell table:number-columns-repeated="25"/>
        </table:table-row>
        <table:table-row table:style-name="ro1">
          <table:table-cell office:value-type="float" office:value="756936" calcext:value-type="float">
            <text:p>756936</text:p>
          </table:table-cell>
          <table:table-cell table:number-columns-repeated="25"/>
        </table:table-row>
        <table:table-row table:style-name="ro1">
          <table:table-cell office:value-type="float" office:value="532773" calcext:value-type="float">
            <text:p>532773</text:p>
          </table:table-cell>
          <table:table-cell table:number-columns-repeated="25"/>
        </table:table-row>
        <table:table-row table:style-name="ro1">
          <table:table-cell office:value-type="float" office:value="380791" calcext:value-type="float">
            <text:p>380791</text:p>
          </table:table-cell>
          <table:table-cell table:number-columns-repeated="25"/>
        </table:table-row>
        <table:table-row table:style-name="ro1">
          <table:table-cell office:value-type="float" office:value="25292" calcext:value-type="float">
            <text:p>25292</text:p>
          </table:table-cell>
          <table:table-cell table:number-columns-repeated="25"/>
        </table:table-row>
        <table:table-row table:style-name="ro1">
          <table:table-cell office:value-type="float" office:value="749815" calcext:value-type="float">
            <text:p>749815</text:p>
          </table:table-cell>
          <table:table-cell table:number-columns-repeated="25"/>
        </table:table-row>
        <table:table-row table:style-name="ro1">
          <table:table-cell office:value-type="float" office:value="262812" calcext:value-type="float">
            <text:p>262812</text:p>
          </table:table-cell>
          <table:table-cell table:number-columns-repeated="25"/>
        </table:table-row>
        <table:table-row table:style-name="ro1">
          <table:table-cell office:value-type="float" office:value="497022" calcext:value-type="float">
            <text:p>497022</text:p>
          </table:table-cell>
          <table:table-cell table:number-columns-repeated="25"/>
        </table:table-row>
        <table:table-row table:style-name="ro1">
          <table:table-cell office:value-type="float" office:value="103632" calcext:value-type="float">
            <text:p>103632</text:p>
          </table:table-cell>
          <table:table-cell table:number-columns-repeated="25"/>
        </table:table-row>
        <table:table-row table:style-name="ro1">
          <table:table-cell office:value-type="float" office:value="494272" calcext:value-type="float">
            <text:p>494272</text:p>
          </table:table-cell>
          <table:table-cell table:number-columns-repeated="25"/>
        </table:table-row>
        <table:table-row table:style-name="ro1">
          <table:table-cell office:value-type="float" office:value="641327" calcext:value-type="float">
            <text:p>641327</text:p>
          </table:table-cell>
          <table:table-cell table:number-columns-repeated="25"/>
        </table:table-row>
        <table:table-row table:style-name="ro1">
          <table:table-cell office:value-type="float" office:value="535794" calcext:value-type="float">
            <text:p>535794</text:p>
          </table:table-cell>
          <table:table-cell table:number-columns-repeated="25"/>
        </table:table-row>
        <table:table-row table:style-name="ro1">
          <table:table-cell office:value-type="float" office:value="645489" calcext:value-type="float">
            <text:p>645489</text:p>
          </table:table-cell>
          <table:table-cell table:number-columns-repeated="25"/>
        </table:table-row>
        <table:table-row table:style-name="ro1">
          <table:table-cell office:value-type="float" office:value="280387" calcext:value-type="float">
            <text:p>280387</text:p>
          </table:table-cell>
          <table:table-cell table:number-columns-repeated="25"/>
        </table:table-row>
        <table:table-row table:style-name="ro1">
          <table:table-cell office:value-type="float" office:value="724947" calcext:value-type="float">
            <text:p>724947</text:p>
          </table:table-cell>
          <table:table-cell table:number-columns-repeated="25"/>
        </table:table-row>
        <table:table-row table:style-name="ro1">
          <table:table-cell office:value-type="float" office:value="23988" calcext:value-type="float">
            <text:p>23988</text:p>
          </table:table-cell>
          <table:table-cell table:number-columns-repeated="25"/>
        </table:table-row>
        <table:table-row table:style-name="ro1">
          <table:table-cell office:value-type="float" office:value="174385" calcext:value-type="float">
            <text:p>174385</text:p>
          </table:table-cell>
          <table:table-cell table:number-columns-repeated="25"/>
        </table:table-row>
        <table:table-row table:style-name="ro1">
          <table:table-cell office:value-type="float" office:value="462578" calcext:value-type="float">
            <text:p>462578</text:p>
          </table:table-cell>
          <table:table-cell table:number-columns-repeated="25"/>
        </table:table-row>
        <table:table-row table:style-name="ro1">
          <table:table-cell office:value-type="float" office:value="72215" calcext:value-type="float">
            <text:p>72215</text:p>
          </table:table-cell>
          <table:table-cell table:number-columns-repeated="25"/>
        </table:table-row>
        <table:table-row table:style-name="ro1">
          <table:table-cell office:value-type="float" office:value="196194" calcext:value-type="float">
            <text:p>196194</text:p>
          </table:table-cell>
          <table:table-cell table:number-columns-repeated="25"/>
        </table:table-row>
        <table:table-row table:style-name="ro1">
          <table:table-cell office:value-type="float" office:value="753829" calcext:value-type="float">
            <text:p>753829</text:p>
          </table:table-cell>
          <table:table-cell table:number-columns-repeated="25"/>
        </table:table-row>
        <table:table-row table:style-name="ro1">
          <table:table-cell office:value-type="float" office:value="309945" calcext:value-type="float">
            <text:p>309945</text:p>
          </table:table-cell>
          <table:table-cell table:number-columns-repeated="25"/>
        </table:table-row>
        <table:table-row table:style-name="ro1">
          <table:table-cell office:value-type="float" office:value="196292" calcext:value-type="float">
            <text:p>196292</text:p>
          </table:table-cell>
          <table:table-cell table:number-columns-repeated="25"/>
        </table:table-row>
        <table:table-row table:style-name="ro1">
          <table:table-cell office:value-type="float" office:value="91703" calcext:value-type="float">
            <text:p>91703</text:p>
          </table:table-cell>
          <table:table-cell table:number-columns-repeated="25"/>
        </table:table-row>
        <table:table-row table:style-name="ro1">
          <table:table-cell office:value-type="float" office:value="728251" calcext:value-type="float">
            <text:p>728251</text:p>
          </table:table-cell>
          <table:table-cell table:number-columns-repeated="25"/>
        </table:table-row>
        <table:table-row table:style-name="ro1">
          <table:table-cell office:value-type="float" office:value="150559" calcext:value-type="float">
            <text:p>150559</text:p>
          </table:table-cell>
          <table:table-cell table:number-columns-repeated="25"/>
        </table:table-row>
        <table:table-row table:style-name="ro1">
          <table:table-cell office:value-type="float" office:value="546984" calcext:value-type="float">
            <text:p>546984</text:p>
          </table:table-cell>
          <table:table-cell table:number-columns-repeated="25"/>
        </table:table-row>
        <table:table-row table:style-name="ro1">
          <table:table-cell office:value-type="float" office:value="104364" calcext:value-type="float">
            <text:p>104364</text:p>
          </table:table-cell>
          <table:table-cell table:number-columns-repeated="25"/>
        </table:table-row>
        <table:table-row table:style-name="ro1">
          <table:table-cell office:value-type="float" office:value="565170" calcext:value-type="float">
            <text:p>565170</text:p>
          </table:table-cell>
          <table:table-cell table:number-columns-repeated="25"/>
        </table:table-row>
        <table:table-row table:style-name="ro1">
          <table:table-cell office:value-type="float" office:value="50920" calcext:value-type="float">
            <text:p>50920</text:p>
          </table:table-cell>
          <table:table-cell table:number-columns-repeated="25"/>
        </table:table-row>
        <table:table-row table:style-name="ro1">
          <table:table-cell office:value-type="float" office:value="77697" calcext:value-type="float">
            <text:p>77697</text:p>
          </table:table-cell>
          <table:table-cell table:number-columns-repeated="25"/>
        </table:table-row>
        <table:table-row table:style-name="ro1">
          <table:table-cell office:value-type="float" office:value="52117" calcext:value-type="float">
            <text:p>52117</text:p>
          </table:table-cell>
          <table:table-cell table:number-columns-repeated="25"/>
        </table:table-row>
        <table:table-row table:style-name="ro1">
          <table:table-cell office:value-type="float" office:value="393418" calcext:value-type="float">
            <text:p>393418</text:p>
          </table:table-cell>
          <table:table-cell table:number-columns-repeated="25"/>
        </table:table-row>
        <table:table-row table:style-name="ro1">
          <table:table-cell office:value-type="float" office:value="649614" calcext:value-type="float">
            <text:p>649614</text:p>
          </table:table-cell>
          <table:table-cell table:number-columns-repeated="25"/>
        </table:table-row>
        <table:table-row table:style-name="ro1">
          <table:table-cell office:value-type="float" office:value="125085" calcext:value-type="float">
            <text:p>125085</text:p>
          </table:table-cell>
          <table:table-cell table:number-columns-repeated="25"/>
        </table:table-row>
        <table:table-row table:style-name="ro1">
          <table:table-cell office:value-type="float" office:value="532089" calcext:value-type="float">
            <text:p>532089</text:p>
          </table:table-cell>
          <table:table-cell table:number-columns-repeated="25"/>
        </table:table-row>
        <table:table-row table:style-name="ro1">
          <table:table-cell office:value-type="float" office:value="65736" calcext:value-type="float">
            <text:p>65736</text:p>
          </table:table-cell>
          <table:table-cell table:number-columns-repeated="25"/>
        </table:table-row>
        <table:table-row table:style-name="ro1">
          <table:table-cell office:value-type="float" office:value="260935" calcext:value-type="float">
            <text:p>260935</text:p>
          </table:table-cell>
          <table:table-cell table:number-columns-repeated="25"/>
        </table:table-row>
        <table:table-row table:style-name="ro1">
          <table:table-cell office:value-type="float" office:value="469037" calcext:value-type="float">
            <text:p>469037</text:p>
          </table:table-cell>
          <table:table-cell table:number-columns-repeated="25"/>
        </table:table-row>
        <table:table-row table:style-name="ro1">
          <table:table-cell office:value-type="float" office:value="489167" calcext:value-type="float">
            <text:p>489167</text:p>
          </table:table-cell>
          <table:table-cell table:number-columns-repeated="25"/>
        </table:table-row>
        <table:table-row table:style-name="ro1">
          <table:table-cell office:value-type="float" office:value="207426" calcext:value-type="float">
            <text:p>207426</text:p>
          </table:table-cell>
          <table:table-cell table:number-columns-repeated="25"/>
        </table:table-row>
        <table:table-row table:style-name="ro1">
          <table:table-cell office:value-type="float" office:value="325318" calcext:value-type="float">
            <text:p>325318</text:p>
          </table:table-cell>
          <table:table-cell table:number-columns-repeated="25"/>
        </table:table-row>
        <table:table-row table:style-name="ro1">
          <table:table-cell office:value-type="float" office:value="720120" calcext:value-type="float">
            <text:p>720120</text:p>
          </table:table-cell>
          <table:table-cell table:number-columns-repeated="25"/>
        </table:table-row>
        <table:table-row table:style-name="ro1">
          <table:table-cell office:value-type="float" office:value="290970" calcext:value-type="float">
            <text:p>290970</text:p>
          </table:table-cell>
          <table:table-cell table:number-columns-repeated="25"/>
        </table:table-row>
        <table:table-row table:style-name="ro1">
          <table:table-cell office:value-type="float" office:value="174732" calcext:value-type="float">
            <text:p>174732</text:p>
          </table:table-cell>
          <table:table-cell table:number-columns-repeated="25"/>
        </table:table-row>
        <table:table-row table:style-name="ro1">
          <table:table-cell office:value-type="float" office:value="185682" calcext:value-type="float">
            <text:p>185682</text:p>
          </table:table-cell>
          <table:table-cell table:number-columns-repeated="25"/>
        </table:table-row>
        <table:table-row table:style-name="ro1">
          <table:table-cell office:value-type="float" office:value="656509" calcext:value-type="float">
            <text:p>656509</text:p>
          </table:table-cell>
          <table:table-cell table:number-columns-repeated="25"/>
        </table:table-row>
        <table:table-row table:style-name="ro1">
          <table:table-cell office:value-type="float" office:value="144068" calcext:value-type="float">
            <text:p>144068</text:p>
          </table:table-cell>
          <table:table-cell table:number-columns-repeated="25"/>
        </table:table-row>
        <table:table-row table:style-name="ro1">
          <table:table-cell office:value-type="float" office:value="527724" calcext:value-type="float">
            <text:p>527724</text:p>
          </table:table-cell>
          <table:table-cell table:number-columns-repeated="25"/>
        </table:table-row>
        <table:table-row table:style-name="ro1">
          <table:table-cell office:value-type="float" office:value="159255" calcext:value-type="float">
            <text:p>159255</text:p>
          </table:table-cell>
          <table:table-cell table:number-columns-repeated="25"/>
        </table:table-row>
        <table:table-row table:style-name="ro1">
          <table:table-cell office:value-type="float" office:value="757377" calcext:value-type="float">
            <text:p>757377</text:p>
          </table:table-cell>
          <table:table-cell table:number-columns-repeated="25"/>
        </table:table-row>
        <table:table-row table:style-name="ro1">
          <table:table-cell office:value-type="float" office:value="195407" calcext:value-type="float">
            <text:p>195407</text:p>
          </table:table-cell>
          <table:table-cell table:number-columns-repeated="25"/>
        </table:table-row>
        <table:table-row table:style-name="ro1">
          <table:table-cell office:value-type="float" office:value="655238" calcext:value-type="float">
            <text:p>655238</text:p>
          </table:table-cell>
          <table:table-cell table:number-columns-repeated="25"/>
        </table:table-row>
        <table:table-row table:style-name="ro1">
          <table:table-cell office:value-type="float" office:value="679683" calcext:value-type="float">
            <text:p>679683</text:p>
          </table:table-cell>
          <table:table-cell table:number-columns-repeated="25"/>
        </table:table-row>
        <table:table-row table:style-name="ro1">
          <table:table-cell office:value-type="float" office:value="50050" calcext:value-type="float">
            <text:p>50050</text:p>
          </table:table-cell>
          <table:table-cell table:number-columns-repeated="25"/>
        </table:table-row>
        <table:table-row table:style-name="ro1">
          <table:table-cell office:value-type="float" office:value="710982" calcext:value-type="float">
            <text:p>710982</text:p>
          </table:table-cell>
          <table:table-cell table:number-columns-repeated="25"/>
        </table:table-row>
        <table:table-row table:style-name="ro1">
          <table:table-cell office:value-type="float" office:value="194297" calcext:value-type="float">
            <text:p>194297</text:p>
          </table:table-cell>
          <table:table-cell table:number-columns-repeated="25"/>
        </table:table-row>
        <table:table-row table:style-name="ro1">
          <table:table-cell office:value-type="float" office:value="543170" calcext:value-type="float">
            <text:p>543170</text:p>
          </table:table-cell>
          <table:table-cell table:number-columns-repeated="25"/>
        </table:table-row>
        <table:table-row table:style-name="ro1">
          <table:table-cell office:value-type="float" office:value="313096" calcext:value-type="float">
            <text:p>313096</text:p>
          </table:table-cell>
          <table:table-cell table:number-columns-repeated="25"/>
        </table:table-row>
        <table:table-row table:style-name="ro1">
          <table:table-cell office:value-type="float" office:value="355232" calcext:value-type="float">
            <text:p>355232</text:p>
          </table:table-cell>
          <table:table-cell table:number-columns-repeated="25"/>
        </table:table-row>
        <table:table-row table:style-name="ro1">
          <table:table-cell office:value-type="float" office:value="24906" calcext:value-type="float">
            <text:p>24906</text:p>
          </table:table-cell>
          <table:table-cell table:number-columns-repeated="25"/>
        </table:table-row>
        <table:table-row table:style-name="ro1">
          <table:table-cell office:value-type="float" office:value="571987" calcext:value-type="float">
            <text:p>571987</text:p>
          </table:table-cell>
          <table:table-cell table:number-columns-repeated="25"/>
        </table:table-row>
        <table:table-row table:style-name="ro1">
          <table:table-cell office:value-type="float" office:value="360043" calcext:value-type="float">
            <text:p>360043</text:p>
          </table:table-cell>
          <table:table-cell table:number-columns-repeated="25"/>
        </table:table-row>
        <table:table-row table:style-name="ro1">
          <table:table-cell office:value-type="float" office:value="526894" calcext:value-type="float">
            <text:p>526894</text:p>
          </table:table-cell>
          <table:table-cell table:number-columns-repeated="25"/>
        </table:table-row>
        <table:table-row table:style-name="ro1">
          <table:table-cell office:value-type="float" office:value="707112" calcext:value-type="float">
            <text:p>707112</text:p>
          </table:table-cell>
          <table:table-cell table:number-columns-repeated="25"/>
        </table:table-row>
        <table:table-row table:style-name="ro1">
          <table:table-cell office:value-type="float" office:value="344728" calcext:value-type="float">
            <text:p>344728</text:p>
          </table:table-cell>
          <table:table-cell table:number-columns-repeated="25"/>
        </table:table-row>
        <table:table-row table:style-name="ro1">
          <table:table-cell office:value-type="float" office:value="557927" calcext:value-type="float">
            <text:p>557927</text:p>
          </table:table-cell>
          <table:table-cell table:number-columns-repeated="25"/>
        </table:table-row>
        <table:table-row table:style-name="ro1">
          <table:table-cell office:value-type="float" office:value="241983" calcext:value-type="float">
            <text:p>241983</text:p>
          </table:table-cell>
          <table:table-cell table:number-columns-repeated="25"/>
        </table:table-row>
        <table:table-row table:style-name="ro1">
          <table:table-cell office:value-type="float" office:value="480706" calcext:value-type="float">
            <text:p>480706</text:p>
          </table:table-cell>
          <table:table-cell table:number-columns-repeated="25"/>
        </table:table-row>
        <table:table-row table:style-name="ro1">
          <table:table-cell office:value-type="float" office:value="622309" calcext:value-type="float">
            <text:p>622309</text:p>
          </table:table-cell>
          <table:table-cell table:number-columns-repeated="25"/>
        </table:table-row>
        <table:table-row table:style-name="ro1">
          <table:table-cell office:value-type="float" office:value="517358" calcext:value-type="float">
            <text:p>517358</text:p>
          </table:table-cell>
          <table:table-cell table:number-columns-repeated="25"/>
        </table:table-row>
        <table:table-row table:style-name="ro1">
          <table:table-cell office:value-type="float" office:value="370472" calcext:value-type="float">
            <text:p>370472</text:p>
          </table:table-cell>
          <table:table-cell table:number-columns-repeated="25"/>
        </table:table-row>
        <table:table-row table:style-name="ro1">
          <table:table-cell office:value-type="float" office:value="730110" calcext:value-type="float">
            <text:p>730110</text:p>
          </table:table-cell>
          <table:table-cell table:number-columns-repeated="25"/>
        </table:table-row>
        <table:table-row table:style-name="ro1">
          <table:table-cell office:value-type="float" office:value="581359" calcext:value-type="float">
            <text:p>581359</text:p>
          </table:table-cell>
          <table:table-cell table:number-columns-repeated="25"/>
        </table:table-row>
        <table:table-row table:style-name="ro1">
          <table:table-cell office:value-type="float" office:value="114746" calcext:value-type="float">
            <text:p>114746</text:p>
          </table:table-cell>
          <table:table-cell table:number-columns-repeated="25"/>
        </table:table-row>
        <table:table-row table:style-name="ro1">
          <table:table-cell office:value-type="float" office:value="573316" calcext:value-type="float">
            <text:p>573316</text:p>
          </table:table-cell>
          <table:table-cell table:number-columns-repeated="25"/>
        </table:table-row>
        <table:table-row table:style-name="ro1">
          <table:table-cell office:value-type="float" office:value="488470" calcext:value-type="float">
            <text:p>488470</text:p>
          </table:table-cell>
          <table:table-cell table:number-columns-repeated="25"/>
        </table:table-row>
        <table:table-row table:style-name="ro1">
          <table:table-cell office:value-type="float" office:value="352297" calcext:value-type="float">
            <text:p>352297</text:p>
          </table:table-cell>
          <table:table-cell table:number-columns-repeated="25"/>
        </table:table-row>
        <table:table-row table:style-name="ro1">
          <table:table-cell office:value-type="float" office:value="495723" calcext:value-type="float">
            <text:p>495723</text:p>
          </table:table-cell>
          <table:table-cell table:number-columns-repeated="25"/>
        </table:table-row>
        <table:table-row table:style-name="ro1">
          <table:table-cell office:value-type="float" office:value="9841" calcext:value-type="float">
            <text:p>9841</text:p>
          </table:table-cell>
          <table:table-cell table:number-columns-repeated="25"/>
        </table:table-row>
        <table:table-row table:style-name="ro1">
          <table:table-cell office:value-type="float" office:value="269941" calcext:value-type="float">
            <text:p>269941</text:p>
          </table:table-cell>
          <table:table-cell table:number-columns-repeated="25"/>
        </table:table-row>
        <table:table-row table:style-name="ro1">
          <table:table-cell office:value-type="float" office:value="719201" calcext:value-type="float">
            <text:p>719201</text:p>
          </table:table-cell>
          <table:table-cell table:number-columns-repeated="25"/>
        </table:table-row>
        <table:table-row table:style-name="ro1">
          <table:table-cell office:value-type="float" office:value="417926" calcext:value-type="float">
            <text:p>417926</text:p>
          </table:table-cell>
          <table:table-cell table:number-columns-repeated="25"/>
        </table:table-row>
        <table:table-row table:style-name="ro1">
          <table:table-cell office:value-type="float" office:value="708253" calcext:value-type="float">
            <text:p>708253</text:p>
          </table:table-cell>
          <table:table-cell table:number-columns-repeated="25"/>
        </table:table-row>
        <table:table-row table:style-name="ro1">
          <table:table-cell office:value-type="float" office:value="15715" calcext:value-type="float">
            <text:p>15715</text:p>
          </table:table-cell>
          <table:table-cell table:number-columns-repeated="25"/>
        </table:table-row>
        <table:table-row table:style-name="ro1">
          <table:table-cell office:value-type="float" office:value="552697" calcext:value-type="float">
            <text:p>552697</text:p>
          </table:table-cell>
          <table:table-cell table:number-columns-repeated="25"/>
        </table:table-row>
        <table:table-row table:style-name="ro1">
          <table:table-cell office:value-type="float" office:value="178676" calcext:value-type="float">
            <text:p>178676</text:p>
          </table:table-cell>
          <table:table-cell table:number-columns-repeated="25"/>
        </table:table-row>
        <table:table-row table:style-name="ro1">
          <table:table-cell office:value-type="float" office:value="54942" calcext:value-type="float">
            <text:p>54942</text:p>
          </table:table-cell>
          <table:table-cell table:number-columns-repeated="25"/>
        </table:table-row>
        <table:table-row table:style-name="ro1">
          <table:table-cell office:value-type="float" office:value="238210" calcext:value-type="float">
            <text:p>238210</text:p>
          </table:table-cell>
          <table:table-cell table:number-columns-repeated="25"/>
        </table:table-row>
        <table:table-row table:style-name="ro1">
          <table:table-cell office:value-type="float" office:value="589912" calcext:value-type="float">
            <text:p>589912</text:p>
          </table:table-cell>
          <table:table-cell table:number-columns-repeated="25"/>
        </table:table-row>
        <table:table-row table:style-name="ro1">
          <table:table-cell office:value-type="float" office:value="265022" calcext:value-type="float">
            <text:p>265022</text:p>
          </table:table-cell>
          <table:table-cell table:number-columns-repeated="25"/>
        </table:table-row>
        <table:table-row table:style-name="ro1">
          <table:table-cell office:value-type="float" office:value="541361" calcext:value-type="float">
            <text:p>541361</text:p>
          </table:table-cell>
          <table:table-cell table:number-columns-repeated="25"/>
        </table:table-row>
        <table:table-row table:style-name="ro1">
          <table:table-cell office:value-type="float" office:value="421371" calcext:value-type="float">
            <text:p>421371</text:p>
          </table:table-cell>
          <table:table-cell table:number-columns-repeated="25"/>
        </table:table-row>
        <table:table-row table:style-name="ro1">
          <table:table-cell office:value-type="float" office:value="266935" calcext:value-type="float">
            <text:p>266935</text:p>
          </table:table-cell>
          <table:table-cell table:number-columns-repeated="25"/>
        </table:table-row>
        <table:table-row table:style-name="ro1">
          <table:table-cell office:value-type="float" office:value="144533" calcext:value-type="float">
            <text:p>144533</text:p>
          </table:table-cell>
          <table:table-cell table:number-columns-repeated="25"/>
        </table:table-row>
        <table:table-row table:style-name="ro1">
          <table:table-cell office:value-type="float" office:value="580049" calcext:value-type="float">
            <text:p>580049</text:p>
          </table:table-cell>
          <table:table-cell table:number-columns-repeated="25"/>
        </table:table-row>
        <table:table-row table:style-name="ro1">
          <table:table-cell office:value-type="float" office:value="465847" calcext:value-type="float">
            <text:p>465847</text:p>
          </table:table-cell>
          <table:table-cell table:number-columns-repeated="25"/>
        </table:table-row>
        <table:table-row table:style-name="ro1">
          <table:table-cell office:value-type="float" office:value="731829" calcext:value-type="float">
            <text:p>731829</text:p>
          </table:table-cell>
          <table:table-cell table:number-columns-repeated="25"/>
        </table:table-row>
        <table:table-row table:style-name="ro1">
          <table:table-cell office:value-type="float" office:value="678996" calcext:value-type="float">
            <text:p>678996</text:p>
          </table:table-cell>
          <table:table-cell table:number-columns-repeated="25"/>
        </table:table-row>
        <table:table-row table:style-name="ro1">
          <table:table-cell office:value-type="float" office:value="225423" calcext:value-type="float">
            <text:p>225423</text:p>
          </table:table-cell>
          <table:table-cell table:number-columns-repeated="25"/>
        </table:table-row>
        <table:table-row table:style-name="ro1">
          <table:table-cell office:value-type="float" office:value="634029" calcext:value-type="float">
            <text:p>634029</text:p>
          </table:table-cell>
          <table:table-cell table:number-columns-repeated="25"/>
        </table:table-row>
        <table:table-row table:style-name="ro1">
          <table:table-cell office:value-type="float" office:value="522198" calcext:value-type="float">
            <text:p>522198</text:p>
          </table:table-cell>
          <table:table-cell table:number-columns-repeated="25"/>
        </table:table-row>
        <table:table-row table:style-name="ro1">
          <table:table-cell office:value-type="float" office:value="498286" calcext:value-type="float">
            <text:p>498286</text:p>
          </table:table-cell>
          <table:table-cell table:number-columns-repeated="25"/>
        </table:table-row>
        <table:table-row table:style-name="ro1">
          <table:table-cell office:value-type="float" office:value="252452" calcext:value-type="float">
            <text:p>252452</text:p>
          </table:table-cell>
          <table:table-cell table:number-columns-repeated="25"/>
        </table:table-row>
        <table:table-row table:style-name="ro1">
          <table:table-cell office:value-type="float" office:value="40662" calcext:value-type="float">
            <text:p>40662</text:p>
          </table:table-cell>
          <table:table-cell table:number-columns-repeated="25"/>
        </table:table-row>
        <table:table-row table:style-name="ro1">
          <table:table-cell office:value-type="float" office:value="37308" calcext:value-type="float">
            <text:p>37308</text:p>
          </table:table-cell>
          <table:table-cell table:number-columns-repeated="25"/>
        </table:table-row>
        <table:table-row table:style-name="ro1">
          <table:table-cell office:value-type="float" office:value="417927" calcext:value-type="float">
            <text:p>417927</text:p>
          </table:table-cell>
          <table:table-cell table:number-columns-repeated="25"/>
        </table:table-row>
        <table:table-row table:style-name="ro1">
          <table:table-cell office:value-type="float" office:value="324641" calcext:value-type="float">
            <text:p>324641</text:p>
          </table:table-cell>
          <table:table-cell table:number-columns-repeated="25"/>
        </table:table-row>
        <table:table-row table:style-name="ro1">
          <table:table-cell office:value-type="float" office:value="624177" calcext:value-type="float">
            <text:p>624177</text:p>
          </table:table-cell>
          <table:table-cell table:number-columns-repeated="25"/>
        </table:table-row>
        <table:table-row table:style-name="ro1">
          <table:table-cell office:value-type="float" office:value="511754" calcext:value-type="float">
            <text:p>511754</text:p>
          </table:table-cell>
          <table:table-cell table:number-columns-repeated="25"/>
        </table:table-row>
        <table:table-row table:style-name="ro1">
          <table:table-cell office:value-type="float" office:value="235431" calcext:value-type="float">
            <text:p>235431</text:p>
          </table:table-cell>
          <table:table-cell table:number-columns-repeated="25"/>
        </table:table-row>
        <table:table-row table:style-name="ro1">
          <table:table-cell office:value-type="float" office:value="408735" calcext:value-type="float">
            <text:p>408735</text:p>
          </table:table-cell>
          <table:table-cell table:number-columns-repeated="25"/>
        </table:table-row>
        <table:table-row table:style-name="ro1">
          <table:table-cell office:value-type="float" office:value="168596" calcext:value-type="float">
            <text:p>168596</text:p>
          </table:table-cell>
          <table:table-cell table:number-columns-repeated="25"/>
        </table:table-row>
        <table:table-row table:style-name="ro1">
          <table:table-cell office:value-type="float" office:value="257372" calcext:value-type="float">
            <text:p>257372</text:p>
          </table:table-cell>
          <table:table-cell table:number-columns-repeated="25"/>
        </table:table-row>
        <table:table-row table:style-name="ro1">
          <table:table-cell office:value-type="float" office:value="469744" calcext:value-type="float">
            <text:p>469744</text:p>
          </table:table-cell>
          <table:table-cell table:number-columns-repeated="25"/>
        </table:table-row>
        <table:table-row table:style-name="ro1">
          <table:table-cell office:value-type="float" office:value="4067" calcext:value-type="float">
            <text:p>4067</text:p>
          </table:table-cell>
          <table:table-cell table:number-columns-repeated="25"/>
        </table:table-row>
        <table:table-row table:style-name="ro1">
          <table:table-cell office:value-type="float" office:value="235684" calcext:value-type="float">
            <text:p>235684</text:p>
          </table:table-cell>
          <table:table-cell table:number-columns-repeated="25"/>
        </table:table-row>
        <table:table-row table:style-name="ro1">
          <table:table-cell office:value-type="float" office:value="351352" calcext:value-type="float">
            <text:p>351352</text:p>
          </table:table-cell>
          <table:table-cell table:number-columns-repeated="25"/>
        </table:table-row>
        <table:table-row table:style-name="ro1">
          <table:table-cell office:value-type="float" office:value="628650" calcext:value-type="float">
            <text:p>628650</text:p>
          </table:table-cell>
          <table:table-cell table:number-columns-repeated="25"/>
        </table:table-row>
        <table:table-row table:style-name="ro1">
          <table:table-cell office:value-type="float" office:value="108556" calcext:value-type="float">
            <text:p>108556</text:p>
          </table:table-cell>
          <table:table-cell table:number-columns-repeated="25"/>
        </table:table-row>
        <table:table-row table:style-name="ro1">
          <table:table-cell office:value-type="float" office:value="344933" calcext:value-type="float">
            <text:p>344933</text:p>
          </table:table-cell>
          <table:table-cell table:number-columns-repeated="25"/>
        </table:table-row>
        <table:table-row table:style-name="ro1">
          <table:table-cell office:value-type="float" office:value="558204" calcext:value-type="float">
            <text:p>558204</text:p>
          </table:table-cell>
          <table:table-cell table:number-columns-repeated="25"/>
        </table:table-row>
        <table:table-row table:style-name="ro1">
          <table:table-cell office:value-type="float" office:value="362785" calcext:value-type="float">
            <text:p>362785</text:p>
          </table:table-cell>
          <table:table-cell table:number-columns-repeated="25"/>
        </table:table-row>
        <table:table-row table:style-name="ro1">
          <table:table-cell office:value-type="float" office:value="4699" calcext:value-type="float">
            <text:p>4699</text:p>
          </table:table-cell>
          <table:table-cell table:number-columns-repeated="25"/>
        </table:table-row>
        <table:table-row table:style-name="ro1">
          <table:table-cell office:value-type="float" office:value="89036" calcext:value-type="float">
            <text:p>89036</text:p>
          </table:table-cell>
          <table:table-cell table:number-columns-repeated="25"/>
        </table:table-row>
        <table:table-row table:style-name="ro1">
          <table:table-cell office:value-type="float" office:value="643687" calcext:value-type="float">
            <text:p>643687</text:p>
          </table:table-cell>
          <table:table-cell table:number-columns-repeated="25"/>
        </table:table-row>
        <table:table-row table:style-name="ro1">
          <table:table-cell office:value-type="float" office:value="515020" calcext:value-type="float">
            <text:p>515020</text:p>
          </table:table-cell>
          <table:table-cell table:number-columns-repeated="25"/>
        </table:table-row>
        <table:table-row table:style-name="ro1">
          <table:table-cell office:value-type="float" office:value="449247" calcext:value-type="float">
            <text:p>449247</text:p>
          </table:table-cell>
          <table:table-cell table:number-columns-repeated="25"/>
        </table:table-row>
        <table:table-row table:style-name="ro1">
          <table:table-cell office:value-type="float" office:value="745247" calcext:value-type="float">
            <text:p>745247</text:p>
          </table:table-cell>
          <table:table-cell table:number-columns-repeated="25"/>
        </table:table-row>
        <table:table-row table:style-name="ro1">
          <table:table-cell office:value-type="float" office:value="30167" calcext:value-type="float">
            <text:p>30167</text:p>
          </table:table-cell>
          <table:table-cell table:number-columns-repeated="25"/>
        </table:table-row>
        <table:table-row table:style-name="ro1">
          <table:table-cell office:value-type="float" office:value="583452" calcext:value-type="float">
            <text:p>583452</text:p>
          </table:table-cell>
          <table:table-cell table:number-columns-repeated="25"/>
        </table:table-row>
        <table:table-row table:style-name="ro1">
          <table:table-cell office:value-type="float" office:value="15366" calcext:value-type="float">
            <text:p>15366</text:p>
          </table:table-cell>
          <table:table-cell table:number-columns-repeated="25"/>
        </table:table-row>
        <table:table-row table:style-name="ro1">
          <table:table-cell office:value-type="float" office:value="669067" calcext:value-type="float">
            <text:p>669067</text:p>
          </table:table-cell>
          <table:table-cell table:number-columns-repeated="25"/>
        </table:table-row>
        <table:table-row table:style-name="ro1">
          <table:table-cell office:value-type="float" office:value="806" calcext:value-type="float">
            <text:p>806</text:p>
          </table:table-cell>
          <table:table-cell table:number-columns-repeated="25"/>
        </table:table-row>
        <table:table-row table:style-name="ro1">
          <table:table-cell office:value-type="float" office:value="625740" calcext:value-type="float">
            <text:p>625740</text:p>
          </table:table-cell>
          <table:table-cell table:number-columns-repeated="25"/>
        </table:table-row>
        <table:table-row table:style-name="ro1">
          <table:table-cell office:value-type="float" office:value="158124" calcext:value-type="float">
            <text:p>158124</text:p>
          </table:table-cell>
          <table:table-cell table:number-columns-repeated="25"/>
        </table:table-row>
        <table:table-row table:style-name="ro1">
          <table:table-cell office:value-type="float" office:value="456207" calcext:value-type="float">
            <text:p>456207</text:p>
          </table:table-cell>
          <table:table-cell table:number-columns-repeated="25"/>
        </table:table-row>
        <table:table-row table:style-name="ro1">
          <table:table-cell office:value-type="float" office:value="397306" calcext:value-type="float">
            <text:p>397306</text:p>
          </table:table-cell>
          <table:table-cell table:number-columns-repeated="25"/>
        </table:table-row>
        <table:table-row table:style-name="ro1">
          <table:table-cell office:value-type="float" office:value="298590" calcext:value-type="float">
            <text:p>298590</text:p>
          </table:table-cell>
          <table:table-cell table:number-columns-repeated="25"/>
        </table:table-row>
        <table:table-row table:style-name="ro1">
          <table:table-cell office:value-type="float" office:value="262062" calcext:value-type="float">
            <text:p>262062</text:p>
          </table:table-cell>
          <table:table-cell table:number-columns-repeated="25"/>
        </table:table-row>
        <table:table-row table:style-name="ro1">
          <table:table-cell office:value-type="float" office:value="131988" calcext:value-type="float">
            <text:p>131988</text:p>
          </table:table-cell>
          <table:table-cell table:number-columns-repeated="25"/>
        </table:table-row>
        <table:table-row table:style-name="ro1">
          <table:table-cell office:value-type="float" office:value="570449" calcext:value-type="float">
            <text:p>570449</text:p>
          </table:table-cell>
          <table:table-cell table:number-columns-repeated="25"/>
        </table:table-row>
        <table:table-row table:style-name="ro1">
          <table:table-cell office:value-type="float" office:value="637098" calcext:value-type="float">
            <text:p>637098</text:p>
          </table:table-cell>
          <table:table-cell table:number-columns-repeated="25"/>
        </table:table-row>
        <table:table-row table:style-name="ro1">
          <table:table-cell office:value-type="float" office:value="21350" calcext:value-type="float">
            <text:p>21350</text:p>
          </table:table-cell>
          <table:table-cell table:number-columns-repeated="25"/>
        </table:table-row>
        <table:table-row table:style-name="ro1">
          <table:table-cell office:value-type="float" office:value="187586" calcext:value-type="float">
            <text:p>187586</text:p>
          </table:table-cell>
          <table:table-cell table:number-columns-repeated="25"/>
        </table:table-row>
        <table:table-row table:style-name="ro1">
          <table:table-cell office:value-type="float" office:value="270716" calcext:value-type="float">
            <text:p>270716</text:p>
          </table:table-cell>
          <table:table-cell table:number-columns-repeated="25"/>
        </table:table-row>
        <table:table-row table:style-name="ro1">
          <table:table-cell office:value-type="float" office:value="423454" calcext:value-type="float">
            <text:p>423454</text:p>
          </table:table-cell>
          <table:table-cell table:number-columns-repeated="25"/>
        </table:table-row>
        <table:table-row table:style-name="ro1">
          <table:table-cell office:value-type="float" office:value="189284" calcext:value-type="float">
            <text:p>189284</text:p>
          </table:table-cell>
          <table:table-cell table:number-columns-repeated="25"/>
        </table:table-row>
        <table:table-row table:style-name="ro1">
          <table:table-cell office:value-type="float" office:value="711322" calcext:value-type="float">
            <text:p>711322</text:p>
          </table:table-cell>
          <table:table-cell table:number-columns-repeated="25"/>
        </table:table-row>
        <table:table-row table:style-name="ro1">
          <table:table-cell office:value-type="float" office:value="642775" calcext:value-type="float">
            <text:p>642775</text:p>
          </table:table-cell>
          <table:table-cell table:number-columns-repeated="25"/>
        </table:table-row>
        <table:table-row table:style-name="ro1">
          <table:table-cell office:value-type="float" office:value="144396" calcext:value-type="float">
            <text:p>144396</text:p>
          </table:table-cell>
          <table:table-cell table:number-columns-repeated="25"/>
        </table:table-row>
        <table:table-row table:style-name="ro1">
          <table:table-cell office:value-type="float" office:value="451277" calcext:value-type="float">
            <text:p>451277</text:p>
          </table:table-cell>
          <table:table-cell table:number-columns-repeated="25"/>
        </table:table-row>
        <table:table-row table:style-name="ro1">
          <table:table-cell office:value-type="float" office:value="566154" calcext:value-type="float">
            <text:p>566154</text:p>
          </table:table-cell>
          <table:table-cell table:number-columns-repeated="25"/>
        </table:table-row>
        <table:table-row table:style-name="ro1">
          <table:table-cell office:value-type="float" office:value="654935" calcext:value-type="float">
            <text:p>654935</text:p>
          </table:table-cell>
          <table:table-cell table:number-columns-repeated="25"/>
        </table:table-row>
        <table:table-row table:style-name="ro1">
          <table:table-cell office:value-type="float" office:value="49969" calcext:value-type="float">
            <text:p>49969</text:p>
          </table:table-cell>
          <table:table-cell table:number-columns-repeated="25"/>
        </table:table-row>
        <table:table-row table:style-name="ro1">
          <table:table-cell office:value-type="float" office:value="385626" calcext:value-type="float">
            <text:p>385626</text:p>
          </table:table-cell>
          <table:table-cell table:number-columns-repeated="25"/>
        </table:table-row>
        <table:table-row table:style-name="ro1">
          <table:table-cell office:value-type="float" office:value="192363" calcext:value-type="float">
            <text:p>192363</text:p>
          </table:table-cell>
          <table:table-cell table:number-columns-repeated="25"/>
        </table:table-row>
        <table:table-row table:style-name="ro1">
          <table:table-cell office:value-type="float" office:value="503939" calcext:value-type="float">
            <text:p>503939</text:p>
          </table:table-cell>
          <table:table-cell table:number-columns-repeated="25"/>
        </table:table-row>
        <table:table-row table:style-name="ro1">
          <table:table-cell office:value-type="float" office:value="750370" calcext:value-type="float">
            <text:p>750370</text:p>
          </table:table-cell>
          <table:table-cell table:number-columns-repeated="25"/>
        </table:table-row>
        <table:table-row table:style-name="ro1">
          <table:table-cell office:value-type="float" office:value="721923" calcext:value-type="float">
            <text:p>721923</text:p>
          </table:table-cell>
          <table:table-cell table:number-columns-repeated="25"/>
        </table:table-row>
        <table:table-row table:style-name="ro1">
          <table:table-cell office:value-type="float" office:value="662514" calcext:value-type="float">
            <text:p>662514</text:p>
          </table:table-cell>
          <table:table-cell table:number-columns-repeated="25"/>
        </table:table-row>
        <table:table-row table:style-name="ro1">
          <table:table-cell office:value-type="float" office:value="449951" calcext:value-type="float">
            <text:p>449951</text:p>
          </table:table-cell>
          <table:table-cell table:number-columns-repeated="25"/>
        </table:table-row>
        <table:table-row table:style-name="ro1">
          <table:table-cell office:value-type="float" office:value="37887" calcext:value-type="float">
            <text:p>37887</text:p>
          </table:table-cell>
          <table:table-cell table:number-columns-repeated="25"/>
        </table:table-row>
        <table:table-row table:style-name="ro1">
          <table:table-cell office:value-type="float" office:value="299321" calcext:value-type="float">
            <text:p>299321</text:p>
          </table:table-cell>
          <table:table-cell table:number-columns-repeated="25"/>
        </table:table-row>
        <table:table-row table:style-name="ro1">
          <table:table-cell office:value-type="float" office:value="694158" calcext:value-type="float">
            <text:p>694158</text:p>
          </table:table-cell>
          <table:table-cell table:number-columns-repeated="25"/>
        </table:table-row>
        <table:table-row table:style-name="ro1">
          <table:table-cell office:value-type="float" office:value="102424" calcext:value-type="float">
            <text:p>102424</text:p>
          </table:table-cell>
          <table:table-cell table:number-columns-repeated="25"/>
        </table:table-row>
        <table:table-row table:style-name="ro1">
          <table:table-cell office:value-type="float" office:value="376871" calcext:value-type="float">
            <text:p>376871</text:p>
          </table:table-cell>
          <table:table-cell table:number-columns-repeated="25"/>
        </table:table-row>
        <table:table-row table:style-name="ro1">
          <table:table-cell office:value-type="float" office:value="564936" calcext:value-type="float">
            <text:p>564936</text:p>
          </table:table-cell>
          <table:table-cell table:number-columns-repeated="25"/>
        </table:table-row>
        <table:table-row table:style-name="ro1">
          <table:table-cell office:value-type="float" office:value="745495" calcext:value-type="float">
            <text:p>745495</text:p>
          </table:table-cell>
          <table:table-cell table:number-columns-repeated="25"/>
        </table:table-row>
        <table:table-row table:style-name="ro1">
          <table:table-cell office:value-type="float" office:value="523526" calcext:value-type="float">
            <text:p>523526</text:p>
          </table:table-cell>
          <table:table-cell table:number-columns-repeated="25"/>
        </table:table-row>
        <table:table-row table:style-name="ro1">
          <table:table-cell office:value-type="float" office:value="189263" calcext:value-type="float">
            <text:p>189263</text:p>
          </table:table-cell>
          <table:table-cell table:number-columns-repeated="25"/>
        </table:table-row>
        <table:table-row table:style-name="ro1">
          <table:table-cell office:value-type="float" office:value="250850" calcext:value-type="float">
            <text:p>250850</text:p>
          </table:table-cell>
          <table:table-cell table:number-columns-repeated="25"/>
        </table:table-row>
        <table:table-row table:style-name="ro1">
          <table:table-cell office:value-type="float" office:value="20402" calcext:value-type="float">
            <text:p>20402</text:p>
          </table:table-cell>
          <table:table-cell table:number-columns-repeated="25"/>
        </table:table-row>
        <table:table-row table:style-name="ro1">
          <table:table-cell office:value-type="float" office:value="736358" calcext:value-type="float">
            <text:p>736358</text:p>
          </table:table-cell>
          <table:table-cell table:number-columns-repeated="25"/>
        </table:table-row>
        <table:table-row table:style-name="ro1">
          <table:table-cell office:value-type="float" office:value="368569" calcext:value-type="float">
            <text:p>368569</text:p>
          </table:table-cell>
          <table:table-cell table:number-columns-repeated="25"/>
        </table:table-row>
        <table:table-row table:style-name="ro1">
          <table:table-cell office:value-type="float" office:value="649601" calcext:value-type="float">
            <text:p>649601</text:p>
          </table:table-cell>
          <table:table-cell table:number-columns-repeated="25"/>
        </table:table-row>
        <table:table-row table:style-name="ro1">
          <table:table-cell office:value-type="float" office:value="355668" calcext:value-type="float">
            <text:p>355668</text:p>
          </table:table-cell>
          <table:table-cell table:number-columns-repeated="25"/>
        </table:table-row>
        <table:table-row table:style-name="ro1">
          <table:table-cell office:value-type="float" office:value="237290" calcext:value-type="float">
            <text:p>237290</text:p>
          </table:table-cell>
          <table:table-cell table:number-columns-repeated="25"/>
        </table:table-row>
        <table:table-row table:style-name="ro1">
          <table:table-cell office:value-type="float" office:value="149998" calcext:value-type="float">
            <text:p>149998</text:p>
          </table:table-cell>
          <table:table-cell table:number-columns-repeated="25"/>
        </table:table-row>
        <table:table-row table:style-name="ro1">
          <table:table-cell office:value-type="float" office:value="52974" calcext:value-type="float">
            <text:p>52974</text:p>
          </table:table-cell>
          <table:table-cell table:number-columns-repeated="25"/>
        </table:table-row>
        <table:table-row table:style-name="ro1">
          <table:table-cell office:value-type="float" office:value="149777" calcext:value-type="float">
            <text:p>149777</text:p>
          </table:table-cell>
          <table:table-cell table:number-columns-repeated="25"/>
        </table:table-row>
        <table:table-row table:style-name="ro1">
          <table:table-cell office:value-type="float" office:value="567689" calcext:value-type="float">
            <text:p>567689</text:p>
          </table:table-cell>
          <table:table-cell table:number-columns-repeated="25"/>
        </table:table-row>
        <table:table-row table:style-name="ro1">
          <table:table-cell office:value-type="float" office:value="84436" calcext:value-type="float">
            <text:p>84436</text:p>
          </table:table-cell>
          <table:table-cell table:number-columns-repeated="25"/>
        </table:table-row>
        <table:table-row table:style-name="ro1">
          <table:table-cell office:value-type="float" office:value="584828" calcext:value-type="float">
            <text:p>584828</text:p>
          </table:table-cell>
          <table:table-cell table:number-columns-repeated="25"/>
        </table:table-row>
        <table:table-row table:style-name="ro1">
          <table:table-cell office:value-type="float" office:value="685492" calcext:value-type="float">
            <text:p>685492</text:p>
          </table:table-cell>
          <table:table-cell table:number-columns-repeated="25"/>
        </table:table-row>
        <table:table-row table:style-name="ro1">
          <table:table-cell office:value-type="float" office:value="567762" calcext:value-type="float">
            <text:p>567762</text:p>
          </table:table-cell>
          <table:table-cell table:number-columns-repeated="25"/>
        </table:table-row>
        <table:table-row table:style-name="ro1">
          <table:table-cell office:value-type="float" office:value="271489" calcext:value-type="float">
            <text:p>271489</text:p>
          </table:table-cell>
          <table:table-cell table:number-columns-repeated="25"/>
        </table:table-row>
        <table:table-row table:style-name="ro1">
          <table:table-cell office:value-type="float" office:value="407204" calcext:value-type="float">
            <text:p>407204</text:p>
          </table:table-cell>
          <table:table-cell table:number-columns-repeated="25"/>
        </table:table-row>
        <table:table-row table:style-name="ro1">
          <table:table-cell office:value-type="float" office:value="43556" calcext:value-type="float">
            <text:p>43556</text:p>
          </table:table-cell>
          <table:table-cell table:number-columns-repeated="25"/>
        </table:table-row>
        <table:table-row table:style-name="ro1">
          <table:table-cell office:value-type="float" office:value="643220" calcext:value-type="float">
            <text:p>643220</text:p>
          </table:table-cell>
          <table:table-cell table:number-columns-repeated="25"/>
        </table:table-row>
        <table:table-row table:style-name="ro1">
          <table:table-cell office:value-type="float" office:value="755720" calcext:value-type="float">
            <text:p>755720</text:p>
          </table:table-cell>
          <table:table-cell table:number-columns-repeated="25"/>
        </table:table-row>
        <table:table-row table:style-name="ro1">
          <table:table-cell office:value-type="float" office:value="350619" calcext:value-type="float">
            <text:p>350619</text:p>
          </table:table-cell>
          <table:table-cell table:number-columns-repeated="25"/>
        </table:table-row>
        <table:table-row table:style-name="ro1">
          <table:table-cell office:value-type="float" office:value="341192" calcext:value-type="float">
            <text:p>341192</text:p>
          </table:table-cell>
          <table:table-cell table:number-columns-repeated="25"/>
        </table:table-row>
        <table:table-row table:style-name="ro1">
          <table:table-cell office:value-type="float" office:value="190966" calcext:value-type="float">
            <text:p>190966</text:p>
          </table:table-cell>
          <table:table-cell table:number-columns-repeated="25"/>
        </table:table-row>
        <table:table-row table:style-name="ro1">
          <table:table-cell office:value-type="float" office:value="517000" calcext:value-type="float">
            <text:p>517000</text:p>
          </table:table-cell>
          <table:table-cell table:number-columns-repeated="25"/>
        </table:table-row>
        <table:table-row table:style-name="ro1">
          <table:table-cell office:value-type="float" office:value="55747" calcext:value-type="float">
            <text:p>55747</text:p>
          </table:table-cell>
          <table:table-cell table:number-columns-repeated="25"/>
        </table:table-row>
        <table:table-row table:style-name="ro1">
          <table:table-cell office:value-type="float" office:value="592350" calcext:value-type="float">
            <text:p>592350</text:p>
          </table:table-cell>
          <table:table-cell table:number-columns-repeated="25"/>
        </table:table-row>
        <table:table-row table:style-name="ro1">
          <table:table-cell office:value-type="float" office:value="400946" calcext:value-type="float">
            <text:p>400946</text:p>
          </table:table-cell>
          <table:table-cell table:number-columns-repeated="25"/>
        </table:table-row>
        <table:table-row table:style-name="ro1">
          <table:table-cell office:value-type="float" office:value="535178" calcext:value-type="float">
            <text:p>535178</text:p>
          </table:table-cell>
          <table:table-cell table:number-columns-repeated="25"/>
        </table:table-row>
        <table:table-row table:style-name="ro1">
          <table:table-cell office:value-type="float" office:value="337207" calcext:value-type="float">
            <text:p>337207</text:p>
          </table:table-cell>
          <table:table-cell table:number-columns-repeated="25"/>
        </table:table-row>
        <table:table-row table:style-name="ro1">
          <table:table-cell office:value-type="float" office:value="302955" calcext:value-type="float">
            <text:p>302955</text:p>
          </table:table-cell>
          <table:table-cell table:number-columns-repeated="25"/>
        </table:table-row>
        <table:table-row table:style-name="ro1">
          <table:table-cell office:value-type="float" office:value="218108" calcext:value-type="float">
            <text:p>218108</text:p>
          </table:table-cell>
          <table:table-cell table:number-columns-repeated="25"/>
        </table:table-row>
        <table:table-row table:style-name="ro1">
          <table:table-cell office:value-type="float" office:value="85212" calcext:value-type="float">
            <text:p>85212</text:p>
          </table:table-cell>
          <table:table-cell table:number-columns-repeated="25"/>
        </table:table-row>
        <table:table-row table:style-name="ro1">
          <table:table-cell office:value-type="float" office:value="641248" calcext:value-type="float">
            <text:p>641248</text:p>
          </table:table-cell>
          <table:table-cell table:number-columns-repeated="25"/>
        </table:table-row>
        <table:table-row table:style-name="ro1">
          <table:table-cell office:value-type="float" office:value="37319" calcext:value-type="float">
            <text:p>37319</text:p>
          </table:table-cell>
          <table:table-cell table:number-columns-repeated="25"/>
        </table:table-row>
        <table:table-row table:style-name="ro1">
          <table:table-cell office:value-type="float" office:value="285603" calcext:value-type="float">
            <text:p>285603</text:p>
          </table:table-cell>
          <table:table-cell table:number-columns-repeated="25"/>
        </table:table-row>
        <table:table-row table:style-name="ro1">
          <table:table-cell office:value-type="float" office:value="196808" calcext:value-type="float">
            <text:p>196808</text:p>
          </table:table-cell>
          <table:table-cell table:number-columns-repeated="25"/>
        </table:table-row>
        <table:table-row table:style-name="ro1">
          <table:table-cell office:value-type="float" office:value="768947" calcext:value-type="float">
            <text:p>768947</text:p>
          </table:table-cell>
          <table:table-cell table:number-columns-repeated="25"/>
        </table:table-row>
        <table:table-row table:style-name="ro1">
          <table:table-cell office:value-type="float" office:value="526412" calcext:value-type="float">
            <text:p>526412</text:p>
          </table:table-cell>
          <table:table-cell table:number-columns-repeated="25"/>
        </table:table-row>
        <table:table-row table:style-name="ro1">
          <table:table-cell office:value-type="float" office:value="234490" calcext:value-type="float">
            <text:p>234490</text:p>
          </table:table-cell>
          <table:table-cell table:number-columns-repeated="25"/>
        </table:table-row>
        <table:table-row table:style-name="ro1">
          <table:table-cell office:value-type="float" office:value="445651" calcext:value-type="float">
            <text:p>445651</text:p>
          </table:table-cell>
          <table:table-cell table:number-columns-repeated="25"/>
        </table:table-row>
        <table:table-row table:style-name="ro1">
          <table:table-cell office:value-type="float" office:value="485519" calcext:value-type="float">
            <text:p>485519</text:p>
          </table:table-cell>
          <table:table-cell table:number-columns-repeated="25"/>
        </table:table-row>
        <table:table-row table:style-name="ro1">
          <table:table-cell office:value-type="float" office:value="426187" calcext:value-type="float">
            <text:p>426187</text:p>
          </table:table-cell>
          <table:table-cell table:number-columns-repeated="25"/>
        </table:table-row>
        <table:table-row table:style-name="ro1">
          <table:table-cell office:value-type="float" office:value="690307" calcext:value-type="float">
            <text:p>690307</text:p>
          </table:table-cell>
          <table:table-cell table:number-columns-repeated="25"/>
        </table:table-row>
        <table:table-row table:style-name="ro1">
          <table:table-cell office:value-type="float" office:value="371478" calcext:value-type="float">
            <text:p>371478</text:p>
          </table:table-cell>
          <table:table-cell table:number-columns-repeated="25"/>
        </table:table-row>
        <table:table-row table:style-name="ro1">
          <table:table-cell office:value-type="float" office:value="2171" calcext:value-type="float">
            <text:p>2171</text:p>
          </table:table-cell>
          <table:table-cell table:number-columns-repeated="25"/>
        </table:table-row>
        <table:table-row table:style-name="ro1">
          <table:table-cell office:value-type="float" office:value="501208" calcext:value-type="float">
            <text:p>501208</text:p>
          </table:table-cell>
          <table:table-cell table:number-columns-repeated="25"/>
        </table:table-row>
        <table:table-row table:style-name="ro1">
          <table:table-cell office:value-type="float" office:value="661444" calcext:value-type="float">
            <text:p>661444</text:p>
          </table:table-cell>
          <table:table-cell table:number-columns-repeated="25"/>
        </table:table-row>
        <table:table-row table:style-name="ro1">
          <table:table-cell office:value-type="float" office:value="471881" calcext:value-type="float">
            <text:p>471881</text:p>
          </table:table-cell>
          <table:table-cell table:number-columns-repeated="25"/>
        </table:table-row>
        <table:table-row table:style-name="ro1">
          <table:table-cell office:value-type="float" office:value="621352" calcext:value-type="float">
            <text:p>621352</text:p>
          </table:table-cell>
          <table:table-cell table:number-columns-repeated="25"/>
        </table:table-row>
        <table:table-row table:style-name="ro1">
          <table:table-cell office:value-type="float" office:value="408957" calcext:value-type="float">
            <text:p>408957</text:p>
          </table:table-cell>
          <table:table-cell table:number-columns-repeated="25"/>
        </table:table-row>
        <table:table-row table:style-name="ro1">
          <table:table-cell office:value-type="float" office:value="244578" calcext:value-type="float">
            <text:p>244578</text:p>
          </table:table-cell>
          <table:table-cell table:number-columns-repeated="25"/>
        </table:table-row>
        <table:table-row table:style-name="ro1">
          <table:table-cell office:value-type="float" office:value="340153" calcext:value-type="float">
            <text:p>340153</text:p>
          </table:table-cell>
          <table:table-cell table:number-columns-repeated="25"/>
        </table:table-row>
        <table:table-row table:style-name="ro1">
          <table:table-cell office:value-type="float" office:value="765458" calcext:value-type="float">
            <text:p>765458</text:p>
          </table:table-cell>
          <table:table-cell table:number-columns-repeated="25"/>
        </table:table-row>
        <table:table-row table:style-name="ro1">
          <table:table-cell office:value-type="float" office:value="155491" calcext:value-type="float">
            <text:p>155491</text:p>
          </table:table-cell>
          <table:table-cell table:number-columns-repeated="25"/>
        </table:table-row>
        <table:table-row table:style-name="ro1">
          <table:table-cell office:value-type="float" office:value="9413" calcext:value-type="float">
            <text:p>9413</text:p>
          </table:table-cell>
          <table:table-cell table:number-columns-repeated="25"/>
        </table:table-row>
        <table:table-row table:style-name="ro1">
          <table:table-cell office:value-type="float" office:value="357321" calcext:value-type="float">
            <text:p>357321</text:p>
          </table:table-cell>
          <table:table-cell table:number-columns-repeated="25"/>
        </table:table-row>
        <table:table-row table:style-name="ro1">
          <table:table-cell office:value-type="float" office:value="57926" calcext:value-type="float">
            <text:p>57926</text:p>
          </table:table-cell>
          <table:table-cell table:number-columns-repeated="25"/>
        </table:table-row>
        <table:table-row table:style-name="ro1">
          <table:table-cell office:value-type="float" office:value="449025" calcext:value-type="float">
            <text:p>449025</text:p>
          </table:table-cell>
          <table:table-cell table:number-columns-repeated="25"/>
        </table:table-row>
        <table:table-row table:style-name="ro1">
          <table:table-cell office:value-type="float" office:value="9613" calcext:value-type="float">
            <text:p>9613</text:p>
          </table:table-cell>
          <table:table-cell table:number-columns-repeated="25"/>
        </table:table-row>
        <table:table-row table:style-name="ro1">
          <table:table-cell office:value-type="float" office:value="65013" calcext:value-type="float">
            <text:p>65013</text:p>
          </table:table-cell>
          <table:table-cell table:number-columns-repeated="25"/>
        </table:table-row>
        <table:table-row table:style-name="ro1">
          <table:table-cell office:value-type="float" office:value="448839" calcext:value-type="float">
            <text:p>448839</text:p>
          </table:table-cell>
          <table:table-cell table:number-columns-repeated="25"/>
        </table:table-row>
        <table:table-row table:style-name="ro1">
          <table:table-cell office:value-type="float" office:value="563225" calcext:value-type="float">
            <text:p>563225</text:p>
          </table:table-cell>
          <table:table-cell table:number-columns-repeated="25"/>
        </table:table-row>
        <table:table-row table:style-name="ro1">
          <table:table-cell office:value-type="float" office:value="348772" calcext:value-type="float">
            <text:p>348772</text:p>
          </table:table-cell>
          <table:table-cell table:number-columns-repeated="25"/>
        </table:table-row>
        <table:table-row table:style-name="ro1">
          <table:table-cell office:value-type="float" office:value="166067" calcext:value-type="float">
            <text:p>166067</text:p>
          </table:table-cell>
          <table:table-cell table:number-columns-repeated="25"/>
        </table:table-row>
        <table:table-row table:style-name="ro1">
          <table:table-cell office:value-type="float" office:value="586636" calcext:value-type="float">
            <text:p>586636</text:p>
          </table:table-cell>
          <table:table-cell table:number-columns-repeated="25"/>
        </table:table-row>
        <table:table-row table:style-name="ro1">
          <table:table-cell office:value-type="float" office:value="346943" calcext:value-type="float">
            <text:p>346943</text:p>
          </table:table-cell>
          <table:table-cell table:number-columns-repeated="25"/>
        </table:table-row>
        <table:table-row table:style-name="ro1">
          <table:table-cell office:value-type="float" office:value="707457" calcext:value-type="float">
            <text:p>707457</text:p>
          </table:table-cell>
          <table:table-cell table:number-columns-repeated="25"/>
        </table:table-row>
        <table:table-row table:style-name="ro1">
          <table:table-cell office:value-type="float" office:value="398460" calcext:value-type="float">
            <text:p>398460</text:p>
          </table:table-cell>
          <table:table-cell table:number-columns-repeated="25"/>
        </table:table-row>
        <table:table-row table:style-name="ro1">
          <table:table-cell office:value-type="float" office:value="523512" calcext:value-type="float">
            <text:p>523512</text:p>
          </table:table-cell>
          <table:table-cell table:number-columns-repeated="25"/>
        </table:table-row>
        <table:table-row table:style-name="ro1">
          <table:table-cell office:value-type="float" office:value="4360" calcext:value-type="float">
            <text:p>4360</text:p>
          </table:table-cell>
          <table:table-cell table:number-columns-repeated="25"/>
        </table:table-row>
        <table:table-row table:style-name="ro1">
          <table:table-cell office:value-type="float" office:value="288167" calcext:value-type="float">
            <text:p>288167</text:p>
          </table:table-cell>
          <table:table-cell table:number-columns-repeated="25"/>
        </table:table-row>
        <table:table-row table:style-name="ro1">
          <table:table-cell office:value-type="float" office:value="193994" calcext:value-type="float">
            <text:p>193994</text:p>
          </table:table-cell>
          <table:table-cell table:number-columns-repeated="25"/>
        </table:table-row>
        <table:table-row table:style-name="ro1">
          <table:table-cell office:value-type="float" office:value="683312" calcext:value-type="float">
            <text:p>683312</text:p>
          </table:table-cell>
          <table:table-cell table:number-columns-repeated="25"/>
        </table:table-row>
        <table:table-row table:style-name="ro1">
          <table:table-cell office:value-type="float" office:value="773621" calcext:value-type="float">
            <text:p>773621</text:p>
          </table:table-cell>
          <table:table-cell table:number-columns-repeated="25"/>
        </table:table-row>
        <table:table-row table:style-name="ro1">
          <table:table-cell office:value-type="float" office:value="209503" calcext:value-type="float">
            <text:p>209503</text:p>
          </table:table-cell>
          <table:table-cell table:number-columns-repeated="25"/>
        </table:table-row>
        <table:table-row table:style-name="ro1">
          <table:table-cell office:value-type="float" office:value="121416" calcext:value-type="float">
            <text:p>121416</text:p>
          </table:table-cell>
          <table:table-cell table:number-columns-repeated="25"/>
        </table:table-row>
        <table:table-row table:style-name="ro1">
          <table:table-cell office:value-type="float" office:value="197804" calcext:value-type="float">
            <text:p>197804</text:p>
          </table:table-cell>
          <table:table-cell table:number-columns-repeated="25"/>
        </table:table-row>
        <table:table-row table:style-name="ro1">
          <table:table-cell office:value-type="float" office:value="452165" calcext:value-type="float">
            <text:p>452165</text:p>
          </table:table-cell>
          <table:table-cell table:number-columns-repeated="25"/>
        </table:table-row>
        <table:table-row table:style-name="ro1">
          <table:table-cell office:value-type="float" office:value="388649" calcext:value-type="float">
            <text:p>388649</text:p>
          </table:table-cell>
          <table:table-cell table:number-columns-repeated="25"/>
        </table:table-row>
        <table:table-row table:style-name="ro1">
          <table:table-cell office:value-type="float" office:value="23871" calcext:value-type="float">
            <text:p>23871</text:p>
          </table:table-cell>
          <table:table-cell table:number-columns-repeated="25"/>
        </table:table-row>
        <table:table-row table:style-name="ro1">
          <table:table-cell office:value-type="float" office:value="152544" calcext:value-type="float">
            <text:p>152544</text:p>
          </table:table-cell>
          <table:table-cell table:number-columns-repeated="25"/>
        </table:table-row>
        <table:table-row table:style-name="ro1">
          <table:table-cell office:value-type="float" office:value="123510" calcext:value-type="float">
            <text:p>123510</text:p>
          </table:table-cell>
          <table:table-cell table:number-columns-repeated="25"/>
        </table:table-row>
        <table:table-row table:style-name="ro1">
          <table:table-cell office:value-type="float" office:value="678832" calcext:value-type="float">
            <text:p>678832</text:p>
          </table:table-cell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ner Tietz</meta:initial-creator>
    <meta:creation-date>2015-03-24T10:11:24.974001415</meta:creation-date>
    <dc:date>2015-03-24T15:39:58.339648324</dc:date>
    <dc:creator>Werner Tietz</dc:creator>
    <meta:editing-duration>PT48M34S</meta:editing-duration>
    <meta:editing-cycles>1</meta:editing-cycles>
    <meta:document-statistic meta:table-count="2" meta:cell-count="15038" meta:object-count="0"/>
    <meta:generator>LibreOffice/4.4.1.2$Linux_X86_64 LibreOffice_project/45e2de17089c24a1fa810c8f975a7171ba4cd432</meta:generator>
  </office:meta>
</office:document-meta>
</file>