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null-year="1934"/>
      <table:table table:name="Tabelle1" table:style-name="ta1">
        <table:shapes>
          <draw:frame draw:z-index="0" draw:style-name="gr1" draw:text-style-name="P1" svg:width="24.332cm" svg:height="13.686cm" svg:x="5.414cm" svg:y="5.57cm">
            <draw:object draw:notify-on-update-of-ranges="Tabelle1.A4:Tabelle1.A64 Tabelle1.B3:Tabelle1.B3 Tabelle1.B4:Tabelle1.B6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Data from Lab</text:p>
          </table:table-cell>
          <table:table-cell office:value-type="string" calcext:value-type="string">
            <text:p>Calculated WaterContent</text:p>
          </table:table-cell>
        </table:table-row>
        <table:table-row table:style-name="ro1">
          <table:table-cell table:style-name="Default" office:value-type="string" calcext:value-type="string">
            <text:p>water</text:p>
          </table:table-cell>
          <table:table-cell office:value-type="string" calcext:value-type="string">
            <text:p>refrac</text:p>
          </table:table-cell>
          <table:table-cell table:number-columns-repeated="3"/>
        </table:table-row>
        <table:table-row table:style-name="ro1">
          <table:table-cell table:formula="of:=(-0.2681-LOG([.B4]-1))/0.002243" office:value-type="float" office:value="12.9848069990887" calcext:value-type="float">
            <text:p>12,98</text:p>
          </table:table-cell>
          <table:table-cell office:value-type="float" office:value="1.5044" calcext:value-type="float">
            <text:p>1,5044</text:p>
          </table:table-cell>
          <table:table-cell/>
          <table:table-cell office:value-type="float" office:value="1.5005" calcext:value-type="float">
            <text:p>1,5005</text:p>
          </table:table-cell>
          <table:table-cell table:formula="of:=TREND(water;refrac;[.D4];1)" office:value-type="string" office:string-value="" calcext:value-type="error">
            <text:p>Err:502</text:p>
          </table:table-cell>
        </table:table-row>
        <table:table-row table:style-name="ro1">
          <table:table-cell table:formula="of:=(-0.2681-LOG([.B5]-1))/0.002243" office:value-type="float" office:value="13.2152638599669" calcext:value-type="float">
            <text:p>13,22</text:p>
          </table:table-cell>
          <table:table-cell office:value-type="float" office:value="1.5038" calcext:value-type="float">
            <text:p>1,5038</text:p>
          </table:table-cell>
          <table:table-cell/>
          <table:table-cell office:value-type="float" office:value="1.49" calcext:value-type="float">
            <text:p>1,49</text:p>
          </table:table-cell>
          <table:table-cell table:formula="of:=TREND(water;refrac;[.D5];1)" office:value-type="string" office:string-value="" calcext:value-type="error">
            <text:p>Err:502</text:p>
          </table:table-cell>
        </table:table-row>
        <table:table-row table:style-name="ro1">
          <table:table-cell table:formula="of:=(-0.2681-LOG([.B6]-1))/0.002243" office:value-type="float" office:value="-332.243091716301" calcext:value-type="float">
            <text:p>-332,2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.48" calcext:value-type="float">
            <text:p>1,48</text:p>
          </table:table-cell>
          <table:table-cell table:formula="of:=TREND(water;refrac;[.D6];1)" office:value-type="string" office:string-value="" calcext:value-type="error">
            <text:p>Err:502</text:p>
          </table:table-cell>
        </table:table-row>
        <table:table-row table:style-name="ro1">
          <table:table-cell table:formula="of:=(-0.2681-LOG([.B7]-1))/0.002243" office:value-type="float" office:value="-253.736065833251" calcext:value-type="float">
            <text:p>-253,7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.504" calcext:value-type="float">
            <text:p>1,504</text:p>
          </table:table-cell>
          <table:table-cell table:formula="of:=TREND(water;refrac;[.D7];1)" office:value-type="string" office:string-value="" calcext:value-type="error">
            <text:p>Err:502</text:p>
          </table:table-cell>
        </table:table-row>
        <table:table-row table:style-name="ro1">
          <table:table-cell table:formula="of:=(-0.2681-LOG([.B8]-1))/0.002243" office:value-type="float" office:value="-119.527418635756" calcext:value-type="float">
            <text:p>-119,5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(-0.2681-LOG([.B9]-1))/0.002243" office:value-type="float" office:value="-50.4672492261511" calcext:value-type="float">
            <text:p>-50,47</text:p>
          </table:table-cell>
          <table:table-cell office:value-type="float" office:value="1.7" calcext:value-type="float">
            <text:p>1,7</text:p>
          </table:table-cell>
          <table:table-cell table:number-columns-repeated="3"/>
        </table:table-row>
        <table:table-row table:style-name="ro1">
          <table:table-cell table:formula="of:=(-0.2681-LOG([.B10]-1))/0.002243" office:value-type="float" office:value="25.0208017502964" calcext:value-type="float">
            <text:p>25,02</text:p>
          </table:table-cell>
          <table:table-cell office:value-type="float" office:value="1.474" calcext:value-type="float">
            <text:p>1,474</text:p>
          </table:table-cell>
          <table:table-cell table:number-columns-repeated="3"/>
        </table:table-row>
        <table:table-row table:style-name="ro1">
          <table:table-cell table:formula="of:=(-0.2681-LOG([.B11]-1))/0.002243" office:value-type="float" office:value="57.886762671439" calcext:value-type="float">
            <text:p>57,89</text:p>
          </table:table-cell>
          <table:table-cell office:value-type="float" office:value="1.4" calcext:value-type="float">
            <text:p>1,4</text:p>
          </table:table-cell>
          <table:table-cell table:number-columns-repeated="3"/>
        </table:table-row>
        <table:table-row table:style-name="ro1">
          <table:table-cell table:formula="of:=(-0.2681-LOG([.B12]-1))/0.002243" office:value-type="float" office:value="113.588383985884" calcext:value-type="float">
            <text:p>113,59</text:p>
          </table:table-cell>
          <table:table-cell office:value-type="float" office:value="1.3" calcext:value-type="float">
            <text:p>1,3</text:p>
          </table:table-cell>
          <table:table-cell table:number-columns-repeated="3"/>
        </table:table-row>
        <table:table-row table:style-name="ro1">
          <table:table-cell table:formula="of:=(-0.2681-LOG([.B13]-1))/0.002243" office:value-type="float" office:value="192.095409868934" calcext:value-type="float">
            <text:p>192,10</text:p>
          </table:table-cell>
          <table:table-cell office:value-type="float" office:value="1.2" calcext:value-type="float">
            <text:p>1,2</text:p>
          </table:table-cell>
          <table:table-cell table:number-columns-repeated="3"/>
        </table:table-row>
        <table:table-row table:style-name="ro1">
          <table:table-cell table:formula="of:=(-0.2681-LOG([.B14]-1))/0.002243" office:value-type="float" office:value="326.304057066429" calcext:value-type="float">
            <text:p>326,30</text:p>
          </table:table-cell>
          <table:table-cell office:value-type="float" office:value="1.1" calcext:value-type="float">
            <text:p>1,1</text:p>
          </table:table-cell>
          <table:table-cell table:number-columns-repeated="3"/>
        </table:table-row>
        <table:table-row table:style-name="ro1">
          <table:table-cell table:formula="of:=(-0.2681-LOG([.B15]-1))/0.002243" office:value-type="float" office:value="637.926885571118" calcext:value-type="float">
            <text:p>637,93</text:p>
          </table:table-cell>
          <table:table-cell office:value-type="float" office:value="1.02" calcext:value-type="float">
            <text:p>1,02</text:p>
          </table:table-cell>
          <table:table-cell table:number-columns-repeated="3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refrac" table:base-cell-address="$Tabelle1.$B$64" table:cell-range-address="$Tabelle1.$B$4:.$B$64"/>
        <table:named-range table:name="water" table:base-cell-address="$Tabelle1.$A$4" table:cell-range-address="$Tabelle1.$A$4:.$A$64"/>
      </table:named-expressions>
      <table:database-ranges>
        <table:database-range table:name="__Anonymous_Sheet_DB__0" table:target-range-address="Tabelle1.A3:Tabelle1.B6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9:41:01.32843049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2T21:52:06.048647836</meta:creation-date>
    <dc:date>2021-09-13T20:08:19.386016285</dc:date>
    <meta:editing-duration>PT1H18M52S</meta:editing-duration>
    <meta:editing-cycles>3</meta:editing-cycles>
    <meta:generator>LibreOffice/7.2.0.4$Linux_X86_64 LibreOffice_project/20$Build-4</meta:generator>
    <dc:creator>Alberto M. A.</dc:creator>
    <meta:document-statistic meta:table-count="2" meta:cell-count="3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333cm" svg:height="13.687cm" xlink:href=".." xlink:type="simple" chart:class="chart:scatter" chart:style-name="ch1">
        <chart:legend chart:legend-position="end" svg:x="20.899cm" svg:y="6.295cm" style:legend-expansion="high" chart:style-name="ch2"/>
        <chart:plot-area chart:style-name="ch3" table:cell-range-address="Tabelle1.A4:Tabelle1.B64 Tabelle1.B3:Tabelle1.B3" chart:data-source-has-labels="row" svg:x="0.931cm" svg:y="0.22cm" svg:width="19.729cm" svg:height="13.139cm">
          <chart:coordinate-region svg:x="1.501cm" svg:y="0.419cm" svg:width="18.641cm" svg:height="12.29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4:Tabelle1.B64" chart:label-cell-address="Tabelle1.B3:Tabelle1.B3" chart:class="chart:scatter">
            <chart:domain table:cell-range-address="Tabelle1.A4:Tabelle1.A64"/>
            <chart:regression-curve chart:style-name="ch7"/>
            <chart:data-point chart:repeated="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refrac</text:p>
                <draw:g>
                  <svg:desc>Tabelle1.B3:Tabelle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.9848069990887">
                <text:p>12.9848069990887</text:p>
                <draw:g>
                  <svg:desc>Tabelle1.A4:Tabelle1.A64</svg:desc>
                </draw:g>
              </table:table-cell>
              <table:table-cell office:value-type="float" office:value="1.5044">
                <text:p>1.5044</text:p>
                <draw:g>
                  <svg:desc>Tabelle1.B4:Tabelle1.B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.2152638599669">
                <text:p>13.2152638599669</text:p>
              </table:table-cell>
              <table:table-cell office:value-type="float" office:value="1.5038">
                <text:p>1.50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32.243091716301">
                <text:p>-332.24309171630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53.736065833251">
                <text:p>-253.73606583325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19.527418635756">
                <text:p>-119.52741863575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0.4672492261511">
                <text:p>-50.467249226151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.0208017502964">
                <text:p>25.0208017502964</text:p>
              </table:table-cell>
              <table:table-cell office:value-type="float" office:value="1.474">
                <text:p>1.4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7.886762671439">
                <text:p>57.88676267143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3.588383985884">
                <text:p>113.58838398588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2.095409868934">
                <text:p>192.09540986893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6.304057066429">
                <text:p>326.30405706642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37.926885571118">
                <text:p>637.926885571118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0.4$Linux_X86_64 LibreOffice_project/20$Build-4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