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3"/>
        <table:table-row table:style-name="ro1">
          <table:table-cell table:style-name="ce1" table:formula="of:=[.F1]-[.G1]+1" office:value-type="float" office:value="249" calcext:value-type="float">
            <text:p>249</text:p>
          </table:table-cell>
          <table:table-cell/>
          <table:table-cell table:style-name="ce2"/>
          <table:table-cell table:number-columns-repeated="2"/>
          <table:table-cell office:value-type="float" office:value="676611" calcext:value-type="float">
            <text:p>676611</text:p>
          </table:table-cell>
          <table:table-cell office:value-type="float" office:value="676363" calcext:value-type="float">
            <text:p>676363</text:p>
          </table:table-cell>
        </table:table-row>
        <table:table-row table:style-name="ro1">
          <table:table-cell table:style-name="ce1" table:formula="of:=[.F2]-[.G2]+1" office:value-type="float" office:value="50" calcext:value-type="float">
            <text:p>50</text:p>
          </table:table-cell>
          <table:table-cell/>
          <table:table-cell table:style-name="ce2"/>
          <table:table-cell table:number-columns-repeated="2"/>
          <table:table-cell office:value-type="float" office:value="676330" calcext:value-type="float">
            <text:p>676330</text:p>
          </table:table-cell>
          <table:table-cell office:value-type="float" office:value="676281" calcext:value-type="float">
            <text:p>676281</text:p>
          </table:table-cell>
        </table:table-row>
        <table:table-row table:style-name="ro1">
          <table:table-cell/>
          <table:table-cell table:style-name="ce1" table:formula="of:=[.F3]-[.G3]+1" office:value-type="float" office:value="10" calcext:value-type="float">
            <text:p>10</text:p>
          </table:table-cell>
          <table:table-cell table:style-name="ce2"/>
          <table:table-cell table:number-columns-repeated="2"/>
          <table:table-cell office:value-type="float" office:value="388813" calcext:value-type="float">
            <text:p>388813</text:p>
          </table:table-cell>
          <table:table-cell office:value-type="float" office:value="388804" calcext:value-type="float">
            <text:p>388804</text:p>
          </table:table-cell>
        </table:table-row>
        <table:table-row table:style-name="ro1">
          <table:table-cell/>
          <table:table-cell table:style-name="ce1" table:formula="of:=[.F4]-[.G4]+1" office:value-type="float" office:value="20" calcext:value-type="float">
            <text:p>20</text:p>
          </table:table-cell>
          <table:table-cell table:style-name="ce2"/>
          <table:table-cell table:number-columns-repeated="2"/>
          <table:table-cell office:value-type="float" office:value="388793" calcext:value-type="float">
            <text:p>388793</text:p>
          </table:table-cell>
          <table:table-cell office:value-type="float" office:value="388774" calcext:value-type="float">
            <text:p>388774</text:p>
          </table:table-cell>
        </table:table-row>
        <table:table-row table:style-name="ro1">
          <table:table-cell/>
          <table:table-cell table:style-name="ce1" table:formula="of:=[.F5]-[.G5]+1" office:value-type="float" office:value="20" calcext:value-type="float">
            <text:p>20</text:p>
          </table:table-cell>
          <table:table-cell table:style-name="ce2"/>
          <table:table-cell table:number-columns-repeated="2"/>
          <table:table-cell office:value-type="float" office:value="388718" calcext:value-type="float">
            <text:p>388718</text:p>
          </table:table-cell>
          <table:table-cell office:value-type="float" office:value="388699" calcext:value-type="float">
            <text:p>388699</text:p>
          </table:table-cell>
        </table:table-row>
        <table:table-row table:style-name="ro1">
          <table:table-cell table:number-columns-repeated="2"/>
          <table:table-cell table:formula="of:=[.F6]-[.G6]+1" office:value-type="float" office:value="84" calcext:value-type="float">
            <text:p>84</text:p>
          </table:table-cell>
          <table:table-cell table:number-columns-repeated="2"/>
          <table:table-cell office:value-type="float" office:value="379523" calcext:value-type="float">
            <text:p>379523</text:p>
          </table:table-cell>
          <table:table-cell office:value-type="float" office:value="379440" calcext:value-type="float">
            <text:p>379440</text:p>
          </table:table-cell>
        </table:table-row>
        <table:table-row table:style-name="ro1">
          <table:table-cell table:number-columns-repeated="2"/>
          <table:table-cell table:formula="of:=[.F7]-[.G7]+1" office:value-type="float" office:value="170" calcext:value-type="float">
            <text:p>170</text:p>
          </table:table-cell>
          <table:table-cell table:number-columns-repeated="2"/>
          <table:table-cell office:value-type="float" office:value="379156" calcext:value-type="float">
            <text:p>379156</text:p>
          </table:table-cell>
          <table:table-cell office:value-type="float" office:value="378987" calcext:value-type="float">
            <text:p>378987</text:p>
          </table:table-cell>
        </table:table-row>
        <table:table-row table:style-name="ro1">
          <table:table-cell table:number-columns-repeated="2"/>
          <table:table-cell table:formula="of:=[.F8]-[.G8]+1" office:value-type="float" office:value="12" calcext:value-type="float">
            <text:p>12</text:p>
          </table:table-cell>
          <table:table-cell table:number-columns-repeated="2"/>
          <table:table-cell office:value-type="float" office:value="378933" calcext:value-type="float">
            <text:p>378933</text:p>
          </table:table-cell>
          <table:table-cell office:value-type="float" office:value="378922" calcext:value-type="float">
            <text:p>378922</text:p>
          </table:table-cell>
        </table:table-row>
        <table:table-row table:style-name="ro1">
          <table:table-cell table:number-columns-repeated="2"/>
          <table:table-cell table:formula="of:=[.F9]-[.G9]+1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78884" calcext:value-type="float">
            <text:p>378884</text:p>
          </table:table-cell>
        </table:table-row>
        <table:table-row table:style-name="ro1">
          <table:table-cell table:number-columns-repeated="2"/>
          <table:table-cell table:formula="of:=[.F10]-[.G10]+1" office:value-type="float" office:value="24" calcext:value-type="float">
            <text:p>24</text:p>
          </table:table-cell>
          <table:table-cell table:number-columns-repeated="2"/>
          <table:table-cell office:value-type="float" office:value="378789" calcext:value-type="float">
            <text:p>378789</text:p>
          </table:table-cell>
          <table:table-cell office:value-type="float" office:value="378766" calcext:value-type="float">
            <text:p>378766</text:p>
          </table:table-cell>
        </table:table-row>
        <table:table-row table:style-name="ro1">
          <table:table-cell table:number-columns-repeated="2"/>
          <table:table-cell table:formula="of:=[.F11]-[.G11]+1" office:value-type="float" office:value="26" calcext:value-type="float">
            <text:p>26</text:p>
          </table:table-cell>
          <table:table-cell table:number-columns-repeated="2"/>
          <table:table-cell office:value-type="float" office:value="378756" calcext:value-type="float">
            <text:p>378756</text:p>
          </table:table-cell>
          <table:table-cell office:value-type="float" office:value="378731" calcext:value-type="float">
            <text:p>378731</text:p>
          </table:table-cell>
        </table:table-row>
        <table:table-row table:style-name="ro1">
          <table:table-cell table:number-columns-repeated="2"/>
          <table:table-cell table:formula="of:=[.F12]-[.G12]+1" office:value-type="float" office:value="4" calcext:value-type="float">
            <text:p>4</text:p>
          </table:table-cell>
          <table:table-cell table:number-columns-repeated="2"/>
          <table:table-cell office:value-type="float" office:value="378696" calcext:value-type="float">
            <text:p>378696</text:p>
          </table:table-cell>
          <table:table-cell office:value-type="float" office:value="378693" calcext:value-type="float">
            <text:p>378693</text:p>
          </table:table-cell>
        </table:table-row>
        <table:table-row table:style-name="ro1">
          <table:table-cell table:number-columns-repeated="2"/>
          <table:table-cell table:formula="of:=[.F13]-[.G13]+1" office:value-type="float" office:value="3" calcext:value-type="float">
            <text:p>3</text:p>
          </table:table-cell>
          <table:table-cell table:number-columns-repeated="2"/>
          <table:table-cell office:value-type="float" office:value="378687" calcext:value-type="float">
            <text:p>378687</text:p>
          </table:table-cell>
          <table:table-cell office:value-type="float" office:value="378685" calcext:value-type="float">
            <text:p>378685</text:p>
          </table:table-cell>
        </table:table-row>
        <table:table-row table:style-name="ro1">
          <table:table-cell table:number-columns-repeated="2"/>
          <table:table-cell table:formula="of:=[.F14]-[.G14]+1" office:value-type="float" office:value="40" calcext:value-type="float">
            <text:p>40</text:p>
          </table:table-cell>
          <table:table-cell table:number-columns-repeated="2"/>
          <table:table-cell office:value-type="float" office:value="378665" calcext:value-type="float">
            <text:p>378665</text:p>
          </table:table-cell>
          <table:table-cell office:value-type="float" office:value="378626" calcext:value-type="float">
            <text:p>378626</text:p>
          </table:table-cell>
        </table:table-row>
        <table:table-row table:style-name="ro1">
          <table:table-cell table:number-columns-repeated="2"/>
          <table:table-cell table:formula="of:=[.F15]-[.G15]+1" office:value-type="float" office:value="48" calcext:value-type="float">
            <text:p>48</text:p>
          </table:table-cell>
          <table:table-cell table:number-columns-repeated="2"/>
          <table:table-cell office:value-type="float" office:value="378048" calcext:value-type="float">
            <text:p>378048</text:p>
          </table:table-cell>
          <table:table-cell office:value-type="float" office:value="378001" calcext:value-type="float">
            <text:p>378001</text:p>
          </table:table-cell>
        </table:table-row>
        <table:table-row table:style-name="ro1">
          <table:table-cell table:number-columns-repeated="2"/>
          <table:table-cell table:formula="of:=[.F16]-[.G16]+1" office:value-type="float" office:value="196" calcext:value-type="float">
            <text:p>196</text:p>
          </table:table-cell>
          <table:table-cell table:number-columns-repeated="2"/>
          <table:table-cell office:value-type="float" office:value="450000" calcext:value-type="float">
            <text:p>450000</text:p>
          </table:table-cell>
          <table:table-cell office:value-type="float" office:value="449805" calcext:value-type="float">
            <text:p>449805</text:p>
          </table:table-cell>
        </table:table-row>
        <table:table-row table:style-name="ro1">
          <table:table-cell table:number-columns-repeated="2"/>
          <table:table-cell table:formula="of:=[.F17]-[.G17]+1" office:value-type="float" office:value="172" calcext:value-type="float">
            <text:p>172</text:p>
          </table:table-cell>
          <table:table-cell table:number-columns-repeated="2"/>
          <table:table-cell office:value-type="float" office:value="449792" calcext:value-type="float">
            <text:p>449792</text:p>
          </table:table-cell>
          <table:table-cell office:value-type="float" office:value="449621" calcext:value-type="float">
            <text:p>449621</text:p>
          </table:table-cell>
        </table:table-row>
        <table:table-row table:style-name="ro1">
          <table:table-cell table:number-columns-repeated="2"/>
          <table:table-cell table:formula="of:=[.F18]-[.G18]+1" office:value-type="float" office:value="12" calcext:value-type="float">
            <text:p>12</text:p>
          </table:table-cell>
          <table:table-cell table:number-columns-repeated="2"/>
          <table:table-cell office:value-type="float" office:value="449613" calcext:value-type="float">
            <text:p>449613</text:p>
          </table:table-cell>
          <table:table-cell office:value-type="float" office:value="449602" calcext:value-type="float">
            <text:p>449602</text:p>
          </table:table-cell>
        </table:table-row>
        <table:table-row table:style-name="ro1">
          <table:table-cell table:number-columns-repeated="2"/>
          <table:table-cell table:formula="of:=[.F19]-[.G19]+1" office:value-type="float" office:value="84" calcext:value-type="float">
            <text:p>84</text:p>
          </table:table-cell>
          <table:table-cell table:number-columns-repeated="2"/>
          <table:table-cell office:value-type="float" office:value="449509" calcext:value-type="float">
            <text:p>449509</text:p>
          </table:table-cell>
          <table:table-cell office:value-type="float" office:value="449426" calcext:value-type="float">
            <text:p>449426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" table:formula="of:=[.F20]-[.G20]+1" office:value-type="float" office:value="24" calcext:value-type="float">
            <text:p>24</text:p>
          </table:table-cell>
          <table:table-cell table:style-name="Default"/>
          <table:table-cell office:value-type="float" office:value="569489" calcext:value-type="float">
            <text:p>569489</text:p>
          </table:table-cell>
          <table:table-cell office:value-type="float" office:value="569466" calcext:value-type="float">
            <text:p>569466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" table:formula="of:=[.F21]-[.G21]+1" office:value-type="float" office:value="36" calcext:value-type="float">
            <text:p>36</text:p>
          </table:table-cell>
          <table:table-cell table:style-name="Default"/>
          <table:table-cell office:value-type="float" office:value="569449" calcext:value-type="float">
            <text:p>569449</text:p>
          </table:table-cell>
          <table:table-cell office:value-type="float" office:value="569414" calcext:value-type="float">
            <text:p>569414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" table:formula="of:=[.F22]-[.G22]+1" office:value-type="float" office:value="6" calcext:value-type="float">
            <text:p>6</text:p>
          </table:table-cell>
          <table:table-cell table:style-name="Default"/>
          <table:table-cell office:value-type="float" office:value="569362" calcext:value-type="float">
            <text:p>569362</text:p>
          </table:table-cell>
          <table:table-cell office:value-type="float" office:value="569357" calcext:value-type="float">
            <text:p>569357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" table:formula="of:=[.F23]-[.G23]+1" office:value-type="float" office:value="7" calcext:value-type="float">
            <text:p>7</text:p>
          </table:table-cell>
          <table:table-cell table:style-name="Default"/>
          <table:table-cell office:value-type="float" office:value="569320" calcext:value-type="float">
            <text:p>569320</text:p>
          </table:table-cell>
          <table:table-cell office:value-type="float" office:value="569314" calcext:value-type="float">
            <text:p>569314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" table:formula="of:=[.F24]-[.G24]+1" office:value-type="float" office:value="12" calcext:value-type="float">
            <text:p>12</text:p>
          </table:table-cell>
          <table:table-cell table:style-name="Default"/>
          <table:table-cell office:value-type="float" office:value="569189" calcext:value-type="float">
            <text:p>569189</text:p>
          </table:table-cell>
          <table:table-cell office:value-type="float" office:value="569178" calcext:value-type="float">
            <text:p>569178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1" table:formula="of:=[.F25]-[.G25]+1" office:value-type="float" office:value="23" calcext:value-type="float">
            <text:p>23</text:p>
          </table:table-cell>
          <table:table-cell table:style-name="Default"/>
          <table:table-cell office:value-type="float" office:value="569141" calcext:value-type="float">
            <text:p>569141</text:p>
          </table:table-cell>
          <table:table-cell office:value-type="float" office:value="569119" calcext:value-type="float">
            <text:p>5691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0" number:min-decimal-places="0" number:min-integer-digits="2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0" number:min-decimal-places="0" number:min-integer-digits="5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9T16:25:23.013000000</meta:creation-date>
    <dc:date>2023-07-09T16:26:35.664000000</dc:date>
    <meta:editing-duration>PT1M13S</meta:editing-duration>
    <meta:editing-cycles>1</meta:editing-cycles>
    <meta:document-statistic meta:table-count="1" meta:cell-count="75" meta:object-count="0"/>
    <meta:generator>LibreOffice/7.4.4.2$Windows_X86_64 LibreOffice_project/85569322deea74ec9134968a29af2df5663baa21</meta:generator>
  </office:meta>
</office:document-meta>
</file>