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04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background-color="#dddddd"/>
    </style:style>
    <style:style style:name="ce2" style:family="table-cell" style:parent-style-name="Default" style:data-style-name="N99">
      <style:table-cell-properties fo:background-color="#bee3d3"/>
    </style:style>
    <style:style style:name="ce3" style:family="table-cell" style:parent-style-name="Default" style:data-style-name="N99">
      <style:table-cell-properties fo:background-color="#faa61a"/>
    </style:style>
    <style:style style:name="ce4" style:family="table-cell" style:parent-style-name="Default" style:data-style-name="N99">
      <style:table-cell-properties fo:background-color="#fff685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ce1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C:/</text:p>
          </table:table-cell>
          <table:table-cell table:number-columns-repeated="2"/>
          <table:table-cell office:value-type="string" calcext:value-type="string">
            <text:p>Thread: <text:a xlink:href="https://ask.libreoffice.org/en/question/153163/finding-if-content-of-one-cell-text-is-listed-in-a-collumnrowarray/" xlink:type="simple">https://ask.libreoffice.org/en/question/153163/finding-if-content-of-one-cell-text-is-listed-in-a-collumnrowarray/</text:a>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:\</text:p>
          </table:table-cell>
          <table:table-cell table:number-columns-repeated="5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number-columns-repeated="3"/>
          <table:table-cell office:value-type="string" calcext:value-type="string">
            <text:p>C:\</text:p>
          </table:table-cell>
          <table:table-cell table:style-name="ce2" table:formula="of:=ISNUMBER(MATCH(TRUE();EXACT([.$A$1:.$A$100];[.D5]);0))" office:value-type="boolean" office:boolean-value="true" calcext:value-type="boolean">
            <text:p>TRUE</text:p>
          </table:table-cell>
          <table:table-cell table:formula="of:=FORMULA([.E5])" office:value-type="string" office:string-value="=ISNUMBER(MATCH(TRUE();EXACT($A$1:$A$100;D5);0))" calcext:value-type="string">
            <text:p>=ISNUMBER(MATCH(TRUE();EXACT($A$1:$A$100;D5);0))</text:p>
          </table:table-cell>
        </table:table-row>
        <table:table-row table:style-name="ro2">
          <table:table-cell table:number-columns-repeated="4"/>
          <table:table-cell table:style-name="ce3" table:formula="of:=(COUNTIF([.$A$1:.$A$100];[.D5])&gt;0)" office:value-type="boolean" office:boolean-value="false" calcext:value-type="boolean">
            <text:p>FALSE</text:p>
          </table:table-cell>
          <table:table-cell table:formula="of:=FORMULA([.E6])" office:value-type="string" office:string-value="=(COUNTIF($A$1:$A$100;D5)&gt;0)" calcext:value-type="string">
            <text:p>=(COUNTIF($A$1:$A$100;D5)&gt;0)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 table:number-columns-repeated="3"/>
          <table:table-cell office:value-type="string" calcext:value-type="string">
            <text:p>*K*</text:p>
          </table:table-cell>
          <table:table-cell table:style-name="ce2" table:formula="of:=ISNUMBER(MATCH(TRUE();EXACT([.$A$1:.$A$100];[.D8]);0))" office:value-type="boolean" office:boolean-value="true" calcext:value-type="boolean">
            <text:p>TRUE</text:p>
          </table:table-cell>
          <table:table-cell table:formula="of:=FORMULA([.E8])" office:value-type="string" office:string-value="=ISNUMBER(MATCH(TRUE();EXACT($A$1:$A$100;D8);0))" calcext:value-type="string">
            <text:p>=ISNUMBER(MATCH(TRUE();EXACT($A$1:$A$100;D8);0))</text:p>
          </table:table-cell>
        </table:table-row>
        <table:table-row table:style-name="ro2">
          <table:table-cell table:number-columns-repeated="4"/>
          <table:table-cell table:style-name="ce3" table:formula="of:=(COUNTIF([.$A$1:.$A$100];[.D8])&gt;0)" office:value-type="boolean" office:boolean-value="false" calcext:value-type="boolean">
            <text:p>FALSE</text:p>
          </table:table-cell>
          <table:table-cell table:formula="of:=FORMULA([.E9])" office:value-type="string" office:string-value="=(COUNTIF($A$1:$A$100;D8)&gt;0)" calcext:value-type="string">
            <text:p>=(COUNTIF($A$1:$A$100;D8)&gt;0)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 office:value-type="string" calcext:value-type="string">
            <text:p>*K*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office:value-type="string" calcext:value-type="string">
            <text:p>uGv</text:p>
          </table:table-cell>
          <table:table-cell table:number-columns-repeated="2"/>
          <table:table-cell office:value-type="string" calcext:value-type="string">
            <text:p>.G.</text:p>
          </table:table-cell>
          <table:table-cell table:style-name="ce2" table:formula="of:=ISNUMBER(MATCH(TRUE();EXACT([.$A$1:.$A$100];[.D13]);0))" office:value-type="boolean" office:boolean-value="false" calcext:value-type="boolean">
            <text:p>FALSE</text:p>
          </table:table-cell>
          <table:table-cell table:formula="of:=FORMULA([.E13])" office:value-type="string" office:string-value="=ISNUMBER(MATCH(TRUE();EXACT($A$1:$A$100;D13);0))" calcext:value-type="string">
            <text:p>=ISNUMBER(MATCH(TRUE();EXACT($A$1:$A$100;D13);0))</text:p>
          </table:table-cell>
        </table:table-row>
        <table:table-row table:style-name="ro2">
          <table:table-cell table:number-columns-repeated="4"/>
          <table:table-cell table:style-name="ce3" table:formula="of:=(COUNTIF([.$A$1:.$A$100];[.D13])&gt;0)" office:value-type="boolean" office:boolean-value="true" calcext:value-type="boolean">
            <text:p>TRUE</text:p>
          </table:table-cell>
          <table:table-cell table:formula="of:=FORMULA([.E14])" office:value-type="string" office:string-value="=(COUNTIF($A$1:$A$100;D13)&gt;0)" calcext:value-type="string">
            <text:p>=(COUNTIF($A$1:$A$100;D13)&gt;0)</text:p>
          </table:table-cell>
        </table:table-row>
        <table:table-row table:style-name="ro2" table:number-rows-repeated="2">
          <table:table-cell table:number-columns-repeated="6"/>
        </table:table-row>
        <table:table-row table:style-name="ro2">
          <table:table-cell office:value-type="string" calcext:value-type="string">
            <text:p>myLord</text:p>
          </table:table-cell>
          <table:table-cell table:number-columns-repeated="2"/>
          <table:table-cell office:value-type="string" calcext:value-type="string">
            <text:p>mylord</text:p>
          </table:table-cell>
          <table:table-cell table:style-name="ce2" table:formula="of:=ISNUMBER(MATCH(TRUE();EXACT([.$A$1:.$A$100];[.D17]);0))" office:value-type="boolean" office:boolean-value="false" calcext:value-type="boolean">
            <text:p>FALSE</text:p>
          </table:table-cell>
          <table:table-cell table:formula="of:=FORMULA([.E17])" office:value-type="string" office:string-value="=ISNUMBER(MATCH(TRUE();EXACT($A$1:$A$100;D17);0))" calcext:value-type="string">
            <text:p>=ISNUMBER(MATCH(TRUE();EXACT($A$1:$A$100;D17);0))</text:p>
          </table:table-cell>
        </table:table-row>
        <table:table-row table:style-name="ro2">
          <table:table-cell office:value-type="string" calcext:value-type="string">
            <text:p>Mylord</text:p>
          </table:table-cell>
          <table:table-cell table:number-columns-repeated="3"/>
          <table:table-cell table:style-name="ce3" table:formula="of:=(COUNTIF([.$A$1:.$A$100];[.D17])&gt;0)" office:value-type="boolean" office:boolean-value="true" calcext:value-type="boolean">
            <text:p>TRUE</text:p>
          </table:table-cell>
          <table:table-cell table:formula="of:=FORMULA([.E18])" office:value-type="string" office:string-value="=(COUNTIF($A$1:$A$100;D17)&gt;0)" calcext:value-type="string">
            <text:p>=(COUNTIF($A$1:$A$100;D17)&gt;0)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MYLORD</text:p>
          </table:table-cell>
          <table:table-cell table:style-name="ce2" table:formula="of:=ISNUMBER(MATCH(TRUE();EXACT([.$A$1:.$A$100];[.D19]);0))" office:value-type="boolean" office:boolean-value="false" calcext:value-type="boolean">
            <text:p>FALSE</text:p>
          </table:table-cell>
          <table:table-cell table:formula="of:=FORMULA([.E19])" office:value-type="string" office:string-value="=ISNUMBER(MATCH(TRUE();EXACT($A$1:$A$100;D19);0))" calcext:value-type="string">
            <text:p>=ISNUMBER(MATCH(TRUE();EXACT($A$1:$A$100;D19);0))</text:p>
          </table:table-cell>
        </table:table-row>
        <table:table-row table:style-name="ro2">
          <table:table-cell table:number-columns-repeated="4"/>
          <table:table-cell table:style-name="ce3" table:formula="of:=(COUNTIF([.$A$1:.$A$100];[.D19])&gt;0)" office:value-type="boolean" office:boolean-value="true" calcext:value-type="boolean">
            <text:p>TRUE</text:p>
          </table:table-cell>
          <table:table-cell table:formula="of:=FORMULA([.E20])" office:value-type="string" office:string-value="=(COUNTIF($A$1:$A$100;D19)&gt;0)" calcext:value-type="string">
            <text:p>=(COUNTIF($A$1:$A$100;D19)&gt;0)</text:p>
          </table:table-cell>
        </table:table-row>
        <table:table-row table:style-name="ro2" table:number-rows-repeated="3">
          <table:table-cell table:number-columns-repeated="6"/>
        </table:table-row>
        <table:table-row table:style-name="ro2">
          <table:table-cell office:value-type="string" calcext:value-type="string">
            <text:p>(spoken aside)</text:p>
          </table:table-cell>
          <table:table-cell table:number-columns-repeated="2"/>
          <table:table-cell office:value-type="string" calcext:value-type="string">
            <text:p>(spoken aside)</text:p>
          </table:table-cell>
          <table:table-cell table:style-name="ce2" table:formula="of:=ISNUMBER(MATCH(TRUE();EXACT([.$A$1:.$A$100];[.D24]);0))" office:value-type="boolean" office:boolean-value="true" calcext:value-type="boolean">
            <text:p>TRUE</text:p>
          </table:table-cell>
          <table:table-cell table:formula="of:=FORMULA([.E24])" office:value-type="string" office:string-value="=ISNUMBER(MATCH(TRUE();EXACT($A$1:$A$100;D24);0))" calcext:value-type="string">
            <text:p>=ISNUMBER(MATCH(TRUE();EXACT($A$1:$A$100;D24);0))</text:p>
          </table:table-cell>
        </table:table-row>
        <table:table-row table:style-name="ro2">
          <table:table-cell table:number-columns-repeated="4"/>
          <table:table-cell table:style-name="ce3" table:formula="of:=(COUNTIF([.$A$1:.$A$100];[.D24])&gt;0)" office:value-type="boolean" office:boolean-value="false" calcext:value-type="boolean">
            <text:p>FALSE</text:p>
          </table:table-cell>
          <table:table-cell table:formula="of:=FORMULA([.E25])" office:value-type="string" office:string-value="=(COUNTIF($A$1:$A$100;D24)&gt;0)" calcext:value-type="string">
            <text:p>=(COUNTIF($A$1:$A$100;D24)&gt;0)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 office:value-type="string" calcext:value-type="string">
            <text:p>Oh my!</text:p>
          </table:table-cell>
          <table:table-cell table:number-columns-repeated="2"/>
          <table:table-cell office:value-type="string" calcext:value-type="string">
            <text:p>Oh my!</text:p>
          </table:table-cell>
          <table:table-cell table:style-name="ce2" table:formula="of:=ISNUMBER(MATCH(TRUE();EXACT([.$A$1:.$A$100];[.D27]);0))" office:value-type="boolean" office:boolean-value="true" calcext:value-type="boolean">
            <text:p>TRUE</text:p>
          </table:table-cell>
          <table:table-cell table:formula="of:=FORMULA([.E27])" office:value-type="string" office:string-value="=ISNUMBER(MATCH(TRUE();EXACT($A$1:$A$100;D27);0))" calcext:value-type="string">
            <text:p>=ISNUMBER(MATCH(TRUE();EXACT($A$1:$A$100;D27);0))</text:p>
          </table:table-cell>
        </table:table-row>
        <table:table-row table:style-name="ro2">
          <table:table-cell table:number-columns-repeated="4"/>
          <table:table-cell table:style-name="ce4" table:formula="of:=(COUNTIF([.$A$1:.$A$100];[.D27])&gt;0)" office:value-type="boolean" office:boolean-value="true" calcext:value-type="boolean">
            <text:p>TRUE</text:p>
          </table:table-cell>
          <table:table-cell table:formula="of:=FORMULA([.E28])" office:value-type="string" office:string-value="=(COUNTIF($A$1:$A$100;D27)&gt;0)" calcext:value-type="string">
            <text:p>=(COUNTIF($A$1:$A$100;D27)&gt;0)</text:p>
          </table:table-cell>
        </table:table-row>
        <table:table-row table:style-name="ro2" table:number-rows-repeated="71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eo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41mm" fo:page-height="279.8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5">00/00/0000</text:date>, <text:time style:data-style-name="N2" text:time-value="14:06:21.04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5T14:06:22.763000000</meta:creation-date>
    <dc:title>LetterPageCalc</dc:title>
    <meta:editing-duration>PT1M9S</meta:editing-duration>
    <meta:editing-cycles>2</meta:editing-cycles>
    <meta:generator>LibreOffice/6.0.3.2$Windows_X86_64 LibreOffice_project/8f48d515416608e3a835360314dac7e47fd0b821</meta:generator>
    <meta:initial-creator>Jäger Wolfgang</meta:initial-creator>
    <dc:date>2018-04-25T14:18:22.419000000</dc:date>
    <dc:creator>Jäger Wolfgang</dc:creator>
    <meta:document-statistic meta:table-count="1" meta:cell-count="44" meta:object-count="0"/>
    <meta:template xlink:type="simple" xlink:actuate="onRequest" xlink:title="LetterPageCalc" xlink:href="../../../../../AppData/Roaming/LibreOffice/4/user/template/UserGroup/LetterPageCalc.ots" meta:date="2018-04-25T14:06:22.591000000"/>
  </office:meta>
</office:document-meta>
</file>