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Ü1</text:h>
      <text:h text:style-name="Heading_20_2" text:outline-level="2">sub ü1</text:h>
      <text:h text:style-name="Heading_20_2" text:outline-level="2">sub ü2</text:h>
      <text:h text:style-name="Heading_20_1" text:outline-level="1">Ü2</text:h>
      <text:h text:style-name="Heading_20_2" text:outline-level="2">sub ü1</text:h>
      <text:h text:style-name="Heading_20_2" text:outline-level="2">sub ü2</text:h>
      <text:list text:style-name="Numbering_20_ABC">
        <text:list-item>
          <text:p text:style-name="Überschrift_20_A">Ü3</text:p>
        </text:list-item>
        <text:list-item>
          <text:p text:style-name="Überschrift_20_B">sub ü1</text:p>
        </text:list-item>
        <text:list-item>
          <text:p text:style-name="Überschrift_20_B">sub ü2</text:p>
        </text:list-item>
        <text:list-item>
          <text:p text:style-name="Überschrift_20_A">Ü4</text:p>
        </text:list-item>
        <text:list-item>
          <text:p text:style-name="Überschrift_20_B">sub ü1</text:p>
        </text:list-item>
        <text:list-item>
          <text:p text:style-name="Überschrift_20_B">sub ü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Überschrift_20_A" style:display-name="Überschrift A" style:family="paragraph" style:parent-style-name="Heading_20_1" style:default-outline-level="" style:list-style-name="Numbering_20_ABC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Überschrift_20_B" style:display-name="Überschrift B" style:family="paragraph" style:parent-style-name="Heading_20_2" style:default-outline-level="" style:list-style-name="Numbering_20_ABC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1%.%2%" style:num-format="A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%1%.%2%.%3%" style:num-format="A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%1%.%2%.%3%.%4%" style:num-format="A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1%.%2%.%3%.%4%.%5%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1%.%2%.%3%.%4%.%5%.%6%" style:num-format="A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1%.%2%.%3%.%4%.%5%.%6%.%7%" style:num-format="A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1%.%2%.%3%.%4%.%5%.%6%.%7%.%8%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1%.%2%.%3%.%4%.%5%.%6%.%7%.%8%.%9%" style:num-format="A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%.%2%.%3%.%4%.%5%.%6%.%7%.%8%.%9%.%10%" style:num-format="A" text:display-levels="1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4T19:32:37.978000000</meta:creation-date>
    <dc:date>2025-02-04T19:52:58.493000000</dc:date>
    <meta:editing-duration>PT9M57S</meta:editing-duration>
    <meta:editing-cycles>1</meta:editing-cycles>
    <meta:document-statistic meta:table-count="0" meta:image-count="0" meta:object-count="0" meta:page-count="1" meta:paragraph-count="12" meta:word-count="32" meta:character-count="76" meta:non-whitespace-character-count="68"/>
    <meta:generator>LibreOffice/24.8.4.2$Windows_X86_64 LibreOffice_project/bb3cfa12c7b1bf994ecc5649a80400d06cd71002</meta:generator>
  </office:meta>
</office:document-meta>
</file>