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5" table:default-cell-style-name="ce1"/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COM.MICROSOFT.TEXTJOIN(&quot;_&quot;; ;[.B5];[.C5];[.D5];[.E5];&quot;_&quot;)" office:value-type="string" office:string-value="a_e_c_d__" calcext:value-type="string">
            <text:p>a_e_c_d__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formula="of:=COM.MICROSOFT.TEXTJOIN(&quot;_&quot;; ;[.B6];[.C6];[.D6];[.E6];&quot;_&quot;)" office:value-type="string" office:string-value="f_f_d_f__" calcext:value-type="string">
            <text:p>f_f_d_f__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table:formula="of:=COM.MICROSOFT.TEXTJOIN(&quot;_&quot;; ;[.B7];[.C7];[.D7];[.E7];&quot;_&quot;)" office:value-type="string" office:string-value="g_h_k_u__" calcext:value-type="string">
            <text:p>g_h_k_u__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formula="of:=COM.MICROSOFT.TEXTJOIN(&quot;_&quot;; ;[.B8];[.C8];[.D8];[.E8];&quot;_&quot;)" office:value-type="string" office:string-value="a_b_c_d__" calcext:value-type="string">
            <text:p>a_b_c_d__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table:formula="of:=COM.MICROSOFT.TEXTJOIN(&quot;_&quot;; ;[.B9];[.C9];[.D9];[.E9];&quot;_&quot;)" office:value-type="string" office:string-value="t_j_u_d__" calcext:value-type="string">
            <text:p>t_j_u_d__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table:formula="of:=COM.MICROSOFT.TEXTJOIN(&quot;_&quot;; ;[.B10];[.C10];[.D10];[.E10];&quot;_&quot;)" office:value-type="string" office:string-value="a_k_c_k__" calcext:value-type="string">
            <text:p>a_k_c_k__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 style:data-style-name="N2" text:time-value="09:09:44.86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22:50:29.498000000</meta:creation-date>
    <dc:date>2021-09-29T09:09:58.222000000</dc:date>
    <meta:editing-duration>PT8H40M33S</meta:editing-duration>
    <meta:editing-cycles>2</meta:editing-cycles>
    <meta:generator>LibreOffice/7.2.0.4$Windows_X86_64 LibreOffice_project/9a9c6381e3f7a62afc1329bd359cc48accb6435b</meta:generator>
    <meta:document-statistic meta:table-count="1" meta:cell-count="30" meta:object-count="0"/>
  </office:meta>
</office:document-meta>
</file>