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98in"/>
    </style:style>
    <style:style style:name="co2" style:family="table-column">
      <style:table-column-properties fo:break-before="auto" style:column-width="2.893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118in"/>
    </style:style>
    <style:style style:name="co5" style:family="table-column">
      <style:table-column-properties fo:break-before="auto" style:column-width="0.8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st"/>
    <style:style style:name="ce20" style:family="table-cell" style:parent-style-name="Default" style:data-style-name="N11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7ffb90"/>
    </style:style>
    <style:style style:name="ce6" style:family="table-cell" style:parent-style-name="Default" style:data-style-name="N0">
      <style:table-cell-properties fo:background-color="#dfe6c6"/>
    </style:style>
    <style:style style:name="ce7" style:family="table-cell" style:parent-style-name="Default" style:data-style-name="N0">
      <style:table-cell-properties fo:background-color="#a6e2d6"/>
    </style:style>
    <style:style style:name="ce8" style:family="table-cell" style:parent-style-name="Default">
      <style:table-cell-properties fo:background-color="#1e3c20"/>
    </style:style>
    <style:style style:name="ce9" style:family="table-cell" style:parent-style-name="Default">
      <style:table-cell-properties fo:background-color="#5f8085"/>
    </style:style>
    <style:style style:name="ce11" style:family="table-cell" style:parent-style-name="Default">
      <style:table-cell-properties fo:background-color="#e29204"/>
    </style:style>
    <style:style style:name="ce12" style:family="table-cell" style:parent-style-name="Default">
      <style:table-cell-properties fo:background-color="#9f1a94"/>
    </style:style>
    <style:style style:name="ce13" style:family="table-cell" style:parent-style-name="Default">
      <style:table-cell-properties fo:background-color="#f94bb4"/>
    </style:style>
    <style:style style:name="ce14" style:family="table-cell" style:parent-style-name="Default">
      <style:table-cell-properties fo:background-color="#a35fbd"/>
    </style:style>
    <style:style style:name="ce15" style:family="table-cell" style:parent-style-name="Default">
      <style:table-cell-properties fo:background-color="#07a8f3"/>
    </style:style>
    <style:style style:name="ce16" style:family="table-cell" style:parent-style-name="Default">
      <style:table-cell-properties fo:background-color="#c521b5"/>
    </style:style>
    <style:style style:name="ce17" style:family="table-cell" style:parent-style-name="Default">
      <style:table-cell-properties fo:background-color="#2e6298"/>
    </style:style>
    <style:style style:name="ce18" style:family="table-cell" style:parent-style-name="Default">
      <style:table-cell-properties fo:background-color="#1e0086"/>
    </style:style>
    <style:style style:name="ce19" style:family="table-cell" style:parent-style-name="Default">
      <style:table-cell-properties fo:background-color="#bcc706"/>
    </style:style>
    <style:style style:name="ce23" style:family="table-cell" style:parent-style-name="Default">
      <style:table-cell-properties fo:background-color="#a77d84"/>
    </style:style>
    <style:style style:name="ce24" style:family="table-cell" style:parent-style-name="Default">
      <style:table-cell-properties fo:background-color="#5f607c"/>
    </style:style>
    <style:style style:name="ce25" style:family="table-cell" style:parent-style-name="Default">
      <style:table-cell-properties fo:background-color="#03b2c2"/>
    </style:style>
    <style:style style:name="ce26" style:family="table-cell" style:parent-style-name="Default">
      <style:table-cell-properties fo:background-color="#046913"/>
    </style:style>
    <style:style style:name="ce27" style:family="table-cell" style:parent-style-name="Default">
      <style:table-cell-properties fo:background-color="#ee6008"/>
    </style:style>
    <style:style style:name="ce28" style:family="table-cell" style:parent-style-name="Default">
      <style:table-cell-properties fo:background-color="#a36f61"/>
    </style:style>
    <style:style style:name="ce29" style:family="table-cell" style:parent-style-name="Default">
      <style:table-cell-properties fo:background-color="#3b0050"/>
    </style:style>
    <style:style style:name="ce30" style:family="table-cell" style:parent-style-name="Default">
      <style:table-cell-properties fo:background-color="#5142e2"/>
    </style:style>
    <style:style style:name="ce31" style:family="table-cell" style:parent-style-name="Default">
      <style:table-cell-properties fo:background-color="#f80caa"/>
    </style:style>
    <style:style style:name="ce32" style:family="table-cell" style:parent-style-name="Default">
      <style:table-cell-properties fo:background-color="#86251f"/>
    </style:style>
    <style:style style:name="ce33" style:family="table-cell" style:parent-style-name="Default">
      <style:table-cell-properties fo:background-color="#cf35c0"/>
    </style:style>
    <style:style style:name="ce34" style:family="table-cell" style:parent-style-name="Default">
      <style:table-cell-properties fo:background-color="#fdd22c"/>
    </style:style>
    <style:style style:name="ce35" style:family="table-cell" style:parent-style-name="Default">
      <style:table-cell-properties fo:background-color="#bcab3f"/>
    </style:style>
    <style:style style:name="ce36" style:family="table-cell" style:parent-style-name="Default">
      <style:table-cell-properties fo:background-color="#854511"/>
    </style:style>
    <style:style style:name="ce37" style:family="table-cell" style:parent-style-name="Default">
      <style:table-cell-properties fo:background-color="#54f1b3"/>
    </style:style>
    <style:style style:name="ce38" style:family="table-cell" style:parent-style-name="Default">
      <style:table-cell-properties fo:background-color="#b804a9"/>
    </style:style>
    <style:style style:name="ce39" style:family="table-cell" style:parent-style-name="Default">
      <style:table-cell-properties fo:background-color="#044960"/>
    </style:style>
    <style:style style:name="ce40" style:family="table-cell" style:parent-style-name="Default">
      <style:table-cell-properties fo:background-color="#c3c891"/>
    </style:style>
    <style:style style:name="ce41" style:family="table-cell" style:parent-style-name="Default">
      <style:table-cell-properties fo:background-color="#37eae1"/>
    </style:style>
    <style:style style:name="ce42" style:family="table-cell" style:parent-style-name="Default">
      <style:table-cell-properties fo:background-color="#fad50d"/>
    </style:style>
    <style:style style:name="ce43" style:family="table-cell" style:parent-style-name="Default">
      <style:table-cell-properties fo:background-color="#5d4835"/>
    </style:style>
    <style:style style:name="ce44" style:family="table-cell" style:parent-style-name="Default">
      <style:table-cell-properties fo:background-color="#e12a2a"/>
    </style:style>
    <style:style style:name="ce45" style:family="table-cell" style:parent-style-name="Default">
      <style:table-cell-properties fo:background-color="#60f711"/>
    </style:style>
    <style:style style:name="ce46" style:family="table-cell" style:parent-style-name="Default">
      <style:table-cell-properties fo:background-color="#9c9067"/>
    </style:style>
    <style:style style:name="ce47" style:family="table-cell" style:parent-style-name="Default">
      <style:table-cell-properties fo:background-color="#054eef"/>
    </style:style>
    <style:style style:name="ce48" style:family="table-cell" style:parent-style-name="Default">
      <style:table-cell-properties fo:background-color="#9196d2"/>
    </style:style>
    <style:style style:name="ce49" style:family="table-cell" style:parent-style-name="Default">
      <style:table-cell-properties fo:background-color="#533a88"/>
    </style:style>
    <style:style style:name="ce50" style:family="table-cell" style:parent-style-name="Default">
      <style:table-cell-properties fo:background-color="#24ce0e"/>
    </style:style>
    <style:style style:name="ce51" style:family="table-cell" style:parent-style-name="Default">
      <style:table-cell-properties fo:background-color="#2bf33a"/>
    </style:style>
    <style:style style:name="ce52" style:family="table-cell" style:parent-style-name="Default">
      <style:table-cell-properties fo:background-color="#69dcfa"/>
    </style:style>
    <style:style style:name="ce53" style:family="table-cell" style:parent-style-name="Default">
      <style:table-cell-properties fo:background-color="#e51ae7"/>
    </style:style>
    <style:style style:name="ce54" style:family="table-cell" style:parent-style-name="Default">
      <style:table-cell-properties fo:background-color="#9128ce"/>
    </style:style>
    <style:style style:name="ce55" style:family="table-cell" style:parent-style-name="Default">
      <style:table-cell-properties fo:background-color="#a1c1bb"/>
    </style:style>
    <style:style style:name="ce56" style:family="table-cell" style:parent-style-name="Default">
      <style:table-cell-properties fo:background-color="#3b5f1a"/>
    </style:style>
    <style:style style:name="ce57" style:family="table-cell" style:parent-style-name="Default">
      <style:table-cell-properties fo:background-color="#6c0b03"/>
    </style:style>
    <style:style style:name="ce58" style:family="table-cell" style:parent-style-name="Default">
      <style:table-cell-properties fo:background-color="#e1d8c7"/>
    </style:style>
    <style:style style:name="ce59" style:family="table-cell" style:parent-style-name="Default">
      <style:table-cell-properties fo:background-color="#b0b79f"/>
    </style:style>
    <style:style style:name="ce60" style:family="table-cell" style:parent-style-name="Default">
      <style:table-cell-properties fo:background-color="#4b3a95"/>
    </style:style>
    <style:style style:name="ce61" style:family="table-cell" style:parent-style-name="Default">
      <style:table-cell-properties fo:background-color="#92eb8d"/>
    </style:style>
    <style:style style:name="ce62" style:family="table-cell" style:parent-style-name="Default">
      <style:table-cell-properties fo:background-color="#102a0b"/>
    </style:style>
    <style:style style:name="ce63" style:family="table-cell" style:parent-style-name="Default">
      <style:table-cell-properties fo:background-color="#774b61"/>
    </style:style>
    <style:style style:name="ce64" style:family="table-cell" style:parent-style-name="Default">
      <style:table-cell-properties fo:background-color="#f6860a"/>
    </style:style>
    <style:style style:name="ce65" style:family="table-cell" style:parent-style-name="Default">
      <style:table-cell-properties fo:background-color="#747367"/>
    </style:style>
    <style:style style:name="ce66" style:family="table-cell" style:parent-style-name="Default">
      <style:table-cell-properties fo:background-color="#08627e"/>
    </style:style>
    <style:style style:name="ce67" style:family="table-cell" style:parent-style-name="Default">
      <style:table-cell-properties fo:background-color="#ff5049"/>
    </style:style>
    <style:style style:name="ce68" style:family="table-cell" style:parent-style-name="Default">
      <style:table-cell-properties fo:background-color="#f06010"/>
    </style:style>
    <style:style style:name="ce69" style:family="table-cell" style:parent-style-name="Default">
      <style:table-cell-properties fo:background-color="#9d8525"/>
    </style:style>
    <style:style style:name="ce70" style:family="table-cell" style:parent-style-name="Default">
      <style:table-cell-properties fo:background-color="#dfee0b"/>
    </style:style>
    <style:style style:name="ce71" style:family="table-cell" style:parent-style-name="Default">
      <style:table-cell-properties fo:background-color="#05617e"/>
    </style:style>
    <style:style style:name="ce72" style:family="table-cell" style:parent-style-name="Default">
      <style:table-cell-properties fo:background-color="#b73927"/>
    </style:style>
    <style:style style:name="ce73" style:family="table-cell" style:parent-style-name="Default">
      <style:table-cell-properties fo:background-color="#c8efe2"/>
    </style:style>
    <style:style style:name="ce74" style:family="table-cell" style:parent-style-name="Default">
      <style:table-cell-properties fo:background-color="#49420c"/>
    </style:style>
    <style:style style:name="ce75" style:family="table-cell" style:parent-style-name="Default">
      <style:table-cell-properties fo:background-color="#625b4a"/>
    </style:style>
    <style:style style:name="ce76" style:family="table-cell" style:parent-style-name="Default">
      <style:table-cell-properties fo:background-color="#aa8fc7"/>
    </style:style>
    <style:style style:name="ce77" style:family="table-cell" style:parent-style-name="Default">
      <style:table-cell-properties fo:background-color="#ddde7a"/>
    </style:style>
    <style:style style:name="ce78" style:family="table-cell" style:parent-style-name="Default">
      <style:table-cell-properties fo:background-color="#bd5d37"/>
    </style:style>
    <style:style style:name="ce79" style:family="table-cell" style:parent-style-name="Default">
      <style:table-cell-properties fo:background-color="#2bd8ff"/>
    </style:style>
    <style:style style:name="ce80" style:family="table-cell" style:parent-style-name="Default">
      <style:table-cell-properties fo:background-color="#b4b01d"/>
    </style:style>
    <style:style style:name="ce81" style:family="table-cell" style:parent-style-name="Default">
      <style:table-cell-properties fo:background-color="#40278e"/>
    </style:style>
    <style:style style:name="ce82" style:family="table-cell" style:parent-style-name="Default">
      <style:table-cell-properties fo:background-color="#a8a8a4"/>
    </style:style>
    <style:style style:name="ce83" style:family="table-cell" style:parent-style-name="Default">
      <style:table-cell-properties fo:background-color="#0e7bdd"/>
    </style:style>
    <style:style style:name="ce84" style:family="table-cell" style:parent-style-name="Default">
      <style:table-cell-properties fo:background-color="#c4e3ea"/>
    </style:style>
    <style:style style:name="ce85" style:family="table-cell" style:parent-style-name="Default">
      <style:table-cell-properties fo:background-color="#84e81b"/>
    </style:style>
    <style:style style:name="ce86" style:family="table-cell" style:parent-style-name="Default">
      <style:table-cell-properties fo:background-color="#89c078"/>
    </style:style>
    <style:style style:name="ce87" style:family="table-cell" style:parent-style-name="Default">
      <style:table-cell-properties fo:background-color="#0eba88"/>
    </style:style>
    <style:style style:name="ce88" style:family="table-cell" style:parent-style-name="Default">
      <style:table-cell-properties fo:background-color="#d24be2"/>
    </style:style>
    <style:style style:name="ce89" style:family="table-cell" style:parent-style-name="Default">
      <style:table-cell-properties fo:background-color="#91d709"/>
    </style:style>
    <style:style style:name="ce90" style:family="table-cell" style:parent-style-name="Default">
      <style:table-cell-properties fo:background-color="#052359"/>
    </style:style>
    <style:style style:name="ce91" style:family="table-cell" style:parent-style-name="Default">
      <style:table-cell-properties fo:background-color="#191f41"/>
    </style:style>
    <style:style style:name="ce92" style:family="table-cell" style:parent-style-name="Default">
      <style:table-cell-properties fo:background-color="#6ba5d8"/>
    </style:style>
    <style:style style:name="ce93" style:family="table-cell" style:parent-style-name="Default">
      <style:table-cell-properties fo:background-color="#071604"/>
    </style:style>
    <style:style style:name="ce94" style:family="table-cell" style:parent-style-name="Default">
      <style:table-cell-properties fo:background-color="#2ed3a0"/>
    </style:style>
    <style:style style:name="ce95" style:family="table-cell" style:parent-style-name="Default">
      <style:table-cell-properties fo:background-color="#53744d"/>
    </style:style>
    <style:style style:name="ce96" style:family="table-cell" style:parent-style-name="Default">
      <style:table-cell-properties fo:background-color="#f6979b"/>
    </style:style>
    <style:style style:name="ce97" style:family="table-cell" style:parent-style-name="Default">
      <style:table-cell-properties fo:background-color="#dc29af"/>
    </style:style>
    <style:style style:name="ce98" style:family="table-cell" style:parent-style-name="Default">
      <style:table-cell-properties fo:background-color="#2193ea"/>
    </style:style>
    <style:style style:name="ce99" style:family="table-cell" style:parent-style-name="Default">
      <style:table-cell-properties fo:background-color="#c89e7e"/>
    </style:style>
    <style:style style:name="ce100" style:family="table-cell" style:parent-style-name="Default">
      <style:table-cell-properties fo:background-color="#a43b81"/>
    </style:style>
    <style:style style:name="ce101" style:family="table-cell" style:parent-style-name="Default">
      <style:table-cell-properties fo:background-color="#7f14c5"/>
    </style:style>
    <style:style style:name="ce102" style:family="table-cell" style:parent-style-name="Default">
      <style:table-cell-properties fo:background-color="#c991db"/>
    </style:style>
    <style:style style:name="ce103" style:family="table-cell" style:parent-style-name="Default">
      <style:table-cell-properties fo:background-color="#c3ecb1"/>
    </style:style>
    <style:style style:name="ce104" style:family="table-cell" style:parent-style-name="Default">
      <style:table-cell-properties fo:background-color="#bf7336"/>
    </style:style>
    <style:style style:name="ce105" style:family="table-cell" style:parent-style-name="Default">
      <style:table-cell-properties fo:background-color="#94e6a0"/>
    </style:style>
    <style:style style:name="ce106" style:family="table-cell" style:parent-style-name="Default">
      <style:table-cell-properties fo:background-color="#4e6536"/>
    </style:style>
    <style:style style:name="ce107" style:family="table-cell" style:parent-style-name="Default">
      <style:table-cell-properties fo:background-color="#9e68c4"/>
    </style:style>
    <style:style style:name="ce108" style:family="table-cell" style:parent-style-name="Default">
      <style:table-cell-properties fo:background-color="#85c318"/>
    </style:style>
  </office:automatic-styles>
  <office:body>
    <office:spreadsheet>
      <table:calculation-settings table:automatic-find-labels="false" table:use-regular-expressions="false" table:use-wildcards="true"/>
      <table:table table:name="Clean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row table:style-name="ro1">
          <table:table-cell table:style-name="Default" office:value-type="string" calcext:value-type="string">
            <text:p>Conditional Formatting</text:p>
          </table:table-cell>
          <table:table-cell table:style-name="Default" office:value-type="string" calcext:value-type="string">
            <text:p>Pulling Color</text:p>
          </table:table-cell>
          <table:table-cell/>
          <table:table-cell office:value-type="string" calcext:value-type="string">
            <text:p>Normal Backgrounds</text:p>
          </table:table-cell>
          <table:table-cell table:style-name="Default" office:value-type="string" calcext:value-type="string">
            <text:p>Pulling Color</text:p>
          </table:table-cell>
        </table:table-row>
        <table:table-row table:style-name="ro1">
          <table:table-cell table:style-name="ce1" office:value-type="percentage" office:value="-0.0918092971046611" calcext:value-type="percentage">
            <text:p>-9.18%</text:p>
          </table:table-cell>
          <table:table-cell table:formula="of:=BGTOHEX(COLUMN([.A2]);ROW([.A2]);SHEET([.A2]))" office:value-type="float" office:value="-1" calcext:value-type="float">
            <text:p>-1</text:p>
          </table:table-cell>
          <table:table-cell table:style-name="ce22"/>
          <table:table-cell table:style-name="ce5"/>
          <table:table-cell table:formula="of:=BGTOHEX(COLUMN([.D2]);ROW([.D2]);SHEET([.D2]))" office:value-type="float" office:value="8387472" calcext:value-type="float">
            <text:p>8387472</text:p>
          </table:table-cell>
        </table:table-row>
        <table:table-row table:style-name="ro1">
          <table:table-cell table:style-name="ce1" office:value-type="percentage" office:value="-0.00363157631504113" calcext:value-type="percentage">
            <text:p>-0.36%</text:p>
          </table:table-cell>
          <table:table-cell table:formula="of:=BGTOHEX(COLUMN([.A3]);ROW([.A3]);SHEET([.A3]))" office:value-type="float" office:value="-1" calcext:value-type="float">
            <text:p>-1</text:p>
          </table:table-cell>
          <table:table-cell table:style-name="ce22"/>
          <table:table-cell table:style-name="ce6"/>
          <table:table-cell table:formula="of:=BGTOHEX(COLUMN([.D3]);ROW([.D3]);SHEET([.D3]))" office:value-type="float" office:value="14673606" calcext:value-type="float">
            <text:p>14673606</text:p>
          </table:table-cell>
        </table:table-row>
        <table:table-row table:style-name="ro1">
          <table:table-cell table:style-name="ce1" office:value-type="percentage" office:value="0.0365616568887572" calcext:value-type="percentage">
            <text:p>3.66%</text:p>
          </table:table-cell>
          <table:table-cell table:formula="of:=BGTOHEX(COLUMN([.A4]);ROW([.A4]);SHEET([.A4]))" office:value-type="float" office:value="-1" calcext:value-type="float">
            <text:p>-1</text:p>
          </table:table-cell>
          <table:table-cell table:style-name="ce22"/>
          <table:table-cell table:style-name="ce7"/>
          <table:table-cell table:formula="of:=BGTOHEX(COLUMN([.D4]);ROW([.D4]);SHEET([.D4]))" office:value-type="float" office:value="10937046" calcext:value-type="float">
            <text:p>10937046</text:p>
          </table:table-cell>
        </table:table-row>
        <table:table-row table:style-name="ro1">
          <table:table-cell table:style-name="ce1" office:value-type="percentage" office:value="0.0526784894788966" calcext:value-type="percentage">
            <text:p>5.27%</text:p>
          </table:table-cell>
          <table:table-cell table:formula="of:=BGTOHEX(COLUMN([.A5]);ROW([.A5]);SHEET([.A5]))" office:value-type="float" office:value="-1" calcext:value-type="float">
            <text:p>-1</text:p>
          </table:table-cell>
          <table:table-cell/>
          <table:table-cell table:style-name="ce8"/>
          <table:table-cell table:formula="of:=BGTOHEX(COLUMN([.D5]);ROW([.D5]);SHEET([.D5]))" office:value-type="float" office:value="1981472" calcext:value-type="float">
            <text:p>1981472</text:p>
          </table:table-cell>
        </table:table-row>
        <table:table-row table:style-name="ro1">
          <table:table-cell table:style-name="ce1" office:value-type="percentage" office:value="0.00405930258889735" calcext:value-type="percentage">
            <text:p>0.41%</text:p>
          </table:table-cell>
          <table:table-cell table:formula="of:=BGTOHEX(COLUMN([.A6]);ROW([.A6]);SHEET([.A6]))" office:value-type="float" office:value="-1" calcext:value-type="float">
            <text:p>-1</text:p>
          </table:table-cell>
          <table:table-cell/>
          <table:table-cell table:style-name="ce9"/>
          <table:table-cell table:formula="of:=BGTOHEX(COLUMN([.D6]);ROW([.D6]);SHEET([.D6]))" office:value-type="float" office:value="6258821" calcext:value-type="float">
            <text:p>6258821</text:p>
          </table:table-cell>
        </table:table-row>
        <table:table-row table:style-name="ro1">
          <table:table-cell table:style-name="ce1" office:value-type="percentage" office:value="0.0467759355731112" calcext:value-type="percentage">
            <text:p>4.68%</text:p>
          </table:table-cell>
          <table:table-cell table:formula="of:=BGTOHEX(COLUMN([.A7]);ROW([.A7]);SHEET([.A7]))" office:value-type="float" office:value="-1" calcext:value-type="float">
            <text:p>-1</text:p>
          </table:table-cell>
          <table:table-cell/>
          <table:table-cell table:style-name="ce11"/>
          <table:table-cell table:formula="of:=BGTOHEX(COLUMN([.D7]);ROW([.D7]);SHEET([.D7]))" office:value-type="float" office:value="14848516" calcext:value-type="float">
            <text:p>14848516</text:p>
          </table:table-cell>
        </table:table-row>
        <table:table-row table:style-name="ro1">
          <table:table-cell table:style-name="ce1" office:value-type="percentage" office:value="0.130234807426191" calcext:value-type="percentage">
            <text:p>13.02%</text:p>
          </table:table-cell>
          <table:table-cell table:formula="of:=BGTOHEX(COLUMN([.A8]);ROW([.A8]);SHEET([.A8]))" office:value-type="float" office:value="-1" calcext:value-type="float">
            <text:p>-1</text:p>
          </table:table-cell>
          <table:table-cell/>
          <table:table-cell table:style-name="ce12"/>
          <table:table-cell table:formula="of:=BGTOHEX(COLUMN([.D8]);ROW([.D8]);SHEET([.D8]))" office:value-type="float" office:value="10427028" calcext:value-type="float">
            <text:p>10427028</text:p>
          </table:table-cell>
        </table:table-row>
        <table:table-row table:style-name="ro1">
          <table:table-cell table:style-name="ce1" office:value-type="percentage" office:value="0.306494556457506" calcext:value-type="percentage">
            <text:p>30.65%</text:p>
          </table:table-cell>
          <table:table-cell table:formula="of:=BGTOHEX(COLUMN([.A9]);ROW([.A9]);SHEET([.A9]))" office:value-type="float" office:value="-1" calcext:value-type="float">
            <text:p>-1</text:p>
          </table:table-cell>
          <table:table-cell/>
          <table:table-cell table:style-name="ce13"/>
          <table:table-cell table:formula="of:=BGTOHEX(COLUMN([.D9]);ROW([.D9]);SHEET([.D9]))" office:value-type="float" office:value="16337844" calcext:value-type="float">
            <text:p>16337844</text:p>
          </table:table-cell>
        </table:table-row>
        <table:table-row table:style-name="ro1">
          <table:table-cell table:style-name="ce1" office:value-type="percentage" office:value="0.390462408047598" calcext:value-type="percentage">
            <text:p>39.05%</text:p>
          </table:table-cell>
          <table:table-cell table:formula="of:=BGTOHEX(COLUMN([.A10]);ROW([.A10]);SHEET([.A10]))" office:value-type="float" office:value="-1" calcext:value-type="float">
            <text:p>-1</text:p>
          </table:table-cell>
          <table:table-cell/>
          <table:table-cell table:style-name="ce14"/>
          <table:table-cell table:formula="of:=BGTOHEX(COLUMN([.D10]);ROW([.D10]);SHEET([.D10]))" office:value-type="float" office:value="10706877" calcext:value-type="float">
            <text:p>10706877</text:p>
          </table:table-cell>
        </table:table-row>
        <table:table-row table:style-name="ro1">
          <table:table-cell table:style-name="ce1" office:value-type="percentage" office:value="0.546254648843241" calcext:value-type="percentage">
            <text:p>54.63%</text:p>
          </table:table-cell>
          <table:table-cell table:formula="of:=BGTOHEX(COLUMN([.A11]);ROW([.A11]);SHEET([.A11]))" office:value-type="float" office:value="-1" calcext:value-type="float">
            <text:p>-1</text:p>
          </table:table-cell>
          <table:table-cell/>
          <table:table-cell table:style-name="ce15"/>
          <table:table-cell table:formula="of:=BGTOHEX(COLUMN([.D11]);ROW([.D11]);SHEET([.D11]))" office:value-type="float" office:value="502003" calcext:value-type="float">
            <text:p>502003</text:p>
          </table:table-cell>
        </table:table-row>
        <table:table-row table:style-name="ro1">
          <table:table-cell table:style-name="ce1" office:value-type="percentage" office:value="0.343" calcext:value-type="percentage">
            <text:p>34.30%</text:p>
          </table:table-cell>
          <table:table-cell table:formula="of:=BGTOHEX(COLUMN([.A12]);ROW([.A12]);SHEET([.A12]))" office:value-type="float" office:value="-1" calcext:value-type="float">
            <text:p>-1</text:p>
          </table:table-cell>
          <table:table-cell/>
          <table:table-cell table:style-name="ce16"/>
          <table:table-cell table:formula="of:=BGTOHEX(COLUMN([.D12]);ROW([.D12]);SHEET([.D12]))" office:value-type="float" office:value="12919221" calcext:value-type="float">
            <text:p>12919221</text:p>
          </table:table-cell>
        </table:table-row>
        <table:table-row table:style-name="ro1">
          <table:table-cell office:value-type="percentage" office:value="0.3" calcext:value-type="percentage">
            <text:p>30.00%</text:p>
          </table:table-cell>
          <table:table-cell table:formula="of:=BGTOHEX(COLUMN([.A13]);ROW([.A13]);SHEET([.A13]))" office:value-type="float" office:value="-1" calcext:value-type="float">
            <text:p>-1</text:p>
          </table:table-cell>
          <table:table-cell/>
          <table:table-cell table:style-name="ce17"/>
          <table:table-cell table:formula="of:=BGTOHEX(COLUMN([.D13]);ROW([.D13]);SHEET([.D13]))" office:value-type="float" office:value="3039896" calcext:value-type="float">
            <text:p>3039896</text:p>
          </table:table-cell>
        </table:table-row>
        <table:table-row table:style-name="ro1">
          <table:table-cell office:value-type="percentage" office:value="0.429428427033709" calcext:value-type="percentage">
            <text:p>42.94%</text:p>
          </table:table-cell>
          <table:table-cell table:formula="of:=BGTOHEX(COLUMN([.A14]);ROW([.A14]);SHEET([.A14]))" office:value-type="float" office:value="-1" calcext:value-type="float">
            <text:p>-1</text:p>
          </table:table-cell>
          <table:table-cell/>
          <table:table-cell table:style-name="ce18"/>
          <table:table-cell table:formula="of:=BGTOHEX(COLUMN([.D14]);ROW([.D14]);SHEET([.D14]))" office:value-type="float" office:value="1966214" calcext:value-type="float">
            <text:p>1966214</text:p>
          </table:table-cell>
        </table:table-row>
        <table:table-row table:style-name="ro1">
          <table:table-cell office:value-type="percentage" office:value="0.17679986623932" calcext:value-type="percentage">
            <text:p>17.68%</text:p>
          </table:table-cell>
          <table:table-cell table:formula="of:=BGTOHEX(COLUMN([.A15]);ROW([.A15]);SHEET([.A15]))" office:value-type="float" office:value="-1" calcext:value-type="float">
            <text:p>-1</text:p>
          </table:table-cell>
          <table:table-cell/>
          <table:table-cell table:style-name="ce19"/>
          <table:table-cell table:formula="of:=BGTOHEX(COLUMN([.D15]);ROW([.D15]);SHEET([.D15]))" office:value-type="float" office:value="12371718" calcext:value-type="float">
            <text:p>12371718</text:p>
          </table:table-cell>
        </table:table-row>
        <table:table-row table:style-name="ro1">
          <table:table-cell office:value-type="percentage" office:value="0.346217728693036" calcext:value-type="percentage">
            <text:p>34.62%</text:p>
          </table:table-cell>
          <table:table-cell table:formula="of:=BGTOHEX(COLUMN([.A16]);ROW([.A16]);SHEET([.A16]))" office:value-type="float" office:value="-1" calcext:value-type="float">
            <text:p>-1</text:p>
          </table:table-cell>
          <table:table-cell/>
          <table:table-cell table:style-name="ce23"/>
          <table:table-cell table:formula="of:=BGTOHEX(COLUMN([.D16]);ROW([.D16]);SHEET([.D16]))" office:value-type="float" office:value="10976644" calcext:value-type="float">
            <text:p>10976644</text:p>
          </table:table-cell>
        </table:table-row>
        <table:table-row table:style-name="ro1">
          <table:table-cell office:value-type="percentage" office:value="0.55914632170786" calcext:value-type="percentage">
            <text:p>55.91%</text:p>
          </table:table-cell>
          <table:table-cell table:formula="of:=BGTOHEX(COLUMN([.A17]);ROW([.A17]);SHEET([.A17]))" office:value-type="float" office:value="-1" calcext:value-type="float">
            <text:p>-1</text:p>
          </table:table-cell>
          <table:table-cell/>
          <table:table-cell table:style-name="ce24"/>
          <table:table-cell table:formula="of:=BGTOHEX(COLUMN([.D17]);ROW([.D17]);SHEET([.D17]))" office:value-type="float" office:value="6250620" calcext:value-type="float">
            <text:p>6250620</text:p>
          </table:table-cell>
        </table:table-row>
        <table:table-row table:style-name="ro1">
          <table:table-cell office:value-type="percentage" office:value="0.378334388653163" calcext:value-type="percentage">
            <text:p>37.83%</text:p>
          </table:table-cell>
          <table:table-cell table:formula="of:=BGTOHEX(COLUMN([.A18]);ROW([.A18]);SHEET([.A18]))" office:value-type="float" office:value="-1" calcext:value-type="float">
            <text:p>-1</text:p>
          </table:table-cell>
          <table:table-cell/>
          <table:table-cell table:style-name="ce25"/>
          <table:table-cell table:formula="of:=BGTOHEX(COLUMN([.D18]);ROW([.D18]);SHEET([.D18]))" office:value-type="float" office:value="242370" calcext:value-type="float">
            <text:p>242370</text:p>
          </table:table-cell>
        </table:table-row>
        <table:table-row table:style-name="ro1">
          <table:table-cell office:value-type="percentage" office:value="0.30825845710871" calcext:value-type="percentage">
            <text:p>30.83%</text:p>
          </table:table-cell>
          <table:table-cell table:formula="of:=BGTOHEX(COLUMN([.A19]);ROW([.A19]);SHEET([.A19]))" office:value-type="float" office:value="-1" calcext:value-type="float">
            <text:p>-1</text:p>
          </table:table-cell>
          <table:table-cell/>
          <table:table-cell table:style-name="ce26"/>
          <table:table-cell table:formula="of:=BGTOHEX(COLUMN([.D19]);ROW([.D19]);SHEET([.D19]))" office:value-type="float" office:value="289043" calcext:value-type="float">
            <text:p>289043</text:p>
          </table:table-cell>
        </table:table-row>
        <table:table-row table:style-name="ro1">
          <table:table-cell office:value-type="percentage" office:value="0.240402319503717" calcext:value-type="percentage">
            <text:p>24.04%</text:p>
          </table:table-cell>
          <table:table-cell table:formula="of:=BGTOHEX(COLUMN([.A20]);ROW([.A20]);SHEET([.A20]))" office:value-type="float" office:value="-1" calcext:value-type="float">
            <text:p>-1</text:p>
          </table:table-cell>
          <table:table-cell/>
          <table:table-cell table:style-name="ce27"/>
          <table:table-cell table:formula="of:=BGTOHEX(COLUMN([.D20]);ROW([.D20]);SHEET([.D20]))" office:value-type="float" office:value="15622152" calcext:value-type="float">
            <text:p>15622152</text:p>
          </table:table-cell>
        </table:table-row>
        <table:table-row table:style-name="ro1">
          <table:table-cell office:value-type="percentage" office:value="0.243244141971392" calcext:value-type="percentage">
            <text:p>24.32%</text:p>
          </table:table-cell>
          <table:table-cell table:formula="of:=BGTOHEX(COLUMN([.A21]);ROW([.A21]);SHEET([.A21]))" office:value-type="float" office:value="-1" calcext:value-type="float">
            <text:p>-1</text:p>
          </table:table-cell>
          <table:table-cell/>
          <table:table-cell table:style-name="ce28"/>
          <table:table-cell table:formula="of:=BGTOHEX(COLUMN([.D21]);ROW([.D21]);SHEET([.D21]))" office:value-type="float" office:value="10710881" calcext:value-type="float">
            <text:p>10710881</text:p>
          </table:table-cell>
        </table:table-row>
        <table:table-row table:style-name="ro1">
          <table:table-cell office:value-type="percentage" office:value="0.224215109618984" calcext:value-type="percentage">
            <text:p>22.42%</text:p>
          </table:table-cell>
          <table:table-cell table:formula="of:=BGTOHEX(COLUMN([.A22]);ROW([.A22]);SHEET([.A22]))" office:value-type="float" office:value="-1" calcext:value-type="float">
            <text:p>-1</text:p>
          </table:table-cell>
          <table:table-cell/>
          <table:table-cell table:style-name="ce29"/>
          <table:table-cell table:formula="of:=BGTOHEX(COLUMN([.D22]);ROW([.D22]);SHEET([.D22]))" office:value-type="float" office:value="3866704" calcext:value-type="float">
            <text:p>3866704</text:p>
          </table:table-cell>
        </table:table-row>
        <table:table-row table:style-name="ro1">
          <table:table-cell office:value-type="percentage" office:value="0.241318853826932" calcext:value-type="percentage">
            <text:p>24.13%</text:p>
          </table:table-cell>
          <table:table-cell table:formula="of:=BGTOHEX(COLUMN([.A23]);ROW([.A23]);SHEET([.A23]))" office:value-type="float" office:value="-1" calcext:value-type="float">
            <text:p>-1</text:p>
          </table:table-cell>
          <table:table-cell/>
          <table:table-cell table:style-name="ce30"/>
          <table:table-cell table:formula="of:=BGTOHEX(COLUMN([.D23]);ROW([.D23]);SHEET([.D23]))" office:value-type="float" office:value="5325538" calcext:value-type="float">
            <text:p>5325538</text:p>
          </table:table-cell>
        </table:table-row>
        <table:table-row table:style-name="ro1">
          <table:table-cell office:value-type="percentage" office:value="0.186753153468896" calcext:value-type="percentage">
            <text:p>18.68%</text:p>
          </table:table-cell>
          <table:table-cell table:formula="of:=BGTOHEX(COLUMN([.A24]);ROW([.A24]);SHEET([.A24]))" office:value-type="float" office:value="-1" calcext:value-type="float">
            <text:p>-1</text:p>
          </table:table-cell>
          <table:table-cell/>
          <table:table-cell table:style-name="ce31"/>
          <table:table-cell table:formula="of:=BGTOHEX(COLUMN([.D24]);ROW([.D24]);SHEET([.D24]))" office:value-type="float" office:value="16256170" calcext:value-type="float">
            <text:p>16256170</text:p>
          </table:table-cell>
        </table:table-row>
        <table:table-row table:style-name="ro1">
          <table:table-cell office:value-type="percentage" office:value="0.129498907719755" calcext:value-type="percentage">
            <text:p>12.95%</text:p>
          </table:table-cell>
          <table:table-cell table:formula="of:=BGTOHEX(COLUMN([.A25]);ROW([.A25]);SHEET([.A25]))" office:value-type="float" office:value="-1" calcext:value-type="float">
            <text:p>-1</text:p>
          </table:table-cell>
          <table:table-cell/>
          <table:table-cell table:style-name="ce32"/>
          <table:table-cell table:formula="of:=BGTOHEX(COLUMN([.D25]);ROW([.D25]);SHEET([.D25]))" office:value-type="float" office:value="8791327" calcext:value-type="float">
            <text:p>8791327</text:p>
          </table:table-cell>
        </table:table-row>
        <table:table-row table:style-name="ro1">
          <table:table-cell office:value-type="percentage" office:value="0.1366809936677" calcext:value-type="percentage">
            <text:p>13.67%</text:p>
          </table:table-cell>
          <table:table-cell table:formula="of:=BGTOHEX(COLUMN([.A26]);ROW([.A26]);SHEET([.A26]))" office:value-type="float" office:value="-1" calcext:value-type="float">
            <text:p>-1</text:p>
          </table:table-cell>
          <table:table-cell/>
          <table:table-cell table:style-name="ce33"/>
          <table:table-cell table:formula="of:=BGTOHEX(COLUMN([.D26]);ROW([.D26]);SHEET([.D26]))" office:value-type="float" office:value="13579712" calcext:value-type="float">
            <text:p>13579712</text:p>
          </table:table-cell>
        </table:table-row>
        <table:table-row table:style-name="ro1">
          <table:table-cell office:value-type="percentage" office:value="0.163790027773117" calcext:value-type="percentage">
            <text:p>16.38%</text:p>
          </table:table-cell>
          <table:table-cell table:formula="of:=BGTOHEX(COLUMN([.A27]);ROW([.A27]);SHEET([.A27]))" office:value-type="float" office:value="-1" calcext:value-type="float">
            <text:p>-1</text:p>
          </table:table-cell>
          <table:table-cell/>
          <table:table-cell table:style-name="ce34"/>
          <table:table-cell table:formula="of:=BGTOHEX(COLUMN([.D27]);ROW([.D27]);SHEET([.D27]))" office:value-type="float" office:value="16634412" calcext:value-type="float">
            <text:p>16634412</text:p>
          </table:table-cell>
        </table:table-row>
        <table:table-row table:style-name="ro1">
          <table:table-cell office:value-type="percentage" office:value="0.153517827183189" calcext:value-type="percentage">
            <text:p>15.35%</text:p>
          </table:table-cell>
          <table:table-cell table:formula="of:=BGTOHEX(COLUMN([.A28]);ROW([.A28]);SHEET([.A28]))" office:value-type="float" office:value="-1" calcext:value-type="float">
            <text:p>-1</text:p>
          </table:table-cell>
          <table:table-cell/>
          <table:table-cell table:style-name="ce35"/>
          <table:table-cell table:formula="of:=BGTOHEX(COLUMN([.D28]);ROW([.D28]);SHEET([.D28]))" office:value-type="float" office:value="12364607" calcext:value-type="float">
            <text:p>12364607</text:p>
          </table:table-cell>
        </table:table-row>
        <table:table-row table:style-name="ro1">
          <table:table-cell office:value-type="percentage" office:value="0.133218510314966" calcext:value-type="percentage">
            <text:p>13.32%</text:p>
          </table:table-cell>
          <table:table-cell table:formula="of:=BGTOHEX(COLUMN([.A29]);ROW([.A29]);SHEET([.A29]))" office:value-type="float" office:value="-1" calcext:value-type="float">
            <text:p>-1</text:p>
          </table:table-cell>
          <table:table-cell/>
          <table:table-cell table:style-name="ce36"/>
          <table:table-cell table:formula="of:=BGTOHEX(COLUMN([.D29]);ROW([.D29]);SHEET([.D29]))" office:value-type="float" office:value="8733969" calcext:value-type="float">
            <text:p>8733969</text:p>
          </table:table-cell>
        </table:table-row>
        <table:table-row table:style-name="ro1">
          <table:table-cell office:value-type="percentage" office:value="0.128044758315471" calcext:value-type="percentage">
            <text:p>12.80%</text:p>
          </table:table-cell>
          <table:table-cell table:formula="of:=BGTOHEX(COLUMN([.A30]);ROW([.A30]);SHEET([.A30]))" office:value-type="float" office:value="-1" calcext:value-type="float">
            <text:p>-1</text:p>
          </table:table-cell>
          <table:table-cell/>
          <table:table-cell table:style-name="ce37"/>
          <table:table-cell table:formula="of:=BGTOHEX(COLUMN([.D30]);ROW([.D30]);SHEET([.D30]))" office:value-type="float" office:value="5566899" calcext:value-type="float">
            <text:p>5566899</text:p>
          </table:table-cell>
        </table:table-row>
        <table:table-row table:style-name="ro1">
          <table:table-cell office:value-type="percentage" office:value="0.183505135000093" calcext:value-type="percentage">
            <text:p>18.35%</text:p>
          </table:table-cell>
          <table:table-cell table:formula="of:=BGTOHEX(COLUMN([.A31]);ROW([.A31]);SHEET([.A31]))" office:value-type="float" office:value="-1" calcext:value-type="float">
            <text:p>-1</text:p>
          </table:table-cell>
          <table:table-cell/>
          <table:table-cell table:style-name="ce38"/>
          <table:table-cell table:formula="of:=BGTOHEX(COLUMN([.D31]);ROW([.D31]);SHEET([.D31]))" office:value-type="float" office:value="12059817" calcext:value-type="float">
            <text:p>12059817</text:p>
          </table:table-cell>
        </table:table-row>
        <table:table-row table:style-name="ro1">
          <table:table-cell office:value-type="percentage" office:value="0.215049802478203" calcext:value-type="percentage">
            <text:p>21.50%</text:p>
          </table:table-cell>
          <table:table-cell table:formula="of:=BGTOHEX(COLUMN([.A32]);ROW([.A32]);SHEET([.A32]))" office:value-type="float" office:value="-1" calcext:value-type="float">
            <text:p>-1</text:p>
          </table:table-cell>
          <table:table-cell/>
          <table:table-cell table:style-name="ce39"/>
          <table:table-cell table:formula="of:=BGTOHEX(COLUMN([.D32]);ROW([.D32]);SHEET([.D32]))" office:value-type="float" office:value="280928" calcext:value-type="float">
            <text:p>280928</text:p>
          </table:table-cell>
        </table:table-row>
        <table:table-row table:style-name="ro1">
          <table:table-cell office:value-type="percentage" office:value="0.255730175463309" calcext:value-type="percentage">
            <text:p>25.57%</text:p>
          </table:table-cell>
          <table:table-cell table:formula="of:=BGTOHEX(COLUMN([.A33]);ROW([.A33]);SHEET([.A33]))" office:value-type="float" office:value="-1" calcext:value-type="float">
            <text:p>-1</text:p>
          </table:table-cell>
          <table:table-cell/>
          <table:table-cell table:style-name="ce40"/>
          <table:table-cell table:formula="of:=BGTOHEX(COLUMN([.D33]);ROW([.D33]);SHEET([.D33]))" office:value-type="float" office:value="12830865" calcext:value-type="float">
            <text:p>12830865</text:p>
          </table:table-cell>
        </table:table-row>
        <table:table-row table:style-name="ro1">
          <table:table-cell office:value-type="percentage" office:value="0.306773125816233" calcext:value-type="percentage">
            <text:p>30.68%</text:p>
          </table:table-cell>
          <table:table-cell table:formula="of:=BGTOHEX(COLUMN([.A34]);ROW([.A34]);SHEET([.A34]))" office:value-type="float" office:value="-1" calcext:value-type="float">
            <text:p>-1</text:p>
          </table:table-cell>
          <table:table-cell/>
          <table:table-cell table:style-name="ce41"/>
          <table:table-cell table:formula="of:=BGTOHEX(COLUMN([.D34]);ROW([.D34]);SHEET([.D34]))" office:value-type="float" office:value="3664609" calcext:value-type="float">
            <text:p>3664609</text:p>
          </table:table-cell>
        </table:table-row>
        <table:table-row table:style-name="ro1">
          <table:table-cell office:value-type="percentage" office:value="0.335891791108998" calcext:value-type="percentage">
            <text:p>33.59%</text:p>
          </table:table-cell>
          <table:table-cell table:formula="of:=BGTOHEX(COLUMN([.A35]);ROW([.A35]);SHEET([.A35]))" office:value-type="float" office:value="-1" calcext:value-type="float">
            <text:p>-1</text:p>
          </table:table-cell>
          <table:table-cell/>
          <table:table-cell table:style-name="ce42"/>
          <table:table-cell table:formula="of:=BGTOHEX(COLUMN([.D35]);ROW([.D35]);SHEET([.D35]))" office:value-type="float" office:value="16438541" calcext:value-type="float">
            <text:p>16438541</text:p>
          </table:table-cell>
        </table:table-row>
        <table:table-row table:style-name="ro1">
          <table:table-cell office:value-type="percentage" office:value="0.360566100647343" calcext:value-type="percentage">
            <text:p>36.06%</text:p>
          </table:table-cell>
          <table:table-cell table:formula="of:=BGTOHEX(COLUMN([.A36]);ROW([.A36]);SHEET([.A36]))" office:value-type="float" office:value="-1" calcext:value-type="float">
            <text:p>-1</text:p>
          </table:table-cell>
          <table:table-cell/>
          <table:table-cell table:style-name="ce43"/>
          <table:table-cell table:formula="of:=BGTOHEX(COLUMN([.D36]);ROW([.D36]);SHEET([.D36]))" office:value-type="float" office:value="6113333" calcext:value-type="float">
            <text:p>6113333</text:p>
          </table:table-cell>
        </table:table-row>
        <table:table-row table:style-name="ro1">
          <table:table-cell office:value-type="percentage" office:value="0.380678965264266" calcext:value-type="percentage">
            <text:p>38.07%</text:p>
          </table:table-cell>
          <table:table-cell table:formula="of:=BGTOHEX(COLUMN([.A37]);ROW([.A37]);SHEET([.A37]))" office:value-type="float" office:value="-1" calcext:value-type="float">
            <text:p>-1</text:p>
          </table:table-cell>
          <table:table-cell/>
          <table:table-cell table:style-name="ce44"/>
          <table:table-cell table:formula="of:=BGTOHEX(COLUMN([.D37]);ROW([.D37]);SHEET([.D37]))" office:value-type="float" office:value="14756394" calcext:value-type="float">
            <text:p>14756394</text:p>
          </table:table-cell>
        </table:table-row>
        <table:table-row table:style-name="ro1">
          <table:table-cell office:value-type="percentage" office:value="0.367178148300778" calcext:value-type="percentage">
            <text:p>36.72%</text:p>
          </table:table-cell>
          <table:table-cell table:formula="of:=BGTOHEX(COLUMN([.A38]);ROW([.A38]);SHEET([.A38]))" office:value-type="float" office:value="-1" calcext:value-type="float">
            <text:p>-1</text:p>
          </table:table-cell>
          <table:table-cell/>
          <table:table-cell table:style-name="ce45"/>
          <table:table-cell table:formula="of:=BGTOHEX(COLUMN([.D38]);ROW([.D38]);SHEET([.D38]))" office:value-type="float" office:value="6354705" calcext:value-type="float">
            <text:p>6354705</text:p>
          </table:table-cell>
        </table:table-row>
        <table:table-row table:style-name="ro1">
          <table:table-cell office:value-type="percentage" office:value="0.350850619396319" calcext:value-type="percentage">
            <text:p>35.09%</text:p>
          </table:table-cell>
          <table:table-cell table:formula="of:=BGTOHEX(COLUMN([.A39]);ROW([.A39]);SHEET([.A39]))" office:value-type="float" office:value="-1" calcext:value-type="float">
            <text:p>-1</text:p>
          </table:table-cell>
          <table:table-cell/>
          <table:table-cell table:style-name="ce46"/>
          <table:table-cell table:formula="of:=BGTOHEX(COLUMN([.D39]);ROW([.D39]);SHEET([.D39]))" office:value-type="float" office:value="10260583" calcext:value-type="float">
            <text:p>10260583</text:p>
          </table:table-cell>
        </table:table-row>
        <table:table-row table:style-name="ro1">
          <table:table-cell office:value-type="percentage" office:value="0.30965905714261" calcext:value-type="percentage">
            <text:p>30.97%</text:p>
          </table:table-cell>
          <table:table-cell table:formula="of:=BGTOHEX(COLUMN([.A40]);ROW([.A40]);SHEET([.A40]))" office:value-type="float" office:value="-1" calcext:value-type="float">
            <text:p>-1</text:p>
          </table:table-cell>
          <table:table-cell/>
          <table:table-cell table:style-name="ce47"/>
          <table:table-cell table:formula="of:=BGTOHEX(COLUMN([.D40]);ROW([.D40]);SHEET([.D40]))" office:value-type="float" office:value="347887" calcext:value-type="float">
            <text:p>347887</text:p>
          </table:table-cell>
        </table:table-row>
        <table:table-row table:style-name="ro1">
          <table:table-cell office:value-type="percentage" office:value="0.286265469592573" calcext:value-type="percentage">
            <text:p>28.63%</text:p>
          </table:table-cell>
          <table:table-cell table:formula="of:=BGTOHEX(COLUMN([.A41]);ROW([.A41]);SHEET([.A41]))" office:value-type="float" office:value="-1" calcext:value-type="float">
            <text:p>-1</text:p>
          </table:table-cell>
          <table:table-cell/>
          <table:table-cell table:style-name="ce48"/>
          <table:table-cell table:formula="of:=BGTOHEX(COLUMN([.D41]);ROW([.D41]);SHEET([.D41]))" office:value-type="float" office:value="9541330" calcext:value-type="float">
            <text:p>9541330</text:p>
          </table:table-cell>
        </table:table-row>
        <table:table-row table:style-name="ro1">
          <table:table-cell office:value-type="percentage" office:value="0.250049772495992" calcext:value-type="percentage">
            <text:p>25.00%</text:p>
          </table:table-cell>
          <table:table-cell table:formula="of:=BGTOHEX(COLUMN([.A42]);ROW([.A42]);SHEET([.A42]))" office:value-type="float" office:value="-1" calcext:value-type="float">
            <text:p>-1</text:p>
          </table:table-cell>
          <table:table-cell/>
          <table:table-cell table:style-name="ce49"/>
          <table:table-cell table:formula="of:=BGTOHEX(COLUMN([.D42]);ROW([.D42]);SHEET([.D42]))" office:value-type="float" office:value="5454472" calcext:value-type="float">
            <text:p>5454472</text:p>
          </table:table-cell>
        </table:table-row>
        <table:table-row table:style-name="ro1">
          <table:table-cell office:value-type="percentage" office:value="0.214159231758233" calcext:value-type="percentage">
            <text:p>21.42%</text:p>
          </table:table-cell>
          <table:table-cell table:formula="of:=BGTOHEX(COLUMN([.A43]);ROW([.A43]);SHEET([.A43]))" office:value-type="float" office:value="-1" calcext:value-type="float">
            <text:p>-1</text:p>
          </table:table-cell>
          <table:table-cell/>
          <table:table-cell table:style-name="ce50"/>
          <table:table-cell table:formula="of:=BGTOHEX(COLUMN([.D43]);ROW([.D43]);SHEET([.D43]))" office:value-type="float" office:value="2412046" calcext:value-type="float">
            <text:p>2412046</text:p>
          </table:table-cell>
        </table:table-row>
        <table:table-row table:style-name="ro1">
          <table:table-cell office:value-type="percentage" office:value="0.197607297189234" calcext:value-type="percentage">
            <text:p>19.76%</text:p>
          </table:table-cell>
          <table:table-cell table:formula="of:=BGTOHEX(COLUMN([.A44]);ROW([.A44]);SHEET([.A44]))" office:value-type="float" office:value="-1" calcext:value-type="float">
            <text:p>-1</text:p>
          </table:table-cell>
          <table:table-cell/>
          <table:table-cell table:style-name="ce51"/>
          <table:table-cell table:formula="of:=BGTOHEX(COLUMN([.D44]);ROW([.D44]);SHEET([.D44]))" office:value-type="float" office:value="2880314" calcext:value-type="float">
            <text:p>2880314</text:p>
          </table:table-cell>
        </table:table-row>
        <table:table-row table:style-name="ro1">
          <table:table-cell office:value-type="percentage" office:value="0.177216861692854" calcext:value-type="percentage">
            <text:p>17.72%</text:p>
          </table:table-cell>
          <table:table-cell table:formula="of:=BGTOHEX(COLUMN([.A45]);ROW([.A45]);SHEET([.A45]))" office:value-type="float" office:value="-1" calcext:value-type="float">
            <text:p>-1</text:p>
          </table:table-cell>
          <table:table-cell/>
          <table:table-cell table:style-name="ce52"/>
          <table:table-cell table:formula="of:=BGTOHEX(COLUMN([.D45]);ROW([.D45]);SHEET([.D45]))" office:value-type="float" office:value="6937850" calcext:value-type="float">
            <text:p>6937850</text:p>
          </table:table-cell>
        </table:table-row>
        <table:table-row table:style-name="ro1">
          <table:table-cell office:value-type="percentage" office:value="0.169300649148381" calcext:value-type="percentage">
            <text:p>16.93%</text:p>
          </table:table-cell>
          <table:table-cell table:formula="of:=BGTOHEX(COLUMN([.A46]);ROW([.A46]);SHEET([.A46]))" office:value-type="float" office:value="-1" calcext:value-type="float">
            <text:p>-1</text:p>
          </table:table-cell>
          <table:table-cell/>
          <table:table-cell table:style-name="ce53"/>
          <table:table-cell table:formula="of:=BGTOHEX(COLUMN([.D46]);ROW([.D46]);SHEET([.D46]))" office:value-type="float" office:value="15014631" calcext:value-type="float">
            <text:p>15014631</text:p>
          </table:table-cell>
        </table:table-row>
        <table:table-row table:style-name="ro1">
          <table:table-cell office:value-type="percentage" office:value="0.153697673332774" calcext:value-type="percentage">
            <text:p>15.37%</text:p>
          </table:table-cell>
          <table:table-cell table:formula="of:=BGTOHEX(COLUMN([.A47]);ROW([.A47]);SHEET([.A47]))" office:value-type="float" office:value="-1" calcext:value-type="float">
            <text:p>-1</text:p>
          </table:table-cell>
          <table:table-cell/>
          <table:table-cell table:style-name="ce54"/>
          <table:table-cell table:formula="of:=BGTOHEX(COLUMN([.D47]);ROW([.D47]);SHEET([.D47]))" office:value-type="float" office:value="9513166" calcext:value-type="float">
            <text:p>9513166</text:p>
          </table:table-cell>
        </table:table-row>
        <table:table-row table:style-name="ro1">
          <table:table-cell office:value-type="percentage" office:value="0.153368778825793" calcext:value-type="percentage">
            <text:p>15.34%</text:p>
          </table:table-cell>
          <table:table-cell table:formula="of:=BGTOHEX(COLUMN([.A48]);ROW([.A48]);SHEET([.A48]))" office:value-type="float" office:value="-1" calcext:value-type="float">
            <text:p>-1</text:p>
          </table:table-cell>
          <table:table-cell/>
          <table:table-cell table:style-name="ce55"/>
          <table:table-cell table:formula="of:=BGTOHEX(COLUMN([.D48]);ROW([.D48]);SHEET([.D48]))" office:value-type="float" office:value="10600891" calcext:value-type="float">
            <text:p>10600891</text:p>
          </table:table-cell>
        </table:table-row>
        <table:table-row table:style-name="ro1">
          <table:table-cell office:value-type="percentage" office:value="0.148085187750713" calcext:value-type="percentage">
            <text:p>14.81%</text:p>
          </table:table-cell>
          <table:table-cell table:formula="of:=BGTOHEX(COLUMN([.A49]);ROW([.A49]);SHEET([.A49]))" office:value-type="float" office:value="-1" calcext:value-type="float">
            <text:p>-1</text:p>
          </table:table-cell>
          <table:table-cell/>
          <table:table-cell table:style-name="ce56"/>
          <table:table-cell table:formula="of:=BGTOHEX(COLUMN([.D49]);ROW([.D49]);SHEET([.D49]))" office:value-type="float" office:value="3890970" calcext:value-type="float">
            <text:p>3890970</text:p>
          </table:table-cell>
        </table:table-row>
        <table:table-row table:style-name="ro1">
          <table:table-cell office:value-type="percentage" office:value="0.162267193307529" calcext:value-type="percentage">
            <text:p>16.23%</text:p>
          </table:table-cell>
          <table:table-cell table:formula="of:=BGTOHEX(COLUMN([.A50]);ROW([.A50]);SHEET([.A50]))" office:value-type="float" office:value="-1" calcext:value-type="float">
            <text:p>-1</text:p>
          </table:table-cell>
          <table:table-cell/>
          <table:table-cell table:style-name="ce57"/>
          <table:table-cell table:formula="of:=BGTOHEX(COLUMN([.D50]);ROW([.D50]);SHEET([.D50]))" office:value-type="float" office:value="7080707" calcext:value-type="float">
            <text:p>7080707</text:p>
          </table:table-cell>
        </table:table-row>
        <table:table-row table:style-name="ro1">
          <table:table-cell office:value-type="percentage" office:value="0.169690738172435" calcext:value-type="percentage">
            <text:p>16.97%</text:p>
          </table:table-cell>
          <table:table-cell table:formula="of:=BGTOHEX(COLUMN([.A51]);ROW([.A51]);SHEET([.A51]))" office:value-type="float" office:value="-1" calcext:value-type="float">
            <text:p>-1</text:p>
          </table:table-cell>
          <table:table-cell/>
          <table:table-cell table:style-name="ce58"/>
          <table:table-cell table:formula="of:=BGTOHEX(COLUMN([.D51]);ROW([.D51]);SHEET([.D51]))" office:value-type="float" office:value="14801095" calcext:value-type="float">
            <text:p>14801095</text:p>
          </table:table-cell>
        </table:table-row>
        <table:table-row table:style-name="ro1">
          <table:table-cell office:value-type="percentage" office:value="0.167157386991484" calcext:value-type="percentage">
            <text:p>16.72%</text:p>
          </table:table-cell>
          <table:table-cell table:formula="of:=BGTOHEX(COLUMN([.A52]);ROW([.A52]);SHEET([.A52]))" office:value-type="float" office:value="-1" calcext:value-type="float">
            <text:p>-1</text:p>
          </table:table-cell>
          <table:table-cell/>
          <table:table-cell table:style-name="ce59"/>
          <table:table-cell table:formula="of:=BGTOHEX(COLUMN([.D52]);ROW([.D52]);SHEET([.D52]))" office:value-type="float" office:value="11581343" calcext:value-type="float">
            <text:p>11581343</text:p>
          </table:table-cell>
        </table:table-row>
        <table:table-row table:style-name="ro1">
          <table:table-cell office:value-type="percentage" office:value="0.17420324271616" calcext:value-type="percentage">
            <text:p>17.42%</text:p>
          </table:table-cell>
          <table:table-cell table:formula="of:=BGTOHEX(COLUMN([.A53]);ROW([.A53]);SHEET([.A53]))" office:value-type="float" office:value="-1" calcext:value-type="float">
            <text:p>-1</text:p>
          </table:table-cell>
          <table:table-cell/>
          <table:table-cell table:style-name="ce60"/>
          <table:table-cell table:formula="of:=BGTOHEX(COLUMN([.D53]);ROW([.D53]);SHEET([.D53]))" office:value-type="float" office:value="4930197" calcext:value-type="float">
            <text:p>4930197</text:p>
          </table:table-cell>
        </table:table-row>
        <table:table-row table:style-name="ro1">
          <table:table-cell office:value-type="percentage" office:value="0.175943702553458" calcext:value-type="percentage">
            <text:p>17.59%</text:p>
          </table:table-cell>
          <table:table-cell table:formula="of:=BGTOHEX(COLUMN([.A54]);ROW([.A54]);SHEET([.A54]))" office:value-type="float" office:value="-1" calcext:value-type="float">
            <text:p>-1</text:p>
          </table:table-cell>
          <table:table-cell/>
          <table:table-cell table:style-name="ce61"/>
          <table:table-cell table:formula="of:=BGTOHEX(COLUMN([.D54]);ROW([.D54]);SHEET([.D54]))" office:value-type="float" office:value="9628557" calcext:value-type="float">
            <text:p>9628557</text:p>
          </table:table-cell>
        </table:table-row>
        <table:table-row table:style-name="ro1">
          <table:table-cell office:value-type="percentage" office:value="0.173407612681313" calcext:value-type="percentage">
            <text:p>17.34%</text:p>
          </table:table-cell>
          <table:table-cell table:formula="of:=BGTOHEX(COLUMN([.A55]);ROW([.A55]);SHEET([.A55]))" office:value-type="float" office:value="-1" calcext:value-type="float">
            <text:p>-1</text:p>
          </table:table-cell>
          <table:table-cell/>
          <table:table-cell table:style-name="ce62"/>
          <table:table-cell table:formula="of:=BGTOHEX(COLUMN([.D55]);ROW([.D55]);SHEET([.D55]))" office:value-type="float" office:value="1059339" calcext:value-type="float">
            <text:p>1059339</text:p>
          </table:table-cell>
        </table:table-row>
        <table:table-row table:style-name="ro1">
          <table:table-cell office:value-type="percentage" office:value="0.16846455589882" calcext:value-type="percentage">
            <text:p>16.85%</text:p>
          </table:table-cell>
          <table:table-cell table:formula="of:=BGTOHEX(COLUMN([.A56]);ROW([.A56]);SHEET([.A56]))" office:value-type="float" office:value="-1" calcext:value-type="float">
            <text:p>-1</text:p>
          </table:table-cell>
          <table:table-cell/>
          <table:table-cell table:style-name="ce63"/>
          <table:table-cell table:formula="of:=BGTOHEX(COLUMN([.D56]);ROW([.D56]);SHEET([.D56]))" office:value-type="float" office:value="7818081" calcext:value-type="float">
            <text:p>7818081</text:p>
          </table:table-cell>
        </table:table-row>
        <table:table-row table:style-name="ro1">
          <table:table-cell office:value-type="percentage" office:value="0.154491332683086" calcext:value-type="percentage">
            <text:p>15.45%</text:p>
          </table:table-cell>
          <table:table-cell table:formula="of:=BGTOHEX(COLUMN([.A57]);ROW([.A57]);SHEET([.A57]))" office:value-type="float" office:value="-1" calcext:value-type="float">
            <text:p>-1</text:p>
          </table:table-cell>
          <table:table-cell/>
          <table:table-cell table:style-name="ce64"/>
          <table:table-cell table:formula="of:=BGTOHEX(COLUMN([.D57]);ROW([.D57]);SHEET([.D57]))" office:value-type="float" office:value="16156170" calcext:value-type="float">
            <text:p>16156170</text:p>
          </table:table-cell>
        </table:table-row>
        <table:table-row table:style-name="ro1">
          <table:table-cell office:value-type="percentage" office:value="0.134351210537145" calcext:value-type="percentage">
            <text:p>13.44%</text:p>
          </table:table-cell>
          <table:table-cell table:formula="of:=BGTOHEX(COLUMN([.A58]);ROW([.A58]);SHEET([.A58]))" office:value-type="float" office:value="-1" calcext:value-type="float">
            <text:p>-1</text:p>
          </table:table-cell>
          <table:table-cell/>
          <table:table-cell table:style-name="ce65"/>
          <table:table-cell table:formula="of:=BGTOHEX(COLUMN([.D58]);ROW([.D58]);SHEET([.D58]))" office:value-type="float" office:value="7631719" calcext:value-type="float">
            <text:p>7631719</text:p>
          </table:table-cell>
        </table:table-row>
        <table:table-row table:style-name="ro1">
          <table:table-cell office:value-type="percentage" office:value="0.121388312171799" calcext:value-type="percentage">
            <text:p>12.14%</text:p>
          </table:table-cell>
          <table:table-cell table:formula="of:=BGTOHEX(COLUMN([.A59]);ROW([.A59]);SHEET([.A59]))" office:value-type="float" office:value="-1" calcext:value-type="float">
            <text:p>-1</text:p>
          </table:table-cell>
          <table:table-cell/>
          <table:table-cell table:style-name="ce66"/>
          <table:table-cell table:formula="of:=BGTOHEX(COLUMN([.D59]);ROW([.D59]);SHEET([.D59]))" office:value-type="float" office:value="549502" calcext:value-type="float">
            <text:p>549502</text:p>
          </table:table-cell>
        </table:table-row>
        <table:table-row table:style-name="ro1">
          <table:table-cell office:value-type="percentage" office:value="0.121531285206883" calcext:value-type="percentage">
            <text:p>12.15%</text:p>
          </table:table-cell>
          <table:table-cell table:formula="of:=BGTOHEX(COLUMN([.A60]);ROW([.A60]);SHEET([.A60]))" office:value-type="float" office:value="-1" calcext:value-type="float">
            <text:p>-1</text:p>
          </table:table-cell>
          <table:table-cell/>
          <table:table-cell table:style-name="ce67"/>
          <table:table-cell table:formula="of:=BGTOHEX(COLUMN([.D60]);ROW([.D60]);SHEET([.D60]))" office:value-type="float" office:value="16732233" calcext:value-type="float">
            <text:p>16732233</text:p>
          </table:table-cell>
        </table:table-row>
        <table:table-row table:style-name="ro1">
          <table:table-cell office:value-type="percentage" office:value="0.112143793164491" calcext:value-type="percentage">
            <text:p>11.21%</text:p>
          </table:table-cell>
          <table:table-cell table:formula="of:=BGTOHEX(COLUMN([.A61]);ROW([.A61]);SHEET([.A61]))" office:value-type="float" office:value="-1" calcext:value-type="float">
            <text:p>-1</text:p>
          </table:table-cell>
          <table:table-cell/>
          <table:table-cell table:style-name="ce68"/>
          <table:table-cell table:formula="of:=BGTOHEX(COLUMN([.D61]);ROW([.D61]);SHEET([.D61]))" office:value-type="float" office:value="15753232" calcext:value-type="float">
            <text:p>15753232</text:p>
          </table:table-cell>
        </table:table-row>
        <table:table-row table:style-name="ro1">
          <table:table-cell office:value-type="percentage" office:value="0.104339137652358" calcext:value-type="percentage">
            <text:p>10.43%</text:p>
          </table:table-cell>
          <table:table-cell table:formula="of:=BGTOHEX(COLUMN([.A62]);ROW([.A62]);SHEET([.A62]))" office:value-type="float" office:value="-1" calcext:value-type="float">
            <text:p>-1</text:p>
          </table:table-cell>
          <table:table-cell/>
          <table:table-cell table:style-name="ce69"/>
          <table:table-cell table:formula="of:=BGTOHEX(COLUMN([.D62]);ROW([.D62]);SHEET([.D62]))" office:value-type="float" office:value="10323237" calcext:value-type="float">
            <text:p>10323237</text:p>
          </table:table-cell>
        </table:table-row>
        <table:table-row table:style-name="ro1">
          <table:table-cell office:value-type="percentage" office:value="0.0919641753604443" calcext:value-type="percentage">
            <text:p>9.20%</text:p>
          </table:table-cell>
          <table:table-cell table:formula="of:=BGTOHEX(COLUMN([.A63]);ROW([.A63]);SHEET([.A63]))" office:value-type="float" office:value="-1" calcext:value-type="float">
            <text:p>-1</text:p>
          </table:table-cell>
          <table:table-cell/>
          <table:table-cell table:style-name="ce70"/>
          <table:table-cell table:formula="of:=BGTOHEX(COLUMN([.D63]);ROW([.D63]);SHEET([.D63]))" office:value-type="float" office:value="14675467" calcext:value-type="float">
            <text:p>14675467</text:p>
          </table:table-cell>
        </table:table-row>
        <table:table-row table:style-name="ro1">
          <table:table-cell office:value-type="percentage" office:value="0.0862178112392635" calcext:value-type="percentage">
            <text:p>8.62%</text:p>
          </table:table-cell>
          <table:table-cell table:formula="of:=BGTOHEX(COLUMN([.A64]);ROW([.A64]);SHEET([.A64]))" office:value-type="float" office:value="-1" calcext:value-type="float">
            <text:p>-1</text:p>
          </table:table-cell>
          <table:table-cell/>
          <table:table-cell table:style-name="ce71"/>
          <table:table-cell table:formula="of:=BGTOHEX(COLUMN([.D64]);ROW([.D64]);SHEET([.D64]))" office:value-type="float" office:value="352638" calcext:value-type="float">
            <text:p>352638</text:p>
          </table:table-cell>
        </table:table-row>
        <table:table-row table:style-name="ro1">
          <table:table-cell office:value-type="percentage" office:value="0.0773850170708613" calcext:value-type="percentage">
            <text:p>7.74%</text:p>
          </table:table-cell>
          <table:table-cell table:formula="of:=BGTOHEX(COLUMN([.A65]);ROW([.A65]);SHEET([.A65]))" office:value-type="float" office:value="-1" calcext:value-type="float">
            <text:p>-1</text:p>
          </table:table-cell>
          <table:table-cell/>
          <table:table-cell table:style-name="ce72"/>
          <table:table-cell table:formula="of:=BGTOHEX(COLUMN([.D65]);ROW([.D65]);SHEET([.D65]))" office:value-type="float" office:value="12007719" calcext:value-type="float">
            <text:p>12007719</text:p>
          </table:table-cell>
        </table:table-row>
        <table:table-row table:style-name="ro1">
          <table:table-cell office:value-type="percentage" office:value="0.0571749877852444" calcext:value-type="percentage">
            <text:p>5.72%</text:p>
          </table:table-cell>
          <table:table-cell table:formula="of:=BGTOHEX(COLUMN([.A66]);ROW([.A66]);SHEET([.A66]))" office:value-type="float" office:value="-1" calcext:value-type="float">
            <text:p>-1</text:p>
          </table:table-cell>
          <table:table-cell/>
          <table:table-cell table:style-name="ce73"/>
          <table:table-cell table:formula="of:=BGTOHEX(COLUMN([.D66]);ROW([.D66]);SHEET([.D66]))" office:value-type="float" office:value="13168610" calcext:value-type="float">
            <text:p>13168610</text:p>
          </table:table-cell>
        </table:table-row>
        <table:table-row table:style-name="ro1">
          <table:table-cell office:value-type="percentage" office:value="0.062270600985821" calcext:value-type="percentage">
            <text:p>6.23%</text:p>
          </table:table-cell>
          <table:table-cell table:formula="of:=BGTOHEX(COLUMN([.A67]);ROW([.A67]);SHEET([.A67]))" office:value-type="float" office:value="-1" calcext:value-type="float">
            <text:p>-1</text:p>
          </table:table-cell>
          <table:table-cell/>
          <table:table-cell table:style-name="ce74"/>
          <table:table-cell table:formula="of:=BGTOHEX(COLUMN([.D67]);ROW([.D67]);SHEET([.D67]))" office:value-type="float" office:value="4801036" calcext:value-type="float">
            <text:p>4801036</text:p>
          </table:table-cell>
        </table:table-row>
        <table:table-row table:style-name="ro1">
          <table:table-cell office:value-type="percentage" office:value="0.0585516455912974" calcext:value-type="percentage">
            <text:p>5.86%</text:p>
          </table:table-cell>
          <table:table-cell table:formula="of:=BGTOHEX(COLUMN([.A68]);ROW([.A68]);SHEET([.A68]))" office:value-type="float" office:value="-1" calcext:value-type="float">
            <text:p>-1</text:p>
          </table:table-cell>
          <table:table-cell/>
          <table:table-cell table:style-name="ce75"/>
          <table:table-cell table:formula="of:=BGTOHEX(COLUMN([.D68]);ROW([.D68]);SHEET([.D68]))" office:value-type="float" office:value="6445898" calcext:value-type="float">
            <text:p>6445898</text:p>
          </table:table-cell>
        </table:table-row>
        <table:table-row table:style-name="ro1">
          <table:table-cell office:value-type="percentage" office:value="0.066784547787813" calcext:value-type="percentage">
            <text:p>6.68%</text:p>
          </table:table-cell>
          <table:table-cell table:formula="of:=BGTOHEX(COLUMN([.A69]);ROW([.A69]);SHEET([.A69]))" office:value-type="float" office:value="-1" calcext:value-type="float">
            <text:p>-1</text:p>
          </table:table-cell>
          <table:table-cell/>
          <table:table-cell table:style-name="ce76"/>
          <table:table-cell table:formula="of:=BGTOHEX(COLUMN([.D69]);ROW([.D69]);SHEET([.D69]))" office:value-type="float" office:value="11177927" calcext:value-type="float">
            <text:p>11177927</text:p>
          </table:table-cell>
        </table:table-row>
        <table:table-row table:style-name="ro1">
          <table:table-cell office:value-type="percentage" office:value="0.0607783465803108" calcext:value-type="percentage">
            <text:p>6.08%</text:p>
          </table:table-cell>
          <table:table-cell table:formula="of:=BGTOHEX(COLUMN([.A70]);ROW([.A70]);SHEET([.A70]))" office:value-type="float" office:value="-1" calcext:value-type="float">
            <text:p>-1</text:p>
          </table:table-cell>
          <table:table-cell/>
          <table:table-cell table:style-name="ce77"/>
          <table:table-cell table:formula="of:=BGTOHEX(COLUMN([.D70]);ROW([.D70]);SHEET([.D70]))" office:value-type="float" office:value="14540410" calcext:value-type="float">
            <text:p>14540410</text:p>
          </table:table-cell>
        </table:table-row>
        <table:table-row table:style-name="ro1">
          <table:table-cell office:value-type="percentage" office:value="0.0550302492735802" calcext:value-type="percentage">
            <text:p>5.50%</text:p>
          </table:table-cell>
          <table:table-cell table:formula="of:=BGTOHEX(COLUMN([.A71]);ROW([.A71]);SHEET([.A71]))" office:value-type="float" office:value="-1" calcext:value-type="float">
            <text:p>-1</text:p>
          </table:table-cell>
          <table:table-cell/>
          <table:table-cell table:style-name="ce78"/>
          <table:table-cell table:formula="of:=BGTOHEX(COLUMN([.D71]);ROW([.D71]);SHEET([.D71]))" office:value-type="float" office:value="12410167" calcext:value-type="float">
            <text:p>12410167</text:p>
          </table:table-cell>
        </table:table-row>
        <table:table-row table:style-name="ro1">
          <table:table-cell office:value-type="percentage" office:value="0.0436944737649879" calcext:value-type="percentage">
            <text:p>4.37%</text:p>
          </table:table-cell>
          <table:table-cell table:formula="of:=BGTOHEX(COLUMN([.A72]);ROW([.A72]);SHEET([.A72]))" office:value-type="float" office:value="-1" calcext:value-type="float">
            <text:p>-1</text:p>
          </table:table-cell>
          <table:table-cell/>
          <table:table-cell table:style-name="ce79"/>
          <table:table-cell table:formula="of:=BGTOHEX(COLUMN([.D72]);ROW([.D72]);SHEET([.D72]))" office:value-type="float" office:value="2873599" calcext:value-type="float">
            <text:p>2873599</text:p>
          </table:table-cell>
        </table:table-row>
        <table:table-row table:style-name="ro1">
          <table:table-cell office:value-type="percentage" office:value="0.0511549838599921" calcext:value-type="percentage">
            <text:p>5.12%</text:p>
          </table:table-cell>
          <table:table-cell table:formula="of:=BGTOHEX(COLUMN([.A73]);ROW([.A73]);SHEET([.A73]))" office:value-type="float" office:value="-1" calcext:value-type="float">
            <text:p>-1</text:p>
          </table:table-cell>
          <table:table-cell/>
          <table:table-cell table:style-name="ce80"/>
          <table:table-cell table:formula="of:=BGTOHEX(COLUMN([.D73]);ROW([.D73]);SHEET([.D73]))" office:value-type="float" office:value="11841565" calcext:value-type="float">
            <text:p>11841565</text:p>
          </table:table-cell>
        </table:table-row>
        <table:table-row table:style-name="ro1">
          <table:table-cell office:value-type="percentage" office:value="0.055961528519581" calcext:value-type="percentage">
            <text:p>5.60%</text:p>
          </table:table-cell>
          <table:table-cell table:formula="of:=BGTOHEX(COLUMN([.A74]);ROW([.A74]);SHEET([.A74]))" office:value-type="float" office:value="-1" calcext:value-type="float">
            <text:p>-1</text:p>
          </table:table-cell>
          <table:table-cell/>
          <table:table-cell table:style-name="ce81"/>
          <table:table-cell table:formula="of:=BGTOHEX(COLUMN([.D74]);ROW([.D74]);SHEET([.D74]))" office:value-type="float" office:value="4204430" calcext:value-type="float">
            <text:p>4204430</text:p>
          </table:table-cell>
        </table:table-row>
        <table:table-row table:style-name="ro1">
          <table:table-cell office:value-type="percentage" office:value="0.0420862137402976" calcext:value-type="percentage">
            <text:p>4.21%</text:p>
          </table:table-cell>
          <table:table-cell table:formula="of:=BGTOHEX(COLUMN([.A75]);ROW([.A75]);SHEET([.A75]))" office:value-type="float" office:value="-1" calcext:value-type="float">
            <text:p>-1</text:p>
          </table:table-cell>
          <table:table-cell/>
          <table:table-cell table:style-name="ce82"/>
          <table:table-cell table:formula="of:=BGTOHEX(COLUMN([.D75]);ROW([.D75]);SHEET([.D75]))" office:value-type="float" office:value="11053220" calcext:value-type="float">
            <text:p>11053220</text:p>
          </table:table-cell>
        </table:table-row>
        <table:table-row table:style-name="ro1">
          <table:table-cell office:value-type="percentage" office:value="0.0222848176065602" calcext:value-type="percentage">
            <text:p>2.23%</text:p>
          </table:table-cell>
          <table:table-cell table:formula="of:=BGTOHEX(COLUMN([.A76]);ROW([.A76]);SHEET([.A76]))" office:value-type="float" office:value="-1" calcext:value-type="float">
            <text:p>-1</text:p>
          </table:table-cell>
          <table:table-cell/>
          <table:table-cell table:style-name="ce83"/>
          <table:table-cell table:formula="of:=BGTOHEX(COLUMN([.D76]);ROW([.D76]);SHEET([.D76]))" office:value-type="float" office:value="949213" calcext:value-type="float">
            <text:p>949213</text:p>
          </table:table-cell>
        </table:table-row>
        <table:table-row table:style-name="ro1">
          <table:table-cell office:value-type="percentage" office:value="0.0180733474104692" calcext:value-type="percentage">
            <text:p>1.81%</text:p>
          </table:table-cell>
          <table:table-cell table:formula="of:=BGTOHEX(COLUMN([.A77]);ROW([.A77]);SHEET([.A77]))" office:value-type="float" office:value="-1" calcext:value-type="float">
            <text:p>-1</text:p>
          </table:table-cell>
          <table:table-cell/>
          <table:table-cell table:style-name="ce84"/>
          <table:table-cell table:formula="of:=BGTOHEX(COLUMN([.D77]);ROW([.D77]);SHEET([.D77]))" office:value-type="float" office:value="12903402" calcext:value-type="float">
            <text:p>12903402</text:p>
          </table:table-cell>
        </table:table-row>
        <table:table-row table:style-name="ro1">
          <table:table-cell office:value-type="percentage" office:value="0.0310017375219549" calcext:value-type="percentage">
            <text:p>3.10%</text:p>
          </table:table-cell>
          <table:table-cell table:formula="of:=BGTOHEX(COLUMN([.A78]);ROW([.A78]);SHEET([.A78]))" office:value-type="float" office:value="-1" calcext:value-type="float">
            <text:p>-1</text:p>
          </table:table-cell>
          <table:table-cell/>
          <table:table-cell table:style-name="ce85"/>
          <table:table-cell table:formula="of:=BGTOHEX(COLUMN([.D78]);ROW([.D78]);SHEET([.D78]))" office:value-type="float" office:value="8710171" calcext:value-type="float">
            <text:p>8710171</text:p>
          </table:table-cell>
        </table:table-row>
        <table:table-row table:style-name="ro1">
          <table:table-cell office:value-type="percentage" office:value="0.036749611232898" calcext:value-type="percentage">
            <text:p>3.67%</text:p>
          </table:table-cell>
          <table:table-cell table:formula="of:=BGTOHEX(COLUMN([.A79]);ROW([.A79]);SHEET([.A79]))" office:value-type="float" office:value="-1" calcext:value-type="float">
            <text:p>-1</text:p>
          </table:table-cell>
          <table:table-cell/>
          <table:table-cell table:style-name="ce86"/>
          <table:table-cell table:formula="of:=BGTOHEX(COLUMN([.D79]);ROW([.D79]);SHEET([.D79]))" office:value-type="float" office:value="9027704" calcext:value-type="float">
            <text:p>9027704</text:p>
          </table:table-cell>
        </table:table-row>
        <table:table-row table:style-name="ro1">
          <table:table-cell office:value-type="percentage" office:value="0.0458046330590318" calcext:value-type="percentage">
            <text:p>4.58%</text:p>
          </table:table-cell>
          <table:table-cell table:formula="of:=BGTOHEX(COLUMN([.A80]);ROW([.A80]);SHEET([.A80]))" office:value-type="float" office:value="-1" calcext:value-type="float">
            <text:p>-1</text:p>
          </table:table-cell>
          <table:table-cell/>
          <table:table-cell table:style-name="ce87"/>
          <table:table-cell table:formula="of:=BGTOHEX(COLUMN([.D80]);ROW([.D80]);SHEET([.D80]))" office:value-type="float" office:value="965256" calcext:value-type="float">
            <text:p>965256</text:p>
          </table:table-cell>
        </table:table-row>
        <table:table-row table:style-name="ro1">
          <table:table-cell office:value-type="percentage" office:value="0.0472348032090616" calcext:value-type="percentage">
            <text:p>4.72%</text:p>
          </table:table-cell>
          <table:table-cell table:formula="of:=BGTOHEX(COLUMN([.A81]);ROW([.A81]);SHEET([.A81]))" office:value-type="float" office:value="-1" calcext:value-type="float">
            <text:p>-1</text:p>
          </table:table-cell>
          <table:table-cell/>
          <table:table-cell table:style-name="ce88"/>
          <table:table-cell table:formula="of:=BGTOHEX(COLUMN([.D81]);ROW([.D81]);SHEET([.D81]))" office:value-type="float" office:value="13781986" calcext:value-type="float">
            <text:p>13781986</text:p>
          </table:table-cell>
        </table:table-row>
        <table:table-row table:style-name="ro1">
          <table:table-cell office:value-type="percentage" office:value="0.0221748411907248" calcext:value-type="percentage">
            <text:p>2.22%</text:p>
          </table:table-cell>
          <table:table-cell table:formula="of:=BGTOHEX(COLUMN([.A82]);ROW([.A82]);SHEET([.A82]))" office:value-type="float" office:value="-1" calcext:value-type="float">
            <text:p>-1</text:p>
          </table:table-cell>
          <table:table-cell/>
          <table:table-cell table:style-name="ce89"/>
          <table:table-cell table:formula="of:=BGTOHEX(COLUMN([.D82]);ROW([.D82]);SHEET([.D82]))" office:value-type="float" office:value="9557769" calcext:value-type="float">
            <text:p>9557769</text:p>
          </table:table-cell>
        </table:table-row>
        <table:table-row table:style-name="ro1">
          <table:table-cell office:value-type="percentage" office:value="0.0227929544658736" calcext:value-type="percentage">
            <text:p>2.28%</text:p>
          </table:table-cell>
          <table:table-cell table:formula="of:=BGTOHEX(COLUMN([.A83]);ROW([.A83]);SHEET([.A83]))" office:value-type="float" office:value="-1" calcext:value-type="float">
            <text:p>-1</text:p>
          </table:table-cell>
          <table:table-cell/>
          <table:table-cell table:style-name="ce90"/>
          <table:table-cell table:formula="of:=BGTOHEX(COLUMN([.D83]);ROW([.D83]);SHEET([.D83]))" office:value-type="float" office:value="336729" calcext:value-type="float">
            <text:p>336729</text:p>
          </table:table-cell>
        </table:table-row>
        <table:table-row table:style-name="ro1">
          <table:table-cell office:value-type="percentage" office:value="0.0222783719678828" calcext:value-type="percentage">
            <text:p>2.23%</text:p>
          </table:table-cell>
          <table:table-cell table:formula="of:=BGTOHEX(COLUMN([.A84]);ROW([.A84]);SHEET([.A84]))" office:value-type="float" office:value="-1" calcext:value-type="float">
            <text:p>-1</text:p>
          </table:table-cell>
          <table:table-cell/>
          <table:table-cell table:style-name="ce91"/>
          <table:table-cell table:formula="of:=BGTOHEX(COLUMN([.D84]);ROW([.D84]);SHEET([.D84]))" office:value-type="float" office:value="1646401" calcext:value-type="float">
            <text:p>1646401</text:p>
          </table:table-cell>
        </table:table-row>
        <table:table-row table:style-name="ro1">
          <table:table-cell office:value-type="percentage" office:value="0.0239568572418923" calcext:value-type="percentage">
            <text:p>2.40%</text:p>
          </table:table-cell>
          <table:table-cell table:formula="of:=BGTOHEX(COLUMN([.A85]);ROW([.A85]);SHEET([.A85]))" office:value-type="float" office:value="-1" calcext:value-type="float">
            <text:p>-1</text:p>
          </table:table-cell>
          <table:table-cell/>
          <table:table-cell table:style-name="ce92"/>
          <table:table-cell table:formula="of:=BGTOHEX(COLUMN([.D85]);ROW([.D85]);SHEET([.D85]))" office:value-type="float" office:value="7054808" calcext:value-type="float">
            <text:p>7054808</text:p>
          </table:table-cell>
        </table:table-row>
        <table:table-row table:style-name="ro1">
          <table:table-cell office:value-type="percentage" office:value="0.00882651564420135" calcext:value-type="percentage">
            <text:p>0.88%</text:p>
          </table:table-cell>
          <table:table-cell table:formula="of:=BGTOHEX(COLUMN([.A86]);ROW([.A86]);SHEET([.A86]))" office:value-type="float" office:value="-1" calcext:value-type="float">
            <text:p>-1</text:p>
          </table:table-cell>
          <table:table-cell/>
          <table:table-cell table:style-name="ce93"/>
          <table:table-cell table:formula="of:=BGTOHEX(COLUMN([.D86]);ROW([.D86]);SHEET([.D86]))" office:value-type="float" office:value="464388" calcext:value-type="float">
            <text:p>464388</text:p>
          </table:table-cell>
        </table:table-row>
        <table:table-row table:style-name="ro1">
          <table:table-cell office:value-type="percentage" office:value="-0.00823738096255392" calcext:value-type="percentage">
            <text:p>-0.82%</text:p>
          </table:table-cell>
          <table:table-cell table:formula="of:=BGTOHEX(COLUMN([.A87]);ROW([.A87]);SHEET([.A87]))" office:value-type="float" office:value="-1" calcext:value-type="float">
            <text:p>-1</text:p>
          </table:table-cell>
          <table:table-cell/>
          <table:table-cell table:style-name="ce94"/>
          <table:table-cell table:formula="of:=BGTOHEX(COLUMN([.D87]);ROW([.D87]);SHEET([.D87]))" office:value-type="float" office:value="3068832" calcext:value-type="float">
            <text:p>3068832</text:p>
          </table:table-cell>
        </table:table-row>
        <table:table-row table:style-name="ro1">
          <table:table-cell office:value-type="percentage" office:value="-0.0136147317638315" calcext:value-type="percentage">
            <text:p>-1.36%</text:p>
          </table:table-cell>
          <table:table-cell table:formula="of:=BGTOHEX(COLUMN([.A88]);ROW([.A88]);SHEET([.A88]))" office:value-type="float" office:value="-1" calcext:value-type="float">
            <text:p>-1</text:p>
          </table:table-cell>
          <table:table-cell/>
          <table:table-cell table:style-name="ce95"/>
          <table:table-cell table:formula="of:=BGTOHEX(COLUMN([.D88]);ROW([.D88]);SHEET([.D88]))" office:value-type="float" office:value="5469261" calcext:value-type="float">
            <text:p>5469261</text:p>
          </table:table-cell>
        </table:table-row>
        <table:table-row table:style-name="ro1">
          <table:table-cell office:value-type="percentage" office:value="-0.0496335291759173" calcext:value-type="percentage">
            <text:p>-4.96%</text:p>
          </table:table-cell>
          <table:table-cell table:formula="of:=BGTOHEX(COLUMN([.A89]);ROW([.A89]);SHEET([.A89]))" office:value-type="float" office:value="-1" calcext:value-type="float">
            <text:p>-1</text:p>
          </table:table-cell>
          <table:table-cell/>
          <table:table-cell table:style-name="ce96"/>
          <table:table-cell table:formula="of:=BGTOHEX(COLUMN([.D89]);ROW([.D89]);SHEET([.D89]))" office:value-type="float" office:value="16160667" calcext:value-type="float">
            <text:p>16160667</text:p>
          </table:table-cell>
        </table:table-row>
        <table:table-row table:style-name="ro1">
          <table:table-cell office:value-type="percentage" office:value="-0.0489478752945908" calcext:value-type="percentage">
            <text:p>-4.89%</text:p>
          </table:table-cell>
          <table:table-cell table:formula="of:=BGTOHEX(COLUMN([.A90]);ROW([.A90]);SHEET([.A90]))" office:value-type="float" office:value="-1" calcext:value-type="float">
            <text:p>-1</text:p>
          </table:table-cell>
          <table:table-cell/>
          <table:table-cell table:style-name="ce97"/>
          <table:table-cell table:formula="of:=BGTOHEX(COLUMN([.D90]);ROW([.D90]);SHEET([.D90]))" office:value-type="float" office:value="14428591" calcext:value-type="float">
            <text:p>14428591</text:p>
          </table:table-cell>
        </table:table-row>
        <table:table-row table:style-name="ro1">
          <table:table-cell office:value-type="percentage" office:value="-0.0342160993570427" calcext:value-type="percentage">
            <text:p>-3.42%</text:p>
          </table:table-cell>
          <table:table-cell table:formula="of:=BGTOHEX(COLUMN([.A91]);ROW([.A91]);SHEET([.A91]))" office:value-type="float" office:value="-1" calcext:value-type="float">
            <text:p>-1</text:p>
          </table:table-cell>
          <table:table-cell/>
          <table:table-cell table:style-name="ce98"/>
          <table:table-cell table:formula="of:=BGTOHEX(COLUMN([.D91]);ROW([.D91]);SHEET([.D91]))" office:value-type="float" office:value="2200554" calcext:value-type="float">
            <text:p>2200554</text:p>
          </table:table-cell>
        </table:table-row>
        <table:table-row table:style-name="ro1">
          <table:table-cell office:value-type="percentage" office:value="-0.036804585136985" calcext:value-type="percentage">
            <text:p>-3.68%</text:p>
          </table:table-cell>
          <table:table-cell table:formula="of:=BGTOHEX(COLUMN([.A92]);ROW([.A92]);SHEET([.A92]))" office:value-type="float" office:value="-1" calcext:value-type="float">
            <text:p>-1</text:p>
          </table:table-cell>
          <table:table-cell/>
          <table:table-cell table:style-name="ce99"/>
          <table:table-cell table:formula="of:=BGTOHEX(COLUMN([.D92]);ROW([.D92]);SHEET([.D92]))" office:value-type="float" office:value="13147774" calcext:value-type="float">
            <text:p>13147774</text:p>
          </table:table-cell>
        </table:table-row>
        <table:table-row table:style-name="ro1">
          <table:table-cell office:value-type="percentage" office:value="-0.000901297789547929" calcext:value-type="percentage">
            <text:p>-0.09%</text:p>
          </table:table-cell>
          <table:table-cell table:formula="of:=BGTOHEX(COLUMN([.A93]);ROW([.A93]);SHEET([.A93]))" office:value-type="float" office:value="-1" calcext:value-type="float">
            <text:p>-1</text:p>
          </table:table-cell>
          <table:table-cell/>
          <table:table-cell table:style-name="ce100"/>
          <table:table-cell table:formula="of:=BGTOHEX(COLUMN([.D93]);ROW([.D93]);SHEET([.D93]))" office:value-type="float" office:value="10763137" calcext:value-type="float">
            <text:p>10763137</text:p>
          </table:table-cell>
        </table:table-row>
        <table:table-row table:style-name="ro1">
          <table:table-cell office:value-type="percentage" office:value="-0.0131505159877714" calcext:value-type="percentage">
            <text:p>-1.32%</text:p>
          </table:table-cell>
          <table:table-cell table:formula="of:=BGTOHEX(COLUMN([.A94]);ROW([.A94]);SHEET([.A94]))" office:value-type="float" office:value="-1" calcext:value-type="float">
            <text:p>-1</text:p>
          </table:table-cell>
          <table:table-cell/>
          <table:table-cell table:style-name="ce101"/>
          <table:table-cell table:formula="of:=BGTOHEX(COLUMN([.D94]);ROW([.D94]);SHEET([.D94]))" office:value-type="float" office:value="8328389" calcext:value-type="float">
            <text:p>8328389</text:p>
          </table:table-cell>
        </table:table-row>
        <table:table-row table:style-name="ro1">
          <table:table-cell office:value-type="percentage" office:value="-0.0410454222444844" calcext:value-type="percentage">
            <text:p>-4.10%</text:p>
          </table:table-cell>
          <table:table-cell table:formula="of:=BGTOHEX(COLUMN([.A95]);ROW([.A95]);SHEET([.A95]))" office:value-type="float" office:value="-1" calcext:value-type="float">
            <text:p>-1</text:p>
          </table:table-cell>
          <table:table-cell/>
          <table:table-cell table:style-name="ce102"/>
          <table:table-cell table:formula="of:=BGTOHEX(COLUMN([.D95]);ROW([.D95]);SHEET([.D95]))" office:value-type="float" office:value="13210075" calcext:value-type="float">
            <text:p>13210075</text:p>
          </table:table-cell>
        </table:table-row>
        <table:table-row table:style-name="ro1">
          <table:table-cell office:value-type="percentage" office:value="0.0178817686402998" calcext:value-type="percentage">
            <text:p>1.79%</text:p>
          </table:table-cell>
          <table:table-cell table:formula="of:=BGTOHEX(COLUMN([.A96]);ROW([.A96]);SHEET([.A96]))" office:value-type="float" office:value="-1" calcext:value-type="float">
            <text:p>-1</text:p>
          </table:table-cell>
          <table:table-cell/>
          <table:table-cell table:style-name="ce103"/>
          <table:table-cell table:formula="of:=BGTOHEX(COLUMN([.D96]);ROW([.D96]);SHEET([.D96]))" office:value-type="float" office:value="12840113" calcext:value-type="float">
            <text:p>12840113</text:p>
          </table:table-cell>
        </table:table-row>
        <table:table-row table:style-name="ro1">
          <table:table-cell office:value-type="percentage" office:value="0.102782415070859" calcext:value-type="percentage">
            <text:p>10.28%</text:p>
          </table:table-cell>
          <table:table-cell table:formula="of:=BGTOHEX(COLUMN([.A97]);ROW([.A97]);SHEET([.A97]))" office:value-type="float" office:value="-1" calcext:value-type="float">
            <text:p>-1</text:p>
          </table:table-cell>
          <table:table-cell/>
          <table:table-cell table:style-name="ce104"/>
          <table:table-cell table:formula="of:=BGTOHEX(COLUMN([.D97]);ROW([.D97]);SHEET([.D97]))" office:value-type="float" office:value="12546870" calcext:value-type="float">
            <text:p>12546870</text:p>
          </table:table-cell>
        </table:table-row>
        <table:table-row table:style-name="ro1">
          <table:table-cell office:value-type="percentage" office:value="0.173604662758298" calcext:value-type="percentage">
            <text:p>17.36%</text:p>
          </table:table-cell>
          <table:table-cell table:formula="of:=BGTOHEX(COLUMN([.A98]);ROW([.A98]);SHEET([.A98]))" office:value-type="float" office:value="-1" calcext:value-type="float">
            <text:p>-1</text:p>
          </table:table-cell>
          <table:table-cell/>
          <table:table-cell table:style-name="ce105"/>
          <table:table-cell table:formula="of:=BGTOHEX(COLUMN([.D98]);ROW([.D98]);SHEET([.D98]))" office:value-type="float" office:value="9758368" calcext:value-type="float">
            <text:p>9758368</text:p>
          </table:table-cell>
        </table:table-row>
        <table:table-row table:style-name="ro1">
          <table:table-cell office:value-type="percentage" office:value="0.055985463601857" calcext:value-type="percentage">
            <text:p>5.60%</text:p>
          </table:table-cell>
          <table:table-cell table:formula="of:=BGTOHEX(COLUMN([.A99]);ROW([.A99]);SHEET([.A99]))" office:value-type="float" office:value="-1" calcext:value-type="float">
            <text:p>-1</text:p>
          </table:table-cell>
          <table:table-cell/>
          <table:table-cell table:style-name="ce106"/>
          <table:table-cell table:formula="of:=BGTOHEX(COLUMN([.D99]);ROW([.D99]);SHEET([.D99]))" office:value-type="float" office:value="5137718" calcext:value-type="float">
            <text:p>5137718</text:p>
          </table:table-cell>
        </table:table-row>
        <table:table-row table:style-name="ro1">
          <table:table-cell office:value-type="percentage" office:value="0.00215507520273762" calcext:value-type="percentage">
            <text:p>0.22%</text:p>
          </table:table-cell>
          <table:table-cell table:formula="of:=BGTOHEX(COLUMN([.A100]);ROW([.A100]);SHEET([.A100]))" office:value-type="float" office:value="-1" calcext:value-type="float">
            <text:p>-1</text:p>
          </table:table-cell>
          <table:table-cell/>
          <table:table-cell table:style-name="ce107"/>
          <table:table-cell table:formula="of:=BGTOHEX(COLUMN([.D100]);ROW([.D100]);SHEET([.D100]))" office:value-type="float" office:value="10381508" calcext:value-type="float">
            <text:p>10381508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108"/>
          <table:table-cell table:formula="of:=BGTOHEX(COLUMN([.D101]);ROW([.D101]);SHEET([.D101]))" office:value-type="float" office:value="8766232" calcext:value-type="float">
            <text:p>8766232</text:p>
          </table:table-cell>
        </table:table-row>
        <calcext:conditional-formats>
          <calcext:conditional-format calcext:target-range-address="Clean.A2:Clean.A100">
            <calcext:color-scale>
              <calcext:color-scale-entry calcext:value="0" calcext:type="minimum" calcext:color="#ff0000"/>
              <calcext:color-scale-entry calcext:value="0" calcext:type="number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percentage-style style:name="N121">
      <number:number number:decimal-places="3" number:min-decimal-places="3" number:min-integer-digits="1"/>
      <number:text>%</number:text>
    </number:percentage-style>
    <number:percentage-style style:name="N122">
      <number:number number:decimal-places="4" number:min-decimal-places="4" number:min-integer-digits="1"/>
      <number:text>%</number:text>
    </number:percentage-style>
    <number:percentage-style style:name="N123">
      <number:number number:decimal-places="5" number:min-decimal-places="5" number:min-integer-digits="1"/>
      <number:text>%</number:text>
    </number:percentage-style>
    <number:percentage-style style:name="N124">
      <number:number number:decimal-places="6" number:min-decimal-places="6" number:min-integer-digits="1"/>
      <number:text>%</number:text>
    </number:percentage-style>
    <number:percentage-style style:name="N125">
      <number:number number:decimal-places="7" number:min-decimal-places="7" number:min-integer-digits="1"/>
      <number:text>%</number:text>
    </number:percentage-style>
    <number:percentage-style style:name="N126">
      <number:number number:decimal-places="8" number:min-decimal-places="8" number:min-integer-digits="1"/>
      <number:text>%</number:text>
    </number:percentage-style>
    <number:percentage-style style:name="N127">
      <number:number number:decimal-places="9" number:min-decimal-places="9" number:min-integer-digits="1"/>
      <number:text>%</number:text>
    </number:percentage-style>
    <number:percentage-style style:name="N128">
      <number:number number:decimal-places="10" number:min-decimal-places="1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" style:family="table-cell" style:parent-style-name="Default" style:data-style-name="N11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3:10:06.315000000</meta:creation-date>
    <dc:date>2022-12-28T21:45:15.367000000</dc:date>
    <meta:editing-duration>PT8H22M4S</meta:editing-duration>
    <meta:editing-cycles>63</meta:editing-cycles>
    <meta:generator>LibreOffice/7.4.2.3$Windows_X86_64 LibreOffice_project/382eef1f22670f7f4118c8c2dd222ec7ad009daf</meta:generator>
    <meta:document-statistic meta:table-count="1" meta:cell-count="30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BGtoHex(x, y, optional z)
	oDoc = ThisComponent
	oSheet = oDoc.Sheets(0)
	If NOT IsMissing(z) Then oSheet = oDoc.Sheets(z-1)
	oCell = oSheet.getCellByPosition(x-1, y-1)
	bgColor = oCell.CellBackColor
	BGtoHex = bgColor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