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61"/>
    <style:style style:name="ce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rogressivo</text:p>
          </table:table-cell>
          <table:table-cell table:number-columns-repeated="8" office:value-type="string" calcext:value-type="string">
            <text:p>COGNOME E NOME</text:p>
          </table:table-cell>
          <table:table-cell office:value-type="string" calcext:value-type="string">
            <text:p>Giorno del servizio</text:p>
          </table:table-cell>
          <table:table-cell office:value-type="string" calcext:value-type="string">
            <text:p>dalle ore</text:p>
          </table:table-cell>
          <table:table-cell office:value-type="string" calcext:value-type="string">
            <text:p>alle ore</text:p>
          </table:table-cell>
          <table:table-cell office:value-type="string" calcext:value-type="string">
            <text:p>Tipologia prevalente di servizi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nome7</text:p>
          </table:table-cell>
          <table:table-cell table:number-columns-repeated="3"/>
          <table:table-cell table:style-name="ce1" office:value-type="date" office:date-value="2024-01-10" calcext:value-type="date">
            <text:p>10/01/2024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3H00M00S" calcext:value-type="time">
            <text:p>13:00:00</text:p>
          </table:table-cell>
          <table:table-cell office:value-type="string" calcext:value-type="string">
            <text:p>Servizio 1</text:p>
          </table:table-cell>
          <table:table-cell/>
          <table:table-cell table:formula="of:=IF([.A2]=&quot;&quot;;&quot;&quot;;COUNTA([.B2:.I2]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nome8</text:p>
          </table:table-cell>
          <table:table-cell office:value-type="string" calcext:value-type="string">
            <text:p>nome9</text:p>
          </table:table-cell>
          <table:table-cell/>
          <table:table-cell table:style-name="ce1" office:value-type="date" office:date-value="2024-03-17" calcext:value-type="date">
            <text:p>17/03/2024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1H30M00S" calcext:value-type="time">
            <text:p>11:30:00</text:p>
          </table:table-cell>
          <table:table-cell office:value-type="string" calcext:value-type="string">
            <text:p>Servizio 1</text:p>
          </table:table-cell>
          <table:table-cell/>
          <table:table-cell table:formula="of:=IF([.A3]=&quot;&quot;;&quot;&quot;;COUNTA([.B3:.I3]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nome4</text:p>
          </table:table-cell>
          <table:table-cell office:value-type="string" calcext:value-type="string">
            <text:p>nome3</text:p>
          </table:table-cell>
          <table:table-cell table:number-columns-repeated="4"/>
          <table:table-cell table:style-name="ce1" office:value-type="date" office:date-value="1024-05-01" calcext:value-type="date">
            <text:p>25/04/1024</text:p>
          </table:table-cell>
          <table:table-cell table:style-name="ce2" office:value-type="time" office:time-value="PT09H00M00S" calcext:value-type="time">
            <text:p>09:00:00</text:p>
          </table:table-cell>
          <table:table-cell table:style-name="ce2" office:value-type="time" office:time-value="PT13H00M00S" calcext:value-type="time">
            <text:p>13:00:00</text:p>
          </table:table-cell>
          <table:table-cell office:value-type="string" calcext:value-type="string">
            <text:p>Servizio 2</text:p>
          </table:table-cell>
          <table:table-cell/>
          <table:table-cell table:formula="of:=IF([.A4]=&quot;&quot;;&quot;&quot;;COUNTA([.B4:.I4]))"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me1</text:p>
          </table:table-cell>
          <table:table-cell office:value-type="string" calcext:value-type="string">
            <text:p>nome5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nome6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nome8</text:p>
          </table:table-cell>
          <table:table-cell office:value-type="string" calcext:value-type="string">
            <text:p>nome9</text:p>
          </table:table-cell>
          <table:table-cell/>
          <table:table-cell table:style-name="ce1" office:value-type="date" office:date-value="2024-05-02" calcext:value-type="date">
            <text:p>02/05/2024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8H00M00S" calcext:value-type="time">
            <text:p>18:00:00</text:p>
          </table:table-cell>
          <table:table-cell office:value-type="string" calcext:value-type="string">
            <text:p>servizio2</text:p>
          </table:table-cell>
          <table:table-cell/>
          <table:table-cell table:formula="of:=IF([.A5]=&quot;&quot;;&quot;&quot;;COUNTA([.B5:.I5]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me3</text:p>
          </table:table-cell>
          <table:table-cell office:value-type="string" calcext:value-type="string">
            <text:p>nome4</text:p>
          </table:table-cell>
          <table:table-cell table:number-columns-repeated="11"/>
          <table:table-cell table:formula="of:=IF([.A6]=&quot;&quot;;&quot;&quot;;COUNTA([.B6:.I6]))" office:value-type="float" office:value="2" calcext:value-type="float">
            <text:p>2</text:p>
          </table:table-cell>
        </table:table-row>
        <table:table-row table:style-name="ro1">
          <table:table-cell table:number-columns-repeated="14"/>
          <table:table-cell table:formula="of:=IF([.A7]=&quot;&quot;;&quot;&quot;;COUNTA([.B7:.I7]))">
            <text:p/>
          </table:table-cell>
        </table:table-row>
        <table:table-row table:style-name="ro1">
          <table:table-cell table:number-columns-repeated="14"/>
          <table:table-cell table:formula="of:=IF([.A8]=&quot;&quot;;&quot;&quot;;COUNTA([.B8:.I8]))">
            <text:p/>
          </table:table-cell>
        </table:table-row>
        <table:table-row table:style-name="ro1">
          <table:table-cell table:number-columns-repeated="14"/>
          <table:table-cell table:formula="of:=IF([.A9]=&quot;&quot;;&quot;&quot;;COUNTA([.B9:.I9]))">
            <text:p/>
          </table:table-cell>
        </table:table-row>
        <table:table-row table:style-name="ro1">
          <table:table-cell table:number-columns-repeated="14"/>
          <table:table-cell table:formula="of:=IF([.A10]=&quot;&quot;;&quot;&quot;;COUNTA([.B10:.I10]))">
            <text:p/>
          </table:table-cell>
        </table:table-row>
        <table:table-row table:style-name="ro1">
          <table:table-cell table:number-columns-repeated="14"/>
          <table:table-cell table:formula="of:=IF([.A11]=&quot;&quot;;&quot;&quot;;COUNTA([.B11:.I11]))">
            <text:p/>
          </table:table-cell>
        </table:table-row>
        <table:table-row table:style-name="ro1">
          <table:table-cell table:number-columns-repeated="14"/>
          <table:table-cell table:formula="of:=IF([.A12]=&quot;&quot;;&quot;&quot;;COUNTA([.B12:.I12]))">
            <text:p/>
          </table:table-cell>
        </table:table-row>
        <table:table-row table:style-name="ro1">
          <table:table-cell table:number-columns-repeated="14"/>
          <table:table-cell table:formula="of:=IF([.A13]=&quot;&quot;;&quot;&quot;;COUNTA([.B13:.I13]))">
            <text:p/>
          </table:table-cell>
        </table:table-row>
        <table:table-row table:style-name="ro1">
          <table:table-cell table:number-columns-repeated="14"/>
          <table:table-cell table:formula="of:=IF([.A14]=&quot;&quot;;&quot;&quot;;COUNTA([.B14:.I14]))">
            <text:p/>
          </table:table-cell>
        </table:table-row>
        <table:table-row table:style-name="ro1">
          <table:table-cell table:number-columns-repeated="14"/>
          <table:table-cell table:formula="of:=IF([.A15]=&quot;&quot;;&quot;&quot;;COUNTA([.B15:.I15]))">
            <text:p/>
          </table:table-cell>
        </table:table-row>
        <table:table-row table:style-name="ro1">
          <table:table-cell table:number-columns-repeated="14"/>
          <table:table-cell table:formula="of:=IF([.A16]=&quot;&quot;;&quot;&quot;;COUNTA([.B16:.I16]))">
            <text:p/>
          </table:table-cell>
        </table:table-row>
        <table:table-row table:style-name="ro1">
          <table:table-cell table:number-columns-repeated="14"/>
          <table:table-cell table:formula="of:=IF([.A17]=&quot;&quot;;&quot;&quot;;COUNTA([.B17:.I17]))">
            <text:p/>
          </table:table-cell>
        </table:table-row>
        <table:table-row table:style-name="ro1">
          <table:table-cell table:number-columns-repeated="14"/>
          <table:table-cell table:formula="of:=IF([.A18]=&quot;&quot;;&quot;&quot;;COUNTA([.B18:.I18]))">
            <text:p/>
          </table:table-cell>
        </table:table-row>
        <table:table-row table:style-name="ro1">
          <table:table-cell table:number-columns-repeated="14"/>
          <table:table-cell table:formula="of:=IF([.A19]=&quot;&quot;;&quot;&quot;;COUNTA([.B19:.I19]))">
            <text:p/>
          </table:table-cell>
        </table:table-row>
        <table:table-row table:style-name="ro1">
          <table:table-cell table:number-columns-repeated="14"/>
          <table:table-cell table:formula="of:=IF([.A20]=&quot;&quot;;&quot;&quot;;COUNTA([.B20:.I20]))">
            <text:p/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iorno</text:p>
          </table:table-cell>
          <table:table-cell office:value-type="string" calcext:value-type="string">
            <text:p>inizio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argomento</text:p>
          </table:table-cell>
        </table:table-row>
        <table:table-row table:style-name="ro1">
          <table:table-cell table:style-name="ce5" table:formula="of:=IF([.B2] =&quot;&quot;;&quot;&quot;;INDEX([Foglio1.$A$2:.$A$20];MATCH(0;COUNTIF([.A$1:.$C1];[Foglio1.$J$2:.$J$20])=[Foglio1.$O$2:.$O$20];0)))" office:value-type="float" office:value="1" calcext:value-type="float">
            <text:p>1</text:p>
          </table:table-cell>
          <table:table-cell table:formula="of:=IFERROR(INDEX([Foglio1.$B$2:.$I$20];MATCH([.C2];[Foglio1.$J$2:.$J$20];0);COUNTIF([.$C$2:.C2];[.C2]));&quot;&quot;)" office:value-type="string" office:string-value="nome1" calcext:value-type="string">
            <text:p>nome1</text:p>
          </table:table-cell>
          <table:table-cell table:style-name="ce1" table:formula="of:=IF(INDEX([Foglio1.$J$2:.$J$20];MATCH(0;COUNTIF([.$C$1:.C1];[Foglio1.$J$2:.$J$20])=[Foglio1.$O$2:.$O$20];0))=0;&quot;&quot;;INDEX([Foglio1.$J$2:.$J$20];MATCH(0;COUNTIF([.$C$1:.C1];[Foglio1.$J$2:.$J$20])=[Foglio1.$O$2:.$O$20];0)))" office:value-type="date" office:date-value="2024-01-10" calcext:value-type="date">
            <text:p>10/01/2024</text:p>
          </table:table-cell>
          <table:table-cell table:formula="of:=IFERROR(INDEX([Foglio1.K$2:.K$20];MATCH([.$C2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2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2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3] =&quot;&quot;;&quot;&quot;;INDEX([Foglio1.$A$2:.$A$20];MATCH(0;COUNTIF([.A$1:.$C2];[Foglio1.$J$2:.$J$20])=[Foglio1.$O$2:.$O$20];0)))" office:value-type="float" office:value="1" calcext:value-type="float">
            <text:p>1</text:p>
          </table:table-cell>
          <table:table-cell table:formula="of:=IFERROR(INDEX([Foglio1.$B$2:.$I$20];MATCH([.C3];[Foglio1.$J$2:.$J$20];0);COUNTIF([.$C$2:.C3];[.C3]));&quot;&quot;)" office:value-type="string" office:string-value="nome2" calcext:value-type="string">
            <text:p>nome2</text:p>
          </table:table-cell>
          <table:table-cell table:style-name="ce1" table:formula="of:=IF(INDEX([Foglio1.$J$2:.$J$20];MATCH(0;COUNTIF([.$C$1:.C2];[Foglio1.$J$2:.$J$20])=[Foglio1.$O$2:.$O$20];0))=0;&quot;&quot;;INDEX([Foglio1.$J$2:.$J$20];MATCH(0;COUNTIF([.$C$1:.C2];[Foglio1.$J$2:.$J$20])=[Foglio1.$O$2:.$O$20];0)))" office:value-type="date" office:date-value="2024-01-10" calcext:value-type="date">
            <text:p>10/01/2024</text:p>
          </table:table-cell>
          <table:table-cell table:formula="of:=IFERROR(INDEX([Foglio1.K$2:.K$20];MATCH([.$C3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3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3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4] =&quot;&quot;;&quot;&quot;;INDEX([Foglio1.$A$2:.$A$20];MATCH(0;COUNTIF([.A$1:.$C3];[Foglio1.$J$2:.$J$20])=[Foglio1.$O$2:.$O$20];0)))" office:value-type="float" office:value="1" calcext:value-type="float">
            <text:p>1</text:p>
          </table:table-cell>
          <table:table-cell table:formula="of:=IFERROR(INDEX([Foglio1.$B$2:.$I$20];MATCH([.C4];[Foglio1.$J$2:.$J$20];0);COUNTIF([.$C$2:.C4];[.C4]));&quot;&quot;)" office:value-type="string" office:string-value="nome3" calcext:value-type="string">
            <text:p>nome3</text:p>
          </table:table-cell>
          <table:table-cell table:style-name="ce1" table:formula="of:=IF(INDEX([Foglio1.$J$2:.$J$20];MATCH(0;COUNTIF([.$C$1:.C3];[Foglio1.$J$2:.$J$20])=[Foglio1.$O$2:.$O$20];0))=0;&quot;&quot;;INDEX([Foglio1.$J$2:.$J$20];MATCH(0;COUNTIF([.$C$1:.C3];[Foglio1.$J$2:.$J$20])=[Foglio1.$O$2:.$O$20];0)))" office:value-type="date" office:date-value="2024-01-10" calcext:value-type="date">
            <text:p>10/01/2024</text:p>
          </table:table-cell>
          <table:table-cell table:formula="of:=IFERROR(INDEX([Foglio1.K$2:.K$20];MATCH([.$C4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4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4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5] =&quot;&quot;;&quot;&quot;;INDEX([Foglio1.$A$2:.$A$20];MATCH(0;COUNTIF([.A$1:.$C4];[Foglio1.$J$2:.$J$20])=[Foglio1.$O$2:.$O$20];0)))" office:value-type="float" office:value="1" calcext:value-type="float">
            <text:p>1</text:p>
          </table:table-cell>
          <table:table-cell table:formula="of:=IFERROR(INDEX([Foglio1.$B$2:.$I$20];MATCH([.C5];[Foglio1.$J$2:.$J$20];0);COUNTIF([.$C$2:.C5];[.C5]));&quot;&quot;)" office:value-type="string" office:string-value="nome4" calcext:value-type="string">
            <text:p>nome4</text:p>
          </table:table-cell>
          <table:table-cell table:style-name="ce1" table:formula="of:=IF(INDEX([Foglio1.$J$2:.$J$20];MATCH(0;COUNTIF([.$C$1:.C4];[Foglio1.$J$2:.$J$20])=[Foglio1.$O$2:.$O$20];0))=0;&quot;&quot;;INDEX([Foglio1.$J$2:.$J$20];MATCH(0;COUNTIF([.$C$1:.C4];[Foglio1.$J$2:.$J$20])=[Foglio1.$O$2:.$O$20];0)))" office:value-type="date" office:date-value="2024-01-10" calcext:value-type="date">
            <text:p>10/01/2024</text:p>
          </table:table-cell>
          <table:table-cell table:formula="of:=IFERROR(INDEX([Foglio1.K$2:.K$20];MATCH([.$C5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5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5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6] =&quot;&quot;;&quot;&quot;;INDEX([Foglio1.$A$2:.$A$20];MATCH(0;COUNTIF([.A$1:.$C5];[Foglio1.$J$2:.$J$20])=[Foglio1.$O$2:.$O$20];0)))" office:value-type="float" office:value="1" calcext:value-type="float">
            <text:p>1</text:p>
          </table:table-cell>
          <table:table-cell table:formula="of:=IFERROR(INDEX([Foglio1.$B$2:.$I$20];MATCH([.C6];[Foglio1.$J$2:.$J$20];0);COUNTIF([.$C$2:.C6];[.C6]));&quot;&quot;)" office:value-type="string" office:string-value="nome7" calcext:value-type="string">
            <text:p>nome7</text:p>
          </table:table-cell>
          <table:table-cell table:style-name="ce1" table:formula="of:=IF(INDEX([Foglio1.$J$2:.$J$20];MATCH(0;COUNTIF([.$C$1:.C5];[Foglio1.$J$2:.$J$20])=[Foglio1.$O$2:.$O$20];0))=0;&quot;&quot;;INDEX([Foglio1.$J$2:.$J$20];MATCH(0;COUNTIF([.$C$1:.C5];[Foglio1.$J$2:.$J$20])=[Foglio1.$O$2:.$O$20];0)))" office:value-type="date" office:date-value="2024-01-10" calcext:value-type="date">
            <text:p>10/01/2024</text:p>
          </table:table-cell>
          <table:table-cell table:formula="of:=IFERROR(INDEX([Foglio1.K$2:.K$20];MATCH([.$C6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6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6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7] =&quot;&quot;;&quot;&quot;;INDEX([Foglio1.$A$2:.$A$20];MATCH(0;COUNTIF([.A$1:.$C6];[Foglio1.$J$2:.$J$20])=[Foglio1.$O$2:.$O$20];0)))" office:value-type="float" office:value="2" calcext:value-type="float">
            <text:p>2</text:p>
          </table:table-cell>
          <table:table-cell table:formula="of:=IFERROR(INDEX([Foglio1.$B$2:.$I$20];MATCH([.C7];[Foglio1.$J$2:.$J$20];0);COUNTIF([.$C$2:.C7];[.C7]));&quot;&quot;)" office:value-type="string" office:string-value="nome1" calcext:value-type="string">
            <text:p>nome1</text:p>
          </table:table-cell>
          <table:table-cell table:style-name="ce1" table:formula="of:=IF(INDEX([Foglio1.$J$2:.$J$20];MATCH(0;COUNTIF([.$C$1:.C6];[Foglio1.$J$2:.$J$20])=[Foglio1.$O$2:.$O$20];0))=0;&quot;&quot;;INDEX([Foglio1.$J$2:.$J$20];MATCH(0;COUNTIF([.$C$1:.C6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7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7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7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8] =&quot;&quot;;&quot;&quot;;INDEX([Foglio1.$A$2:.$A$20];MATCH(0;COUNTIF([.A$1:.$C7];[Foglio1.$J$2:.$J$20])=[Foglio1.$O$2:.$O$20];0)))" office:value-type="float" office:value="2" calcext:value-type="float">
            <text:p>2</text:p>
          </table:table-cell>
          <table:table-cell table:formula="of:=IFERROR(INDEX([Foglio1.$B$2:.$I$20];MATCH([.C8];[Foglio1.$J$2:.$J$20];0);COUNTIF([.$C$2:.C8];[.C8]));&quot;&quot;)" office:value-type="string" office:string-value="nome5" calcext:value-type="string">
            <text:p>nome5</text:p>
          </table:table-cell>
          <table:table-cell table:style-name="ce1" table:formula="of:=IF(INDEX([Foglio1.$J$2:.$J$20];MATCH(0;COUNTIF([.$C$1:.C7];[Foglio1.$J$2:.$J$20])=[Foglio1.$O$2:.$O$20];0))=0;&quot;&quot;;INDEX([Foglio1.$J$2:.$J$20];MATCH(0;COUNTIF([.$C$1:.C7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8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8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8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9] =&quot;&quot;;&quot;&quot;;INDEX([Foglio1.$A$2:.$A$20];MATCH(0;COUNTIF([.A$1:.$C8];[Foglio1.$J$2:.$J$20])=[Foglio1.$O$2:.$O$20];0)))" office:value-type="float" office:value="2" calcext:value-type="float">
            <text:p>2</text:p>
          </table:table-cell>
          <table:table-cell table:formula="of:=IFERROR(INDEX([Foglio1.$B$2:.$I$20];MATCH([.C9];[Foglio1.$J$2:.$J$20];0);COUNTIF([.$C$2:.C9];[.C9]));&quot;&quot;)" office:value-type="string" office:string-value="nome2" calcext:value-type="string">
            <text:p>nome2</text:p>
          </table:table-cell>
          <table:table-cell table:style-name="ce1" table:formula="of:=IF(INDEX([Foglio1.$J$2:.$J$20];MATCH(0;COUNTIF([.$C$1:.C8];[Foglio1.$J$2:.$J$20])=[Foglio1.$O$2:.$O$20];0))=0;&quot;&quot;;INDEX([Foglio1.$J$2:.$J$20];MATCH(0;COUNTIF([.$C$1:.C8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9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9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9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10] =&quot;&quot;;&quot;&quot;;INDEX([Foglio1.$A$2:.$A$20];MATCH(0;COUNTIF([.A$1:.$C9];[Foglio1.$J$2:.$J$20])=[Foglio1.$O$2:.$O$20];0)))" office:value-type="float" office:value="2" calcext:value-type="float">
            <text:p>2</text:p>
          </table:table-cell>
          <table:table-cell table:formula="of:=IFERROR(INDEX([Foglio1.$B$2:.$I$20];MATCH([.C10];[Foglio1.$J$2:.$J$20];0);COUNTIF([.$C$2:.C10];[.C10]));&quot;&quot;)" office:value-type="string" office:string-value="nome6" calcext:value-type="string">
            <text:p>nome6</text:p>
          </table:table-cell>
          <table:table-cell table:style-name="ce1" table:formula="of:=IF(INDEX([Foglio1.$J$2:.$J$20];MATCH(0;COUNTIF([.$C$1:.C9];[Foglio1.$J$2:.$J$20])=[Foglio1.$O$2:.$O$20];0))=0;&quot;&quot;;INDEX([Foglio1.$J$2:.$J$20];MATCH(0;COUNTIF([.$C$1:.C9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10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10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10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11] =&quot;&quot;;&quot;&quot;;INDEX([Foglio1.$A$2:.$A$20];MATCH(0;COUNTIF([.A$1:.$C10];[Foglio1.$J$2:.$J$20])=[Foglio1.$O$2:.$O$20];0)))" office:value-type="float" office:value="2" calcext:value-type="float">
            <text:p>2</text:p>
          </table:table-cell>
          <table:table-cell table:formula="of:=IFERROR(INDEX([Foglio1.$B$2:.$I$20];MATCH([.C11];[Foglio1.$J$2:.$J$20];0);COUNTIF([.$C$2:.C11];[.C11]));&quot;&quot;)" office:value-type="string" office:string-value="nome3" calcext:value-type="string">
            <text:p>nome3</text:p>
          </table:table-cell>
          <table:table-cell table:style-name="ce1" table:formula="of:=IF(INDEX([Foglio1.$J$2:.$J$20];MATCH(0;COUNTIF([.$C$1:.C10];[Foglio1.$J$2:.$J$20])=[Foglio1.$O$2:.$O$20];0))=0;&quot;&quot;;INDEX([Foglio1.$J$2:.$J$20];MATCH(0;COUNTIF([.$C$1:.C10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11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11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11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12] =&quot;&quot;;&quot;&quot;;INDEX([Foglio1.$A$2:.$A$20];MATCH(0;COUNTIF([.A$1:.$C11];[Foglio1.$J$2:.$J$20])=[Foglio1.$O$2:.$O$20];0)))" office:value-type="float" office:value="2" calcext:value-type="float">
            <text:p>2</text:p>
          </table:table-cell>
          <table:table-cell table:formula="of:=IFERROR(INDEX([Foglio1.$B$2:.$I$20];MATCH([.C12];[Foglio1.$J$2:.$J$20];0);COUNTIF([.$C$2:.C12];[.C12]));&quot;&quot;)" office:value-type="string" office:string-value="nome8" calcext:value-type="string">
            <text:p>nome8</text:p>
          </table:table-cell>
          <table:table-cell table:style-name="ce1" table:formula="of:=IF(INDEX([Foglio1.$J$2:.$J$20];MATCH(0;COUNTIF([.$C$1:.C11];[Foglio1.$J$2:.$J$20])=[Foglio1.$O$2:.$O$20];0))=0;&quot;&quot;;INDEX([Foglio1.$J$2:.$J$20];MATCH(0;COUNTIF([.$C$1:.C11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12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12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12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13] =&quot;&quot;;&quot;&quot;;INDEX([Foglio1.$A$2:.$A$20];MATCH(0;COUNTIF([.A$1:.$C12];[Foglio1.$J$2:.$J$20])=[Foglio1.$O$2:.$O$20];0)))" office:value-type="float" office:value="2" calcext:value-type="float">
            <text:p>2</text:p>
          </table:table-cell>
          <table:table-cell table:formula="of:=IFERROR(INDEX([Foglio1.$B$2:.$I$20];MATCH([.C13];[Foglio1.$J$2:.$J$20];0);COUNTIF([.$C$2:.C13];[.C13]));&quot;&quot;)" office:value-type="string" office:string-value="nome9" calcext:value-type="string">
            <text:p>nome9</text:p>
          </table:table-cell>
          <table:table-cell table:style-name="ce1" table:formula="of:=IF(INDEX([Foglio1.$J$2:.$J$20];MATCH(0;COUNTIF([.$C$1:.C12];[Foglio1.$J$2:.$J$20])=[Foglio1.$O$2:.$O$20];0))=0;&quot;&quot;;INDEX([Foglio1.$J$2:.$J$20];MATCH(0;COUNTIF([.$C$1:.C12];[Foglio1.$J$2:.$J$20])=[Foglio1.$O$2:.$O$20];0)))" office:value-type="date" office:date-value="2024-03-17" calcext:value-type="date">
            <text:p>17/03/2024</text:p>
          </table:table-cell>
          <table:table-cell table:formula="of:=IFERROR(INDEX([Foglio1.K$2:.K$20];MATCH([.$C13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13];[$Foglio1.$J$2:.$J$20];0));&quot;&quot;)" office:value-type="time" office:time-value="PT11H30M00S" calcext:value-type="time">
            <text:p>11:30:00</text:p>
          </table:table-cell>
          <table:table-cell table:style-name="ce2" table:formula="of:=IFERROR(INDEX([Foglio1.M$2:.M$20];MATCH([.$C13];[$Foglio1.$J$2:.$J$20];0));&quot;&quot;)" office:value-type="string" office:string-value="Servizio 1" calcext:value-type="string">
            <text:p>Servizio 1</text:p>
          </table:table-cell>
        </table:table-row>
        <table:table-row table:style-name="ro1">
          <table:table-cell table:style-name="ce5" table:formula="of:=IF([.B14] =&quot;&quot;;&quot;&quot;;INDEX([Foglio1.$A$2:.$A$20];MATCH(0;COUNTIF([.A$1:.$C13];[Foglio1.$J$2:.$J$20])=[Foglio1.$O$2:.$O$20];0)))" office:value-type="float" office:value="3" calcext:value-type="float">
            <text:p>3</text:p>
          </table:table-cell>
          <table:table-cell table:formula="of:=IFERROR(INDEX([Foglio1.$B$2:.$I$20];MATCH([.C14];[Foglio1.$J$2:.$J$20];0);COUNTIF([.$C$2:.C14];[.C14]));&quot;&quot;)" office:value-type="string" office:string-value="nome2" calcext:value-type="string">
            <text:p>nome2</text:p>
          </table:table-cell>
          <table:table-cell table:style-name="ce1" table:formula="of:=IF(INDEX([Foglio1.$J$2:.$J$20];MATCH(0;COUNTIF([.$C$1:.C13];[Foglio1.$J$2:.$J$20])=[Foglio1.$O$2:.$O$20];0))=0;&quot;&quot;;INDEX([Foglio1.$J$2:.$J$20];MATCH(0;COUNTIF([.$C$1:.C13];[Foglio1.$J$2:.$J$20])=[Foglio1.$O$2:.$O$20];0)))" office:value-type="date" office:date-value="1024-05-01" calcext:value-type="date">
            <text:p>25/04/1024</text:p>
          </table:table-cell>
          <table:table-cell table:formula="of:=IFERROR(INDEX([Foglio1.K$2:.K$20];MATCH([.$C14];[$Foglio1.$J$2:.$J$20];0));&quot;&quot;)" office:value-type="time" office:time-value="PT09H00M00S" calcext:value-type="time">
            <text:p>09:00:00</text:p>
          </table:table-cell>
          <table:table-cell table:formula="of:=IFERROR(INDEX([Foglio1.L$2:.L$20];MATCH([.$C14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14];[$Foglio1.$J$2:.$J$20];0));&quot;&quot;)" office:value-type="string" office:string-value="Servizio 2" calcext:value-type="string">
            <text:p>Servizio 2</text:p>
          </table:table-cell>
        </table:table-row>
        <table:table-row table:style-name="ro1">
          <table:table-cell table:style-name="ce5" table:formula="of:=IF([.B15] =&quot;&quot;;&quot;&quot;;INDEX([Foglio1.$A$2:.$A$20];MATCH(0;COUNTIF([.A$1:.$C14];[Foglio1.$J$2:.$J$20])=[Foglio1.$O$2:.$O$20];0)))" office:value-type="float" office:value="3" calcext:value-type="float">
            <text:p>3</text:p>
          </table:table-cell>
          <table:table-cell table:formula="of:=IFERROR(INDEX([Foglio1.$B$2:.$I$20];MATCH([.C15];[Foglio1.$J$2:.$J$20];0);COUNTIF([.$C$2:.C15];[.C15]));&quot;&quot;)" office:value-type="string" office:string-value="nome6" calcext:value-type="string">
            <text:p>nome6</text:p>
          </table:table-cell>
          <table:table-cell table:style-name="ce1" table:formula="of:=IF(INDEX([Foglio1.$J$2:.$J$20];MATCH(0;COUNTIF([.$C$1:.C14];[Foglio1.$J$2:.$J$20])=[Foglio1.$O$2:.$O$20];0))=0;&quot;&quot;;INDEX([Foglio1.$J$2:.$J$20];MATCH(0;COUNTIF([.$C$1:.C14];[Foglio1.$J$2:.$J$20])=[Foglio1.$O$2:.$O$20];0)))" office:value-type="date" office:date-value="1024-05-01" calcext:value-type="date">
            <text:p>25/04/1024</text:p>
          </table:table-cell>
          <table:table-cell table:formula="of:=IFERROR(INDEX([Foglio1.K$2:.K$20];MATCH([.$C15];[$Foglio1.$J$2:.$J$20];0));&quot;&quot;)" office:value-type="time" office:time-value="PT09H00M00S" calcext:value-type="time">
            <text:p>09:00:00</text:p>
          </table:table-cell>
          <table:table-cell table:formula="of:=IFERROR(INDEX([Foglio1.L$2:.L$20];MATCH([.$C15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15];[$Foglio1.$J$2:.$J$20];0));&quot;&quot;)" office:value-type="string" office:string-value="Servizio 2" calcext:value-type="string">
            <text:p>Servizio 2</text:p>
          </table:table-cell>
        </table:table-row>
        <table:table-row table:style-name="ro1">
          <table:table-cell table:style-name="ce5" table:formula="of:=IF([.B16] =&quot;&quot;;&quot;&quot;;INDEX([Foglio1.$A$2:.$A$20];MATCH(0;COUNTIF([.A$1:.$C15];[Foglio1.$J$2:.$J$20])=[Foglio1.$O$2:.$O$20];0)))" office:value-type="float" office:value="3" calcext:value-type="float">
            <text:p>3</text:p>
          </table:table-cell>
          <table:table-cell table:formula="of:=IFERROR(INDEX([Foglio1.$B$2:.$I$20];MATCH([.C16];[Foglio1.$J$2:.$J$20];0);COUNTIF([.$C$2:.C16];[.C16]));&quot;&quot;)" office:value-type="string" office:string-value="nome4" calcext:value-type="string">
            <text:p>nome4</text:p>
          </table:table-cell>
          <table:table-cell table:style-name="ce1" table:formula="of:=IF(INDEX([Foglio1.$J$2:.$J$20];MATCH(0;COUNTIF([.$C$1:.C15];[Foglio1.$J$2:.$J$20])=[Foglio1.$O$2:.$O$20];0))=0;&quot;&quot;;INDEX([Foglio1.$J$2:.$J$20];MATCH(0;COUNTIF([.$C$1:.C15];[Foglio1.$J$2:.$J$20])=[Foglio1.$O$2:.$O$20];0)))" office:value-type="date" office:date-value="1024-05-01" calcext:value-type="date">
            <text:p>25/04/1024</text:p>
          </table:table-cell>
          <table:table-cell table:formula="of:=IFERROR(INDEX([Foglio1.K$2:.K$20];MATCH([.$C16];[$Foglio1.$J$2:.$J$20];0));&quot;&quot;)" office:value-type="time" office:time-value="PT09H00M00S" calcext:value-type="time">
            <text:p>09:00:00</text:p>
          </table:table-cell>
          <table:table-cell table:formula="of:=IFERROR(INDEX([Foglio1.L$2:.L$20];MATCH([.$C16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16];[$Foglio1.$J$2:.$J$20];0));&quot;&quot;)" office:value-type="string" office:string-value="Servizio 2" calcext:value-type="string">
            <text:p>Servizio 2</text:p>
          </table:table-cell>
        </table:table-row>
        <table:table-row table:style-name="ro1">
          <table:table-cell table:style-name="ce5" table:formula="of:=IF([.B17] =&quot;&quot;;&quot;&quot;;INDEX([Foglio1.$A$2:.$A$20];MATCH(0;COUNTIF([.A$1:.$C16];[Foglio1.$J$2:.$J$20])=[Foglio1.$O$2:.$O$20];0)))" office:value-type="float" office:value="3" calcext:value-type="float">
            <text:p>3</text:p>
          </table:table-cell>
          <table:table-cell table:formula="of:=IFERROR(INDEX([Foglio1.$B$2:.$I$20];MATCH([.C17];[Foglio1.$J$2:.$J$20];0);COUNTIF([.$C$2:.C17];[.C17]));&quot;&quot;)" office:value-type="string" office:string-value="nome3" calcext:value-type="string">
            <text:p>nome3</text:p>
          </table:table-cell>
          <table:table-cell table:style-name="ce1" table:formula="of:=IF(INDEX([Foglio1.$J$2:.$J$20];MATCH(0;COUNTIF([.$C$1:.C16];[Foglio1.$J$2:.$J$20])=[Foglio1.$O$2:.$O$20];0))=0;&quot;&quot;;INDEX([Foglio1.$J$2:.$J$20];MATCH(0;COUNTIF([.$C$1:.C16];[Foglio1.$J$2:.$J$20])=[Foglio1.$O$2:.$O$20];0)))" office:value-type="date" office:date-value="1024-05-01" calcext:value-type="date">
            <text:p>25/04/1024</text:p>
          </table:table-cell>
          <table:table-cell table:formula="of:=IFERROR(INDEX([Foglio1.K$2:.K$20];MATCH([.$C17];[$Foglio1.$J$2:.$J$20];0));&quot;&quot;)" office:value-type="time" office:time-value="PT09H00M00S" calcext:value-type="time">
            <text:p>09:00:00</text:p>
          </table:table-cell>
          <table:table-cell table:formula="of:=IFERROR(INDEX([Foglio1.L$2:.L$20];MATCH([.$C17];[$Foglio1.$J$2:.$J$20];0));&quot;&quot;)" office:value-type="time" office:time-value="PT13H00M00S" calcext:value-type="time">
            <text:p>13:00:00</text:p>
          </table:table-cell>
          <table:table-cell table:style-name="ce2" table:formula="of:=IFERROR(INDEX([Foglio1.M$2:.M$20];MATCH([.$C17];[$Foglio1.$J$2:.$J$20];0));&quot;&quot;)" office:value-type="string" office:string-value="Servizio 2" calcext:value-type="string">
            <text:p>Servizio 2</text:p>
          </table:table-cell>
        </table:table-row>
        <table:table-row table:style-name="ro1">
          <table:table-cell table:style-name="ce5" table:formula="of:=IF([.B18] =&quot;&quot;;&quot;&quot;;INDEX([Foglio1.$A$2:.$A$20];MATCH(0;COUNTIF([.A$1:.$C17];[Foglio1.$J$2:.$J$20])=[Foglio1.$O$2:.$O$20];0)))" office:value-type="float" office:value="4" calcext:value-type="float">
            <text:p>4</text:p>
          </table:table-cell>
          <table:table-cell table:formula="of:=IFERROR(INDEX([Foglio1.$B$2:.$I$20];MATCH([.C18];[Foglio1.$J$2:.$J$20];0);COUNTIF([.$C$2:.C18];[.C18]));&quot;&quot;)" office:value-type="string" office:string-value="nome1" calcext:value-type="string">
            <text:p>nome1</text:p>
          </table:table-cell>
          <table:table-cell table:style-name="ce1" table:formula="of:=IF(INDEX([Foglio1.$J$2:.$J$20];MATCH(0;COUNTIF([.$C$1:.C17];[Foglio1.$J$2:.$J$20])=[Foglio1.$O$2:.$O$20];0))=0;&quot;&quot;;INDEX([Foglio1.$J$2:.$J$20];MATCH(0;COUNTIF([.$C$1:.C17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18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18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18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19] =&quot;&quot;;&quot;&quot;;INDEX([Foglio1.$A$2:.$A$20];MATCH(0;COUNTIF([.A$1:.$C18];[Foglio1.$J$2:.$J$20])=[Foglio1.$O$2:.$O$20];0)))" office:value-type="float" office:value="4" calcext:value-type="float">
            <text:p>4</text:p>
          </table:table-cell>
          <table:table-cell table:formula="of:=IFERROR(INDEX([Foglio1.$B$2:.$I$20];MATCH([.C19];[Foglio1.$J$2:.$J$20];0);COUNTIF([.$C$2:.C19];[.C19]));&quot;&quot;)" office:value-type="string" office:string-value="nome5" calcext:value-type="string">
            <text:p>nome5</text:p>
          </table:table-cell>
          <table:table-cell table:style-name="ce1" table:formula="of:=IF(INDEX([Foglio1.$J$2:.$J$20];MATCH(0;COUNTIF([.$C$1:.C18];[Foglio1.$J$2:.$J$20])=[Foglio1.$O$2:.$O$20];0))=0;&quot;&quot;;INDEX([Foglio1.$J$2:.$J$20];MATCH(0;COUNTIF([.$C$1:.C18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19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19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19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20] =&quot;&quot;;&quot;&quot;;INDEX([Foglio1.$A$2:.$A$20];MATCH(0;COUNTIF([.A$1:.$C19];[Foglio1.$J$2:.$J$20])=[Foglio1.$O$2:.$O$20];0)))" office:value-type="float" office:value="4" calcext:value-type="float">
            <text:p>4</text:p>
          </table:table-cell>
          <table:table-cell table:formula="of:=IFERROR(INDEX([Foglio1.$B$2:.$I$20];MATCH([.C20];[Foglio1.$J$2:.$J$20];0);COUNTIF([.$C$2:.C20];[.C20]));&quot;&quot;)" office:value-type="string" office:string-value="nome2" calcext:value-type="string">
            <text:p>nome2</text:p>
          </table:table-cell>
          <table:table-cell table:style-name="ce1" table:formula="of:=IF(INDEX([Foglio1.$J$2:.$J$20];MATCH(0;COUNTIF([.$C$1:.C19];[Foglio1.$J$2:.$J$20])=[Foglio1.$O$2:.$O$20];0))=0;&quot;&quot;;INDEX([Foglio1.$J$2:.$J$20];MATCH(0;COUNTIF([.$C$1:.C19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20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20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20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21] =&quot;&quot;;&quot;&quot;;INDEX([Foglio1.$A$2:.$A$20];MATCH(0;COUNTIF([.A$1:.$C20];[Foglio1.$J$2:.$J$20])=[Foglio1.$O$2:.$O$20];0)))" office:value-type="float" office:value="4" calcext:value-type="float">
            <text:p>4</text:p>
          </table:table-cell>
          <table:table-cell table:formula="of:=IFERROR(INDEX([Foglio1.$B$2:.$I$20];MATCH([.C21];[Foglio1.$J$2:.$J$20];0);COUNTIF([.$C$2:.C21];[.C21]));&quot;&quot;)" office:value-type="string" office:string-value="nome6" calcext:value-type="string">
            <text:p>nome6</text:p>
          </table:table-cell>
          <table:table-cell table:style-name="ce1" table:formula="of:=IF(INDEX([Foglio1.$J$2:.$J$20];MATCH(0;COUNTIF([.$C$1:.C20];[Foglio1.$J$2:.$J$20])=[Foglio1.$O$2:.$O$20];0))=0;&quot;&quot;;INDEX([Foglio1.$J$2:.$J$20];MATCH(0;COUNTIF([.$C$1:.C20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21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21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21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22] =&quot;&quot;;&quot;&quot;;INDEX([Foglio1.$A$2:.$A$20];MATCH(0;COUNTIF([.A$1:.$C21];[Foglio1.$J$2:.$J$20])=[Foglio1.$O$2:.$O$20];0)))" office:value-type="float" office:value="4" calcext:value-type="float">
            <text:p>4</text:p>
          </table:table-cell>
          <table:table-cell table:formula="of:=IFERROR(INDEX([Foglio1.$B$2:.$I$20];MATCH([.C22];[Foglio1.$J$2:.$J$20];0);COUNTIF([.$C$2:.C22];[.C22]));&quot;&quot;)" office:value-type="string" office:string-value="nome3" calcext:value-type="string">
            <text:p>nome3</text:p>
          </table:table-cell>
          <table:table-cell table:style-name="ce1" table:formula="of:=IF(INDEX([Foglio1.$J$2:.$J$20];MATCH(0;COUNTIF([.$C$1:.C21];[Foglio1.$J$2:.$J$20])=[Foglio1.$O$2:.$O$20];0))=0;&quot;&quot;;INDEX([Foglio1.$J$2:.$J$20];MATCH(0;COUNTIF([.$C$1:.C21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22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22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22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23] =&quot;&quot;;&quot;&quot;;INDEX([Foglio1.$A$2:.$A$20];MATCH(0;COUNTIF([.A$1:.$C22];[Foglio1.$J$2:.$J$20])=[Foglio1.$O$2:.$O$20];0)))" office:value-type="float" office:value="4" calcext:value-type="float">
            <text:p>4</text:p>
          </table:table-cell>
          <table:table-cell table:formula="of:=IFERROR(INDEX([Foglio1.$B$2:.$I$20];MATCH([.C23];[Foglio1.$J$2:.$J$20];0);COUNTIF([.$C$2:.C23];[.C23]));&quot;&quot;)" office:value-type="string" office:string-value="nome8" calcext:value-type="string">
            <text:p>nome8</text:p>
          </table:table-cell>
          <table:table-cell table:style-name="ce1" table:formula="of:=IF(INDEX([Foglio1.$J$2:.$J$20];MATCH(0;COUNTIF([.$C$1:.C22];[Foglio1.$J$2:.$J$20])=[Foglio1.$O$2:.$O$20];0))=0;&quot;&quot;;INDEX([Foglio1.$J$2:.$J$20];MATCH(0;COUNTIF([.$C$1:.C22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23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23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23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24] =&quot;&quot;;&quot;&quot;;INDEX([Foglio1.$A$2:.$A$20];MATCH(0;COUNTIF([.A$1:.$C23];[Foglio1.$J$2:.$J$20])=[Foglio1.$O$2:.$O$20];0)))" office:value-type="float" office:value="4" calcext:value-type="float">
            <text:p>4</text:p>
          </table:table-cell>
          <table:table-cell table:formula="of:=IFERROR(INDEX([Foglio1.$B$2:.$I$20];MATCH([.C24];[Foglio1.$J$2:.$J$20];0);COUNTIF([.$C$2:.C24];[.C24]));&quot;&quot;)" office:value-type="string" office:string-value="nome9" calcext:value-type="string">
            <text:p>nome9</text:p>
          </table:table-cell>
          <table:table-cell table:style-name="ce1" table:formula="of:=IF(INDEX([Foglio1.$J$2:.$J$20];MATCH(0;COUNTIF([.$C$1:.C23];[Foglio1.$J$2:.$J$20])=[Foglio1.$O$2:.$O$20];0))=0;&quot;&quot;;INDEX([Foglio1.$J$2:.$J$20];MATCH(0;COUNTIF([.$C$1:.C23];[Foglio1.$J$2:.$J$20])=[Foglio1.$O$2:.$O$20];0)))" office:value-type="date" office:date-value="2024-05-02" calcext:value-type="date">
            <text:p>02/05/2024</text:p>
          </table:table-cell>
          <table:table-cell table:formula="of:=IFERROR(INDEX([Foglio1.K$2:.K$20];MATCH([.$C24];[$Foglio1.$J$2:.$J$20];0));&quot;&quot;)" office:value-type="time" office:time-value="PT08H00M00S" calcext:value-type="time">
            <text:p>08:00:00</text:p>
          </table:table-cell>
          <table:table-cell table:formula="of:=IFERROR(INDEX([Foglio1.L$2:.L$20];MATCH([.$C24];[$Foglio1.$J$2:.$J$20];0));&quot;&quot;)" office:value-type="time" office:time-value="PT18H00M00S" calcext:value-type="time">
            <text:p>18:00:00</text:p>
          </table:table-cell>
          <table:table-cell table:style-name="ce2" table:formula="of:=IFERROR(INDEX([Foglio1.M$2:.M$20];MATCH([.$C24];[$Foglio1.$J$2:.$J$20];0));&quot;&quot;)" office:value-type="string" office:string-value="servizio2" calcext:value-type="string">
            <text:p>servizio2</text:p>
          </table:table-cell>
        </table:table-row>
        <table:table-row table:style-name="ro1">
          <table:table-cell table:style-name="ce5" table:formula="of:=IF([.B25] =&quot;&quot;;&quot;&quot;;INDEX([Foglio1.$A$2:.$A$20];MATCH(0;COUNTIF([.A$1:.$C24];[Foglio1.$J$2:.$J$20])=[Foglio1.$O$2:.$O$20];0)))">
            <text:p/>
          </table:table-cell>
          <table:table-cell table:formula="of:=IFERROR(INDEX([Foglio1.$B$2:.$I$20];MATCH([.C25];[Foglio1.$J$2:.$J$20];0);COUNTIF([.$C$2:.C25];[.C25]));&quot;&quot;)">
            <text:p/>
          </table:table-cell>
          <table:table-cell table:style-name="ce1" table:formula="of:=IF(INDEX([Foglio1.$J$2:.$J$20];MATCH(0;COUNTIF([.$C$1:.C24];[Foglio1.$J$2:.$J$20])=[Foglio1.$O$2:.$O$20];0))=0;&quot;&quot;;INDEX([Foglio1.$J$2:.$J$20];MATCH(0;COUNTIF([.$C$1:.C24];[Foglio1.$J$2:.$J$20])=[Foglio1.$O$2:.$O$20];0)))">
            <text:p/>
          </table:table-cell>
          <table:table-cell table:formula="of:=IFERROR(INDEX([Foglio1.K$2:.K$20];MATCH([.$C25];[$Foglio1.$J$2:.$J$20];0));&quot;&quot;)">
            <text:p/>
          </table:table-cell>
          <table:table-cell table:formula="of:=IFERROR(INDEX([Foglio1.L$2:.L$20];MATCH([.$C25];[$Foglio1.$J$2:.$J$20];0));&quot;&quot;)">
            <text:p/>
          </table:table-cell>
          <table:table-cell table:style-name="ce2" table:formula="of:=IFERROR(INDEX([Foglio1.M$2:.M$20];MATCH([.$C25];[$Foglio1.$J$2:.$J$20];0));&quot;&quot;)">
            <text:p/>
          </table:table-cell>
        </table:table-row>
        <table:table-row table:style-name="ro1">
          <table:table-cell table:style-name="ce5" table:formula="of:=IF([.B26] =&quot;&quot;;&quot;&quot;;INDEX([Foglio1.$A$2:.$A$20];MATCH(0;COUNTIF([.A$1:.$C25];[Foglio1.$J$2:.$J$20])=[Foglio1.$O$2:.$O$20];0)))">
            <text:p/>
          </table:table-cell>
          <table:table-cell table:formula="of:=IFERROR(INDEX([Foglio1.$B$2:.$I$20];MATCH([.C26];[Foglio1.$J$2:.$J$20];0);COUNTIF([.$C$2:.C26];[.C26]));&quot;&quot;)">
            <text:p/>
          </table:table-cell>
          <table:table-cell table:style-name="ce1" table:formula="of:=IF(INDEX([Foglio1.$J$2:.$J$20];MATCH(0;COUNTIF([.$C$1:.C25];[Foglio1.$J$2:.$J$20])=[Foglio1.$O$2:.$O$20];0))=0;&quot;&quot;;INDEX([Foglio1.$J$2:.$J$20];MATCH(0;COUNTIF([.$C$1:.C25];[Foglio1.$J$2:.$J$20])=[Foglio1.$O$2:.$O$20];0)))">
            <text:p/>
          </table:table-cell>
          <table:table-cell table:formula="of:=IFERROR(INDEX([Foglio1.K$2:.K$20];MATCH([.$C26];[$Foglio1.$J$2:.$J$20];0));&quot;&quot;)">
            <text:p/>
          </table:table-cell>
          <table:table-cell table:formula="of:=IFERROR(INDEX([Foglio1.L$2:.L$20];MATCH([.$C26];[$Foglio1.$J$2:.$J$20];0));&quot;&quot;)">
            <text:p/>
          </table:table-cell>
          <table:table-cell table:style-name="ce2" table:formula="of:=IFERROR(INDEX([Foglio1.M$2:.M$20];MATCH([.$C26];[$Foglio1.$J$2:.$J$20];0));&quot;&quot;)">
            <text:p/>
          </table:table-cell>
        </table:table-row>
        <table:table-row table:style-name="ro1">
          <table:table-cell table:style-name="ce5" table:formula="of:=IF([.B27] =&quot;&quot;;&quot;&quot;;INDEX([Foglio1.$A$2:.$A$20];MATCH(0;COUNTIF([.A$1:.$C26];[Foglio1.$J$2:.$J$20])=[Foglio1.$O$2:.$O$20];0)))">
            <text:p/>
          </table:table-cell>
          <table:table-cell table:formula="of:=IFERROR(INDEX([Foglio1.$B$2:.$I$20];MATCH([.C27];[Foglio1.$J$2:.$J$20];0);COUNTIF([.$C$2:.C27];[.C27]));&quot;&quot;)">
            <text:p/>
          </table:table-cell>
          <table:table-cell table:style-name="ce1" table:formula="of:=IF(INDEX([Foglio1.$J$2:.$J$20];MATCH(0;COUNTIF([.$C$1:.C26];[Foglio1.$J$2:.$J$20])=[Foglio1.$O$2:.$O$20];0))=0;&quot;&quot;;INDEX([Foglio1.$J$2:.$J$20];MATCH(0;COUNTIF([.$C$1:.C26];[Foglio1.$J$2:.$J$20])=[Foglio1.$O$2:.$O$20];0)))">
            <text:p/>
          </table:table-cell>
          <table:table-cell table:formula="of:=IFERROR(INDEX([Foglio1.K$2:.K$20];MATCH([.$C27];[$Foglio1.$J$2:.$J$20];0));&quot;&quot;)">
            <text:p/>
          </table:table-cell>
          <table:table-cell table:formula="of:=IFERROR(INDEX([Foglio1.L$2:.L$20];MATCH([.$C27];[$Foglio1.$J$2:.$J$20];0));&quot;&quot;)">
            <text:p/>
          </table:table-cell>
          <table:table-cell table:style-name="ce2" table:formula="of:=IFERROR(INDEX([Foglio1.M$2:.M$20];MATCH([.$C27];[$Foglio1.$J$2:.$J$20];0));&quot;&quot;)">
            <text:p/>
          </table:table-cell>
        </table:table-row>
        <table:table-row table:style-name="ro1">
          <table:table-cell table:style-name="ce5" table:formula="of:=IF([.B28] =&quot;&quot;;&quot;&quot;;INDEX([Foglio1.$A$2:.$A$20];MATCH(0;COUNTIF([.A$1:.$C27];[Foglio1.$J$2:.$J$20])=[Foglio1.$O$2:.$O$20];0)))">
            <text:p/>
          </table:table-cell>
          <table:table-cell table:formula="of:=IFERROR(INDEX([Foglio1.$B$2:.$I$20];MATCH([.C28];[Foglio1.$J$2:.$J$20];0);COUNTIF([.$C$2:.C28];[.C28]));&quot;&quot;)">
            <text:p/>
          </table:table-cell>
          <table:table-cell table:style-name="ce1" table:formula="of:=IF(INDEX([Foglio1.$J$2:.$J$20];MATCH(0;COUNTIF([.$C$1:.C27];[Foglio1.$J$2:.$J$20])=[Foglio1.$O$2:.$O$20];0))=0;&quot;&quot;;INDEX([Foglio1.$J$2:.$J$20];MATCH(0;COUNTIF([.$C$1:.C27];[Foglio1.$J$2:.$J$20])=[Foglio1.$O$2:.$O$20];0)))">
            <text:p/>
          </table:table-cell>
          <table:table-cell table:formula="of:=IFERROR(INDEX([Foglio1.K$2:.K$20];MATCH([.$C28];[$Foglio1.$J$2:.$J$20];0));&quot;&quot;)">
            <text:p/>
          </table:table-cell>
          <table:table-cell table:formula="of:=IFERROR(INDEX([Foglio1.L$2:.L$20];MATCH([.$C28];[$Foglio1.$J$2:.$J$20];0));&quot;&quot;)">
            <text:p/>
          </table:table-cell>
          <table:table-cell table:style-name="ce2" table:formula="of:=IFERROR(INDEX([Foglio1.M$2:.M$20];MATCH([.$C28];[$Foglio1.$J$2:.$J$20];0));&quot;&quot;)">
            <text:p/>
          </table:table-cell>
        </table:table-row>
        <table:table-row table:style-name="ro1">
          <table:table-cell table:style-name="ce5" table:formula="of:=IF([.B29] =&quot;&quot;;&quot;&quot;;INDEX([Foglio1.$A$2:.$A$20];MATCH(0;COUNTIF([.A$1:.$C28];[Foglio1.$J$2:.$J$20])=[Foglio1.$O$2:.$O$20];0)))">
            <text:p/>
          </table:table-cell>
          <table:table-cell table:formula="of:=IFERROR(INDEX([Foglio1.$B$2:.$I$20];MATCH([.C29];[Foglio1.$J$2:.$J$20];0);COUNTIF([.$C$2:.C29];[.C29]));&quot;&quot;)">
            <text:p/>
          </table:table-cell>
          <table:table-cell table:style-name="ce1" table:formula="of:=IF(INDEX([Foglio1.$J$2:.$J$20];MATCH(0;COUNTIF([.$C$1:.C28];[Foglio1.$J$2:.$J$20])=[Foglio1.$O$2:.$O$20];0))=0;&quot;&quot;;INDEX([Foglio1.$J$2:.$J$20];MATCH(0;COUNTIF([.$C$1:.C28];[Foglio1.$J$2:.$J$20])=[Foglio1.$O$2:.$O$20];0)))">
            <text:p/>
          </table:table-cell>
          <table:table-cell table:formula="of:=IFERROR(INDEX([Foglio1.K$2:.K$20];MATCH([.$C29];[$Foglio1.$J$2:.$J$20];0));&quot;&quot;)">
            <text:p/>
          </table:table-cell>
          <table:table-cell table:formula="of:=IFERROR(INDEX([Foglio1.L$2:.L$20];MATCH([.$C29];[$Foglio1.$J$2:.$J$20];0));&quot;&quot;)">
            <text:p/>
          </table:table-cell>
          <table:table-cell table:style-name="ce2" table:formula="of:=IFERROR(INDEX([Foglio1.M$2:.M$20];MATCH([.$C29];[$Foglio1.$J$2:.$J$20];0));&quot;&quot;)">
            <text:p/>
          </table:table-cell>
        </table:table-row>
        <table:table-row table:style-name="ro1">
          <table:table-cell table:style-name="ce5" table:formula="of:=IF([.B30] =&quot;&quot;;&quot;&quot;;INDEX([Foglio1.$A$2:.$A$20];MATCH(0;COUNTIF([.A$1:.$C29];[Foglio1.$J$2:.$J$20])=[Foglio1.$O$2:.$O$20];0)))">
            <text:p/>
          </table:table-cell>
          <table:table-cell table:formula="of:=IFERROR(INDEX([Foglio1.$B$2:.$I$20];MATCH([.C30];[Foglio1.$J$2:.$J$20];0);COUNTIF([.$C$2:.C30];[.C30]));&quot;&quot;)">
            <text:p/>
          </table:table-cell>
          <table:table-cell table:style-name="ce1" table:formula="of:=IF(INDEX([Foglio1.$J$2:.$J$20];MATCH(0;COUNTIF([.$C$1:.C29];[Foglio1.$J$2:.$J$20])=[Foglio1.$O$2:.$O$20];0))=0;&quot;&quot;;INDEX([Foglio1.$J$2:.$J$20];MATCH(0;COUNTIF([.$C$1:.C29];[Foglio1.$J$2:.$J$20])=[Foglio1.$O$2:.$O$20];0)))">
            <text:p/>
          </table:table-cell>
          <table:table-cell table:formula="of:=IFERROR(INDEX([Foglio1.K$2:.K$20];MATCH([.$C30];[$Foglio1.$J$2:.$J$20];0));&quot;&quot;)">
            <text:p/>
          </table:table-cell>
          <table:table-cell table:formula="of:=IFERROR(INDEX([Foglio1.L$2:.L$20];MATCH([.$C30];[$Foglio1.$J$2:.$J$20];0));&quot;&quot;)">
            <text:p/>
          </table:table-cell>
          <table:table-cell table:style-name="ce2" table:formula="of:=IFERROR(INDEX([Foglio1.M$2:.M$20];MATCH([.$C30];[$Foglio1.$J$2:.$J$20];0));&quot;&quot;)">
            <text:p/>
          </table:table-cell>
        </table:table-row>
        <table:table-row table:style-name="ro1">
          <table:table-cell table:style-name="ce5" table:formula="of:=IF([.B31] =&quot;&quot;;&quot;&quot;;INDEX([Foglio1.$A$2:.$A$20];MATCH(0;COUNTIF([.A$1:.$C30];[Foglio1.$J$2:.$J$20])=[Foglio1.$O$2:.$O$20];0)))">
            <text:p/>
          </table:table-cell>
          <table:table-cell table:formula="of:=IFERROR(INDEX([Foglio1.$B$2:.$I$20];MATCH([.C31];[Foglio1.$J$2:.$J$20];0);COUNTIF([.$C$2:.C31];[.C31]));&quot;&quot;)">
            <text:p/>
          </table:table-cell>
          <table:table-cell table:style-name="ce1" table:formula="of:=IF(INDEX([Foglio1.$J$2:.$J$20];MATCH(0;COUNTIF([.$C$1:.C30];[Foglio1.$J$2:.$J$20])=[Foglio1.$O$2:.$O$20];0))=0;&quot;&quot;;INDEX([Foglio1.$J$2:.$J$20];MATCH(0;COUNTIF([.$C$1:.C30];[Foglio1.$J$2:.$J$20])=[Foglio1.$O$2:.$O$20];0)))">
            <text:p/>
          </table:table-cell>
          <table:table-cell table:formula="of:=IFERROR(INDEX([Foglio1.K$2:.K$20];MATCH([.$C31];[$Foglio1.$J$2:.$J$20];0));&quot;&quot;)">
            <text:p/>
          </table:table-cell>
          <table:table-cell table:formula="of:=IFERROR(INDEX([Foglio1.L$2:.L$20];MATCH([.$C31];[$Foglio1.$J$2:.$J$20];0));&quot;&quot;)">
            <text:p/>
          </table:table-cell>
          <table:table-cell table:style-name="ce2" table:formula="of:=IFERROR(INDEX([Foglio1.M$2:.M$20];MATCH([.$C31];[$Foglio1.$J$2:.$J$20];0));&quot;&quot;)">
            <text:p/>
          </table:table-cell>
        </table:table-row>
        <table:table-row table:style-name="ro1">
          <table:table-cell table:style-name="ce5" table:formula="of:=IF([.B32] =&quot;&quot;;&quot;&quot;;INDEX([Foglio1.$A$2:.$A$20];MATCH(0;COUNTIF([.A$1:.$C31];[Foglio1.$J$2:.$J$20])=[Foglio1.$O$2:.$O$20];0)))">
            <text:p/>
          </table:table-cell>
          <table:table-cell table:formula="of:=IFERROR(INDEX([Foglio1.$B$2:.$I$20];MATCH([.C32];[Foglio1.$J$2:.$J$20];0);COUNTIF([.$C$2:.C32];[.C32]));&quot;&quot;)">
            <text:p/>
          </table:table-cell>
          <table:table-cell table:style-name="ce1" table:formula="of:=IF(INDEX([Foglio1.$J$2:.$J$20];MATCH(0;COUNTIF([.$C$1:.C31];[Foglio1.$J$2:.$J$20])=[Foglio1.$O$2:.$O$20];0))=0;&quot;&quot;;INDEX([Foglio1.$J$2:.$J$20];MATCH(0;COUNTIF([.$C$1:.C31];[Foglio1.$J$2:.$J$20])=[Foglio1.$O$2:.$O$20];0)))">
            <text:p/>
          </table:table-cell>
          <table:table-cell table:formula="of:=IFERROR(INDEX([Foglio1.K$2:.K$20];MATCH([.$C32];[$Foglio1.$J$2:.$J$20];0));&quot;&quot;)">
            <text:p/>
          </table:table-cell>
          <table:table-cell table:formula="of:=IFERROR(INDEX([Foglio1.L$2:.L$20];MATCH([.$C32];[$Foglio1.$J$2:.$J$20];0));&quot;&quot;)">
            <text:p/>
          </table:table-cell>
          <table:table-cell table:style-name="ce2" table:formula="of:=IFERROR(INDEX([Foglio1.M$2:.M$20];MATCH([.$C32];[$Foglio1.$J$2:.$J$20];0));&quot;&quot;)">
            <text:p/>
          </table:table-cell>
        </table:table-row>
        <table:table-row table:style-name="ro1">
          <table:table-cell table:style-name="ce5" table:formula="of:=IF([.B33] =&quot;&quot;;&quot;&quot;;INDEX([Foglio1.$A$2:.$A$20];MATCH(0;COUNTIF([.A$1:.$C32];[Foglio1.$J$2:.$J$20])=[Foglio1.$O$2:.$O$20];0)))">
            <text:p/>
          </table:table-cell>
          <table:table-cell table:formula="of:=IFERROR(INDEX([Foglio1.$B$2:.$I$20];MATCH([.C33];[Foglio1.$J$2:.$J$20];0);COUNTIF([.$C$2:.C33];[.C33]));&quot;&quot;)">
            <text:p/>
          </table:table-cell>
          <table:table-cell table:style-name="ce1" table:formula="of:=IF(INDEX([Foglio1.$J$2:.$J$20];MATCH(0;COUNTIF([.$C$1:.C32];[Foglio1.$J$2:.$J$20])=[Foglio1.$O$2:.$O$20];0))=0;&quot;&quot;;INDEX([Foglio1.$J$2:.$J$20];MATCH(0;COUNTIF([.$C$1:.C32];[Foglio1.$J$2:.$J$20])=[Foglio1.$O$2:.$O$20];0)))">
            <text:p/>
          </table:table-cell>
          <table:table-cell table:formula="of:=IFERROR(INDEX([Foglio1.K$2:.K$20];MATCH([.$C33];[$Foglio1.$J$2:.$J$20];0));&quot;&quot;)">
            <text:p/>
          </table:table-cell>
          <table:table-cell table:formula="of:=IFERROR(INDEX([Foglio1.L$2:.L$20];MATCH([.$C33];[$Foglio1.$J$2:.$J$20];0));&quot;&quot;)">
            <text:p/>
          </table:table-cell>
          <table:table-cell table:style-name="ce2" table:formula="of:=IFERROR(INDEX([Foglio1.M$2:.M$20];MATCH([.$C33];[$Foglio1.$J$2:.$J$20];0));&quot;&quot;)">
            <text:p/>
          </table:table-cell>
        </table:table-row>
        <table:table-row table:style-name="ro1">
          <table:table-cell table:style-name="ce5" table:formula="of:=IF([.B34] =&quot;&quot;;&quot;&quot;;INDEX([Foglio1.$A$2:.$A$20];MATCH(0;COUNTIF([.A$1:.$C33];[Foglio1.$J$2:.$J$20])=[Foglio1.$O$2:.$O$20];0)))">
            <text:p/>
          </table:table-cell>
          <table:table-cell table:formula="of:=IFERROR(INDEX([Foglio1.$B$2:.$I$20];MATCH([.C34];[Foglio1.$J$2:.$J$20];0);COUNTIF([.$C$2:.C34];[.C34]));&quot;&quot;)">
            <text:p/>
          </table:table-cell>
          <table:table-cell table:style-name="ce1" table:formula="of:=IF(INDEX([Foglio1.$J$2:.$J$20];MATCH(0;COUNTIF([.$C$1:.C33];[Foglio1.$J$2:.$J$20])=[Foglio1.$O$2:.$O$20];0))=0;&quot;&quot;;INDEX([Foglio1.$J$2:.$J$20];MATCH(0;COUNTIF([.$C$1:.C33];[Foglio1.$J$2:.$J$20])=[Foglio1.$O$2:.$O$20];0)))">
            <text:p/>
          </table:table-cell>
          <table:table-cell table:formula="of:=IFERROR(INDEX([Foglio1.K$2:.K$20];MATCH([.$C34];[$Foglio1.$J$2:.$J$20];0));&quot;&quot;)">
            <text:p/>
          </table:table-cell>
          <table:table-cell table:formula="of:=IFERROR(INDEX([Foglio1.L$2:.L$20];MATCH([.$C34];[$Foglio1.$J$2:.$J$20];0));&quot;&quot;)">
            <text:p/>
          </table:table-cell>
          <table:table-cell table:style-name="ce2" table:formula="of:=IFERROR(INDEX([Foglio1.M$2:.M$20];MATCH([.$C34];[$Foglio1.$J$2:.$J$20];0));&quot;&quot;)">
            <text:p/>
          </table:table-cell>
        </table:table-row>
        <table:table-row table:style-name="ro1">
          <table:table-cell table:style-name="ce5" table:formula="of:=IF([.B35] =&quot;&quot;;&quot;&quot;;INDEX([Foglio1.$A$2:.$A$20];MATCH(0;COUNTIF([.A$1:.$C34];[Foglio1.$J$2:.$J$20])=[Foglio1.$O$2:.$O$20];0)))">
            <text:p/>
          </table:table-cell>
          <table:table-cell table:formula="of:=IFERROR(INDEX([Foglio1.$B$2:.$I$20];MATCH([.C35];[Foglio1.$J$2:.$J$20];0);COUNTIF([.$C$2:.C35];[.C35]));&quot;&quot;)">
            <text:p/>
          </table:table-cell>
          <table:table-cell table:style-name="ce1" table:formula="of:=IF(INDEX([Foglio1.$J$2:.$J$20];MATCH(0;COUNTIF([.$C$1:.C34];[Foglio1.$J$2:.$J$20])=[Foglio1.$O$2:.$O$20];0))=0;&quot;&quot;;INDEX([Foglio1.$J$2:.$J$20];MATCH(0;COUNTIF([.$C$1:.C34];[Foglio1.$J$2:.$J$20])=[Foglio1.$O$2:.$O$20];0)))">
            <text:p/>
          </table:table-cell>
          <table:table-cell table:formula="of:=IFERROR(INDEX([Foglio1.K$2:.K$20];MATCH([.$C35];[$Foglio1.$J$2:.$J$20];0));&quot;&quot;)">
            <text:p/>
          </table:table-cell>
          <table:table-cell table:formula="of:=IFERROR(INDEX([Foglio1.L$2:.L$20];MATCH([.$C35];[$Foglio1.$J$2:.$J$20];0));&quot;&quot;)">
            <text:p/>
          </table:table-cell>
          <table:table-cell table:style-name="ce2" table:formula="of:=IFERROR(INDEX([Foglio1.M$2:.M$20];MATCH([.$C35];[$Foglio1.$J$2:.$J$20];0));&quot;&quot;)">
            <text:p/>
          </table:table-cell>
        </table:table-row>
        <table:table-row table:style-name="ro1">
          <table:table-cell table:style-name="ce5" table:formula="of:=IF([.B36] =&quot;&quot;;&quot;&quot;;INDEX([Foglio1.$A$2:.$A$20];MATCH(0;COUNTIF([.A$1:.$C35];[Foglio1.$J$2:.$J$20])=[Foglio1.$O$2:.$O$20];0)))">
            <text:p/>
          </table:table-cell>
          <table:table-cell table:formula="of:=IFERROR(INDEX([Foglio1.$B$2:.$I$20];MATCH([.C36];[Foglio1.$J$2:.$J$20];0);COUNTIF([.$C$2:.C36];[.C36]));&quot;&quot;)">
            <text:p/>
          </table:table-cell>
          <table:table-cell table:style-name="ce1" table:formula="of:=IF(INDEX([Foglio1.$J$2:.$J$20];MATCH(0;COUNTIF([.$C$1:.C35];[Foglio1.$J$2:.$J$20])=[Foglio1.$O$2:.$O$20];0))=0;&quot;&quot;;INDEX([Foglio1.$J$2:.$J$20];MATCH(0;COUNTIF([.$C$1:.C35];[Foglio1.$J$2:.$J$20])=[Foglio1.$O$2:.$O$20];0)))">
            <text:p/>
          </table:table-cell>
          <table:table-cell table:formula="of:=IFERROR(INDEX([Foglio1.K$2:.K$20];MATCH([.$C36];[$Foglio1.$J$2:.$J$20];0));&quot;&quot;)">
            <text:p/>
          </table:table-cell>
          <table:table-cell table:formula="of:=IFERROR(INDEX([Foglio1.L$2:.L$20];MATCH([.$C36];[$Foglio1.$J$2:.$J$20];0));&quot;&quot;)">
            <text:p/>
          </table:table-cell>
          <table:table-cell table:style-name="ce2" table:formula="of:=IFERROR(INDEX([Foglio1.M$2:.M$20];MATCH([.$C36];[$Foglio1.$J$2:.$J$20];0));&quot;&quot;)">
            <text:p/>
          </table:table-cell>
        </table:table-row>
        <table:table-row table:style-name="ro1">
          <table:table-cell table:style-name="ce5" table:formula="of:=IF([.B37] =&quot;&quot;;&quot;&quot;;INDEX([Foglio1.$A$2:.$A$20];MATCH(0;COUNTIF([.A$1:.$C36];[Foglio1.$J$2:.$J$20])=[Foglio1.$O$2:.$O$20];0)))">
            <text:p/>
          </table:table-cell>
          <table:table-cell table:formula="of:=IFERROR(INDEX([Foglio1.$B$2:.$I$20];MATCH([.C37];[Foglio1.$J$2:.$J$20];0);COUNTIF([.$C$2:.C37];[.C37]));&quot;&quot;)">
            <text:p/>
          </table:table-cell>
          <table:table-cell table:style-name="ce1" table:formula="of:=IF(INDEX([Foglio1.$J$2:.$J$20];MATCH(0;COUNTIF([.$C$1:.C36];[Foglio1.$J$2:.$J$20])=[Foglio1.$O$2:.$O$20];0))=0;&quot;&quot;;INDEX([Foglio1.$J$2:.$J$20];MATCH(0;COUNTIF([.$C$1:.C36];[Foglio1.$J$2:.$J$20])=[Foglio1.$O$2:.$O$20];0)))">
            <text:p/>
          </table:table-cell>
          <table:table-cell table:formula="of:=IFERROR(INDEX([Foglio1.K$2:.K$20];MATCH([.$C37];[$Foglio1.$J$2:.$J$20];0));&quot;&quot;)">
            <text:p/>
          </table:table-cell>
          <table:table-cell table:formula="of:=IFERROR(INDEX([Foglio1.L$2:.L$20];MATCH([.$C37];[$Foglio1.$J$2:.$J$20];0));&quot;&quot;)">
            <text:p/>
          </table:table-cell>
          <table:table-cell table:style-name="ce2" table:formula="of:=IFERROR(INDEX([Foglio1.M$2:.M$20];MATCH([.$C37];[$Foglio1.$J$2:.$J$20];0));&quot;&quot;)">
            <text:p/>
          </table:table-cell>
        </table:table-row>
        <table:table-row table:style-name="ro1">
          <table:table-cell table:style-name="ce5" table:formula="of:=IF([.B38] =&quot;&quot;;&quot;&quot;;INDEX([Foglio1.$A$2:.$A$20];MATCH(0;COUNTIF([.A$1:.$C37];[Foglio1.$J$2:.$J$20])=[Foglio1.$O$2:.$O$20];0)))">
            <text:p/>
          </table:table-cell>
          <table:table-cell table:formula="of:=IFERROR(INDEX([Foglio1.$B$2:.$I$20];MATCH([.C38];[Foglio1.$J$2:.$J$20];0);COUNTIF([.$C$2:.C38];[.C38]));&quot;&quot;)">
            <text:p/>
          </table:table-cell>
          <table:table-cell table:style-name="ce1" table:formula="of:=IF(INDEX([Foglio1.$J$2:.$J$20];MATCH(0;COUNTIF([.$C$1:.C37];[Foglio1.$J$2:.$J$20])=[Foglio1.$O$2:.$O$20];0))=0;&quot;&quot;;INDEX([Foglio1.$J$2:.$J$20];MATCH(0;COUNTIF([.$C$1:.C37];[Foglio1.$J$2:.$J$20])=[Foglio1.$O$2:.$O$20];0)))">
            <text:p/>
          </table:table-cell>
          <table:table-cell table:formula="of:=IFERROR(INDEX([Foglio1.K$2:.K$20];MATCH([.$C38];[$Foglio1.$J$2:.$J$20];0));&quot;&quot;)">
            <text:p/>
          </table:table-cell>
          <table:table-cell table:formula="of:=IFERROR(INDEX([Foglio1.L$2:.L$20];MATCH([.$C38];[$Foglio1.$J$2:.$J$20];0));&quot;&quot;)">
            <text:p/>
          </table:table-cell>
          <table:table-cell table:style-name="ce2" table:formula="of:=IFERROR(INDEX([Foglio1.M$2:.M$20];MATCH([.$C38];[$Foglio1.$J$2:.$J$20];0));&quot;&quot;)">
            <text:p/>
          </table:table-cell>
        </table:table-row>
        <table:table-row table:style-name="ro1">
          <table:table-cell table:style-name="ce5" table:formula="of:=IF([.B39] =&quot;&quot;;&quot;&quot;;INDEX([Foglio1.$A$2:.$A$20];MATCH(0;COUNTIF([.A$1:.$C38];[Foglio1.$J$2:.$J$20])=[Foglio1.$O$2:.$O$20];0)))">
            <text:p/>
          </table:table-cell>
          <table:table-cell table:formula="of:=IFERROR(INDEX([Foglio1.$B$2:.$I$20];MATCH([.C39];[Foglio1.$J$2:.$J$20];0);COUNTIF([.$C$2:.C39];[.C39]));&quot;&quot;)">
            <text:p/>
          </table:table-cell>
          <table:table-cell table:style-name="ce1" table:formula="of:=IF(INDEX([Foglio1.$J$2:.$J$20];MATCH(0;COUNTIF([.$C$1:.C38];[Foglio1.$J$2:.$J$20])=[Foglio1.$O$2:.$O$20];0))=0;&quot;&quot;;INDEX([Foglio1.$J$2:.$J$20];MATCH(0;COUNTIF([.$C$1:.C38];[Foglio1.$J$2:.$J$20])=[Foglio1.$O$2:.$O$20];0)))">
            <text:p/>
          </table:table-cell>
          <table:table-cell table:formula="of:=IFERROR(INDEX([Foglio1.K$2:.K$20];MATCH([.$C39];[$Foglio1.$J$2:.$J$20];0));&quot;&quot;)">
            <text:p/>
          </table:table-cell>
          <table:table-cell table:formula="of:=IFERROR(INDEX([Foglio1.L$2:.L$20];MATCH([.$C39];[$Foglio1.$J$2:.$J$20];0));&quot;&quot;)">
            <text:p/>
          </table:table-cell>
          <table:table-cell table:style-name="ce2" table:formula="of:=IFERROR(INDEX([Foglio1.M$2:.M$20];MATCH([.$C39];[$Foglio1.$J$2:.$J$20];0));&quot;&quot;)">
            <text:p/>
          </table:table-cell>
        </table:table-row>
        <table:table-row table:style-name="ro1">
          <table:table-cell table:style-name="ce5" table:formula="of:=IF([.B40] =&quot;&quot;;&quot;&quot;;INDEX([Foglio1.$A$2:.$A$20];MATCH(0;COUNTIF([.A$1:.$C39];[Foglio1.$J$2:.$J$20])=[Foglio1.$O$2:.$O$20];0)))">
            <text:p/>
          </table:table-cell>
          <table:table-cell table:formula="of:=IFERROR(INDEX([Foglio1.$B$2:.$I$20];MATCH([.C40];[Foglio1.$J$2:.$J$20];0);COUNTIF([.$C$2:.C40];[.C40]));&quot;&quot;)">
            <text:p/>
          </table:table-cell>
          <table:table-cell table:style-name="ce1" table:formula="of:=IF(INDEX([Foglio1.$J$2:.$J$20];MATCH(0;COUNTIF([.$C$1:.C39];[Foglio1.$J$2:.$J$20])=[Foglio1.$O$2:.$O$20];0))=0;&quot;&quot;;INDEX([Foglio1.$J$2:.$J$20];MATCH(0;COUNTIF([.$C$1:.C39];[Foglio1.$J$2:.$J$20])=[Foglio1.$O$2:.$O$20];0)))">
            <text:p/>
          </table:table-cell>
          <table:table-cell table:formula="of:=IFERROR(INDEX([Foglio1.K$2:.K$20];MATCH([.$C40];[$Foglio1.$J$2:.$J$20];0));&quot;&quot;)">
            <text:p/>
          </table:table-cell>
          <table:table-cell table:formula="of:=IFERROR(INDEX([Foglio1.L$2:.L$20];MATCH([.$C40];[$Foglio1.$J$2:.$J$20];0));&quot;&quot;)">
            <text:p/>
          </table:table-cell>
          <table:table-cell table:style-name="ce2" table:formula="of:=IFERROR(INDEX([Foglio1.M$2:.M$20];MATCH([.$C40];[$Foglio1.$J$2:.$J$20];0));&quot;&quot;)">
            <text:p/>
          </table:table-cell>
        </table:table-row>
        <table:table-row table:style-name="ro1">
          <table:table-cell table:style-name="ce5" table:formula="of:=IF([.B41] =&quot;&quot;;&quot;&quot;;INDEX([Foglio1.$A$2:.$A$20];MATCH(0;COUNTIF([.A$1:.$C40];[Foglio1.$J$2:.$J$20])=[Foglio1.$O$2:.$O$20];0)))">
            <text:p/>
          </table:table-cell>
          <table:table-cell table:formula="of:=IFERROR(INDEX([Foglio1.$B$2:.$I$20];MATCH([.C41];[Foglio1.$J$2:.$J$20];0);COUNTIF([.$C$2:.C41];[.C41]));&quot;&quot;)">
            <text:p/>
          </table:table-cell>
          <table:table-cell table:style-name="ce1" table:formula="of:=IF(INDEX([Foglio1.$J$2:.$J$20];MATCH(0;COUNTIF([.$C$1:.C40];[Foglio1.$J$2:.$J$20])=[Foglio1.$O$2:.$O$20];0))=0;&quot;&quot;;INDEX([Foglio1.$J$2:.$J$20];MATCH(0;COUNTIF([.$C$1:.C40];[Foglio1.$J$2:.$J$20])=[Foglio1.$O$2:.$O$20];0)))">
            <text:p/>
          </table:table-cell>
          <table:table-cell table:formula="of:=IFERROR(INDEX([Foglio1.K$2:.K$20];MATCH([.$C41];[$Foglio1.$J$2:.$J$20];0));&quot;&quot;)">
            <text:p/>
          </table:table-cell>
          <table:table-cell table:formula="of:=IFERROR(INDEX([Foglio1.L$2:.L$20];MATCH([.$C41];[$Foglio1.$J$2:.$J$20];0));&quot;&quot;)">
            <text:p/>
          </table:table-cell>
          <table:table-cell table:style-name="ce2" table:formula="of:=IFERROR(INDEX([Foglio1.M$2:.M$20];MATCH([.$C41];[$Foglio1.$J$2:.$J$20];0));&quot;&quot;)">
            <text:p/>
          </table:table-cell>
        </table:table-row>
        <table:table-row table:style-name="ro1">
          <table:table-cell table:style-name="ce5" table:formula="of:=IF([.B42] =&quot;&quot;;&quot;&quot;;INDEX([Foglio1.$A$2:.$A$20];MATCH(0;COUNTIF([.A$1:.$C41];[Foglio1.$J$2:.$J$20])=[Foglio1.$O$2:.$O$20];0)))">
            <text:p/>
          </table:table-cell>
          <table:table-cell table:formula="of:=IFERROR(INDEX([Foglio1.$B$2:.$I$20];MATCH([.C42];[Foglio1.$J$2:.$J$20];0);COUNTIF([.$C$2:.C42];[.C42]));&quot;&quot;)">
            <text:p/>
          </table:table-cell>
          <table:table-cell table:style-name="ce1" table:formula="of:=IF(INDEX([Foglio1.$J$2:.$J$20];MATCH(0;COUNTIF([.$C$1:.C41];[Foglio1.$J$2:.$J$20])=[Foglio1.$O$2:.$O$20];0))=0;&quot;&quot;;INDEX([Foglio1.$J$2:.$J$20];MATCH(0;COUNTIF([.$C$1:.C41];[Foglio1.$J$2:.$J$20])=[Foglio1.$O$2:.$O$20];0)))">
            <text:p/>
          </table:table-cell>
          <table:table-cell table:formula="of:=IFERROR(INDEX([Foglio1.K$2:.K$20];MATCH([.$C42];[$Foglio1.$J$2:.$J$20];0));&quot;&quot;)">
            <text:p/>
          </table:table-cell>
          <table:table-cell table:formula="of:=IFERROR(INDEX([Foglio1.L$2:.L$20];MATCH([.$C42];[$Foglio1.$J$2:.$J$20];0));&quot;&quot;)">
            <text:p/>
          </table:table-cell>
          <table:table-cell table:style-name="ce2" table:formula="of:=IFERROR(INDEX([Foglio1.M$2:.M$20];MATCH([.$C42];[$Foglio1.$J$2:.$J$20];0));&quot;&quot;)">
            <text:p/>
          </table:table-cell>
        </table:table-row>
        <table:table-row table:style-name="ro1">
          <table:table-cell table:style-name="ce5" table:formula="of:=IF([.B43] =&quot;&quot;;&quot;&quot;;INDEX([Foglio1.$A$2:.$A$20];MATCH(0;COUNTIF([.A$1:.$C42];[Foglio1.$J$2:.$J$20])=[Foglio1.$O$2:.$O$20];0)))">
            <text:p/>
          </table:table-cell>
          <table:table-cell table:formula="of:=IFERROR(INDEX([Foglio1.$B$2:.$I$20];MATCH([.C43];[Foglio1.$J$2:.$J$20];0);COUNTIF([.$C$2:.C43];[.C43]));&quot;&quot;)">
            <text:p/>
          </table:table-cell>
          <table:table-cell table:style-name="ce1" table:formula="of:=IF(INDEX([Foglio1.$J$2:.$J$20];MATCH(0;COUNTIF([.$C$1:.C42];[Foglio1.$J$2:.$J$20])=[Foglio1.$O$2:.$O$20];0))=0;&quot;&quot;;INDEX([Foglio1.$J$2:.$J$20];MATCH(0;COUNTIF([.$C$1:.C42];[Foglio1.$J$2:.$J$20])=[Foglio1.$O$2:.$O$20];0)))">
            <text:p/>
          </table:table-cell>
          <table:table-cell table:formula="of:=IFERROR(INDEX([Foglio1.K$2:.K$20];MATCH([.$C43];[$Foglio1.$J$2:.$J$20];0));&quot;&quot;)">
            <text:p/>
          </table:table-cell>
          <table:table-cell table:formula="of:=IFERROR(INDEX([Foglio1.L$2:.L$20];MATCH([.$C43];[$Foglio1.$J$2:.$J$20];0));&quot;&quot;)">
            <text:p/>
          </table:table-cell>
          <table:table-cell table:style-name="ce2" table:formula="of:=IFERROR(INDEX([Foglio1.M$2:.M$20];MATCH([.$C43];[$Foglio1.$J$2:.$J$20];0));&quot;&quot;)">
            <text:p/>
          </table:table-cell>
        </table:table-row>
        <table:table-row table:style-name="ro1">
          <table:table-cell table:style-name="ce5" table:formula="of:=IF([.B44] =&quot;&quot;;&quot;&quot;;INDEX([Foglio1.$A$2:.$A$20];MATCH(0;COUNTIF([.A$1:.$C43];[Foglio1.$J$2:.$J$20])=[Foglio1.$O$2:.$O$20];0)))">
            <text:p/>
          </table:table-cell>
          <table:table-cell table:formula="of:=IFERROR(INDEX([Foglio1.$B$2:.$I$20];MATCH([.C44];[Foglio1.$J$2:.$J$20];0);COUNTIF([.$C$2:.C44];[.C44]));&quot;&quot;)">
            <text:p/>
          </table:table-cell>
          <table:table-cell table:style-name="ce1" table:formula="of:=IF(INDEX([Foglio1.$J$2:.$J$20];MATCH(0;COUNTIF([.$C$1:.C43];[Foglio1.$J$2:.$J$20])=[Foglio1.$O$2:.$O$20];0))=0;&quot;&quot;;INDEX([Foglio1.$J$2:.$J$20];MATCH(0;COUNTIF([.$C$1:.C43];[Foglio1.$J$2:.$J$20])=[Foglio1.$O$2:.$O$20];0)))">
            <text:p/>
          </table:table-cell>
          <table:table-cell table:formula="of:=IFERROR(INDEX([Foglio1.K$2:.K$20];MATCH([.$C44];[$Foglio1.$J$2:.$J$20];0));&quot;&quot;)">
            <text:p/>
          </table:table-cell>
          <table:table-cell table:formula="of:=IFERROR(INDEX([Foglio1.L$2:.L$20];MATCH([.$C44];[$Foglio1.$J$2:.$J$20];0));&quot;&quot;)">
            <text:p/>
          </table:table-cell>
          <table:table-cell table:style-name="ce2" table:formula="of:=IFERROR(INDEX([Foglio1.M$2:.M$20];MATCH([.$C44];[$Foglio1.$J$2:.$J$20];0));&quot;&quot;)">
            <text:p/>
          </table:table-cell>
        </table:table-row>
        <table:table-row table:style-name="ro1">
          <table:table-cell table:style-name="ce5" table:formula="of:=IF([.B45] =&quot;&quot;;&quot;&quot;;INDEX([Foglio1.$A$2:.$A$20];MATCH(0;COUNTIF([.A$1:.$C44];[Foglio1.$J$2:.$J$20])=[Foglio1.$O$2:.$O$20];0)))">
            <text:p/>
          </table:table-cell>
          <table:table-cell table:formula="of:=IFERROR(INDEX([Foglio1.$B$2:.$I$20];MATCH([.C45];[Foglio1.$J$2:.$J$20];0);COUNTIF([.$C$2:.C45];[.C45]));&quot;&quot;)">
            <text:p/>
          </table:table-cell>
          <table:table-cell table:style-name="ce1" table:formula="of:=IF(INDEX([Foglio1.$J$2:.$J$20];MATCH(0;COUNTIF([.$C$1:.C44];[Foglio1.$J$2:.$J$20])=[Foglio1.$O$2:.$O$20];0))=0;&quot;&quot;;INDEX([Foglio1.$J$2:.$J$20];MATCH(0;COUNTIF([.$C$1:.C44];[Foglio1.$J$2:.$J$20])=[Foglio1.$O$2:.$O$20];0)))">
            <text:p/>
          </table:table-cell>
          <table:table-cell table:formula="of:=IFERROR(INDEX([Foglio1.K$2:.K$20];MATCH([.$C45];[$Foglio1.$J$2:.$J$20];0));&quot;&quot;)">
            <text:p/>
          </table:table-cell>
          <table:table-cell table:formula="of:=IFERROR(INDEX([Foglio1.L$2:.L$20];MATCH([.$C45];[$Foglio1.$J$2:.$J$20];0));&quot;&quot;)">
            <text:p/>
          </table:table-cell>
          <table:table-cell table:style-name="ce2" table:formula="of:=IFERROR(INDEX([Foglio1.M$2:.M$20];MATCH([.$C45];[$Foglio1.$J$2:.$J$20];0));&quot;&quot;)">
            <text:p/>
          </table:table-cell>
        </table:table-row>
        <table:table-row table:style-name="ro1">
          <table:table-cell table:style-name="ce5" table:formula="of:=IF([.B46] =&quot;&quot;;&quot;&quot;;INDEX([Foglio1.$A$2:.$A$20];MATCH(0;COUNTIF([.A$1:.$C45];[Foglio1.$J$2:.$J$20])=[Foglio1.$O$2:.$O$20];0)))">
            <text:p/>
          </table:table-cell>
          <table:table-cell table:formula="of:=IFERROR(INDEX([Foglio1.$B$2:.$I$20];MATCH([.C46];[Foglio1.$J$2:.$J$20];0);COUNTIF([.$C$2:.C46];[.C46]));&quot;&quot;)">
            <text:p/>
          </table:table-cell>
          <table:table-cell table:style-name="ce1" table:formula="of:=IF(INDEX([Foglio1.$J$2:.$J$20];MATCH(0;COUNTIF([.$C$1:.C45];[Foglio1.$J$2:.$J$20])=[Foglio1.$O$2:.$O$20];0))=0;&quot;&quot;;INDEX([Foglio1.$J$2:.$J$20];MATCH(0;COUNTIF([.$C$1:.C45];[Foglio1.$J$2:.$J$20])=[Foglio1.$O$2:.$O$20];0)))">
            <text:p/>
          </table:table-cell>
          <table:table-cell table:formula="of:=IFERROR(INDEX([Foglio1.K$2:.K$20];MATCH([.$C46];[$Foglio1.$J$2:.$J$20];0));&quot;&quot;)">
            <text:p/>
          </table:table-cell>
          <table:table-cell table:formula="of:=IFERROR(INDEX([Foglio1.L$2:.L$20];MATCH([.$C46];[$Foglio1.$J$2:.$J$20];0));&quot;&quot;)">
            <text:p/>
          </table:table-cell>
          <table:table-cell table:style-name="ce2" table:formula="of:=IFERROR(INDEX([Foglio1.M$2:.M$20];MATCH([.$C46];[$Foglio1.$J$2:.$J$20];0));&quot;&quot;)">
            <text:p/>
          </table:table-cell>
        </table:table-row>
        <table:table-row table:style-name="ro1">
          <table:table-cell table:style-name="ce5" table:formula="of:=IF([.B47] =&quot;&quot;;&quot;&quot;;INDEX([Foglio1.$A$2:.$A$20];MATCH(0;COUNTIF([.A$1:.$C46];[Foglio1.$J$2:.$J$20])=[Foglio1.$O$2:.$O$20];0)))">
            <text:p/>
          </table:table-cell>
          <table:table-cell table:formula="of:=IFERROR(INDEX([Foglio1.$B$2:.$I$20];MATCH([.C47];[Foglio1.$J$2:.$J$20];0);COUNTIF([.$C$2:.C47];[.C47]));&quot;&quot;)">
            <text:p/>
          </table:table-cell>
          <table:table-cell table:style-name="ce1" table:formula="of:=IF(INDEX([Foglio1.$J$2:.$J$20];MATCH(0;COUNTIF([.$C$1:.C46];[Foglio1.$J$2:.$J$20])=[Foglio1.$O$2:.$O$20];0))=0;&quot;&quot;;INDEX([Foglio1.$J$2:.$J$20];MATCH(0;COUNTIF([.$C$1:.C46];[Foglio1.$J$2:.$J$20])=[Foglio1.$O$2:.$O$20];0)))">
            <text:p/>
          </table:table-cell>
          <table:table-cell table:formula="of:=IFERROR(INDEX([Foglio1.K$2:.K$20];MATCH([.$C47];[$Foglio1.$J$2:.$J$20];0));&quot;&quot;)">
            <text:p/>
          </table:table-cell>
          <table:table-cell table:formula="of:=IFERROR(INDEX([Foglio1.L$2:.L$20];MATCH([.$C47];[$Foglio1.$J$2:.$J$20];0));&quot;&quot;)">
            <text:p/>
          </table:table-cell>
          <table:table-cell table:style-name="ce2" table:formula="of:=IFERROR(INDEX([Foglio1.M$2:.M$20];MATCH([.$C47];[$Foglio1.$J$2:.$J$20];0));&quot;&quot;)">
            <text:p/>
          </table:table-cell>
        </table:table-row>
        <table:table-row table:style-name="ro1">
          <table:table-cell table:style-name="ce5" table:formula="of:=IF([.B48] =&quot;&quot;;&quot;&quot;;INDEX([Foglio1.$A$2:.$A$20];MATCH(0;COUNTIF([.A$1:.$C47];[Foglio1.$J$2:.$J$20])=[Foglio1.$O$2:.$O$20];0)))">
            <text:p/>
          </table:table-cell>
          <table:table-cell table:formula="of:=IFERROR(INDEX([Foglio1.$B$2:.$I$20];MATCH([.C48];[Foglio1.$J$2:.$J$20];0);COUNTIF([.$C$2:.C48];[.C48]));&quot;&quot;)">
            <text:p/>
          </table:table-cell>
          <table:table-cell table:style-name="ce1" table:formula="of:=IF(INDEX([Foglio1.$J$2:.$J$20];MATCH(0;COUNTIF([.$C$1:.C47];[Foglio1.$J$2:.$J$20])=[Foglio1.$O$2:.$O$20];0))=0;&quot;&quot;;INDEX([Foglio1.$J$2:.$J$20];MATCH(0;COUNTIF([.$C$1:.C47];[Foglio1.$J$2:.$J$20])=[Foglio1.$O$2:.$O$20];0)))">
            <text:p/>
          </table:table-cell>
          <table:table-cell table:formula="of:=IFERROR(INDEX([Foglio1.K$2:.K$20];MATCH([.$C48];[$Foglio1.$J$2:.$J$20];0));&quot;&quot;)">
            <text:p/>
          </table:table-cell>
          <table:table-cell table:formula="of:=IFERROR(INDEX([Foglio1.L$2:.L$20];MATCH([.$C48];[$Foglio1.$J$2:.$J$20];0));&quot;&quot;)">
            <text:p/>
          </table:table-cell>
          <table:table-cell table:style-name="ce2" table:formula="of:=IFERROR(INDEX([Foglio1.M$2:.M$20];MATCH([.$C48];[$Foglio1.$J$2:.$J$20];0));&quot;&quot;)">
            <text:p/>
          </table:table-cell>
        </table:table-row>
        <table:table-row table:style-name="ro1">
          <table:table-cell table:style-name="ce5" table:formula="of:=IF([.B49] =&quot;&quot;;&quot;&quot;;INDEX([Foglio1.$A$2:.$A$20];MATCH(0;COUNTIF([.A$1:.$C48];[Foglio1.$J$2:.$J$20])=[Foglio1.$O$2:.$O$20];0)))">
            <text:p/>
          </table:table-cell>
          <table:table-cell table:formula="of:=IFERROR(INDEX([Foglio1.$B$2:.$I$20];MATCH([.C49];[Foglio1.$J$2:.$J$20];0);COUNTIF([.$C$2:.C49];[.C49]));&quot;&quot;)">
            <text:p/>
          </table:table-cell>
          <table:table-cell table:style-name="ce1" table:formula="of:=IF(INDEX([Foglio1.$J$2:.$J$20];MATCH(0;COUNTIF([.$C$1:.C48];[Foglio1.$J$2:.$J$20])=[Foglio1.$O$2:.$O$20];0))=0;&quot;&quot;;INDEX([Foglio1.$J$2:.$J$20];MATCH(0;COUNTIF([.$C$1:.C48];[Foglio1.$J$2:.$J$20])=[Foglio1.$O$2:.$O$20];0)))">
            <text:p/>
          </table:table-cell>
          <table:table-cell table:formula="of:=IFERROR(INDEX([Foglio1.K$2:.K$20];MATCH([.$C49];[$Foglio1.$J$2:.$J$20];0));&quot;&quot;)">
            <text:p/>
          </table:table-cell>
          <table:table-cell table:formula="of:=IFERROR(INDEX([Foglio1.L$2:.L$20];MATCH([.$C49];[$Foglio1.$J$2:.$J$20];0));&quot;&quot;)">
            <text:p/>
          </table:table-cell>
          <table:table-cell table:style-name="ce2" table:formula="of:=IFERROR(INDEX([Foglio1.M$2:.M$20];MATCH([.$C49];[$Foglio1.$J$2:.$J$20];0));&quot;&quot;)">
            <text:p/>
          </table:table-cell>
        </table:table-row>
        <table:table-row table:style-name="ro1">
          <table:table-cell table:style-name="ce5" table:formula="of:=IF([.B50] =&quot;&quot;;&quot;&quot;;INDEX([Foglio1.$A$2:.$A$20];MATCH(0;COUNTIF([.A$1:.$C49];[Foglio1.$J$2:.$J$20])=[Foglio1.$O$2:.$O$20];0)))">
            <text:p/>
          </table:table-cell>
          <table:table-cell table:formula="of:=IFERROR(INDEX([Foglio1.$B$2:.$I$20];MATCH([.C50];[Foglio1.$J$2:.$J$20];0);COUNTIF([.$C$2:.C50];[.C50]));&quot;&quot;)">
            <text:p/>
          </table:table-cell>
          <table:table-cell table:style-name="ce1" table:formula="of:=IF(INDEX([Foglio1.$J$2:.$J$20];MATCH(0;COUNTIF([.$C$1:.C49];[Foglio1.$J$2:.$J$20])=[Foglio1.$O$2:.$O$20];0))=0;&quot;&quot;;INDEX([Foglio1.$J$2:.$J$20];MATCH(0;COUNTIF([.$C$1:.C49];[Foglio1.$J$2:.$J$20])=[Foglio1.$O$2:.$O$20];0)))">
            <text:p/>
          </table:table-cell>
          <table:table-cell table:formula="of:=IFERROR(INDEX([Foglio1.K$2:.K$20];MATCH([.$C50];[$Foglio1.$J$2:.$J$20];0));&quot;&quot;)">
            <text:p/>
          </table:table-cell>
          <table:table-cell table:formula="of:=IFERROR(INDEX([Foglio1.L$2:.L$20];MATCH([.$C50];[$Foglio1.$J$2:.$J$20];0));&quot;&quot;)">
            <text:p/>
          </table:table-cell>
          <table:table-cell table:style-name="ce2" table:formula="of:=IFERROR(INDEX([Foglio1.M$2:.M$20];MATCH([.$C50];[$Foglio1.$J$2:.$J$20];0));&quot;&quot;)">
            <text:p/>
          </table:table-cell>
        </table:table-row>
        <table:table-row table:style-name="ro1">
          <table:table-cell table:style-name="ce5" table:formula="of:=IF([.B51] =&quot;&quot;;&quot;&quot;;INDEX([Foglio1.$A$2:.$A$20];MATCH(0;COUNTIF([.A$1:.$C50];[Foglio1.$J$2:.$J$20])=[Foglio1.$O$2:.$O$20];0)))">
            <text:p/>
          </table:table-cell>
          <table:table-cell table:formula="of:=IFERROR(INDEX([Foglio1.$B$2:.$I$20];MATCH([.C51];[Foglio1.$J$2:.$J$20];0);COUNTIF([.$C$2:.C51];[.C51]));&quot;&quot;)">
            <text:p/>
          </table:table-cell>
          <table:table-cell table:style-name="ce1" table:formula="of:=IF(INDEX([Foglio1.$J$2:.$J$20];MATCH(0;COUNTIF([.$C$1:.C50];[Foglio1.$J$2:.$J$20])=[Foglio1.$O$2:.$O$20];0))=0;&quot;&quot;;INDEX([Foglio1.$J$2:.$J$20];MATCH(0;COUNTIF([.$C$1:.C50];[Foglio1.$J$2:.$J$20])=[Foglio1.$O$2:.$O$20];0)))">
            <text:p/>
          </table:table-cell>
          <table:table-cell table:formula="of:=IFERROR(INDEX([Foglio1.K$2:.K$20];MATCH([.$C51];[$Foglio1.$J$2:.$J$20];0));&quot;&quot;)">
            <text:p/>
          </table:table-cell>
          <table:table-cell table:formula="of:=IFERROR(INDEX([Foglio1.L$2:.L$20];MATCH([.$C51];[$Foglio1.$J$2:.$J$20];0));&quot;&quot;)">
            <text:p/>
          </table:table-cell>
          <table:table-cell table:style-name="ce2" table:formula="of:=IFERROR(INDEX([Foglio1.M$2:.M$20];MATCH([.$C51];[$Foglio1.$J$2:.$J$20];0));&quot;&quot;)">
            <text:p/>
          </table:table-cell>
        </table:table-row>
        <table:table-row table:style-name="ro1">
          <table:table-cell table:style-name="ce5" table:formula="of:=IF([.B52] =&quot;&quot;;&quot;&quot;;INDEX([Foglio1.$A$2:.$A$20];MATCH(0;COUNTIF([.A$1:.$C51];[Foglio1.$J$2:.$J$20])=[Foglio1.$O$2:.$O$20];0)))">
            <text:p/>
          </table:table-cell>
          <table:table-cell table:formula="of:=IFERROR(INDEX([Foglio1.$B$2:.$I$20];MATCH([.C52];[Foglio1.$J$2:.$J$20];0);COUNTIF([.$C$2:.C52];[.C52]));&quot;&quot;)">
            <text:p/>
          </table:table-cell>
          <table:table-cell table:style-name="ce1" table:formula="of:=IF(INDEX([Foglio1.$J$2:.$J$20];MATCH(0;COUNTIF([.$C$1:.C51];[Foglio1.$J$2:.$J$20])=[Foglio1.$O$2:.$O$20];0))=0;&quot;&quot;;INDEX([Foglio1.$J$2:.$J$20];MATCH(0;COUNTIF([.$C$1:.C51];[Foglio1.$J$2:.$J$20])=[Foglio1.$O$2:.$O$20];0)))">
            <text:p/>
          </table:table-cell>
          <table:table-cell table:formula="of:=IFERROR(INDEX([Foglio1.K$2:.K$20];MATCH([.$C52];[$Foglio1.$J$2:.$J$20];0));&quot;&quot;)">
            <text:p/>
          </table:table-cell>
          <table:table-cell table:formula="of:=IFERROR(INDEX([Foglio1.L$2:.L$20];MATCH([.$C52];[$Foglio1.$J$2:.$J$20];0));&quot;&quot;)">
            <text:p/>
          </table:table-cell>
          <table:table-cell table:style-name="ce2" table:formula="of:=IFERROR(INDEX([Foglio1.M$2:.M$20];MATCH([.$C52];[$Foglio1.$J$2:.$J$20];0));&quot;&quot;)">
            <text:p/>
          </table:table-cell>
        </table:table-row>
        <table:table-row table:style-name="ro1">
          <table:table-cell table:style-name="ce5" table:formula="of:=IF([.B53] =&quot;&quot;;&quot;&quot;;INDEX([Foglio1.$A$2:.$A$20];MATCH(0;COUNTIF([.A$1:.$C52];[Foglio1.$J$2:.$J$20])=[Foglio1.$O$2:.$O$20];0)))">
            <text:p/>
          </table:table-cell>
          <table:table-cell table:formula="of:=IFERROR(INDEX([Foglio1.$B$2:.$I$20];MATCH([.C53];[Foglio1.$J$2:.$J$20];0);COUNTIF([.$C$2:.C53];[.C53]));&quot;&quot;)">
            <text:p/>
          </table:table-cell>
          <table:table-cell table:style-name="ce1" table:formula="of:=IF(INDEX([Foglio1.$J$2:.$J$20];MATCH(0;COUNTIF([.$C$1:.C52];[Foglio1.$J$2:.$J$20])=[Foglio1.$O$2:.$O$20];0))=0;&quot;&quot;;INDEX([Foglio1.$J$2:.$J$20];MATCH(0;COUNTIF([.$C$1:.C52];[Foglio1.$J$2:.$J$20])=[Foglio1.$O$2:.$O$20];0)))">
            <text:p/>
          </table:table-cell>
          <table:table-cell table:formula="of:=IFERROR(INDEX([Foglio1.K$2:.K$20];MATCH([.$C53];[$Foglio1.$J$2:.$J$20];0));&quot;&quot;)">
            <text:p/>
          </table:table-cell>
          <table:table-cell table:formula="of:=IFERROR(INDEX([Foglio1.L$2:.L$20];MATCH([.$C53];[$Foglio1.$J$2:.$J$20];0));&quot;&quot;)">
            <text:p/>
          </table:table-cell>
          <table:table-cell table:style-name="ce2" table:formula="of:=IFERROR(INDEX([Foglio1.M$2:.M$20];MATCH([.$C53];[$Foglio1.$J$2:.$J$20];0));&quot;&quot;)">
            <text:p/>
          </table:table-cell>
        </table:table-row>
        <table:table-row table:style-name="ro1">
          <table:table-cell table:style-name="ce5" table:formula="of:=IF([.B54] =&quot;&quot;;&quot;&quot;;INDEX([Foglio1.$A$2:.$A$20];MATCH(0;COUNTIF([.A$1:.$C53];[Foglio1.$J$2:.$J$20])=[Foglio1.$O$2:.$O$20];0)))">
            <text:p/>
          </table:table-cell>
          <table:table-cell table:formula="of:=IFERROR(INDEX([Foglio1.$B$2:.$I$20];MATCH([.C54];[Foglio1.$J$2:.$J$20];0);COUNTIF([.$C$2:.C54];[.C54]));&quot;&quot;)">
            <text:p/>
          </table:table-cell>
          <table:table-cell table:style-name="ce1" table:formula="of:=IF(INDEX([Foglio1.$J$2:.$J$20];MATCH(0;COUNTIF([.$C$1:.C53];[Foglio1.$J$2:.$J$20])=[Foglio1.$O$2:.$O$20];0))=0;&quot;&quot;;INDEX([Foglio1.$J$2:.$J$20];MATCH(0;COUNTIF([.$C$1:.C53];[Foglio1.$J$2:.$J$20])=[Foglio1.$O$2:.$O$20];0)))">
            <text:p/>
          </table:table-cell>
          <table:table-cell table:formula="of:=IFERROR(INDEX([Foglio1.K$2:.K$20];MATCH([.$C54];[$Foglio1.$J$2:.$J$20];0));&quot;&quot;)">
            <text:p/>
          </table:table-cell>
          <table:table-cell table:formula="of:=IFERROR(INDEX([Foglio1.L$2:.L$20];MATCH([.$C54];[$Foglio1.$J$2:.$J$20];0));&quot;&quot;)">
            <text:p/>
          </table:table-cell>
          <table:table-cell table:style-name="ce2" table:formula="of:=IFERROR(INDEX([Foglio1.M$2:.M$20];MATCH([.$C54];[$Foglio1.$J$2:.$J$20];0));&quot;&quot;)">
            <text:p/>
          </table:table-cell>
        </table:table-row>
        <table:table-row table:style-name="ro1">
          <table:table-cell table:style-name="ce5" table:formula="of:=IF([.B55] =&quot;&quot;;&quot;&quot;;INDEX([Foglio1.$A$2:.$A$20];MATCH(0;COUNTIF([.A$1:.$C54];[Foglio1.$J$2:.$J$20])=[Foglio1.$O$2:.$O$20];0)))">
            <text:p/>
          </table:table-cell>
          <table:table-cell table:formula="of:=IFERROR(INDEX([Foglio1.$B$2:.$I$20];MATCH([.C55];[Foglio1.$J$2:.$J$20];0);COUNTIF([.$C$2:.C55];[.C55]));&quot;&quot;)">
            <text:p/>
          </table:table-cell>
          <table:table-cell table:style-name="ce1" table:formula="of:=IF(INDEX([Foglio1.$J$2:.$J$20];MATCH(0;COUNTIF([.$C$1:.C54];[Foglio1.$J$2:.$J$20])=[Foglio1.$O$2:.$O$20];0))=0;&quot;&quot;;INDEX([Foglio1.$J$2:.$J$20];MATCH(0;COUNTIF([.$C$1:.C54];[Foglio1.$J$2:.$J$20])=[Foglio1.$O$2:.$O$20];0)))">
            <text:p/>
          </table:table-cell>
          <table:table-cell table:formula="of:=IFERROR(INDEX([Foglio1.K$2:.K$20];MATCH([.$C55];[$Foglio1.$J$2:.$J$20];0));&quot;&quot;)">
            <text:p/>
          </table:table-cell>
          <table:table-cell table:formula="of:=IFERROR(INDEX([Foglio1.L$2:.L$20];MATCH([.$C55];[$Foglio1.$J$2:.$J$20];0));&quot;&quot;)">
            <text:p/>
          </table:table-cell>
          <table:table-cell table:style-name="ce2" table:formula="of:=IFERROR(INDEX([Foglio1.M$2:.M$20];MATCH([.$C55];[$Foglio1.$J$2:.$J$20];0));&quot;&quot;)">
            <text:p/>
          </table:table-cell>
        </table:table-row>
        <table:table-row table:style-name="ro1">
          <table:table-cell table:style-name="ce5" table:formula="of:=IF([.B56] =&quot;&quot;;&quot;&quot;;INDEX([Foglio1.$A$2:.$A$20];MATCH(0;COUNTIF([.A$1:.$C55];[Foglio1.$J$2:.$J$20])=[Foglio1.$O$2:.$O$20];0)))">
            <text:p/>
          </table:table-cell>
          <table:table-cell table:formula="of:=IFERROR(INDEX([Foglio1.$B$2:.$I$20];MATCH([.C56];[Foglio1.$J$2:.$J$20];0);COUNTIF([.$C$2:.C56];[.C56]));&quot;&quot;)">
            <text:p/>
          </table:table-cell>
          <table:table-cell table:style-name="ce1" table:formula="of:=IF(INDEX([Foglio1.$J$2:.$J$20];MATCH(0;COUNTIF([.$C$1:.C55];[Foglio1.$J$2:.$J$20])=[Foglio1.$O$2:.$O$20];0))=0;&quot;&quot;;INDEX([Foglio1.$J$2:.$J$20];MATCH(0;COUNTIF([.$C$1:.C55];[Foglio1.$J$2:.$J$20])=[Foglio1.$O$2:.$O$20];0)))">
            <text:p/>
          </table:table-cell>
          <table:table-cell table:formula="of:=IFERROR(INDEX([Foglio1.K$2:.K$20];MATCH([.$C56];[$Foglio1.$J$2:.$J$20];0));&quot;&quot;)">
            <text:p/>
          </table:table-cell>
          <table:table-cell table:formula="of:=IFERROR(INDEX([Foglio1.L$2:.L$20];MATCH([.$C56];[$Foglio1.$J$2:.$J$20];0));&quot;&quot;)">
            <text:p/>
          </table:table-cell>
          <table:table-cell table:style-name="ce2" table:formula="of:=IFERROR(INDEX([Foglio1.M$2:.M$20];MATCH([.$C56];[$Foglio1.$J$2:.$J$20];0));&quot;&quot;)">
            <text:p/>
          </table:table-cell>
        </table:table-row>
        <table:table-row table:style-name="ro1">
          <table:table-cell table:style-name="ce5" table:formula="of:=IF([.B57] =&quot;&quot;;&quot;&quot;;INDEX([Foglio1.$A$2:.$A$20];MATCH(0;COUNTIF([.A$1:.$C56];[Foglio1.$J$2:.$J$20])=[Foglio1.$O$2:.$O$20];0)))">
            <text:p/>
          </table:table-cell>
          <table:table-cell table:formula="of:=IFERROR(INDEX([Foglio1.$B$2:.$I$20];MATCH([.C57];[Foglio1.$J$2:.$J$20];0);COUNTIF([.$C$2:.C57];[.C57]));&quot;&quot;)">
            <text:p/>
          </table:table-cell>
          <table:table-cell table:style-name="ce1" table:formula="of:=IF(INDEX([Foglio1.$J$2:.$J$20];MATCH(0;COUNTIF([.$C$1:.C56];[Foglio1.$J$2:.$J$20])=[Foglio1.$O$2:.$O$20];0))=0;&quot;&quot;;INDEX([Foglio1.$J$2:.$J$20];MATCH(0;COUNTIF([.$C$1:.C56];[Foglio1.$J$2:.$J$20])=[Foglio1.$O$2:.$O$20];0)))">
            <text:p/>
          </table:table-cell>
          <table:table-cell table:formula="of:=IFERROR(INDEX([Foglio1.K$2:.K$20];MATCH([.$C57];[$Foglio1.$J$2:.$J$20];0));&quot;&quot;)">
            <text:p/>
          </table:table-cell>
          <table:table-cell table:formula="of:=IFERROR(INDEX([Foglio1.L$2:.L$20];MATCH([.$C57];[$Foglio1.$J$2:.$J$20];0));&quot;&quot;)">
            <text:p/>
          </table:table-cell>
          <table:table-cell table:style-name="ce2" table:formula="of:=IFERROR(INDEX([Foglio1.M$2:.M$20];MATCH([.$C57];[$Foglio1.$J$2:.$J$20];0));&quot;&quot;)">
            <text:p/>
          </table:table-cell>
        </table:table-row>
        <table:table-row table:style-name="ro1">
          <table:table-cell table:style-name="ce5" table:formula="of:=IF([.B58] =&quot;&quot;;&quot;&quot;;INDEX([Foglio1.$A$2:.$A$20];MATCH(0;COUNTIF([.A$1:.$C57];[Foglio1.$J$2:.$J$20])=[Foglio1.$O$2:.$O$20];0)))">
            <text:p/>
          </table:table-cell>
          <table:table-cell table:formula="of:=IFERROR(INDEX([Foglio1.$B$2:.$I$20];MATCH([.C58];[Foglio1.$J$2:.$J$20];0);COUNTIF([.$C$2:.C58];[.C58]));&quot;&quot;)">
            <text:p/>
          </table:table-cell>
          <table:table-cell table:style-name="ce1" table:formula="of:=IF(INDEX([Foglio1.$J$2:.$J$20];MATCH(0;COUNTIF([.$C$1:.C57];[Foglio1.$J$2:.$J$20])=[Foglio1.$O$2:.$O$20];0))=0;&quot;&quot;;INDEX([Foglio1.$J$2:.$J$20];MATCH(0;COUNTIF([.$C$1:.C57];[Foglio1.$J$2:.$J$20])=[Foglio1.$O$2:.$O$20];0)))">
            <text:p/>
          </table:table-cell>
          <table:table-cell table:formula="of:=IFERROR(INDEX([Foglio1.K$2:.K$20];MATCH([.$C58];[$Foglio1.$J$2:.$J$20];0));&quot;&quot;)">
            <text:p/>
          </table:table-cell>
          <table:table-cell table:formula="of:=IFERROR(INDEX([Foglio1.L$2:.L$20];MATCH([.$C58];[$Foglio1.$J$2:.$J$20];0));&quot;&quot;)">
            <text:p/>
          </table:table-cell>
          <table:table-cell table:style-name="ce2" table:formula="of:=IFERROR(INDEX([Foglio1.M$2:.M$20];MATCH([.$C58];[$Foglio1.$J$2:.$J$20];0));&quot;&quot;)">
            <text:p/>
          </table:table-cell>
        </table:table-row>
        <table:table-row table:style-name="ro1">
          <table:table-cell table:style-name="ce5" table:formula="of:=IF([.B59] =&quot;&quot;;&quot;&quot;;INDEX([Foglio1.$A$2:.$A$20];MATCH(0;COUNTIF([.A$1:.$C58];[Foglio1.$J$2:.$J$20])=[Foglio1.$O$2:.$O$20];0)))">
            <text:p/>
          </table:table-cell>
          <table:table-cell table:formula="of:=IFERROR(INDEX([Foglio1.$B$2:.$I$20];MATCH([.C59];[Foglio1.$J$2:.$J$20];0);COUNTIF([.$C$2:.C59];[.C59]));&quot;&quot;)">
            <text:p/>
          </table:table-cell>
          <table:table-cell table:style-name="ce1" table:formula="of:=IF(INDEX([Foglio1.$J$2:.$J$20];MATCH(0;COUNTIF([.$C$1:.C58];[Foglio1.$J$2:.$J$20])=[Foglio1.$O$2:.$O$20];0))=0;&quot;&quot;;INDEX([Foglio1.$J$2:.$J$20];MATCH(0;COUNTIF([.$C$1:.C58];[Foglio1.$J$2:.$J$20])=[Foglio1.$O$2:.$O$20];0)))">
            <text:p/>
          </table:table-cell>
          <table:table-cell table:formula="of:=IFERROR(INDEX([Foglio1.K$2:.K$20];MATCH([.$C59];[$Foglio1.$J$2:.$J$20];0));&quot;&quot;)">
            <text:p/>
          </table:table-cell>
          <table:table-cell table:formula="of:=IFERROR(INDEX([Foglio1.L$2:.L$20];MATCH([.$C59];[$Foglio1.$J$2:.$J$20];0));&quot;&quot;)">
            <text:p/>
          </table:table-cell>
          <table:table-cell table:style-name="ce2" table:formula="of:=IFERROR(INDEX([Foglio1.M$2:.M$20];MATCH([.$C59];[$Foglio1.$J$2:.$J$20];0));&quot;&quot;)">
            <text:p/>
          </table:table-cell>
        </table:table-row>
        <table:table-row table:style-name="ro1">
          <table:table-cell table:style-name="ce5" table:formula="of:=IF([.B60] =&quot;&quot;;&quot;&quot;;INDEX([Foglio1.$A$2:.$A$20];MATCH(0;COUNTIF([.A$1:.$C59];[Foglio1.$J$2:.$J$20])=[Foglio1.$O$2:.$O$20];0)))">
            <text:p/>
          </table:table-cell>
          <table:table-cell table:formula="of:=IFERROR(INDEX([Foglio1.$B$2:.$I$20];MATCH([.C60];[Foglio1.$J$2:.$J$20];0);COUNTIF([.$C$2:.C60];[.C60]));&quot;&quot;)">
            <text:p/>
          </table:table-cell>
          <table:table-cell table:style-name="ce1" table:formula="of:=IF(INDEX([Foglio1.$J$2:.$J$20];MATCH(0;COUNTIF([.$C$1:.C59];[Foglio1.$J$2:.$J$20])=[Foglio1.$O$2:.$O$20];0))=0;&quot;&quot;;INDEX([Foglio1.$J$2:.$J$20];MATCH(0;COUNTIF([.$C$1:.C59];[Foglio1.$J$2:.$J$20])=[Foglio1.$O$2:.$O$20];0)))">
            <text:p/>
          </table:table-cell>
          <table:table-cell table:formula="of:=IFERROR(INDEX([Foglio1.K$2:.K$20];MATCH([.$C60];[$Foglio1.$J$2:.$J$20];0));&quot;&quot;)">
            <text:p/>
          </table:table-cell>
          <table:table-cell table:formula="of:=IFERROR(INDEX([Foglio1.L$2:.L$20];MATCH([.$C60];[$Foglio1.$J$2:.$J$20];0));&quot;&quot;)">
            <text:p/>
          </table:table-cell>
          <table:table-cell table:style-name="ce2" table:formula="of:=IFERROR(INDEX([Foglio1.M$2:.M$20];MATCH([.$C60];[$Foglio1.$J$2:.$J$20];0));&quot;&quot;)">
            <text:p/>
          </table:table-cell>
        </table:table-row>
        <table:table-row table:style-name="ro1">
          <table:table-cell table:style-name="ce5" table:formula="of:=IF([.B61] =&quot;&quot;;&quot;&quot;;INDEX([Foglio1.$A$2:.$A$20];MATCH(0;COUNTIF([.A$1:.$C60];[Foglio1.$J$2:.$J$20])=[Foglio1.$O$2:.$O$20];0)))">
            <text:p/>
          </table:table-cell>
          <table:table-cell table:formula="of:=IFERROR(INDEX([Foglio1.$B$2:.$I$20];MATCH([.C61];[Foglio1.$J$2:.$J$20];0);COUNTIF([.$C$2:.C61];[.C61]));&quot;&quot;)">
            <text:p/>
          </table:table-cell>
          <table:table-cell table:style-name="ce1" table:formula="of:=IF(INDEX([Foglio1.$J$2:.$J$20];MATCH(0;COUNTIF([.$C$1:.C60];[Foglio1.$J$2:.$J$20])=[Foglio1.$O$2:.$O$20];0))=0;&quot;&quot;;INDEX([Foglio1.$J$2:.$J$20];MATCH(0;COUNTIF([.$C$1:.C60];[Foglio1.$J$2:.$J$20])=[Foglio1.$O$2:.$O$20];0)))">
            <text:p/>
          </table:table-cell>
          <table:table-cell table:formula="of:=IFERROR(INDEX([Foglio1.K$2:.K$20];MATCH([.$C61];[$Foglio1.$J$2:.$J$20];0));&quot;&quot;)">
            <text:p/>
          </table:table-cell>
          <table:table-cell table:formula="of:=IFERROR(INDEX([Foglio1.L$2:.L$20];MATCH([.$C61];[$Foglio1.$J$2:.$J$20];0));&quot;&quot;)">
            <text:p/>
          </table:table-cell>
          <table:table-cell table:style-name="ce2" table:formula="of:=IFERROR(INDEX([Foglio1.M$2:.M$20];MATCH([.$C61];[$Foglio1.$J$2:.$J$20];0));&quot;&quot;)">
            <text:p/>
          </table:table-cell>
        </table:table-row>
        <table:table-row table:style-name="ro1">
          <table:table-cell table:style-name="ce5" table:formula="of:=IF([.B62] =&quot;&quot;;&quot;&quot;;INDEX([Foglio1.$A$2:.$A$20];MATCH(0;COUNTIF([.A$1:.$C61];[Foglio1.$J$2:.$J$20])=[Foglio1.$O$2:.$O$20];0)))">
            <text:p/>
          </table:table-cell>
          <table:table-cell table:formula="of:=IFERROR(INDEX([Foglio1.$B$2:.$I$20];MATCH([.C62];[Foglio1.$J$2:.$J$20];0);COUNTIF([.$C$2:.C62];[.C62]));&quot;&quot;)">
            <text:p/>
          </table:table-cell>
          <table:table-cell table:style-name="ce1" table:formula="of:=IF(INDEX([Foglio1.$J$2:.$J$20];MATCH(0;COUNTIF([.$C$1:.C61];[Foglio1.$J$2:.$J$20])=[Foglio1.$O$2:.$O$20];0))=0;&quot;&quot;;INDEX([Foglio1.$J$2:.$J$20];MATCH(0;COUNTIF([.$C$1:.C61];[Foglio1.$J$2:.$J$20])=[Foglio1.$O$2:.$O$20];0)))">
            <text:p/>
          </table:table-cell>
          <table:table-cell table:formula="of:=IFERROR(INDEX([Foglio1.K$2:.K$20];MATCH([.$C62];[$Foglio1.$J$2:.$J$20];0));&quot;&quot;)">
            <text:p/>
          </table:table-cell>
          <table:table-cell table:formula="of:=IFERROR(INDEX([Foglio1.L$2:.L$20];MATCH([.$C62];[$Foglio1.$J$2:.$J$20];0));&quot;&quot;)">
            <text:p/>
          </table:table-cell>
          <table:table-cell table:style-name="ce2" table:formula="of:=IFERROR(INDEX([Foglio1.M$2:.M$20];MATCH([.$C62];[$Foglio1.$J$2:.$J$20];0));&quot;&quot;)">
            <text:p/>
          </table:table-cell>
        </table:table-row>
        <table:table-row table:style-name="ro1">
          <table:table-cell table:style-name="ce5" table:formula="of:=IF([.B63] =&quot;&quot;;&quot;&quot;;INDEX([Foglio1.$A$2:.$A$20];MATCH(0;COUNTIF([.A$1:.$C62];[Foglio1.$J$2:.$J$20])=[Foglio1.$O$2:.$O$20];0)))">
            <text:p/>
          </table:table-cell>
          <table:table-cell table:formula="of:=IFERROR(INDEX([Foglio1.$B$2:.$I$20];MATCH([.C63];[Foglio1.$J$2:.$J$20];0);COUNTIF([.$C$2:.C63];[.C63]));&quot;&quot;)">
            <text:p/>
          </table:table-cell>
          <table:table-cell table:style-name="ce1" table:formula="of:=IF(INDEX([Foglio1.$J$2:.$J$20];MATCH(0;COUNTIF([.$C$1:.C62];[Foglio1.$J$2:.$J$20])=[Foglio1.$O$2:.$O$20];0))=0;&quot;&quot;;INDEX([Foglio1.$J$2:.$J$20];MATCH(0;COUNTIF([.$C$1:.C62];[Foglio1.$J$2:.$J$20])=[Foglio1.$O$2:.$O$20];0)))">
            <text:p/>
          </table:table-cell>
          <table:table-cell table:formula="of:=IFERROR(INDEX([Foglio1.K$2:.K$20];MATCH([.$C63];[$Foglio1.$J$2:.$J$20];0));&quot;&quot;)">
            <text:p/>
          </table:table-cell>
          <table:table-cell table:formula="of:=IFERROR(INDEX([Foglio1.L$2:.L$20];MATCH([.$C63];[$Foglio1.$J$2:.$J$20];0));&quot;&quot;)">
            <text:p/>
          </table:table-cell>
          <table:table-cell table:style-name="ce2" table:formula="of:=IFERROR(INDEX([Foglio1.M$2:.M$20];MATCH([.$C63];[$Foglio1.$J$2:.$J$20];0));&quot;&quot;)">
            <text:p/>
          </table:table-cell>
        </table:table-row>
        <table:table-row table:style-name="ro1">
          <table:table-cell table:style-name="ce5" table:formula="of:=IF([.B64] =&quot;&quot;;&quot;&quot;;INDEX([Foglio1.$A$2:.$A$20];MATCH(0;COUNTIF([.A$1:.$C63];[Foglio1.$J$2:.$J$20])=[Foglio1.$O$2:.$O$20];0)))">
            <text:p/>
          </table:table-cell>
          <table:table-cell table:formula="of:=IFERROR(INDEX([Foglio1.$B$2:.$I$20];MATCH([.C64];[Foglio1.$J$2:.$J$20];0);COUNTIF([.$C$2:.C64];[.C64]));&quot;&quot;)">
            <text:p/>
          </table:table-cell>
          <table:table-cell table:style-name="ce1" table:formula="of:=IF(INDEX([Foglio1.$J$2:.$J$20];MATCH(0;COUNTIF([.$C$1:.C63];[Foglio1.$J$2:.$J$20])=[Foglio1.$O$2:.$O$20];0))=0;&quot;&quot;;INDEX([Foglio1.$J$2:.$J$20];MATCH(0;COUNTIF([.$C$1:.C63];[Foglio1.$J$2:.$J$20])=[Foglio1.$O$2:.$O$20];0)))">
            <text:p/>
          </table:table-cell>
          <table:table-cell table:formula="of:=IFERROR(INDEX([Foglio1.K$2:.K$20];MATCH([.$C64];[$Foglio1.$J$2:.$J$20];0));&quot;&quot;)">
            <text:p/>
          </table:table-cell>
          <table:table-cell table:formula="of:=IFERROR(INDEX([Foglio1.L$2:.L$20];MATCH([.$C64];[$Foglio1.$J$2:.$J$20];0));&quot;&quot;)">
            <text:p/>
          </table:table-cell>
          <table:table-cell table:style-name="ce2" table:formula="of:=IFERROR(INDEX([Foglio1.M$2:.M$20];MATCH([.$C64];[$Foglio1.$J$2:.$J$20];0));&quot;&quot;)">
            <text:p/>
          </table:table-cell>
        </table:table-row>
        <table:table-row table:style-name="ro1">
          <table:table-cell table:style-name="ce5" table:formula="of:=IF([.B65] =&quot;&quot;;&quot;&quot;;INDEX([Foglio1.$A$2:.$A$20];MATCH(0;COUNTIF([.A$1:.$C64];[Foglio1.$J$2:.$J$20])=[Foglio1.$O$2:.$O$20];0)))">
            <text:p/>
          </table:table-cell>
          <table:table-cell table:formula="of:=IFERROR(INDEX([Foglio1.$B$2:.$I$20];MATCH([.C65];[Foglio1.$J$2:.$J$20];0);COUNTIF([.$C$2:.C65];[.C65]));&quot;&quot;)">
            <text:p/>
          </table:table-cell>
          <table:table-cell table:style-name="ce1" table:formula="of:=IF(INDEX([Foglio1.$J$2:.$J$20];MATCH(0;COUNTIF([.$C$1:.C64];[Foglio1.$J$2:.$J$20])=[Foglio1.$O$2:.$O$20];0))=0;&quot;&quot;;INDEX([Foglio1.$J$2:.$J$20];MATCH(0;COUNTIF([.$C$1:.C64];[Foglio1.$J$2:.$J$20])=[Foglio1.$O$2:.$O$20];0)))">
            <text:p/>
          </table:table-cell>
          <table:table-cell table:formula="of:=IFERROR(INDEX([Foglio1.K$2:.K$20];MATCH([.$C65];[$Foglio1.$J$2:.$J$20];0));&quot;&quot;)">
            <text:p/>
          </table:table-cell>
          <table:table-cell table:formula="of:=IFERROR(INDEX([Foglio1.L$2:.L$20];MATCH([.$C65];[$Foglio1.$J$2:.$J$20];0));&quot;&quot;)">
            <text:p/>
          </table:table-cell>
          <table:table-cell table:style-name="ce2" table:formula="of:=IFERROR(INDEX([Foglio1.M$2:.M$20];MATCH([.$C65];[$Foglio1.$J$2:.$J$20];0));&quot;&quot;)">
            <text:p/>
          </table:table-cell>
        </table:table-row>
        <table:table-row table:style-name="ro1">
          <table:table-cell table:style-name="ce5" table:formula="of:=IF([.B66] =&quot;&quot;;&quot;&quot;;INDEX([Foglio1.$A$2:.$A$20];MATCH(0;COUNTIF([.A$1:.$C65];[Foglio1.$J$2:.$J$20])=[Foglio1.$O$2:.$O$20];0)))">
            <text:p/>
          </table:table-cell>
          <table:table-cell table:formula="of:=IFERROR(INDEX([Foglio1.$B$2:.$I$20];MATCH([.C66];[Foglio1.$J$2:.$J$20];0);COUNTIF([.$C$2:.C66];[.C66]));&quot;&quot;)">
            <text:p/>
          </table:table-cell>
          <table:table-cell table:style-name="ce1" table:formula="of:=IF(INDEX([Foglio1.$J$2:.$J$20];MATCH(0;COUNTIF([.$C$1:.C65];[Foglio1.$J$2:.$J$20])=[Foglio1.$O$2:.$O$20];0))=0;&quot;&quot;;INDEX([Foglio1.$J$2:.$J$20];MATCH(0;COUNTIF([.$C$1:.C65];[Foglio1.$J$2:.$J$20])=[Foglio1.$O$2:.$O$20];0)))">
            <text:p/>
          </table:table-cell>
          <table:table-cell table:formula="of:=IFERROR(INDEX([Foglio1.K$2:.K$20];MATCH([.$C66];[$Foglio1.$J$2:.$J$20];0));&quot;&quot;)">
            <text:p/>
          </table:table-cell>
          <table:table-cell table:formula="of:=IFERROR(INDEX([Foglio1.L$2:.L$20];MATCH([.$C66];[$Foglio1.$J$2:.$J$20];0));&quot;&quot;)">
            <text:p/>
          </table:table-cell>
          <table:table-cell table:style-name="ce2" table:formula="of:=IFERROR(INDEX([Foglio1.M$2:.M$20];MATCH([.$C66];[$Foglio1.$J$2:.$J$20];0));&quot;&quot;)">
            <text:p/>
          </table:table-cell>
        </table:table-row>
        <table:table-row table:style-name="ro1">
          <table:table-cell table:style-name="ce5" table:formula="of:=IF([.B67] =&quot;&quot;;&quot;&quot;;INDEX([Foglio1.$A$2:.$A$20];MATCH(0;COUNTIF([.A$1:.$C66];[Foglio1.$J$2:.$J$20])=[Foglio1.$O$2:.$O$20];0)))">
            <text:p/>
          </table:table-cell>
          <table:table-cell table:formula="of:=IFERROR(INDEX([Foglio1.$B$2:.$I$20];MATCH([.C67];[Foglio1.$J$2:.$J$20];0);COUNTIF([.$C$2:.C67];[.C67]));&quot;&quot;)">
            <text:p/>
          </table:table-cell>
          <table:table-cell table:style-name="ce1" table:formula="of:=IF(INDEX([Foglio1.$J$2:.$J$20];MATCH(0;COUNTIF([.$C$1:.C66];[Foglio1.$J$2:.$J$20])=[Foglio1.$O$2:.$O$20];0))=0;&quot;&quot;;INDEX([Foglio1.$J$2:.$J$20];MATCH(0;COUNTIF([.$C$1:.C66];[Foglio1.$J$2:.$J$20])=[Foglio1.$O$2:.$O$20];0)))">
            <text:p/>
          </table:table-cell>
          <table:table-cell table:formula="of:=IFERROR(INDEX([Foglio1.K$2:.K$20];MATCH([.$C67];[$Foglio1.$J$2:.$J$20];0));&quot;&quot;)">
            <text:p/>
          </table:table-cell>
          <table:table-cell table:formula="of:=IFERROR(INDEX([Foglio1.L$2:.L$20];MATCH([.$C67];[$Foglio1.$J$2:.$J$20];0));&quot;&quot;)">
            <text:p/>
          </table:table-cell>
          <table:table-cell table:style-name="ce2" table:formula="of:=IFERROR(INDEX([Foglio1.M$2:.M$20];MATCH([.$C67];[$Foglio1.$J$2:.$J$20];0));&quot;&quot;)">
            <text:p/>
          </table:table-cell>
        </table:table-row>
        <table:table-row table:style-name="ro1">
          <table:table-cell table:style-name="ce5" table:formula="of:=IF([.B68] =&quot;&quot;;&quot;&quot;;INDEX([Foglio1.$A$2:.$A$20];MATCH(0;COUNTIF([.A$1:.$C67];[Foglio1.$J$2:.$J$20])=[Foglio1.$O$2:.$O$20];0)))">
            <text:p/>
          </table:table-cell>
          <table:table-cell table:formula="of:=IFERROR(INDEX([Foglio1.$B$2:.$I$20];MATCH([.C68];[Foglio1.$J$2:.$J$20];0);COUNTIF([.$C$2:.C68];[.C68]));&quot;&quot;)">
            <text:p/>
          </table:table-cell>
          <table:table-cell table:style-name="ce1" table:formula="of:=IF(INDEX([Foglio1.$J$2:.$J$20];MATCH(0;COUNTIF([.$C$1:.C67];[Foglio1.$J$2:.$J$20])=[Foglio1.$O$2:.$O$20];0))=0;&quot;&quot;;INDEX([Foglio1.$J$2:.$J$20];MATCH(0;COUNTIF([.$C$1:.C67];[Foglio1.$J$2:.$J$20])=[Foglio1.$O$2:.$O$20];0)))">
            <text:p/>
          </table:table-cell>
          <table:table-cell table:formula="of:=IFERROR(INDEX([Foglio1.K$2:.K$20];MATCH([.$C68];[$Foglio1.$J$2:.$J$20];0));&quot;&quot;)">
            <text:p/>
          </table:table-cell>
          <table:table-cell table:formula="of:=IFERROR(INDEX([Foglio1.L$2:.L$20];MATCH([.$C68];[$Foglio1.$J$2:.$J$20];0));&quot;&quot;)">
            <text:p/>
          </table:table-cell>
          <table:table-cell table:style-name="ce2" table:formula="of:=IFERROR(INDEX([Foglio1.M$2:.M$20];MATCH([.$C68];[$Foglio1.$J$2:.$J$20];0));&quot;&quot;)">
            <text:p/>
          </table:table-cell>
        </table:table-row>
        <table:table-row table:style-name="ro1">
          <table:table-cell table:style-name="ce5" table:formula="of:=IF([.B69] =&quot;&quot;;&quot;&quot;;INDEX([Foglio1.$A$2:.$A$20];MATCH(0;COUNTIF([.A$1:.$C68];[Foglio1.$J$2:.$J$20])=[Foglio1.$O$2:.$O$20];0)))">
            <text:p/>
          </table:table-cell>
          <table:table-cell table:formula="of:=IFERROR(INDEX([Foglio1.$B$2:.$I$20];MATCH([.C69];[Foglio1.$J$2:.$J$20];0);COUNTIF([.$C$2:.C69];[.C69]));&quot;&quot;)">
            <text:p/>
          </table:table-cell>
          <table:table-cell table:style-name="ce1" table:formula="of:=IF(INDEX([Foglio1.$J$2:.$J$20];MATCH(0;COUNTIF([.$C$1:.C68];[Foglio1.$J$2:.$J$20])=[Foglio1.$O$2:.$O$20];0))=0;&quot;&quot;;INDEX([Foglio1.$J$2:.$J$20];MATCH(0;COUNTIF([.$C$1:.C68];[Foglio1.$J$2:.$J$20])=[Foglio1.$O$2:.$O$20];0)))">
            <text:p/>
          </table:table-cell>
          <table:table-cell table:formula="of:=IFERROR(INDEX([Foglio1.K$2:.K$20];MATCH([.$C69];[$Foglio1.$J$2:.$J$20];0));&quot;&quot;)">
            <text:p/>
          </table:table-cell>
          <table:table-cell table:formula="of:=IFERROR(INDEX([Foglio1.L$2:.L$20];MATCH([.$C69];[$Foglio1.$J$2:.$J$20];0));&quot;&quot;)">
            <text:p/>
          </table:table-cell>
          <table:table-cell table:style-name="ce2" table:formula="of:=IFERROR(INDEX([Foglio1.M$2:.M$20];MATCH([.$C69];[$Foglio1.$J$2:.$J$20];0));&quot;&quot;)">
            <text:p/>
          </table:table-cell>
        </table:table-row>
        <table:table-row table:style-name="ro1">
          <table:table-cell table:style-name="ce5" table:formula="of:=IF([.B70] =&quot;&quot;;&quot;&quot;;INDEX([Foglio1.$A$2:.$A$20];MATCH(0;COUNTIF([.A$1:.$C69];[Foglio1.$J$2:.$J$20])=[Foglio1.$O$2:.$O$20];0)))">
            <text:p/>
          </table:table-cell>
          <table:table-cell table:formula="of:=IFERROR(INDEX([Foglio1.$B$2:.$I$20];MATCH([.C70];[Foglio1.$J$2:.$J$20];0);COUNTIF([.$C$2:.C70];[.C70]));&quot;&quot;)">
            <text:p/>
          </table:table-cell>
          <table:table-cell table:style-name="ce1" table:formula="of:=IF(INDEX([Foglio1.$J$2:.$J$20];MATCH(0;COUNTIF([.$C$1:.C69];[Foglio1.$J$2:.$J$20])=[Foglio1.$O$2:.$O$20];0))=0;&quot;&quot;;INDEX([Foglio1.$J$2:.$J$20];MATCH(0;COUNTIF([.$C$1:.C69];[Foglio1.$J$2:.$J$20])=[Foglio1.$O$2:.$O$20];0)))">
            <text:p/>
          </table:table-cell>
          <table:table-cell table:formula="of:=IFERROR(INDEX([Foglio1.K$2:.K$20];MATCH([.$C70];[$Foglio1.$J$2:.$J$20];0));&quot;&quot;)">
            <text:p/>
          </table:table-cell>
          <table:table-cell table:formula="of:=IFERROR(INDEX([Foglio1.L$2:.L$20];MATCH([.$C70];[$Foglio1.$J$2:.$J$20];0));&quot;&quot;)">
            <text:p/>
          </table:table-cell>
          <table:table-cell table:style-name="ce2" table:formula="of:=IFERROR(INDEX([Foglio1.M$2:.M$20];MATCH([.$C70];[$Foglio1.$J$2:.$J$20];0));&quot;&quot;)">
            <text:p/>
          </table:table-cell>
        </table:table-row>
        <table:table-row table:style-name="ro1">
          <table:table-cell table:style-name="ce5" table:formula="of:=IF([.B71] =&quot;&quot;;&quot;&quot;;INDEX([Foglio1.$A$2:.$A$20];MATCH(0;COUNTIF([.A$1:.$C70];[Foglio1.$J$2:.$J$20])=[Foglio1.$O$2:.$O$20];0)))">
            <text:p/>
          </table:table-cell>
          <table:table-cell table:formula="of:=IFERROR(INDEX([Foglio1.$B$2:.$I$20];MATCH([.C71];[Foglio1.$J$2:.$J$20];0);COUNTIF([.$C$2:.C71];[.C71]));&quot;&quot;)">
            <text:p/>
          </table:table-cell>
          <table:table-cell table:style-name="ce1" table:formula="of:=IF(INDEX([Foglio1.$J$2:.$J$20];MATCH(0;COUNTIF([.$C$1:.C70];[Foglio1.$J$2:.$J$20])=[Foglio1.$O$2:.$O$20];0))=0;&quot;&quot;;INDEX([Foglio1.$J$2:.$J$20];MATCH(0;COUNTIF([.$C$1:.C70];[Foglio1.$J$2:.$J$20])=[Foglio1.$O$2:.$O$20];0)))">
            <text:p/>
          </table:table-cell>
          <table:table-cell table:formula="of:=IFERROR(INDEX([Foglio1.K$2:.K$20];MATCH([.$C71];[$Foglio1.$J$2:.$J$20];0));&quot;&quot;)">
            <text:p/>
          </table:table-cell>
          <table:table-cell table:formula="of:=IFERROR(INDEX([Foglio1.L$2:.L$20];MATCH([.$C71];[$Foglio1.$J$2:.$J$20];0));&quot;&quot;)">
            <text:p/>
          </table:table-cell>
          <table:table-cell table:style-name="ce2" table:formula="of:=IFERROR(INDEX([Foglio1.M$2:.M$20];MATCH([.$C71];[$Foglio1.$J$2:.$J$20];0));&quot;&quot;)">
            <text:p/>
          </table:table-cell>
        </table:table-row>
        <table:table-row table:style-name="ro1">
          <table:table-cell table:style-name="ce5" table:formula="of:=IF([.B72] =&quot;&quot;;&quot;&quot;;INDEX([Foglio1.$A$2:.$A$20];MATCH(0;COUNTIF([.A$1:.$C71];[Foglio1.$J$2:.$J$20])=[Foglio1.$O$2:.$O$20];0)))">
            <text:p/>
          </table:table-cell>
          <table:table-cell table:formula="of:=IFERROR(INDEX([Foglio1.$B$2:.$I$20];MATCH([.C72];[Foglio1.$J$2:.$J$20];0);COUNTIF([.$C$2:.C72];[.C72]));&quot;&quot;)">
            <text:p/>
          </table:table-cell>
          <table:table-cell table:style-name="ce1" table:formula="of:=IF(INDEX([Foglio1.$J$2:.$J$20];MATCH(0;COUNTIF([.$C$1:.C71];[Foglio1.$J$2:.$J$20])=[Foglio1.$O$2:.$O$20];0))=0;&quot;&quot;;INDEX([Foglio1.$J$2:.$J$20];MATCH(0;COUNTIF([.$C$1:.C71];[Foglio1.$J$2:.$J$20])=[Foglio1.$O$2:.$O$20];0)))">
            <text:p/>
          </table:table-cell>
          <table:table-cell table:formula="of:=IFERROR(INDEX([Foglio1.K$2:.K$20];MATCH([.$C72];[$Foglio1.$J$2:.$J$20];0));&quot;&quot;)">
            <text:p/>
          </table:table-cell>
          <table:table-cell table:formula="of:=IFERROR(INDEX([Foglio1.L$2:.L$20];MATCH([.$C72];[$Foglio1.$J$2:.$J$20];0));&quot;&quot;)">
            <text:p/>
          </table:table-cell>
          <table:table-cell table:style-name="ce2" table:formula="of:=IFERROR(INDEX([Foglio1.M$2:.M$20];MATCH([.$C72];[$Foglio1.$J$2:.$J$20];0));&quot;&quot;)">
            <text:p/>
          </table:table-cell>
        </table:table-row>
        <table:table-row table:style-name="ro1">
          <table:table-cell table:style-name="ce5" table:formula="of:=IF([.B73] =&quot;&quot;;&quot;&quot;;INDEX([Foglio1.$A$2:.$A$20];MATCH(0;COUNTIF([.A$1:.$C72];[Foglio1.$J$2:.$J$20])=[Foglio1.$O$2:.$O$20];0)))">
            <text:p/>
          </table:table-cell>
          <table:table-cell table:formula="of:=IFERROR(INDEX([Foglio1.$B$2:.$I$20];MATCH([.C73];[Foglio1.$J$2:.$J$20];0);COUNTIF([.$C$2:.C73];[.C73]));&quot;&quot;)">
            <text:p/>
          </table:table-cell>
          <table:table-cell table:style-name="ce1" table:formula="of:=IF(INDEX([Foglio1.$J$2:.$J$20];MATCH(0;COUNTIF([.$C$1:.C72];[Foglio1.$J$2:.$J$20])=[Foglio1.$O$2:.$O$20];0))=0;&quot;&quot;;INDEX([Foglio1.$J$2:.$J$20];MATCH(0;COUNTIF([.$C$1:.C72];[Foglio1.$J$2:.$J$20])=[Foglio1.$O$2:.$O$20];0)))">
            <text:p/>
          </table:table-cell>
          <table:table-cell table:formula="of:=IFERROR(INDEX([Foglio1.K$2:.K$20];MATCH([.$C73];[$Foglio1.$J$2:.$J$20];0));&quot;&quot;)">
            <text:p/>
          </table:table-cell>
          <table:table-cell table:formula="of:=IFERROR(INDEX([Foglio1.L$2:.L$20];MATCH([.$C73];[$Foglio1.$J$2:.$J$20];0));&quot;&quot;)">
            <text:p/>
          </table:table-cell>
          <table:table-cell table:style-name="ce2" table:formula="of:=IFERROR(INDEX([Foglio1.M$2:.M$20];MATCH([.$C73];[$Foglio1.$J$2:.$J$20];0));&quot;&quot;)">
            <text:p/>
          </table:table-cell>
        </table:table-row>
        <table:table-row table:style-name="ro1">
          <table:table-cell table:style-name="ce5" table:formula="of:=IF([.B74] =&quot;&quot;;&quot;&quot;;INDEX([Foglio1.$A$2:.$A$20];MATCH(0;COUNTIF([.A$1:.$C73];[Foglio1.$J$2:.$J$20])=[Foglio1.$O$2:.$O$20];0)))">
            <text:p/>
          </table:table-cell>
          <table:table-cell table:formula="of:=IFERROR(INDEX([Foglio1.$B$2:.$I$20];MATCH([.C74];[Foglio1.$J$2:.$J$20];0);COUNTIF([.$C$2:.C74];[.C74]));&quot;&quot;)">
            <text:p/>
          </table:table-cell>
          <table:table-cell table:style-name="ce1" table:formula="of:=IF(INDEX([Foglio1.$J$2:.$J$20];MATCH(0;COUNTIF([.$C$1:.C73];[Foglio1.$J$2:.$J$20])=[Foglio1.$O$2:.$O$20];0))=0;&quot;&quot;;INDEX([Foglio1.$J$2:.$J$20];MATCH(0;COUNTIF([.$C$1:.C73];[Foglio1.$J$2:.$J$20])=[Foglio1.$O$2:.$O$20];0)))">
            <text:p/>
          </table:table-cell>
          <table:table-cell table:formula="of:=IFERROR(INDEX([Foglio1.K$2:.K$20];MATCH([.$C74];[$Foglio1.$J$2:.$J$20];0));&quot;&quot;)">
            <text:p/>
          </table:table-cell>
          <table:table-cell table:formula="of:=IFERROR(INDEX([Foglio1.L$2:.L$20];MATCH([.$C74];[$Foglio1.$J$2:.$J$20];0));&quot;&quot;)">
            <text:p/>
          </table:table-cell>
          <table:table-cell table:style-name="ce2" table:formula="of:=IFERROR(INDEX([Foglio1.M$2:.M$20];MATCH([.$C74];[$Foglio1.$J$2:.$J$20];0));&quot;&quot;)">
            <text:p/>
          </table:table-cell>
        </table:table-row>
        <table:table-row table:style-name="ro1">
          <table:table-cell table:style-name="ce5" table:formula="of:=IF([.B75] =&quot;&quot;;&quot;&quot;;INDEX([Foglio1.$A$2:.$A$20];MATCH(0;COUNTIF([.A$1:.$C74];[Foglio1.$J$2:.$J$20])=[Foglio1.$O$2:.$O$20];0)))">
            <text:p/>
          </table:table-cell>
          <table:table-cell table:formula="of:=IFERROR(INDEX([Foglio1.$B$2:.$I$20];MATCH([.C75];[Foglio1.$J$2:.$J$20];0);COUNTIF([.$C$2:.C75];[.C75]));&quot;&quot;)">
            <text:p/>
          </table:table-cell>
          <table:table-cell table:style-name="ce1" table:formula="of:=IF(INDEX([Foglio1.$J$2:.$J$20];MATCH(0;COUNTIF([.$C$1:.C74];[Foglio1.$J$2:.$J$20])=[Foglio1.$O$2:.$O$20];0))=0;&quot;&quot;;INDEX([Foglio1.$J$2:.$J$20];MATCH(0;COUNTIF([.$C$1:.C74];[Foglio1.$J$2:.$J$20])=[Foglio1.$O$2:.$O$20];0)))">
            <text:p/>
          </table:table-cell>
          <table:table-cell table:formula="of:=IFERROR(INDEX([Foglio1.K$2:.K$20];MATCH([.$C75];[$Foglio1.$J$2:.$J$20];0));&quot;&quot;)">
            <text:p/>
          </table:table-cell>
          <table:table-cell table:formula="of:=IFERROR(INDEX([Foglio1.L$2:.L$20];MATCH([.$C75];[$Foglio1.$J$2:.$J$20];0));&quot;&quot;)">
            <text:p/>
          </table:table-cell>
          <table:table-cell table:style-name="ce2" table:formula="of:=IFERROR(INDEX([Foglio1.M$2:.M$20];MATCH([.$C75];[$Foglio1.$J$2:.$J$20];0));&quot;&quot;)">
            <text:p/>
          </table:table-cell>
        </table:table-row>
        <table:table-row table:style-name="ro1">
          <table:table-cell table:style-name="ce5" table:formula="of:=IF([.B76] =&quot;&quot;;&quot;&quot;;INDEX([Foglio1.$A$2:.$A$20];MATCH(0;COUNTIF([.A$1:.$C75];[Foglio1.$J$2:.$J$20])=[Foglio1.$O$2:.$O$20];0)))">
            <text:p/>
          </table:table-cell>
          <table:table-cell table:formula="of:=IFERROR(INDEX([Foglio1.$B$2:.$I$20];MATCH([.C76];[Foglio1.$J$2:.$J$20];0);COUNTIF([.$C$2:.C76];[.C76]));&quot;&quot;)">
            <text:p/>
          </table:table-cell>
          <table:table-cell table:style-name="ce1" table:formula="of:=IF(INDEX([Foglio1.$J$2:.$J$20];MATCH(0;COUNTIF([.$C$1:.C75];[Foglio1.$J$2:.$J$20])=[Foglio1.$O$2:.$O$20];0))=0;&quot;&quot;;INDEX([Foglio1.$J$2:.$J$20];MATCH(0;COUNTIF([.$C$1:.C75];[Foglio1.$J$2:.$J$20])=[Foglio1.$O$2:.$O$20];0)))">
            <text:p/>
          </table:table-cell>
          <table:table-cell table:formula="of:=IFERROR(INDEX([Foglio1.K$2:.K$20];MATCH([.$C76];[$Foglio1.$J$2:.$J$20];0));&quot;&quot;)">
            <text:p/>
          </table:table-cell>
          <table:table-cell table:formula="of:=IFERROR(INDEX([Foglio1.L$2:.L$20];MATCH([.$C76];[$Foglio1.$J$2:.$J$20];0));&quot;&quot;)">
            <text:p/>
          </table:table-cell>
          <table:table-cell table:style-name="ce2" table:formula="of:=IFERROR(INDEX([Foglio1.M$2:.M$20];MATCH([.$C76];[$Foglio1.$J$2:.$J$20];0));&quot;&quot;)">
            <text:p/>
          </table:table-cell>
        </table:table-row>
        <table:table-row table:style-name="ro1">
          <table:table-cell table:style-name="ce5" table:formula="of:=IF([.B77] =&quot;&quot;;&quot;&quot;;INDEX([Foglio1.$A$2:.$A$20];MATCH(0;COUNTIF([.A$1:.$C76];[Foglio1.$J$2:.$J$20])=[Foglio1.$O$2:.$O$20];0)))">
            <text:p/>
          </table:table-cell>
          <table:table-cell table:formula="of:=IFERROR(INDEX([Foglio1.$B$2:.$I$20];MATCH([.C77];[Foglio1.$J$2:.$J$20];0);COUNTIF([.$C$2:.C77];[.C77]));&quot;&quot;)">
            <text:p/>
          </table:table-cell>
          <table:table-cell table:style-name="ce1" table:formula="of:=IF(INDEX([Foglio1.$J$2:.$J$20];MATCH(0;COUNTIF([.$C$1:.C76];[Foglio1.$J$2:.$J$20])=[Foglio1.$O$2:.$O$20];0))=0;&quot;&quot;;INDEX([Foglio1.$J$2:.$J$20];MATCH(0;COUNTIF([.$C$1:.C76];[Foglio1.$J$2:.$J$20])=[Foglio1.$O$2:.$O$20];0)))">
            <text:p/>
          </table:table-cell>
          <table:table-cell table:formula="of:=IFERROR(INDEX([Foglio1.K$2:.K$20];MATCH([.$C77];[$Foglio1.$J$2:.$J$20];0));&quot;&quot;)">
            <text:p/>
          </table:table-cell>
          <table:table-cell table:formula="of:=IFERROR(INDEX([Foglio1.L$2:.L$20];MATCH([.$C77];[$Foglio1.$J$2:.$J$20];0));&quot;&quot;)">
            <text:p/>
          </table:table-cell>
          <table:table-cell table:style-name="ce2" table:formula="of:=IFERROR(INDEX([Foglio1.M$2:.M$20];MATCH([.$C77];[$Foglio1.$J$2:.$J$20];0));&quot;&quot;)">
            <text:p/>
          </table:table-cell>
        </table:table-row>
        <table:table-row table:style-name="ro1">
          <table:table-cell table:style-name="ce5" table:formula="of:=IF([.B78] =&quot;&quot;;&quot;&quot;;INDEX([Foglio1.$A$2:.$A$20];MATCH(0;COUNTIF([.A$1:.$C77];[Foglio1.$J$2:.$J$20])=[Foglio1.$O$2:.$O$20];0)))">
            <text:p/>
          </table:table-cell>
          <table:table-cell table:formula="of:=IFERROR(INDEX([Foglio1.$B$2:.$I$20];MATCH([.C78];[Foglio1.$J$2:.$J$20];0);COUNTIF([.$C$2:.C78];[.C78]));&quot;&quot;)">
            <text:p/>
          </table:table-cell>
          <table:table-cell table:style-name="ce1" table:formula="of:=IF(INDEX([Foglio1.$J$2:.$J$20];MATCH(0;COUNTIF([.$C$1:.C77];[Foglio1.$J$2:.$J$20])=[Foglio1.$O$2:.$O$20];0))=0;&quot;&quot;;INDEX([Foglio1.$J$2:.$J$20];MATCH(0;COUNTIF([.$C$1:.C77];[Foglio1.$J$2:.$J$20])=[Foglio1.$O$2:.$O$20];0)))">
            <text:p/>
          </table:table-cell>
          <table:table-cell table:formula="of:=IFERROR(INDEX([Foglio1.K$2:.K$20];MATCH([.$C78];[$Foglio1.$J$2:.$J$20];0));&quot;&quot;)">
            <text:p/>
          </table:table-cell>
          <table:table-cell table:formula="of:=IFERROR(INDEX([Foglio1.L$2:.L$20];MATCH([.$C78];[$Foglio1.$J$2:.$J$20];0));&quot;&quot;)">
            <text:p/>
          </table:table-cell>
          <table:table-cell table:style-name="ce2" table:formula="of:=IFERROR(INDEX([Foglio1.M$2:.M$20];MATCH([.$C78];[$Foglio1.$J$2:.$J$20];0));&quot;&quot;)">
            <text:p/>
          </table:table-cell>
        </table:table-row>
        <table:table-row table:style-name="ro1">
          <table:table-cell table:style-name="ce5" table:formula="of:=IF([.B79] =&quot;&quot;;&quot;&quot;;INDEX([Foglio1.$A$2:.$A$20];MATCH(0;COUNTIF([.A$1:.$C78];[Foglio1.$J$2:.$J$20])=[Foglio1.$O$2:.$O$20];0)))">
            <text:p/>
          </table:table-cell>
          <table:table-cell table:formula="of:=IFERROR(INDEX([Foglio1.$B$2:.$I$20];MATCH([.C79];[Foglio1.$J$2:.$J$20];0);COUNTIF([.$C$2:.C79];[.C79]));&quot;&quot;)">
            <text:p/>
          </table:table-cell>
          <table:table-cell table:style-name="ce1" table:formula="of:=IF(INDEX([Foglio1.$J$2:.$J$20];MATCH(0;COUNTIF([.$C$1:.C78];[Foglio1.$J$2:.$J$20])=[Foglio1.$O$2:.$O$20];0))=0;&quot;&quot;;INDEX([Foglio1.$J$2:.$J$20];MATCH(0;COUNTIF([.$C$1:.C78];[Foglio1.$J$2:.$J$20])=[Foglio1.$O$2:.$O$20];0)))">
            <text:p/>
          </table:table-cell>
          <table:table-cell table:formula="of:=IFERROR(INDEX([Foglio1.K$2:.K$20];MATCH([.$C79];[$Foglio1.$J$2:.$J$20];0));&quot;&quot;)">
            <text:p/>
          </table:table-cell>
          <table:table-cell table:formula="of:=IFERROR(INDEX([Foglio1.L$2:.L$20];MATCH([.$C79];[$Foglio1.$J$2:.$J$20];0));&quot;&quot;)">
            <text:p/>
          </table:table-cell>
          <table:table-cell table:style-name="ce2" table:formula="of:=IFERROR(INDEX([Foglio1.M$2:.M$20];MATCH([.$C79];[$Foglio1.$J$2:.$J$20];0));&quot;&quot;)">
            <text:p/>
          </table:table-cell>
        </table:table-row>
        <table:table-row table:style-name="ro1">
          <table:table-cell table:style-name="ce5" table:formula="of:=IF([.B80] =&quot;&quot;;&quot;&quot;;INDEX([Foglio1.$A$2:.$A$20];MATCH(0;COUNTIF([.A$1:.$C79];[Foglio1.$J$2:.$J$20])=[Foglio1.$O$2:.$O$20];0)))">
            <text:p/>
          </table:table-cell>
          <table:table-cell table:formula="of:=IFERROR(INDEX([Foglio1.$B$2:.$I$20];MATCH([.C80];[Foglio1.$J$2:.$J$20];0);COUNTIF([.$C$2:.C80];[.C80]));&quot;&quot;)">
            <text:p/>
          </table:table-cell>
          <table:table-cell table:style-name="ce1" table:formula="of:=IF(INDEX([Foglio1.$J$2:.$J$20];MATCH(0;COUNTIF([.$C$1:.C79];[Foglio1.$J$2:.$J$20])=[Foglio1.$O$2:.$O$20];0))=0;&quot;&quot;;INDEX([Foglio1.$J$2:.$J$20];MATCH(0;COUNTIF([.$C$1:.C79];[Foglio1.$J$2:.$J$20])=[Foglio1.$O$2:.$O$20];0)))">
            <text:p/>
          </table:table-cell>
          <table:table-cell table:formula="of:=IFERROR(INDEX([Foglio1.K$2:.K$20];MATCH([.$C80];[$Foglio1.$J$2:.$J$20];0));&quot;&quot;)">
            <text:p/>
          </table:table-cell>
          <table:table-cell table:formula="of:=IFERROR(INDEX([Foglio1.L$2:.L$20];MATCH([.$C80];[$Foglio1.$J$2:.$J$20];0));&quot;&quot;)">
            <text:p/>
          </table:table-cell>
          <table:table-cell table:style-name="ce2" table:formula="of:=IFERROR(INDEX([Foglio1.M$2:.M$20];MATCH([.$C80];[$Foglio1.$J$2:.$J$20];0));&quot;&quot;)">
            <text:p/>
          </table:table-cell>
        </table:table-row>
        <table:table-row table:style-name="ro1">
          <table:table-cell table:style-name="ce5" table:formula="of:=IF([.B81] =&quot;&quot;;&quot;&quot;;INDEX([Foglio1.$A$2:.$A$20];MATCH(0;COUNTIF([.A$1:.$C80];[Foglio1.$J$2:.$J$20])=[Foglio1.$O$2:.$O$20];0)))">
            <text:p/>
          </table:table-cell>
          <table:table-cell/>
          <table:table-cell table:style-name="ce1" table:formula="of:=IF(INDEX([Foglio1.$J$2:.$J$20];MATCH(0;COUNTIF([.$C$1:.C80];[Foglio1.$J$2:.$J$20])=[Foglio1.$O$2:.$O$20];0))=0;&quot;&quot;;INDEX([Foglio1.$J$2:.$J$20];MATCH(0;COUNTIF([.$C$1:.C80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2] =&quot;&quot;;&quot;&quot;;INDEX([Foglio1.$A$2:.$A$20];MATCH(0;COUNTIF([.A$1:.$C81];[Foglio1.$J$2:.$J$20])=[Foglio1.$O$2:.$O$20];0)))">
            <text:p/>
          </table:table-cell>
          <table:table-cell/>
          <table:table-cell table:style-name="ce1" table:formula="of:=IF(INDEX([Foglio1.$J$2:.$J$20];MATCH(0;COUNTIF([.$C$1:.C81];[Foglio1.$J$2:.$J$20])=[Foglio1.$O$2:.$O$20];0))=0;&quot;&quot;;INDEX([Foglio1.$J$2:.$J$20];MATCH(0;COUNTIF([.$C$1:.C81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3] =&quot;&quot;;&quot;&quot;;INDEX([Foglio1.$A$2:.$A$20];MATCH(0;COUNTIF([.A$1:.$C82];[Foglio1.$J$2:.$J$20])=[Foglio1.$O$2:.$O$20];0)))">
            <text:p/>
          </table:table-cell>
          <table:table-cell/>
          <table:table-cell table:style-name="ce1" table:formula="of:=IF(INDEX([Foglio1.$J$2:.$J$20];MATCH(0;COUNTIF([.$C$1:.C82];[Foglio1.$J$2:.$J$20])=[Foglio1.$O$2:.$O$20];0))=0;&quot;&quot;;INDEX([Foglio1.$J$2:.$J$20];MATCH(0;COUNTIF([.$C$1:.C82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4] =&quot;&quot;;&quot;&quot;;INDEX([Foglio1.$A$2:.$A$20];MATCH(0;COUNTIF([.A$1:.$C83];[Foglio1.$J$2:.$J$20])=[Foglio1.$O$2:.$O$20];0)))">
            <text:p/>
          </table:table-cell>
          <table:table-cell/>
          <table:table-cell table:style-name="ce1" table:formula="of:=IF(INDEX([Foglio1.$J$2:.$J$20];MATCH(0;COUNTIF([.$C$1:.C83];[Foglio1.$J$2:.$J$20])=[Foglio1.$O$2:.$O$20];0))=0;&quot;&quot;;INDEX([Foglio1.$J$2:.$J$20];MATCH(0;COUNTIF([.$C$1:.C83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5] =&quot;&quot;;&quot;&quot;;INDEX([Foglio1.$A$2:.$A$20];MATCH(0;COUNTIF([.A$1:.$C84];[Foglio1.$J$2:.$J$20])=[Foglio1.$O$2:.$O$20];0)))">
            <text:p/>
          </table:table-cell>
          <table:table-cell/>
          <table:table-cell table:style-name="ce1" table:formula="of:=IF(INDEX([Foglio1.$J$2:.$J$20];MATCH(0;COUNTIF([.$C$1:.C84];[Foglio1.$J$2:.$J$20])=[Foglio1.$O$2:.$O$20];0))=0;&quot;&quot;;INDEX([Foglio1.$J$2:.$J$20];MATCH(0;COUNTIF([.$C$1:.C84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6] =&quot;&quot;;&quot;&quot;;INDEX([Foglio1.$A$2:.$A$20];MATCH(0;COUNTIF([.A$1:.$C85];[Foglio1.$J$2:.$J$20])=[Foglio1.$O$2:.$O$20];0)))">
            <text:p/>
          </table:table-cell>
          <table:table-cell/>
          <table:table-cell table:style-name="ce1" table:formula="of:=IF(INDEX([Foglio1.$J$2:.$J$20];MATCH(0;COUNTIF([.$C$1:.C85];[Foglio1.$J$2:.$J$20])=[Foglio1.$O$2:.$O$20];0))=0;&quot;&quot;;INDEX([Foglio1.$J$2:.$J$20];MATCH(0;COUNTIF([.$C$1:.C85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7] =&quot;&quot;;&quot;&quot;;INDEX([Foglio1.$A$2:.$A$20];MATCH(0;COUNTIF([.A$1:.$C86];[Foglio1.$J$2:.$J$20])=[Foglio1.$O$2:.$O$20];0)))">
            <text:p/>
          </table:table-cell>
          <table:table-cell/>
          <table:table-cell table:style-name="ce1" table:formula="of:=IF(INDEX([Foglio1.$J$2:.$J$20];MATCH(0;COUNTIF([.$C$1:.C86];[Foglio1.$J$2:.$J$20])=[Foglio1.$O$2:.$O$20];0))=0;&quot;&quot;;INDEX([Foglio1.$J$2:.$J$20];MATCH(0;COUNTIF([.$C$1:.C86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8] =&quot;&quot;;&quot;&quot;;INDEX([Foglio1.$A$2:.$A$20];MATCH(0;COUNTIF([.A$1:.$C87];[Foglio1.$J$2:.$J$20])=[Foglio1.$O$2:.$O$20];0)))">
            <text:p/>
          </table:table-cell>
          <table:table-cell/>
          <table:table-cell table:style-name="ce1" table:formula="of:=IF(INDEX([Foglio1.$J$2:.$J$20];MATCH(0;COUNTIF([.$C$1:.C87];[Foglio1.$J$2:.$J$20])=[Foglio1.$O$2:.$O$20];0))=0;&quot;&quot;;INDEX([Foglio1.$J$2:.$J$20];MATCH(0;COUNTIF([.$C$1:.C87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89] =&quot;&quot;;&quot;&quot;;INDEX([Foglio1.$A$2:.$A$20];MATCH(0;COUNTIF([.A$1:.$C88];[Foglio1.$J$2:.$J$20])=[Foglio1.$O$2:.$O$20];0)))">
            <text:p/>
          </table:table-cell>
          <table:table-cell/>
          <table:table-cell table:style-name="ce1" table:formula="of:=IF(INDEX([Foglio1.$J$2:.$J$20];MATCH(0;COUNTIF([.$C$1:.C88];[Foglio1.$J$2:.$J$20])=[Foglio1.$O$2:.$O$20];0))=0;&quot;&quot;;INDEX([Foglio1.$J$2:.$J$20];MATCH(0;COUNTIF([.$C$1:.C88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90] =&quot;&quot;;&quot;&quot;;INDEX([Foglio1.$A$2:.$A$20];MATCH(0;COUNTIF([.A$1:.$C89];[Foglio1.$J$2:.$J$20])=[Foglio1.$O$2:.$O$20];0)))">
            <text:p/>
          </table:table-cell>
          <table:table-cell/>
          <table:table-cell table:style-name="ce1" table:formula="of:=IF(INDEX([Foglio1.$J$2:.$J$20];MATCH(0;COUNTIF([.$C$1:.C89];[Foglio1.$J$2:.$J$20])=[Foglio1.$O$2:.$O$20];0))=0;&quot;&quot;;INDEX([Foglio1.$J$2:.$J$20];MATCH(0;COUNTIF([.$C$1:.C89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91] =&quot;&quot;;&quot;&quot;;INDEX([Foglio1.$A$2:.$A$20];MATCH(0;COUNTIF([.A$1:.$C90];[Foglio1.$J$2:.$J$20])=[Foglio1.$O$2:.$O$20];0)))">
            <text:p/>
          </table:table-cell>
          <table:table-cell/>
          <table:table-cell table:style-name="ce1" table:formula="of:=IF(INDEX([Foglio1.$J$2:.$J$20];MATCH(0;COUNTIF([.$C$1:.C90];[Foglio1.$J$2:.$J$20])=[Foglio1.$O$2:.$O$20];0))=0;&quot;&quot;;INDEX([Foglio1.$J$2:.$J$20];MATCH(0;COUNTIF([.$C$1:.C90];[Foglio1.$J$2:.$J$20])=[Foglio1.$O$2:.$O$20];0)))">
            <text:p/>
          </table:table-cell>
          <table:table-cell table:number-columns-repeated="3"/>
        </table:table-row>
        <table:table-row table:style-name="ro1">
          <table:table-cell table:style-name="ce5" table:formula="of:=IF([.B92] =&quot;&quot;;&quot;&quot;;INDEX([Foglio1.$A$2:.$A$20];MATCH(0;COUNTIF([.A$1:.$C91];[Foglio1.$J$2:.$J$20])=[Foglio1.$O$2:.$O$20];0)))">
            <text:p/>
          </table:table-cell>
          <table:table-cell table:number-columns-repeated="5"/>
        </table:table-row>
        <table:table-row table:style-name="ro1">
          <table:table-cell table:style-name="ce5" table:formula="of:=IF([.B93] =&quot;&quot;;&quot;&quot;;INDEX([Foglio1.$A$2:.$A$20];MATCH(0;COUNTIF([.A$1:.$C92];[Foglio1.$J$2:.$J$20])=[Foglio1.$O$2:.$O$20];0)))">
            <text:p/>
          </table:table-cell>
          <table:table-cell table:number-columns-repeated="5"/>
        </table:table-row>
        <table:table-row table:style-name="ro1">
          <table:table-cell table:style-name="ce5" table:formula="of:=IF([.B94] =&quot;&quot;;&quot;&quot;;INDEX([Foglio1.$A$2:.$A$20];MATCH(0;COUNTIF([.A$1:.$C93];[Foglio1.$J$2:.$J$20])=[Foglio1.$O$2:.$O$20];0)))">
            <text:p/>
          </table:table-cell>
          <table:table-cell table:number-columns-repeated="5"/>
        </table:table-row>
        <table:table-row table:style-name="ro1">
          <table:table-cell table:style-name="ce5" table:formula="of:=IF([.B95] =&quot;&quot;;&quot;&quot;;INDEX([Foglio1.$A$2:.$A$20];MATCH(0;COUNTIF([.A$1:.$C94];[Foglio1.$J$2:.$J$20])=[Foglio1.$O$2:.$O$20];0)))">
            <text:p/>
          </table:table-cell>
          <table:table-cell table:number-columns-repeated="5"/>
        </table:table-row>
        <table:table-row table:style-name="ro1">
          <table:table-cell table:style-name="ce5" table:formula="of:=IF([.B96] =&quot;&quot;;&quot;&quot;;INDEX([Foglio1.$A$2:.$A$20];MATCH(0;COUNTIF([.A$1:.$C95];[Foglio1.$J$2:.$J$20])=[Foglio1.$O$2:.$O$20];0)))">
            <text:p/>
          </table:table-cell>
          <table:table-cell table:number-columns-repeated="5"/>
        </table:table-row>
        <table:table-row table:style-name="ro1">
          <table:table-cell table:style-name="ce5" table:formula="of:=IF([.B97] =&quot;&quot;;&quot;&quot;;INDEX([Foglio1.$A$2:.$A$20];MATCH(0;COUNTIF([.A$1:.$C96];[Foglio1.$J$2:.$J$20])=[Foglio1.$O$2:.$O$20];0)))">
            <text:p/>
          </table:table-cell>
          <table:table-cell table:number-columns-repeated="5"/>
        </table:table-row>
        <table:table-row table:style-name="ro1" table:number-rows-repeated="104847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1"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-</number:text>
      <number:month number:textual="true"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6">
      <number:month number:textual="true"/>
      <number:text>-</number:text>
      <number:year/>
    </number:dat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24">
      <number:hours/>
      <number:text>:</number:text>
      <number:minutes number:style="long"/>
      <number:text> </number:text>
      <number:am-pm/>
    </number:tim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Liveriero Lavelli</meta:initial-creator>
    <meta:creation-date>2024-05-18T07:08:35.175969643</meta:creation-date>
    <dc:date>2024-05-18T21:50:45.448439567</dc:date>
    <meta:editing-duration>PT15M59S</meta:editing-duration>
    <meta:editing-cycles>3</meta:editing-cycles>
    <meta:generator>LibreOffice/7.3.7.2$Linux_X86_64 LibreOffice_project/30$Build-2</meta:generator>
    <meta:document-statistic meta:table-count="2" meta:cell-count="586" meta:object-count="0"/>
  </office:meta>
</office:document-meta>
</file>