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3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row table:style-name="ro1">
          <table:table-cell office:value-type="string" calcext:value-type="string">
            <text:p>CM.10362</text:p>
          </table:table-cell>
          <table:table-cell office:value-type="currency" office:currency="EUR" office:value="79" calcext:value-type="currency">
            <text:p><text:s/>79,00 € </text:p>
          </table:table-cell>
          <table:table-cell office:value-type="string" calcext:value-type="string">
            <text:p>CM.HERLEA004001</text:p>
          </table:table-cell>
          <table:table-cell table:formula="of:=VLOOKUP([.C1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20190</text:p>
          </table:table-cell>
          <table:table-cell office:value-type="currency" office:currency="EUR" office:value="89" calcext:value-type="currency">
            <text:p><text:s/>89,00 € </text:p>
          </table:table-cell>
          <table:table-cell office:value-type="string" calcext:value-type="string">
            <text:p>CM.COL013005001</text:p>
          </table:table-cell>
          <table:table-cell table:formula="of:=VLOOKUP([.C2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AGE007005005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string" calcext:value-type="string">
            <text:p>CM.COL013005003</text:p>
          </table:table-cell>
          <table:table-cell table:formula="of:=VLOOKUP([.C3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AGE007005050</text:p>
          </table:table-cell>
          <table:table-cell office:value-type="currency" office:currency="EUR" office:value="20" calcext:value-type="currency">
            <text:p><text:s/>20,00 € </text:p>
          </table:table-cell>
          <table:table-cell office:value-type="string" calcext:value-type="string">
            <text:p>CM.COL013005014</text:p>
          </table:table-cell>
          <table:table-cell table:formula="of:=VLOOKUP([.C4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ATM001012001</text:p>
          </table:table-cell>
          <table:table-cell office:value-type="currency" office:currency="EUR" office:value="29" calcext:value-type="currency">
            <text:p><text:s/>29,00 € </text:p>
          </table:table-cell>
          <table:table-cell office:value-type="string" calcext:value-type="string">
            <text:p>CM.HERACR001001</text:p>
          </table:table-cell>
          <table:table-cell table:formula="of:=VLOOKUP([.C5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ATM001012003</text:p>
          </table:table-cell>
          <table:table-cell office:value-type="currency" office:currency="EUR" office:value="29" calcext:value-type="currency">
            <text:p><text:s/>29,00 € </text:p>
          </table:table-cell>
          <table:table-cell office:value-type="string" calcext:value-type="string">
            <text:p>CM.HERACR001003</text:p>
          </table:table-cell>
          <table:table-cell table:formula="of:=VLOOKUP([.C6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ATM001012005</text:p>
          </table:table-cell>
          <table:table-cell office:value-type="currency" office:currency="EUR" office:value="29" calcext:value-type="currency">
            <text:p><text:s/>29,00 € </text:p>
          </table:table-cell>
          <table:table-cell office:value-type="string" calcext:value-type="string">
            <text:p>CM.HERACR001002</text:p>
          </table:table-cell>
          <table:table-cell table:formula="of:=VLOOKUP([.C7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ATM001012017</text:p>
          </table:table-cell>
          <table:table-cell office:value-type="currency" office:currency="EUR" office:value="29" calcext:value-type="currency">
            <text:p><text:s/>29,00 € </text:p>
          </table:table-cell>
          <table:table-cell office:value-type="string" calcext:value-type="string">
            <text:p>CM.HERACR001004</text:p>
          </table:table-cell>
          <table:table-cell table:formula="of:=VLOOKUP([.C8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ATM001012024</text:p>
          </table:table-cell>
          <table:table-cell office:value-type="currency" office:currency="EUR" office:value="29" calcext:value-type="currency">
            <text:p><text:s/>29,00 € </text:p>
          </table:table-cell>
          <table:table-cell office:value-type="string" calcext:value-type="string">
            <text:p>CM.HERACR001014</text:p>
          </table:table-cell>
          <table:table-cell table:formula="of:=VLOOKUP([.C9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ATM001012064</text:p>
          </table:table-cell>
          <table:table-cell office:value-type="currency" office:currency="EUR" office:value="29" calcext:value-type="currency">
            <text:p><text:s/>29,00 € </text:p>
          </table:table-cell>
          <table:table-cell office:value-type="string" calcext:value-type="string">
            <text:p>CM.HERACR002001</text:p>
          </table:table-cell>
          <table:table-cell table:formula="of:=VLOOKUP([.C10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ATM001012404</text:p>
          </table:table-cell>
          <table:table-cell office:value-type="currency" office:currency="EUR" office:value="29" calcext:value-type="currency">
            <text:p><text:s/>29,00 € </text:p>
          </table:table-cell>
          <table:table-cell office:value-type="string" calcext:value-type="string">
            <text:p>CM.HERACR002003</text:p>
          </table:table-cell>
          <table:table-cell table:formula="of:=VLOOKUP([.C11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ATM002020005</text:p>
          </table:table-cell>
          <table:table-cell office:value-type="currency" office:currency="EUR" office:value="19" calcext:value-type="currency">
            <text:p><text:s/>19,00 € </text:p>
          </table:table-cell>
          <table:table-cell office:value-type="string" calcext:value-type="string">
            <text:p>CM.HERACR002016</text:p>
          </table:table-cell>
          <table:table-cell table:formula="of:=VLOOKUP([.C12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ATM002020014</text:p>
          </table:table-cell>
          <table:table-cell office:value-type="currency" office:currency="EUR" office:value="19" calcext:value-type="currency">
            <text:p><text:s/>19,00 € </text:p>
          </table:table-cell>
          <table:table-cell office:value-type="string" calcext:value-type="string">
            <text:p>CM.HERACR002051</text:p>
          </table:table-cell>
          <table:table-cell table:formula="of:=VLOOKUP([.C13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ATM002020025</text:p>
          </table:table-cell>
          <table:table-cell office:value-type="currency" office:currency="EUR" office:value="19" calcext:value-type="currency">
            <text:p><text:s/>19,00 € </text:p>
          </table:table-cell>
          <table:table-cell office:value-type="string" calcext:value-type="string">
            <text:p>CM.HERACR002005</text:p>
          </table:table-cell>
          <table:table-cell table:formula="of:=VLOOKUP([.C14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ATM002020151</text:p>
          </table:table-cell>
          <table:table-cell office:value-type="currency" office:currency="EUR" office:value="19" calcext:value-type="currency">
            <text:p><text:s/>19,00 € </text:p>
          </table:table-cell>
          <table:table-cell office:value-type="string" calcext:value-type="string">
            <text:p>CM.HERACR002002</text:p>
          </table:table-cell>
          <table:table-cell table:formula="of:=VLOOKUP([.C15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ATM002020509</text:p>
          </table:table-cell>
          <table:table-cell office:value-type="currency" office:currency="EUR" office:value="19" calcext:value-type="currency">
            <text:p><text:s/>19,00 € </text:p>
          </table:table-cell>
          <table:table-cell office:value-type="string" calcext:value-type="string">
            <text:p>CM.HERACR002004</text:p>
          </table:table-cell>
          <table:table-cell table:formula="of:=VLOOKUP([.C16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ATM002040003</text:p>
          </table:table-cell>
          <table:table-cell office:value-type="currency" office:currency="EUR" office:value="19" calcext:value-type="currency">
            <text:p><text:s/>19,00 € </text:p>
          </table:table-cell>
          <table:table-cell office:value-type="string" calcext:value-type="string">
            <text:p>CM.HERACR002014</text:p>
          </table:table-cell>
          <table:table-cell table:formula="of:=VLOOKUP([.C17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ATM002040005</text:p>
          </table:table-cell>
          <table:table-cell office:value-type="currency" office:currency="EUR" office:value="19" calcext:value-type="currency">
            <text:p><text:s/>19,00 € </text:p>
          </table:table-cell>
          <table:table-cell office:value-type="string" calcext:value-type="string">
            <text:p>CM.HERACR003001</text:p>
          </table:table-cell>
          <table:table-cell table:formula="of:=VLOOKUP([.C18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ATM002040023</text:p>
          </table:table-cell>
          <table:table-cell office:value-type="currency" office:currency="EUR" office:value="19" calcext:value-type="currency">
            <text:p><text:s/>19,00 € </text:p>
          </table:table-cell>
          <table:table-cell office:value-type="string" calcext:value-type="string">
            <text:p>CM.HERACR003003</text:p>
          </table:table-cell>
          <table:table-cell table:formula="of:=VLOOKUP([.C19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ATM002040024</text:p>
          </table:table-cell>
          <table:table-cell office:value-type="currency" office:currency="EUR" office:value="19" calcext:value-type="currency">
            <text:p><text:s/>19,00 € </text:p>
          </table:table-cell>
          <table:table-cell office:value-type="string" calcext:value-type="string">
            <text:p>CM.HERACR003016</text:p>
          </table:table-cell>
          <table:table-cell table:formula="of:=VLOOKUP([.C20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ATM002040087</text:p>
          </table:table-cell>
          <table:table-cell office:value-type="currency" office:currency="EUR" office:value="19" calcext:value-type="currency">
            <text:p><text:s/>19,00 € </text:p>
          </table:table-cell>
          <table:table-cell office:value-type="string" calcext:value-type="string">
            <text:p>CM.HERACR003051</text:p>
          </table:table-cell>
          <table:table-cell table:formula="of:=VLOOKUP([.C21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ATM002040502</text:p>
          </table:table-cell>
          <table:table-cell office:value-type="currency" office:currency="EUR" office:value="19" calcext:value-type="currency">
            <text:p><text:s/>19,00 € </text:p>
          </table:table-cell>
          <table:table-cell office:value-type="string" calcext:value-type="string">
            <text:p>CM.HERACR003005</text:p>
          </table:table-cell>
          <table:table-cell table:formula="of:=VLOOKUP([.C22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BAM001005001</text:p>
          </table:table-cell>
          <table:table-cell office:value-type="currency" office:currency="EUR" office:value="49" calcext:value-type="currency">
            <text:p><text:s/>49,00 € </text:p>
          </table:table-cell>
          <table:table-cell office:value-type="string" calcext:value-type="string">
            <text:p>CM.HERACR003002</text:p>
          </table:table-cell>
          <table:table-cell table:formula="of:=VLOOKUP([.C23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BAM001005008</text:p>
          </table:table-cell>
          <table:table-cell office:value-type="currency" office:currency="EUR" office:value="49" calcext:value-type="currency">
            <text:p><text:s/>49,00 € </text:p>
          </table:table-cell>
          <table:table-cell office:value-type="string" calcext:value-type="string">
            <text:p>CM.HERACR003004</text:p>
          </table:table-cell>
          <table:table-cell table:formula="of:=VLOOKUP([.C24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BAM001005187</text:p>
          </table:table-cell>
          <table:table-cell office:value-type="currency" office:currency="EUR" office:value="49" calcext:value-type="currency">
            <text:p><text:s/>49,00 € </text:p>
          </table:table-cell>
          <table:table-cell office:value-type="string" calcext:value-type="string">
            <text:p>CM.HERACR003014</text:p>
          </table:table-cell>
          <table:table-cell table:formula="of:=VLOOKUP([.C25];[.$A$2:.$B$45889];2;0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CM.BAM001005603</text:p>
          </table:table-cell>
          <table:table-cell office:value-type="currency" office:currency="EUR" office:value="49" calcext:value-type="currency">
            <text:p><text:s/>49,00 € </text:p>
          </table:table-cell>
          <table:table-cell office:value-type="string" calcext:value-type="string">
            <text:p>CM.ETD021005001</text:p>
          </table:table-cell>
          <table:table-cell table:formula="of:=VLOOKUP([.C26];[.$A$2:.$B$45889];2;0)" office:value-type="string" office:string-value="" calcext:value-type="error">
            <text:p>#N/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decimal-places="1" number:min-integer-digits="1"/>
      <number:text>%</number:text>
    </number:percentage-style>
    <number:currency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7T20:17:20.194000000</meta:creation-date>
    <dc:date>2023-03-07T20:18:12.276000000</dc:date>
    <meta:editing-duration>PT52S</meta:editing-duration>
    <meta:editing-cycles>1</meta:editing-cycles>
    <meta:document-statistic meta:table-count="1" meta:cell-count="104" meta:object-count="0"/>
    <meta:generator>LibreOffice/7.4.2.3$Windows_X86_64 LibreOffice_project/382eef1f22670f7f4118c8c2dd222ec7ad009daf</meta:generator>
  </office:meta>
</office:document-meta>
</file>