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4.928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2.369cm"/>
    </style:style>
    <style:style style:name="co16" style:family="table-column">
      <style:table-column-properties fo:break-before="auto" style:column-width="4.383cm"/>
    </style:style>
    <style:style style:name="co17" style:family="table-column">
      <style:table-column-properties fo:break-before="auto" style:column-width="3.186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1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5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/>
    </style:style>
    <style:style style:name="ce20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fo:color="#ffffff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2a6099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0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0"/>
    <style:style style:name="ce2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37"/>
    <style:style style:name="ce2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40" style:family="table-cell" style:parent-style-name="Default">
      <style:table-cell-properties fo:background-color="#2a6099" style:text-align-source="fix" style:repeat-content="false" fo:border="0.74pt solid #000000" style:vertical-align="middle"/>
      <style:paragraph-properties fo:text-align="center"/>
      <style:text-properties fo:color="#ffffff"/>
    </style:style>
    <style:style style:name="ce30" style:family="table-cell" style:parent-style-name="Default">
      <style:table-cell-properties fo:background-color="#8d281e" fo:border="0.74pt solid #000000" style:vertical-align="middle"/>
      <style:text-properties fo:color="#ffffff"/>
    </style:style>
    <style:style style:name="ce3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/>
    </style:style>
    <style:style style:name="ce36" style:family="table-cell" style:parent-style-name="Default" style:data-style-name="N99"/>
    <style:style style:name="ce43" style:family="table-cell" style:parent-style-name="Default">
      <style:table-cell-properties fo:background-color="#c9211e" style:text-align-source="fix" style:repeat-content="false" fo:border="0.74pt solid #000000"/>
      <style:paragraph-properties fo:text-align="start" fo:margin-left="0cm"/>
      <style:text-properties fo:color="#ffffff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34">
      <style:table-cell-properties fo:background-color="#c9211e" style:text-align-source="fix" style:repeat-content="false" fo:border="0.74pt solid #000000" style:vertical-align="middle"/>
      <style:paragraph-properties fo:text-align="center" fo:margin-left="0cm"/>
      <style:text-properties fo:color="#ffffff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ff0000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nner_Entrada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row table:style-name="ro1">
          <table:table-cell table:style-name="ce5" office:value-type="string" calcext:value-type="string" table:number-columns-spanned="4" table:number-rows-spanned="1">
            <text:p>PLANILHA DE ENTRADA DE TONER</text:p>
          </table:table-cell>
          <table:covered-table-cell/>
          <table:covered-table-cell table:number-columns-repeated="2" table:style-name="Default"/>
        </table:table-row>
        <table:table-row table:style-name="ro1">
          <table:table-cell table:style-name="ce20" office:value-type="string" calcext:value-type="string">
            <text:p>CÓD TONER</text:p>
          </table:table-cell>
          <table:table-cell table:style-name="ce20" office:value-type="string" calcext:value-type="string">
            <text:p>MODELO</text:p>
          </table:table-cell>
          <table:table-cell table:style-name="ce20" office:value-type="string" calcext:value-type="string">
            <text:p>DT ENTRADA </text:p>
          </table:table-cell>
          <table:table-cell table:style-name="ce20" office:value-type="string" calcext:value-type="string">
            <text:p>QT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table:formula="of:=IFERROR(VLOOKUP([.A3];[$Tonner.A3:$Tonner.B45];2;0);&quot;&quot;)" office:value-type="string" office:string-value="W1332AC-UN IMAGEM" calcext:value-type="string">
            <text:p>W1332AC-UN IMAGEM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table:formula="of:=IFERROR(VLOOKUP([.A4];[$Tonner.A3:$Tonner.B45];2;0);&quot;&quot;)" office:value-type="string" office:string-value="W1330XC -TONER" calcext:value-type="string">
            <text:p>W1330XC -TONER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table:formula="of:=IFERROR(VLOOKUP([.A5];[$Tonner.A3:$Tonner.B45];2;0);&quot;&quot;)" office:value-type="string" office:string-value="P605X" calcext:value-type="string">
            <text:p>P605X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table:formula="of:=IFERROR(VLOOKUP([.A6];[$Tonner.A3:$Tonner.B45];2;0);&quot;&quot;)" office:value-type="string" office:string-value="P740X" calcext:value-type="string">
            <text:p>P740X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table:formula="of:=IFERROR(VLOOKUP([.A7];[$Tonner.A3:$Tonner.B45];2;0);&quot;&quot;)" office:value-type="string" office:string-value="CF258X" calcext:value-type="string">
            <text:p>CF258X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3" table:formula="of:=IFERROR(VLOOKUP([.A8];[$Tonner.A3:$Tonner.B45];2;0);&quot;&quot;)" office:value-type="string" office:string-value="HP964 – PRETO" calcext:value-type="string">
            <text:p>HP964 – PRET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3" table:formula="of:=IFERROR(VLOOKUP([.A9];[$Tonner.A3:$Tonner.B45];2;0);&quot;&quot;)" office:value-type="string" office:string-value="HP964 – CIANO" calcext:value-type="string">
            <text:p>HP964 – CIAN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3" table:formula="of:=IFERROR(VLOOKUP([.A10];[$Tonner.A3:$Tonner.B45];2;0);&quot;&quot;)" office:value-type="string" office:string-value="HP964 – MAGENTA" calcext:value-type="string">
            <text:p>HP964 – MAGENTA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3" table:formula="of:=IFERROR(VLOOKUP([.A11];[$Tonner.A3:$Tonner.B45];2;0);&quot;&quot;)" office:value-type="string" office:string-value="HP964 – AMARELO" calcext:value-type="string">
            <text:p>HP964 – AMAREL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3" table:formula="of:=IFERROR(VLOOKUP([.A12];[$Tonner.A3:$Tonner.B45];2;0);&quot;&quot;)" office:value-type="string" office:string-value="C9000 – AMARELO" calcext:value-type="string">
            <text:p>C9000 – AMAREL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3" table:formula="of:=IFERROR(VLOOKUP([.A13];[$Tonner.A3:$Tonner.B45];2;0);&quot;&quot;)" office:value-type="string" office:string-value="C9000 – CIANO" calcext:value-type="string">
            <text:p>C9000 – CIAN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3" table:formula="of:=IFERROR(VLOOKUP([.A14];[$Tonner.A3:$Tonner.B45];2;0);&quot;&quot;)" office:value-type="string" office:string-value="C9000 – MAGENTA" calcext:value-type="string">
            <text:p>C9000 – MAGENTA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3" table:formula="of:=IFERROR(VLOOKUP([.A15];[$Tonner.A3:$Tonner.B45];2;0);&quot;&quot;)" office:value-type="string" office:string-value="C9000 – PRETO" calcext:value-type="string">
            <text:p>C9000 – PRET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3" table:formula="of:=IFERROR(VLOOKUP([.A16];[$Tonner.A3:$Tonner.B45];2;0);&quot;&quot;)" office:value-type="string" office:string-value="P7500 – MAGEBTA" calcext:value-type="string">
            <text:p>P7500 – MAGEBTA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 table:formula="of:=IFERROR(VLOOKUP([.A17];[$Tonner.A3:$Tonner.B45];2;0);&quot;&quot;)" office:value-type="string" office:string-value="P7500 – CIANO" calcext:value-type="string">
            <text:p>P7500 – CIAN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" table:formula="of:=IFERROR(VLOOKUP([.A18];[$Tonner.A3:$Tonner.B45];2;0);&quot;&quot;)" office:value-type="string" office:string-value="P7500 –  AMARELO" calcext:value-type="string">
            <text:p>P7500 – <text:s/>AMAREL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" table:formula="of:=IFERROR(VLOOKUP([.A19];[$Tonner.A3:$Tonner.B45];2;0);&quot;&quot;)" office:value-type="string" office:string-value="P7500 –  PRETO" calcext:value-type="string">
            <text:p>P7500 – <text:s/>PRET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table:formula="of:=IFERROR(VLOOKUP([.A20];[$Tonner.A3:$Tonner.B45];2;0);&quot;&quot;)" office:value-type="string" office:string-value="CB435" calcext:value-type="string">
            <text:p>CB435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23" table:formula="of:=IFERROR(VLOOKUP([.A21];[$Tonner.A3:$Tonner.B45];2;0);&quot;&quot;)">
            <text:p/>
          </table:table-cell>
          <table:table-cell table:style-name="ce8"/>
          <table:table-cell/>
        </table:table-row>
        <table:table-row table:style-name="ro1">
          <table:table-cell/>
          <table:table-cell table:style-name="ce23" table:formula="of:=IFERROR(VLOOKUP([.A22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3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4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5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6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7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8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9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0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1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2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3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4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5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6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7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8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9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40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41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42];[$Tonner.A3:$Tonner.B45];2;0);&quot;&quot;)">
            <text:p/>
          </table:table-cell>
          <table:table-cell table:number-columns-repeated="2"/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onner_saida" table:style-name="ta1">
        <table:table-column table:style-name="co5" table:default-cell-style-name="ce23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22"/>
        <table:table-column table:style-name="co9" table:default-cell-style-name="ce14"/>
        <table:table-column table:style-name="co9" table:default-cell-style-name="Default"/>
        <table:table-column table:style-name="co4" table:number-columns-repeated="6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TROCA DE TONER</text:p>
          </table:table-cell>
          <table:covered-table-cell table:number-columns-repeated="5" table:style-name="ce11"/>
          <table:covered-table-cell table:style-name="ce23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20" office:value-type="string" calcext:value-type="string">
            <text:p>CÓD TONER</text:p>
          </table:table-cell>
          <table:table-cell table:style-name="ce20" office:value-type="string" calcext:value-type="string">
            <text:p>MODELO</text:p>
          </table:table-cell>
          <table:table-cell table:style-name="ce20" office:value-type="string" calcext:value-type="string">
            <text:p>CÓD SETOR</text:p>
          </table:table-cell>
          <table:table-cell table:style-name="ce20" office:value-type="string" calcext:value-type="string">
            <text:p>SETOR</text:p>
          </table:table-cell>
          <table:table-cell table:style-name="ce20" office:value-type="string" calcext:value-type="string">
            <text:p>DT TROCA</text:p>
          </table:table-cell>
          <table:table-cell table:style-name="ce20" office:value-type="string" calcext:value-type="string">
            <text:p>MÊS</text:p>
          </table:table-cell>
          <table:table-cell table:style-name="ce20" office:value-type="string" calcext:value-type="string">
            <text:p>% RESTANTE</text:p>
          </table:table-cell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table:formula="of:=IFERROR(VLOOKUP([.A3];[$Tonner.A3:$Tonner.B13];2;0);&quot;&quot;)" office:value-type="string" office:string-value="P605X" calcext:value-type="string">
            <text:p>P605X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IFERROR(VLOOKUP([.C3];[$SETOR.A2:$SETOR.B11];2;0);&quot;&quot;)" office:value-type="string" office:string-value="COMERCIAL" calcext:value-type="string">
            <text:p>COMERCIAL</text:p>
          </table:table-cell>
          <table:table-cell table:style-name="ce16" office:value-type="date" office:date-value="2022-01-21" calcext:value-type="date">
            <text:p>21/01/22</text:p>
          </table:table-cell>
          <table:table-cell table:style-name="ce25" table:formula="of:=IF([.E3]&lt;&gt;&quot;&quot;; MONTH([.E3]);&quot;&quot;)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table:formula="of:=IFERROR(VLOOKUP([.A4];[$Tonner.A3:$Tonner.B13];2;0);&quot;&quot;)" office:value-type="string" office:string-value="CF258X" calcext:value-type="string">
            <text:p>CF258X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IFERROR(VLOOKUP([.C4];[$SETOR.A2:$SETOR.B12];2;0);&quot;&quot;)" office:value-type="string" office:string-value="CONTABILIDADE" calcext:value-type="string">
            <text:p>CONTABILIDADE</text:p>
          </table:table-cell>
          <table:table-cell table:style-name="ce16" office:value-type="date" office:date-value="2022-02-21" calcext:value-type="date">
            <text:p>21/02/22</text:p>
          </table:table-cell>
          <table:table-cell table:style-name="ce25" table:formula="of:=IF([.E4]&lt;&gt;&quot;&quot;; MONTH([.E4]);&quot;&quot;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3" table:number-columns-repeated="3"/>
          <table:table-cell table:style-name="ce28" office:value-type="string" calcext:value-type="string" table:number-columns-spanned="3" table:number-rows-spanned="9">
            <text:p><text:span text:style-name="T1">NOTA:</text:span></text:p>
            <text:p><text:span text:style-name="T2">PREENCHER OS CAMPOS:</text:span></text:p>
            <text:p>CÓD TONNER (PLANILHA TONNER);</text:p>
            <text:p/>
            <text:p>CÓD SETOR (PLANILHA SETOR);</text:p>
            <text:p/>
            <text:p>DT TROCA;</text:p>
            <text:p/>
            <text:p>%RESTANTE.</text:p>
          </table:table-cell>
          <table:covered-table-cell table:number-columns-repeated="2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table:formula="of:=IFERROR(VLOOKUP([.A5];[$Tonner.A3:$Tonner.B13];2;0);&quot;&quot;)" office:value-type="string" office:string-value="W1330XC -TONER" calcext:value-type="string">
            <text:p>W1330XC -TONER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IFERROR(VLOOKUP([.C5];[$SETOR.A2:$SETOR.B13];2;0);&quot;&quot;)" office:value-type="string" office:string-value="CONTABILIDADE" calcext:value-type="string">
            <text:p>CONTABILIDADE</text:p>
          </table:table-cell>
          <table:table-cell table:style-name="ce16" office:value-type="date" office:date-value="2022-01-25" calcext:value-type="date">
            <text:p>25/01/22</text:p>
          </table:table-cell>
          <table:table-cell table:style-name="ce25" table:formula="of:=IF([.E5]&lt;&gt;&quot;&quot;; MONTH([.E5]);&quot;&quot;)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table:formula="of:=IFERROR(VLOOKUP([.A6];[$Tonner.A3:$Tonner.B13];2;0);&quot;&quot;)" office:value-type="string" office:string-value="CB435" calcext:value-type="string">
            <text:p>CB435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IFERROR(VLOOKUP([.C6];[$SETOR.A2:$SETOR.B13];2;0);&quot;&quot;)" office:value-type="string" office:string-value="FATURAMENTO" calcext:value-type="string">
            <text:p>FATURAMENTO</text:p>
          </table:table-cell>
          <table:table-cell table:style-name="ce16" office:value-type="date" office:date-value="2022-01-01" calcext:value-type="date">
            <text:p>01/01/22</text:p>
          </table:table-cell>
          <table:table-cell table:style-name="ce25" table:formula="of:=IF([.E6]&lt;&gt;&quot;&quot;; MONTH([.E6]);&quot;&quot;)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/>
          <table:table-cell table:style-name="ce10" table:formula="of:=IFERROR(VLOOKUP([.A7];[$Tonner.A3:$Tonner.B13];2;0);&quot;&quot;)">
            <text:p/>
          </table:table-cell>
          <table:table-cell table:style-name="ce10"/>
          <table:table-cell table:style-name="ce10" table:formula="of:=IFERROR(VLOOKUP([.C7];[$SETOR.A2:$SETOR.B13];2;0);&quot;&quot;)">
            <text:p/>
          </table:table-cell>
          <table:table-cell table:style-name="ce16"/>
          <table:table-cell table:style-name="ce25" table:formula="of:=IF([.E7]&lt;&gt;&quot;&quot;; MONTH([.E7]);&quot;&quot;)">
            <text:p/>
          </table:table-cell>
          <table:table-cell table:style-name="ce10"/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/>
          <table:table-cell table:style-name="ce10" table:formula="of:=IFERROR(VLOOKUP([.A8];[$Tonner.A3:$Tonner.B13];2;0);&quot;&quot;)">
            <text:p/>
          </table:table-cell>
          <table:table-cell table:style-name="ce10"/>
          <table:table-cell table:style-name="ce10" table:formula="of:=IFERROR(VLOOKUP([.C8];[$SETOR.A2:$SETOR.B13];2;0);&quot;&quot;)">
            <text:p/>
          </table:table-cell>
          <table:table-cell table:style-name="ce16"/>
          <table:table-cell table:style-name="ce25" table:formula="of:=IF([.E8]&lt;&gt;&quot;&quot;; MONTH([.E8]);&quot;&quot;)">
            <text:p/>
          </table:table-cell>
          <table:table-cell table:style-name="ce10"/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/>
          <table:table-cell table:style-name="ce10" table:formula="of:=IFERROR(VLOOKUP([.A9];[$Tonner.A3:$Tonner.B13];2;0);&quot;&quot;)">
            <text:p/>
          </table:table-cell>
          <table:table-cell table:style-name="ce10"/>
          <table:table-cell table:style-name="ce10" table:formula="of:=IFERROR(VLOOKUP([.C9];[$SETOR.A2:$SETOR.B13];2;0);&quot;&quot;)">
            <text:p/>
          </table:table-cell>
          <table:table-cell table:style-name="ce16"/>
          <table:table-cell table:style-name="ce25" table:formula="of:=IF([.E9]&lt;&gt;&quot;&quot;; MONTH([.E9]);&quot;&quot;)">
            <text:p/>
          </table:table-cell>
          <table:table-cell table:style-name="ce10"/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/>
          <table:table-cell table:style-name="ce10" table:formula="of:=IFERROR(VLOOKUP([.A10];[$Tonner.A3:$Tonner.B13];2;0);&quot;&quot;)">
            <text:p/>
          </table:table-cell>
          <table:table-cell table:style-name="ce10"/>
          <table:table-cell table:style-name="ce10" table:formula="of:=IFERROR(VLOOKUP([.C10];[$SETOR.A2:$SETOR.B13];2;0);&quot;&quot;)">
            <text:p/>
          </table:table-cell>
          <table:table-cell table:style-name="ce16"/>
          <table:table-cell table:style-name="ce25" table:formula="of:=IF([.E10]&lt;&gt;&quot;&quot;; MONTH([.E10]);&quot;&quot;)">
            <text:p/>
          </table:table-cell>
          <table:table-cell table:style-name="ce10"/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/>
          <table:table-cell table:style-name="ce10" table:formula="of:=IFERROR(VLOOKUP([.A11];[$Tonner.A3:$Tonner.B13];2;0);&quot;&quot;)">
            <text:p/>
          </table:table-cell>
          <table:table-cell table:style-name="ce10"/>
          <table:table-cell table:style-name="ce10" table:formula="of:=IFERROR(VLOOKUP([.C11];[$SETOR.A2:$SETOR.B13];2;0);&quot;&quot;)">
            <text:p/>
          </table:table-cell>
          <table:table-cell table:style-name="ce16"/>
          <table:table-cell table:style-name="ce25" table:formula="of:=IF([.E11]&lt;&gt;&quot;&quot;; MONTH([.E11]);&quot;&quot;)">
            <text:p/>
          </table:table-cell>
          <table:table-cell table:style-name="ce10"/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/>
          <table:table-cell table:style-name="ce10" table:formula="of:=IFERROR(VLOOKUP([.A12];[$Tonner.A3:$Tonner.B13];2;0);&quot;&quot;)">
            <text:p/>
          </table:table-cell>
          <table:table-cell table:style-name="ce10"/>
          <table:table-cell table:style-name="ce10" table:formula="of:=IFERROR(VLOOKUP([.C12];[$SETOR.A2:$SETOR.B13];2;0);&quot;&quot;)">
            <text:p/>
          </table:table-cell>
          <table:table-cell table:style-name="ce16"/>
          <table:table-cell table:style-name="ce25" table:formula="of:=IF([.E12]&lt;&gt;&quot;&quot;; MONTH([.E12]);&quot;&quot;)">
            <text:p/>
          </table:table-cell>
          <table:table-cell table:style-name="ce10"/>
          <table:table-cell table:style-name="ce23" table:number-columns-repeated="3"/>
          <table:covered-table-cell table:style-name="ce23"/>
          <table:covered-table-cell table:number-columns-repeated="2"/>
        </table:table-row>
        <table:table-row table:style-name="ro1">
          <table:table-cell table:style-name="ce10"/>
          <table:table-cell table:style-name="ce10" table:formula="of:=IFERROR(VLOOKUP([.A13];[$Tonner.A3:$Tonner.B13];2;0);&quot;&quot;)">
            <text:p/>
          </table:table-cell>
          <table:table-cell table:style-name="ce10"/>
          <table:table-cell table:style-name="ce10" table:formula="of:=IFERROR(VLOOKUP([.C13];[$SETOR.A2:$SETOR.B13];2;0);&quot;&quot;)">
            <text:p/>
          </table:table-cell>
          <table:table-cell table:style-name="ce16"/>
          <table:table-cell table:style-name="ce25" table:formula="of:=IF([.E13]&lt;&gt;&quot;&quot;; MONTH([.E13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];[$Tonner.A3:$Tonner.B13];2;0);&quot;&quot;)">
            <text:p/>
          </table:table-cell>
          <table:table-cell table:style-name="ce10"/>
          <table:table-cell table:style-name="ce10" table:formula="of:=IFERROR(VLOOKUP([.C14];[$SETOR.A2:$SETOR.B13];2;0);&quot;&quot;)">
            <text:p/>
          </table:table-cell>
          <table:table-cell table:style-name="ce16"/>
          <table:table-cell table:style-name="ce25" table:formula="of:=IF([.E14]&lt;&gt;&quot;&quot;; MONTH([.E14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];[$Tonner.A3:$Tonner.B13];2;0);&quot;&quot;)">
            <text:p/>
          </table:table-cell>
          <table:table-cell table:style-name="ce10"/>
          <table:table-cell table:style-name="ce10" table:formula="of:=IFERROR(VLOOKUP([.C15];[$SETOR.A2:$SETOR.B13];2;0);&quot;&quot;)">
            <text:p/>
          </table:table-cell>
          <table:table-cell table:style-name="ce16"/>
          <table:table-cell table:style-name="ce25" table:formula="of:=IF([.E15]&lt;&gt;&quot;&quot;; MONTH([.E15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];[$Tonner.A3:$Tonner.B13];2;0);&quot;&quot;)">
            <text:p/>
          </table:table-cell>
          <table:table-cell table:style-name="ce10"/>
          <table:table-cell table:style-name="ce10" table:formula="of:=IFERROR(VLOOKUP([.C16];[$SETOR.A2:$SETOR.B13];2;0);&quot;&quot;)">
            <text:p/>
          </table:table-cell>
          <table:table-cell table:style-name="ce16"/>
          <table:table-cell table:style-name="ce25" table:formula="of:=IF([.E16]&lt;&gt;&quot;&quot;; MONTH([.E16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];[$Tonner.A3:$Tonner.B13];2;0);&quot;&quot;)">
            <text:p/>
          </table:table-cell>
          <table:table-cell table:style-name="ce10"/>
          <table:table-cell table:style-name="ce10" table:formula="of:=IFERROR(VLOOKUP([.C18];[$SETOR.A2:$SETOR.B13];2;0);&quot;&quot;)">
            <text:p/>
          </table:table-cell>
          <table:table-cell table:style-name="ce16"/>
          <table:table-cell table:style-name="ce25" table:formula="of:=IF([.E17]&lt;&gt;&quot;&quot;; MONTH([.E17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];[$Tonner.A3:$Tonner.B13];2;0);&quot;&quot;)">
            <text:p/>
          </table:table-cell>
          <table:table-cell table:style-name="ce10"/>
          <table:table-cell table:style-name="ce10" table:formula="of:=IFERROR(VLOOKUP([.C19];[$SETOR.A2:$SETOR.B13];2;0);&quot;&quot;)">
            <text:p/>
          </table:table-cell>
          <table:table-cell table:style-name="ce16"/>
          <table:table-cell table:style-name="ce25" table:formula="of:=IF([.E18]&lt;&gt;&quot;&quot;; MONTH([.E18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];[$Tonner.A3:$Tonner.B13];2;0);&quot;&quot;)">
            <text:p/>
          </table:table-cell>
          <table:table-cell table:style-name="ce10"/>
          <table:table-cell table:style-name="ce10" table:formula="of:=IFERROR(VLOOKUP([.C20];[$SETOR.A2:$SETOR.B13];2;0);&quot;&quot;)">
            <text:p/>
          </table:table-cell>
          <table:table-cell table:style-name="ce16"/>
          <table:table-cell table:style-name="ce25" table:formula="of:=IF([.E19]&lt;&gt;&quot;&quot;; MONTH([.E19]);&quot;&quot;)">
            <text:p/>
          </table:table-cell>
          <table:table-cell table:style-name="ce10"/>
          <table:table-cell table:style-name="ce23" table:number-columns-repeated="2"/>
          <table:table-cell table:style-name="ce23" table:formula="of:=MONTH([.E3])" office:value-type="float" office:value="1" calcext:value-type="float">
            <text:p>1</text:p>
          </table:table-cell>
          <table:table-cell table:style-name="ce23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];[$Tonner.A3:$Tonner.B13];2;0);&quot;&quot;)">
            <text:p/>
          </table:table-cell>
          <table:table-cell table:style-name="ce10"/>
          <table:table-cell table:style-name="ce10" table:formula="of:=IFERROR(VLOOKUP([.C21];[$SETOR.A2:$SETOR.B13];2;0);&quot;&quot;)">
            <text:p/>
          </table:table-cell>
          <table:table-cell table:style-name="ce16"/>
          <table:table-cell table:style-name="ce25" table:formula="of:=IF([.E20]&lt;&gt;&quot;&quot;; MONTH([.E20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];[$Tonner.A3:$Tonner.B13];2;0);&quot;&quot;)">
            <text:p/>
          </table:table-cell>
          <table:table-cell table:style-name="ce10"/>
          <table:table-cell table:style-name="ce10" table:formula="of:=IFERROR(VLOOKUP([.C22];[$SETOR.A2:$SETOR.B13];2;0);&quot;&quot;)">
            <text:p/>
          </table:table-cell>
          <table:table-cell table:style-name="ce16"/>
          <table:table-cell table:style-name="ce25" table:formula="of:=IF([.E21]&lt;&gt;&quot;&quot;; MONTH([.E21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];[$Tonner.A3:$Tonner.B13];2;0);&quot;&quot;)">
            <text:p/>
          </table:table-cell>
          <table:table-cell table:style-name="ce10"/>
          <table:table-cell table:style-name="ce10" table:formula="of:=IFERROR(VLOOKUP([.C23];[$SETOR.A2:$SETOR.B13];2;0);&quot;&quot;)">
            <text:p/>
          </table:table-cell>
          <table:table-cell table:style-name="ce16"/>
          <table:table-cell table:style-name="ce25" table:formula="of:=IF([.E22]&lt;&gt;&quot;&quot;; MONTH([.E22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];[$Tonner.A3:$Tonner.B13];2;0);&quot;&quot;)">
            <text:p/>
          </table:table-cell>
          <table:table-cell table:style-name="ce10"/>
          <table:table-cell table:style-name="ce10" table:formula="of:=IFERROR(VLOOKUP([.C24];[$SETOR.A2:$SETOR.B13];2;0);&quot;&quot;)">
            <text:p/>
          </table:table-cell>
          <table:table-cell table:style-name="ce16"/>
          <table:table-cell table:style-name="ce25" table:formula="of:=IF([.E23]&lt;&gt;&quot;&quot;; MONTH([.E23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];[$Tonner.A3:$Tonner.B13];2;0);&quot;&quot;)">
            <text:p/>
          </table:table-cell>
          <table:table-cell table:style-name="ce10"/>
          <table:table-cell table:style-name="ce10" table:formula="of:=IFERROR(VLOOKUP([.C25];[$SETOR.A2:$SETOR.B13];2;0);&quot;&quot;)">
            <text:p/>
          </table:table-cell>
          <table:table-cell table:style-name="ce16"/>
          <table:table-cell table:style-name="ce25" table:formula="of:=IF([.E24]&lt;&gt;&quot;&quot;; MONTH([.E24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];[$Tonner.A3:$Tonner.B13];2;0);&quot;&quot;)">
            <text:p/>
          </table:table-cell>
          <table:table-cell table:style-name="ce10"/>
          <table:table-cell table:style-name="ce10" table:formula="of:=IFERROR(VLOOKUP([.C26];[$SETOR.A2:$SETOR.B13];2;0);&quot;&quot;)">
            <text:p/>
          </table:table-cell>
          <table:table-cell table:style-name="ce16"/>
          <table:table-cell table:style-name="ce25" table:formula="of:=IF([.E25]&lt;&gt;&quot;&quot;; MONTH([.E25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];[$Tonner.A3:$Tonner.B13];2;0);&quot;&quot;)">
            <text:p/>
          </table:table-cell>
          <table:table-cell table:style-name="ce10"/>
          <table:table-cell table:style-name="ce10" table:formula="of:=IFERROR(VLOOKUP([.C27];[$SETOR.A2:$SETOR.B13];2;0);&quot;&quot;)">
            <text:p/>
          </table:table-cell>
          <table:table-cell table:style-name="ce16"/>
          <table:table-cell table:style-name="ce25" table:formula="of:=IF([.E26]&lt;&gt;&quot;&quot;; MONTH([.E26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];[$Tonner.A3:$Tonner.B13];2;0);&quot;&quot;)">
            <text:p/>
          </table:table-cell>
          <table:table-cell table:style-name="ce10"/>
          <table:table-cell table:style-name="ce10" table:formula="of:=IFERROR(VLOOKUP([.C28];[$SETOR.A2:$SETOR.B13];2;0);&quot;&quot;)">
            <text:p/>
          </table:table-cell>
          <table:table-cell table:style-name="ce16"/>
          <table:table-cell table:style-name="ce25" table:formula="of:=IF([.E27]&lt;&gt;&quot;&quot;; MONTH([.E27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];[$Tonner.A3:$Tonner.B13];2;0);&quot;&quot;)">
            <text:p/>
          </table:table-cell>
          <table:table-cell table:style-name="ce10"/>
          <table:table-cell table:style-name="ce10" table:formula="of:=IFERROR(VLOOKUP([.C29];[$SETOR.A2:$SETOR.B13];2;0);&quot;&quot;)">
            <text:p/>
          </table:table-cell>
          <table:table-cell table:style-name="ce16"/>
          <table:table-cell table:style-name="ce25" table:formula="of:=IF([.E28]&lt;&gt;&quot;&quot;; MONTH([.E28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];[$Tonner.A3:$Tonner.B13];2;0);&quot;&quot;)">
            <text:p/>
          </table:table-cell>
          <table:table-cell table:style-name="ce10"/>
          <table:table-cell table:style-name="ce10" table:formula="of:=IFERROR(VLOOKUP([.C30];[$SETOR.A2:$SETOR.B13];2;0);&quot;&quot;)">
            <text:p/>
          </table:table-cell>
          <table:table-cell table:style-name="ce16"/>
          <table:table-cell table:style-name="ce25" table:formula="of:=IF([.E29]&lt;&gt;&quot;&quot;; MONTH([.E29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];[$Tonner.A3:$Tonner.B13];2;0);&quot;&quot;)">
            <text:p/>
          </table:table-cell>
          <table:table-cell table:style-name="ce10"/>
          <table:table-cell table:style-name="ce10" table:formula="of:=IFERROR(VLOOKUP([.C31];[$SETOR.A2:$SETOR.B13];2;0);&quot;&quot;)">
            <text:p/>
          </table:table-cell>
          <table:table-cell table:style-name="ce16"/>
          <table:table-cell table:style-name="ce25" table:formula="of:=IF([.E30]&lt;&gt;&quot;&quot;; MONTH([.E30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];[$Tonner.A3:$Tonner.B13];2;0);&quot;&quot;)">
            <text:p/>
          </table:table-cell>
          <table:table-cell table:style-name="ce10"/>
          <table:table-cell table:style-name="ce10" table:formula="of:=IFERROR(VLOOKUP([.C32];[$SETOR.A2:$SETOR.B13];2;0);&quot;&quot;)">
            <text:p/>
          </table:table-cell>
          <table:table-cell table:style-name="ce16"/>
          <table:table-cell table:style-name="ce25" table:formula="of:=IF([.E31]&lt;&gt;&quot;&quot;; MONTH([.E31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];[$Tonner.A3:$Tonner.B13];2;0);&quot;&quot;)">
            <text:p/>
          </table:table-cell>
          <table:table-cell table:style-name="ce10"/>
          <table:table-cell table:style-name="ce10" table:formula="of:=IFERROR(VLOOKUP([.C33];[$SETOR.A2:$SETOR.B13];2;0);&quot;&quot;)">
            <text:p/>
          </table:table-cell>
          <table:table-cell table:style-name="ce16"/>
          <table:table-cell table:style-name="ce25" table:formula="of:=IF([.E32]&lt;&gt;&quot;&quot;; MONTH([.E32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];[$Tonner.A3:$Tonner.B13];2;0);&quot;&quot;)">
            <text:p/>
          </table:table-cell>
          <table:table-cell table:style-name="ce10"/>
          <table:table-cell table:style-name="ce10" table:formula="of:=IFERROR(VLOOKUP([.C34];[$SETOR.A2:$SETOR.B13];2;0);&quot;&quot;)">
            <text:p/>
          </table:table-cell>
          <table:table-cell table:style-name="ce16"/>
          <table:table-cell table:style-name="ce25" table:formula="of:=IF([.E33]&lt;&gt;&quot;&quot;; MONTH([.E33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];[$Tonner.A3:$Tonner.B13];2;0);&quot;&quot;)">
            <text:p/>
          </table:table-cell>
          <table:table-cell table:style-name="ce10"/>
          <table:table-cell table:style-name="ce10" table:formula="of:=IFERROR(VLOOKUP([.C35];[$SETOR.A2:$SETOR.B13];2;0);&quot;&quot;)">
            <text:p/>
          </table:table-cell>
          <table:table-cell table:style-name="ce16"/>
          <table:table-cell table:style-name="ce25" table:formula="of:=IF([.E34]&lt;&gt;&quot;&quot;; MONTH([.E34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];[$Tonner.A3:$Tonner.B13];2;0);&quot;&quot;)">
            <text:p/>
          </table:table-cell>
          <table:table-cell table:style-name="ce10"/>
          <table:table-cell table:style-name="ce10" table:formula="of:=IFERROR(VLOOKUP([.C36];[$SETOR.A2:$SETOR.B13];2;0);&quot;&quot;)">
            <text:p/>
          </table:table-cell>
          <table:table-cell table:style-name="ce16"/>
          <table:table-cell table:style-name="ce25" table:formula="of:=IF([.E35]&lt;&gt;&quot;&quot;; MONTH([.E35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];[$Tonner.A3:$Tonner.B13];2;0);&quot;&quot;)">
            <text:p/>
          </table:table-cell>
          <table:table-cell table:style-name="ce10"/>
          <table:table-cell table:style-name="ce10" table:formula="of:=IFERROR(VLOOKUP([.C37];[$SETOR.A2:$SETOR.B13];2;0);&quot;&quot;)">
            <text:p/>
          </table:table-cell>
          <table:table-cell table:style-name="ce16"/>
          <table:table-cell table:style-name="ce25" table:formula="of:=IF([.E36]&lt;&gt;&quot;&quot;; MONTH([.E36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];[$Tonner.A3:$Tonner.B13];2;0);&quot;&quot;)">
            <text:p/>
          </table:table-cell>
          <table:table-cell table:style-name="ce10"/>
          <table:table-cell table:style-name="ce10" table:formula="of:=IFERROR(VLOOKUP([.C38];[$SETOR.A2:$SETOR.B13];2;0);&quot;&quot;)">
            <text:p/>
          </table:table-cell>
          <table:table-cell table:style-name="ce16"/>
          <table:table-cell table:style-name="ce25" table:formula="of:=IF([.E37]&lt;&gt;&quot;&quot;; MONTH([.E37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];[$Tonner.A3:$Tonner.B13];2;0);&quot;&quot;)">
            <text:p/>
          </table:table-cell>
          <table:table-cell table:style-name="ce10"/>
          <table:table-cell table:style-name="ce10" table:formula="of:=IFERROR(VLOOKUP([.C39];[$SETOR.A2:$SETOR.B13];2;0);&quot;&quot;)">
            <text:p/>
          </table:table-cell>
          <table:table-cell table:style-name="ce16"/>
          <table:table-cell table:style-name="ce25" table:formula="of:=IF([.E38]&lt;&gt;&quot;&quot;; MONTH([.E38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];[$Tonner.A3:$Tonner.B13];2;0);&quot;&quot;)">
            <text:p/>
          </table:table-cell>
          <table:table-cell table:style-name="ce10"/>
          <table:table-cell table:style-name="ce10" table:formula="of:=IFERROR(VLOOKUP([.C39];[$SETOR.A38:$SETOR.B47];2;0);&quot;&quot;)">
            <text:p/>
          </table:table-cell>
          <table:table-cell table:style-name="ce16"/>
          <table:table-cell table:style-name="ce25" table:formula="of:=IF([.E39]&lt;&gt;&quot;&quot;; MONTH([.E39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];[$Tonner.A3:$Tonner.B13];2;0);&quot;&quot;)">
            <text:p/>
          </table:table-cell>
          <table:table-cell table:style-name="ce10"/>
          <table:table-cell table:style-name="ce10" table:formula="of:=IFERROR(VLOOKUP([.C40];[$SETOR.A39:$SETOR.B48];2;0);&quot;&quot;)">
            <text:p/>
          </table:table-cell>
          <table:table-cell table:style-name="ce16"/>
          <table:table-cell table:style-name="ce25" table:formula="of:=IF([.E40]&lt;&gt;&quot;&quot;; MONTH([.E40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];[$Tonner.A3:$Tonner.B13];2;0);&quot;&quot;)">
            <text:p/>
          </table:table-cell>
          <table:table-cell table:style-name="ce10"/>
          <table:table-cell table:style-name="ce10" table:formula="of:=IFERROR(VLOOKUP([.C41];[$SETOR.A40:$SETOR.B49];2;0);&quot;&quot;)">
            <text:p/>
          </table:table-cell>
          <table:table-cell table:style-name="ce16"/>
          <table:table-cell table:style-name="ce25" table:formula="of:=IF([.E41]&lt;&gt;&quot;&quot;; MONTH([.E41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];[$Tonner.A3:$Tonner.B13];2;0);&quot;&quot;)">
            <text:p/>
          </table:table-cell>
          <table:table-cell table:style-name="ce10"/>
          <table:table-cell table:style-name="ce10" table:formula="of:=IFERROR(VLOOKUP([.C42];[$SETOR.A41:$SETOR.B50];2;0);&quot;&quot;)">
            <text:p/>
          </table:table-cell>
          <table:table-cell table:style-name="ce16"/>
          <table:table-cell table:style-name="ce25" table:formula="of:=IF([.E42]&lt;&gt;&quot;&quot;; MONTH([.E42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];[$Tonner.A3:$Tonner.B13];2;0);&quot;&quot;)">
            <text:p/>
          </table:table-cell>
          <table:table-cell table:style-name="ce10"/>
          <table:table-cell table:style-name="ce10" table:formula="of:=IFERROR(VLOOKUP([.C43];[$SETOR.A42:$SETOR.B51];2;0);&quot;&quot;)">
            <text:p/>
          </table:table-cell>
          <table:table-cell table:style-name="ce16"/>
          <table:table-cell table:style-name="ce25" table:formula="of:=IF([.E43]&lt;&gt;&quot;&quot;; MONTH([.E43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];[$Tonner.A3:$Tonner.B13];2;0);&quot;&quot;)">
            <text:p/>
          </table:table-cell>
          <table:table-cell table:style-name="ce10"/>
          <table:table-cell table:style-name="ce10" table:formula="of:=IFERROR(VLOOKUP([.C44];[$SETOR.A43:$SETOR.B52];2;0);&quot;&quot;)">
            <text:p/>
          </table:table-cell>
          <table:table-cell table:style-name="ce16"/>
          <table:table-cell table:style-name="ce25" table:formula="of:=IF([.E44]&lt;&gt;&quot;&quot;; MONTH([.E44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45]&lt;&gt;&quot;&quot;; MONTH([.E45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46]&lt;&gt;&quot;&quot;; MONTH([.E46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47]&lt;&gt;&quot;&quot;; MONTH([.E47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48]&lt;&gt;&quot;&quot;; MONTH([.E48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49]&lt;&gt;&quot;&quot;; MONTH([.E49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0]&lt;&gt;&quot;&quot;; MONTH([.E50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1]&lt;&gt;&quot;&quot;; MONTH([.E51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2]&lt;&gt;&quot;&quot;; MONTH([.E52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3]&lt;&gt;&quot;&quot;; MONTH([.E53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4]&lt;&gt;&quot;&quot;; MONTH([.E54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5]&lt;&gt;&quot;&quot;; MONTH([.E55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a56tonner.a3:[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6]&lt;&gt;&quot;&quot;; MONTH([.E56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7]&lt;&gt;&quot;&quot;; MONTH([.E57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8]&lt;&gt;&quot;&quot;; MONTH([.E58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59]&lt;&gt;&quot;&quot;; MONTH([.E59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0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0]&lt;&gt;&quot;&quot;; MONTH([.E60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1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1]&lt;&gt;&quot;&quot;; MONTH([.E61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2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2]&lt;&gt;&quot;&quot;; MONTH([.E62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3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3]&lt;&gt;&quot;&quot;; MONTH([.E63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4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4]&lt;&gt;&quot;&quot;; MONTH([.E64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5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5]&lt;&gt;&quot;&quot;; MONTH([.E65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6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6]&lt;&gt;&quot;&quot;; MONTH([.E66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7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7]&lt;&gt;&quot;&quot;; MONTH([.E67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8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8]&lt;&gt;&quot;&quot;; MONTH([.E68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9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69]&lt;&gt;&quot;&quot;; MONTH([.E69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0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70]&lt;&gt;&quot;&quot;; MONTH([.E70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1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71]&lt;&gt;&quot;&quot;; MONTH([.E71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2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5" table:formula="of:=IF([.E72]&lt;&gt;&quot;&quot;; MONTH([.E72]);&quot;&quot;)">
            <text:p/>
          </table:table-cell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3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4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5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6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7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8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79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0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1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2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10"/>
          <table:table-cell table:style-name="ce23" table:number-columns-repeated="4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3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4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5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6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7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8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89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0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1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2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3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4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5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6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7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8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99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0];[$Tonner.A3:$Tonner.B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1];[$Tonner.A101:$Tonner.B11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2];[$Tonner.A102:$Tonner.B11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3];[$Tonner.A103:$Tonner.B1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4];[$Tonner.A104:$Tonner.B11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5];[$Tonner.A105:$Tonner.B11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6];[$Tonner.A106:$Tonner.B11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7];[$Tonner.A107:$Tonner.B11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8];[$Tonner.A108:$Tonner.B11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09];[$Tonner.A109:$Tonner.B11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0];[$Tonner.A110:$Tonner.B12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1];[$Tonner.A111:$Tonner.B12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2];[$Tonner.A112:$Tonner.B12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3];[$Tonner.A113:$Tonner.B12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4];[$Tonner.A114:$Tonner.B12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5];[$Tonner.A115:$Tonner.B12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6];[$Tonner.A116:$Tonner.B12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7];[$Tonner.A117:$Tonner.B12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8];[$Tonner.A118:$Tonner.B12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19];[$Tonner.A119:$Tonner.B12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0];[$Tonner.A120:$Tonner.B13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1];[$Tonner.A121:$Tonner.B13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2];[$Tonner.A122:$Tonner.B13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3];[$Tonner.A123:$Tonner.B13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4];[$Tonner.A124:$Tonner.B13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5];[$Tonner.A125:$Tonner.B13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6];[$Tonner.A126:$Tonner.B13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7];[$Tonner.A127:$Tonner.B13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8];[$Tonner.A128:$Tonner.B13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29];[$Tonner.A129:$Tonner.B13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0];[$Tonner.A130:$Tonner.B14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1];[$Tonner.A131:$Tonner.B14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2];[$Tonner.A132:$Tonner.B14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3];[$Tonner.A133:$Tonner.B14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4];[$Tonner.A134:$Tonner.B14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5];[$Tonner.A135:$Tonner.B14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6];[$Tonner.A136:$Tonner.B14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7];[$Tonner.A137:$Tonner.B14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8];[$Tonner.A138:$Tonner.B14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39];[$Tonner.A139:$Tonner.B14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0];[$Tonner.A140:$Tonner.B15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1];[$Tonner.A141:$Tonner.B15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2];[$Tonner.A142:$Tonner.B15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3];[$Tonner.A143:$Tonner.B15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4];[$Tonner.A144:$Tonner.B15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5];[$Tonner.A145:$Tonner.B15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6];[$Tonner.A146:$Tonner.B15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7];[$Tonner.A147:$Tonner.B15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8];[$Tonner.A148:$Tonner.B15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49];[$Tonner.A149:$Tonner.B15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0];[$Tonner.A150:$Tonner.B16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1];[$Tonner.A151:$Tonner.B16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2];[$Tonner.A152:$Tonner.B16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3];[$Tonner.A153:$Tonner.B16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4];[$Tonner.A154:$Tonner.B16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5];[$Tonner.A155:$Tonner.B16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6];[$Tonner.A156:$Tonner.B16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7];[$Tonner.A157:$Tonner.B16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8];[$Tonner.A158:$Tonner.B16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59];[$Tonner.A159:$Tonner.B16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0];[$Tonner.A160:$Tonner.B17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1];[$Tonner.A161:$Tonner.B17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2];[$Tonner.A162:$Tonner.B17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3];[$Tonner.A163:$Tonner.B17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4];[$Tonner.A164:$Tonner.B17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5];[$Tonner.A165:$Tonner.B17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6];[$Tonner.A166:$Tonner.B17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7];[$Tonner.A167:$Tonner.B17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8];[$Tonner.A168:$Tonner.B17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69];[$Tonner.A169:$Tonner.B17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0];[$Tonner.A170:$Tonner.B18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1];[$Tonner.A171:$Tonner.B18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2];[$Tonner.A172:$Tonner.B18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3];[$Tonner.A173:$Tonner.B18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4];[$Tonner.A174:$Tonner.B18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5];[$Tonner.A175:$Tonner.B18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6];[$Tonner.A176:$Tonner.B18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7];[$Tonner.A177:$Tonner.B18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8];[$Tonner.A178:$Tonner.B18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79];[$Tonner.A179:$Tonner.B18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0];[$Tonner.A180:$Tonner.B19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1];[$Tonner.A181:$Tonner.B19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2];[$Tonner.A182:$Tonner.B19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3];[$Tonner.A183:$Tonner.B19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4];[$Tonner.A184:$Tonner.B19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5];[$Tonner.A185:$Tonner.B19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6];[$Tonner.A186:$Tonner.B19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7];[$Tonner.A187:$Tonner.B19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8];[$Tonner.A188:$Tonner.B19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89];[$Tonner.A189:$Tonner.B19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0];[$Tonner.A190:$Tonner.B20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1];[$Tonner.A191:$Tonner.B20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2];[$Tonner.A192:$Tonner.B20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3];[$Tonner.A193:$Tonner.B20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4];[$Tonner.A194:$Tonner.B20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5];[$Tonner.A195:$Tonner.B20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6];[$Tonner.A196:$Tonner.B20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7];[$Tonner.A197:$Tonner.B20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8];[$Tonner.A198:$Tonner.B20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199];[$Tonner.A199:$Tonner.B20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0];[$Tonner.A200:$Tonner.B21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1];[$Tonner.A201:$Tonner.B21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2];[$Tonner.A202:$Tonner.B21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3];[$Tonner.A203:$Tonner.B2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4];[$Tonner.A204:$Tonner.B21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5];[$Tonner.A205:$Tonner.B21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6];[$Tonner.A206:$Tonner.B21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7];[$Tonner.A207:$Tonner.B21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8];[$Tonner.A208:$Tonner.B21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09];[$Tonner.A209:$Tonner.B21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0];[$Tonner.A210:$Tonner.B22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1];[$Tonner.A211:$Tonner.B22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2];[$Tonner.A212:$Tonner.B22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3];[$Tonner.A213:$Tonner.B22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4];[$Tonner.A214:$Tonner.B22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5];[$Tonner.A215:$Tonner.B22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6];[$Tonner.A216:$Tonner.B22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7];[$Tonner.A217:$Tonner.B22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8];[$Tonner.A218:$Tonner.B22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19];[$Tonner.A219:$Tonner.B22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0];[$Tonner.A220:$Tonner.B23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1];[$Tonner.A221:$Tonner.B23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2];[$Tonner.A222:$Tonner.B23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3];[$Tonner.A223:$Tonner.B23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4];[$Tonner.A224:$Tonner.B23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5];[$Tonner.A225:$Tonner.B23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6];[$Tonner.A226:$Tonner.B23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7];[$Tonner.A227:$Tonner.B23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8];[$Tonner.A228:$Tonner.B23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29];[$Tonner.A229:$Tonner.B23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0];[$Tonner.A230:$Tonner.B24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1];[$Tonner.A231:$Tonner.B24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2];[$Tonner.A232:$Tonner.B24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3];[$Tonner.A233:$Tonner.B24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4];[$Tonner.A234:$Tonner.B24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5];[$Tonner.A235:$Tonner.B24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6];[$Tonner.A236:$Tonner.B24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7];[$Tonner.A237:$Tonner.B24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8];[$Tonner.A238:$Tonner.B24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39];[$Tonner.A239:$Tonner.B24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0];[$Tonner.A240:$Tonner.B25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1];[$Tonner.A241:$Tonner.B25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2];[$Tonner.A242:$Tonner.B25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3];[$Tonner.A243:$Tonner.B25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4];[$Tonner.A244:$Tonner.B25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5];[$Tonner.A245:$Tonner.B25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6];[$Tonner.A246:$Tonner.B25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7];[$Tonner.A247:$Tonner.B25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8];[$Tonner.A248:$Tonner.B25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49];[$Tonner.A249:$Tonner.B25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0];[$Tonner.A250:$Tonner.B26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1];[$Tonner.A251:$Tonner.B26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2];[$Tonner.A252:$Tonner.B26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3];[$Tonner.A253:$Tonner.B26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4];[$Tonner.A254:$Tonner.B26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5];[$Tonner.A255:$Tonner.B26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6];[$Tonner.A256:$Tonner.B26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7];[$Tonner.A257:$Tonner.B26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8];[$Tonner.A258:$Tonner.B26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59];[$Tonner.A259:$Tonner.B26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0];[$Tonner.A260:$Tonner.B27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1];[$Tonner.A261:$Tonner.B27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2];[$Tonner.A262:$Tonner.B27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3];[$Tonner.A263:$Tonner.B27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4];[$Tonner.A264:$Tonner.B27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5];[$Tonner.A265:$Tonner.B27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6];[$Tonner.A266:$Tonner.B27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7];[$Tonner.A267:$Tonner.B27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8];[$Tonner.A268:$Tonner.B27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69];[$Tonner.A269:$Tonner.B27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0];[$Tonner.A270:$Tonner.B28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1];[$Tonner.A271:$Tonner.B28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2];[$Tonner.A272:$Tonner.B28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3];[$Tonner.A273:$Tonner.B28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4];[$Tonner.A274:$Tonner.B28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5];[$Tonner.A275:$Tonner.B28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6];[$Tonner.A276:$Tonner.B28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7];[$Tonner.A277:$Tonner.B28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8];[$Tonner.A278:$Tonner.B28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79];[$Tonner.A279:$Tonner.B28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0];[$Tonner.A280:$Tonner.B29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1];[$Tonner.A281:$Tonner.B29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2];[$Tonner.A282:$Tonner.B29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3];[$Tonner.A283:$Tonner.B29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4];[$Tonner.A284:$Tonner.B29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5];[$Tonner.A285:$Tonner.B29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6];[$Tonner.A286:$Tonner.B29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7];[$Tonner.A287:$Tonner.B29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8];[$Tonner.A288:$Tonner.B29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89];[$Tonner.A289:$Tonner.B29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0];[$Tonner.A290:$Tonner.B30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1];[$Tonner.A291:$Tonner.B30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2];[$Tonner.A292:$Tonner.B30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3];[$Tonner.A293:$Tonner.B30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4];[$Tonner.A294:$Tonner.B30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5];[$Tonner.A295:$Tonner.B30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6];[$Tonner.A296:$Tonner.B30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7];[$Tonner.A297:$Tonner.B30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8];[$Tonner.A298:$Tonner.B30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299];[$Tonner.A299:$Tonner.B30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0];[$Tonner.A300:$Tonner.B31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1];[$Tonner.A301:$Tonner.B31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2];[$Tonner.A302:$Tonner.B31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3];[$Tonner.A303:$Tonner.B3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4];[$Tonner.A304:$Tonner.B31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5];[$Tonner.A305:$Tonner.B31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6];[$Tonner.A306:$Tonner.B31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7];[$Tonner.A307:$Tonner.B31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8];[$Tonner.A308:$Tonner.B31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09];[$Tonner.A309:$Tonner.B31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0];[$Tonner.A310:$Tonner.B32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1];[$Tonner.A311:$Tonner.B32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2];[$Tonner.A312:$Tonner.B32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3];[$Tonner.A313:$Tonner.B32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4];[$Tonner.A314:$Tonner.B32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5];[$Tonner.A315:$Tonner.B32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6];[$Tonner.A316:$Tonner.B32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7];[$Tonner.A317:$Tonner.B32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8];[$Tonner.A318:$Tonner.B32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19];[$Tonner.A319:$Tonner.B32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0];[$Tonner.A320:$Tonner.B33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1];[$Tonner.A321:$Tonner.B33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2];[$Tonner.A322:$Tonner.B33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3];[$Tonner.A323:$Tonner.B33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4];[$Tonner.A324:$Tonner.B33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5];[$Tonner.A325:$Tonner.B33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6];[$Tonner.A326:$Tonner.B33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7];[$Tonner.A327:$Tonner.B33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8];[$Tonner.A328:$Tonner.B33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29];[$Tonner.A329:$Tonner.B33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0];[$Tonner.A330:$Tonner.B34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1];[$Tonner.A331:$Tonner.B34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2];[$Tonner.A332:$Tonner.B34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3];[$Tonner.A333:$Tonner.B34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4];[$Tonner.A334:$Tonner.B34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5];[$Tonner.A335:$Tonner.B34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6];[$Tonner.A336:$Tonner.B34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7];[$Tonner.A337:$Tonner.B34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8];[$Tonner.A338:$Tonner.B34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39];[$Tonner.A339:$Tonner.B34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0];[$Tonner.A340:$Tonner.B35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1];[$Tonner.A341:$Tonner.B35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2];[$Tonner.A342:$Tonner.B35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3];[$Tonner.A343:$Tonner.B35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4];[$Tonner.A344:$Tonner.B35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5];[$Tonner.A345:$Tonner.B35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6];[$Tonner.A346:$Tonner.B35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7];[$Tonner.A347:$Tonner.B35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8];[$Tonner.A348:$Tonner.B35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49];[$Tonner.A349:$Tonner.B35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0];[$Tonner.A350:$Tonner.B36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1];[$Tonner.A351:$Tonner.B36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2];[$Tonner.A352:$Tonner.B36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3];[$Tonner.A353:$Tonner.B36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4];[$Tonner.A354:$Tonner.B36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5];[$Tonner.A355:$Tonner.B36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6];[$Tonner.A356:$Tonner.B36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7];[$Tonner.A357:$Tonner.B36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8];[$Tonner.A358:$Tonner.B36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59];[$Tonner.A359:$Tonner.B36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0];[$Tonner.A360:$Tonner.B37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1];[$Tonner.A361:$Tonner.B37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2];[$Tonner.A362:$Tonner.B37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3];[$Tonner.A363:$Tonner.B37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4];[$Tonner.A364:$Tonner.B37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5];[$Tonner.A365:$Tonner.B37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6];[$Tonner.A366:$Tonner.B37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7];[$Tonner.A367:$Tonner.B37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8];[$Tonner.A368:$Tonner.B37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69];[$Tonner.A369:$Tonner.B37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0];[$Tonner.A370:$Tonner.B38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1];[$Tonner.A371:$Tonner.B38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2];[$Tonner.A372:$Tonner.B38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3];[$Tonner.A373:$Tonner.B38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4];[$Tonner.A374:$Tonner.B38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5];[$Tonner.A375:$Tonner.B38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6];[$Tonner.A376:$Tonner.B38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7];[$Tonner.A377:$Tonner.B38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8];[$Tonner.A378:$Tonner.B38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79];[$Tonner.A379:$Tonner.B38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0];[$Tonner.A380:$Tonner.B39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1];[$Tonner.A381:$Tonner.B39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2];[$Tonner.A382:$Tonner.B39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3];[$Tonner.A383:$Tonner.B39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4];[$Tonner.A384:$Tonner.B39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5];[$Tonner.A385:$Tonner.B39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6];[$Tonner.A386:$Tonner.B39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7];[$Tonner.A387:$Tonner.B39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8];[$Tonner.A388:$Tonner.B39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89];[$Tonner.A389:$Tonner.B39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0];[$Tonner.A390:$Tonner.B40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1];[$Tonner.A391:$Tonner.B40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2];[$Tonner.A392:$Tonner.B40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3];[$Tonner.A393:$Tonner.B40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4];[$Tonner.A394:$Tonner.B40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5];[$Tonner.A395:$Tonner.B40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6];[$Tonner.A396:$Tonner.B40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7];[$Tonner.A397:$Tonner.B40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8];[$Tonner.A398:$Tonner.B40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399];[$Tonner.A399:$Tonner.B40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0];[$Tonner.A400:$Tonner.B41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1];[$Tonner.A401:$Tonner.B41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2];[$Tonner.A402:$Tonner.B41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3];[$Tonner.A403:$Tonner.B4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4];[$Tonner.A404:$Tonner.B41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5];[$Tonner.A405:$Tonner.B41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6];[$Tonner.A406:$Tonner.B41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7];[$Tonner.A407:$Tonner.B41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8];[$Tonner.A408:$Tonner.B41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09];[$Tonner.A409:$Tonner.B41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0];[$Tonner.A410:$Tonner.B42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1];[$Tonner.A411:$Tonner.B42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2];[$Tonner.A412:$Tonner.B42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3];[$Tonner.A413:$Tonner.B42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4];[$Tonner.A414:$Tonner.B42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5];[$Tonner.A415:$Tonner.B42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6];[$Tonner.A416:$Tonner.B42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7];[$Tonner.A417:$Tonner.B42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8];[$Tonner.A418:$Tonner.B42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19];[$Tonner.A419:$Tonner.B42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0];[$Tonner.A420:$Tonner.B43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1];[$Tonner.A421:$Tonner.B43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2];[$Tonner.A422:$Tonner.B43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3];[$Tonner.A423:$Tonner.B43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4];[$Tonner.A424:$Tonner.B43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5];[$Tonner.A425:$Tonner.B43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6];[$Tonner.A426:$Tonner.B43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7];[$Tonner.A427:$Tonner.B43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8];[$Tonner.A428:$Tonner.B43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29];[$Tonner.A429:$Tonner.B43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0];[$Tonner.A430:$Tonner.B44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1];[$Tonner.A431:$Tonner.B44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2];[$Tonner.A432:$Tonner.B44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3];[$Tonner.A433:$Tonner.B44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4];[$Tonner.A434:$Tonner.B44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5];[$Tonner.A435:$Tonner.B44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6];[$Tonner.A436:$Tonner.B44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7];[$Tonner.A437:$Tonner.B44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8];[$Tonner.A438:$Tonner.B44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39];[$Tonner.A439:$Tonner.B44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0];[$Tonner.A440:$Tonner.B45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1];[$Tonner.A441:$Tonner.B45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2];[$Tonner.A442:$Tonner.B45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3];[$Tonner.A443:$Tonner.B45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4];[$Tonner.A444:$Tonner.B45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5];[$Tonner.A445:$Tonner.B45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6];[$Tonner.A446:$Tonner.B45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7];[$Tonner.A447:$Tonner.B45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8];[$Tonner.A448:$Tonner.B45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49];[$Tonner.A449:$Tonner.B45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0];[$Tonner.A450:$Tonner.B46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1];[$Tonner.A451:$Tonner.B46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2];[$Tonner.A452:$Tonner.B46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3];[$Tonner.A453:$Tonner.B46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4];[$Tonner.A454:$Tonner.B46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5];[$Tonner.A455:$Tonner.B46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6];[$Tonner.A456:$Tonner.B46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7];[$Tonner.A457:$Tonner.B46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8];[$Tonner.A458:$Tonner.B46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59];[$Tonner.A459:$Tonner.B46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0];[$Tonner.A460:$Tonner.B47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1];[$Tonner.A461:$Tonner.B47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2];[$Tonner.A462:$Tonner.B47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3];[$Tonner.A463:$Tonner.B47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4];[$Tonner.A464:$Tonner.B47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5];[$Tonner.A465:$Tonner.B47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6];[$Tonner.A466:$Tonner.B47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7];[$Tonner.A467:$Tonner.B47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8];[$Tonner.A468:$Tonner.B47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69];[$Tonner.A469:$Tonner.B47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0];[$Tonner.A470:$Tonner.B48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1];[$Tonner.A471:$Tonner.B48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2];[$Tonner.A472:$Tonner.B48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3];[$Tonner.A473:$Tonner.B48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4];[$Tonner.A474:$Tonner.B48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5];[$Tonner.A475:$Tonner.B48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6];[$Tonner.A476:$Tonner.B48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7];[$Tonner.A477:$Tonner.B48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8];[$Tonner.A478:$Tonner.B48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79];[$Tonner.A479:$Tonner.B48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0];[$Tonner.A480:$Tonner.B49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1];[$Tonner.A481:$Tonner.B49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2];[$Tonner.A482:$Tonner.B49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3];[$Tonner.A483:$Tonner.B49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4];[$Tonner.A484:$Tonner.B49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5];[$Tonner.A485:$Tonner.B49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6];[$Tonner.A486:$Tonner.B49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7];[$Tonner.A487:$Tonner.B49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8];[$Tonner.A488:$Tonner.B49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89];[$Tonner.A489:$Tonner.B49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0];[$Tonner.A490:$Tonner.B50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1];[$Tonner.A491:$Tonner.B50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2];[$Tonner.A492:$Tonner.B50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3];[$Tonner.A493:$Tonner.B50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4];[$Tonner.A494:$Tonner.B50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5];[$Tonner.A495:$Tonner.B50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6];[$Tonner.A496:$Tonner.B50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7];[$Tonner.A497:$Tonner.B50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8];[$Tonner.A498:$Tonner.B50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499];[$Tonner.A499:$Tonner.B50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0];[$Tonner.A500:$Tonner.B51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1];[$Tonner.A501:$Tonner.B51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2];[$Tonner.A502:$Tonner.B51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3];[$Tonner.A503:$Tonner.B5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4];[$Tonner.A504:$Tonner.B51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5];[$Tonner.A505:$Tonner.B51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6];[$Tonner.A506:$Tonner.B51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7];[$Tonner.A507:$Tonner.B51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8];[$Tonner.A508:$Tonner.B51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09];[$Tonner.A509:$Tonner.B51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0];[$Tonner.A510:$Tonner.B52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1];[$Tonner.A511:$Tonner.B52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2];[$Tonner.A512:$Tonner.B52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3];[$Tonner.A513:$Tonner.B52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4];[$Tonner.A514:$Tonner.B52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5];[$Tonner.A515:$Tonner.B52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6];[$Tonner.A516:$Tonner.B52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7];[$Tonner.A517:$Tonner.B52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8];[$Tonner.A518:$Tonner.B52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19];[$Tonner.A519:$Tonner.B52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0];[$Tonner.A520:$Tonner.B53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1];[$Tonner.A521:$Tonner.B53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2];[$Tonner.A522:$Tonner.B53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3];[$Tonner.A523:$Tonner.B53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4];[$Tonner.A524:$Tonner.B53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5];[$Tonner.A525:$Tonner.B53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6];[$Tonner.A526:$Tonner.B53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7];[$Tonner.A527:$Tonner.B53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8];[$Tonner.A528:$Tonner.B53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29];[$Tonner.A529:$Tonner.B53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0];[$Tonner.A530:$Tonner.B54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1];[$Tonner.A531:$Tonner.B54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2];[$Tonner.A532:$Tonner.B54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3];[$Tonner.A533:$Tonner.B54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4];[$Tonner.A534:$Tonner.B54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5];[$Tonner.A535:$Tonner.B54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6];[$Tonner.A536:$Tonner.B54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7];[$Tonner.A537:$Tonner.B54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8];[$Tonner.A538:$Tonner.B54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39];[$Tonner.A539:$Tonner.B54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0];[$Tonner.A540:$Tonner.B55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1];[$Tonner.A541:$Tonner.B55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2];[$Tonner.A542:$Tonner.B55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3];[$Tonner.A543:$Tonner.B55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4];[$Tonner.A544:$Tonner.B55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5];[$Tonner.A545:$Tonner.B55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6];[$Tonner.A546:$Tonner.B55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7];[$Tonner.A547:$Tonner.B55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8];[$Tonner.A548:$Tonner.B55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49];[$Tonner.A549:$Tonner.B55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0];[$Tonner.A550:$Tonner.B56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1];[$Tonner.A551:$Tonner.B56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2];[$Tonner.A552:$Tonner.B56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3];[$Tonner.A553:$Tonner.B56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4];[$Tonner.A554:$Tonner.B56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5];[$Tonner.A555:$Tonner.B56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6];[$Tonner.A556:$Tonner.B56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7];[$Tonner.A557:$Tonner.B56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8];[$Tonner.A558:$Tonner.B56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59];[$Tonner.A559:$Tonner.B56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0];[$Tonner.A560:$Tonner.B57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1];[$Tonner.A561:$Tonner.B57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2];[$Tonner.A562:$Tonner.B57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3];[$Tonner.A563:$Tonner.B57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4];[$Tonner.A564:$Tonner.B57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5];[$Tonner.A565:$Tonner.B57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6];[$Tonner.A566:$Tonner.B57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7];[$Tonner.A567:$Tonner.B57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8];[$Tonner.A568:$Tonner.B57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69];[$Tonner.A569:$Tonner.B57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0];[$Tonner.A570:$Tonner.B58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1];[$Tonner.A571:$Tonner.B58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2];[$Tonner.A572:$Tonner.B58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3];[$Tonner.A573:$Tonner.B58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4];[$Tonner.A574:$Tonner.B58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5];[$Tonner.A575:$Tonner.B58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6];[$Tonner.A576:$Tonner.B58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7];[$Tonner.A577:$Tonner.B58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8];[$Tonner.A578:$Tonner.B58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79];[$Tonner.A579:$Tonner.B58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0];[$Tonner.A580:$Tonner.B59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1];[$Tonner.A581:$Tonner.B59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2];[$Tonner.A582:$Tonner.B59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3];[$Tonner.A583:$Tonner.B59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4];[$Tonner.A584:$Tonner.B59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5];[$Tonner.A585:$Tonner.B59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6];[$Tonner.A586:$Tonner.B59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7];[$Tonner.A587:$Tonner.B59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8];[$Tonner.A588:$Tonner.B59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89];[$Tonner.A589:$Tonner.B59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0];[$Tonner.A590:$Tonner.B60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1];[$Tonner.A591:$Tonner.B60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2];[$Tonner.A592:$Tonner.B60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3];[$Tonner.A593:$Tonner.B60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4];[$Tonner.A594:$Tonner.B60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5];[$Tonner.A595:$Tonner.B60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6];[$Tonner.A596:$Tonner.B606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7];[$Tonner.A597:$Tonner.B607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8];[$Tonner.A598:$Tonner.B608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599];[$Tonner.A599:$Tonner.B609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00];[$Tonner.A600:$Tonner.B610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01];[$Tonner.A601:$Tonner.B611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02];[$Tonner.A602:$Tonner.B612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03];[$Tonner.A603:$Tonner.B613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04];[$Tonner.A604:$Tonner.B614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 table:style-name="ce10"/>
          <table:table-cell table:style-name="ce10" table:formula="of:=IFERROR(VLOOKUP([.A605];[$Tonner.A605:$Tonner.B615];2;0);&quot;&quot;)">
            <text:p/>
          </table:table-cell>
          <table:table-cell table:style-name="ce10" table:number-columns-repeated="2"/>
          <table:table-cell table:style-name="ce16"/>
          <table:table-cell table:style-name="ce26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06];[$Tonner.A606:$Tonner.B61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07];[$Tonner.A607:$Tonner.B61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08];[$Tonner.A608:$Tonner.B61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09];[$Tonner.A609:$Tonner.B61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0];[$Tonner.A610:$Tonner.B62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1];[$Tonner.A611:$Tonner.B62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2];[$Tonner.A612:$Tonner.B62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3];[$Tonner.A613:$Tonner.B62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4];[$Tonner.A614:$Tonner.B62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5];[$Tonner.A615:$Tonner.B62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6];[$Tonner.A616:$Tonner.B62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7];[$Tonner.A617:$Tonner.B62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8];[$Tonner.A618:$Tonner.B62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19];[$Tonner.A619:$Tonner.B62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0];[$Tonner.A620:$Tonner.B63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1];[$Tonner.A621:$Tonner.B63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2];[$Tonner.A622:$Tonner.B63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3];[$Tonner.A623:$Tonner.B63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4];[$Tonner.A624:$Tonner.B63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5];[$Tonner.A625:$Tonner.B63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6];[$Tonner.A626:$Tonner.B63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7];[$Tonner.A627:$Tonner.B63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8];[$Tonner.A628:$Tonner.B63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29];[$Tonner.A629:$Tonner.B63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0];[$Tonner.A630:$Tonner.B64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1];[$Tonner.A631:$Tonner.B64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2];[$Tonner.A632:$Tonner.B64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3];[$Tonner.A633:$Tonner.B64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4];[$Tonner.A634:$Tonner.B64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5];[$Tonner.A635:$Tonner.B64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6];[$Tonner.A636:$Tonner.B64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7];[$Tonner.A637:$Tonner.B64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8];[$Tonner.A638:$Tonner.B64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39];[$Tonner.A639:$Tonner.B64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0];[$Tonner.A640:$Tonner.B65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1];[$Tonner.A641:$Tonner.B65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2];[$Tonner.A642:$Tonner.B65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3];[$Tonner.A643:$Tonner.B65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4];[$Tonner.A644:$Tonner.B65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5];[$Tonner.A645:$Tonner.B65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6];[$Tonner.A646:$Tonner.B65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7];[$Tonner.A647:$Tonner.B65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8];[$Tonner.A648:$Tonner.B65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49];[$Tonner.A649:$Tonner.B65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0];[$Tonner.A650:$Tonner.B66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1];[$Tonner.A651:$Tonner.B66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2];[$Tonner.A652:$Tonner.B66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3];[$Tonner.A653:$Tonner.B66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4];[$Tonner.A654:$Tonner.B66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5];[$Tonner.A655:$Tonner.B66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6];[$Tonner.A656:$Tonner.B66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7];[$Tonner.A657:$Tonner.B66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8];[$Tonner.A658:$Tonner.B66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59];[$Tonner.A659:$Tonner.B66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0];[$Tonner.A660:$Tonner.B67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1];[$Tonner.A661:$Tonner.B67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2];[$Tonner.A662:$Tonner.B67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3];[$Tonner.A663:$Tonner.B67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4];[$Tonner.A664:$Tonner.B67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5];[$Tonner.A665:$Tonner.B67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6];[$Tonner.A666:$Tonner.B67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7];[$Tonner.A667:$Tonner.B67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8];[$Tonner.A668:$Tonner.B67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69];[$Tonner.A669:$Tonner.B67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0];[$Tonner.A670:$Tonner.B68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1];[$Tonner.A671:$Tonner.B68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2];[$Tonner.A672:$Tonner.B68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3];[$Tonner.A673:$Tonner.B68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4];[$Tonner.A674:$Tonner.B68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5];[$Tonner.A675:$Tonner.B68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6];[$Tonner.A676:$Tonner.B68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7];[$Tonner.A677:$Tonner.B68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8];[$Tonner.A678:$Tonner.B68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79];[$Tonner.A679:$Tonner.B68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0];[$Tonner.A680:$Tonner.B69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1];[$Tonner.A681:$Tonner.B69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2];[$Tonner.A682:$Tonner.B69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3];[$Tonner.A683:$Tonner.B69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4];[$Tonner.A684:$Tonner.B69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5];[$Tonner.A685:$Tonner.B69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6];[$Tonner.A686:$Tonner.B69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7];[$Tonner.A687:$Tonner.B69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8];[$Tonner.A688:$Tonner.B69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89];[$Tonner.A689:$Tonner.B69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0];[$Tonner.A690:$Tonner.B70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1];[$Tonner.A691:$Tonner.B70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2];[$Tonner.A692:$Tonner.B70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3];[$Tonner.A693:$Tonner.B70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4];[$Tonner.A694:$Tonner.B70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5];[$Tonner.A695:$Tonner.B70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6];[$Tonner.A696:$Tonner.B70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7];[$Tonner.A697:$Tonner.B70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8];[$Tonner.A698:$Tonner.B70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699];[$Tonner.A699:$Tonner.B70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0];[$Tonner.A700:$Tonner.B71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1];[$Tonner.A701:$Tonner.B71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2];[$Tonner.A702:$Tonner.B71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3];[$Tonner.A703:$Tonner.B71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4];[$Tonner.A704:$Tonner.B71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5];[$Tonner.A705:$Tonner.B71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6];[$Tonner.A706:$Tonner.B71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7];[$Tonner.A707:$Tonner.B71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8];[$Tonner.A708:$Tonner.B71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09];[$Tonner.A709:$Tonner.B71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0];[$Tonner.A710:$Tonner.B72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1];[$Tonner.A711:$Tonner.B72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2];[$Tonner.A712:$Tonner.B72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3];[$Tonner.A713:$Tonner.B72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4];[$Tonner.A714:$Tonner.B72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5];[$Tonner.A715:$Tonner.B72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6];[$Tonner.A716:$Tonner.B72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7];[$Tonner.A717:$Tonner.B72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8];[$Tonner.A718:$Tonner.B72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19];[$Tonner.A719:$Tonner.B72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0];[$Tonner.A720:$Tonner.B73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1];[$Tonner.A721:$Tonner.B73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2];[$Tonner.A722:$Tonner.B73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3];[$Tonner.A723:$Tonner.B73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4];[$Tonner.A724:$Tonner.B73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5];[$Tonner.A725:$Tonner.B73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6];[$Tonner.A726:$Tonner.B73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7];[$Tonner.A727:$Tonner.B73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8];[$Tonner.A728:$Tonner.B73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29];[$Tonner.A729:$Tonner.B73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0];[$Tonner.A730:$Tonner.B74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1];[$Tonner.A731:$Tonner.B74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2];[$Tonner.A732:$Tonner.B74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3];[$Tonner.A733:$Tonner.B74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4];[$Tonner.A734:$Tonner.B74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5];[$Tonner.A735:$Tonner.B74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6];[$Tonner.A736:$Tonner.B74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7];[$Tonner.A737:$Tonner.B74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8];[$Tonner.A738:$Tonner.B74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39];[$Tonner.A739:$Tonner.B74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0];[$Tonner.A740:$Tonner.B75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1];[$Tonner.A741:$Tonner.B75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2];[$Tonner.A742:$Tonner.B75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3];[$Tonner.A743:$Tonner.B75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4];[$Tonner.A744:$Tonner.B75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5];[$Tonner.A745:$Tonner.B75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6];[$Tonner.A746:$Tonner.B75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7];[$Tonner.A747:$Tonner.B75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8];[$Tonner.A748:$Tonner.B75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49];[$Tonner.A749:$Tonner.B75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0];[$Tonner.A750:$Tonner.B76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1];[$Tonner.A751:$Tonner.B76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2];[$Tonner.A752:$Tonner.B76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3];[$Tonner.A753:$Tonner.B76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4];[$Tonner.A754:$Tonner.B76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5];[$Tonner.A755:$Tonner.B76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6];[$Tonner.A756:$Tonner.B76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7];[$Tonner.A757:$Tonner.B76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8];[$Tonner.A758:$Tonner.B76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59];[$Tonner.A759:$Tonner.B76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0];[$Tonner.A760:$Tonner.B77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1];[$Tonner.A761:$Tonner.B77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2];[$Tonner.A762:$Tonner.B77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3];[$Tonner.A763:$Tonner.B77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4];[$Tonner.A764:$Tonner.B77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5];[$Tonner.A765:$Tonner.B77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6];[$Tonner.A766:$Tonner.B77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7];[$Tonner.A767:$Tonner.B77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8];[$Tonner.A768:$Tonner.B77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69];[$Tonner.A769:$Tonner.B77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0];[$Tonner.A770:$Tonner.B78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1];[$Tonner.A771:$Tonner.B78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2];[$Tonner.A772:$Tonner.B78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3];[$Tonner.A773:$Tonner.B78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4];[$Tonner.A774:$Tonner.B78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5];[$Tonner.A775:$Tonner.B78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6];[$Tonner.A776:$Tonner.B78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7];[$Tonner.A777:$Tonner.B78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8];[$Tonner.A778:$Tonner.B78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79];[$Tonner.A779:$Tonner.B78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0];[$Tonner.A780:$Tonner.B79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1];[$Tonner.A781:$Tonner.B79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2];[$Tonner.A782:$Tonner.B79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3];[$Tonner.A783:$Tonner.B79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4];[$Tonner.A784:$Tonner.B79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5];[$Tonner.A785:$Tonner.B79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6];[$Tonner.A786:$Tonner.B79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7];[$Tonner.A787:$Tonner.B79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8];[$Tonner.A788:$Tonner.B79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89];[$Tonner.A789:$Tonner.B79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0];[$Tonner.A790:$Tonner.B800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1];[$Tonner.A791:$Tonner.B801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2];[$Tonner.A792:$Tonner.B802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3];[$Tonner.A793:$Tonner.B803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4];[$Tonner.A794:$Tonner.B804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5];[$Tonner.A795:$Tonner.B805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6];[$Tonner.A796:$Tonner.B806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7];[$Tonner.A797:$Tonner.B807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8];[$Tonner.A798:$Tonner.B808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>
          <table:table-cell/>
          <table:table-cell table:style-name="ce10" table:formula="of:=IFERROR(VLOOKUP([.A799];[$Tonner.A799:$Tonner.B809];2;0);&quot;&quot;)">
            <text:p/>
          </table:table-cell>
          <table:table-cell table:style-name="ce23" table:number-columns-repeated="2"/>
          <table:table-cell table:style-name="ce18"/>
          <table:table-cell table:style-name="ce8"/>
          <table:table-cell table:style-name="ce23" table:number-columns-repeated="5"/>
          <table:table-cell table:number-columns-repeated="2"/>
        </table:table-row>
        <table:table-row table:style-name="ro1" table:number-rows-repeated="104777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onner" table:style-name="ta1">
        <table:table-column table:style-name="co4" table:default-cell-style-name="ce23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4" table:visibility="collapse" table:default-cell-style-name="Default"/>
        <table:table-column table:style-name="co12" table:visibility="collapse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row table:style-name="ro1">
          <table:table-cell table:style-name="ce40" office:value-type="string" calcext:value-type="string" table:number-columns-spanned="3" table:number-rows-spanned="1">
            <text:p>SAÍDA</text:p>
          </table:table-cell>
          <table:covered-table-cell table:number-columns-repeated="2" table:style-name="ce30"/>
          <table:table-cell table:number-columns-repeated="4"/>
          <table:table-cell table:style-name="ce40" office:value-type="string" calcext:value-type="string" table:number-columns-spanned="3" table:number-rows-spanned="1">
            <text:p>ENTRADA</text:p>
          </table:table-cell>
          <table:covered-table-cell table:number-columns-repeated="2" table:style-name="ce30"/>
          <table:table-cell table:number-columns-repeated="4"/>
          <table:table-cell table:style-name="ce42" office:value-type="string" calcext:value-type="string" table:number-columns-spanned="3" table:number-rows-spanned="1">
            <text:p>ESTOQUE TOTA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30" office:value-type="string" calcext:value-type="string">
            <text:p>COD.TONER</text:p>
          </table:table-cell>
          <table:table-cell table:style-name="ce30" office:value-type="string" calcext:value-type="string">
            <text:p>MODELO</text:p>
          </table:table-cell>
          <table:table-cell table:style-name="ce30" office:value-type="string" calcext:value-type="string">
            <text:p>QTD</text:p>
          </table:table-cell>
          <table:table-cell table:number-columns-repeated="4"/>
          <table:table-cell table:style-name="ce30" office:value-type="string" calcext:value-type="string">
            <text:p>COD.TONER</text:p>
          </table:table-cell>
          <table:table-cell table:style-name="ce30" office:value-type="string" calcext:value-type="string">
            <text:p>MODELO</text:p>
          </table:table-cell>
          <table:table-cell table:style-name="ce30" office:value-type="string" calcext:value-type="string">
            <text:p>QTD</text:p>
          </table:table-cell>
          <table:table-cell table:number-columns-repeated="4"/>
          <table:table-cell table:style-name="ce30" office:value-type="string" calcext:value-type="string">
            <text:p>COD.TONER</text:p>
          </table:table-cell>
          <table:table-cell table:style-name="ce30" office:value-type="string" calcext:value-type="string">
            <text:p>MODELO</text:p>
          </table:table-cell>
          <table:table-cell table:style-name="ce30" office:value-type="string" calcext:value-type="string">
            <text:p>QTD</text:p>
          </table:table-cell>
          <table:table-cell table:number-columns-repeated="2"/>
          <table:table-cell office:value-type="string" calcext:value-type="string">
            <text:p>Dt ultima atualizaçã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W1330XC -TONER</text:p>
          </table:table-cell>
          <table:table-cell table:style-name="ce23" table:formula="of:=COUNTIFS([$Tonner_saida.A3:$Tonner_saida.A79];&quot;=1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W1330XC -TONER</text:p>
          </table:table-cell>
          <table:table-cell table:style-name="ce23" table:formula="of:=SUMIF([$Tonner_Entrada.A3:$Tonner_Entrada.A418];&quot;=1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W1330XC -TONER</text:p>
          </table:table-cell>
          <table:table-cell table:formula="of:=[.J3]-[.C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W1332AC-UN IMAGEM</text:p>
          </table:table-cell>
          <table:table-cell table:style-name="ce23" table:formula="of:=COUNTIFS([$Tonner_saida.A3:$Tonner_saida.A2165];&quot;=2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W1332AC-UN IMAGEM</text:p>
          </table:table-cell>
          <table:table-cell table:style-name="ce23" table:formula="of:=SUMIF([$Tonner_Entrada.A3:$Tonner_Entrada.A418];&quot;=2&quot;;[$Tonner_Entrada.D3:$Tonner_Entrada.D418])" office:value-type="float" office:value="8" calcext:value-type="float">
            <text:p>8</text:p>
          </table:table-cell>
          <table:table-cell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W1332AC-UN IMAGEM</text:p>
          </table:table-cell>
          <table:table-cell table:formula="of:=[.J4]-[.C4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P605X</text:p>
          </table:table-cell>
          <table:table-cell table:style-name="ce23" table:formula="of:=COUNTIFS([$Tonner_saida.A3:$Tonner_saida.A2166];&quot;=3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605X</text:p>
          </table:table-cell>
          <table:table-cell table:style-name="ce23" table:formula="of:=SUMIF([$Tonner_Entrada.A3:$Tonner_Entrada.A418];&quot;=3&quot;;[$Tonner_Entrada.D3:$Tonner_Entrada.D418])" office:value-type="float" office:value="6" calcext:value-type="float">
            <text:p>6</text:p>
          </table:table-cell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605X</text:p>
          </table:table-cell>
          <table:table-cell table:formula="of:=[.J5]-[.C5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office:value-type="string" calcext:value-type="string">
            <text:p>P740X</text:p>
          </table:table-cell>
          <table:table-cell table:style-name="ce23" table:formula="of:=COUNTIFS([$Tonner_saida.A3:$Tonner_saida.A2167];&quot;=4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P740X</text:p>
          </table:table-cell>
          <table:table-cell table:style-name="ce23" table:formula="of:=SUMIF([$Tonner_Entrada.A3:$Tonner_Entrada.A418];&quot;=4&quot;;[$Tonner_Entrada.D3:$Tonner_Entrada.D418])" office:value-type="float" office:value="6" calcext:value-type="float">
            <text:p>6</text:p>
          </table:table-cell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P740X</text:p>
          </table:table-cell>
          <table:table-cell table:formula="of:=[.J6]-[.C6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CF258X</text:p>
          </table:table-cell>
          <table:table-cell table:style-name="ce23" table:formula="of:=COUNTIFS([$Tonner_saida.A3:$Tonner_saida.A2168];&quot;=5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CF258X</text:p>
          </table:table-cell>
          <table:table-cell table:style-name="ce23" table:formula="of:=SUMIF([$Tonner_Entrada.A3:$Tonner_Entrada.A418];&quot;=5&quot;;[$Tonner_Entrada.D3:$Tonner_Entrada.D418])" office:value-type="float" office:value="9" calcext:value-type="float">
            <text:p>9</text:p>
          </table:table-cell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CF258X</text:p>
          </table:table-cell>
          <table:table-cell table:formula="of:=[.J7]-[.C7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CB435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CB435</text:p>
          </table:table-cell>
          <table:table-cell table:style-name="ce23" table:formula="of:=SUMIF([$Tonner_Entrada.A3:$Tonner_Entrada.A418];&quot;=6&quot;;[$Tonner_Entrada.D3:$Tonner_Entrada.D418])" office:value-type="float" office:value="3" calcext:value-type="float">
            <text:p>3</text:p>
          </table:table-cell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CB435</text:p>
          </table:table-cell>
          <table:table-cell table:formula="of:=[.J8]-[.C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7500 – MAGEBTA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7" calcext:value-type="float">
            <text:p>7</text:p>
          </table:table-cell>
          <table:table-cell office:value-type="string" calcext:value-type="string">
            <text:p>P7500 – MAGEBTA</text:p>
          </table:table-cell>
          <table:table-cell table:style-name="ce23" table:formula="of:=SUMIF([$Tonner_Entrada.A3:$Tonner_Entrada.A418];&quot;=7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7" calcext:value-type="float">
            <text:p>7</text:p>
          </table:table-cell>
          <table:table-cell office:value-type="string" calcext:value-type="string">
            <text:p>P7500 – MAGEBTA</text:p>
          </table:table-cell>
          <table:table-cell table:formula="of:=[.J9]-[.C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7500 – CIANO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P7500 – CIANO</text:p>
          </table:table-cell>
          <table:table-cell table:style-name="ce23" table:formula="of:=SUMIF([$Tonner_Entrada.A3:$Tonner_Entrada.A418];&quot;=8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P7500 – CIANO</text:p>
          </table:table-cell>
          <table:table-cell table:formula="of:=[.J10]-[.C10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7500 – <text:s/>AMARELO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9" calcext:value-type="float">
            <text:p>9</text:p>
          </table:table-cell>
          <table:table-cell office:value-type="string" calcext:value-type="string">
            <text:p>P7500 – <text:s/>AMARELO</text:p>
          </table:table-cell>
          <table:table-cell table:style-name="ce23" table:formula="of:=SUMIF([$Tonner_Entrada.A3:$Tonner_Entrada.A418];&quot;=9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9" calcext:value-type="float">
            <text:p>9</text:p>
          </table:table-cell>
          <table:table-cell office:value-type="string" calcext:value-type="string">
            <text:p>P7500 – <text:s/>AMARELO</text:p>
          </table:table-cell>
          <table:table-cell table:formula="of:=[.J11]-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7500 – <text:s/>PRETO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P7500 – <text:s/>PRETO</text:p>
          </table:table-cell>
          <table:table-cell table:style-name="ce23" table:formula="of:=SUMIF([$Tonner_Entrada.A3:$Tonner_Entrada.A418];&quot;=10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P7500 – <text:s/>PRETO</text:p>
          </table:table-cell>
          <table:table-cell table:formula="of:=[.J12]-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9000 – AMARELO</text:p>
          </table:table-cell>
          <table:table-cell table:style-name="ce23" table:formula="of:=COUNTIFS([$Tonner_saida.A3:$Tonner_saida.A2169];&quot;=11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1" calcext:value-type="float">
            <text:p>11</text:p>
          </table:table-cell>
          <table:table-cell office:value-type="string" calcext:value-type="string">
            <text:p>C9000 – AMARELO</text:p>
          </table:table-cell>
          <table:table-cell table:style-name="ce23" table:formula="of:=SUMIF([$Tonner_Entrada.A3:$Tonner_Entrada.A418];&quot;=11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1" calcext:value-type="float">
            <text:p>11</text:p>
          </table:table-cell>
          <table:table-cell office:value-type="string" calcext:value-type="string">
            <text:p>C9000 – AMARELO</text:p>
          </table:table-cell>
          <table:table-cell table:formula="of:=[.J13]-[.C13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9000 – CIANO</text:p>
          </table:table-cell>
          <table:table-cell table:style-name="ce23" table:formula="of:=COUNTIFS([$Tonner_saida.A3:$Tonner_saida.A2169];&quot;=12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C9000 – CIANO</text:p>
          </table:table-cell>
          <table:table-cell table:style-name="ce23" table:formula="of:=SUMIF([$Tonner_Entrada.A3:$Tonner_Entrada.A418];&quot;=12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C9000 – CIANO</text:p>
          </table:table-cell>
          <table:table-cell table:formula="of:=[.J14]-[.C14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9000 – MAGENTA</text:p>
          </table:table-cell>
          <table:table-cell table:style-name="ce23" table:formula="of:=COUNTIFS([$Tonner_saida.A3:$Tonner_saida.A2169];&quot;=13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3" calcext:value-type="float">
            <text:p>13</text:p>
          </table:table-cell>
          <table:table-cell office:value-type="string" calcext:value-type="string">
            <text:p>C9000 – MAGENTA</text:p>
          </table:table-cell>
          <table:table-cell table:style-name="ce23" table:formula="of:=SUMIF([$Tonner_Entrada.A3:$Tonner_Entrada.A418];&quot;=13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3" calcext:value-type="float">
            <text:p>13</text:p>
          </table:table-cell>
          <table:table-cell office:value-type="string" calcext:value-type="string">
            <text:p>C9000 – MAGENTA</text:p>
          </table:table-cell>
          <table:table-cell table:formula="of:=[.J15]-[.C15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9000 – PRETO</text:p>
          </table:table-cell>
          <table:table-cell table:style-name="ce23" table:formula="of:=COUNTIFS([$Tonner_saida.A3:$Tonner_saida.A2169];&quot;=14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4" calcext:value-type="float">
            <text:p>14</text:p>
          </table:table-cell>
          <table:table-cell office:value-type="string" calcext:value-type="string">
            <text:p>C9000 – PRETO</text:p>
          </table:table-cell>
          <table:table-cell table:style-name="ce23" table:formula="of:=SUMIF([$Tonner_Entrada.A3:$Tonner_Entrada.A418];&quot;=14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4" calcext:value-type="float">
            <text:p>14</text:p>
          </table:table-cell>
          <table:table-cell office:value-type="string" calcext:value-type="string">
            <text:p>C9000 – PRETO</text:p>
          </table:table-cell>
          <table:table-cell table:formula="of:=[.J16]-[.C16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P964 – PRETO</text:p>
          </table:table-cell>
          <table:table-cell table:style-name="ce23" table:formula="of:=COUNTIFS([$Tonner_saida.A3:$Tonner_saida.A2169];&quot;=15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HP964 – PRETO</text:p>
          </table:table-cell>
          <table:table-cell table:style-name="ce23" table:formula="of:=SUMIF([$Tonner_Entrada.A3:$Tonner_Entrada.A418];&quot;=15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HP964 – PRETO</text:p>
          </table:table-cell>
          <table:table-cell table:formula="of:=[.J17]-[.C17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P964 – CIANO</text:p>
          </table:table-cell>
          <table:table-cell table:style-name="ce23" table:formula="of:=COUNTIFS([$Tonner_saida.A3:$Tonner_saida.A2169];&quot;=16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HP964 – CIANO</text:p>
          </table:table-cell>
          <table:table-cell table:style-name="ce23" table:formula="of:=SUMIF([$Tonner_Entrada.A3:$Tonner_Entrada.A418];&quot;=16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HP964 – CIANO</text:p>
          </table:table-cell>
          <table:table-cell table:formula="of:=[.J18]-[.C1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P964 – MAGENTA</text:p>
          </table:table-cell>
          <table:table-cell table:style-name="ce23" table:formula="of:=COUNTIFS([$Tonner_saida.A3:$Tonner_saida.A2169];&quot;=17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7" calcext:value-type="float">
            <text:p>17</text:p>
          </table:table-cell>
          <table:table-cell office:value-type="string" calcext:value-type="string">
            <text:p>HP964 – MAGENTA</text:p>
          </table:table-cell>
          <table:table-cell table:style-name="ce23" table:formula="of:=SUMIF([$Tonner_Entrada.A3:$Tonner_Entrada.A418];&quot;=17&quot;;[$Tonner_Entrada.D3:$Tonner_Entrada.D418])" office:value-type="float" office:value="3" calcext:value-type="float">
            <text:p>3</text:p>
          </table:table-cell>
          <table:table-cell table:number-columns-repeated="4"/>
          <table:table-cell table:style-name="ce23" office:value-type="float" office:value="17" calcext:value-type="float">
            <text:p>17</text:p>
          </table:table-cell>
          <table:table-cell office:value-type="string" calcext:value-type="string">
            <text:p>HP964 – MAGENTA</text:p>
          </table:table-cell>
          <table:table-cell table:formula="of:=[.J19]-[.C19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P964 – AMARELO</text:p>
          </table:table-cell>
          <table:table-cell table:style-name="ce23" table:formula="of:=COUNTIFS([$Tonner_saida.A3:$Tonner_saida.A2169];&quot;=18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8" calcext:value-type="float">
            <text:p>18</text:p>
          </table:table-cell>
          <table:table-cell office:value-type="string" calcext:value-type="string">
            <text:p>HP964 – AMARELO</text:p>
          </table:table-cell>
          <table:table-cell table:style-name="ce23" table:formula="of:=SUMIF([$Tonner_Entrada.A3:$Tonner_Entrada.A418];&quot;=18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8" calcext:value-type="float">
            <text:p>18</text:p>
          </table:table-cell>
          <table:table-cell office:value-type="string" calcext:value-type="string">
            <text:p>HP964 – AMARELO</text:p>
          </table:table-cell>
          <table:table-cell table:formula="of:=[.J20]-[.C2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3"/>
          <table:table-cell table:number-columns-repeated="17"/>
        </table:table-row>
        <table:table-row table:style-name="ro1" table:number-rows-repeated="8">
          <table:table-cell table:number-columns-repeated="20"/>
        </table:table-row>
        <table:table-row table:style-name="ro1">
          <table:table-cell/>
          <table:table-cell table:style-name="ce31"/>
          <table:table-cell table:number-columns-repeated="18"/>
        </table:table-row>
        <table:table-row table:style-name="ro1" table:number-rows-repeated="104854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OR" table:style-name="ta1">
        <table:table-column table:style-name="co17" table:default-cell-style-name="ce23"/>
        <table:table-column table:style-name="co6" table:default-cell-style-name="ce23"/>
        <table:table-column table:style-name="co4" table:default-cell-style-name="Default"/>
        <table:table-row table:style-name="ro1">
          <table:table-cell table:style-name="ce20" office:value-type="string" calcext:value-type="string">
            <text:p>COD. SETOR</text:p>
          </table:table-cell>
          <table:table-cell table:style-name="ce20" office:value-type="string" calcext:value-type="string">
            <text:p>SETOR</text:p>
          </table:table-cell>
          <table:table-cell table:style-name="ce20" office:value-type="string" calcext:value-type="string">
            <text:p>QT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OSTRA</text:p>
          </table:table-cell>
          <table:table-cell table:formula="of:=COUNTIFS([$Tonner_saida.C3:$Tonner_saida.C47];&quot;=1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ERCIAL</text:p>
          </table:table-cell>
          <table:table-cell table:formula="of:=COUNTIFS([$Tonner_saida.C3:$Tonner_saida.C47];&quot;=2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TABILIDADE</text:p>
          </table:table-cell>
          <table:table-cell table:formula="of:=COUNTIFS([$Tonner_saida.C3:$Tonner_saida.C47];&quot;=3&quot;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RIAÇÃO</text:p>
          </table:table-cell>
          <table:table-cell table:formula="of:=COUNTIFS([$Tonner_saida.C3:$Tonner_saida.C47];&quot;=4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TURAMENTO</text:p>
          </table:table-cell>
          <table:table-cell table:formula="of:=COUNTIFS([$Tonner_saida.C3:$Tonner_saida.C47];&quot;=5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INANCEIRO</text:p>
          </table:table-cell>
          <table:table-cell table:formula="of:=COUNTIFS([$Tonner_saida.C3:$Tonner_saida.C47];&quot;=6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ESTÃO DE PESSOA</text:p>
          </table:table-cell>
          <table:table-cell table:formula="of:=COUNTIFS([$Tonner_saida.C3:$Tonner_saida.C47];&quot;=7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ALL</text:p>
          </table:table-cell>
          <table:table-cell table:formula="of:=COUNTIFS([$Tonner_saida.C3:$Tonner_saida.C47];&quot;=8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PERACIONAL</text:p>
          </table:table-cell>
          <table:table-cell table:formula="of:=COUNTIFS([$Tonner_saida.C3:$Tonner_saida.C47];&quot;=9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IX</text:p>
          </table:table-cell>
          <table:table-cell table:formula="of:=COUNTIFS([$Tonner_saida.C3:$Tonner_saida.C47];&quot;=10&quot;)" office:value-type="float" office:value="0" calcext:value-type="float">
            <text:p>0</text:p>
          </table:table-cell>
        </table:table-row>
      </table:table>
      <table:table table:name="QTD setor" table:style-name="ta1">
        <table:table-column table:style-name="co18" table:default-cell-style-name="Default"/>
        <table:table-column table:style-name="co19" table:number-columns-repeated="10" table:default-cell-style-name="ce38"/>
        <table:table-column table:style-name="co20" table:default-cell-style-name="ce38"/>
        <table:table-column table:style-name="co19" table:default-cell-style-name="ce38"/>
        <table:table-row table:style-name="ro1">
          <table:table-cell table:number-columns-repeated="13"/>
        </table:table-row>
        <table:table-row table:style-name="ro1">
          <table:table-cell table:style-name="ce36"/>
          <table:table-cell table:style-name="ce39" office:value-type="date" office:date-value="2022-01-01" calcext:value-type="date">
            <text:p>01/01/22</text:p>
          </table:table-cell>
          <table:table-cell table:style-name="ce39" office:value-type="date" office:date-value="2022-02-01" calcext:value-type="date">
            <text:p>01/02/22</text:p>
          </table:table-cell>
          <table:table-cell table:style-name="ce39" office:value-type="date" office:date-value="2022-03-01" calcext:value-type="date">
            <text:p>01/03/22</text:p>
          </table:table-cell>
          <table:table-cell table:style-name="ce39" office:value-type="date" office:date-value="2022-04-01" calcext:value-type="date">
            <text:p>01/04/22</text:p>
          </table:table-cell>
          <table:table-cell table:style-name="ce39" office:value-type="date" office:date-value="2022-05-01" calcext:value-type="date">
            <text:p>01/05/22</text:p>
          </table:table-cell>
          <table:table-cell table:style-name="ce39" office:value-type="date" office:date-value="2022-06-01" calcext:value-type="date">
            <text:p>01/06/22</text:p>
          </table:table-cell>
          <table:table-cell table:style-name="ce39" office:value-type="date" office:date-value="2022-07-01" calcext:value-type="date">
            <text:p>01/07/22</text:p>
          </table:table-cell>
          <table:table-cell table:style-name="ce39" office:value-type="date" office:date-value="2022-08-01" calcext:value-type="date">
            <text:p>01/08/22</text:p>
          </table:table-cell>
          <table:table-cell table:style-name="ce39" office:value-type="date" office:date-value="2022-09-01" calcext:value-type="date">
            <text:p>01/09/22</text:p>
          </table:table-cell>
          <table:table-cell table:style-name="ce39" office:value-type="date" office:date-value="2022-10-01" calcext:value-type="date">
            <text:p>01/10/22</text:p>
          </table:table-cell>
          <table:table-cell table:style-name="ce39" office:value-type="date" office:date-value="2022-11-01" calcext:value-type="date">
            <text:p>01/11/22</text:p>
          </table:table-cell>
          <table:table-cell table:style-name="ce39" office:value-type="date" office:date-value="2022-12-01" calcext:value-type="date">
            <text:p>01/12/22</text:p>
          </table:table-cell>
        </table:table-row>
        <table:table-row table:style-name="ro1">
          <table:table-cell table:style-name="ce36"/>
          <table:table-cell table:style-name="ce39" table:formula="of:=[.B2]+30" office:value-type="date" office:date-value="2022-01-31" calcext:value-type="date">
            <text:p>31/01/22</text:p>
          </table:table-cell>
          <table:table-cell table:style-name="ce39" table:formula="of:=[.C2]+27" office:value-type="date" office:date-value="2022-02-28" calcext:value-type="date">
            <text:p>28/02/22</text:p>
          </table:table-cell>
          <table:table-cell table:style-name="ce39" table:formula="of:=[.D2]+30" office:value-type="date" office:date-value="2022-03-31" calcext:value-type="date">
            <text:p>31/03/22</text:p>
          </table:table-cell>
          <table:table-cell table:style-name="ce39" table:formula="of:=[.E2]+29" office:value-type="date" office:date-value="2022-04-30" calcext:value-type="date">
            <text:p>30/04/22</text:p>
          </table:table-cell>
          <table:table-cell table:style-name="ce39" table:formula="of:=[.F2]+30" office:value-type="date" office:date-value="2022-05-31" calcext:value-type="date">
            <text:p>31/05/22</text:p>
          </table:table-cell>
          <table:table-cell table:style-name="ce39" table:formula="of:=[.G2]+29" office:value-type="date" office:date-value="2022-06-30" calcext:value-type="date">
            <text:p>30/06/22</text:p>
          </table:table-cell>
          <table:table-cell table:style-name="ce39" table:formula="of:=[.H2]+30" office:value-type="date" office:date-value="2022-07-31" calcext:value-type="date">
            <text:p>31/07/22</text:p>
          </table:table-cell>
          <table:table-cell table:style-name="ce39" table:formula="of:=[.I2]+30" office:value-type="date" office:date-value="2022-08-31" calcext:value-type="date">
            <text:p>31/08/22</text:p>
          </table:table-cell>
          <table:table-cell table:style-name="ce39" table:formula="of:=[.J2]+29" office:value-type="date" office:date-value="2022-09-30" calcext:value-type="date">
            <text:p>30/09/22</text:p>
          </table:table-cell>
          <table:table-cell table:style-name="ce39" table:formula="of:=[.K2]+30" office:value-type="date" office:date-value="2022-10-31" calcext:value-type="date">
            <text:p>31/10/22</text:p>
          </table:table-cell>
          <table:table-cell table:style-name="ce39" table:formula="of:=[.L2]+29" office:value-type="date" office:date-value="2022-11-30" calcext:value-type="date">
            <text:p>30/11/22</text:p>
          </table:table-cell>
          <table:table-cell table:style-name="ce39" table:formula="of:=[.M2]+30" office:value-type="date" office:date-value="2022-12-31" calcext:value-type="date">
            <text:p>31/12/22</text:p>
          </table:table-cell>
        </table:table-row>
        <table:table-row table:style-name="ro1">
          <table:table-cell/>
          <table:table-cell table:style-name="ce41" office:value-type="string" calcext:value-type="string">
            <text:p>JAN</text:p>
          </table:table-cell>
          <table:table-cell table:style-name="ce41" office:value-type="string" calcext:value-type="string">
            <text:p>FEV</text:p>
          </table:table-cell>
          <table:table-cell table:style-name="ce41" office:value-type="string" calcext:value-type="string">
            <text:p>MAR</text:p>
          </table:table-cell>
          <table:table-cell table:style-name="ce41" office:value-type="string" calcext:value-type="string">
            <text:p>ABR</text:p>
          </table:table-cell>
          <table:table-cell table:style-name="ce41" office:value-type="string" calcext:value-type="string">
            <text:p>MAI</text:p>
          </table:table-cell>
          <table:table-cell table:style-name="ce41" office:value-type="string" calcext:value-type="string">
            <text:p>JUN</text:p>
          </table:table-cell>
          <table:table-cell table:style-name="ce41" office:value-type="string" calcext:value-type="string">
            <text:p>JUL</text:p>
          </table:table-cell>
          <table:table-cell table:style-name="ce41" office:value-type="string" calcext:value-type="string">
            <text:p>AGO</text:p>
          </table:table-cell>
          <table:table-cell table:style-name="ce41" office:value-type="string" calcext:value-type="string">
            <text:p>SET</text:p>
          </table:table-cell>
          <table:table-cell table:style-name="ce41" office:value-type="string" calcext:value-type="string">
            <text:p>OUT</text:p>
          </table:table-cell>
          <table:table-cell table:style-name="ce41" office:value-type="string" calcext:value-type="string">
            <text:p>NOV</text:p>
          </table:table-cell>
          <table:table-cell table:style-name="ce41" office:value-type="string" calcext:value-type="string">
            <text:p>DEZ</text:p>
          </table:table-cell>
        </table:table-row>
        <table:table-row table:style-name="ro1">
          <table:table-cell table:style-name="ce43" office:value-type="string" calcext:value-type="string">
            <text:p>AMOSTRA</text:p>
          </table:table-cell>
          <table:table-cell table:style-name="ce45" table:formula="of:=COUNTIFS([$Tonner_saida.E:.E];&quot;&gt;=&quot;&amp;[.$B$2];[$Tonner_saida.E:.E];&quot;&lt;=&quot;&amp;[.$B$3];[$Tonner_saida.D:.D];&quot;=&quot;&amp;[.$A5])" office:value-type="float" office:value="0" calcext:value-type="float">
            <text:p>0</text:p>
          </table:table-cell>
          <table:table-cell table:style-name="ce45" table:formula="of:=COUNTIFS([$Tonner_saida.F:.F];&quot;&gt;=&quot;&amp;[.$B$2];[$Tonner_saida.F:.F];&quot;&lt;=&quot;&amp;[.$B$3];[$Tonner_saida.E:.E];&quot;=&quot;&amp;[.$A5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5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5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5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5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5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5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5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5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5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5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COMERCIAL</text:p>
          </table:table-cell>
          <table:table-cell table:style-name="ce45" table:formula="of:=COUNTIFS([$Tonner_saida.E:.E];&quot;&gt;=&quot;&amp;[.$B$2];[$Tonner_saida.E:.E];&quot;&lt;=&quot;&amp;[.$B$3];[$Tonner_saida.D:.D];&quot;=&quot;&amp;[.$A6])" office:value-type="float" office:value="1" calcext:value-type="float">
            <text:p>1</text:p>
          </table:table-cell>
          <table:table-cell table:style-name="ce45" table:formula="of:=COUNTIFS([$Tonner_saida.F:.F];&quot;&gt;=&quot;&amp;[.$B$2];[$Tonner_saida.F:.F];&quot;&lt;=&quot;&amp;[.$B$3];[$Tonner_saida.E:.E];&quot;=&quot;&amp;[.$A6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6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6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6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6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6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6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6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6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6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6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CONTABILIDADE</text:p>
          </table:table-cell>
          <table:table-cell table:style-name="ce45" table:formula="of:=COUNTIFS([$Tonner_saida.E:.E];&quot;&gt;=&quot;&amp;[.$B$2];[$Tonner_saida.E:.E];&quot;&lt;=&quot;&amp;[.$B$3];[$Tonner_saida.D:.D];&quot;=&quot;&amp;[.$A7])" office:value-type="float" office:value="1" calcext:value-type="float">
            <text:p>1</text:p>
          </table:table-cell>
          <table:table-cell table:style-name="ce45" table:formula="of:=COUNTIFS([$Tonner_saida.F:.F];&quot;&gt;=&quot;&amp;[.$B$2];[$Tonner_saida.F:.F];&quot;&lt;=&quot;&amp;[.$B$3];[$Tonner_saida.E:.E];&quot;=&quot;&amp;[.$A7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7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7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7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7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7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7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7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7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7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7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CRIAÇÃO</text:p>
          </table:table-cell>
          <table:table-cell table:style-name="ce45" table:formula="of:=COUNTIFS([$Tonner_saida.E:.E];&quot;&gt;=&quot;&amp;[.$B$2];[$Tonner_saida.E:.E];&quot;&lt;=&quot;&amp;[.$B$3];[$Tonner_saida.D:.D];&quot;=&quot;&amp;[.$A8])" office:value-type="float" office:value="0" calcext:value-type="float">
            <text:p>0</text:p>
          </table:table-cell>
          <table:table-cell table:style-name="ce45" table:formula="of:=COUNTIFS([$Tonner_saida.F:.F];&quot;&gt;=&quot;&amp;[.$B$2];[$Tonner_saida.F:.F];&quot;&lt;=&quot;&amp;[.$B$3];[$Tonner_saida.E:.E];&quot;=&quot;&amp;[.$A8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8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8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8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8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8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8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8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8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8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8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FATURAMENTO</text:p>
          </table:table-cell>
          <table:table-cell table:style-name="ce45" table:formula="of:=COUNTIFS([$Tonner_saida.E:.E];&quot;&gt;=&quot;&amp;[.$B$2];[$Tonner_saida.E:.E];&quot;&lt;=&quot;&amp;[.$B$3];[$Tonner_saida.D:.D];&quot;=&quot;&amp;[.$A9])" office:value-type="float" office:value="1" calcext:value-type="float">
            <text:p>1</text:p>
          </table:table-cell>
          <table:table-cell table:style-name="ce45" table:formula="of:=COUNTIFS([$Tonner_saida.F:.F];&quot;&gt;=&quot;&amp;[.$B$2];[$Tonner_saida.F:.F];&quot;&lt;=&quot;&amp;[.$B$3];[$Tonner_saida.E:.E];&quot;=&quot;&amp;[.$A9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9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9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9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9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9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9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9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9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9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9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FINANCEIRO</text:p>
          </table:table-cell>
          <table:table-cell table:style-name="ce45" table:formula="of:=COUNTIFS([$Tonner_saida.E:.E];&quot;&gt;=&quot;&amp;[.$B$2];[$Tonner_saida.E:.E];&quot;&lt;=&quot;&amp;[.$B$3];[$Tonner_saida.D:.D];&quot;=&quot;&amp;[.$A10])" office:value-type="float" office:value="0" calcext:value-type="float">
            <text:p>0</text:p>
          </table:table-cell>
          <table:table-cell table:style-name="ce45" table:formula="of:=COUNTIFS([$Tonner_saida.F:.F];&quot;&gt;=&quot;&amp;[.$B$2];[$Tonner_saida.F:.F];&quot;&lt;=&quot;&amp;[.$B$3];[$Tonner_saida.E:.E];&quot;=&quot;&amp;[.$A10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10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10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10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10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10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10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10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10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10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10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GESTÃO DE PESSOA</text:p>
          </table:table-cell>
          <table:table-cell table:style-name="ce45" table:formula="of:=COUNTIFS([$Tonner_saida.E:.E];&quot;&gt;=&quot;&amp;[.$B$2];[$Tonner_saida.E:.E];&quot;&lt;=&quot;&amp;[.$B$3];[$Tonner_saida.D:.D];&quot;=&quot;&amp;[.$A11])" office:value-type="float" office:value="0" calcext:value-type="float">
            <text:p>0</text:p>
          </table:table-cell>
          <table:table-cell table:style-name="ce45" table:formula="of:=COUNTIFS([$Tonner_saida.F:.F];&quot;&gt;=&quot;&amp;[.$B$2];[$Tonner_saida.F:.F];&quot;&lt;=&quot;&amp;[.$B$3];[$Tonner_saida.E:.E];&quot;=&quot;&amp;[.$A11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11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11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11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11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11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11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11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11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11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11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HALL</text:p>
          </table:table-cell>
          <table:table-cell table:style-name="ce45" table:formula="of:=COUNTIFS([$Tonner_saida.E:.E];&quot;&gt;=&quot;&amp;[.$B$2];[$Tonner_saida.E:.E];&quot;&lt;=&quot;&amp;[.$B$3];[$Tonner_saida.D:.D];&quot;=&quot;&amp;[.$A12])" office:value-type="float" office:value="0" calcext:value-type="float">
            <text:p>0</text:p>
          </table:table-cell>
          <table:table-cell table:style-name="ce45" table:formula="of:=COUNTIFS([$Tonner_saida.F:.F];&quot;&gt;=&quot;&amp;[.$B$2];[$Tonner_saida.F:.F];&quot;&lt;=&quot;&amp;[.$B$3];[$Tonner_saida.E:.E];&quot;=&quot;&amp;[.$A12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12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12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12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12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12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12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12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12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12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12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OPERACIONAL</text:p>
          </table:table-cell>
          <table:table-cell table:style-name="ce45" table:formula="of:=COUNTIFS([$Tonner_saida.E:.E];&quot;&gt;=&quot;&amp;[.$B$2];[$Tonner_saida.E:.E];&quot;&lt;=&quot;&amp;[.$B$3];[$Tonner_saida.D:.D];&quot;=&quot;&amp;[.$A13])" office:value-type="float" office:value="0" calcext:value-type="float">
            <text:p>0</text:p>
          </table:table-cell>
          <table:table-cell table:style-name="ce45" table:formula="of:=COUNTIFS([$Tonner_saida.F:.F];&quot;&gt;=&quot;&amp;[.$B$2];[$Tonner_saida.F:.F];&quot;&lt;=&quot;&amp;[.$B$3];[$Tonner_saida.E:.E];&quot;=&quot;&amp;[.$A13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13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13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13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13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13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13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13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13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13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13])" office:value-type="float" office:value="0" calcext:value-type="float">
            <text:p>0</text:p>
          </table:table-cell>
        </table:table-row>
        <table:table-row table:style-name="ro1">
          <table:table-cell table:style-name="ce43" office:value-type="string" calcext:value-type="string">
            <text:p>WIX</text:p>
          </table:table-cell>
          <table:table-cell table:style-name="ce45" table:formula="of:=COUNTIFS([$Tonner_saida.E:.E];&quot;&gt;=&quot;&amp;[.$B$2];[$Tonner_saida.E:.E];&quot;&lt;=&quot;&amp;[.$B$3];[$Tonner_saida.D:.D];&quot;=&quot;&amp;[.$A14])" office:value-type="float" office:value="0" calcext:value-type="float">
            <text:p>0</text:p>
          </table:table-cell>
          <table:table-cell table:style-name="ce45" table:formula="of:=COUNTIFS([$Tonner_saida.F:.F];&quot;&gt;=&quot;&amp;[.$B$2];[$Tonner_saida.F:.F];&quot;&lt;=&quot;&amp;[.$B$3];[$Tonner_saida.E:.E];&quot;=&quot;&amp;[.$A14])" office:value-type="float" office:value="0" calcext:value-type="float">
            <text:p>0</text:p>
          </table:table-cell>
          <table:table-cell table:style-name="ce45" table:formula="of:=COUNTIFS([$Tonner_saida.G:.G];&quot;&gt;=&quot;&amp;[.$B$2];[$Tonner_saida.G:.G];&quot;&lt;=&quot;&amp;[.$B$3];[$Tonner_saida.F:.F];&quot;=&quot;&amp;[.$A14])" office:value-type="float" office:value="0" calcext:value-type="float">
            <text:p>0</text:p>
          </table:table-cell>
          <table:table-cell table:style-name="ce45" table:formula="of:=COUNTIFS([$Tonner_saida.H:.H];&quot;&gt;=&quot;&amp;[.$B$2];[$Tonner_saida.H:.H];&quot;&lt;=&quot;&amp;[.$B$3];[$Tonner_saida.G:.G];&quot;=&quot;&amp;[.$A14])" office:value-type="float" office:value="0" calcext:value-type="float">
            <text:p>0</text:p>
          </table:table-cell>
          <table:table-cell table:style-name="ce45" table:formula="of:=COUNTIFS([$Tonner_saida.I:.I];&quot;&gt;=&quot;&amp;[.$B$2];[$Tonner_saida.I:.I];&quot;&lt;=&quot;&amp;[.$B$3];[$Tonner_saida.H:.H];&quot;=&quot;&amp;[.$A14])" office:value-type="float" office:value="0" calcext:value-type="float">
            <text:p>0</text:p>
          </table:table-cell>
          <table:table-cell table:style-name="ce45" table:formula="of:=COUNTIFS([$Tonner_saida.J:.J];&quot;&gt;=&quot;&amp;[.$B$2];[$Tonner_saida.J:.J];&quot;&lt;=&quot;&amp;[.$B$3];[$Tonner_saida.I:.I];&quot;=&quot;&amp;[.$A14])" office:value-type="float" office:value="0" calcext:value-type="float">
            <text:p>0</text:p>
          </table:table-cell>
          <table:table-cell table:style-name="ce45" table:formula="of:=COUNTIFS([$Tonner_saida.K:.K];&quot;&gt;=&quot;&amp;[.$B$2];[$Tonner_saida.K:.K];&quot;&lt;=&quot;&amp;[.$B$3];[$Tonner_saida.J:.J];&quot;=&quot;&amp;[.$A14])" office:value-type="float" office:value="0" calcext:value-type="float">
            <text:p>0</text:p>
          </table:table-cell>
          <table:table-cell table:style-name="ce45" table:formula="of:=COUNTIFS([$Tonner_saida.L:.L];&quot;&gt;=&quot;&amp;[.$B$2];[$Tonner_saida.L:.L];&quot;&lt;=&quot;&amp;[.$B$3];[$Tonner_saida.K:.K];&quot;=&quot;&amp;[.$A14])" office:value-type="float" office:value="0" calcext:value-type="float">
            <text:p>0</text:p>
          </table:table-cell>
          <table:table-cell table:style-name="ce45" table:formula="of:=COUNTIFS([$Tonner_saida.M:.M];&quot;&gt;=&quot;&amp;[.$B$2];[$Tonner_saida.M:.M];&quot;&lt;=&quot;&amp;[.$B$3];[$Tonner_saida.L:.L];&quot;=&quot;&amp;[.$A14])" office:value-type="float" office:value="0" calcext:value-type="float">
            <text:p>0</text:p>
          </table:table-cell>
          <table:table-cell table:style-name="ce45" table:formula="of:=COUNTIFS([$Tonner_saida.N:.N];&quot;&gt;=&quot;&amp;[.$B$2];[$Tonner_saida.N:.N];&quot;&lt;=&quot;&amp;[.$B$3];[$Tonner_saida.M:.M];&quot;=&quot;&amp;[.$A14])" office:value-type="float" office:value="0" calcext:value-type="float">
            <text:p>0</text:p>
          </table:table-cell>
          <table:table-cell table:style-name="ce45" table:formula="of:=COUNTIFS([$Tonner_saida.O:.O];&quot;&gt;=&quot;&amp;[.$B$2];[$Tonner_saida.O:.O];&quot;&lt;=&quot;&amp;[.$B$3];[$Tonner_saida.N:.N];&quot;=&quot;&amp;[.$A14])" office:value-type="float" office:value="0" calcext:value-type="float">
            <text:p>0</text:p>
          </table:table-cell>
          <table:table-cell table:style-name="ce45" table:formula="of:=COUNTIFS([$Tonner_saida.P:.P];&quot;&gt;=&quot;&amp;[.$B$2];[$Tonner_saida.P:.P];&quot;&lt;=&quot;&amp;[.$B$3];[$Tonner_saida.O:.O];&quot;=&quot;&amp;[.$A14])" office:value-type="float" office:value="0" calcext:value-type="float">
            <text:p>0</text:p>
          </table:table-cell>
        </table:table-row>
        <table:table-row table:style-name="ro1" table:number-rows-repeated="8">
          <table:table-cell table:style-name="ce23"/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46"/>
          <table:table-cell table:number-columns-repeated="11"/>
        </table:table-row>
        <table:table-row table:style-name="ro1" table:number-rows-repeated="104855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7T16:37:46.189000000</meta:creation-date>
    <dc:date>2022-12-29T15:03:58.791000000</dc:date>
    <meta:editing-duration>PT15H7M2S</meta:editing-duration>
    <meta:editing-cycles>29</meta:editing-cycles>
    <meta:generator>LibreOffice/7.5.0.1$Windows_X86_64 LibreOffice_project/77cd3d7ad4445740a0c6cf977992dafd8ebad8df</meta:generator>
    <dc:creator>Gilberto Schiavinatto</dc:creator>
    <meta:document-statistic meta:table-count="5" meta:cell-count="1408" meta:object-count="0"/>
  </office:meta>
</office:document-meta>
</file>