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erial Stock'.$A$3:.$A$5])" table:allow-empty-cell="true" table:display-list="unsorted" table:base-cell-address="workorder.A21">
          <table:error-message table:message-type="stop" table:display="true"/>
        </table:content-validation>
        <table:content-validation table:name="val2" table:condition="of:cell-content-is-in-list([$'Material Stock'.$B$3:.$B$5])" table:allow-empty-cell="true" table:display-list="unsorted" table:base-cell-address="workorder.B21">
          <table:error-message table:message-type="stop" table:display="true"/>
        </table:content-validation>
      </table:content-validations>
      <table:table table:name="Material Stock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tem No.</text:p>
          </table:table-cell>
          <table:table-cell office:value-type="string" calcext:value-type="string">
            <text:p>Serial No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bb</text:p>
          </table:table-cell>
        </table:table-row>
      </table:table>
      <table:table table:name="workorder" table:style-name="ta1">
        <officeooo:event-listeners>
          <script:event-listener script:language="ooo:script" script:event-name="office:content-changed" xlink:href="vnd.sun.star.script:Standard.Module1.ContentChangedEvent?language=Basic&amp;location=document" xlink:type="simple"/>
        </officeooo:event-listeners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0">
          <table:table-cell table:number-columns-repeated="2"/>
        </table:table-row>
        <table:table-row table:style-name="ro1">
          <table:table-cell table:style-name="ce1" table:content-validation-name="val1" office:value-type="float" office:value="1" calcext:value-type="float">
            <text:p>1</text:p>
          </table:table-cell>
          <table:table-cell table:style-name="ce1" table:content-validation-name="val2" table:formula="of:=IFNA(INDEX([$'Material Stock'.B$3:.B$1197];MATCH([.A21];[$'Material Stock'.A$3:.A$1197];0));&quot;)))" office:value-type="string" office:string-value="aaa" calcext:value-type="string">
            <text:p>aaa</text:p>
          </table:table-cell>
        </table:table-row>
        <table:table-row table:style-name="ro1">
          <table:table-cell table:style-name="ce1" table:content-validation-name="val1" office:value-type="float" office:value="2" calcext:value-type="float">
            <text:p>2</text:p>
          </table:table-cell>
          <table:table-cell table:style-name="ce1" table:content-validation-name="val2" table:formula="of:=IFNA(INDEX([$'Material Stock'.B$3:.B$1197];MATCH([.A22];[$'Material Stock'.A$3:.A$1197];0));&quot;)))" office:value-type="string" office:string-value="ccc" calcext:value-type="string">
            <text:p>ccc</text:p>
          </table:table-cell>
        </table:table-row>
        <table:table-row table:style-name="ro1">
          <table:table-cell table:style-name="ce1" table:content-validation-name="val1" table:formula="of:=IFNA(INDEX([$'Material Stock'.A$3:.A$1197];MATCH([.B23];[$'Material Stock'.B$3:.B$1197];0));&quot;))" office:value-type="float" office:value="3" calcext:value-type="float">
            <text:p>3</text:p>
          </table:table-cell>
          <table:table-cell table:style-name="ce1" table:content-validation-name="val2" office:value-type="string" calcext:value-type="string">
            <text:p>bbb</text:p>
          </table:table-cell>
        </table:table-row>
        <table:table-row table:style-name="ro1">
          <table:table-cell table:style-name="ce1" table:content-validation-name="val1" office:value-type="float" office:value="3" calcext:value-type="float">
            <text:p>3</text:p>
          </table:table-cell>
          <table:table-cell table:style-name="ce1" table:content-validation-name="val2" table:formula="of:=IFNA(INDEX([$'Material Stock'.B$3:.B$1197];MATCH([.A24];[$'Material Stock'.A$3:.A$1197];0));&quot;))" office:value-type="string" office:string-value="bbb" calcext:value-type="string">
            <text:p>bbb</text:p>
          </table:table-cell>
        </table:table-row>
        <table:table-row table:style-name="ro1">
          <table:table-cell table:style-name="ce1" table:content-validation-name="val1" office:value-type="float" office:value="1" calcext:value-type="float">
            <text:p>1</text:p>
          </table:table-cell>
          <table:table-cell table:style-name="ce1" table:content-validation-name="val2" table:formula="of:=IFNA(INDEX([$'Material Stock'.B$3:.B$1197];MATCH([.A25];[$'Material Stock'.A$3:.A$1197];0));&quot;)))" office:value-type="string" office:string-value="aaa" calcext:value-type="string">
            <text:p>aaa</text:p>
          </table:table-cell>
        </table:table-row>
      </table:table>
      <table:named-expressions/>
      <table:database-ranges>
        <table:database-range table:name="__Anonymous_Sheet_DB__0" table:target-range-address="'Material Stock'.B3:'Material Stock'.C5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21:11:24.0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1:48:59.389000000</meta:creation-date>
    <meta:generator>LibreOffice/5.2.0.4$Windows_X86_64 LibreOffice_project/066b007f5ebcc236395c7d282ba488bca6720265</meta:generator>
    <dc:date>2016-09-12T21:14:25.319000000</dc:date>
    <meta:editing-duration>PT1H11M47S</meta:editing-duration>
    <meta:editing-cycles>23</meta:editing-cycles>
    <meta:document-statistic meta:table-count="2" meta:cell-count="1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ContentChangedEvent(oEvent As Object)
'	Assign this macro to the Sheet event "Content changed" or workorder sheet
	
	Dim oRngAd As Object
	
	oRngAd = oEvent.RangeAddress
	
	'	Only if single cell was modified
	If oRngAd.StartRow &lt;&gt; oRngAd.EndRow Then Exit Sub
	If oRngAd.StartColumn &lt;&gt; oRngAd.EndColumn Then Exit Sub
	
	'	If row of cell changed was greater than 20 and less than 26
	If oRngAd.StartRow &gt; 19 And oRngAd.StartRow &lt; 25 Then
		If Len(oEvent.Formula) &gt; 0 Then
			'	Ignore formula to avoid recursion of event
			If Left(oEvent.Formula, 1) &lt;&gt; "=" Then
				Select Case oRngAd.StartColumn
					Case 0	'	Column A
						oEvent.Spreadsheet.getCellByPosition(1, oRngAd.StartRow).Formula = _
							"=IFNA(INDEX($'Material Stock'.B$3:B$1197;MATCH(A" &amp; Format(oRngAd.StartRow + 1,"0") &amp; ";$'Material Stock'.A$3:A$1197;0));"")"
					Case 1	'	Column B
						oEvent.Spreadsheet.getCellByPosition(0, oRngAd.StartRow).Formula = _
							"=IFNA(INDEX($'Material Stock'.A$3:A$1197;MATCH(B" &amp; Format(oRngAd.StartRow + 1,"0") &amp; ";$'Material Stock'.B$3:B$1197;0));"")"
					Case Else
							'	Do Nothing
				End Select
			End If
		End If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