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5.44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fo:background-color="#dddddd"/>
    </style:style>
    <style:style style:name="ce4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C2</text:p>
          </table:table-cell>
          <table:table-cell table:style-name="ce1"/>
          <table:table-cell table:style-name="ce1" office:value-type="string" calcext:value-type="string">
            <text:p>E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2"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number-columns-repeated="2"/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1" office:value-type="float" office:value="7" calcext:value-type="float">
            <text:p>7</text:p>
          </table:table-cell>
          <table:table-cell table:style-name="ce1" table:number-columns-repeated="2"/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1" office:value-type="float" office:value="8" calcext:value-type="float">
            <text:p>8</text:p>
          </table:table-cell>
          <table:table-cell table:style-name="ce1" table:number-columns-repeated="2"/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1" office:value-type="string" calcext:value-type="string">
            <text:p>C10</text:p>
          </table:table-cell>
          <table:table-cell table:style-name="ce1"/>
          <table:table-cell table:style-name="ce4" office:value-type="string" calcext:value-type="string">
            <text:p>E10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table:number-columns-repeated="5"/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table:number-columns-repeated="5"/>
          <table:table-cell office:value-type="float" office:value="15" calcext:value-type="float">
            <text:p>15</text:p>
          </table:table-cell>
          <table:table-cell/>
        </table:table-row>
        <table:table-row table:style-name="ro1" table:number-rows-repeated="4">
          <table:table-cell table:number-columns-repeated="7"/>
        </table:table-row>
        <table:table-row table:style-name="ro1">
          <table:table-cell office:value-type="string" calcext:value-type="string">
            <text:p>Now <text:span text:style-name="T1"><text:a xlink:href="vnd.sun.star.script:Standard.Module1.resetAsToldByLink?language=Basic&amp;location=document&amp;range=0.2.0.4.9" xlink:type="simple">Clear C2:E10</text:a></text:span> immediately!</text:p>
          </table:table-cell>
          <table:table-cell table:style-name="ce2" office:value-type="string" calcext:value-type="string">
            <text:p>&lt;&lt; The bold textportion is linked.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formula="of:=FORMULA([.A24])" office:value-type="string" office:string-value="=HYPERLINK(&quot;vnd.sun.star.script:Standard.Module1.resetAsToldByLink?language=Basic&amp;location=document&amp;range=0.2.0.4.9&quot;)" calcext:value-type="string">
            <text:p>=HYPERLINK("vnd.sun.star.script:Standard.Module1.resetAsToldByLink?language=Basic&amp;location=document&amp;range=0.2.0.4.9")</text:p>
          </table:table-cell>
          <table:table-cell table:number-columns-repeated="6"/>
        </table:table-row>
        <table:table-row table:style-name="ro1">
          <table:table-cell table:formula="of:=HYPERLINK(&quot;vnd.sun.star.script:Standard.Module1.resetAsToldByLink?language=Basic&amp;location=document&amp;range=0.2.0.4.9&quot;)" office:value-type="string" office:string-value="vnd.sun.star.script:Standard.Module1.resetAsToldByLink?language=Basic&amp;location=document&amp;range=0.2.0.4.9" calcext:value-type="string">
            <text:p>vnd.sun.star.script:Standard.Module1.resetAsToldByLink?language=Basic&amp;location=document&amp;range=0.2.0.4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 created using the HYPERLINK() function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...&amp;range=0.2.0.4.9</text:p>
          </table:table-cell>
          <table:table-cell table:style-name="ce2" office:value-type="string" calcext:value-type="string">
            <text:p>This final part of the query string of the link gives the 0-based indices for the range to clear.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GB" style:font-name-asian="Microsoft YaHei" style:language-asian="zh" style:country-asian="CN" style:font-name-complex="Nachlieli CLM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9">00/00/0000</text:date>, <text:time style:data-style-name="N2" text:time-value="16:36:53.8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9T16:36:56.241000000</meta:creation-date>
    <meta:editing-duration>PT10M8S</meta:editing-duration>
    <meta:editing-cycles>2</meta:editing-cycles>
    <meta:generator>LibreOffice/6.4.0.3$Windows_X86_64 LibreOffice_project/b0a288ab3d2d4774cb44b62f04d5d28733ac6df8</meta:generator>
    <meta:initial-creator>Lupp </meta:initial-creator>
    <dc:date>2020-02-09T17:47:45.259000000</dc:date>
    <dc:creator>Lupp </dc:creator>
    <meta:document-statistic meta:table-count="1" meta:cell-count="53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resetAsToldByLink(pEvent)
rangeDescriptor = Split(pEvent, "range=")(1)
rangeAddressElements = Split(rangeDescriptor, ".")
doc = ThisComponent
theSheets = doc.Sheets
theSheet  = theSheets(rangeAddressElements(0))
range     = theSheet.getCellRangeByPosition( _
              rangeAddressElements(1), rangeAddressElements(2), _
              rangeAddressElements(3), rangeAddressElements(4))
range.clearContents(1+2+4) REM Ordinarynumbers+Dates+Texts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