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32DAB4AA058DB7AA2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Sans Serif" svg:font-family="'Microsoft Sans Serif'"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wiss"/>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1pt" style:font-size-asian="11pt" style:font-size-complex="11pt"/>
    </style:style>
    <style:style style:name="P2" style:family="paragraph" style:parent-style-name="Standard">
      <style:paragraph-properties fo:text-align="start" style:justify-single-word="false"/>
      <style:text-properties style:font-name="Arial1" fo:font-size="11pt" style:font-size-asian="11pt" style:font-size-complex="11pt"/>
    </style:style>
    <style:style style:name="P3"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Arial1" fo:font-size="14pt" style:font-size-asian="14pt" style:font-size-complex="14pt"/>
    </style:style>
    <style:style style:name="P4" style:family="paragraph" style:parent-style-name="Text_20_body" style:master-page-name="">
      <loext:graphic-properties draw:fill-gradient-name="gradient" draw:fill-hatch-name="hatch"/>
      <style:paragraph-properties fo:margin-top="0cm" fo:margin-bottom="0cm" style:contextual-spacing="false" fo:line-height="100%" fo:text-align="justify" style:justify-single-word="false" style:page-number="auto"/>
      <style:text-properties style:font-name="Arial1" fo:font-size="11pt" style:font-size-asian="11pt" style:font-size-complex="11pt"/>
    </style:style>
    <style:style style:name="P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1" fo:font-size="11pt" style:font-size-asian="11pt" style:font-size-complex="11pt"/>
    </style:style>
    <style:style style:name="T1" style:family="text">
      <style:text-properties style:font-name="Microsoft Sans Serif" fo:font-size="11.5pt" style:font-size-asian="11.5pt"/>
    </style:style>
    <style:style style:name="T2" style:family="text">
      <style:text-properties style:font-name="Microsoft Sans Serif" fo:font-size="11.5pt" officeooo:rsid="0013fe2c" style:font-size-asian="11.5pt"/>
    </style:style>
    <style:style style:name="T3" style:family="text">
      <style:text-properties officeooo:rsid="0013fe2c"/>
    </style:style>
    <style:style style:name="T4" style:family="text">
      <style:text-properties fo:font-size="11.5pt" style:font-size-asian="11.5pt"/>
    </style:style>
    <style:style style:name="T5" style:family="text">
      <style:text-properties fo:font-size="11.5pt" officeooo:rsid="0013fe2c" style:font-size-asian="11.5pt"/>
    </style:style>
    <style:style style:name="T6" style:family="text">
      <style:text-properties style:font-name="Wingdings" fo:font-size="13pt" style:font-size-asian="13pt"/>
    </style:style>
    <style:style style:name="T7" style:family="text">
      <style:text-properties style:font-name="Wingdings" fo:font-size="13pt" officeooo:rsid="0013fe2c" style:font-size-asian="13pt"/>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orem ipsum dolor sit amet. Aut deserunt odio vel culpa neque vel obcaecati doloribus eum sunt quia aut rerum sequi ut excepturi earum. Qui itaque labore eos quidem animi sit ipsa natus sed pariatur soluta! Et tempora sint sed dicta praesentium et quas quaerat At laudantium doloribus vel iure error et provident velit. </text:p>
      <text:p text:style-name="P5"/>
      <text:p text:style-name="P3"><text:span text:style-name="T6"></text:span></text:p>
      <text:p text:style-name="P3"/>
      <text:p text:style-name="P5"/>
      <text:section text:style-name="Sect1" text:name="outputtext">
        <text:p text:style-name="P5">Aut reprehenderit voluptatem sed sunt galisum hic enim accusamus. Sed laborum dolores eos nostrum voluptatum et eveniet rerum eum dignissimos aliquid qui illum error aut magnam accusamus id earum quas. Ut odio molestiae vel temporibus nesciunt non iure repellat qui doloribus distinctio et quia minus cum quidem ipsa. Et magni fuga hic omnis dolorum sed nobis voluptatem. </text:p>
        <text:p text:style-name="P5"/>
        <text:p text:style-name="P1"><text:span text:style-name="T6"></text:span><text:span text:style-name="T7"> </text:span></text:p>
        <text:p text:style-name="P5"/>
        <text:p text:style-name="P5">Qui galisum exercitationem ut corrupti excepturi et enim repellendus hic consequatur suscipit ut fugit dolorum et vitae voluptas a incidunt officiis. Aut nesciunt dolores aut atque quas eos sapiente quae ut quisquam nihil non culpa consequatur id tempora nihil eos dolorem sequi! Et natus dicta et saepe cumque qui voluptatem natus est doloribus voluptatem et aliquid enim? </text:p>
        <text:p text:style-name="P5"/>
        <text:p text:style-name="P5"><draw:frame draw:style-name="fr1" draw:name="Immagine1" text:anchor-type="char" svg:x="7.313cm" svg:y="0.212cm" svg:width="1.032cm" svg:height="1.323cm" draw:z-index="0"><draw:image xlink:href="Pictures/100000010000002700000032DAB4AA058DB7AA2C.png" xlink:type="simple" xlink:show="embed" xlink:actuate="onLoad" draw:mime-type="image/png"/></draw:frame></text:p>
      </text:section>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Sans Serif" svg:font-family="'Microsoft Sans Serif'"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29cm" style:writing-mode="page"/>
      <style:text-properties style:use-window-font-color="true" loext:opacity="0%" style:font-name="Arial" fo:font-size="11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5T07:07:25.251000000</meta:creation-date>
    <dc:title>Maby</dc:title>
    <meta:editing-duration>PT12M45S</meta:editing-duration>
    <meta:editing-cycles>3</meta:editing-cycles>
    <meta:generator>LibreOffice/7.4.7.2$Windows_X86_64 LibreOffice_project/723314e595e8007d3cf785c16538505a1c878ca5</meta:generator>
    <dc:date>2023-08-25T07:20:11.102000000</dc:date>
    <meta:document-statistic meta:table-count="0" meta:image-count="1" meta:object-count="0" meta:page-count="1" meta:paragraph-count="5" meta:word-count="171" meta:character-count="1071" meta:non-whitespace-character-count="903"/>
    <meta:template xlink:type="simple" xlink:actuate="onRequest" xlink:title="Maby" xlink:href="file:///C:/Users/mabyw/AppData/Roaming/LibreOffice/4/user/template/Maby.ott" meta:date="2023-08-25T07:07:24.982000000"/>
  </office:meta>
</office:document-meta>
</file>