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2.0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ooo:event-listeners>
          <script:event-listener script:language="ooo:script" script:event-name="office:content-changed" xlink:href="vnd.sun.star.script:Standard.Module1.IdealWidth?language=Basic&amp;location=document" xlink:type="simple"/>
        </officeooo:event-listener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number-columns-repeated="1011" table:default-cell-style-name="Default"/>
        <table:table-row table:style-name="ro1">
          <table:table-cell table:number-columns-repeated="13" office:value-type="string" calcext:value-type="string">
            <text:p><text:s text:c="10"/>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dddddddddddddddd</text:p>
          </table:table-cell>
          <table:table-cell/>
          <table:table-cell office:value-type="float" office:value="2514" calcext:value-type="float">
            <text:p>2514</text:p>
          </table:table-cell>
          <table:table-cell office:value-type="string" calcext:value-type="string">
            <text:p>Gilberto Schiavinatto 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ddddd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 calcext:value-type="string">
            <text:p>sd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rdfsfsfs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çlplokijub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cbcbcbc</text:p>
          </table:table-cell>
          <table:table-cell table:number-columns-repeated="1019"/>
        </table:table-row>
        <table:table-row table:style-name="ro1">
          <table:table-cell table:number-columns-repeated="9"/>
          <table:table-cell office:value-type="string" calcext:value-type="string">
            <text:p>kjkjkjkj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sd</text:p>
          </table:table-cell>
          <table:table-cell table:number-columns-repeated="7"/>
          <table:table-cell office:value-type="string" calcext:value-type="string">
            <text:p>kjkjkjkjkj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ssss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fgfhfhfhfhhfhfhf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nhbnnnvv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jjjjjjjjjjjjjjjjjjjjjjjjjjjjjjjjjjjjjjjjbbcvbc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fdgdg</text:p>
            <text:p>Hdhgdhd</text:p>
          </table:table-cell>
          <table:table-cell table:number-columns-repeated="4"/>
          <table:table-cell office:value-type="string" calcext:value-type="string">
            <text:p>fsfsffsg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vccbbc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fgsgsgsggsgsgsgsgsgsgss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8-19T16:33:08.939000000</meta:creation-date>
    <dc:date>2020-08-19T16:59:49.827000000</dc:date>
    <dc:creator>Gilberto Schiavinatto</dc:creator>
    <meta:editing-duration>PT10M49S</meta:editing-duration>
    <meta:editing-cycles>2</meta:editing-cycles>
    <meta:generator>LibreOffice/7.0.0.3$Windows_X86_64 LibreOffice_project/8061b3e9204bef6b321a21033174034a5e2ea88e</meta:generator>
    <meta:document-statistic meta:table-count="1" meta:cell-count="3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
Sub IdealWidth
Dim oSel as Object, Var1$ 'VBA
oSel = ThisComponent.getCurrentSelection() 'VBA
Var1 = ActiveCell.Address 'VBA
	GoToCel "A1:AMJ1048576"
dim args1(0) as new com.sun.star.beans.PropertyValue
args1(0).Name = "aExtraWidth"
args1(0).Value = 0
CreateUnoService("com.sun.star.frame.DispatchHelper") _
.executeDispatch(ThisComponent.CurrentController.Frame, ".uno:SetOptimalColumnWidth", "", 0, args1())
	GoToCel Var1
End Sub



' ============== SubMacros ================================
Sub GoToCel ( xLocal$ ) 
dim args1(0) as new com.sun.star.beans.PropertyValue : args1(0).Name = "ToPoint" : args1(0).Value = xLocal
CreateUnoService("com.sun.star.frame.DispatchHelper") _
.executeDispatch(ThisComponent.CurrentController.Frame, ".uno:GoToCell", "", 0, args1())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