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nge_1" svg:font-family="Range_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ext-properties style:font-name="Range_1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style:font-name-asian="Liberation Sans" style:font-name-complex="Liberation Sans"/>
    </style:style>
    <style:style style:name="T1" style:family="text">
      <style:text-properties fo:font-size="10pt" style:font-name-asian="Liberation Sans" style:font-name-complex="Liberation Sans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IST TO BE</text:p>
            <text:p> RANDOMISED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RESULTANT</text:span></text:p>
            <text:p><text:span text:style-name="T1"> RANDOMISED</text:span></text:p>
            <text:p><text:span text:style-name="T1">LIST</text:span></text:p>
          </table:table-cell>
          <table:covered-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</table:table>
      <table:named-expressions>
        <table:named-range table:name="Range_2" table:base-cell-address="$Sheet1.$A$2" table:cell-range-address="$Sheet1.$A$2:.$A$5"/>
      </table:named-expressions>
      <table:database-ranges>
        <table:database-range table:name="A" table:target-range-address="Sheet1.A2:Sheet1.B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nge_1" svg:font-family="Range_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4:58:53.2234066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4:59:01.561722151</meta:creation-date>
    <meta:editing-duration>PT7M25S</meta:editing-duration>
    <meta:editing-cycles>2</meta:editing-cycles>
    <meta:generator>LibreOffice/6.2.5.2$MacOSX_X86_64 LibreOffice_project/1ec314fa52f458adc18c4f025c545a4e8b22c159</meta:generator>
    <dc:date>2020-11-06T15:06:18.628444465</dc:date>
    <meta:document-statistic meta:table-count="1" meta:cell-count="422" meta:object-count="0"/>
  </office:meta>
</office:document-meta>
</file>