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120D0000042E00000285591B89FF.svg" manifest:media-type="image/svg+xml"/>
  <manifest:file-entry manifest:full-path="Pictures/1000000000000008000000082AA353A8.png" manifest:media-type="image/png"/>
  <manifest:file-entry manifest:full-path="Pictures/10000000000000080000000889DAE7A4.png" manifest:media-type="image/png"/>
  <manifest:file-entry manifest:full-path="Pictures/100024820000066F000002129CA9AD3C.svg" manifest:media-type="image/svg+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59f26"/>
    </style:style>
    <style:style style:name="P2" style:family="paragraph" style:parent-style-name="Heading_20_1" style:master-page-name="Complex">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sk LibreOffice</text:p>
      <text:h text:style-name="Heading_20_1" text:outline-level="1">How to create a stuffed textblock</text:h>
      <text:p text:style-name="Text_20_body"><text:a xlink:type="simple" xlink:href="https://ask.libreoffice.org/t/how-to-create-a-stuffed-textblock/126667" text:style-name="Internet_20_link" text:visited-style-name="Visited_20_Internet_20_Link">https://ask.libreoffice.org/t/how-to-create-a-stuffed-textblock/126667</text:a> </text:p>
      <text:p text:style-name="Text_20_body">There is a need to create a page layout that is filled to it cannot be “changed”</text:p>
      <text:p text:style-name="Text_20_body">The Page should be filled. Any sentence that is not equal to the total width needs to filled as well. The text needs to be mono spaced font, and the page needs to be filled with single space between the words. Left justified.</text:p>
      <text:p text:style-name="Text_20_body">Example:</text:p>
      <text:p text:style-name="Text_20_body">this is an example text</text:p>
      <text:p text:style-name="Text_20_body">where there is a-------</text:p>
      <text:p text:style-name="Text_20_body">filling until s the end</text:p>
      <text:p text:style-name="Text_20_body">of a line--------------</text:p>
      <text:p text:style-name="Text_20_body">-----------------------</text:p>
      <text:p text:style-name="Text_20_body">1. item list-----------</text:p>
      <text:p text:style-name="Text_20_body">2. also has filling----</text:p>
      <text:p text:style-name="P1">Any empty line needs to be filled until the right page margin.</text:p>
      <text:h text:style-name="P2" text:outline-level="1">More Complex Background</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_31_0_20_Percent" draw:display-name="10 Percent" xlink:href="Pictures/1000000000000008000000082AA353A8.png" xlink:type="simple" xlink:show="embed" xlink:actuate="onLoad"/>
    <draw:fill-image draw:name="_32_0_20_Percent" draw:display-name="20 Percent" xlink:href="Pictures/10000000000000080000000889DAE7A4.png" xlink:type="simple" xlink:show="embed" xlink:actuate="onLoad"/>
    <draw:fill-image draw:name="Knot" xlink:href="Pictures/100024820000066F000002129CA9AD3C.svg" xlink:type="simple" xlink:show="embed" xlink:actuate="onLoad"/>
    <draw:fill-image draw:name="Wavy" xlink:href="Pictures/1000120D0000042E00000285591B89FF.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background-color="#ffffff"/>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style:text-properties style:font-name="Liberation Mono" fo:font-family="'Liberation Mono'" style:font-style-name="Regular" style:font-family-generic="modern" style:font-pitch="fixe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draw:fill="bitmap" draw:fill-image-name="_31_0_20_Percent" style:repeat="repeat" style:footnote-max-height="0cm" loext:margin-gutter="0cm">
        <style:background-image xlink:href="Pictures/1000000000000008000000082AA353A8.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draw:fill="bitmap" draw:fill-image-name="Wavy" draw:fill-image-width="0.499cm" draw:fill-image-height="0.3cm" style:repeat="repeat" draw:fill-image-ref-point-x="0%" draw:fill-image-ref-point-y="0%" draw:fill-image-ref-point="center" draw:tile-repeat-offset="0% vertical" style:footnote-max-height="0cm" loext:margin-gutter="0cm">
        <style:background-image xlink:href="Pictures/1000120D0000042E00000285591B89FF.sv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_31_0_20_Percent" style:repeat="repeat"/>
    </style:style>
    <style:style style:name="Mdp2" style:family="drawing-page">
      <style:drawing-page-properties draw:fill="bitmap" draw:background-size="border" draw:fill-image-name="Wavy" draw:fill-image-width="0.499cm" draw:fill-image-height="0.3cm"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mplex" style:page-layout-name="Mpm2" draw:style-name="Mdp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9-13T15:51:17.834800600</meta:creation-date>
    <dc:date>2025-09-13T16:19:45.774016500</dc:date>
    <dc:creator>EarnestAl</dc:creator>
    <meta:editing-duration>PT28M27S</meta:editing-duration>
    <meta:editing-cycles>4</meta:editing-cycles>
    <meta:generator>LibreOffice/25.8.1.1$Windows_X86_64 LibreOffice_project/54047653041915e595ad4e45cccea684809c77b5</meta:generator>
    <meta:document-statistic meta:table-count="0" meta:image-count="0" meta:object-count="0" meta:page-count="2" meta:paragraph-count="16" meta:word-count="400" meta:character-count="2213" meta:non-whitespace-character-count="1828"/>
  </office:meta>
</office:document-meta>
</file>