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0f09" officeooo:paragraph-rsid="00110f09"/>
    </style:style>
    <style:style style:name="P2" style:family="paragraph" style:parent-style-name="Standard">
      <style:text-properties officeooo:paragraph-rsid="00110f09"/>
    </style:style>
    <style:style style:name="Sect1" style:family="section">
      <style:section-properties style:editable="false">
        <style:columns fo:column-count="1" fo:column-gap="0cm">
          <style:column style:rel-width="0*" fo:start-indent="0cm" fo:end-indent="0cm"/>
        </style:columns>
        <text:notes-configuration text:note-class="end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1">
        <text:p text:style-name="P1">Er hörte leise Schritte hinter sich.<text:note text:id="ftn0" text:note-class="endnote"><text:note-citation>i</text:note-citation><text:note-body><text:p text:style-name="Endnote"/></text:note-body></text:note>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text:note text:id="ftn1" text:note-class="endnote"><text:note-citation>ii</text:note-citation><text:note-body><text:p text:style-name="Endnote"/></text:note-body></text:note>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1" text:outline-level="1">Quellen</text:h>
      </text:section>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meta:initial-creator>
    <meta:creation-date>2021-04-11T12:08:13.266000000</meta:creation-date>
    <dc:date>2021-04-11T12:52:06.499000000</dc:date>
    <dc:creator>Peter </dc:creator>
    <meta:editing-duration>PT43M53S</meta:editing-duration>
    <meta:editing-cycles>1</meta:editing-cycles>
    <meta:document-statistic meta:table-count="0" meta:image-count="0" meta:object-count="0" meta:page-count="1" meta:paragraph-count="2" meta:word-count="273" meta:character-count="1742" meta:non-whitespace-character-count="1471"/>
    <meta:generator>LibreOffice/7.0.5.2$Windows_X86_64 LibreOffice_project/64390860c6cd0aca4beafafcfd84613dd9dfb63a</meta:generator>
  </office:meta>
</office:document-meta>
</file>