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0.318cm"/>
    </style:style>
    <style:style style:name="co2" style:family="table-column">
      <style:table-column-properties fo:break-before="auto" style:column-width="2.912cm"/>
    </style:style>
    <style:style style:name="co3" style:family="table-column">
      <style:table-column-properties fo:break-before="auto" style:column-width="2.374cm"/>
    </style:style>
    <style:style style:name="co4" style:family="table-column">
      <style:table-column-properties fo:break-before="auto" style:column-width="2.766cm"/>
    </style:style>
    <style:style style:name="co5" style:family="table-column">
      <style:table-column-properties fo:break-before="auto" style:column-width="0.857cm"/>
    </style:style>
    <style:style style:name="co6" style:family="table-column">
      <style:table-column-properties fo:break-before="auto" style:column-width="1.175cm"/>
    </style:style>
    <style:style style:name="co7" style:family="table-column">
      <style:table-column-properties fo:break-before="auto" style:column-width="1.983cm"/>
    </style:style>
    <style:style style:name="co8" style:family="table-column">
      <style:table-column-properties fo:break-before="auto" style:column-width="2.08cm"/>
    </style:style>
    <style:style style:name="co9" style:family="table-column">
      <style:table-column-properties fo:break-before="auto" style:column-width="1.884cm"/>
    </style:style>
    <style:style style:name="co10" style:family="table-column">
      <style:table-column-properties fo:break-before="auto" style:column-width="1.958cm"/>
    </style:style>
    <style:style style:name="co11" style:family="table-column">
      <style:table-column-properties fo:break-before="auto" style:column-width="2.129cm"/>
    </style:style>
    <style:style style:name="co12" style:family="table-column">
      <style:table-column-properties fo:break-before="auto" style:column-width="2.154cm"/>
    </style:style>
    <style:style style:name="co13" style:family="table-column">
      <style:table-column-properties fo:break-before="auto" style:column-width="1.713cm"/>
    </style:style>
    <style:style style:name="co14" style:family="table-column">
      <style:table-column-properties fo:break-before="auto" style:column-width="5.165cm"/>
    </style:style>
    <style:style style:name="co15" style:family="table-column">
      <style:table-column-properties fo:break-before="auto" style:column-width="0.245cm"/>
    </style:style>
    <style:style style:name="co16" style:family="table-column">
      <style:table-column-properties fo:break-before="auto" style:column-width="3.353cm"/>
    </style:style>
    <style:style style:name="ro1" style:family="table-row">
      <style:table-row-properties style:row-height="0.29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561cm" fo:break-before="auto" style:use-optimal-row-height="false"/>
    </style:style>
    <style:style style:name="ro7" style:family="table-row">
      <style:table-row-properties style:row-height="0.132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215cm" fo:break-before="auto" style:use-optimal-row-height="fals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1.625cm" fo:break-before="auto" style:use-optimal-row-height="false"/>
    </style:style>
    <style:style style:name="ro12" style:family="table-row">
      <style:table-row-properties style:row-height="0.159cm" fo:break-before="auto" style:use-optimal-row-height="false"/>
    </style:style>
    <style:style style:name="ro13" style:family="table-row">
      <style:table-row-properties style:row-height="1.376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45cm" fo:break-before="auto" style:use-optimal-row-height="true"/>
    </style:style>
    <style:style style:name="ro16" style:family="table-row">
      <style:table-row-properties style:row-height="0.529cm" fo:break-before="auto" style:use-optimal-row-height="true"/>
    </style:style>
    <style:style style:name="ro1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ac090"/>
    </style:style>
    <number:date-style style:name="N38" number:automatic-order="true" number:format-source="language">
      <number:day-of-week number:style="long"/>
      <number:text>, </number:text>
      <number:day number:style="long"/>
      <number:text> </number:text>
      <number:month number:style="long" number:textual="true"/>
      <number:text>, </number:text>
      <number:year number:style="long"/>
    </number:date-style>
    <style:style style:name="ce1" style:family="table-cell" style:parent-style-name="Default">
      <style:table-cell-properties fo:background-color="#000000" style:rotation-align="none"/>
    </style:style>
    <style:style style:name="ce2" style:family="table-cell" style:parent-style-name="Default">
      <style:table-cell-properties fo:background-color="#00000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order-bottom="0.74pt solid #000000" fo:background-color="#fcd5b5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fo:border-bottom="none" fo:background-color="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b9cde5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121">
      <style:table-cell-properties fo:background-color="#b9cde5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ackground-color="#b9cde5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ackground-color="#b9cde5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1.76pt solid #000000" fo:background-color="#ffff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 style:data-style-name="N10121">
      <style:table-cell-properties fo:background-color="#ffff00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00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ackground-color="#ffff00"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984807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background-color="#ffff00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984807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10121">
      <style:table-cell-properties fo:background-color="#00000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8eb4e3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12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12">
      <style:table-cell-properties fo:border-bottom="none" fo:background-color="#fac09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map style:condition="is-true-formula([.$F22:.$F1007]=&quot;M&quot;)" style:apply-style-name="ConditionalStyle_5f_71" style:base-cell-address="Events.B22"/>
    </style:style>
    <style:style style:name="ce22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1:.$F1007]=&quot;M&quot;)" style:apply-style-name="ConditionalStyle_5f_70" style:base-cell-address="Events.B22"/>
    </style:style>
    <style:style style:name="ce23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map style:condition="is-true-formula([.$F21:.$F1007]=&quot;M&quot;)" style:apply-style-name="ConditionalStyle_5f_70" style:base-cell-address="Events.B22"/>
    </style:style>
    <style:style style:name="ce24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map style:condition="is-true-formula([.$F26:.$F1012]=&quot;M&quot;)" style:apply-style-name="ConditionalStyle_5f_53" style:base-cell-address="Events.B26"/>
    </style:style>
    <style:style style:name="ce25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map style:condition="is-true-formula(#REF!=&quot;M&quot;)" style:apply-style-name="ConditionalStyle_5f_64" style:base-cell-address="Events.B24"/>
    </style:style>
    <style:style style:name="ce26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#REF!=&quot;M&quot;)" style:apply-style-name="ConditionalStyle_5f_64" style:base-cell-address="Events.B24"/>
    </style:style>
    <style:style style:name="ce27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57:.$F1044]=&quot;M&quot;)" style:apply-style-name="ConditionalStyle_5f_69" style:base-cell-address="Events.B77"/>
    </style:style>
    <style:style style:name="ce28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#REF!=&quot;M&quot;)" style:apply-style-name="ConditionalStyle_5f_65" style:base-cell-address="Events.B22"/>
    </style:style>
    <style:style style:name="ce29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map style:condition="is-true-formula(#REF!=&quot;M&quot;)" style:apply-style-name="ConditionalStyle_5f_65" style:base-cell-address="Events.B22"/>
    </style:style>
    <style:style style:name="ce30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79:.$F1062]=&quot;M&quot;)" style:apply-style-name="ConditionalStyle_5f_17" style:base-cell-address="Events.B98"/>
    </style:style>
    <style:style style:name="ce31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map style:condition="is-true-formula([.$F79:.$F1062]=&quot;M&quot;)" style:apply-style-name="ConditionalStyle_5f_17" style:base-cell-address="Events.B98"/>
    </style:style>
    <style:style style:name="ce32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map style:condition="is-true-formula([.$F64:.$F1046]=&quot;M&quot;)" style:apply-style-name="ConditionalStyle_5f_67" style:base-cell-address="Events.B117"/>
    </style:style>
    <style:style style:name="ce33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176:.$F1162]=&quot;M&quot;)" style:apply-style-name="ConditionalStyle_5f_61" style:base-cell-address="Events.B176"/>
    </style:style>
    <style:style style:name="ce34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2:.$F1007]=&quot;M&quot;)" style:apply-style-name="ConditionalStyle_5f_71" style:base-cell-address="Events.B22"/>
    </style:style>
    <style:style style:name="ce35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map style:condition="is-true-formula([.$F179:.$F1164]=&quot;M&quot;)" style:apply-style-name="ConditionalStyle_5f_62" style:base-cell-address="Events.B179"/>
    </style:style>
    <style:style style:name="ce36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map style:condition="is-true-formula([.$F187:.$F1175]=&quot;M&quot;)" style:apply-style-name="ConditionalStyle_5f_56" style:base-cell-address="Events.B187"/>
    </style:style>
    <style:style style:name="ce37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04:.$F1192]=&quot;M&quot;)" style:apply-style-name="ConditionalStyle_5f_55" style:base-cell-address="Events.B204"/>
    </style:style>
    <style:style style:name="ce38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map style:condition="is-true-formula([.$F57:.$F1044]=&quot;M&quot;)" style:apply-style-name="ConditionalStyle_5f_69" style:base-cell-address="Events.B77"/>
    </style:style>
    <style:style style:name="ce39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57:.$F1044]=&quot;M&quot;)" style:apply-style-name="ConditionalStyle_5f_69" style:base-cell-address="Events.B77"/>
    </style:style>
    <style:style style:name="ce40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27:.$F1213]=&quot;M&quot;)" style:apply-style-name="ConditionalStyle_5f_49" style:base-cell-address="Events.B227"/>
    </style:style>
    <style:style style:name="ce41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28:.$F1214]=&quot;M&quot;)" style:apply-style-name="ConditionalStyle_5f_47" style:base-cell-address="Events.B228"/>
    </style:style>
    <style:style style:name="ce42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37:.$F1224]=&quot;M&quot;)" style:apply-style-name="ConditionalStyle_5f_42" style:base-cell-address="Events.B237"/>
    </style:style>
    <style:style style:name="ce43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39:.$F1226]=&quot;M&quot;)" style:apply-style-name="ConditionalStyle_5f_14" style:base-cell-address="Events.B239"/>
    </style:style>
    <style:style style:name="ce44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40:.$F1226]=&quot;M&quot;)" style:apply-style-name="ConditionalStyle_5f_29" style:base-cell-address="Events.B240"/>
    </style:style>
    <style:style style:name="ce45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map style:condition="is-true-formula([.$F240:.$F1226]=&quot;M&quot;)" style:apply-style-name="ConditionalStyle_5f_29" style:base-cell-address="Events.B240"/>
    </style:style>
    <style:style style:name="ce46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45:.$F1231]=&quot;M&quot;)" style:apply-style-name="ConditionalStyle_5f_28" style:base-cell-address="Events.B245"/>
    </style:style>
    <style:style style:name="ce47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46:.$F1232]=&quot;M&quot;)" style:apply-style-name="ConditionalStyle_5f_27" style:base-cell-address="Events.B246"/>
    </style:style>
    <style:style style:name="ce48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47:.$F1234]=&quot;M&quot;)" style:apply-style-name="ConditionalStyle_5f_30" style:base-cell-address="Events.B247"/>
    </style:style>
    <style:style style:name="ce49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map style:condition="is-true-formula([.$F247:.$F1234]=&quot;M&quot;)" style:apply-style-name="ConditionalStyle_5f_30" style:base-cell-address="Events.B247"/>
    </style:style>
    <style:style style:name="ce50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53:.$F1239]=&quot;M&quot;)" style:apply-style-name="ConditionalStyle_5f_26" style:base-cell-address="Events.B253"/>
    </style:style>
    <style:style style:name="ce51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map style:condition="is-true-formula([.$F253:.$F1239]=&quot;M&quot;)" style:apply-style-name="ConditionalStyle_5f_26" style:base-cell-address="Events.B253"/>
    </style:style>
    <style:style style:name="ce52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58:.$F1244]=&quot;M&quot;)" style:apply-style-name="ConditionalStyle_5f_21" style:base-cell-address="Events.B258"/>
    </style:style>
    <style:style style:name="ce53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map style:condition="is-true-formula([.$F268:.$F1255]=&quot;M&quot;)" style:apply-style-name="ConditionalStyle_5f_9" style:base-cell-address="Events.B268"/>
    </style:style>
    <style:style style:name="ce54" style:family="table-cell" style:parent-style-name="Default">
      <style:table-cell-properties fo:border-bottom="1.76pt solid #000000" style:cell-protect="none" style:print-content="true" style:diagonal-bl-tr="none" style:diagonal-tl-br="none" fo:border-left="0.74pt solid #000000" fo:border-right="0.74pt solid #000000" style:rotation-align="none" fo:border-top="0.74pt solid #000000"/>
      <style:map style:condition="is-true-formula([.$F57:.$F1044]=&quot;M&quot;)" style:apply-style-name="ConditionalStyle_5f_69" style:base-cell-address="Events.B77"/>
    </style:style>
    <style:style style:name="ce55" style:family="table-cell" style:parent-style-name="Default">
      <style:map style:condition="is-true-formula([.$F57:.$F1044]=&quot;M&quot;)" style:apply-style-name="ConditionalStyle_5f_69" style:base-cell-address="Events.B77"/>
    </style:style>
    <style:style style:name="ce56" style:family="table-cell" style:parent-style-name="Default">
      <style:table-cell-properties fo:border-bottom="0.74pt solid #000000" fo:background-color="#b9cde5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5:.$F1010]=&quot;M&quot;)" style:apply-style-name="ConditionalStyle_5f_51" style:base-cell-address="Events.C25"/>
    </style:style>
    <style:style style:name="ce58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6:.$F1012]=&quot;M&quot;)" style:apply-style-name="ConditionalStyle_5f_53" style:base-cell-address="Events.B26"/>
    </style:style>
    <style:style style:name="ce59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154:.$F1140]=&quot;M&quot;)" style:apply-style-name="ConditionalStyle_5f_68" style:base-cell-address="Events.C154"/>
    </style:style>
    <style:style style:name="ce60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64:.$F1046]=&quot;M&quot;)" style:apply-style-name="ConditionalStyle_5f_67" style:base-cell-address="Events.B117"/>
    </style:style>
    <style:style style:name="ce61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map style:condition="is-true-formula([.$F171:.$F1153]=&quot;M&quot;)" style:apply-style-name="ConditionalStyle_5f_66" style:base-cell-address="Events.C171"/>
    </style:style>
    <style:style style:name="ce62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179:.$F1164]=&quot;M&quot;)" style:apply-style-name="ConditionalStyle_5f_62" style:base-cell-address="Events.B179"/>
    </style:style>
    <style:style style:name="ce63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40:.$F1226]=&quot;M&quot;)" style:apply-style-name="ConditionalStyle_5f_37" style:base-cell-address="Events.C240"/>
    </style:style>
    <style:style style:name="ce64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map style:condition="is-true-formula([.$F240:.$F1226]=&quot;M&quot;)" style:apply-style-name="ConditionalStyle_5f_37" style:base-cell-address="Events.C240"/>
    </style:style>
    <style:style style:name="ce65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45:.$F1231]=&quot;M&quot;)" style:apply-style-name="ConditionalStyle_5f_32" style:base-cell-address="Events.C245"/>
    </style:style>
    <style:style style:name="ce66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46:.$F1233]=&quot;M&quot;)" style:apply-style-name="ConditionalStyle_5f_33" style:base-cell-address="Events.C246"/>
    </style:style>
    <style:style style:name="ce67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map style:condition="is-true-formula([.$F246:.$F1233]=&quot;M&quot;)" style:apply-style-name="ConditionalStyle_5f_33" style:base-cell-address="Events.C246"/>
    </style:style>
    <style:style style:name="ce68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53:.$F1239]=&quot;M&quot;)" style:apply-style-name="ConditionalStyle_5f_39" style:base-cell-address="Events.C253"/>
    </style:style>
    <style:style style:name="ce69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map style:condition="is-true-formula([.$F256:.$F1242]=&quot;M&quot;)" style:apply-style-name="ConditionalStyle_5f_31" style:base-cell-address="Events.C256"/>
    </style:style>
    <style:style style:name="ce70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56:.$F1242]=&quot;M&quot;)" style:apply-style-name="ConditionalStyle_5f_31" style:base-cell-address="Events.C256"/>
    </style:style>
    <style:style style:name="ce71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58:.$F1244]=&quot;M&quot;)" style:apply-style-name="ConditionalStyle_5f_22" style:base-cell-address="Events.C258"/>
    </style:style>
    <style:style style:name="ce72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map style:condition="is-true-formula([.$F260:.$F1246]=&quot;M&quot;)" style:apply-style-name="ConditionalStyle_5f_35" style:base-cell-address="Events.C260"/>
    </style:style>
    <style:style style:name="ce73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61:.$F1248]=&quot;M&quot;)" style:apply-style-name="ConditionalStyle_5f_20" style:base-cell-address="Events.C261"/>
    </style:style>
    <style:style style:name="ce74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60:.$F1246]=&quot;M&quot;)" style:apply-style-name="ConditionalStyle_5f_35" style:base-cell-address="Events.C260"/>
    </style:style>
    <style:style style:name="ce75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map style:condition="is-true-formula([.$F265:.$F1251]=&quot;M&quot;)" style:apply-style-name="ConditionalStyle_5f_34" style:base-cell-address="Events.C265"/>
    </style:style>
    <style:style style:name="ce76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65:.$F1251]=&quot;M&quot;)" style:apply-style-name="ConditionalStyle_5f_34" style:base-cell-address="Events.C265"/>
    </style:style>
    <style:style style:name="ce77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68:.$F1254]=&quot;M&quot;)" style:apply-style-name="ConditionalStyle_5f_6" style:base-cell-address="Events.C268"/>
    </style:style>
    <style:style style:name="ce78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map style:condition="is-true-formula([.$F269:.$F1255]=&quot;M&quot;)" style:apply-style-name="ConditionalStyle_5f_5" style:base-cell-address="Events.C269"/>
    </style:style>
    <style:style style:name="ce79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70:.$F1257]=&quot;M&quot;)" style:apply-style-name="ConditionalStyle_5f_7" style:base-cell-address="Events.C270"/>
    </style:style>
    <style:style style:name="ce80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71:.$F1258]=&quot;M&quot;)" style:apply-style-name="ConditionalStyle_5f_36" style:base-cell-address="Events.C271"/>
    </style:style>
    <style:style style:name="ce81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73:.$F1259]=&quot;M&quot;)" style:apply-style-name="ConditionalStyle_5f_38" style:base-cell-address="Events.C273"/>
    </style:style>
    <style:style style:name="ce82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fo:background-color="#000000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e46c0a" style:text-outline="false" style:text-line-through-style="none" style:text-line-through-type="none" style:font-name="Verdana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84" style:family="table-cell" style:parent-style-name="Default">
      <style:table-cell-properties fo:border-bottom="1.76pt solid #000000" fo:background-color="#8eb4e3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6" style:family="table-cell" style:parent-style-name="Default">
      <style:table-cell-properties fo:border-bottom="none" fo:background-color="#fac09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Default" style:data-style-name="N10121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F22:.$F1007]=&quot;M&quot;)" style:apply-style-name="ConditionalStyle_5f_71" style:base-cell-address="Events.B22"/>
    </style:style>
    <style:style style:name="ce88" style:family="table-cell" style:parent-style-name="Default" style:data-style-name="N10121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F21:.$F1007]=&quot;M&quot;)" style:apply-style-name="ConditionalStyle_5f_70" style:base-cell-address="Events.B22"/>
    </style:style>
    <style:style style:name="ce89" style:family="table-cell" style:parent-style-name="Default" style:data-style-name="N10121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F21:.$F1007]=&quot;M&quot;)" style:apply-style-name="ConditionalStyle_5f_70" style:base-cell-address="Events.B22"/>
    </style:style>
    <style:style style:name="ce90" style:family="table-cell" style:parent-style-name="Default" style:data-style-name="N10121">
      <style:table-cell-properties fo:background-color="#c3d69b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F21:.$F1007]=&quot;M&quot;)" style:apply-style-name="ConditionalStyle_5f_70" style:base-cell-address="Events.B22"/>
    </style:style>
    <style:style style:name="ce91" style:family="table-cell" style:parent-style-name="Default" style:data-style-name="N10121">
      <style:table-cell-properties fo:background-color="#c3d69b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1:.$F1007]=&quot;M&quot;)" style:apply-style-name="ConditionalStyle_5f_70" style:base-cell-address="Events.B22"/>
    </style:style>
    <style:style style:name="ce92" style:family="table-cell" style:parent-style-name="Default" style:data-style-name="N10121">
      <style:table-cell-properties fo:background-color="#c3d69b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1:.$F1007]=&quot;M&quot;)" style:apply-style-name="ConditionalStyle_5f_70" style:base-cell-address="Events.B22"/>
    </style:style>
    <style:style style:name="ce93" style:family="table-cell" style:parent-style-name="Default" style:data-style-name="N10121">
      <style:table-cell-properties fo:background-color="#c3d69b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F21:.$F1007]=&quot;M&quot;)" style:apply-style-name="ConditionalStyle_5f_70" style:base-cell-address="Events.B22"/>
    </style:style>
    <style:style style:name="ce94" style:family="table-cell" style:parent-style-name="Default" style:data-style-name="N10121">
      <style:table-cell-properties fo:background-color="#c3d69b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F21:.$F1007]=&quot;M&quot;)" style:apply-style-name="ConditionalStyle_5f_70" style:base-cell-address="Events.B22"/>
    </style:style>
    <style:style style:name="ce95" style:family="table-cell" style:parent-style-name="Default" style:data-style-name="N10121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1:.$F1007]=&quot;M&quot;)" style:apply-style-name="ConditionalStyle_5f_70" style:base-cell-address="Events.B22"/>
    </style:style>
    <style:style style:name="ce96" style:family="table-cell" style:parent-style-name="Default" style:data-style-name="N10121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1:.$F1007]=&quot;M&quot;)" style:apply-style-name="ConditionalStyle_5f_70" style:base-cell-address="Events.B22"/>
    </style:style>
    <style:style style:name="ce97" style:family="table-cell" style:parent-style-name="Default" style:data-style-name="N10121">
      <style:table-cell-properties fo:background-color="#c3d69b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#REF!=&quot;M&quot;)" style:apply-style-name="ConditionalStyle_5f_64" style:base-cell-address="Events.B24"/>
    </style:style>
    <style:style style:name="ce98" style:family="table-cell" style:parent-style-name="Default" style:data-style-name="N10121">
      <style:table-cell-properties fo:background-color="#c3d69b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#REF!=&quot;M&quot;)" style:apply-style-name="ConditionalStyle_5f_64" style:base-cell-address="Events.B24"/>
    </style:style>
    <style:style style:name="ce99" style:family="table-cell" style:parent-style-name="Default" style:data-style-name="N10121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#REF!=&quot;M&quot;)" style:apply-style-name="ConditionalStyle_5f_64" style:base-cell-address="Events.B24"/>
    </style:style>
    <style:style style:name="ce100" style:family="table-cell" style:parent-style-name="Default" style:data-style-name="N10121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#REF!=&quot;M&quot;)" style:apply-style-name="ConditionalStyle_5f_64" style:base-cell-address="Events.B24"/>
    </style:style>
    <style:style style:name="ce101" style:family="table-cell" style:parent-style-name="Default" style:data-style-name="N10121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#REF!=&quot;M&quot;)" style:apply-style-name="ConditionalStyle_5f_65" style:base-cell-address="Events.B22"/>
    </style:style>
    <style:style style:name="ce102" style:family="table-cell" style:parent-style-name="Default" style:data-style-name="N10121">
      <style:table-cell-properties fo:background-color="#c3d69b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#REF!=&quot;M&quot;)" style:apply-style-name="ConditionalStyle_5f_65" style:base-cell-address="Events.B22"/>
    </style:style>
    <style:style style:name="ce103" style:family="table-cell" style:parent-style-name="Default" style:data-style-name="N10121">
      <style:table-cell-properties fo:background-color="#c3d69b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#REF!=&quot;M&quot;)" style:apply-style-name="ConditionalStyle_5f_65" style:base-cell-address="Events.B22"/>
    </style:style>
    <style:style style:name="ce104" style:family="table-cell" style:parent-style-name="Default" style:data-style-name="N10121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#REF!=&quot;M&quot;)" style:apply-style-name="ConditionalStyle_5f_65" style:base-cell-address="Events.B22"/>
    </style:style>
    <style:style style:name="ce105" style:family="table-cell" style:parent-style-name="Default" style:data-style-name="N10121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F79:.$F1062]=&quot;M&quot;)" style:apply-style-name="ConditionalStyle_5f_17" style:base-cell-address="Events.B98"/>
    </style:style>
    <style:style style:name="ce106" style:family="table-cell" style:parent-style-name="Default" style:data-style-name="N10121">
      <style:table-cell-properties fo:background-color="#c3d69b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F79:.$F1062]=&quot;M&quot;)" style:apply-style-name="ConditionalStyle_5f_17" style:base-cell-address="Events.B98"/>
    </style:style>
    <style:style style:name="ce107" style:family="table-cell" style:parent-style-name="Default" style:data-style-name="N10121">
      <style:table-cell-properties fo:background-color="#c3d69b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F22:.$F1007]=&quot;M&quot;)" style:apply-style-name="ConditionalStyle_5f_71" style:base-cell-address="Events.B22"/>
    </style:style>
    <style:style style:name="ce108" style:family="table-cell" style:parent-style-name="Default" style:data-style-name="N10121">
      <style:table-cell-properties fo:background-color="#c3d69b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2:.$F1007]=&quot;M&quot;)" style:apply-style-name="ConditionalStyle_5f_71" style:base-cell-address="Events.B22"/>
    </style:style>
    <style:style style:name="ce109" style:family="table-cell" style:parent-style-name="Default" style:data-style-name="N10121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F157:.$F1142]=&quot;M&quot;)" style:apply-style-name="ConditionalStyle_5f_57" style:base-cell-address="Events.D157"/>
    </style:style>
    <style:style style:name="ce110" style:family="table-cell" style:parent-style-name="Default" style:data-style-name="N10121">
      <style:table-cell-properties fo:background-color="#c3d69b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#REF!=&quot;M&quot;)" style:apply-style-name="ConditionalStyle_5f_65" style:base-cell-address="Events.B22"/>
    </style:style>
    <style:style style:name="ce111" style:family="table-cell" style:parent-style-name="Default" style:data-style-name="N10121">
      <style:table-cell-properties fo:background-color="#c3d69b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#REF!=&quot;M&quot;)" style:apply-style-name="ConditionalStyle_5f_65" style:base-cell-address="Events.B22"/>
    </style:style>
    <style:style style:name="ce112" style:family="table-cell" style:parent-style-name="Default" style:data-style-name="N10121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#REF!=&quot;M&quot;)" style:apply-style-name="ConditionalStyle_5f_65" style:base-cell-address="Events.B22"/>
    </style:style>
    <style:style style:name="ce113" style:family="table-cell" style:parent-style-name="Default" style:data-style-name="N10121">
      <style:table-cell-properties fo:background-color="#c3d69b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79:.$F1062]=&quot;M&quot;)" style:apply-style-name="ConditionalStyle_5f_17" style:base-cell-address="Events.B98"/>
    </style:style>
    <style:style style:name="ce114" style:family="table-cell" style:parent-style-name="Default" style:data-style-name="N10121">
      <style:table-cell-properties fo:background-color="#c3d69b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178:.$F1163]=&quot;M&quot;)" style:apply-style-name="ConditionalStyle_5f_58" style:base-cell-address="Events.D178"/>
    </style:style>
    <style:style style:name="ce115" style:family="table-cell" style:parent-style-name="Default" style:data-style-name="N10121">
      <style:table-cell-properties fo:background-color="#c3d69b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179:.$F1164]=&quot;M&quot;)" style:apply-style-name="ConditionalStyle_5f_62" style:base-cell-address="Events.B179"/>
    </style:style>
    <style:style style:name="ce116" style:family="table-cell" style:parent-style-name="Default" style:data-style-name="N10121">
      <style:table-cell-properties fo:background-color="#c3d69b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F22:.$F1007]=&quot;M&quot;)" style:apply-style-name="ConditionalStyle_5f_71" style:base-cell-address="Events.B22"/>
    </style:style>
    <style:style style:name="ce117" style:family="table-cell" style:parent-style-name="Default" style:data-style-name="N10121">
      <style:table-cell-properties fo:background-color="#c3d69b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187:.$F1175]=&quot;M&quot;)" style:apply-style-name="ConditionalStyle_5f_56" style:base-cell-address="Events.B187"/>
    </style:style>
    <style:style style:name="ce118" style:family="table-cell" style:parent-style-name="Default" style:data-style-name="N10121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F204:.$F1192]=&quot;M&quot;)" style:apply-style-name="ConditionalStyle_5f_55" style:base-cell-address="Events.B204"/>
    </style:style>
    <style:style style:name="ce119" style:family="table-cell" style:parent-style-name="Default" style:data-style-name="N10121">
      <style:table-cell-properties fo:background-color="#c3d69b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57:.$F1044]=&quot;M&quot;)" style:apply-style-name="ConditionalStyle_5f_69" style:base-cell-address="Events.B77"/>
    </style:style>
    <style:style style:name="ce120" style:family="table-cell" style:parent-style-name="Default" style:data-style-name="N10121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F57:.$F1044]=&quot;M&quot;)" style:apply-style-name="ConditionalStyle_5f_69" style:base-cell-address="Events.B77"/>
    </style:style>
    <style:style style:name="ce121" style:family="table-cell" style:parent-style-name="Default" style:data-style-name="N10121">
      <style:table-cell-properties fo:background-color="#c3d69b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F57:.$F1044]=&quot;M&quot;)" style:apply-style-name="ConditionalStyle_5f_69" style:base-cell-address="Events.B77"/>
    </style:style>
    <style:style style:name="ce122" style:family="table-cell" style:parent-style-name="Default" style:data-style-name="N10121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F227:.$F1213]=&quot;M&quot;)" style:apply-style-name="ConditionalStyle_5f_49" style:base-cell-address="Events.B227"/>
    </style:style>
    <style:style style:name="ce123" style:family="table-cell" style:parent-style-name="Default" style:data-style-name="N10121">
      <style:table-cell-properties fo:background-color="#c3d69b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28:.$F1214]=&quot;M&quot;)" style:apply-style-name="ConditionalStyle_5f_47" style:base-cell-address="Events.B228"/>
    </style:style>
    <style:style style:name="ce124" style:family="table-cell" style:parent-style-name="Default" style:data-style-name="N10121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F237:.$F1224]=&quot;M&quot;)" style:apply-style-name="ConditionalStyle_5f_42" style:base-cell-address="Events.B237"/>
    </style:style>
    <style:style style:name="ce125" style:family="table-cell" style:parent-style-name="Default" style:data-style-name="N10121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F239:.$F1226]=&quot;M&quot;)" style:apply-style-name="ConditionalStyle_5f_14" style:base-cell-address="Events.B239"/>
    </style:style>
    <style:style style:name="ce126" style:family="table-cell" style:parent-style-name="Default" style:data-style-name="N10121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57:.$F1044]=&quot;M&quot;)" style:apply-style-name="ConditionalStyle_5f_69" style:base-cell-address="Events.B77"/>
    </style:style>
    <style:style style:name="ce127" style:family="table-cell" style:parent-style-name="Default" style:data-style-name="N10121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F258:.$F1245]=&quot;M&quot;)" style:apply-style-name="ConditionalStyle_5f_23" style:base-cell-address="Events.D258"/>
    </style:style>
    <style:style style:name="ce128" style:family="table-cell" style:parent-style-name="Default" style:data-style-name="N10121">
      <style:table-cell-properties fo:background-color="#c3d69b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68:.$F1255]=&quot;M&quot;)" style:apply-style-name="ConditionalStyle_5f_9" style:base-cell-address="Events.B268"/>
    </style:style>
    <style:style style:name="ce129" style:family="table-cell" style:parent-style-name="Default" style:data-style-name="N10121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map style:condition="is-true-formula([.$F57:.$F1044]=&quot;M&quot;)" style:apply-style-name="ConditionalStyle_5f_69" style:base-cell-address="Events.B77"/>
    </style:style>
    <style:style style:name="ce130" style:family="table-cell" style:parent-style-name="Default" style:data-style-name="N38">
      <style:table-cell-properties fo:border-bottom="none" fo:background-color="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3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>
      <style:table-cell-properties fo:border-bottom="0.74pt solid #000000" fo:background-color="#b9cde5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3" style:family="table-cell" style:parent-style-name="Default">
      <style:table-cell-properties fo:border-bottom="0.74pt solid #000000" fo:background-color="#ffff00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4" style:family="table-cell" style:parent-style-name="Default">
      <style:table-cell-properties fo:border-bottom="1.76pt solid #000000" fo:background-color="#8eb4e3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6" style:family="table-cell" style:parent-style-name="Default">
      <style:table-cell-properties fo:border-bottom="none" fo:background-color="#fac09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F22:.$F1007]=&quot;M&quot;)" style:apply-style-name="ConditionalStyle_5f_71" style:base-cell-address="Events.B22"/>
    </style:style>
    <style:style style:name="ce13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1:.$F1007]=&quot;M&quot;)" style:apply-style-name="ConditionalStyle_5f_70" style:base-cell-address="Events.B22"/>
    </style:style>
    <style:style style:name="ce13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F21:.$F1007]=&quot;M&quot;)" style:apply-style-name="ConditionalStyle_5f_70" style:base-cell-address="Events.B22"/>
    </style:style>
    <style:style style:name="ce14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#REF!=&quot;M&quot;)" style:apply-style-name="ConditionalStyle_5f_64" style:base-cell-address="Events.B24"/>
    </style:style>
    <style:style style:name="ce14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#REF!=&quot;M&quot;)" style:apply-style-name="ConditionalStyle_5f_64" style:base-cell-address="Events.B24"/>
    </style:style>
    <style:style style:name="ce14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#REF!=&quot;M&quot;)" style:apply-style-name="ConditionalStyle_5f_65" style:base-cell-address="Events.B22"/>
    </style:style>
    <style:style style:name="ce14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#REF!=&quot;M&quot;)" style:apply-style-name="ConditionalStyle_5f_65" style:base-cell-address="Events.B22"/>
    </style:style>
    <style:style style:name="ce14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79:.$F1062]=&quot;M&quot;)" style:apply-style-name="ConditionalStyle_5f_17" style:base-cell-address="Events.B98"/>
    </style:style>
    <style:style style:name="ce145" style:family="table-cell" style:parent-style-name="Default" style:data-style-name="N115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#REF!=&quot;M&quot;)" style:apply-style-name="ConditionalStyle_5f_65" style:base-cell-address="Events.B22"/>
    </style:style>
    <style:style style:name="ce14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2:.$F1007]=&quot;M&quot;)" style:apply-style-name="ConditionalStyle_5f_71" style:base-cell-address="Events.B22"/>
    </style:style>
    <style:style style:name="ce14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F79:.$F1062]=&quot;M&quot;)" style:apply-style-name="ConditionalStyle_5f_17" style:base-cell-address="Events.B98"/>
    </style:style>
    <style:style style:name="ce14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178:.$F1163]=&quot;M&quot;)" style:apply-style-name="ConditionalStyle_5f_59" style:base-cell-address="Events.E178"/>
    </style:style>
    <style:style style:name="ce14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F179:.$F1164]=&quot;M&quot;)" style:apply-style-name="ConditionalStyle_5f_60" style:base-cell-address="Events.E179"/>
    </style:style>
    <style:style style:name="ce15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F57:.$F1044]=&quot;M&quot;)" style:apply-style-name="ConditionalStyle_5f_69" style:base-cell-address="Events.B77"/>
    </style:style>
    <style:style style:name="ce15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15:.$F1200]=&quot;M&quot;)" style:apply-style-name="ConditionalStyle_5f_50" style:base-cell-address="Events.E215"/>
    </style:style>
    <style:style style:name="ce15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57:.$F1044]=&quot;M&quot;)" style:apply-style-name="ConditionalStyle_5f_69" style:base-cell-address="Events.B77"/>
    </style:style>
    <style:style style:name="ce15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F227:.$F1212]=&quot;M&quot;)" style:apply-style-name="ConditionalStyle_5f_48" style:base-cell-address="Events.E227"/>
    </style:style>
    <style:style style:name="ce15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F228:.$F1213]=&quot;M&quot;)" style:apply-style-name="ConditionalStyle_5f_46" style:base-cell-address="Events.E228"/>
    </style:style>
    <style:style style:name="ce15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37:.$F1224]=&quot;M&quot;)" style:apply-style-name="ConditionalStyle_5f_41" style:base-cell-address="Events.E237"/>
    </style:style>
    <style:style style:name="ce15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39:.$F1226]=&quot;M&quot;)" style:apply-style-name="ConditionalStyle_5f_14" style:base-cell-address="Events.B239"/>
    </style:style>
    <style:style style:name="ce15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46:.$F1232]=&quot;M&quot;)" style:apply-style-name="ConditionalStyle_5f_40" style:base-cell-address="Events.E246"/>
    </style:style>
    <style:style style:name="ce15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47:.$F1234]=&quot;M&quot;)" style:apply-style-name="ConditionalStyle_5f_25" style:base-cell-address="Events.E247"/>
    </style:style>
    <style:style style:name="ce15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F247:.$F1234]=&quot;M&quot;)" style:apply-style-name="ConditionalStyle_5f_25" style:base-cell-address="Events.E247"/>
    </style:style>
    <style:style style:name="ce16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F258:.$F1244]=&quot;M&quot;)" style:apply-style-name="ConditionalStyle_5f_24" style:base-cell-address="Events.E258"/>
    </style:style>
    <style:style style:name="ce16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61:.$F1247]=&quot;M&quot;)" style:apply-style-name="ConditionalStyle_5f_19" style:base-cell-address="Events.E261"/>
    </style:style>
    <style:style style:name="ce16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F264:.$F1250]=&quot;M&quot;)" style:apply-style-name="ConditionalStyle_5f_12" style:base-cell-address="Events.E264"/>
    </style:style>
    <style:style style:name="ce16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F268:.$F1255]=&quot;M&quot;)" style:apply-style-name="ConditionalStyle_5f_9" style:base-cell-address="Events.B268"/>
    </style:style>
    <style:style style:name="ce164" style:family="table-cell" style:parent-style-name="Default" style:data-style-name="N115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F57:.$F1044]=&quot;M&quot;)" style:apply-style-name="ConditionalStyle_5f_69" style:base-cell-address="Events.B77"/>
    </style:style>
    <style:style style:name="ce16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map style:condition="is-true-formula([.$F57:.$F1044]=&quot;M&quot;)" style:apply-style-name="ConditionalStyle_5f_69" style:base-cell-address="Events.B77"/>
    </style:style>
    <style:style style:name="ce166" style:family="table-cell" style:parent-style-name="Default" style:data-style-name="N10121">
      <style:table-cell-properties fo:border-bottom="0.74pt solid #000000" fo:background-color="#b9cde5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 style:data-style-name="N10121">
      <style:table-cell-properties fo:border-bottom="0.74pt solid #000000" fo:background-color="#ffff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Default">
      <style:table-cell-properties fo:border-bottom="1.76pt solid #000000" fo:background-color="#8eb4e3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H237:.$H1225]=&quot;M&quot;)" style:apply-style-name="ConditionalStyle_5f_18" style:base-cell-address="Events.F237"/>
    </style:style>
    <style:style style:name="ce17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H239:.$H1227]=&quot;M&quot;)" style:apply-style-name="ConditionalStyle_5f_13" style:base-cell-address="Events.F239"/>
    </style:style>
    <style:style style:name="ce17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H240:.$H1227]=&quot;M&quot;)" style:apply-style-name="ConditionalStyle_5f_45" style:base-cell-address="Events.F240"/>
    </style:style>
    <style:style style:name="ce17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H240:.$H1227]=&quot;M&quot;)" style:apply-style-name="ConditionalStyle_5f_45" style:base-cell-address="Events.F240"/>
    </style:style>
    <style:style style:name="ce17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44:.$F1229]=&quot;M&quot;)" style:apply-style-name="ConditionalStyle_5f_43" style:base-cell-address="Events.F244"/>
    </style:style>
    <style:style style:name="ce17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Default">
      <style:table-cell-properties fo:border-bottom="0.74pt solid #000000" fo:background-color="#b9cde5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7" style:family="table-cell" style:parent-style-name="Default">
      <style:table-cell-properties fo:border-bottom="0.74pt solid #000000" fo:background-color="#ffff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8" style:family="table-cell" style:parent-style-name="Default">
      <style:table-cell-properties fo:border-bottom="1.76pt solid #000000" fo:background-color="#8eb4e3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39:.$F1225]=&quot;M&quot;)" style:apply-style-name="ConditionalStyle_5f_15" style:base-cell-address="Events.G239"/>
    </style:style>
    <style:style style:name="ce18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H246:.$H1228]=&quot;M&quot;)" style:apply-style-name="ConditionalStyle_5f_44" style:base-cell-address="Events.G246"/>
    </style:style>
    <style:style style:name="ce18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68:.$F1255]=&quot;M&quot;)" style:apply-style-name="ConditionalStyle_5f_9" style:base-cell-address="Events.B268"/>
    </style:style>
    <style:style style:name="ce182" style:family="table-cell" style:parent-style-name="Default" style:data-style-name="N10121">
      <style:table-cell-properties fo:border-bottom="0.74pt solid #000000" fo:background-color="#b9cde5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 style:data-style-name="N10121">
      <style:table-cell-properties fo:border-bottom="0.74pt solid #000000" fo:background-color="#ffff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Default" style:data-style-name="N112">
      <style:table-cell-properties fo:border-bottom="none" fo:background-color="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 style:data-style-name="N112">
      <style:table-cell-properties fo:border-bottom="none" fo:background-color="#fac09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7" style:family="table-cell" style:parent-style-name="Default" style:data-style-name="N10121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F21:.$F1007]=&quot;M&quot;)" style:apply-style-name="ConditionalStyle_5f_70" style:base-cell-address="Events.B22"/>
    </style:style>
    <style:style style:name="ce188" style:family="table-cell" style:parent-style-name="Default" style:data-style-name="N10121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#REF!=&quot;M&quot;)" style:apply-style-name="ConditionalStyle_5f_64" style:base-cell-address="Events.B24"/>
    </style:style>
    <style:style style:name="ce189" style:family="table-cell" style:parent-style-name="Default" style:data-style-name="N10121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#REF!=&quot;M&quot;)" style:apply-style-name="ConditionalStyle_5f_65" style:base-cell-address="Events.B22"/>
    </style:style>
    <style:style style:name="ce190" style:family="table-cell" style:parent-style-name="Default" style:data-style-name="N10121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F79:.$F1062]=&quot;M&quot;)" style:apply-style-name="ConditionalStyle_5f_17" style:base-cell-address="Events.B98"/>
    </style:style>
    <style:style style:name="ce191" style:family="table-cell" style:parent-style-name="Default" style:data-style-name="N10121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F22:.$F1007]=&quot;M&quot;)" style:apply-style-name="ConditionalStyle_5f_71" style:base-cell-address="Events.B22"/>
    </style:style>
    <style:style style:name="ce192" style:family="table-cell" style:parent-style-name="Default" style:data-style-name="N10121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F57:.$F1044]=&quot;M&quot;)" style:apply-style-name="ConditionalStyle_5f_69" style:base-cell-address="Events.B77"/>
    </style:style>
    <style:style style:name="ce193" style:family="table-cell" style:parent-style-name="Default" style:data-style-name="N10121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F239:.$F1226]=&quot;M&quot;)" style:apply-style-name="ConditionalStyle_5f_14" style:base-cell-address="Events.B239"/>
    </style:style>
    <style:style style:name="ce194" style:family="table-cell" style:parent-style-name="Default" style:data-style-name="N10121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F268:.$F1254]=&quot;M&quot;)" style:apply-style-name="ConditionalStyle_5f_10" style:base-cell-address="Events.H268"/>
    </style:style>
    <style:style style:name="ce195" style:family="table-cell" style:parent-style-name="Default" style:data-style-name="N10121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F57:.$F1044]=&quot;M&quot;)" style:apply-style-name="ConditionalStyle_5f_69" style:base-cell-address="Events.B77"/>
    </style:style>
    <style:style style:name="ce196" style:family="table-cell" style:parent-style-name="Default">
      <style:table-cell-properties fo:border-bottom="1.76pt solid #000000" fo:background-color="#8eb4e3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>
      <style:table-cell-properties fo:border-bottom="none" fo:background-color="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98" style:family="table-cell" style:parent-style-name="Default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F22:.$F1007]=&quot;M&quot;)" style:apply-style-name="ConditionalStyle_5f_71" style:base-cell-address="Events.B22"/>
    </style:style>
    <style:style style:name="ce199" style:family="table-cell" style:parent-style-name="Default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F21:.$F1007]=&quot;M&quot;)" style:apply-style-name="ConditionalStyle_5f_70" style:base-cell-address="Events.B22"/>
    </style:style>
    <style:style style:name="ce200" style:family="table-cell" style:parent-style-name="Default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F57:.$F1044]=&quot;M&quot;)" style:apply-style-name="ConditionalStyle_5f_69" style:base-cell-address="Events.B77"/>
    </style:style>
    <style:style style:name="ce201" style:family="table-cell" style:parent-style-name="Default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F239:.$F1226]=&quot;M&quot;)" style:apply-style-name="ConditionalStyle_5f_14" style:base-cell-address="Events.B239"/>
    </style:style>
    <style:style style:name="ce202" style:family="table-cell" style:parent-style-name="Default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F268:.$F1254]=&quot;M&quot;)" style:apply-style-name="ConditionalStyle_5f_10" style:base-cell-address="Events.H268"/>
    </style:style>
    <style:style style:name="ce203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F57:.$F1044]=&quot;M&quot;)" style:apply-style-name="ConditionalStyle_5f_69" style:base-cell-address="Events.B77"/>
    </style:style>
    <style:style style:name="ce204" style:family="table-cell" style:parent-style-name="Default" style:data-style-name="N10121">
      <style:table-cell-properties fo:border-bottom="none" fo:background-color="#8eb4e3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 style:data-style-name="N10122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F22:.$F1007]=&quot;M&quot;)" style:apply-style-name="ConditionalStyle_5f_71" style:base-cell-address="Events.B22"/>
    </style:style>
    <style:style style:name="ce206" style:family="table-cell" style:parent-style-name="Default" style:data-style-name="N10122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F57:.$F1044]=&quot;M&quot;)" style:apply-style-name="ConditionalStyle_5f_69" style:base-cell-address="Events.B77"/>
    </style:style>
    <style:style style:name="ce207" style:family="table-cell" style:parent-style-name="Default" style:data-style-name="N10122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#REF!=&quot;M&quot;)" style:apply-style-name="ConditionalStyle_5f_65" style:base-cell-address="Events.B22"/>
    </style:style>
    <style:style style:name="ce208" style:family="table-cell" style:parent-style-name="Default" style:data-style-name="N10122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F64:.$F1046]=&quot;M&quot;)" style:apply-style-name="ConditionalStyle_5f_67" style:base-cell-address="Events.B117"/>
    </style:style>
    <style:style style:name="ce209" style:family="table-cell" style:parent-style-name="Default" style:data-style-name="N10122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#REF!=&quot;M&quot;)" style:apply-style-name="ConditionalStyle_5f_65" style:base-cell-address="Events.B22"/>
    </style:style>
    <style:style style:name="ce210" style:family="table-cell" style:parent-style-name="Default" style:data-style-name="N10122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F21:.$F1007]=&quot;M&quot;)" style:apply-style-name="ConditionalStyle_5f_70" style:base-cell-address="Events.B22"/>
    </style:style>
    <style:style style:name="ce211" style:family="table-cell" style:parent-style-name="Default" style:data-style-name="N10122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F239:.$F1225]=&quot;M&quot;)" style:apply-style-name="ConditionalStyle_5f_15" style:base-cell-address="Events.G239"/>
    </style:style>
    <style:style style:name="ce212" style:family="table-cell" style:parent-style-name="Default" style:data-style-name="N10122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F268:.$F1253]=&quot;M&quot;)" style:apply-style-name="ConditionalStyle_5f_11" style:base-cell-address="Events.J268"/>
    </style:style>
    <style:style style:name="ce213" style:family="table-cell" style:parent-style-name="Default" style:data-style-name="N10122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F21:.$F1007]=&quot;M&quot;)" style:apply-style-name="ConditionalStyle_5f_70" style:base-cell-address="Events.B22"/>
    </style:style>
    <style:style style:name="ce214" style:family="table-cell" style:parent-style-name="Default" style:data-style-name="N10121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2:.$F1007]=&quot;M&quot;)" style:apply-style-name="ConditionalStyle_5f_71" style:base-cell-address="Events.B22"/>
    </style:style>
    <style:style style:name="ce215" style:family="table-cell" style:parent-style-name="Default" style:data-style-name="N10121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2:.$F1007]=&quot;M&quot;)" style:apply-style-name="ConditionalStyle_5f_71" style:base-cell-address="Events.B22"/>
    </style:style>
    <style:style style:name="ce216" style:family="table-cell" style:parent-style-name="Default" style:data-style-name="N10121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6:.$F1011]=&quot;M&quot;)" style:apply-style-name="ConditionalStyle_5f_54" style:base-cell-address="Events.K26"/>
    </style:style>
    <style:style style:name="ce217" style:family="table-cell" style:parent-style-name="Default" style:data-style-name="N10121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57:.$F1044]=&quot;M&quot;)" style:apply-style-name="ConditionalStyle_5f_69" style:base-cell-address="Events.B77"/>
    </style:style>
    <style:style style:name="ce218" style:family="table-cell" style:parent-style-name="Default" style:data-style-name="N10121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#REF!=&quot;M&quot;)" style:apply-style-name="ConditionalStyle_5f_65" style:base-cell-address="Events.B22"/>
    </style:style>
    <style:style style:name="ce219" style:family="table-cell" style:parent-style-name="Default" style:data-style-name="N10121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64:.$F1046]=&quot;M&quot;)" style:apply-style-name="ConditionalStyle_5f_67" style:base-cell-address="Events.B117"/>
    </style:style>
    <style:style style:name="ce220" style:family="table-cell" style:parent-style-name="Default" style:data-style-name="N10121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#REF!=&quot;M&quot;)" style:apply-style-name="ConditionalStyle_5f_65" style:base-cell-address="Events.B22"/>
    </style:style>
    <style:style style:name="ce221" style:family="table-cell" style:parent-style-name="Default" style:data-style-name="N10121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1:.$F1007]=&quot;M&quot;)" style:apply-style-name="ConditionalStyle_5f_70" style:base-cell-address="Events.B22"/>
    </style:style>
    <style:style style:name="ce222" style:family="table-cell" style:parent-style-name="Default" style:data-style-name="N10121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39:.$F1225]=&quot;M&quot;)" style:apply-style-name="ConditionalStyle_5f_15" style:base-cell-address="Events.G239"/>
    </style:style>
    <style:style style:name="ce223" style:family="table-cell" style:parent-style-name="Default" style:data-style-name="N10121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68:.$F1253]=&quot;M&quot;)" style:apply-style-name="ConditionalStyle_5f_11" style:base-cell-address="Events.J268"/>
    </style:style>
    <style:style style:name="ce224" style:family="table-cell" style:parent-style-name="Default" style:data-style-name="N10121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1:.$F1007]=&quot;M&quot;)" style:apply-style-name="ConditionalStyle_5f_70" style:base-cell-address="Events.B22"/>
    </style:style>
    <style:style style:name="ce225" style:family="table-cell" style:parent-style-name="Default">
      <style:table-cell-properties fo:background-color="#8eb4e3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6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7" style:family="table-cell" style:parent-style-name="Default">
      <style:table-cell-properties fo:border-bottom="none" fo:background-color="#fac09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8" style:family="table-cell" style:parent-style-name="Default">
      <style:table-cell-properties fo:background-color="#d9d9d9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2:.$F1007]=&quot;M&quot;)" style:apply-style-name="ConditionalStyle_5f_71" style:base-cell-address="Events.B22"/>
    </style:style>
    <style:style style:name="ce229" style:family="table-cell" style:parent-style-name="Default">
      <style:table-cell-properties fo:background-color="#d9d9d9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39:.$F1224]=&quot;M&quot;)" style:apply-style-name="ConditionalStyle_5f_16" style:base-cell-address="Events.L239"/>
    </style:style>
    <style:style style:name="ce230" style:family="table-cell" style:parent-style-name="Default">
      <style:table-cell-properties fo:background-color="#d9d9d9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#REF!=&quot;M&quot;)" style:apply-style-name="ConditionalStyle_5f_65" style:base-cell-address="Events.B22"/>
    </style:style>
    <style:style style:name="ce231" style:family="table-cell" style:parent-style-name="Default">
      <style:table-cell-properties fo:background-color="#d9d9d9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68:.$F1252]=&quot;M&quot;)" style:apply-style-name="ConditionalStyle_5f_8" style:base-cell-address="Events.L268"/>
    </style:style>
    <style:style style:name="ce232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1:.$F1007]=&quot;M&quot;)" style:apply-style-name="ConditionalStyle_5f_70" style:base-cell-address="Events.B22"/>
    </style:style>
    <style:style style:name="ce233" style:family="table-cell" style:parent-style-name="Default" style:data-style-name="N10121">
      <style:table-cell-properties fo:border-bottom="0.74pt solid #000000" fo:background-color="#b9cde5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4" style:family="table-cell" style:parent-style-name="Default" style:data-style-name="N10121">
      <style:table-cell-properties fo:border-bottom="0.74pt solid #000000" fo:background-color="#ffff00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5" style:family="table-cell" style:parent-style-name="Default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2:.$F1007]=&quot;M&quot;)" style:apply-style-name="ConditionalStyle_5f_71" style:base-cell-address="Events.B22"/>
    </style:style>
    <style:style style:name="ce236" style:family="table-cell" style:parent-style-name="Default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2:.$F1007]=&quot;M&quot;)" style:apply-style-name="ConditionalStyle_5f_71" style:base-cell-address="Events.B22"/>
    </style:style>
    <style:style style:name="ce237" style:family="table-cell" style:parent-style-name="Default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57:.$F1044]=&quot;M&quot;)" style:apply-style-name="ConditionalStyle_5f_69" style:base-cell-address="Events.B77"/>
    </style:style>
    <style:style style:name="ce238" style:family="table-cell" style:parent-style-name="Default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#REF!=&quot;M&quot;)" style:apply-style-name="ConditionalStyle_5f_65" style:base-cell-address="Events.B22"/>
    </style:style>
    <style:style style:name="ce239" style:family="table-cell" style:parent-style-name="Default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64:.$F1046]=&quot;M&quot;)" style:apply-style-name="ConditionalStyle_5f_67" style:base-cell-address="Events.B117"/>
    </style:style>
    <style:style style:name="ce240" style:family="table-cell" style:parent-style-name="Default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#REF!=&quot;M&quot;)" style:apply-style-name="ConditionalStyle_5f_65" style:base-cell-address="Events.B22"/>
    </style:style>
    <style:style style:name="ce241" style:family="table-cell" style:parent-style-name="Default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1:.$F1007]=&quot;M&quot;)" style:apply-style-name="ConditionalStyle_5f_70" style:base-cell-address="Events.B22"/>
    </style:style>
    <style:style style:name="ce242" style:family="table-cell" style:parent-style-name="Default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39:.$F1225]=&quot;M&quot;)" style:apply-style-name="ConditionalStyle_5f_15" style:base-cell-address="Events.G239"/>
    </style:style>
    <style:style style:name="ce243" style:family="table-cell" style:parent-style-name="Default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F268:.$F1253]=&quot;M&quot;)" style:apply-style-name="ConditionalStyle_5f_11" style:base-cell-address="Events.J268"/>
    </style:style>
    <style:style style:name="ce244" style:family="table-cell" style:parent-style-name="Default">
      <style:table-cell-properties fo:background-color="#b9cde5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45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6" style:family="table-cell" style:parent-style-name="Default">
      <style:table-cell-properties fo:background-color="#0000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7" style:family="table-cell" style:parent-style-name="Default">
      <style:table-cell-properties fo:background-color="#fac09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9" style:family="table-cell" style:parent-style-name="Default">
      <style:table-cell-properties fo:background-color="#00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50" style:family="table-cell" style:parent-style-name="Default">
      <style:table-cell-properties fo:border-bottom="0.74pt solid #000000" fo:background-color="#b9cde5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1" style:family="table-cell" style:parent-style-name="Default">
      <style:table-cell-properties fo:background-color="#ffff00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52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53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Default" style:data-style-name="N10121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Default">
      <style:table-cell-properties fo:border-bottom="1.76pt solid #000000" style:cell-protect="none" style:print-content="tru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7" style:family="table-cell" style:parent-style-name="Default">
      <style:table-cell-properties fo:background-color="#000000"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58" style:family="table-cell" style:parent-style-name="Default">
      <style:table-cell-properties fo:background-color="#00000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9" style:family="table-cell" style:parent-style-name="Default">
      <style:table-cell-properties fo:background-color="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0" style:family="table-cell" style:parent-style-name="Default">
      <style:table-cell-properties fo:border-bottom="0.74pt solid #000000" fo:background-color="#000000" style:diagonal-bl-tr="none" style:diagonal-tl-br="none" fo:border-left="none" fo:border-right="0.74pt solid #000000" style:rotation-align="none" fo:border-top="0.74pt solid #000000"/>
    </style:style>
    <style:style style:name="ce261" style:family="table-cell" style:parent-style-name="Default">
      <style:table-cell-properties fo:border-bottom="none" fo:background-color="#000000" style:diagonal-bl-tr="none" style:diagonal-tl-br="none" fo:border-left="none" fo:border-right="0.74pt solid #000000" style:rotation-align="none" fo:border-top="0.74pt solid #000000"/>
    </style:style>
    <style:style style:name="ce2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63" style:family="table-cell" style:parent-style-name="Default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6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6" style:family="table-cell" style:parent-style-name="Default" style:data-style-name="N0"/>
    <style:style style:name="ce267" style:family="table-cell" style:parent-style-name="Default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68" style:family="table-cell" style:parent-style-name="Normal_20_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3" style:family="table-cell" style:parent-style-name="Normal_20_4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7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cm" svg:stroke-color="#000000" draw:marker-start="Arrowhead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in-height="5.926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Events" table:style-name="ta1">
        <table:table-column table:style-name="co1" table:default-cell-style-name="Default"/>
        <table:table-column table:style-name="co2" table:number-columns-repeated="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7" table:visibility="collapse" table:default-cell-style-name="ce55"/>
        <table:table-column table:style-name="co8" table:visibility="collapse" table:default-cell-style-name="ce55"/>
        <table:table-column table:style-name="co9" table:visibility="collapse" table:default-cell-style-name="ce55"/>
        <table:table-column table:style-name="co10" table:visibility="collapse" table:default-cell-style-name="ce55"/>
        <table:table-column table:style-name="co11" table:default-cell-style-name="ce55"/>
        <table:table-column table:style-name="co12" table:default-cell-style-name="ce55"/>
        <table:table-column table:style-name="co13" table:default-cell-style-name="ce55"/>
        <table:table-column table:style-name="co14" table:default-cell-style-name="Default"/>
        <table:table-column table:style-name="co15" table:default-cell-style-name="Default"/>
        <table:table-column table:style-name="co16" table:visibility="collapse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 table:number-columns-spanned="14" table:number-rows-spanned="1">
            <text:p>M O N T H L Y <text:s/>&amp; <text:s/>Y E A R L Y <text:s/>E V E N T <text:s/>R E M I N D E R</text:p>
          </table:table-cell>
          <table:covered-table-cell table:number-columns-repeated="13" table:style-name="ce3"/>
          <table:table-cell table:style-name="ce1"/>
          <table:table-cell table:number-columns-repeated="1008"/>
        </table:table-row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Todays Events</text:p>
          </table:table-cell>
          <table:covered-table-cell table:number-columns-repeated="2" table:style-name="ce4"/>
          <table:table-cell table:style-name="ce130" table:formula="of:=TODAY()" office:value-type="date" office:date-value="2025-08-14" calcext:value-type="date" table:number-columns-spanned="11" table:number-rows-spanned="1">
            <text:p>четвер, 14 серпня, 2025</text:p>
          </table:table-cell>
          <table:covered-table-cell table:number-columns-repeated="10" table:style-name="ce130"/>
          <table:table-cell table:style-name="ce1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14" table:number-rows-spanned="1">
            <text:p>M <text:s text:c="2"/>O <text:s text:c="2"/>N <text:s text:c="2"/>T <text:s text:c="2"/>H <text:s text:c="2"/>L <text:s text:c="2"/>Y <text:s text:c="5"/>E <text:s text:c="2"/>V <text:s text:c="2"/>E <text:s text:c="2"/>N <text:s text:c="2"/>T <text:s text:c="2"/>S</text:p>
          </table:table-cell>
          <table:covered-table-cell table:number-columns-repeated="13" table:style-name="ce5"/>
          <table:table-cell table:style-name="ce1"/>
          <table:table-cell table:number-columns-repeated="1008"/>
        </table:table-row>
        <table:table-row table:style-name="ro2">
          <table:table-cell table:style-name="ce1"/>
          <table:table-cell table:style-name="ce6" office:value-type="string" calcext:value-type="string" table:number-columns-spanned="2" table:number-rows-spanned="1">
            <text:p>What's Next in  <text:span text:style-name="T2">1 Day</text:span></text:p>
          </table:table-cell>
          <table:covered-table-cell table:style-name="ce6"/>
          <table:table-cell table:style-name="ce82" office:value-type="string" calcext:value-type="string" table:number-columns-spanned="2" table:number-rows-spanned="1">
            <text:p>What's Next in <text:span text:style-name="T2">2 Days</text:span></text:p>
          </table:table-cell>
          <table:covered-table-cell table:style-name="ce131"/>
          <table:table-cell table:style-name="ce82" office:value-type="string" calcext:value-type="string" table:number-columns-spanned="9" table:number-rows-spanned="1">
            <text:p>What's Next in <text:span text:style-name="T2">3 Days</text:span></text:p>
          </table:table-cell>
          <table:covered-table-cell table:number-columns-repeated="7" table:style-name="ce175"/>
          <table:covered-table-cell table:style-name="ce131"/>
          <table:table-cell table:style-name="ce248"/>
          <table:table-cell table:style-name="ce1"/>
          <table:table-cell table:number-columns-repeated="1008"/>
        </table:table-row>
        <table:table-row table:style-name="ro5" table:visibility="collapse">
          <table:table-cell table:style-name="ce1"/>
          <table:table-cell table:style-name="ce7" table:formula="of:=[.E3]+1" office:value-type="date" office:date-value="2025-08-15" calcext:value-type="date" table:number-columns-spanned="2" table:number-rows-spanned="1">
            <text:p>15-Aug-25</text:p>
          </table:table-cell>
          <table:covered-table-cell table:style-name="ce7"/>
          <table:table-cell table:style-name="ce7" table:formula="of:=[.E3]+2" office:value-type="date" office:date-value="2025-08-16" calcext:value-type="date" table:number-columns-spanned="2" table:number-rows-spanned="1">
            <text:p>16-Aug-25</text:p>
          </table:table-cell>
          <table:covered-table-cell table:style-name="ce7"/>
          <table:table-cell table:style-name="ce166" table:formula="of:=[.E3]+3" office:value-type="date" office:date-value="2025-08-17" calcext:value-type="date">
            <text:p>17-Aug-25</text:p>
          </table:table-cell>
          <table:table-cell table:style-name="ce7"/>
          <table:table-cell table:style-name="ce182" table:number-columns-repeated="5"/>
          <table:table-cell table:style-name="ce233"/>
          <table:table-cell table:style-name="ce244" table:number-columns-repeated="2"/>
          <table:table-cell table:style-name="ce1"/>
          <table:table-cell table:number-columns-repeated="1008"/>
        </table:table-row>
        <table:table-row table:style-name="ro6">
          <table:table-cell table:style-name="ce1"/>
          <table:table-cell table:style-name="ce8" table:formula="of:=CONCATIF2([.K20:.K1004];[.B6];[.I20:.I1004];CHAR(10);FALSE())" table:number-columns-spanned="2" table:number-rows-spanned="1">
            <text:p/>
          </table:table-cell>
          <table:covered-table-cell table:style-name="ce8"/>
          <table:table-cell table:style-name="ce8" table:formula="of:=CONCATIF2([.K20:.K1004];[.D6];[.I20:.I1004];CHAR(10);FALSE())" table:number-columns-spanned="2" table:number-rows-spanned="1">
            <text:p/>
          </table:table-cell>
          <table:covered-table-cell table:style-name="ce132"/>
          <table:table-cell table:style-name="ce8" table:formula="of:=CONCATIF2([.K20:.K1004];[.F6];[.I20:.I1004];CHAR(10);FALSE())" table:number-columns-spanned="9" table:number-rows-spanned="1">
            <text:p/>
          </table:table-cell>
          <table:covered-table-cell table:number-columns-repeated="7" table:style-name="ce176"/>
          <table:covered-table-cell table:style-name="ce132"/>
          <table:table-cell table:style-name="ce244"/>
          <table:table-cell table:style-name="ce1"/>
          <table:table-cell table:number-columns-repeated="1008"/>
        </table:table-row>
        <table:table-row table:style-name="ro7" table:visibility="collapse">
          <table:table-cell table:style-name="ce1"/>
          <table:table-cell table:style-name="ce9" table:number-columns-repeated="4"/>
          <table:table-cell table:style-name="ce167" table:number-columns-repeated="2"/>
          <table:table-cell table:style-name="ce183" table:number-columns-repeated="6"/>
          <table:table-cell table:style-name="ce245"/>
          <table:table-cell table:style-name="ce249"/>
          <table:table-cell table:style-name="ce1"/>
          <table:table-cell table:number-columns-repeated="1008"/>
        </table:table-row>
        <table:table-row table:style-name="ro8">
          <table:table-cell table:style-name="ce1"/>
          <table:table-cell table:style-name="ce10" table:formula="of:=CONCATIF2([.K20:.K1004];[.E3];[.I20:.I1004];CHAR(10);FALSE())" table:number-columns-spanned="14" table:number-rows-spanned="1">
            <text:p/>
          </table:table-cell>
          <table:covered-table-cell table:number-columns-repeated="12" table:style-name="ce56"/>
          <table:covered-table-cell table:style-name="ce250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11" table:number-columns-repeated="14"/>
          <table:table-cell table:style-name="ce1"/>
          <table:table-cell table:number-columns-repeated="1008"/>
        </table:table-row>
        <table:table-row table:style-name="ro4">
          <table:table-cell table:style-name="ce1"/>
          <table:table-cell table:style-name="ce12" office:value-type="string" calcext:value-type="string" table:number-columns-spanned="14" table:number-rows-spanned="1">
            <text:p>Y <text:s text:c="2"/>E <text:s text:c="2"/>A <text:s text:c="2"/>R <text:s text:c="2"/>L <text:s text:c="2"/>Y <text:s text:c="5"/>E <text:s text:c="2"/>V <text:s text:c="2"/>E <text:s text:c="2"/>N <text:s text:c="2"/>T <text:s text:c="2"/>S</text:p>
          </table:table-cell>
          <table:covered-table-cell table:number-columns-repeated="13" table:style-name="ce12"/>
          <table:table-cell table:style-name="ce1"/>
          <table:table-cell table:number-columns-repeated="1008"/>
        </table:table-row>
        <table:table-row table:style-name="ro5">
          <table:table-cell table:style-name="ce1"/>
          <table:table-cell table:style-name="ce6" office:value-type="string" calcext:value-type="string" table:number-columns-spanned="2" table:number-rows-spanned="1">
            <text:p>What's Next in  <text:span text:style-name="T2">1 Day</text:span></text:p>
          </table:table-cell>
          <table:covered-table-cell table:style-name="ce6"/>
          <table:table-cell table:style-name="ce82" office:value-type="string" calcext:value-type="string" table:number-columns-spanned="2" table:number-rows-spanned="1">
            <text:p>What's Next in <text:span text:style-name="T2">2 Days</text:span></text:p>
          </table:table-cell>
          <table:covered-table-cell table:style-name="ce131"/>
          <table:table-cell table:style-name="ce82" office:value-type="string" calcext:value-type="string" table:number-columns-spanned="9" table:number-rows-spanned="1">
            <text:p>What's Next in <text:span text:style-name="T2">3 Days</text:span></text:p>
          </table:table-cell>
          <table:covered-table-cell table:number-columns-repeated="7" table:style-name="ce175"/>
          <table:covered-table-cell table:style-name="ce131"/>
          <table:table-cell table:style-name="ce6" office:value-type="string" calcext:value-type="string">
            <text:p>Comments</text:p>
          </table:table-cell>
          <table:table-cell table:style-name="ce1"/>
          <table:table-cell table:style-name="ce262"/>
          <table:table-cell table:number-columns-repeated="1007"/>
        </table:table-row>
        <table:table-row table:style-name="ro5" table:visibility="collapse">
          <table:table-cell table:style-name="ce1"/>
          <table:table-cell table:style-name="ce13" table:formula="of:=[.E3]+1" office:value-type="date" office:date-value="2025-08-15" calcext:value-type="date" table:number-columns-spanned="2" table:number-rows-spanned="1">
            <text:p>15-Aug-25</text:p>
          </table:table-cell>
          <table:covered-table-cell table:style-name="ce13"/>
          <table:table-cell table:style-name="ce13" table:formula="of:=[.E3]+2" office:value-type="date" office:date-value="2025-08-16" calcext:value-type="date" table:number-columns-spanned="2" table:number-rows-spanned="1">
            <text:p>16-Aug-25</text:p>
          </table:table-cell>
          <table:covered-table-cell table:style-name="ce13"/>
          <table:table-cell table:style-name="ce168" table:formula="of:=[.E3]+3" office:value-type="date" office:date-value="2025-08-17" calcext:value-type="date">
            <text:p>17-Aug-25</text:p>
          </table:table-cell>
          <table:table-cell table:style-name="ce13"/>
          <table:table-cell table:style-name="ce184" table:number-columns-repeated="5"/>
          <table:table-cell table:style-name="ce234"/>
          <table:table-cell table:style-name="ce13"/>
          <table:table-cell table:style-name="ce251"/>
          <table:table-cell table:style-name="ce1"/>
          <table:table-cell table:number-columns-repeated="1008"/>
        </table:table-row>
        <table:table-row table:style-name="ro10">
          <table:table-cell table:style-name="ce1"/>
          <table:table-cell table:style-name="ce14" table:formula="of:=CONCATIF2([.H20:.H1004];[.B13];[.I20:.I1004];CHAR(10);FALSE())" office:value-type="string" office:string-value="Ali Hazzouri - Birthday&#10;Mary Naronaha  - Anniv" calcext:value-type="string" table:number-columns-spanned="2" table:number-rows-spanned="1">
            <text:p>Ali Hazzouri - Birthday</text:p>
            <text:p>Mary Naronaha  - Anniv</text:p>
          </table:table-cell>
          <table:covered-table-cell table:style-name="ce14"/>
          <table:table-cell table:style-name="ce14" table:formula="of:=CONCATIF2([.H20:.H1004];[.D13];[.I20:.I1004];CHAR(10);FALSE())" office:value-type="string" office:string-value="Peter Mendonca - Birthday" calcext:value-type="string" table:number-columns-spanned="2" table:number-rows-spanned="1">
            <text:p>Peter Mendonca - Birthday</text:p>
          </table:table-cell>
          <table:covered-table-cell table:style-name="ce133"/>
          <table:table-cell table:style-name="ce14" table:formula="of:=CONCATIF2([.H20:.H1004];[.F13];[.I20:.I1004];CHAR(10);FALSE())" office:value-type="string" office:string-value="Jon D'Souza - Birthday" calcext:value-type="string" table:number-columns-spanned="9" table:number-rows-spanned="1">
            <text:p>Jon D'Souza - Birthday</text:p>
          </table:table-cell>
          <table:covered-table-cell table:number-columns-repeated="7" table:style-name="ce177"/>
          <table:covered-table-cell table:style-name="ce133"/>
          <table:table-cell table:style-name="ce251"/>
          <table:table-cell table:style-name="ce1"/>
          <table:table-cell table:number-columns-repeated="1008"/>
        </table:table-row>
        <table:table-row table:style-name="ro9">
          <table:table-cell table:style-name="ce1" table:number-columns-repeated="16"/>
          <table:table-cell table:number-columns-repeated="1008"/>
        </table:table-row>
        <table:table-row table:style-name="ro5">
          <table:table-cell table:style-name="ce2"/>
          <table:table-cell table:style-name="ce15" table:formula="of:=CONCATIF2([.H20:.H1004];[.E3];[.I20:.I1004];CHAR(10);FALSE())" office:value-type="string" office:string-value="Andrea Paris - Birthday" calcext:value-type="string" table:number-columns-spanned="14" table:number-rows-spanned="2">
            <text:p>Andrea Paris - Birthday</text:p>
          </table:table-cell>
          <table:covered-table-cell table:number-columns-repeated="13" table:style-name="ce16"/>
          <table:table-cell table:style-name="ce257"/>
          <table:table-cell table:style-name="ce263"/>
          <table:table-cell table:style-name="ce267" table:number-columns-spanned="4" table:number-rows-spanned="1"/>
          <table:covered-table-cell table:number-columns-repeated="3" table:style-name="ce252"/>
          <table:table-cell table:style-name="ce276"/>
          <table:table-cell table:style-name="ce263" table:number-columns-repeated="3"/>
          <table:table-cell table:style-name="ce276" table:number-columns-repeated="999"/>
        </table:table-row>
        <table:table-row table:style-name="ro11">
          <table:table-cell table:style-name="ce1"/>
          <table:covered-table-cell table:number-columns-repeated="14" table:style-name="ce16"/>
          <table:table-cell table:style-name="ce258"/>
          <table:table-cell table:style-name="ce264"/>
          <table:table-cell/>
          <table:table-cell table:style-name="ce264" table:number-columns-repeated="3"/>
          <table:table-cell/>
          <table:table-cell table:style-name="ce264" table:number-columns-repeated="3"/>
          <table:table-cell table:number-columns-repeated="6"/>
          <table:table-cell table:style-name="ce277"/>
          <table:table-cell table:number-columns-repeated="992"/>
        </table:table-row>
        <table:table-row table:style-name="ro12">
          <table:table-cell table:style-name="ce1"/>
          <table:table-cell table:style-name="ce17" table:number-columns-repeated="2"/>
          <table:table-cell table:style-name="ce83" table:number-columns-repeated="12"/>
          <table:table-cell table:style-name="ce258"/>
          <table:table-cell table:style-name="ce264"/>
          <table:table-cell/>
          <table:table-cell table:style-name="ce264" table:number-columns-repeated="3"/>
          <table:table-cell/>
          <table:table-cell table:style-name="ce264" table:number-columns-repeated="3"/>
          <table:table-cell table:number-columns-repeated="6"/>
          <table:table-cell table:style-name="ce277"/>
          <table:table-cell table:number-columns-repeated="992"/>
        </table:table-row>
        <table:table-row table:style-name="ro13">
          <table:table-cell table:style-name="ce1"/>
          <table:table-cell table:style-name="ce18" office:value-type="string" calcext:value-type="string">
            <text:p>First Names</text:p>
          </table:table-cell>
          <table:table-cell table:style-name="ce18" office:value-type="string" calcext:value-type="string">
            <text:p>Last Name</text:p>
          </table:table-cell>
          <table:table-cell table:style-name="ce84" office:value-type="string" calcext:value-type="string">
            <text:p>Original DOE</text:p>
          </table:table-cell>
          <table:table-cell table:style-name="ce134" office:value-type="string" calcext:value-type="string">
            <text:p>Event</text:p>
          </table:table-cell>
          <table:table-cell table:style-name="ce169" office:value-type="string" calcext:value-type="string">
            <text:p>Mthly (M)</text:p>
          </table:table-cell>
          <table:table-cell table:style-name="ce178" office:value-type="string" calcext:value-type="string">
            <text:p>Sort by</text:p>
            <text:p>Mths</text:p>
          </table:table-cell>
          <table:table-cell table:style-name="ce178" office:value-type="string" calcext:value-type="string">
            <text:p>Event Date <text:s text:c="2"/></text:p>
          </table:table-cell>
          <table:table-cell table:style-name="ce196"/>
          <table:table-cell table:style-name="ce204" table:number-columns-repeated="2"/>
          <table:table-cell table:style-name="ce225" office:value-type="string" calcext:value-type="string">
            <text:p>Completed Age</text:p>
          </table:table-cell>
          <table:table-cell table:style-name="ce225" office:value-type="string" calcext:value-type="string">
            <text:p>Next</text:p>
            <text:p>Event (Y)</text:p>
          </table:table-cell>
          <table:table-cell table:style-name="ce225" office:value-type="string" calcext:value-type="string">
            <text:p>Next</text:p>
            <text:p>Event (D)</text:p>
          </table:table-cell>
          <table:table-cell table:style-name="ce252" office:value-type="string" calcext:value-type="string">
            <text:p>Comments</text:p>
          </table:table-cell>
          <table:table-cell table:style-name="ce246"/>
          <table:table-cell table:style-name="ce265"/>
          <table:table-cell table:style-name="ce264"/>
          <table:table-cell table:style-name="ce265" table:number-columns-repeated="3"/>
          <table:table-cell table:style-name="ce264"/>
          <table:table-cell table:number-columns-repeated="8"/>
          <table:table-cell table:style-name="ce277"/>
          <table:table-cell table:number-columns-repeated="993"/>
        </table:table-row>
        <table:table-row table:style-name="ro7">
          <table:table-cell table:style-name="ce1"/>
          <table:table-cell table:style-name="ce19" table:number-columns-repeated="2"/>
          <table:table-cell table:style-name="ce85"/>
          <table:table-cell table:style-name="ce135" table:number-columns-repeated="3"/>
          <table:table-cell table:style-name="ce185"/>
          <table:table-cell table:style-name="ce197" table:number-columns-repeated="3"/>
          <table:table-cell table:style-name="ce226" table:number-columns-repeated="2"/>
          <table:table-cell table:style-name="ce246" table:number-columns-repeated="3"/>
          <table:table-cell table:style-name="ce265" table:number-columns-repeated="6"/>
          <table:table-cell table:number-columns-repeated="8"/>
          <table:table-cell table:style-name="ce277"/>
          <table:table-cell table:number-columns-repeated="993"/>
        </table:table-row>
        <table:table-row table:style-name="ro14">
          <table:table-cell table:style-name="ce1"/>
          <table:table-cell table:number-columns-repeated="2" table:style-name="ce20" office:value-type="string" calcext:value-type="string">
            <text:p>Click to Sort</text:p>
          </table:table-cell>
          <table:table-cell table:style-name="ce86" office:value-type="string" calcext:value-type="string">
            <text:p>Click to Sort</text:p>
          </table:table-cell>
          <table:table-cell table:style-name="ce136" office:value-type="string" calcext:value-type="string">
            <text:p>Click to Sort</text:p>
          </table:table-cell>
          <table:table-cell table:style-name="ce136"/>
          <table:table-cell table:style-name="ce20"/>
          <table:table-cell table:style-name="ce186"/>
          <table:table-cell table:style-name="ce136" table:number-columns-repeated="3"/>
          <table:table-cell table:style-name="ce227" table:number-columns-repeated="2"/>
          <table:table-cell table:style-name="ce247" table:number-columns-repeated="2"/>
          <table:table-cell table:style-name="ce246"/>
          <table:table-cell table:style-name="ce265"/>
          <table:table-cell table:style-name="ce268" office:value-type="string" calcext:value-type="string">
            <text:p>Year</text:p>
          </table:table-cell>
          <table:table-cell table:style-name="ce273" office:value-type="string" calcext:value-type="string">
            <text:p>Traditional</text:p>
          </table:table-cell>
          <table:table-cell table:style-name="ce273" office:value-type="string" calcext:value-type="string">
            <text:p>Modern</text:p>
          </table:table-cell>
          <table:table-cell table:style-name="ce265" table:number-columns-repeated="2"/>
          <table:table-cell table:number-columns-repeated="8"/>
          <table:table-cell table:style-name="ce277"/>
          <table:table-cell table:number-columns-repeated="993"/>
        </table:table-row>
        <table:table-row table:style-name="ro15">
          <table:table-cell table:style-name="ce1"/>
          <table:table-cell table:style-name="ce21" office:value-type="string" calcext:value-type="string">
            <text:p>Jon</text:p>
          </table:table-cell>
          <table:table-cell table:style-name="ce21" office:value-type="string" calcext:value-type="string">
            <text:p>D'Souza</text:p>
          </table:table-cell>
          <table:table-cell table:style-name="ce87" office:value-type="date" office:date-value="1991-08-17" calcext:value-type="date">
            <text:p>17-Aug-91</text:p>
          </table:table-cell>
          <table:table-cell table:style-name="ce137" office:value-type="string" calcext:value-type="string">
            <text:p>Birthday</text:p>
          </table:table-cell>
          <table:table-cell table:style-name="ce137"/>
          <table:table-cell table:style-name="ce142" table:formula="of:=MONTH([.D22])&amp;&quot;-&quot;&amp;DAY([.D22])" office:value-type="string" office:string-value="8-17" calcext:value-type="string">
            <text:p>8-17</text:p>
          </table:table-cell>
          <table:table-cell table:style-name="ce187" table:formula="of:=IF(ISBLANK([.D22]);&quot;&quot;;IF([.D22]&gt;=[.$E$3];DATE(YEAR([.D22]);MONTH([.D22]);DAY([.D22]));DATE(YEAR([.D22])+DATEDIF([.D22]+1;[.$E$3];&quot;y&quot;)+1;MONTH([.D22]);DAY([.D22]))))" office:value-type="date" office:date-value="2025-08-17" calcext:value-type="date">
            <text:p>17-Aug-25</text:p>
          </table:table-cell>
          <table:table-cell table:style-name="ce198" table:formula="of:=IF([.D22]&gt;0;[.B22]&amp;&quot; &quot;&amp;[.C22]&amp;&quot; - &quot;&amp;[.E22];&quot;&quot;)" office:value-type="string" office:string-value="Jon D'Souza - Birthday" calcext:value-type="string">
            <text:p>Jon D'Souza - Birthday</text:p>
          </table:table-cell>
          <table:table-cell table:style-name="ce205" table:formula="of:=IF(ISBLANK([.F22]);&quot;&quot;;IF([.D22]&gt;=[.$E$3];DATE(YEAR([.$E$3]);MONTH([.$E$3]);DAY([.D22]));DATE(YEAR([.$E$3])+DATEDIF([.$E$3];[.$E$3];&quot;y&quot;);MONTH([.$E$3]);DAY([.D22]))))">
            <text:p/>
          </table:table-cell>
          <table:table-cell table:style-name="ce214" table:formula="of:=IF([.F22]=&quot;M&quot;;EDATE([.J22];1);&quot;&quot;)">
            <text:p/>
          </table:table-cell>
          <table:table-cell table:style-name="ce228" table:formula="of:=IF([.D22]&gt;0;DATEDIF([.D22]-DAY([.D22])+1;[.$E$3];&quot;y&quot;);&quot;&quot;)" office:value-type="float" office:value="34" calcext:value-type="float">
            <text:p>34</text:p>
          </table:table-cell>
          <table:table-cell table:style-name="ce235" table:formula="of:=IF(ISBLANK([.D22]);&quot;&quot;;IF([.F22]=&quot;Y&quot;;DATEDIF([.$E$3];[.H22];&quot;D&quot;);IF([.F22]=&quot;&quot;;DATEDIF([.$E$3];[.H22];&quot;D&quot;);&quot;&quot;)))" office:value-type="float" office:value="3" calcext:value-type="float">
            <text:p>3</text:p>
          </table:table-cell>
          <table:table-cell table:style-name="ce235" table:formula="of:=IF([.F22]=&quot;M&quot;;[.K22]-[.$E$3];&quot;&quot;)">
            <text:p/>
          </table:table-cell>
          <table:table-cell table:style-name="ce253"/>
          <table:table-cell table:style-name="ce1"/>
          <table:table-cell table:formula="of:=IF([.E22]=&quot;Anniv&quot;;VLOOKUP([.L22];[.$R$22:.$T$156];3;0);&quot;&quot;)">
            <text:p/>
          </table:table-cell>
          <table:table-cell table:style-name="ce269"/>
          <table:table-cell table:style-name="ce256" table:number-columns-repeated="2"/>
          <table:table-cell table:number-columns-repeated="1004"/>
        </table:table-row>
        <table:table-row table:style-name="ro14">
          <table:table-cell table:style-name="ce1"/>
          <table:table-cell table:style-name="ce22" office:value-type="string" calcext:value-type="string">
            <text:p>Peter</text:p>
          </table:table-cell>
          <table:table-cell table:style-name="ce22" office:value-type="string" calcext:value-type="string">
            <text:p>Mendonca</text:p>
          </table:table-cell>
          <table:table-cell table:style-name="ce88" office:value-type="date" office:date-value="2012-08-16" calcext:value-type="date">
            <text:p>16-Aug-12</text:p>
          </table:table-cell>
          <table:table-cell table:style-name="ce138" office:value-type="string" calcext:value-type="string">
            <text:p>Birthday</text:p>
          </table:table-cell>
          <table:table-cell table:style-name="ce139"/>
          <table:table-cell table:style-name="ce142" table:formula="of:=MONTH([.D23])&amp;&quot;-&quot;&amp;DAY([.D23])" office:value-type="string" office:string-value="8-16" calcext:value-type="string">
            <text:p>8-16</text:p>
          </table:table-cell>
          <table:table-cell table:style-name="ce187" table:formula="of:=IF(ISBLANK([.D23]);&quot;&quot;;IF([.D23]&gt;=[.$E$3];DATE(YEAR([.D23]);MONTH([.D23]);DAY([.D23]));DATE(YEAR([.D23])+DATEDIF([.D23]+1;[.$E$3];&quot;y&quot;)+1;MONTH([.D23]);DAY([.D23]))))" office:value-type="date" office:date-value="2025-08-16" calcext:value-type="date">
            <text:p>16-Aug-25</text:p>
          </table:table-cell>
          <table:table-cell table:style-name="ce198" table:formula="of:=IF([.D23]&gt;0;[.B23]&amp;&quot; &quot;&amp;[.C23]&amp;&quot; - &quot;&amp;[.E23];&quot;&quot;)" office:value-type="string" office:string-value="Peter Mendonca - Birthday" calcext:value-type="string">
            <text:p>Peter Mendonca - Birthday</text:p>
          </table:table-cell>
          <table:table-cell table:style-name="ce205" table:formula="of:=IF(ISBLANK([.F23]);&quot;&quot;;IF([.D23]&gt;=[.$E$3];DATE(YEAR([.$E$3]);MONTH([.$E$3]);DAY([.D23]));DATE(YEAR([.$E$3])+DATEDIF([.$E$3];[.$E$3];&quot;y&quot;);MONTH([.$E$3]);DAY([.D23]))))">
            <text:p/>
          </table:table-cell>
          <table:table-cell table:style-name="ce215" table:formula="of:=IF([.F23]=&quot;M&quot;;EDATE([.J23];1);&quot;&quot;)">
            <text:p/>
          </table:table-cell>
          <table:table-cell table:style-name="ce228" table:formula="of:=IF([.D23]&gt;0;DATEDIF([.D23]-DAY([.D23])+1;[.$E$3];&quot;y&quot;);&quot;&quot;)" office:value-type="float" office:value="13" calcext:value-type="float">
            <text:p>13</text:p>
          </table:table-cell>
          <table:table-cell table:style-name="ce236" table:formula="of:=IF(ISBLANK([.D23]);&quot;&quot;;IF([.F23]=&quot;Y&quot;;DATEDIF([.$E$3];[.H23];&quot;D&quot;);IF([.F23]=&quot;&quot;;DATEDIF([.$E$3];[.H23];&quot;D&quot;);&quot;&quot;)))" office:value-type="float" office:value="2" calcext:value-type="float">
            <text:p>2</text:p>
          </table:table-cell>
          <table:table-cell table:style-name="ce236" table:formula="of:=IF([.F23]=&quot;M&quot;;[.K23]-[.$E$3];&quot;&quot;)">
            <text:p/>
          </table:table-cell>
          <table:table-cell table:style-name="ce253"/>
          <table:table-cell table:style-name="ce259"/>
          <table:table-cell table:formula="of:=IF([.E23]=&quot;Anniv&quot;;VLOOKUP([.L23];[.$R$22:.$T$156];3;0);&quot;&quot;)">
            <text:p/>
          </table:table-cell>
          <table:table-cell table:style-name="ce270"/>
          <table:table-cell table:style-name="ce274" office:value-type="string" calcext:value-type="string">
            <text:p>(use an elephant-friendly material) </text:p>
          </table:table-cell>
          <table:table-cell table:style-name="ce274" office:value-type="string" calcext:value-type="string">
            <text:p>(use an elephant-friendly material)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23" office:value-type="string" calcext:value-type="string">
            <office:annotation draw:style-name="gr1" draw:text-style-name="P2" svg:width="8.315cm" svg:height="6.126cm" svg:x="3.326cm" svg:y="13.034cm" draw:caption-point-x="-0.106cm" draw:caption-point-y="0.434cm">
              <dc:creator>USER</dc:creator>
              <dc:date>2025-08-13T00:00:00</dc:date>
              <text:p text:style-name="P1"><text:span text:style-name="T1"/></text:p>
              <text:p text:style-name="P1"><text:span text:style-name="T1"><text:s text:c="2"/></text:span><text:span text:style-name="T1">23.22 1393</text:span></text:p>
              <text:p text:style-name="P1"><text:span text:style-name="T1">10-Apr-25 08-May-25 <text:s text:c="18"/>28 <text:s text:c="3"/>199</text:span></text:p>
              <text:p text:style-name="P1"><text:span text:style-name="T1"><text:s/></text:span><text:span text:style-name="T1">11-Jul-25 <text:s text:c="33"/>64 </text:span></text:p>
              <text:p text:style-name="P1"><text:span text:style-name="T1">11-Jul-25 08-Aug-25 <text:s text:c="19"/>28 <text:s text:c="4"/>199</text:span></text:p>
              <text:p text:style-name="P1"><text:span text:style-name="T1"><text:s/></text:span><text:span text:style-name="T1">07-Nov-25 <text:s text:c="31"/>91 </text:span></text:p>
              <text:p text:style-name="P1"><text:span text:style-name="T1">07-Nov-25 05-Dec-25 <text:s text:c="17"/>28 <text:s text:c="4"/>199</text:span></text:p>
              <text:p text:style-name="P1"><text:span text:style-name="T1">05-Dec-25 02-Jan-26 <text:s text:c="18"/>28 <text:s text:c="4"/>199</text:span></text:p>
              <text:p text:style-name="P1"><text:span text:style-name="T1">02-Jan-26 30-Jan-26 <text:s text:c="19"/>28 <text:s text:c="4"/>199</text:span></text:p>
              <text:p text:style-name="P1"><text:span text:style-name="T1"><text:s/></text:span><text:span text:style-name="T1">01-May-26 <text:s text:c="31"/>91 </text:span></text:p>
              <text:p text:style-name="P1"><text:span text:style-name="T1">01-May-26 29-May-26 <text:s text:c="16"/>28 <text:s text:c="4"/>199</text:span></text:p>
              <text:p text:style-name="P1"><text:span text:style-name="T1"><text:s/></text:span><text:span text:style-name="T1">28-Aug-26 <text:s text:c="31"/>91 </text:span></text:p>
              <text:p text:style-name="P1"><text:span text:style-name="T1">28-Aug-26 25-Sep-26 <text:s text:c="17"/>28 <text:s text:c="4"/>199</text:span></text:p>
              <text:p text:style-name="P1"><text:span text:style-name="T1"><text:s/></text:span><text:span text:style-name="T1">25-Dec-26 <text:s text:c="30"/>91 </text:span></text:p>
              <text:p text:style-name="P1"><text:span text:style-name="T1"/></text:p>
            </office:annotation>
            <text:p>Rogers </text:p>
          </table:table-cell>
          <table:table-cell table:style-name="ce22" office:value-type="string" calcext:value-type="string">
            <text:p>Prepaid</text:p>
          </table:table-cell>
          <table:table-cell table:style-name="ce89" office:value-type="date" office:date-value="2025-11-07" calcext:value-type="date">
            <text:p>7-Nov-25</text:p>
          </table:table-cell>
          <table:table-cell table:style-name="ce22" office:value-type="string" calcext:value-type="string">
            <text:p>Recharge</text:p>
          </table:table-cell>
          <table:table-cell table:style-name="ce139"/>
          <table:table-cell table:style-name="ce142" table:formula="of:=IF([.D24]&gt;0;MONTH([.D24])&amp;&quot;-&quot;&amp;DAY([.D24]);&quot;&quot;)" office:value-type="string" office:string-value="11-7" calcext:value-type="string">
            <text:p>11-7</text:p>
          </table:table-cell>
          <table:table-cell table:style-name="ce187" table:formula="of:=IF(ISBLANK([.D24]);&quot;&quot;;IF([.D24]&gt;=[.$E$3];DATE(YEAR([.D24]);MONTH([.D24]);DAY([.D24]));DATE(YEAR([.D24])+DATEDIF([.D24]+1;[.$E$3];&quot;y&quot;)+1;MONTH([.D24]);DAY([.D24]))))" office:value-type="date" office:date-value="2025-11-07" calcext:value-type="date">
            <text:p>7-Nov-25</text:p>
          </table:table-cell>
          <table:table-cell table:style-name="ce198" table:formula="of:=IF([.D24]&gt;0;[.B24]&amp;&quot; &quot;&amp;[.C24]&amp;&quot; - &quot;&amp;[.E24];&quot;&quot;)" office:value-type="string" office:string-value="Rogers  Prepaid - Recharge" calcext:value-type="string">
            <text:p>Rogers <text:s/>Prepaid - Recharge</text:p>
          </table:table-cell>
          <table:table-cell table:style-name="ce205" table:formula="of:=IF(ISBLANK([.F24]);&quot;&quot;;IF([.D24]&gt;=[.$E$3];DATE(YEAR([.$E$3]);MONTH([.$E$3]);DAY([.D24]));DATE(YEAR([.$E$3])+DATEDIF([.$E$3];[.$E$3];&quot;y&quot;);MONTH([.$E$3]);DAY([.D24]))))">
            <text:p/>
          </table:table-cell>
          <table:table-cell table:style-name="ce215" table:formula="of:=IF([.F24]=&quot;M&quot;;EDATE([.J24];1);&quot;&quot;)">
            <text:p/>
          </table:table-cell>
          <table:table-cell table:style-name="ce228" table:formula="of:=IFERROR(IF([.D24]&gt;0;DATEDIF([.D24]-DAY([.D24])+1;[.$E$3];&quot;y&quot;);&quot;&quot;);&quot;&quot;)">
            <text:p/>
          </table:table-cell>
          <table:table-cell table:style-name="ce236" table:formula="of:=IF(ISBLANK([.D24]);&quot;&quot;;IF([.F24]=&quot;Y&quot;;DATEDIF([.$E$3];[.H24];&quot;D&quot;);IF([.F24]=&quot;&quot;;DATEDIF([.$E$3];[.H24];&quot;D&quot;);&quot;&quot;)))" office:value-type="float" office:value="85" calcext:value-type="float">
            <text:p>85</text:p>
          </table:table-cell>
          <table:table-cell table:style-name="ce236" table:formula="of:=IF([.F24]=&quot;M&quot;;[.K24]-[.$E$3];&quot;&quot;)">
            <text:p/>
          </table:table-cell>
          <table:table-cell table:style-name="ce253"/>
          <table:table-cell table:style-name="ce1"/>
          <table:table-cell table:formula="of:=IF([.E24]=&quot;Anniv&quot;;VLOOKUP([.L24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22" office:value-type="string" calcext:value-type="string">
            <text:p>Ali</text:p>
          </table:table-cell>
          <table:table-cell table:style-name="ce57" office:value-type="string" calcext:value-type="string">
            <text:p>Hazzouri</text:p>
          </table:table-cell>
          <table:table-cell table:style-name="ce88" office:value-type="date" office:date-value="1960-08-15" calcext:value-type="date">
            <text:p>15-Aug-60</text:p>
          </table:table-cell>
          <table:table-cell table:style-name="ce138" office:value-type="string" calcext:value-type="string">
            <text:p>Birthday</text:p>
          </table:table-cell>
          <table:table-cell table:style-name="ce139"/>
          <table:table-cell table:style-name="ce142" table:formula="of:=MONTH([.D25])&amp;&quot;-&quot;&amp;DAY([.D25])" office:value-type="string" office:string-value="8-15" calcext:value-type="string">
            <text:p>8-15</text:p>
          </table:table-cell>
          <table:table-cell table:style-name="ce187" table:formula="of:=IF(ISBLANK([.D25]);&quot;&quot;;IF([.D25]&gt;=[.$E$3];DATE(YEAR([.D25]);MONTH([.D25]);DAY([.D25]));DATE(YEAR([.D25])+DATEDIF([.D25]+1;[.$E$3];&quot;y&quot;)+1;MONTH([.D25]);DAY([.D25]))))" office:value-type="date" office:date-value="2025-08-15" calcext:value-type="date">
            <text:p>15-Aug-25</text:p>
          </table:table-cell>
          <table:table-cell table:style-name="ce198" table:formula="of:=IF([.D25]&gt;0;[.B25]&amp;&quot; &quot;&amp;[.C25]&amp;&quot; - &quot;&amp;[.E25];&quot;&quot;)" office:value-type="string" office:string-value="Ali Hazzouri - Birthday" calcext:value-type="string">
            <text:p>Ali Hazzouri - Birthday</text:p>
          </table:table-cell>
          <table:table-cell table:style-name="ce205" table:formula="of:=IF(ISBLANK([.F25]);&quot;&quot;;IF([.D25]&gt;=[.$E$3];DATE(YEAR([.$E$3]);MONTH([.$E$3]);DAY([.D25]));DATE(YEAR([.$E$3])+DATEDIF([.$E$3];[.$E$3];&quot;y&quot;);MONTH([.$E$3]);DAY([.D25]))))">
            <text:p/>
          </table:table-cell>
          <table:table-cell table:style-name="ce215" table:formula="of:=IF([.F25]=&quot;M&quot;;EDATE([.J25];1);&quot;&quot;)">
            <text:p/>
          </table:table-cell>
          <table:table-cell table:style-name="ce228" table:formula="of:=IF([.D25]&gt;0;DATEDIF([.D25]-DAY([.D25])+1;[.$E$3];&quot;y&quot;);&quot;&quot;)" office:value-type="float" office:value="65" calcext:value-type="float">
            <text:p>65</text:p>
          </table:table-cell>
          <table:table-cell table:style-name="ce236" table:formula="of:=IF(ISBLANK([.D25]);&quot;&quot;;IF([.F25]=&quot;Y&quot;;DATEDIF([.$E$3];[.H25];&quot;D&quot;);IF([.F25]=&quot;&quot;;DATEDIF([.$E$3];[.H25];&quot;D&quot;);&quot;&quot;)))" office:value-type="float" office:value="1" calcext:value-type="float">
            <text:p>1</text:p>
          </table:table-cell>
          <table:table-cell table:style-name="ce236" table:formula="of:=IF([.F25]=&quot;M&quot;;[.K25]-[.$E$3];&quot;&quot;)">
            <text:p/>
          </table:table-cell>
          <table:table-cell table:style-name="ce253"/>
          <table:table-cell table:style-name="ce1"/>
          <table:table-cell table:formula="of:=IF([.E25]=&quot;Anniv&quot;;VLOOKUP([.L25];[.$R$22:.$T$156];3;0);&quot;&quot;)">
            <text:p/>
          </table:table-cell>
          <table:table-cell table:style-name="ce271" office:value-type="float" office:value="50" calcext:value-type="float">
            <text:p>50</text:p>
          </table:table-cell>
          <table:table-cell table:number-columns-repeated="2" office:value-type="string" calcext:value-type="string">
            <text:p>Gold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24" office:value-type="string" calcext:value-type="string">
            <text:p>Mary</text:p>
          </table:table-cell>
          <table:table-cell table:style-name="ce58" office:value-type="string" calcext:value-type="string">
            <text:p>Naronaha </text:p>
          </table:table-cell>
          <table:table-cell table:style-name="ce88" office:value-type="date" office:date-value="1960-08-15" calcext:value-type="date">
            <text:p>15-Aug-60</text:p>
          </table:table-cell>
          <table:table-cell table:style-name="ce139" office:value-type="string" calcext:value-type="string">
            <text:p>Anniv</text:p>
          </table:table-cell>
          <table:table-cell table:style-name="ce139"/>
          <table:table-cell table:style-name="ce142" table:formula="of:=MONTH([.D26])&amp;&quot;-&quot;&amp;DAY([.D26])" office:value-type="string" office:string-value="8-15" calcext:value-type="string">
            <text:p>8-15</text:p>
          </table:table-cell>
          <table:table-cell table:style-name="ce187" table:formula="of:=IF(ISBLANK([.D26]);&quot;&quot;;IF([.D26]&gt;=[.$E$3];DATE(YEAR([.D26]);MONTH([.D26]);DAY([.D26]));DATE(YEAR([.D26])+DATEDIF([.D26]+1;[.$E$3];&quot;y&quot;)+1;MONTH([.D26]);DAY([.D26]))))" office:value-type="date" office:date-value="2025-08-15" calcext:value-type="date">
            <text:p>15-Aug-25</text:p>
          </table:table-cell>
          <table:table-cell table:style-name="ce198" table:formula="of:=IF([.D26]&gt;0;[.B26]&amp;&quot; &quot;&amp;[.C26]&amp;&quot; - &quot;&amp;[.E26];&quot;&quot;)" office:value-type="string" office:string-value="Mary Naronaha  - Anniv" calcext:value-type="string">
            <text:p>Mary Naronaha <text:s/>- Anniv</text:p>
          </table:table-cell>
          <table:table-cell table:style-name="ce205" table:formula="of:=IF(ISBLANK([.F26]);&quot;&quot;;IF([.D26]&gt;=[.$E$3];DATE(YEAR([.$E$3]);MONTH([.$E$3]);DAY([.D26]));DATE(YEAR([.$E$3])+DATEDIF([.$E$3];[.$E$3];&quot;y&quot;);MONTH([.$E$3]);DAY([.D26]))))">
            <text:p/>
          </table:table-cell>
          <table:table-cell table:style-name="ce216" table:formula="of:=IF([.F26]=&quot;M&quot;;EDATE([.J26];1);&quot;&quot;)">
            <text:p/>
          </table:table-cell>
          <table:table-cell table:style-name="ce228" table:formula="of:=IF([.D26]&gt;0;DATEDIF([.D26]-DAY([.D26])+1;[.$E$3];&quot;y&quot;);&quot;&quot;)" office:value-type="float" office:value="65" calcext:value-type="float">
            <text:p>65</text:p>
          </table:table-cell>
          <table:table-cell table:style-name="ce236" table:formula="of:=IF(ISBLANK([.D26]);&quot;&quot;;IF([.F26]=&quot;Y&quot;;DATEDIF([.$E$3];[.H26];&quot;D&quot;);IF([.F26]=&quot;&quot;;DATEDIF([.$E$3];[.H26];&quot;D&quot;);&quot;&quot;)))" office:value-type="float" office:value="1" calcext:value-type="float">
            <text:p>1</text:p>
          </table:table-cell>
          <table:table-cell table:style-name="ce236" table:formula="of:=IF([.F26]=&quot;M&quot;;[.K26]-[.$E$3];&quot;&quot;)">
            <text:p/>
          </table:table-cell>
          <table:table-cell table:style-name="ce253"/>
          <table:table-cell table:style-name="ce1"/>
          <table:table-cell table:formula="of:=IF([.E26]=&quot;Anniv&quot;;VLOOKUP([.L26];[.$R$22:.$T$156];3;0);&quot;&quot;)" office:value-type="string" office:string-value="Gold" calcext:value-type="string">
            <text:p>Gold</text:p>
          </table:table-cell>
          <table:table-cell table:style-name="ce271" office:value-type="float" office:value="53" calcext:value-type="float">
            <text:p>53</text:p>
          </table:table-cell>
          <table:table-cell table:number-columns-repeated="2" office:value-type="string" calcext:value-type="string">
            <text:p>Gold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22" office:value-type="string" calcext:value-type="string">
            <text:p>Andrea</text:p>
          </table:table-cell>
          <table:table-cell table:style-name="ce22" office:value-type="string" calcext:value-type="string">
            <text:p>Paris</text:p>
          </table:table-cell>
          <table:table-cell table:style-name="ce88" office:value-type="date" office:date-value="1985-08-14" calcext:value-type="date">
            <text:p>14-Aug-85</text:p>
          </table:table-cell>
          <table:table-cell table:style-name="ce138" office:value-type="string" calcext:value-type="string">
            <text:p>Birthday</text:p>
          </table:table-cell>
          <table:table-cell table:style-name="ce139"/>
          <table:table-cell table:style-name="ce142" table:formula="of:=MONTH([.D27])&amp;&quot;-&quot;&amp;DAY([.D27])" office:value-type="string" office:string-value="8-14" calcext:value-type="string">
            <text:p>8-14</text:p>
          </table:table-cell>
          <table:table-cell table:style-name="ce187" table:formula="of:=IF(ISBLANK([.D27]);&quot;&quot;;IF([.D27]&gt;=[.$E$3];DATE(YEAR([.D27]);MONTH([.D27]);DAY([.D27]));DATE(YEAR([.D27])+DATEDIF([.D27]+1;[.$E$3];&quot;y&quot;)+1;MONTH([.D27]);DAY([.D27]))))" office:value-type="date" office:date-value="2025-08-14" calcext:value-type="date">
            <text:p>14-Aug-25</text:p>
          </table:table-cell>
          <table:table-cell table:style-name="ce198" table:formula="of:=IF([.D27]&gt;0;[.B27]&amp;&quot; &quot;&amp;[.C27]&amp;&quot; - &quot;&amp;[.E27];&quot;&quot;)" office:value-type="string" office:string-value="Andrea Paris - Birthday" calcext:value-type="string">
            <text:p>Andrea Paris - Birthday</text:p>
          </table:table-cell>
          <table:table-cell table:style-name="ce205" table:formula="of:=IF(ISBLANK([.F27]);&quot;&quot;;IF([.D27]&gt;=[.$E$3];DATE(YEAR([.$E$3]);MONTH([.$E$3]);DAY([.D27]));DATE(YEAR([.$E$3])+DATEDIF([.$E$3];[.$E$3];&quot;y&quot;);MONTH([.$E$3]);DAY([.D27]))))">
            <text:p/>
          </table:table-cell>
          <table:table-cell table:style-name="ce215" table:formula="of:=IF([.F27]=&quot;M&quot;;EDATE([.J27];1);&quot;&quot;)">
            <text:p/>
          </table:table-cell>
          <table:table-cell table:style-name="ce228" table:formula="of:=IF([.D27]&gt;0;DATEDIF([.D27]-DAY([.D27])+1;[.$E$3];&quot;y&quot;);&quot;&quot;)" office:value-type="float" office:value="40" calcext:value-type="float">
            <text:p>40</text:p>
          </table:table-cell>
          <table:table-cell table:style-name="ce236" table:formula="of:=IF(ISBLANK([.D27]);&quot;&quot;;IF([.F27]=&quot;Y&quot;;DATEDIF([.$E$3];[.H27];&quot;D&quot;);IF([.F27]=&quot;&quot;;DATEDIF([.$E$3];[.H27];&quot;D&quot;);&quot;&quot;)))" office:value-type="float" office:value="0" calcext:value-type="float">
            <text:p>0</text:p>
          </table:table-cell>
          <table:table-cell table:style-name="ce236" table:formula="of:=IF([.F27]=&quot;M&quot;;[.K27]-[.$E$3];&quot;&quot;)">
            <text:p/>
          </table:table-cell>
          <table:table-cell table:style-name="ce253"/>
          <table:table-cell table:style-name="ce1"/>
          <table:table-cell table:formula="of:=IF([.E27]=&quot;Anniv&quot;;VLOOKUP([.L27];[.$R$22:.$T$156];3;0);&quot;&quot;)">
            <text:p/>
          </table:table-cell>
          <table:table-cell table:style-name="ce271"/>
          <table:table-cell table:number-columns-repeated="1006"/>
        </table:table-row>
        <table:table-row table:style-name="ro15">
          <table:table-cell table:style-name="ce1"/>
          <table:table-cell table:style-name="ce22" table:number-columns-repeated="2"/>
          <table:table-cell table:style-name="ce89"/>
          <table:table-cell table:style-name="ce139" table:number-columns-repeated="2"/>
          <table:table-cell table:style-name="ce142"/>
          <table:table-cell table:style-name="ce187"/>
          <table:table-cell table:style-name="ce198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28]=&quot;M&quot;;[.K28]-[.$E$3];&quot;&quot;)">
            <text:p/>
          </table:table-cell>
          <table:table-cell table:style-name="ce253"/>
          <table:table-cell table:style-name="ce1"/>
          <table:table-cell table:formula="of:=IF([.E28]=&quot;Anniv&quot;;VLOOKUP([.L28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23" table:number-columns-repeated="2"/>
          <table:table-cell table:style-name="ce90"/>
          <table:table-cell table:style-name="ce138" table:number-columns-repeated="2"/>
          <table:table-cell table:style-name="ce142"/>
          <table:table-cell table:style-name="ce187"/>
          <table:table-cell table:style-name="ce198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29]=&quot;M&quot;;[.K29]-[.$E$3];&quot;&quot;)">
            <text:p/>
          </table:table-cell>
          <table:table-cell table:style-name="ce253"/>
          <table:table-cell table:style-name="ce1"/>
          <table:table-cell table:formula="of:=IF([.E29]=&quot;Anniv&quot;;VLOOKUP([.L29];[.$R$22:.$T$156];3;0);&quot;&quot;)">
            <text:p/>
          </table:table-cell>
          <table:table-cell table:style-name="ce271" office:value-type="float" office:value="79" calcext:value-type="float">
            <text:p>79</text:p>
          </table:table-cell>
          <table:table-cell table:style-name="ce275" office:value-type="string" calcext:value-type="string">
            <text:p>Diamond</text:p>
          </table:table-cell>
          <table:table-cell table:style-name="ce275" office:value-type="string" calcext:value-type="string">
            <text:p>Gold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22" table:number-columns-repeated="2"/>
          <table:table-cell table:style-name="ce88"/>
          <table:table-cell table:style-name="ce138"/>
          <table:table-cell table:style-name="ce139"/>
          <table:table-cell table:style-name="ce142"/>
          <table:table-cell table:style-name="ce187"/>
          <table:table-cell table:style-name="ce198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30]=&quot;M&quot;;[.K30]-[.$E$3];&quot;&quot;)">
            <text:p/>
          </table:table-cell>
          <table:table-cell table:style-name="ce253"/>
          <table:table-cell table:style-name="ce1"/>
          <table:table-cell table:formula="of:=IF([.E30]=&quot;Anniv&quot;;VLOOKUP([.L30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22" table:number-columns-repeated="2"/>
          <table:table-cell table:style-name="ce88"/>
          <table:table-cell table:style-name="ce139" table:number-columns-repeated="2"/>
          <table:table-cell table:style-name="ce142"/>
          <table:table-cell table:style-name="ce187"/>
          <table:table-cell table:style-name="ce198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31]=&quot;M&quot;;[.K31]-[.$E$3];&quot;&quot;)">
            <text:p/>
          </table:table-cell>
          <table:table-cell table:style-name="ce253"/>
          <table:table-cell table:style-name="ce1"/>
          <table:table-cell table:formula="of:=IF([.E31]=&quot;Anniversary&quot;;VLOOKUP([.L31];[.$R$22:.$T$156];3;0);&quot;&quot;)">
            <text:p/>
          </table:table-cell>
          <table:table-cell table:style-name="ce271" office:value-type="float" office:value="3" calcext:value-type="float">
            <text:p>3</text:p>
          </table:table-cell>
          <table:table-cell table:number-columns-repeated="2" office:value-type="string" calcext:value-type="string">
            <text:p>Leather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22" table:number-columns-repeated="2"/>
          <table:table-cell table:style-name="ce88"/>
          <table:table-cell table:style-name="ce139" table:number-columns-repeated="2"/>
          <table:table-cell table:style-name="ce142"/>
          <table:table-cell table:style-name="ce187"/>
          <table:table-cell table:style-name="ce198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32]=&quot;M&quot;;[.K32]-[.$E$3];&quot;&quot;)">
            <text:p/>
          </table:table-cell>
          <table:table-cell table:style-name="ce253"/>
          <table:table-cell table:style-name="ce1"/>
          <table:table-cell table:formula="of:=IF([.E32]=&quot;Anniv&quot;;VLOOKUP([.L32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23" table:number-columns-repeated="2"/>
          <table:table-cell table:style-name="ce91"/>
          <table:table-cell table:style-name="ce138" table:number-columns-repeated="2"/>
          <table:table-cell table:style-name="ce142"/>
          <table:table-cell table:style-name="ce187"/>
          <table:table-cell table:style-name="ce198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33]=&quot;M&quot;;[.K33]-[.$E$3];&quot;&quot;)">
            <text:p/>
          </table:table-cell>
          <table:table-cell table:style-name="ce253"/>
          <table:table-cell table:style-name="ce1"/>
          <table:table-cell table:formula="of:=IF([.E33]=&quot;Anniv&quot;;VLOOKUP([.L33];[.$R$22:.$T$156];3;0);&quot;&quot;)">
            <text:p/>
          </table:table-cell>
          <table:table-cell table:style-name="ce271" office:value-type="float" office:value="69" calcext:value-type="float">
            <text:p>69</text:p>
          </table:table-cell>
          <table:table-cell office:value-type="string" calcext:value-type="string">
            <text:p>Diamond</text:p>
          </table:table-cell>
          <table:table-cell office:value-type="string" calcext:value-type="string">
            <text:p>Gold</text:p>
          </table:table-cell>
          <table:table-cell table:number-columns-repeated="1004"/>
        </table:table-row>
        <table:table-row table:style-name="ro16">
          <table:table-cell table:style-name="ce1"/>
          <table:table-cell table:style-name="ce23"/>
          <table:table-cell table:style-name="ce22"/>
          <table:table-cell table:style-name="ce92"/>
          <table:table-cell table:style-name="ce139" table:number-columns-repeated="2"/>
          <table:table-cell table:style-name="ce142"/>
          <table:table-cell table:style-name="ce187"/>
          <table:table-cell table:style-name="ce198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34]=&quot;M&quot;;[.K34]-[.$E$3];&quot;&quot;)">
            <text:p/>
          </table:table-cell>
          <table:table-cell table:style-name="ce253"/>
          <table:table-cell table:style-name="ce259"/>
          <table:table-cell table:formula="of:=IF([.E34]=&quot;Anniv&quot;;VLOOKUP([.L34];[.$R$22:.$T$156];3;0);&quot;&quot;)">
            <text:p/>
          </table:table-cell>
          <table:table-cell table:style-name="ce271" office:value-type="float" office:value="51" calcext:value-type="float">
            <text:p>51</text:p>
          </table:table-cell>
          <table:table-cell table:number-columns-repeated="2" office:value-type="string" calcext:value-type="string">
            <text:p>Gold</text:p>
          </table:table-cell>
          <table:table-cell table:style-name="ce256"/>
          <table:table-cell table:number-columns-repeated="1003"/>
        </table:table-row>
        <table:table-row table:style-name="ro15">
          <table:table-cell table:style-name="ce1"/>
          <table:table-cell table:style-name="ce23" table:number-columns-repeated="2"/>
          <table:table-cell table:style-name="ce91"/>
          <table:table-cell table:style-name="ce139" table:number-columns-repeated="2"/>
          <table:table-cell table:style-name="ce142"/>
          <table:table-cell table:style-name="ce187"/>
          <table:table-cell table:style-name="ce198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35]=&quot;M&quot;;[.K35]-[.$E$3];&quot;&quot;)">
            <text:p/>
          </table:table-cell>
          <table:table-cell table:style-name="ce253"/>
          <table:table-cell table:style-name="ce1"/>
          <table:table-cell table:formula="of:=IF([.E35]=&quot;Anniv&quot;;VLOOKUP([.L35];[.$R$22:.$T$156];3;0);&quot;&quot;)">
            <text:p/>
          </table:table-cell>
          <table:table-cell table:style-name="ce271" office:value-type="float" office:value="54" calcext:value-type="float">
            <text:p>54</text:p>
          </table:table-cell>
          <table:table-cell table:number-columns-repeated="2" office:value-type="string" calcext:value-type="string">
            <text:p>Gold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23" table:number-columns-repeated="2"/>
          <table:table-cell table:style-name="ce88"/>
          <table:table-cell table:style-name="ce139" table:number-columns-repeated="2"/>
          <table:table-cell table:style-name="ce142"/>
          <table:table-cell table:style-name="ce187"/>
          <table:table-cell table:style-name="ce198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36]=&quot;M&quot;;[.K36]-[.$E$3];&quot;&quot;)">
            <text:p/>
          </table:table-cell>
          <table:table-cell table:style-name="ce253"/>
          <table:table-cell table:style-name="ce1"/>
          <table:table-cell table:formula="of:=IF([.E36]=&quot;Anniv&quot;;VLOOKUP([.L36];[.$R$22:.$T$156];3;0);&quot;&quot;)">
            <text:p/>
          </table:table-cell>
          <table:table-cell table:number-columns-repeated="1007"/>
        </table:table-row>
        <table:table-row table:style-name="ro16">
          <table:table-cell table:style-name="ce1"/>
          <table:table-cell table:style-name="ce22" table:number-columns-repeated="2"/>
          <table:table-cell table:style-name="ce92"/>
          <table:table-cell table:style-name="ce138" table:number-columns-repeated="2"/>
          <table:table-cell table:style-name="ce142"/>
          <table:table-cell table:style-name="ce187"/>
          <table:table-cell table:style-name="ce198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37]=&quot;M&quot;;[.K37]-[.$E$3];&quot;&quot;)">
            <text:p/>
          </table:table-cell>
          <table:table-cell table:style-name="ce253"/>
          <table:table-cell table:style-name="ce259"/>
          <table:table-cell table:formula="of:=IF([.E37]=&quot;Anniv&quot;;VLOOKUP([.L37];[.$R$22:.$T$156];3;0);&quot;&quot;)">
            <text:p/>
          </table:table-cell>
          <table:table-cell table:style-name="ce271" office:value-type="float" office:value="30" calcext:value-type="float">
            <text:p>30</text:p>
          </table:table-cell>
          <table:table-cell table:number-columns-repeated="2" office:value-type="string" calcext:value-type="string">
            <text:p>Pearl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22" table:number-columns-repeated="2"/>
          <table:table-cell table:style-name="ce88"/>
          <table:table-cell table:style-name="ce138"/>
          <table:table-cell table:style-name="ce139"/>
          <table:table-cell table:style-name="ce142"/>
          <table:table-cell table:style-name="ce187"/>
          <table:table-cell table:style-name="ce198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38]=&quot;M&quot;;[.K38]-[.$E$3];&quot;&quot;)">
            <text:p/>
          </table:table-cell>
          <table:table-cell table:style-name="ce253"/>
          <table:table-cell table:style-name="ce1"/>
          <table:table-cell table:formula="of:=IF([.E38]=&quot;Anniv&quot;;VLOOKUP([.L38];[.$R$22:.$T$156];3;0);&quot;&quot;)">
            <text:p/>
          </table:table-cell>
          <table:table-cell table:number-columns-repeated="1007"/>
        </table:table-row>
        <table:table-row table:style-name="ro16">
          <table:table-cell table:style-name="ce1"/>
          <table:table-cell table:style-name="ce23" table:number-columns-repeated="2"/>
          <table:table-cell table:style-name="ce88"/>
          <table:table-cell table:style-name="ce139" table:number-columns-repeated="2"/>
          <table:table-cell table:style-name="ce142"/>
          <table:table-cell table:style-name="ce187"/>
          <table:table-cell table:style-name="ce198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39]=&quot;M&quot;;[.K39]-[.$E$3];&quot;&quot;)">
            <text:p/>
          </table:table-cell>
          <table:table-cell table:style-name="ce253"/>
          <table:table-cell table:style-name="ce259"/>
          <table:table-cell table:formula="of:=IF([.E39]=&quot;Anniv&quot;;VLOOKUP([.L39];[.$R$22:.$T$156];3;0);&quot;&quot;)">
            <text:p/>
          </table:table-cell>
          <table:table-cell table:style-name="ce270" office:value-type="float" office:value="31" calcext:value-type="float">
            <text:p>31</text:p>
          </table:table-cell>
          <table:table-cell table:style-name="ce274"/>
          <table:table-cell table:style-name="ce274" office:value-type="string" calcext:value-type="string">
            <text:p>Timepieces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22" table:number-columns-repeated="2"/>
          <table:table-cell table:style-name="ce90"/>
          <table:table-cell table:style-name="ce138" table:number-columns-repeated="2"/>
          <table:table-cell table:style-name="ce142"/>
          <table:table-cell table:style-name="ce187"/>
          <table:table-cell table:style-name="ce198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40]=&quot;M&quot;;[.K40]-[.$E$3];&quot;&quot;)">
            <text:p/>
          </table:table-cell>
          <table:table-cell table:style-name="ce253"/>
          <table:table-cell table:style-name="ce1"/>
          <table:table-cell table:formula="of:=IF([.E40]=&quot;Anniv&quot;;VLOOKUP([.L40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22" table:number-columns-repeated="2"/>
          <table:table-cell table:style-name="ce88"/>
          <table:table-cell table:style-name="ce138"/>
          <table:table-cell table:style-name="ce139"/>
          <table:table-cell table:style-name="ce142"/>
          <table:table-cell table:style-name="ce187"/>
          <table:table-cell table:style-name="ce198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41]=&quot;M&quot;;[.K41]-[.$E$3];&quot;&quot;)">
            <text:p/>
          </table:table-cell>
          <table:table-cell table:style-name="ce253"/>
          <table:table-cell table:style-name="ce1"/>
          <table:table-cell table:formula="of:=IF([.E41]=&quot;Anniv&quot;;VLOOKUP([.L41];[.$R$22:.$T$156];3;0);&quot;&quot;)">
            <text:p/>
          </table:table-cell>
          <table:table-cell table:style-name="ce271" office:value-type="float" office:value="70" calcext:value-type="float">
            <text:p>70</text:p>
          </table:table-cell>
          <table:table-cell office:value-type="string" calcext:value-type="string">
            <text:p>Diamond</text:p>
          </table:table-cell>
          <table:table-cell office:value-type="string" calcext:value-type="string">
            <text:p>Gold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23" table:number-columns-repeated="2"/>
          <table:table-cell table:style-name="ce93"/>
          <table:table-cell table:style-name="ce139" table:number-columns-repeated="2"/>
          <table:table-cell table:style-name="ce142"/>
          <table:table-cell table:style-name="ce187"/>
          <table:table-cell table:style-name="ce198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42]=&quot;M&quot;;[.K42]-[.$E$3];&quot;&quot;)">
            <text:p/>
          </table:table-cell>
          <table:table-cell table:style-name="ce253" office:value-type="float" office:value="1" calcext:value-type="float">
            <text:p>1</text:p>
          </table:table-cell>
          <table:table-cell table:style-name="ce1"/>
          <table:table-cell table:formula="of:=IF([.E42]=&quot;Anniv&quot;;VLOOKUP([.L42];[.$R$22:.$T$156];3;0);&quot;&quot;)">
            <text:p/>
          </table:table-cell>
          <table:table-cell table:style-name="ce271" office:value-type="float" office:value="81" calcext:value-type="float">
            <text:p>81</text:p>
          </table:table-cell>
          <table:table-cell table:style-name="ce275" office:value-type="string" calcext:value-type="string">
            <text:p>Diamond</text:p>
          </table:table-cell>
          <table:table-cell office:value-type="string" calcext:value-type="string">
            <text:p>Diamond</text:p>
          </table:table-cell>
          <table:table-cell table:number-columns-repeated="1004"/>
        </table:table-row>
        <table:table-row table:style-name="ro16">
          <table:table-cell table:style-name="ce1"/>
          <table:table-cell table:style-name="ce23"/>
          <table:table-cell table:style-name="ce22"/>
          <table:table-cell table:style-name="ce92"/>
          <table:table-cell table:style-name="ce139"/>
          <table:table-cell table:style-name="ce138"/>
          <table:table-cell table:style-name="ce142"/>
          <table:table-cell table:style-name="ce187"/>
          <table:table-cell table:style-name="ce198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43]=&quot;M&quot;;[.K43]-[.$E$3];&quot;&quot;)">
            <text:p/>
          </table:table-cell>
          <table:table-cell table:style-name="ce253"/>
          <table:table-cell table:style-name="ce259"/>
          <table:table-cell table:formula="of:=IF([.E43]=&quot;Anniv&quot;;VLOOKUP([.L43];[.$R$22:.$T$156];3;0);&quot;&quot;)">
            <text:p/>
          </table:table-cell>
          <table:table-cell table:style-name="ce271" office:value-type="float" office:value="63" calcext:value-type="float">
            <text:p>63</text:p>
          </table:table-cell>
          <table:table-cell office:value-type="string" calcext:value-type="string">
            <text:p>Diamond</text:p>
          </table:table-cell>
          <table:table-cell office:value-type="string" calcext:value-type="string">
            <text:p>Gold</text:p>
          </table:table-cell>
          <table:table-cell table:number-columns-repeated="1004"/>
        </table:table-row>
        <table:table-row table:style-name="ro16">
          <table:table-cell table:style-name="ce1"/>
          <table:table-cell table:style-name="ce22" table:number-columns-repeated="2"/>
          <table:table-cell table:style-name="ce90"/>
          <table:table-cell table:style-name="ce139" table:number-columns-repeated="2"/>
          <table:table-cell table:style-name="ce142"/>
          <table:table-cell table:style-name="ce187"/>
          <table:table-cell table:style-name="ce198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44]=&quot;M&quot;;[.K44]-[.$E$3];&quot;&quot;)">
            <text:p/>
          </table:table-cell>
          <table:table-cell table:style-name="ce253"/>
          <table:table-cell table:style-name="ce259"/>
          <table:table-cell table:formula="of:=IF([.E44]=&quot;Anniversary&quot;;VLOOKUP([.L44];[.$R$22:.$T$156];3;0);&quot;&quot;)">
            <text:p/>
          </table:table-cell>
          <table:table-cell table:style-name="ce271" office:value-type="float" office:value="7" calcext:value-type="float">
            <text:p>7</text:p>
          </table:table-cell>
          <table:table-cell office:value-type="string" calcext:value-type="string">
            <text:p>Copper and Wool</text:p>
          </table:table-cell>
          <table:table-cell office:value-type="string" calcext:value-type="string">
            <text:p>Brass</text:p>
          </table:table-cell>
          <table:table-cell table:style-name="ce256"/>
          <table:table-cell table:number-columns-repeated="1003"/>
        </table:table-row>
        <table:table-row table:style-name="ro15">
          <table:table-cell table:style-name="ce1"/>
          <table:table-cell table:style-name="ce22" table:number-columns-repeated="2"/>
          <table:table-cell table:style-name="ce90"/>
          <table:table-cell table:style-name="ce138" table:number-columns-repeated="2"/>
          <table:table-cell table:style-name="ce142"/>
          <table:table-cell table:style-name="ce187"/>
          <table:table-cell table:style-name="ce198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45]=&quot;M&quot;;[.K45]-[.$E$3];&quot;&quot;)">
            <text:p/>
          </table:table-cell>
          <table:table-cell table:style-name="ce253"/>
          <table:table-cell table:style-name="ce1"/>
          <table:table-cell table:formula="of:=IF([.E45]=&quot;Anniv&quot;;VLOOKUP([.L45];[.$R$22:.$T$156];3;0);&quot;&quot;)">
            <text:p/>
          </table:table-cell>
          <table:table-cell table:style-name="ce271" office:value-type="float" office:value="68" calcext:value-type="float">
            <text:p>68</text:p>
          </table:table-cell>
          <table:table-cell office:value-type="string" calcext:value-type="string">
            <text:p>Diamond</text:p>
          </table:table-cell>
          <table:table-cell office:value-type="string" calcext:value-type="string">
            <text:p>Gold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22" table:number-columns-repeated="2"/>
          <table:table-cell table:style-name="ce90"/>
          <table:table-cell table:style-name="ce139"/>
          <table:table-cell table:style-name="ce138"/>
          <table:table-cell table:style-name="ce142"/>
          <table:table-cell table:style-name="ce187"/>
          <table:table-cell table:style-name="ce198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46]=&quot;M&quot;;[.K46]-[.$E$3];&quot;&quot;)">
            <text:p/>
          </table:table-cell>
          <table:table-cell table:style-name="ce253"/>
          <table:table-cell table:style-name="ce1"/>
          <table:table-cell table:formula="of:=IF([.E46]=&quot;Anniv&quot;;VLOOKUP([.L46];[.$R$22:.$T$156];3;0);&quot;&quot;)">
            <text:p/>
          </table:table-cell>
          <table:table-cell table:style-name="ce271" office:value-type="float" office:value="57" calcext:value-type="float">
            <text:p>57</text:p>
          </table:table-cell>
          <table:table-cell table:style-name="ce274" office:value-type="string" calcext:value-type="string">
            <text:p>Emerald</text:p>
          </table:table-cell>
          <table:table-cell table:style-name="ce274" office:value-type="string" calcext:value-type="string">
            <text:p>Turquoise</text:p>
          </table:table-cell>
          <table:table-cell table:number-columns-repeated="1004"/>
        </table:table-row>
        <table:table-row table:style-name="ro16">
          <table:table-cell table:style-name="ce1"/>
          <table:table-cell table:style-name="ce23" table:number-columns-repeated="2"/>
          <table:table-cell table:style-name="ce94"/>
          <table:table-cell table:style-name="ce139" table:number-columns-repeated="2"/>
          <table:table-cell table:style-name="ce142"/>
          <table:table-cell table:style-name="ce187"/>
          <table:table-cell table:style-name="ce198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47]=&quot;M&quot;;[.K47]-[.$E$3];&quot;&quot;)">
            <text:p/>
          </table:table-cell>
          <table:table-cell table:style-name="ce253"/>
          <table:table-cell table:style-name="ce259"/>
          <table:table-cell table:formula="of:=IF([.E47]=&quot;Anniv&quot;;VLOOKUP([.L47];[.$R$22:.$T$156];3;0);&quot;&quot;)">
            <text:p/>
          </table:table-cell>
          <table:table-cell table:style-name="ce270" office:value-type="float" office:value="43" calcext:value-type="float">
            <text:p>43</text:p>
          </table:table-cell>
          <table:table-cell table:style-name="ce274"/>
          <table:table-cell table:style-name="ce274" office:value-type="string" calcext:value-type="string">
            <text:p>Travel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22" table:number-columns-repeated="2"/>
          <table:table-cell table:style-name="ce95"/>
          <table:table-cell table:style-name="ce138"/>
          <table:table-cell table:style-name="ce139"/>
          <table:table-cell table:style-name="ce142"/>
          <table:table-cell table:style-name="ce187"/>
          <table:table-cell table:style-name="ce198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48]=&quot;M&quot;;[.K48]-[.$E$3];&quot;&quot;)">
            <text:p/>
          </table:table-cell>
          <table:table-cell table:style-name="ce253"/>
          <table:table-cell table:style-name="ce1"/>
          <table:table-cell table:formula="of:=IF([.E48]=&quot;Anniv&quot;;VLOOKUP([.L48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22"/>
          <table:table-cell table:style-name="ce23"/>
          <table:table-cell table:style-name="ce90"/>
          <table:table-cell table:style-name="ce139" table:number-columns-repeated="2"/>
          <table:table-cell table:style-name="ce142"/>
          <table:table-cell table:style-name="ce187"/>
          <table:table-cell table:style-name="ce198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49]=&quot;M&quot;;[.K49]-[.$E$3];&quot;&quot;)">
            <text:p/>
          </table:table-cell>
          <table:table-cell table:style-name="ce253"/>
          <table:table-cell table:style-name="ce1"/>
          <table:table-cell table:formula="of:=IF([.E49]=&quot;Anniv&quot;;VLOOKUP([.L49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22" table:number-columns-repeated="2"/>
          <table:table-cell table:style-name="ce92"/>
          <table:table-cell table:style-name="ce139" table:number-columns-repeated="2"/>
          <table:table-cell table:style-name="ce142"/>
          <table:table-cell table:style-name="ce187"/>
          <table:table-cell table:style-name="ce198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50]=&quot;M&quot;;[.K50]-[.$E$3];&quot;&quot;)">
            <text:p/>
          </table:table-cell>
          <table:table-cell table:style-name="ce253"/>
          <table:table-cell table:style-name="ce1"/>
          <table:table-cell table:formula="of:=IF([.E50]=&quot;Anniv&quot;;VLOOKUP([.L50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23"/>
          <table:table-cell table:style-name="ce22"/>
          <table:table-cell table:style-name="ce91"/>
          <table:table-cell table:style-name="ce139" table:number-columns-repeated="2"/>
          <table:table-cell table:style-name="ce142"/>
          <table:table-cell table:style-name="ce187"/>
          <table:table-cell table:style-name="ce198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51]=&quot;M&quot;;[.K51]-[.$E$3];&quot;&quot;)">
            <text:p/>
          </table:table-cell>
          <table:table-cell table:style-name="ce253"/>
          <table:table-cell table:style-name="ce1"/>
          <table:table-cell table:formula="of:=IF([.E51]=&quot;Anniv&quot;;VLOOKUP([.L51];[.$R$22:.$T$156];3;0);&quot;&quot;)">
            <text:p/>
          </table:table-cell>
          <table:table-cell table:style-name="ce271" office:value-type="float" office:value="82" calcext:value-type="float">
            <text:p>82</text:p>
          </table:table-cell>
          <table:table-cell table:style-name="ce275" office:value-type="string" calcext:value-type="string">
            <text:p>Diamond</text:p>
          </table:table-cell>
          <table:table-cell office:value-type="string" calcext:value-type="string">
            <text:p>Diamond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23" table:number-columns-repeated="2"/>
          <table:table-cell table:style-name="ce95"/>
          <table:table-cell table:style-name="ce139" table:number-columns-repeated="2"/>
          <table:table-cell table:style-name="ce142"/>
          <table:table-cell table:style-name="ce187"/>
          <table:table-cell table:style-name="ce198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52]=&quot;M&quot;;[.K52]-[.$E$3];&quot;&quot;)">
            <text:p/>
          </table:table-cell>
          <table:table-cell table:style-name="ce253"/>
          <table:table-cell table:style-name="ce1"/>
          <table:table-cell table:formula="of:=IF([.E52]=&quot;Anniv&quot;;VLOOKUP([.L52];[.$R$22:.$T$156];3;0);&quot;&quot;)">
            <text:p/>
          </table:table-cell>
          <table:table-cell table:number-columns-repeated="1007"/>
        </table:table-row>
        <table:table-row table:style-name="ro16">
          <table:table-cell table:style-name="ce1"/>
          <table:table-cell table:style-name="ce23" table:number-columns-repeated="2"/>
          <table:table-cell table:style-name="ce95"/>
          <table:table-cell table:style-name="ce139" table:number-columns-repeated="2"/>
          <table:table-cell table:style-name="ce142"/>
          <table:table-cell table:style-name="ce187"/>
          <table:table-cell table:style-name="ce198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53]=&quot;M&quot;;[.K53]-[.$E$3];&quot;&quot;)">
            <text:p/>
          </table:table-cell>
          <table:table-cell table:style-name="ce253"/>
          <table:table-cell table:style-name="ce259"/>
          <table:table-cell table:formula="of:=IF([.E53]=&quot;Anniv&quot;;VLOOKUP([.L53];[.$R$22:.$T$156];3;0);&quot;&quot;)">
            <text:p/>
          </table:table-cell>
          <table:table-cell table:style-name="ce269" office:value-type="float" office:value="10" calcext:value-type="float">
            <text:p>10</text:p>
          </table:table-cell>
          <table:table-cell table:style-name="ce256" office:value-type="string" calcext:value-type="string">
            <text:p>Tin</text:p>
          </table:table-cell>
          <table:table-cell table:style-name="ce256" office:value-type="string" calcext:value-type="string">
            <text:p>Aluminum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23" table:number-columns-repeated="2"/>
          <table:table-cell table:style-name="ce91"/>
          <table:table-cell table:style-name="ce139" table:number-columns-repeated="2"/>
          <table:table-cell table:style-name="ce142"/>
          <table:table-cell table:style-name="ce187"/>
          <table:table-cell table:style-name="ce198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54]=&quot;M&quot;;[.K54]-[.$E$3];&quot;&quot;)">
            <text:p/>
          </table:table-cell>
          <table:table-cell table:style-name="ce253" office:value-type="float" office:value="1" calcext:value-type="float">
            <text:p>1</text:p>
          </table:table-cell>
          <table:table-cell table:style-name="ce1"/>
          <table:table-cell table:formula="of:=IF([.E54]=&quot;Anniv&quot;;VLOOKUP([.L54];[.$R$22:.$T$156];3;0);&quot;&quot;)">
            <text:p/>
          </table:table-cell>
          <table:table-cell table:style-name="ce270" office:value-type="float" office:value="14" calcext:value-type="float">
            <text:p>14</text:p>
          </table:table-cell>
          <table:table-cell table:number-columns-repeated="2" table:style-name="ce274" office:value-type="string" calcext:value-type="string">
            <text:p>Ivory 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23"/>
          <table:table-cell table:style-name="ce22"/>
          <table:table-cell table:style-name="ce91"/>
          <table:table-cell table:style-name="ce139" table:number-columns-repeated="2"/>
          <table:table-cell table:style-name="ce142"/>
          <table:table-cell table:style-name="ce187"/>
          <table:table-cell table:style-name="ce198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55]=&quot;M&quot;;[.K55]-[.$E$3];&quot;&quot;)">
            <text:p/>
          </table:table-cell>
          <table:table-cell table:style-name="ce253" office:value-type="float" office:value="1" calcext:value-type="float">
            <text:p>1</text:p>
          </table:table-cell>
          <table:table-cell table:style-name="ce1"/>
          <table:table-cell table:formula="of:=IF([.E55]=&quot;Anniv&quot;;VLOOKUP([.L55];[.$R$22:.$T$156];3;0);&quot;&quot;)">
            <text:p/>
          </table:table-cell>
          <table:table-cell table:style-name="ce272"/>
          <table:table-cell table:number-columns-repeated="1006"/>
        </table:table-row>
        <table:table-row table:style-name="ro15">
          <table:table-cell table:style-name="ce1"/>
          <table:table-cell table:style-name="ce22" table:number-columns-repeated="2"/>
          <table:table-cell table:style-name="ce90"/>
          <table:table-cell table:style-name="ce138" table:number-columns-repeated="2"/>
          <table:table-cell table:style-name="ce142"/>
          <table:table-cell table:style-name="ce187"/>
          <table:table-cell table:style-name="ce198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56]=&quot;M&quot;;[.K56]-[.$E$3];&quot;&quot;)">
            <text:p/>
          </table:table-cell>
          <table:table-cell table:style-name="ce253"/>
          <table:table-cell table:style-name="ce1"/>
          <table:table-cell table:formula="of:=IF([.E56]=&quot;Anniv&quot;;VLOOKUP([.L56];[.$R$22:.$T$156];3;0);&quot;&quot;)">
            <text:p/>
          </table:table-cell>
          <table:table-cell table:style-name="ce271" office:value-type="float" office:value="77" calcext:value-type="float">
            <text:p>77</text:p>
          </table:table-cell>
          <table:table-cell table:style-name="ce275" office:value-type="string" calcext:value-type="string">
            <text:p>Diamond</text:p>
          </table:table-cell>
          <table:table-cell table:style-name="ce275" office:value-type="string" calcext:value-type="string">
            <text:p>Gold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22"/>
          <table:table-cell table:style-name="ce23"/>
          <table:table-cell table:style-name="ce95"/>
          <table:table-cell table:style-name="ce139" table:number-columns-repeated="2"/>
          <table:table-cell table:style-name="ce142"/>
          <table:table-cell table:style-name="ce187"/>
          <table:table-cell table:style-name="ce198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57]=&quot;M&quot;;[.K57]-[.$E$3];&quot;&quot;)">
            <text:p/>
          </table:table-cell>
          <table:table-cell table:style-name="ce253" office:value-type="float" office:value="1" calcext:value-type="float">
            <text:p>1</text:p>
          </table:table-cell>
          <table:table-cell table:style-name="ce1"/>
          <table:table-cell table:formula="of:=IF([.E57]=&quot;Anniv&quot;;VLOOKUP([.L57];[.$R$22:.$T$156];3;0);&quot;&quot;)">
            <text:p/>
          </table:table-cell>
          <table:table-cell table:style-name="ce271"/>
          <table:table-cell table:number-columns-repeated="1006"/>
        </table:table-row>
        <table:table-row table:style-name="ro15">
          <table:table-cell table:style-name="ce1"/>
          <table:table-cell table:style-name="ce22" table:number-columns-repeated="2"/>
          <table:table-cell table:style-name="ce96"/>
          <table:table-cell table:style-name="ce138"/>
          <table:table-cell table:style-name="ce139"/>
          <table:table-cell table:style-name="ce142"/>
          <table:table-cell table:style-name="ce187"/>
          <table:table-cell table:style-name="ce198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58]=&quot;M&quot;;[.K58]-[.$E$3];&quot;&quot;)">
            <text:p/>
          </table:table-cell>
          <table:table-cell table:style-name="ce253"/>
          <table:table-cell table:style-name="ce1"/>
          <table:table-cell table:formula="of:=IF([.E58]=&quot;Anniv&quot;;VLOOKUP([.L58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23" table:number-columns-repeated="2"/>
          <table:table-cell table:style-name="ce89"/>
          <table:table-cell table:style-name="ce139" table:number-columns-repeated="2"/>
          <table:table-cell table:style-name="ce142"/>
          <table:table-cell table:style-name="ce187"/>
          <table:table-cell table:style-name="ce198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59]=&quot;M&quot;;[.K59]-[.$E$3];&quot;&quot;)">
            <text:p/>
          </table:table-cell>
          <table:table-cell table:style-name="ce253" office:value-type="float" office:value="1" calcext:value-type="float">
            <text:p>1</text:p>
          </table:table-cell>
          <table:table-cell table:style-name="ce1"/>
          <table:table-cell table:formula="of:=IF([.E59]=&quot;Anniv&quot;;VLOOKUP([.L59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22" table:number-columns-repeated="2"/>
          <table:table-cell table:style-name="ce90"/>
          <table:table-cell table:style-name="ce138" table:number-columns-repeated="2"/>
          <table:table-cell table:style-name="ce142"/>
          <table:table-cell table:style-name="ce187"/>
          <table:table-cell table:style-name="ce198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60]=&quot;M&quot;;[.K60]-[.$E$3];&quot;&quot;)">
            <text:p/>
          </table:table-cell>
          <table:table-cell table:style-name="ce253"/>
          <table:table-cell table:style-name="ce1"/>
          <table:table-cell table:formula="of:=IF([.E60]=&quot;Anniv&quot;;VLOOKUP([.L60];[.$R$22:.$T$156];3;0);&quot;&quot;)">
            <text:p/>
          </table:table-cell>
          <table:table-cell table:style-name="ce270"/>
          <table:table-cell table:style-name="ce274" table:number-columns-repeated="2"/>
          <table:table-cell table:number-columns-repeated="1004"/>
        </table:table-row>
        <table:table-row table:style-name="ro15">
          <table:table-cell table:style-name="ce1"/>
          <table:table-cell table:style-name="ce22" table:number-columns-repeated="2"/>
          <table:table-cell table:style-name="ce95"/>
          <table:table-cell table:style-name="ce139"/>
          <table:table-cell table:style-name="ce138"/>
          <table:table-cell table:style-name="ce142"/>
          <table:table-cell table:style-name="ce187"/>
          <table:table-cell table:style-name="ce198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61]=&quot;M&quot;;[.K61]-[.$E$3];&quot;&quot;)">
            <text:p/>
          </table:table-cell>
          <table:table-cell table:style-name="ce253"/>
          <table:table-cell table:style-name="ce1"/>
          <table:table-cell table:formula="of:=IF([.E61]=&quot;Anniv&quot;;VLOOKUP([.L61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22" table:number-columns-repeated="2"/>
          <table:table-cell table:style-name="ce88"/>
          <table:table-cell table:style-name="ce139" table:number-columns-repeated="2"/>
          <table:table-cell table:style-name="ce142"/>
          <table:table-cell table:style-name="ce187"/>
          <table:table-cell table:style-name="ce198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62]=&quot;M&quot;;[.K62]-[.$E$3];&quot;&quot;)">
            <text:p/>
          </table:table-cell>
          <table:table-cell table:style-name="ce253"/>
          <table:table-cell table:style-name="ce1"/>
          <table:table-cell table:formula="of:=IF([.E62]=&quot;Anniv&quot;;VLOOKUP([.L62];[.$R$22:.$T$156];3;0);&quot;&quot;)">
            <text:p/>
          </table:table-cell>
          <table:table-cell table:style-name="ce271"/>
          <table:table-cell table:number-columns-repeated="1006"/>
        </table:table-row>
        <table:table-row table:style-name="ro16">
          <table:table-cell table:style-name="ce1"/>
          <table:table-cell table:style-name="ce23" table:number-columns-repeated="2"/>
          <table:table-cell table:style-name="ce91"/>
          <table:table-cell table:style-name="ce139" table:number-columns-repeated="2"/>
          <table:table-cell table:style-name="ce142"/>
          <table:table-cell table:style-name="ce187"/>
          <table:table-cell table:style-name="ce198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63]=&quot;M&quot;;[.K63]-[.$E$3];&quot;&quot;)">
            <text:p/>
          </table:table-cell>
          <table:table-cell table:style-name="ce253"/>
          <table:table-cell table:style-name="ce259"/>
          <table:table-cell table:formula="of:=IF([.E63]=&quot;Anniv&quot;;VLOOKUP([.L63];[.$R$22:.$T$156];3;0);&quot;&quot;)">
            <text:p/>
          </table:table-cell>
          <table:table-cell table:style-name="ce271" office:value-type="float" office:value="66" calcext:value-type="float">
            <text:p>66</text:p>
          </table:table-cell>
          <table:table-cell office:value-type="string" calcext:value-type="string">
            <text:p>Diamond</text:p>
          </table:table-cell>
          <table:table-cell office:value-type="string" calcext:value-type="string">
            <text:p>Gold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23" table:number-columns-repeated="2"/>
          <table:table-cell table:style-name="ce91"/>
          <table:table-cell table:style-name="ce139" table:number-columns-repeated="2"/>
          <table:table-cell table:style-name="ce142"/>
          <table:table-cell table:style-name="ce187"/>
          <table:table-cell table:style-name="ce198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64]=&quot;M&quot;;[.K64]-[.$E$3];&quot;&quot;)">
            <text:p/>
          </table:table-cell>
          <table:table-cell table:style-name="ce253"/>
          <table:table-cell table:style-name="ce1"/>
          <table:table-cell table:formula="of:=IF([.E64]=&quot;Anniv&quot;;VLOOKUP([.L64];[.$R$22:.$T$156];3;0);&quot;&quot;)">
            <text:p/>
          </table:table-cell>
          <table:table-cell table:style-name="ce271" office:value-type="float" office:value="72" calcext:value-type="float">
            <text:p>72</text:p>
          </table:table-cell>
          <table:table-cell table:style-name="ce275" office:value-type="string" calcext:value-type="string">
            <text:p>Diamond</text:p>
          </table:table-cell>
          <table:table-cell table:style-name="ce275" office:value-type="string" calcext:value-type="string">
            <text:p>Gold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22" table:number-columns-repeated="2"/>
          <table:table-cell table:style-name="ce88"/>
          <table:table-cell table:style-name="ce138"/>
          <table:table-cell table:style-name="ce139"/>
          <table:table-cell table:style-name="ce142"/>
          <table:table-cell table:style-name="ce187"/>
          <table:table-cell table:style-name="ce198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65]=&quot;M&quot;;[.K65]-[.$E$3];&quot;&quot;)">
            <text:p/>
          </table:table-cell>
          <table:table-cell table:style-name="ce253"/>
          <table:table-cell table:style-name="ce1"/>
          <table:table-cell table:formula="of:=IF([.E65]=&quot;Anniv&quot;;VLOOKUP([.L65];[.$R$22:.$T$156];3;0);&quot;&quot;)">
            <text:p/>
          </table:table-cell>
          <table:table-cell table:number-columns-repeated="1007"/>
        </table:table-row>
        <table:table-row table:style-name="ro16">
          <table:table-cell table:style-name="ce1"/>
          <table:table-cell table:style-name="ce22" table:number-columns-repeated="2"/>
          <table:table-cell table:style-name="ce88"/>
          <table:table-cell table:style-name="ce138" table:number-columns-repeated="2"/>
          <table:table-cell table:style-name="ce142"/>
          <table:table-cell table:style-name="ce187"/>
          <table:table-cell table:style-name="ce198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66]=&quot;M&quot;;[.K66]-[.$E$3];&quot;&quot;)">
            <text:p/>
          </table:table-cell>
          <table:table-cell table:style-name="ce253"/>
          <table:table-cell table:style-name="ce259"/>
          <table:table-cell table:formula="of:=IF([.E66]=&quot;Anniv&quot;;VLOOKUP([.L66];[.$R$22:.$T$156];3;0);&quot;&quot;)">
            <text:p/>
          </table:table-cell>
          <table:table-cell table:style-name="ce269" office:value-type="float" office:value="26" calcext:value-type="float">
            <text:p>26</text:p>
          </table:table-cell>
          <table:table-cell table:style-name="ce256"/>
          <table:table-cell table:style-name="ce256" office:value-type="string" calcext:value-type="string">
            <text:p>Pictures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23" table:number-columns-repeated="2"/>
          <table:table-cell table:style-name="ce91"/>
          <table:table-cell table:style-name="ce138" table:number-columns-repeated="2"/>
          <table:table-cell table:style-name="ce142"/>
          <table:table-cell table:style-name="ce187"/>
          <table:table-cell table:style-name="ce198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67]=&quot;M&quot;;[.K67]-[.$E$3];&quot;&quot;)">
            <text:p/>
          </table:table-cell>
          <table:table-cell table:style-name="ce253"/>
          <table:table-cell table:style-name="ce1"/>
          <table:table-cell table:formula="of:=IF([.E67]=&quot;Anniv&quot;;VLOOKUP([.L67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23"/>
          <table:table-cell table:style-name="ce22"/>
          <table:table-cell table:style-name="ce91"/>
          <table:table-cell table:style-name="ce139"/>
          <table:table-cell table:style-name="ce138"/>
          <table:table-cell table:style-name="ce142"/>
          <table:table-cell table:style-name="ce187"/>
          <table:table-cell table:style-name="ce198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68]=&quot;M&quot;;[.K68]-[.$E$3];&quot;&quot;)">
            <text:p/>
          </table:table-cell>
          <table:table-cell table:style-name="ce253"/>
          <table:table-cell table:style-name="ce1"/>
          <table:table-cell table:formula="of:=IF([.E68]=&quot;Anniv&quot;;VLOOKUP([.L68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22" table:number-columns-repeated="2"/>
          <table:table-cell table:style-name="ce88"/>
          <table:table-cell table:style-name="ce138"/>
          <table:table-cell table:style-name="ce139"/>
          <table:table-cell table:style-name="ce142"/>
          <table:table-cell table:style-name="ce187"/>
          <table:table-cell table:style-name="ce198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69]=&quot;M&quot;;[.K69]-[.$E$3];&quot;&quot;)">
            <text:p/>
          </table:table-cell>
          <table:table-cell table:style-name="ce253"/>
          <table:table-cell table:style-name="ce1"/>
          <table:table-cell table:formula="of:=IF([.E69]=&quot;Anniv&quot;;VLOOKUP([.L69];[.$R$22:.$T$156];3;0);&quot;&quot;)">
            <text:p/>
          </table:table-cell>
          <table:table-cell table:style-name="ce271" office:value-type="float" office:value="55" calcext:value-type="float">
            <text:p>55</text:p>
          </table:table-cell>
          <table:table-cell table:style-name="ce274" office:value-type="string" calcext:value-type="string">
            <text:p>Emerald</text:p>
          </table:table-cell>
          <table:table-cell table:style-name="ce274" office:value-type="string" calcext:value-type="string">
            <text:p>Turquoise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23" table:number-columns-repeated="2"/>
          <table:table-cell table:style-name="ce92"/>
          <table:table-cell table:style-name="ce138" table:number-columns-repeated="2"/>
          <table:table-cell table:style-name="ce142"/>
          <table:table-cell table:style-name="ce187"/>
          <table:table-cell table:style-name="ce198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70]=&quot;M&quot;;[.K70]-[.$E$3];&quot;&quot;)">
            <text:p/>
          </table:table-cell>
          <table:table-cell table:style-name="ce253"/>
          <table:table-cell table:style-name="ce1"/>
          <table:table-cell table:formula="of:=IF([.E70]=&quot;Anniv&quot;;VLOOKUP([.L70];[.$R$22:.$T$156];3;0);&quot;&quot;)">
            <text:p/>
          </table:table-cell>
          <table:table-cell table:style-name="ce271"/>
          <table:table-cell table:number-columns-repeated="1006"/>
        </table:table-row>
        <table:table-row table:style-name="ro15">
          <table:table-cell table:style-name="ce1"/>
          <table:table-cell table:style-name="ce23" table:number-columns-repeated="2"/>
          <table:table-cell table:style-name="ce88"/>
          <table:table-cell table:style-name="ce139" table:number-columns-repeated="2"/>
          <table:table-cell table:style-name="ce142"/>
          <table:table-cell table:style-name="ce187"/>
          <table:table-cell table:style-name="ce198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71]=&quot;M&quot;;[.K71]-[.$E$3];&quot;&quot;)">
            <text:p/>
          </table:table-cell>
          <table:table-cell table:style-name="ce253"/>
          <table:table-cell table:style-name="ce1"/>
          <table:table-cell table:formula="of:=IF([.E71]=&quot;Anniv&quot;;VLOOKUP([.L71];[.$R$22:.$T$156];3;0);&quot;&quot;)">
            <text:p/>
          </table:table-cell>
          <table:table-cell table:style-name="ce271"/>
          <table:table-cell table:number-columns-repeated="1006"/>
        </table:table-row>
        <table:table-row table:style-name="ro15">
          <table:table-cell table:style-name="ce1"/>
          <table:table-cell table:style-name="ce22" table:number-columns-repeated="2"/>
          <table:table-cell table:style-name="ce88"/>
          <table:table-cell table:style-name="ce138"/>
          <table:table-cell table:style-name="ce139"/>
          <table:table-cell table:style-name="ce142"/>
          <table:table-cell table:style-name="ce187"/>
          <table:table-cell table:style-name="ce198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72]=&quot;M&quot;;[.K72]-[.$E$3];&quot;&quot;)">
            <text:p/>
          </table:table-cell>
          <table:table-cell table:style-name="ce253" office:value-type="float" office:value="1" calcext:value-type="float">
            <text:p>1</text:p>
          </table:table-cell>
          <table:table-cell table:style-name="ce1"/>
          <table:table-cell table:formula="of:=IF([.E72]=&quot;Anniv&quot;;VLOOKUP([.L72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22" table:number-columns-repeated="2"/>
          <table:table-cell table:style-name="ce91"/>
          <table:table-cell table:style-name="ce138" table:number-columns-repeated="2"/>
          <table:table-cell table:style-name="ce142"/>
          <table:table-cell table:style-name="ce187"/>
          <table:table-cell table:style-name="ce198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73]=&quot;M&quot;;[.K73]-[.$E$3];&quot;&quot;)">
            <text:p/>
          </table:table-cell>
          <table:table-cell table:style-name="ce253" office:value-type="float" office:value="1" calcext:value-type="float">
            <text:p>1</text:p>
          </table:table-cell>
          <table:table-cell table:style-name="ce1"/>
          <table:table-cell table:formula="of:=IF([.E73]=&quot;Anniv&quot;;VLOOKUP([.L73];[.$R$22:.$T$156];3;0);&quot;&quot;)">
            <text:p/>
          </table:table-cell>
          <table:table-cell table:style-name="ce271" office:value-type="float" office:value="42" calcext:value-type="float">
            <text:p>42</text:p>
          </table:table-cell>
          <table:table-cell/>
          <table:table-cell office:value-type="string" calcext:value-type="string">
            <text:p>Real Estate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23" table:number-columns-repeated="2"/>
          <table:table-cell table:style-name="ce88"/>
          <table:table-cell table:style-name="ce139" table:number-columns-repeated="2"/>
          <table:table-cell table:style-name="ce142"/>
          <table:table-cell table:style-name="ce187"/>
          <table:table-cell table:style-name="ce198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74]=&quot;M&quot;;[.K74]-[.$E$3];&quot;&quot;)">
            <text:p/>
          </table:table-cell>
          <table:table-cell table:style-name="ce253"/>
          <table:table-cell table:style-name="ce1"/>
          <table:table-cell table:formula="of:=IF([.E74]=&quot;Anniv&quot;;VLOOKUP([.L74];[.$R$22:.$T$156];3;0);&quot;&quot;)">
            <text:p/>
          </table:table-cell>
          <table:table-cell table:style-name="ce271" office:value-type="float" office:value="32" calcext:value-type="float">
            <text:p>32</text:p>
          </table:table-cell>
          <table:table-cell/>
          <table:table-cell office:value-type="string" calcext:value-type="string">
            <text:p>Transportation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23" table:number-columns-repeated="2"/>
          <table:table-cell table:style-name="ce91"/>
          <table:table-cell table:style-name="ce139" table:number-columns-repeated="2"/>
          <table:table-cell table:style-name="ce142"/>
          <table:table-cell table:style-name="ce187"/>
          <table:table-cell table:style-name="ce198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75]=&quot;M&quot;;[.K75]-[.$E$3];&quot;&quot;)">
            <text:p/>
          </table:table-cell>
          <table:table-cell table:style-name="ce253" office:value-type="float" office:value="1" calcext:value-type="float">
            <text:p>1</text:p>
          </table:table-cell>
          <table:table-cell table:style-name="ce1"/>
          <table:table-cell table:formula="of:=IF([.E75]=&quot;Anniv&quot;;VLOOKUP([.L75];[.$R$22:.$T$156];3;0);&quot;&quot;)">
            <text:p/>
          </table:table-cell>
          <table:table-cell table:style-name="ce271" office:value-type="float" office:value="67" calcext:value-type="float">
            <text:p>67</text:p>
          </table:table-cell>
          <table:table-cell office:value-type="string" calcext:value-type="string">
            <text:p>Diamond</text:p>
          </table:table-cell>
          <table:table-cell office:value-type="string" calcext:value-type="string">
            <text:p>Gold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23" table:number-columns-repeated="2"/>
          <table:table-cell table:style-name="ce93"/>
          <table:table-cell table:style-name="ce139" table:number-columns-repeated="2"/>
          <table:table-cell table:style-name="ce142"/>
          <table:table-cell table:style-name="ce187"/>
          <table:table-cell table:style-name="ce198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76]=&quot;M&quot;;[.K76]-[.$E$3];&quot;&quot;)">
            <text:p/>
          </table:table-cell>
          <table:table-cell table:style-name="ce253"/>
          <table:table-cell table:style-name="ce1"/>
          <table:table-cell table:formula="of:=IF([.E76]=&quot;Anniv&quot;;VLOOKUP([.L76];[.$R$22:.$T$156];3;0);&quot;&quot;)">
            <text:p/>
          </table:table-cell>
          <table:table-cell table:style-name="ce271" office:value-type="float" office:value="62" calcext:value-type="float">
            <text:p>62</text:p>
          </table:table-cell>
          <table:table-cell office:value-type="string" calcext:value-type="string">
            <text:p>Diamond</text:p>
          </table:table-cell>
          <table:table-cell office:value-type="string" calcext:value-type="string">
            <text:p>Gold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25" table:number-columns-repeated="2"/>
          <table:table-cell table:style-name="ce97"/>
          <table:table-cell table:style-name="ce140" table:number-columns-repeated="2"/>
          <table:table-cell table:style-name="ce142"/>
          <table:table-cell table:style-name="ce188"/>
          <table:table-cell table:style-name="ce198"/>
          <table:table-cell table:style-name="ce206"/>
          <table:table-cell table:style-name="ce217"/>
          <table:table-cell table:style-name="ce228"/>
          <table:table-cell table:style-name="ce237"/>
          <table:table-cell table:style-name="ce237" table:formula="of:=IF([.F77]=&quot;M&quot;;[.K77]-[.$E$3];&quot;&quot;)">
            <text:p/>
          </table:table-cell>
          <table:table-cell table:style-name="ce253"/>
          <table:table-cell table:style-name="ce1"/>
          <table:table-cell table:formula="of:=IF([.E77]=&quot;Anniv&quot;;VLOOKUP([.L77];[.$R$22:.$T$156];3;0);&quot;&quot;)">
            <text:p/>
          </table:table-cell>
          <table:table-cell table:style-name="ce271" office:value-type="float" office:value="21" calcext:value-type="float">
            <text:p>21</text:p>
          </table:table-cell>
          <table:table-cell/>
          <table:table-cell office:value-type="string" calcext:value-type="string">
            <text:p>Brass and Nickel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26" table:number-columns-repeated="2"/>
          <table:table-cell table:style-name="ce97"/>
          <table:table-cell table:style-name="ce141" table:number-columns-repeated="2"/>
          <table:table-cell table:style-name="ce142"/>
          <table:table-cell table:style-name="ce188"/>
          <table:table-cell table:style-name="ce198"/>
          <table:table-cell table:style-name="ce206"/>
          <table:table-cell table:style-name="ce217"/>
          <table:table-cell table:style-name="ce228"/>
          <table:table-cell table:style-name="ce237"/>
          <table:table-cell table:style-name="ce237" table:formula="of:=IF([.F78]=&quot;M&quot;;[.K78]-[.$E$3];&quot;&quot;)">
            <text:p/>
          </table:table-cell>
          <table:table-cell table:style-name="ce253"/>
          <table:table-cell table:style-name="ce1"/>
          <table:table-cell table:formula="of:=IF([.E78]=&quot;Anniv&quot;;VLOOKUP([.L78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26" table:number-columns-repeated="2"/>
          <table:table-cell table:style-name="ce97"/>
          <table:table-cell table:style-name="ce141" table:number-columns-repeated="2"/>
          <table:table-cell table:style-name="ce142"/>
          <table:table-cell table:style-name="ce188"/>
          <table:table-cell table:style-name="ce198"/>
          <table:table-cell table:style-name="ce206"/>
          <table:table-cell table:style-name="ce217"/>
          <table:table-cell table:style-name="ce228"/>
          <table:table-cell table:style-name="ce237"/>
          <table:table-cell table:style-name="ce237" table:formula="of:=IF([.F79]=&quot;M&quot;;[.K79]-[.$E$3];&quot;&quot;)">
            <text:p/>
          </table:table-cell>
          <table:table-cell table:style-name="ce253"/>
          <table:table-cell table:style-name="ce1"/>
          <table:table-cell table:formula="of:=IF([.E79]=&quot;Anniv&quot;;VLOOKUP([.L79];[.$R$22:.$T$156];3;0);&quot;&quot;)">
            <text:p/>
          </table:table-cell>
          <table:table-cell table:style-name="ce271"/>
          <table:table-cell table:number-columns-repeated="1006"/>
        </table:table-row>
        <table:table-row table:style-name="ro15">
          <table:table-cell table:style-name="ce1"/>
          <table:table-cell table:style-name="ce25" table:number-columns-repeated="2"/>
          <table:table-cell table:style-name="ce97"/>
          <table:table-cell table:style-name="ce140" table:number-columns-repeated="2"/>
          <table:table-cell table:style-name="ce142"/>
          <table:table-cell table:style-name="ce188"/>
          <table:table-cell table:style-name="ce198"/>
          <table:table-cell table:style-name="ce206"/>
          <table:table-cell table:style-name="ce217"/>
          <table:table-cell table:style-name="ce228"/>
          <table:table-cell table:style-name="ce237"/>
          <table:table-cell table:style-name="ce237" table:formula="of:=IF([.F80]=&quot;M&quot;;[.K80]-[.$E$3];&quot;&quot;)">
            <text:p/>
          </table:table-cell>
          <table:table-cell table:style-name="ce253"/>
          <table:table-cell table:style-name="ce1"/>
          <table:table-cell table:formula="of:=IF([.E80]=&quot;Anniv&quot;;VLOOKUP([.L80];[.$R$22:.$T$156];3;0);&quot;&quot;)">
            <text:p/>
          </table:table-cell>
          <table:table-cell table:style-name="ce270" office:value-type="float" office:value="34" calcext:value-type="float">
            <text:p>34</text:p>
          </table:table-cell>
          <table:table-cell table:style-name="ce274"/>
          <table:table-cell table:style-name="ce274" office:value-type="string" calcext:value-type="string">
            <text:p>Opal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26" table:number-columns-repeated="2"/>
          <table:table-cell table:style-name="ce98"/>
          <table:table-cell table:style-name="ce140"/>
          <table:table-cell table:style-name="ce141"/>
          <table:table-cell table:style-name="ce142"/>
          <table:table-cell table:style-name="ce188"/>
          <table:table-cell table:style-name="ce198"/>
          <table:table-cell table:style-name="ce206"/>
          <table:table-cell table:style-name="ce217"/>
          <table:table-cell table:style-name="ce228"/>
          <table:table-cell table:style-name="ce237"/>
          <table:table-cell table:style-name="ce237" table:formula="of:=IF([.F81]=&quot;M&quot;;[.K81]-[.$E$3];&quot;&quot;)">
            <text:p/>
          </table:table-cell>
          <table:table-cell table:style-name="ce253" office:value-type="float" office:value="1" calcext:value-type="float">
            <text:p>1</text:p>
          </table:table-cell>
          <table:table-cell table:style-name="ce1"/>
          <table:table-cell table:formula="of:=IF([.E81]=&quot;Anniv&quot;;VLOOKUP([.L81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26"/>
          <table:table-cell table:style-name="ce25"/>
          <table:table-cell table:style-name="ce98"/>
          <table:table-cell table:style-name="ce140" table:number-columns-repeated="2"/>
          <table:table-cell table:style-name="ce142"/>
          <table:table-cell table:style-name="ce188"/>
          <table:table-cell table:style-name="ce198"/>
          <table:table-cell table:style-name="ce206"/>
          <table:table-cell table:style-name="ce217"/>
          <table:table-cell table:style-name="ce228"/>
          <table:table-cell table:style-name="ce237"/>
          <table:table-cell table:style-name="ce237" table:formula="of:=IF([.F82]=&quot;M&quot;;[.K82]-[.$E$3];&quot;&quot;)">
            <text:p/>
          </table:table-cell>
          <table:table-cell table:style-name="ce253"/>
          <table:table-cell table:style-name="ce1"/>
          <table:table-cell table:formula="of:=IF([.E82]=&quot;Anniv&quot;;VLOOKUP([.L82];[.$R$22:.$T$156];3;0);&quot;&quot;)">
            <text:p/>
          </table:table-cell>
          <table:table-cell table:number-columns-repeated="1007"/>
        </table:table-row>
        <table:table-row table:style-name="ro16">
          <table:table-cell table:style-name="ce1"/>
          <table:table-cell table:style-name="ce25" table:number-columns-repeated="2"/>
          <table:table-cell table:style-name="ce98"/>
          <table:table-cell table:style-name="ce140" table:number-columns-repeated="2"/>
          <table:table-cell table:style-name="ce142"/>
          <table:table-cell table:style-name="ce188"/>
          <table:table-cell table:style-name="ce198"/>
          <table:table-cell table:style-name="ce206"/>
          <table:table-cell table:style-name="ce217"/>
          <table:table-cell table:style-name="ce228"/>
          <table:table-cell table:style-name="ce237"/>
          <table:table-cell table:style-name="ce237" table:formula="of:=IF([.F83]=&quot;M&quot;;[.K83]-[.$E$3];&quot;&quot;)">
            <text:p/>
          </table:table-cell>
          <table:table-cell table:style-name="ce253"/>
          <table:table-cell table:style-name="ce259"/>
          <table:table-cell table:formula="of:=IF([.E83]=&quot;Anniversary&quot;;VLOOKUP([.L83];[.$R$22:.$T$156];3;0);&quot;&quot;)">
            <text:p/>
          </table:table-cell>
          <table:table-cell table:style-name="ce270"/>
          <table:table-cell table:style-name="ce274" table:number-columns-repeated="2"/>
          <table:table-cell table:number-columns-repeated="1004"/>
        </table:table-row>
        <table:table-row table:style-name="ro15">
          <table:table-cell table:style-name="ce1"/>
          <table:table-cell table:style-name="ce25" table:number-columns-repeated="2"/>
          <table:table-cell table:style-name="ce98"/>
          <table:table-cell table:style-name="ce140" table:number-columns-repeated="2"/>
          <table:table-cell table:style-name="ce142"/>
          <table:table-cell table:style-name="ce188"/>
          <table:table-cell table:style-name="ce198"/>
          <table:table-cell table:style-name="ce206"/>
          <table:table-cell table:style-name="ce217"/>
          <table:table-cell table:style-name="ce228"/>
          <table:table-cell table:style-name="ce237"/>
          <table:table-cell table:style-name="ce237" table:formula="of:=IF([.F84]=&quot;M&quot;;[.K84]-[.$E$3];&quot;&quot;)">
            <text:p/>
          </table:table-cell>
          <table:table-cell table:style-name="ce253" office:value-type="float" office:value="1" calcext:value-type="float">
            <text:p>1</text:p>
          </table:table-cell>
          <table:table-cell table:style-name="ce1"/>
          <table:table-cell table:formula="of:=IF([.E84]=&quot;Anniv&quot;;VLOOKUP([.L84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25"/>
          <table:table-cell table:style-name="ce26"/>
          <table:table-cell table:style-name="ce98"/>
          <table:table-cell table:style-name="ce140" table:number-columns-repeated="2"/>
          <table:table-cell table:style-name="ce142"/>
          <table:table-cell table:style-name="ce188"/>
          <table:table-cell table:style-name="ce198"/>
          <table:table-cell table:style-name="ce206"/>
          <table:table-cell table:style-name="ce217"/>
          <table:table-cell table:style-name="ce228"/>
          <table:table-cell table:style-name="ce237"/>
          <table:table-cell table:style-name="ce237" table:formula="of:=IF([.F85]=&quot;M&quot;;[.K85]-[.$E$3];&quot;&quot;)">
            <text:p/>
          </table:table-cell>
          <table:table-cell table:style-name="ce253" office:value-type="float" office:value="1" calcext:value-type="float">
            <text:p>1</text:p>
          </table:table-cell>
          <table:table-cell table:style-name="ce1"/>
          <table:table-cell table:formula="of:=IF([.E85]=&quot;Anniv&quot;;VLOOKUP([.L85];[.$R$22:.$T$156];3;0);&quot;&quot;)">
            <text:p/>
          </table:table-cell>
          <table:table-cell table:style-name="ce271"/>
          <table:table-cell table:number-columns-repeated="1006"/>
        </table:table-row>
        <table:table-row table:style-name="ro15">
          <table:table-cell table:style-name="ce1"/>
          <table:table-cell table:style-name="ce26" table:number-columns-repeated="2"/>
          <table:table-cell table:style-name="ce99"/>
          <table:table-cell table:style-name="ce141"/>
          <table:table-cell table:style-name="ce140"/>
          <table:table-cell table:style-name="ce142"/>
          <table:table-cell table:style-name="ce188"/>
          <table:table-cell table:style-name="ce198"/>
          <table:table-cell table:style-name="ce206"/>
          <table:table-cell table:style-name="ce217"/>
          <table:table-cell table:style-name="ce228"/>
          <table:table-cell table:style-name="ce237"/>
          <table:table-cell table:style-name="ce237" table:formula="of:=IF([.F86]=&quot;M&quot;;[.K86]-[.$E$3];&quot;&quot;)">
            <text:p/>
          </table:table-cell>
          <table:table-cell table:style-name="ce253"/>
          <table:table-cell table:style-name="ce1"/>
          <table:table-cell table:formula="of:=IF([.E86]=&quot;Anniv&quot;;VLOOKUP([.L86];[.$R$22:.$T$156];3;0);&quot;&quot;)">
            <text:p/>
          </table:table-cell>
          <table:table-cell table:style-name="ce271" office:value-type="float" office:value="86" calcext:value-type="float">
            <text:p>86</text:p>
          </table:table-cell>
          <table:table-cell table:style-name="ce275" office:value-type="string" calcext:value-type="string">
            <text:p>Diamond</text:p>
          </table:table-cell>
          <table:table-cell office:value-type="string" calcext:value-type="string">
            <text:p>Diamond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26" table:number-columns-repeated="2"/>
          <table:table-cell table:style-name="ce100"/>
          <table:table-cell table:style-name="ce141" table:number-columns-repeated="2"/>
          <table:table-cell table:style-name="ce142"/>
          <table:table-cell table:style-name="ce188"/>
          <table:table-cell table:style-name="ce198"/>
          <table:table-cell table:style-name="ce206"/>
          <table:table-cell table:style-name="ce217"/>
          <table:table-cell table:style-name="ce228"/>
          <table:table-cell table:style-name="ce237"/>
          <table:table-cell table:style-name="ce237" table:formula="of:=IF([.F87]=&quot;M&quot;;[.K87]-[.$E$3];&quot;&quot;)">
            <text:p/>
          </table:table-cell>
          <table:table-cell table:style-name="ce253" office:value-type="float" office:value="1" calcext:value-type="float">
            <text:p>1</text:p>
          </table:table-cell>
          <table:table-cell table:style-name="ce1"/>
          <table:table-cell table:formula="of:=IF([.E87]=&quot;Anniv&quot;;VLOOKUP([.L87];[.$R$22:.$T$156];3;0);&quot;&quot;)">
            <text:p/>
          </table:table-cell>
          <table:table-cell table:style-name="ce271" office:value-type="float" office:value="61" calcext:value-type="float">
            <text:p>61</text:p>
          </table:table-cell>
          <table:table-cell office:value-type="string" calcext:value-type="string">
            <text:p>Diamond</text:p>
          </table:table-cell>
          <table:table-cell office:value-type="string" calcext:value-type="string">
            <text:p>Gold</text:p>
          </table:table-cell>
          <table:table-cell table:style-name="ce256"/>
          <table:table-cell table:number-columns-repeated="1003"/>
        </table:table-row>
        <table:table-row table:style-name="ro15">
          <table:table-cell table:style-name="ce1"/>
          <table:table-cell table:style-name="ce26" table:number-columns-repeated="2"/>
          <table:table-cell table:style-name="ce100"/>
          <table:table-cell table:style-name="ce141" table:number-columns-repeated="2"/>
          <table:table-cell table:style-name="ce142"/>
          <table:table-cell table:style-name="ce188"/>
          <table:table-cell table:style-name="ce198"/>
          <table:table-cell table:style-name="ce206"/>
          <table:table-cell table:style-name="ce217"/>
          <table:table-cell table:style-name="ce228"/>
          <table:table-cell table:style-name="ce237"/>
          <table:table-cell table:style-name="ce237" table:formula="of:=IF([.F88]=&quot;M&quot;;[.K88]-[.$E$3];&quot;&quot;)">
            <text:p/>
          </table:table-cell>
          <table:table-cell table:style-name="ce253"/>
          <table:table-cell table:style-name="ce1"/>
          <table:table-cell table:formula="of:=IF([.E88]=&quot;Anniv&quot;;VLOOKUP([.L88];[.$R$22:.$T$156];3;0);&quot;&quot;)">
            <text:p/>
          </table:table-cell>
          <table:table-cell table:number-columns-repeated="1007"/>
        </table:table-row>
        <table:table-row table:style-name="ro16">
          <table:table-cell table:style-name="ce1"/>
          <table:table-cell table:style-name="ce26" table:number-columns-repeated="2"/>
          <table:table-cell table:style-name="ce100"/>
          <table:table-cell table:style-name="ce141" table:number-columns-repeated="2"/>
          <table:table-cell table:style-name="ce142"/>
          <table:table-cell table:style-name="ce188"/>
          <table:table-cell table:style-name="ce198"/>
          <table:table-cell table:style-name="ce206"/>
          <table:table-cell table:style-name="ce217"/>
          <table:table-cell table:style-name="ce228"/>
          <table:table-cell table:style-name="ce237"/>
          <table:table-cell table:style-name="ce237" table:formula="of:=IF([.F89]=&quot;M&quot;;[.K89]-[.$E$3];&quot;&quot;)">
            <text:p/>
          </table:table-cell>
          <table:table-cell table:style-name="ce253" office:value-type="float" office:value="1" calcext:value-type="float">
            <text:p>1</text:p>
          </table:table-cell>
          <table:table-cell table:style-name="ce259"/>
          <table:table-cell table:formula="of:=IF([.E89]=&quot;Anniversary&quot;;VLOOKUP([.L89];[.$R$22:.$T$156];3;0);&quot;&quot;)">
            <text:p/>
          </table:table-cell>
          <table:table-cell table:style-name="ce270"/>
          <table:table-cell table:style-name="ce274" table:number-columns-repeated="2"/>
          <table:table-cell table:style-name="ce256"/>
          <table:table-cell table:number-columns-repeated="1003"/>
        </table:table-row>
        <table:table-row table:style-name="ro15">
          <table:table-cell table:style-name="ce1"/>
          <table:table-cell table:style-name="ce26" table:number-columns-repeated="2"/>
          <table:table-cell table:style-name="ce100"/>
          <table:table-cell table:style-name="ce141" table:number-columns-repeated="2"/>
          <table:table-cell table:style-name="ce142"/>
          <table:table-cell table:style-name="ce188"/>
          <table:table-cell table:style-name="ce198"/>
          <table:table-cell table:style-name="ce206"/>
          <table:table-cell table:style-name="ce217"/>
          <table:table-cell table:style-name="ce228"/>
          <table:table-cell table:style-name="ce237"/>
          <table:table-cell table:style-name="ce237" table:formula="of:=IF([.F90]=&quot;M&quot;;[.K90]-[.$E$3];&quot;&quot;)">
            <text:p/>
          </table:table-cell>
          <table:table-cell table:style-name="ce253"/>
          <table:table-cell table:style-name="ce1"/>
          <table:table-cell table:formula="of:=IF([.E90]=&quot;Anniv&quot;;VLOOKUP([.L90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26" table:number-columns-repeated="2"/>
          <table:table-cell table:style-name="ce100"/>
          <table:table-cell table:style-name="ce141" table:number-columns-repeated="2"/>
          <table:table-cell table:style-name="ce142"/>
          <table:table-cell table:style-name="ce188"/>
          <table:table-cell table:style-name="ce198"/>
          <table:table-cell table:style-name="ce206"/>
          <table:table-cell table:style-name="ce217"/>
          <table:table-cell table:style-name="ce228"/>
          <table:table-cell table:style-name="ce237"/>
          <table:table-cell table:style-name="ce237" table:formula="of:=IF([.F91]=&quot;M&quot;;[.K91]-[.$E$3];&quot;&quot;)">
            <text:p/>
          </table:table-cell>
          <table:table-cell table:style-name="ce253"/>
          <table:table-cell table:style-name="ce1"/>
          <table:table-cell table:formula="of:=IF([.E91]=&quot;Anniv&quot;;VLOOKUP([.L91];[.$R$22:.$T$156];3;0);&quot;&quot;)">
            <text:p/>
          </table:table-cell>
          <table:table-cell table:style-name="ce271"/>
          <table:table-cell table:number-columns-repeated="1006"/>
        </table:table-row>
        <table:table-row table:style-name="ro15">
          <table:table-cell table:style-name="ce1"/>
          <table:table-cell table:style-name="ce26" table:number-columns-repeated="2"/>
          <table:table-cell table:style-name="ce100"/>
          <table:table-cell table:style-name="ce141"/>
          <table:table-cell table:style-name="ce140"/>
          <table:table-cell table:style-name="ce142"/>
          <table:table-cell table:style-name="ce188"/>
          <table:table-cell table:style-name="ce198"/>
          <table:table-cell table:style-name="ce206"/>
          <table:table-cell table:style-name="ce217"/>
          <table:table-cell table:style-name="ce228"/>
          <table:table-cell table:style-name="ce237"/>
          <table:table-cell table:style-name="ce237" table:formula="of:=IF([.F92]=&quot;M&quot;;[.K92]-[.$E$3];&quot;&quot;)">
            <text:p/>
          </table:table-cell>
          <table:table-cell table:style-name="ce253"/>
          <table:table-cell table:style-name="ce1"/>
          <table:table-cell table:formula="of:=IF([.E92]=&quot;Anniv&quot;;VLOOKUP([.L92];[.$R$22:.$T$156];3;0);&quot;&quot;)">
            <text:p/>
          </table:table-cell>
          <table:table-cell table:style-name="ce271" office:value-type="float" office:value="48" calcext:value-type="float">
            <text:p>48</text:p>
          </table:table-cell>
          <table:table-cell/>
          <table:table-cell office:value-type="string" calcext:value-type="string">
            <text:p>Optical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26" table:number-columns-repeated="2"/>
          <table:table-cell table:style-name="ce100"/>
          <table:table-cell table:style-name="ce141" table:number-columns-repeated="2"/>
          <table:table-cell table:style-name="ce142"/>
          <table:table-cell table:style-name="ce188"/>
          <table:table-cell table:style-name="ce198"/>
          <table:table-cell table:style-name="ce206"/>
          <table:table-cell table:style-name="ce217"/>
          <table:table-cell table:style-name="ce228"/>
          <table:table-cell table:style-name="ce237"/>
          <table:table-cell table:style-name="ce237" table:formula="of:=IF([.F93]=&quot;M&quot;;[.K93]-[.$E$3];&quot;&quot;)">
            <text:p/>
          </table:table-cell>
          <table:table-cell table:style-name="ce253"/>
          <table:table-cell table:style-name="ce1"/>
          <table:table-cell table:formula="of:=IF([.E93]=&quot;Anniv&quot;;VLOOKUP([.L93];[.$R$22:.$T$156];3;0);&quot;&quot;)">
            <text:p/>
          </table:table-cell>
          <table:table-cell table:style-name="ce269"/>
          <table:table-cell table:style-name="ce256" table:number-columns-repeated="2"/>
          <table:table-cell table:number-columns-repeated="1004"/>
        </table:table-row>
        <table:table-row table:style-name="ro15">
          <table:table-cell table:style-name="ce1"/>
          <table:table-cell table:style-name="ce26" table:number-columns-repeated="2"/>
          <table:table-cell table:style-name="ce100"/>
          <table:table-cell table:style-name="ce141" table:number-columns-repeated="2"/>
          <table:table-cell table:style-name="ce142"/>
          <table:table-cell table:style-name="ce188"/>
          <table:table-cell table:style-name="ce198"/>
          <table:table-cell table:style-name="ce206"/>
          <table:table-cell table:style-name="ce217"/>
          <table:table-cell table:style-name="ce228"/>
          <table:table-cell table:style-name="ce237"/>
          <table:table-cell table:style-name="ce237" table:formula="of:=IF([.F94]=&quot;M&quot;;[.K94]-[.$E$3];&quot;&quot;)">
            <text:p/>
          </table:table-cell>
          <table:table-cell table:style-name="ce253"/>
          <table:table-cell table:style-name="ce1"/>
          <table:table-cell table:formula="of:=IF([.E94]=&quot;Anniv&quot;;VLOOKUP([.L94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26" table:number-columns-repeated="2"/>
          <table:table-cell table:style-name="ce100"/>
          <table:table-cell table:style-name="ce141"/>
          <table:table-cell table:style-name="ce140"/>
          <table:table-cell table:style-name="ce142"/>
          <table:table-cell table:style-name="ce188"/>
          <table:table-cell table:style-name="ce198"/>
          <table:table-cell table:style-name="ce206"/>
          <table:table-cell table:style-name="ce217"/>
          <table:table-cell table:style-name="ce228"/>
          <table:table-cell table:style-name="ce237"/>
          <table:table-cell table:style-name="ce237" table:formula="of:=IF([.F95]=&quot;M&quot;;[.K95]-[.$E$3];&quot;&quot;)">
            <text:p/>
          </table:table-cell>
          <table:table-cell table:style-name="ce253"/>
          <table:table-cell table:style-name="ce1"/>
          <table:table-cell table:formula="of:=IF([.E95]=&quot;Anniv&quot;;VLOOKUP([.L95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26" table:number-columns-repeated="2"/>
          <table:table-cell table:style-name="ce100"/>
          <table:table-cell table:style-name="ce141"/>
          <table:table-cell table:style-name="ce140"/>
          <table:table-cell table:style-name="ce142"/>
          <table:table-cell table:style-name="ce188"/>
          <table:table-cell table:style-name="ce198"/>
          <table:table-cell table:style-name="ce206"/>
          <table:table-cell table:style-name="ce217"/>
          <table:table-cell table:style-name="ce228"/>
          <table:table-cell table:style-name="ce237"/>
          <table:table-cell table:style-name="ce237" table:formula="of:=IF([.F96]=&quot;M&quot;;[.K96]-[.$E$3];&quot;&quot;)">
            <text:p/>
          </table:table-cell>
          <table:table-cell table:style-name="ce253"/>
          <table:table-cell table:style-name="ce1"/>
          <table:table-cell table:formula="of:=IF([.E96]=&quot;Anniv&quot;;VLOOKUP([.L96];[.$R$22:.$T$156];3;0);&quot;&quot;)">
            <text:p/>
          </table:table-cell>
          <table:table-cell table:style-name="ce271" office:value-type="float" office:value="18" calcext:value-type="float">
            <text:p>18</text:p>
          </table:table-cell>
          <table:table-cell/>
          <table:table-cell office:value-type="string" calcext:value-type="string">
            <text:p>Porcelain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27" table:number-columns-repeated="2"/>
          <table:table-cell table:style-name="ce100"/>
          <table:table-cell table:style-name="ce141"/>
          <table:table-cell table:style-name="ce140"/>
          <table:table-cell table:style-name="ce142"/>
          <table:table-cell table:style-name="ce188"/>
          <table:table-cell table:style-name="ce198"/>
          <table:table-cell table:style-name="ce206"/>
          <table:table-cell table:style-name="ce217"/>
          <table:table-cell table:style-name="ce228"/>
          <table:table-cell table:style-name="ce237"/>
          <table:table-cell table:style-name="ce237" table:formula="of:=IF([.F97]=&quot;M&quot;;[.K97]-[.$E$3];&quot;&quot;)">
            <text:p/>
          </table:table-cell>
          <table:table-cell table:style-name="ce253"/>
          <table:table-cell table:style-name="ce1"/>
          <table:table-cell table:formula="of:=IF([.E97]=&quot;Anniv&quot;;VLOOKUP([.L97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28" table:number-columns-repeated="2"/>
          <table:table-cell table:style-name="ce101"/>
          <table:table-cell table:style-name="ce142"/>
          <table:table-cell table:style-name="ce143"/>
          <table:table-cell table:style-name="ce142"/>
          <table:table-cell table:style-name="ce189"/>
          <table:table-cell table:style-name="ce198"/>
          <table:table-cell table:style-name="ce207"/>
          <table:table-cell table:style-name="ce218"/>
          <table:table-cell table:style-name="ce228"/>
          <table:table-cell table:style-name="ce238"/>
          <table:table-cell table:style-name="ce238" table:formula="of:=IF([.F98]=&quot;M&quot;;[.K98]-[.$E$3];&quot;&quot;)">
            <text:p/>
          </table:table-cell>
          <table:table-cell table:style-name="ce253" office:value-type="float" office:value="1" calcext:value-type="float">
            <text:p>1</text:p>
          </table:table-cell>
          <table:table-cell table:style-name="ce1"/>
          <table:table-cell table:formula="of:=IF([.E98]=&quot;Anniv&quot;;VLOOKUP([.L98];[.$R$22:.$T$156];3;0);&quot;&quot;)">
            <text:p/>
          </table:table-cell>
          <table:table-cell table:style-name="ce271" office:value-type="float" office:value="44" calcext:value-type="float">
            <text:p>44</text:p>
          </table:table-cell>
          <table:table-cell/>
          <table:table-cell office:value-type="string" calcext:value-type="string">
            <text:p>Gourmet</text:p>
          </table:table-cell>
          <table:table-cell table:style-name="ce256"/>
          <table:table-cell table:number-columns-repeated="1003"/>
        </table:table-row>
        <table:table-row table:style-name="ro15">
          <table:table-cell table:style-name="ce1"/>
          <table:table-cell table:style-name="ce28" table:number-columns-repeated="2"/>
          <table:table-cell table:style-name="ce101"/>
          <table:table-cell table:style-name="ce142"/>
          <table:table-cell table:style-name="ce143"/>
          <table:table-cell table:style-name="ce142"/>
          <table:table-cell table:style-name="ce189"/>
          <table:table-cell table:style-name="ce198"/>
          <table:table-cell table:style-name="ce207"/>
          <table:table-cell table:style-name="ce218"/>
          <table:table-cell table:style-name="ce228"/>
          <table:table-cell table:style-name="ce238"/>
          <table:table-cell table:style-name="ce238" table:formula="of:=IF([.F99]=&quot;M&quot;;[.K99]-[.$E$3];&quot;&quot;)">
            <text:p/>
          </table:table-cell>
          <table:table-cell table:style-name="ce253"/>
          <table:table-cell table:style-name="ce1"/>
          <table:table-cell table:formula="of:=IF([.E99]=&quot;Anniv&quot;;VLOOKUP([.L99];[.$R$22:.$T$156];3;0);&quot;&quot;)">
            <text:p/>
          </table:table-cell>
          <table:table-cell table:number-columns-repeated="1007"/>
        </table:table-row>
        <table:table-row table:style-name="ro16">
          <table:table-cell table:style-name="ce1"/>
          <table:table-cell table:style-name="ce28" table:number-columns-repeated="2"/>
          <table:table-cell table:style-name="ce102"/>
          <table:table-cell table:style-name="ce143" table:number-columns-repeated="2"/>
          <table:table-cell table:style-name="ce142"/>
          <table:table-cell table:style-name="ce189"/>
          <table:table-cell table:style-name="ce198"/>
          <table:table-cell table:style-name="ce207"/>
          <table:table-cell table:style-name="ce218"/>
          <table:table-cell table:style-name="ce228"/>
          <table:table-cell table:style-name="ce238"/>
          <table:table-cell table:style-name="ce238" table:formula="of:=IF([.F100]=&quot;M&quot;;[.K100]-[.$E$3];&quot;&quot;)">
            <text:p/>
          </table:table-cell>
          <table:table-cell table:style-name="ce253"/>
          <table:table-cell table:style-name="ce259"/>
          <table:table-cell table:formula="of:=IF([.E100]=&quot;Anniv&quot;;VLOOKUP([.L100];[.$R$22:.$T$156];3;0);&quot;&quot;)">
            <text:p/>
          </table:table-cell>
          <table:table-cell table:style-name="ce271" office:value-type="float" office:value="47" calcext:value-type="float">
            <text:p>47</text:p>
          </table:table-cell>
          <table:table-cell/>
          <table:table-cell office:value-type="string" calcext:value-type="string">
            <text:p>Books</text:p>
          </table:table-cell>
          <table:table-cell table:style-name="ce256"/>
          <table:table-cell table:number-columns-repeated="1003"/>
        </table:table-row>
        <table:table-row table:style-name="ro15">
          <table:table-cell table:style-name="ce1"/>
          <table:table-cell table:style-name="ce29" table:number-columns-repeated="2"/>
          <table:table-cell table:style-name="ce102"/>
          <table:table-cell table:style-name="ce143" table:number-columns-repeated="2"/>
          <table:table-cell table:style-name="ce142"/>
          <table:table-cell table:style-name="ce189"/>
          <table:table-cell table:style-name="ce198"/>
          <table:table-cell table:style-name="ce207"/>
          <table:table-cell table:style-name="ce218"/>
          <table:table-cell table:style-name="ce228"/>
          <table:table-cell table:style-name="ce238"/>
          <table:table-cell table:style-name="ce238" table:formula="of:=IF([.F101]=&quot;M&quot;;[.K101]-[.$E$3];&quot;&quot;)">
            <text:p/>
          </table:table-cell>
          <table:table-cell table:style-name="ce253"/>
          <table:table-cell table:style-name="ce1"/>
          <table:table-cell table:formula="of:=IF([.E101]=&quot;Anniv&quot;;VLOOKUP([.L101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28" table:number-columns-repeated="2"/>
          <table:table-cell table:style-name="ce103"/>
          <table:table-cell table:style-name="ce142" table:number-columns-repeated="3"/>
          <table:table-cell table:style-name="ce189"/>
          <table:table-cell table:style-name="ce198"/>
          <table:table-cell table:style-name="ce207"/>
          <table:table-cell table:style-name="ce218"/>
          <table:table-cell table:style-name="ce228"/>
          <table:table-cell table:style-name="ce238"/>
          <table:table-cell table:style-name="ce238" table:formula="of:=IF([.F102]=&quot;M&quot;;[.K102]-[.$E$3];&quot;&quot;)">
            <text:p/>
          </table:table-cell>
          <table:table-cell table:style-name="ce253"/>
          <table:table-cell table:style-name="ce1"/>
          <table:table-cell table:formula="of:=IF([.E102]=&quot;Anniv&quot;;VLOOKUP([.L102];[.$R$22:.$T$156];3;0);&quot;&quot;)">
            <text:p/>
          </table:table-cell>
          <table:table-cell table:number-columns-repeated="1007"/>
        </table:table-row>
        <table:table-row table:style-name="ro16">
          <table:table-cell table:style-name="ce1"/>
          <table:table-cell table:style-name="ce28" table:number-columns-repeated="2"/>
          <table:table-cell table:style-name="ce103"/>
          <table:table-cell table:style-name="ce142" table:number-columns-repeated="3"/>
          <table:table-cell table:style-name="ce189"/>
          <table:table-cell table:style-name="ce198"/>
          <table:table-cell table:style-name="ce207"/>
          <table:table-cell table:style-name="ce218"/>
          <table:table-cell table:style-name="ce228"/>
          <table:table-cell table:style-name="ce238"/>
          <table:table-cell table:style-name="ce238" table:formula="of:=IF([.F103]=&quot;M&quot;;[.K103]-[.$E$3];&quot;&quot;)">
            <text:p/>
          </table:table-cell>
          <table:table-cell table:style-name="ce253"/>
          <table:table-cell table:style-name="ce259"/>
          <table:table-cell table:formula="of:=IF([.E103]=&quot;Anniv&quot;;VLOOKUP([.L103];[.$R$22:.$T$156];3;0);&quot;&quot;)">
            <text:p/>
          </table:table-cell>
          <table:table-cell table:style-name="ce270" office:value-type="float" office:value="28" calcext:value-type="float">
            <text:p>28</text:p>
          </table:table-cell>
          <table:table-cell table:style-name="ce274"/>
          <table:table-cell table:style-name="ce274" office:value-type="string" calcext:value-type="string">
            <text:p>Orchids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29"/>
          <table:table-cell table:style-name="ce28"/>
          <table:table-cell table:style-name="ce103"/>
          <table:table-cell table:style-name="ce142" table:number-columns-repeated="3"/>
          <table:table-cell table:style-name="ce189"/>
          <table:table-cell table:style-name="ce198"/>
          <table:table-cell table:style-name="ce207"/>
          <table:table-cell table:style-name="ce218"/>
          <table:table-cell table:style-name="ce228"/>
          <table:table-cell table:style-name="ce238"/>
          <table:table-cell table:style-name="ce238" table:formula="of:=IF([.F104]=&quot;M&quot;;[.K104]-[.$E$3];&quot;&quot;)">
            <text:p/>
          </table:table-cell>
          <table:table-cell table:style-name="ce253" office:value-type="float" office:value="1" calcext:value-type="float">
            <text:p>1</text:p>
          </table:table-cell>
          <table:table-cell table:style-name="ce1"/>
          <table:table-cell table:formula="of:=IF([.E104]=&quot;Anniv&quot;;VLOOKUP([.L104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28" table:number-columns-repeated="2"/>
          <table:table-cell table:style-name="ce101"/>
          <table:table-cell table:style-name="ce142"/>
          <table:table-cell table:style-name="ce143"/>
          <table:table-cell table:style-name="ce142"/>
          <table:table-cell table:style-name="ce189"/>
          <table:table-cell table:style-name="ce198"/>
          <table:table-cell table:style-name="ce207"/>
          <table:table-cell table:style-name="ce218"/>
          <table:table-cell table:style-name="ce228"/>
          <table:table-cell table:style-name="ce238"/>
          <table:table-cell table:style-name="ce238" table:formula="of:=IF([.F105]=&quot;M&quot;;[.K105]-[.$E$3];&quot;&quot;)">
            <text:p/>
          </table:table-cell>
          <table:table-cell table:style-name="ce253" office:value-type="float" office:value="1" calcext:value-type="float">
            <text:p>1</text:p>
          </table:table-cell>
          <table:table-cell table:style-name="ce1"/>
          <table:table-cell table:formula="of:=IF([.E105]=&quot;Anniv&quot;;VLOOKUP([.L105];[.$R$22:.$T$156];3;0);&quot;&quot;)">
            <text:p/>
          </table:table-cell>
          <table:table-cell table:style-name="ce271"/>
          <table:table-cell table:number-columns-repeated="1006"/>
        </table:table-row>
        <table:table-row table:style-name="ro15">
          <table:table-cell table:style-name="ce1"/>
          <table:table-cell table:style-name="ce28" table:number-columns-repeated="2"/>
          <table:table-cell table:style-name="ce104"/>
          <table:table-cell table:style-name="ce142" table:number-columns-repeated="3"/>
          <table:table-cell table:style-name="ce189"/>
          <table:table-cell table:style-name="ce198"/>
          <table:table-cell table:style-name="ce207"/>
          <table:table-cell table:style-name="ce218"/>
          <table:table-cell table:style-name="ce228"/>
          <table:table-cell table:style-name="ce238"/>
          <table:table-cell table:style-name="ce238" table:formula="of:=IF([.F106]=&quot;M&quot;;[.K106]-[.$E$3];&quot;&quot;)">
            <text:p/>
          </table:table-cell>
          <table:table-cell table:style-name="ce253"/>
          <table:table-cell table:style-name="ce1"/>
          <table:table-cell table:formula="of:=IF([.E106]=&quot;Anniv&quot;;VLOOKUP([.L106];[.$R$22:.$T$156];3;0);&quot;&quot;)">
            <text:p/>
          </table:table-cell>
          <table:table-cell table:number-columns-repeated="1007"/>
        </table:table-row>
        <table:table-row table:style-name="ro16">
          <table:table-cell table:style-name="ce1"/>
          <table:table-cell table:style-name="ce28" table:number-columns-repeated="2"/>
          <table:table-cell table:style-name="ce102"/>
          <table:table-cell table:style-name="ce142" table:number-columns-repeated="3"/>
          <table:table-cell table:style-name="ce189"/>
          <table:table-cell table:style-name="ce198"/>
          <table:table-cell table:style-name="ce207"/>
          <table:table-cell table:style-name="ce218"/>
          <table:table-cell table:style-name="ce228"/>
          <table:table-cell table:style-name="ce238"/>
          <table:table-cell table:style-name="ce238" table:formula="of:=IF([.F107]=&quot;M&quot;;[.K107]-[.$E$3];&quot;&quot;)">
            <text:p/>
          </table:table-cell>
          <table:table-cell table:style-name="ce253"/>
          <table:table-cell table:style-name="ce259"/>
          <table:table-cell table:formula="of:=IF([.E107]=&quot;Anniv&quot;;VLOOKUP([.L107];[.$R$22:.$T$156];3;0);&quot;&quot;)">
            <text:p/>
          </table:table-cell>
          <table:table-cell table:style-name="ce271" office:value-type="float" office:value="25" calcext:value-type="float">
            <text:p>25</text:p>
          </table:table-cell>
          <table:table-cell table:number-columns-repeated="2" office:value-type="string" calcext:value-type="string">
            <text:p>Silver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28" table:number-columns-repeated="2"/>
          <table:table-cell table:style-name="ce103"/>
          <table:table-cell table:style-name="ce142" table:number-columns-repeated="3"/>
          <table:table-cell table:style-name="ce189"/>
          <table:table-cell table:style-name="ce198"/>
          <table:table-cell table:style-name="ce207"/>
          <table:table-cell table:style-name="ce218"/>
          <table:table-cell table:style-name="ce228"/>
          <table:table-cell table:style-name="ce238"/>
          <table:table-cell table:style-name="ce238" table:formula="of:=IF([.F108]=&quot;M&quot;;[.K108]-[.$E$3];&quot;&quot;)">
            <text:p/>
          </table:table-cell>
          <table:table-cell table:style-name="ce253"/>
          <table:table-cell table:style-name="ce1"/>
          <table:table-cell table:formula="of:=IF([.E108]=&quot;Anniv&quot;;VLOOKUP([.L108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29"/>
          <table:table-cell table:style-name="ce28"/>
          <table:table-cell table:style-name="ce103"/>
          <table:table-cell table:style-name="ce143" table:number-columns-repeated="2"/>
          <table:table-cell table:style-name="ce142"/>
          <table:table-cell table:style-name="ce189"/>
          <table:table-cell table:style-name="ce198"/>
          <table:table-cell table:style-name="ce207"/>
          <table:table-cell table:style-name="ce218"/>
          <table:table-cell table:style-name="ce228"/>
          <table:table-cell table:style-name="ce238"/>
          <table:table-cell table:style-name="ce238" table:formula="of:=IF([.F109]=&quot;M&quot;;[.K109]-[.$E$3];&quot;&quot;)">
            <text:p/>
          </table:table-cell>
          <table:table-cell table:style-name="ce253"/>
          <table:table-cell table:style-name="ce1"/>
          <table:table-cell table:formula="of:=IF([.E109]=&quot;Anniv&quot;;VLOOKUP([.L109];[.$R$22:.$T$156];3;0);&quot;&quot;)">
            <text:p/>
          </table:table-cell>
          <table:table-cell table:style-name="ce271" office:value-type="float" office:value="41" calcext:value-type="float">
            <text:p>41</text:p>
          </table:table-cell>
          <table:table-cell/>
          <table:table-cell office:value-type="string" calcext:value-type="string">
            <text:p>Land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29" table:number-columns-repeated="2"/>
          <table:table-cell table:style-name="ce101"/>
          <table:table-cell table:style-name="ce143"/>
          <table:table-cell table:style-name="ce142" table:number-columns-repeated="2"/>
          <table:table-cell table:style-name="ce189"/>
          <table:table-cell table:style-name="ce198"/>
          <table:table-cell table:style-name="ce207"/>
          <table:table-cell table:style-name="ce218"/>
          <table:table-cell table:style-name="ce228"/>
          <table:table-cell table:style-name="ce238"/>
          <table:table-cell table:style-name="ce238" table:formula="of:=IF([.F110]=&quot;M&quot;;[.K110]-[.$E$3];&quot;&quot;)">
            <text:p/>
          </table:table-cell>
          <table:table-cell table:style-name="ce253"/>
          <table:table-cell table:style-name="ce1"/>
          <table:table-cell table:formula="of:=IF([.E110]=&quot;Anniv&quot;;VLOOKUP([.L110];[.$R$22:.$T$156];3;0);&quot;&quot;)">
            <text:p/>
          </table:table-cell>
          <table:table-cell table:style-name="ce271"/>
          <table:table-cell table:number-columns-repeated="1006"/>
        </table:table-row>
        <table:table-row table:style-name="ro15">
          <table:table-cell table:style-name="ce1"/>
          <table:table-cell table:style-name="ce28" table:number-columns-repeated="2"/>
          <table:table-cell table:style-name="ce101"/>
          <table:table-cell table:style-name="ce142"/>
          <table:table-cell table:style-name="ce143"/>
          <table:table-cell table:style-name="ce142"/>
          <table:table-cell table:style-name="ce189"/>
          <table:table-cell table:style-name="ce198"/>
          <table:table-cell table:style-name="ce207"/>
          <table:table-cell table:style-name="ce218"/>
          <table:table-cell table:style-name="ce228"/>
          <table:table-cell table:style-name="ce238"/>
          <table:table-cell table:style-name="ce238" table:formula="of:=IF([.F111]=&quot;M&quot;;[.K111]-[.$E$3];&quot;&quot;)">
            <text:p/>
          </table:table-cell>
          <table:table-cell table:style-name="ce253"/>
          <table:table-cell table:style-name="ce1"/>
          <table:table-cell table:formula="of:=IF([.E111]=&quot;Anniv&quot;;VLOOKUP([.L111];[.$R$22:.$T$156];3;0);&quot;&quot;)">
            <text:p/>
          </table:table-cell>
          <table:table-cell table:number-columns-repeated="1007"/>
        </table:table-row>
        <table:table-row table:style-name="ro16">
          <table:table-cell table:style-name="ce1"/>
          <table:table-cell table:style-name="ce29" table:number-columns-repeated="2"/>
          <table:table-cell table:style-name="ce101"/>
          <table:table-cell table:style-name="ce143" table:number-columns-repeated="2"/>
          <table:table-cell table:style-name="ce142"/>
          <table:table-cell table:style-name="ce189"/>
          <table:table-cell table:style-name="ce198"/>
          <table:table-cell table:style-name="ce207"/>
          <table:table-cell table:style-name="ce218"/>
          <table:table-cell table:style-name="ce228"/>
          <table:table-cell table:style-name="ce238"/>
          <table:table-cell table:style-name="ce238" table:formula="of:=IF([.F112]=&quot;M&quot;;[.K112]-[.$E$3];&quot;&quot;)">
            <text:p/>
          </table:table-cell>
          <table:table-cell table:style-name="ce253"/>
          <table:table-cell table:style-name="ce259"/>
          <table:table-cell table:formula="of:=IF([.E112]=&quot;Anniv&quot;;VLOOKUP([.L112];[.$R$22:.$T$156];3;0);&quot;&quot;)">
            <text:p/>
          </table:table-cell>
          <table:table-cell table:style-name="ce271" office:value-type="float" office:value="65" calcext:value-type="float">
            <text:p>65</text:p>
          </table:table-cell>
          <table:table-cell office:value-type="string" calcext:value-type="string">
            <text:p>Diamond</text:p>
          </table:table-cell>
          <table:table-cell office:value-type="string" calcext:value-type="string">
            <text:p>Gold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28" table:number-columns-repeated="2"/>
          <table:table-cell table:style-name="ce101"/>
          <table:table-cell table:style-name="ce142" table:number-columns-repeated="3"/>
          <table:table-cell table:style-name="ce189"/>
          <table:table-cell table:style-name="ce198"/>
          <table:table-cell table:style-name="ce207"/>
          <table:table-cell table:style-name="ce218"/>
          <table:table-cell table:style-name="ce228"/>
          <table:table-cell table:style-name="ce238"/>
          <table:table-cell table:style-name="ce238" table:formula="of:=IF([.F113]=&quot;M&quot;;[.K113]-[.$E$3];&quot;&quot;)">
            <text:p/>
          </table:table-cell>
          <table:table-cell table:style-name="ce253"/>
          <table:table-cell table:style-name="ce1"/>
          <table:table-cell table:formula="of:=IF([.E113]=&quot;Anniv&quot;;VLOOKUP([.L113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28" table:number-columns-repeated="2"/>
          <table:table-cell table:style-name="ce102"/>
          <table:table-cell table:style-name="ce142"/>
          <table:table-cell table:style-name="ce143"/>
          <table:table-cell table:style-name="ce142"/>
          <table:table-cell table:style-name="ce189"/>
          <table:table-cell table:style-name="ce198"/>
          <table:table-cell table:style-name="ce207"/>
          <table:table-cell table:style-name="ce218"/>
          <table:table-cell table:style-name="ce228"/>
          <table:table-cell table:style-name="ce238"/>
          <table:table-cell table:style-name="ce238" table:formula="of:=IF([.F114]=&quot;M&quot;;[.K114]-[.$E$3];&quot;&quot;)">
            <text:p/>
          </table:table-cell>
          <table:table-cell table:style-name="ce253"/>
          <table:table-cell table:style-name="ce1"/>
          <table:table-cell table:formula="of:=IF([.E114]=&quot;Anniv&quot;;VLOOKUP([.L114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28" table:number-columns-repeated="2"/>
          <table:table-cell table:style-name="ce103"/>
          <table:table-cell table:style-name="ce142" table:number-columns-repeated="3"/>
          <table:table-cell table:style-name="ce189"/>
          <table:table-cell table:style-name="ce198"/>
          <table:table-cell table:style-name="ce207"/>
          <table:table-cell table:style-name="ce218"/>
          <table:table-cell table:style-name="ce228"/>
          <table:table-cell table:style-name="ce238"/>
          <table:table-cell table:style-name="ce238" table:formula="of:=IF([.F115]=&quot;M&quot;;[.K115]-[.$E$3];&quot;&quot;)">
            <text:p/>
          </table:table-cell>
          <table:table-cell table:style-name="ce253"/>
          <table:table-cell table:style-name="ce1"/>
          <table:table-cell table:formula="of:=IF([.E115]=&quot;Anniv&quot;;VLOOKUP([.L115];[.$R$22:.$T$156];3;0);&quot;&quot;)">
            <text:p/>
          </table:table-cell>
          <table:table-cell table:style-name="ce271"/>
          <table:table-cell table:number-columns-repeated="1006"/>
        </table:table-row>
        <table:table-row table:style-name="ro15">
          <table:table-cell table:style-name="ce1"/>
          <table:table-cell table:style-name="ce28"/>
          <table:table-cell table:style-name="ce29"/>
          <table:table-cell table:style-name="ce101"/>
          <table:table-cell table:style-name="ce143" table:number-columns-repeated="2"/>
          <table:table-cell table:style-name="ce142"/>
          <table:table-cell table:style-name="ce189"/>
          <table:table-cell table:style-name="ce198"/>
          <table:table-cell table:style-name="ce207"/>
          <table:table-cell table:style-name="ce218"/>
          <table:table-cell table:style-name="ce228"/>
          <table:table-cell table:style-name="ce238"/>
          <table:table-cell table:style-name="ce238" table:formula="of:=IF([.F116]=&quot;M&quot;;[.K116]-[.$E$3];&quot;&quot;)">
            <text:p/>
          </table:table-cell>
          <table:table-cell table:style-name="ce253"/>
          <table:table-cell table:style-name="ce1"/>
          <table:table-cell table:formula="of:=IF([.E116]=&quot;Anniv&quot;;VLOOKUP([.L116];[.$R$22:.$T$156];3;0);&quot;&quot;)">
            <text:p/>
          </table:table-cell>
          <table:table-cell table:number-columns-repeated="1007"/>
        </table:table-row>
        <table:table-row table:style-name="ro16">
          <table:table-cell table:style-name="ce1"/>
          <table:table-cell table:style-name="ce30" table:number-columns-repeated="2"/>
          <table:table-cell table:style-name="ce105"/>
          <table:table-cell table:style-name="ce144"/>
          <table:table-cell table:style-name="ce147"/>
          <table:table-cell table:style-name="ce142"/>
          <table:table-cell table:style-name="ce190"/>
          <table:table-cell table:style-name="ce198"/>
          <table:table-cell table:style-name="ce208"/>
          <table:table-cell table:style-name="ce219"/>
          <table:table-cell table:style-name="ce228"/>
          <table:table-cell table:style-name="ce239"/>
          <table:table-cell table:style-name="ce239" table:formula="of:=IF([.F117]=&quot;M&quot;;[.K117]-[.$E$3];&quot;&quot;)">
            <text:p/>
          </table:table-cell>
          <table:table-cell table:style-name="ce253"/>
          <table:table-cell table:style-name="ce259"/>
          <table:table-cell table:formula="of:=IF([.E117]=&quot;Anniv&quot;;VLOOKUP([.L117];[.$R$22:.$T$156];3;0);&quot;&quot;)">
            <text:p/>
          </table:table-cell>
          <table:table-cell table:style-name="ce271" office:value-type="float" office:value="39" calcext:value-type="float">
            <text:p>39</text:p>
          </table:table-cell>
          <table:table-cell/>
          <table:table-cell office:value-type="string" calcext:value-type="string">
            <text:p>Lace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30" table:number-columns-repeated="2"/>
          <table:table-cell table:style-name="ce105"/>
          <table:table-cell table:style-name="ce144"/>
          <table:table-cell table:style-name="ce147"/>
          <table:table-cell table:style-name="ce142"/>
          <table:table-cell table:style-name="ce190"/>
          <table:table-cell table:style-name="ce198"/>
          <table:table-cell table:style-name="ce208"/>
          <table:table-cell table:style-name="ce219"/>
          <table:table-cell table:style-name="ce228"/>
          <table:table-cell table:style-name="ce239"/>
          <table:table-cell table:style-name="ce239" table:formula="of:=IF([.F118]=&quot;M&quot;;[.K118]-[.$E$3];&quot;&quot;)">
            <text:p/>
          </table:table-cell>
          <table:table-cell table:style-name="ce253"/>
          <table:table-cell table:style-name="ce1"/>
          <table:table-cell table:formula="of:=IF([.E118]=&quot;Anniv&quot;;VLOOKUP([.L118];[.$R$22:.$T$156];3;0);&quot;&quot;)">
            <text:p/>
          </table:table-cell>
          <table:table-cell table:style-name="ce271" office:value-type="float" office:value="60" calcext:value-type="float">
            <text:p>60</text:p>
          </table:table-cell>
          <table:table-cell office:value-type="string" calcext:value-type="string">
            <text:p>Diamond</text:p>
          </table:table-cell>
          <table:table-cell office:value-type="string" calcext:value-type="string">
            <text:p>Gold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30" table:number-columns-repeated="2"/>
          <table:table-cell table:style-name="ce106"/>
          <table:table-cell table:style-name="ce144"/>
          <table:table-cell table:style-name="ce147"/>
          <table:table-cell table:style-name="ce142"/>
          <table:table-cell table:style-name="ce190"/>
          <table:table-cell table:style-name="ce198"/>
          <table:table-cell table:style-name="ce208"/>
          <table:table-cell table:style-name="ce219"/>
          <table:table-cell table:style-name="ce228"/>
          <table:table-cell table:style-name="ce239"/>
          <table:table-cell table:style-name="ce239" table:formula="of:=IF([.F119]=&quot;M&quot;;[.K119]-[.$E$3];&quot;&quot;)">
            <text:p/>
          </table:table-cell>
          <table:table-cell table:style-name="ce253"/>
          <table:table-cell table:style-name="ce1"/>
          <table:table-cell table:formula="of:=IF([.E119]=&quot;Anniv&quot;;VLOOKUP([.L119];[.$R$22:.$T$156];3;0);&quot;&quot;)">
            <text:p/>
          </table:table-cell>
          <table:table-cell table:number-columns-repeated="1007"/>
        </table:table-row>
        <table:table-row table:style-name="ro16">
          <table:table-cell table:style-name="ce1"/>
          <table:table-cell table:style-name="ce30" table:number-columns-repeated="2"/>
          <table:table-cell table:style-name="ce105"/>
          <table:table-cell table:style-name="ce144"/>
          <table:table-cell table:style-name="ce147"/>
          <table:table-cell table:style-name="ce142"/>
          <table:table-cell table:style-name="ce190"/>
          <table:table-cell table:style-name="ce198"/>
          <table:table-cell table:style-name="ce208"/>
          <table:table-cell table:style-name="ce219"/>
          <table:table-cell table:style-name="ce228"/>
          <table:table-cell table:style-name="ce239"/>
          <table:table-cell table:style-name="ce239" table:formula="of:=IF([.F120]=&quot;M&quot;;[.K120]-[.$E$3];&quot;&quot;)">
            <text:p/>
          </table:table-cell>
          <table:table-cell table:style-name="ce253"/>
          <table:table-cell table:style-name="ce259"/>
          <table:table-cell table:formula="of:=IF([.E120]=&quot;Anniv&quot;;VLOOKUP([.L120];[.$R$22:.$T$156];3;0);&quot;&quot;)">
            <text:p/>
          </table:table-cell>
          <table:table-cell table:style-name="ce271" office:value-type="float" office:value="24" calcext:value-type="float">
            <text:p>24</text:p>
          </table:table-cell>
          <table:table-cell/>
          <table:table-cell office:value-type="string" calcext:value-type="string">
            <text:p>Musical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28" table:number-columns-repeated="2"/>
          <table:table-cell table:style-name="ce101"/>
          <table:table-cell table:style-name="ce142"/>
          <table:table-cell table:style-name="ce143"/>
          <table:table-cell table:style-name="ce142"/>
          <table:table-cell table:style-name="ce189"/>
          <table:table-cell table:style-name="ce198"/>
          <table:table-cell table:style-name="ce207"/>
          <table:table-cell table:style-name="ce218"/>
          <table:table-cell table:style-name="ce228"/>
          <table:table-cell table:style-name="ce238"/>
          <table:table-cell table:style-name="ce238" table:formula="of:=IF([.F121]=&quot;M&quot;;[.K121]-[.$E$3];&quot;&quot;)">
            <text:p/>
          </table:table-cell>
          <table:table-cell table:style-name="ce253" office:value-type="float" office:value="1" calcext:value-type="float">
            <text:p>1</text:p>
          </table:table-cell>
          <table:table-cell table:style-name="ce1"/>
          <table:table-cell table:formula="of:=IF([.E121]=&quot;Anniv&quot;;VLOOKUP([.L121];[.$R$22:.$T$156];3;0);&quot;&quot;)">
            <text:p/>
          </table:table-cell>
          <table:table-cell table:number-columns-repeated="1007"/>
        </table:table-row>
        <table:table-row table:style-name="ro16">
          <table:table-cell table:style-name="ce1"/>
          <table:table-cell table:style-name="ce28" table:number-columns-repeated="2"/>
          <table:table-cell table:style-name="ce102"/>
          <table:table-cell table:style-name="ce142" table:number-columns-repeated="3"/>
          <table:table-cell table:style-name="ce189"/>
          <table:table-cell table:style-name="ce198"/>
          <table:table-cell table:style-name="ce207"/>
          <table:table-cell table:style-name="ce218"/>
          <table:table-cell table:style-name="ce228"/>
          <table:table-cell table:style-name="ce238"/>
          <table:table-cell table:style-name="ce238" table:formula="of:=IF([.F122]=&quot;M&quot;;[.K122]-[.$E$3];&quot;&quot;)">
            <text:p/>
          </table:table-cell>
          <table:table-cell table:style-name="ce253"/>
          <table:table-cell table:style-name="ce259"/>
          <table:table-cell table:formula="of:=IF([.E122]=&quot;Anniv&quot;;VLOOKUP([.L122];[.$R$22:.$T$156];3;0);&quot;&quot;)">
            <text:p/>
          </table:table-cell>
          <table:table-cell table:style-name="ce269"/>
          <table:table-cell table:style-name="ce256" table:number-columns-repeated="2"/>
          <table:table-cell table:number-columns-repeated="1004"/>
        </table:table-row>
        <table:table-row table:style-name="ro16">
          <table:table-cell table:style-name="ce1"/>
          <table:table-cell table:style-name="ce29"/>
          <table:table-cell table:style-name="ce28"/>
          <table:table-cell table:style-name="ce102"/>
          <table:table-cell table:style-name="ce143" table:number-columns-repeated="2"/>
          <table:table-cell table:style-name="ce142"/>
          <table:table-cell table:style-name="ce189"/>
          <table:table-cell table:style-name="ce198"/>
          <table:table-cell table:style-name="ce207"/>
          <table:table-cell table:style-name="ce218"/>
          <table:table-cell table:style-name="ce228"/>
          <table:table-cell table:style-name="ce238"/>
          <table:table-cell table:style-name="ce238" table:formula="of:=IF([.F123]=&quot;M&quot;;[.K123]-[.$E$3];&quot;&quot;)">
            <text:p/>
          </table:table-cell>
          <table:table-cell table:style-name="ce253"/>
          <table:table-cell table:style-name="ce259"/>
          <table:table-cell table:formula="of:=IF([.E123]=&quot;Anniv&quot;;VLOOKUP([.L123];[.$R$22:.$T$156];3;0);&quot;&quot;)">
            <text:p/>
          </table:table-cell>
          <table:table-cell table:style-name="ce271" office:value-type="float" office:value="49" calcext:value-type="float">
            <text:p>49</text:p>
          </table:table-cell>
          <table:table-cell/>
          <table:table-cell office:value-type="string" calcext:value-type="string">
            <text:p>Luxury Goods 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28" table:number-columns-repeated="2"/>
          <table:table-cell table:style-name="ce103"/>
          <table:table-cell table:style-name="ce142" table:number-columns-repeated="3"/>
          <table:table-cell table:style-name="ce189"/>
          <table:table-cell table:style-name="ce198"/>
          <table:table-cell table:style-name="ce207"/>
          <table:table-cell table:style-name="ce218"/>
          <table:table-cell table:style-name="ce228"/>
          <table:table-cell table:style-name="ce238"/>
          <table:table-cell table:style-name="ce238" table:formula="of:=IF([.F124]=&quot;M&quot;;[.K124]-[.$E$3];&quot;&quot;)">
            <text:p/>
          </table:table-cell>
          <table:table-cell table:style-name="ce253"/>
          <table:table-cell table:style-name="ce1"/>
          <table:table-cell table:formula="of:=IF([.E124]=&quot;Anniv&quot;;VLOOKUP([.L124];[.$R$22:.$T$156];3;0);&quot;&quot;)">
            <text:p/>
          </table:table-cell>
          <table:table-cell table:style-name="ce271" office:value-type="float" office:value="52" calcext:value-type="float">
            <text:p>52</text:p>
          </table:table-cell>
          <table:table-cell table:number-columns-repeated="2" office:value-type="string" calcext:value-type="string">
            <text:p>Gold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28" table:number-columns-repeated="2"/>
          <table:table-cell table:style-name="ce102"/>
          <table:table-cell table:style-name="ce142"/>
          <table:table-cell table:style-name="ce143"/>
          <table:table-cell table:style-name="ce142"/>
          <table:table-cell table:style-name="ce189"/>
          <table:table-cell table:style-name="ce198"/>
          <table:table-cell table:style-name="ce207"/>
          <table:table-cell table:style-name="ce218"/>
          <table:table-cell table:style-name="ce228"/>
          <table:table-cell table:style-name="ce238"/>
          <table:table-cell table:style-name="ce238" table:formula="of:=IF([.F125]=&quot;M&quot;;[.K125]-[.$E$3];&quot;&quot;)">
            <text:p/>
          </table:table-cell>
          <table:table-cell table:style-name="ce253"/>
          <table:table-cell table:style-name="ce1"/>
          <table:table-cell table:formula="of:=IF([.E125]=&quot;Anniv&quot;;VLOOKUP([.L125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28" table:number-columns-repeated="2"/>
          <table:table-cell table:style-name="ce101"/>
          <table:table-cell table:style-name="ce142"/>
          <table:table-cell table:style-name="ce143"/>
          <table:table-cell table:style-name="ce142"/>
          <table:table-cell table:style-name="ce189"/>
          <table:table-cell table:style-name="ce198"/>
          <table:table-cell table:style-name="ce207"/>
          <table:table-cell table:style-name="ce218"/>
          <table:table-cell table:style-name="ce228"/>
          <table:table-cell table:style-name="ce238"/>
          <table:table-cell table:style-name="ce238" table:formula="of:=IF([.F126]=&quot;M&quot;;[.K126]-[.$E$3];&quot;&quot;)">
            <text:p/>
          </table:table-cell>
          <table:table-cell table:style-name="ce253"/>
          <table:table-cell table:style-name="ce1"/>
          <table:table-cell table:formula="of:=IF([.E126]=&quot;Anniv&quot;;VLOOKUP([.L126];[.$R$22:.$T$156];3;0);&quot;&quot;)">
            <text:p/>
          </table:table-cell>
          <table:table-cell table:style-name="ce270" office:value-type="float" office:value="35" calcext:value-type="float">
            <text:p>35</text:p>
          </table:table-cell>
          <table:table-cell table:style-name="ce274" office:value-type="string" calcext:value-type="string">
            <text:p>Coral</text:p>
          </table:table-cell>
          <table:table-cell table:style-name="ce274" office:value-type="string" calcext:value-type="string">
            <text:p>Coral and Jade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29" table:number-columns-repeated="2"/>
          <table:table-cell table:style-name="ce103"/>
          <table:table-cell table:style-name="ce143" table:number-columns-repeated="2"/>
          <table:table-cell table:style-name="ce142"/>
          <table:table-cell table:style-name="ce189"/>
          <table:table-cell table:style-name="ce198"/>
          <table:table-cell table:style-name="ce207"/>
          <table:table-cell table:style-name="ce218"/>
          <table:table-cell table:style-name="ce228"/>
          <table:table-cell table:style-name="ce238"/>
          <table:table-cell table:style-name="ce238" table:formula="of:=IF([.F127]=&quot;M&quot;;[.K127]-[.$E$3];&quot;&quot;)">
            <text:p/>
          </table:table-cell>
          <table:table-cell table:style-name="ce253"/>
          <table:table-cell table:style-name="ce1"/>
          <table:table-cell table:formula="of:=IF([.E127]=&quot;Anniv&quot;;VLOOKUP([.L127];[.$R$22:.$T$156];3;0);&quot;&quot;)">
            <text:p/>
          </table:table-cell>
          <table:table-cell table:style-name="ce271" office:value-type="float" office:value="73" calcext:value-type="float">
            <text:p>73</text:p>
          </table:table-cell>
          <table:table-cell table:style-name="ce275" office:value-type="string" calcext:value-type="string">
            <text:p>Diamond</text:p>
          </table:table-cell>
          <table:table-cell table:style-name="ce275" office:value-type="string" calcext:value-type="string">
            <text:p>Gold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29" table:number-columns-repeated="2"/>
          <table:table-cell table:style-name="ce102"/>
          <table:table-cell table:style-name="ce142" table:number-columns-repeated="3"/>
          <table:table-cell table:style-name="ce189"/>
          <table:table-cell table:style-name="ce198"/>
          <table:table-cell table:style-name="ce207"/>
          <table:table-cell table:style-name="ce218"/>
          <table:table-cell table:style-name="ce228"/>
          <table:table-cell table:style-name="ce238"/>
          <table:table-cell table:style-name="ce238" table:formula="of:=IF([.F128]=&quot;M&quot;;[.K128]-[.$E$3];&quot;&quot;)">
            <text:p/>
          </table:table-cell>
          <table:table-cell table:style-name="ce253"/>
          <table:table-cell table:style-name="ce1"/>
          <table:table-cell table:formula="of:=IF([.E128]=&quot;Anniv&quot;;VLOOKUP([.L128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29"/>
          <table:table-cell table:style-name="ce28"/>
          <table:table-cell table:style-name="ce102"/>
          <table:table-cell table:style-name="ce143"/>
          <table:table-cell table:style-name="ce142" table:number-columns-repeated="2"/>
          <table:table-cell table:style-name="ce189"/>
          <table:table-cell table:style-name="ce198"/>
          <table:table-cell table:style-name="ce207"/>
          <table:table-cell table:style-name="ce218"/>
          <table:table-cell table:style-name="ce228"/>
          <table:table-cell table:style-name="ce238"/>
          <table:table-cell table:style-name="ce238" table:formula="of:=IF([.F129]=&quot;M&quot;;[.K129]-[.$E$3];&quot;&quot;)">
            <text:p/>
          </table:table-cell>
          <table:table-cell table:style-name="ce253"/>
          <table:table-cell table:style-name="ce1"/>
          <table:table-cell table:formula="of:=IF([.E129]=&quot;Anniv&quot;;VLOOKUP([.L129];[.$R$22:.$T$156];3;0);&quot;&quot;)">
            <text:p/>
          </table:table-cell>
          <table:table-cell table:number-columns-repeated="1007"/>
        </table:table-row>
        <table:table-row table:style-name="ro16">
          <table:table-cell table:style-name="ce1"/>
          <table:table-cell table:style-name="ce29" table:number-columns-repeated="2"/>
          <table:table-cell table:style-name="ce102"/>
          <table:table-cell table:style-name="ce143" table:number-columns-repeated="2"/>
          <table:table-cell table:style-name="ce142"/>
          <table:table-cell table:style-name="ce189"/>
          <table:table-cell table:style-name="ce198"/>
          <table:table-cell table:style-name="ce207"/>
          <table:table-cell table:style-name="ce218"/>
          <table:table-cell table:style-name="ce228"/>
          <table:table-cell table:style-name="ce238"/>
          <table:table-cell table:style-name="ce238" table:formula="of:=IF([.F130]=&quot;M&quot;;[.K130]-[.$E$3];&quot;&quot;)">
            <text:p/>
          </table:table-cell>
          <table:table-cell table:style-name="ce253"/>
          <table:table-cell table:style-name="ce259"/>
          <table:table-cell table:formula="of:=IF([.E130]=&quot;Anniv&quot;;VLOOKUP([.L130];[.$R$22:.$T$156];3;0);&quot;&quot;)">
            <text:p/>
          </table:table-cell>
          <table:table-cell table:style-name="ce270"/>
          <table:table-cell table:style-name="ce274"/>
          <table:table-cell table:style-name="ce274" office:value-type="string" calcext:value-type="string">
            <text:p>Instruments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28" table:number-columns-repeated="2"/>
          <table:table-cell table:style-name="ce103"/>
          <table:table-cell table:style-name="ce142" table:number-columns-repeated="3"/>
          <table:table-cell table:style-name="ce189"/>
          <table:table-cell table:style-name="ce198"/>
          <table:table-cell table:style-name="ce207"/>
          <table:table-cell table:style-name="ce218"/>
          <table:table-cell table:style-name="ce228"/>
          <table:table-cell table:style-name="ce238"/>
          <table:table-cell table:style-name="ce238" table:formula="of:=IF([.F131]=&quot;M&quot;;[.K131]-[.$E$3];&quot;&quot;)">
            <text:p/>
          </table:table-cell>
          <table:table-cell table:style-name="ce253" office:value-type="float" office:value="1" calcext:value-type="float">
            <text:p>1</text:p>
          </table:table-cell>
          <table:table-cell table:style-name="ce1"/>
          <table:table-cell table:formula="of:=IF([.E131]=&quot;Anniv&quot;;VLOOKUP([.L131];[.$R$22:.$T$156];3;0);&quot;&quot;)">
            <text:p/>
          </table:table-cell>
          <table:table-cell table:style-name="ce271"/>
          <table:table-cell table:number-columns-repeated="1006"/>
        </table:table-row>
        <table:table-row table:style-name="ro15">
          <table:table-cell table:style-name="ce1"/>
          <table:table-cell table:style-name="ce29" table:number-columns-repeated="2"/>
          <table:table-cell table:style-name="ce102"/>
          <table:table-cell table:style-name="ce143" table:number-columns-repeated="2"/>
          <table:table-cell table:style-name="ce142"/>
          <table:table-cell table:style-name="ce189"/>
          <table:table-cell table:style-name="ce198"/>
          <table:table-cell table:style-name="ce207"/>
          <table:table-cell table:style-name="ce218"/>
          <table:table-cell table:style-name="ce228"/>
          <table:table-cell table:style-name="ce238"/>
          <table:table-cell table:style-name="ce238" table:formula="of:=IF([.F132]=&quot;M&quot;;[.K132]-[.$E$3];&quot;&quot;)">
            <text:p/>
          </table:table-cell>
          <table:table-cell table:style-name="ce253"/>
          <table:table-cell table:style-name="ce1"/>
          <table:table-cell table:formula="of:=IF([.E132]=&quot;Anniv&quot;;VLOOKUP([.L132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29"/>
          <table:table-cell table:style-name="ce28"/>
          <table:table-cell table:style-name="ce102"/>
          <table:table-cell table:style-name="ce143" table:number-columns-repeated="2"/>
          <table:table-cell table:style-name="ce142"/>
          <table:table-cell table:style-name="ce189"/>
          <table:table-cell table:style-name="ce198"/>
          <table:table-cell table:style-name="ce207"/>
          <table:table-cell table:style-name="ce218"/>
          <table:table-cell table:style-name="ce228"/>
          <table:table-cell table:style-name="ce238"/>
          <table:table-cell table:style-name="ce238" table:formula="of:=IF([.F133]=&quot;M&quot;;[.K133]-[.$E$3];&quot;&quot;)">
            <text:p/>
          </table:table-cell>
          <table:table-cell table:style-name="ce253"/>
          <table:table-cell table:style-name="ce1"/>
          <table:table-cell table:formula="of:=IF([.E133]=&quot;Anniv&quot;;VLOOKUP([.L133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29"/>
          <table:table-cell table:style-name="ce28"/>
          <table:table-cell table:style-name="ce102"/>
          <table:table-cell table:style-name="ce143" table:number-columns-repeated="2"/>
          <table:table-cell table:style-name="ce142"/>
          <table:table-cell table:style-name="ce189"/>
          <table:table-cell table:style-name="ce198"/>
          <table:table-cell table:style-name="ce207"/>
          <table:table-cell table:style-name="ce218"/>
          <table:table-cell table:style-name="ce228"/>
          <table:table-cell table:style-name="ce238"/>
          <table:table-cell table:style-name="ce238" table:formula="of:=IF([.F134]=&quot;M&quot;;[.K134]-[.$E$3];&quot;&quot;)">
            <text:p/>
          </table:table-cell>
          <table:table-cell table:style-name="ce253"/>
          <table:table-cell table:style-name="ce1"/>
          <table:table-cell table:formula="of:=IF([.E134]=&quot;Anniv&quot;;VLOOKUP([.L134];[.$R$22:.$T$156];3;0);&quot;&quot;)">
            <text:p/>
          </table:table-cell>
          <table:table-cell table:style-name="ce270"/>
          <table:table-cell table:number-columns-repeated="1006"/>
        </table:table-row>
        <table:table-row table:style-name="ro15">
          <table:table-cell table:style-name="ce1"/>
          <table:table-cell table:style-name="ce28"/>
          <table:table-cell table:style-name="ce29"/>
          <table:table-cell table:style-name="ce103"/>
          <table:table-cell table:style-name="ce142"/>
          <table:table-cell table:style-name="ce143"/>
          <table:table-cell table:style-name="ce142"/>
          <table:table-cell table:style-name="ce189"/>
          <table:table-cell table:style-name="ce198"/>
          <table:table-cell table:style-name="ce207"/>
          <table:table-cell table:style-name="ce218"/>
          <table:table-cell table:style-name="ce228"/>
          <table:table-cell table:style-name="ce238"/>
          <table:table-cell table:style-name="ce238" table:formula="of:=IF([.F135]=&quot;M&quot;;[.K135]-[.$E$3];&quot;&quot;)">
            <text:p/>
          </table:table-cell>
          <table:table-cell table:style-name="ce253"/>
          <table:table-cell table:style-name="ce1"/>
          <table:table-cell table:formula="of:=IF([.E135]=&quot;Anniv&quot;;VLOOKUP([.L135];[.$R$22:.$T$156];3;0);&quot;&quot;)">
            <text:p/>
          </table:table-cell>
          <table:table-cell table:number-columns-repeated="1007"/>
        </table:table-row>
        <table:table-row table:style-name="ro16">
          <table:table-cell table:style-name="ce1"/>
          <table:table-cell table:style-name="ce29" table:number-columns-repeated="2"/>
          <table:table-cell table:style-name="ce103"/>
          <table:table-cell table:style-name="ce143" table:number-columns-repeated="2"/>
          <table:table-cell table:style-name="ce142"/>
          <table:table-cell table:style-name="ce189"/>
          <table:table-cell table:style-name="ce198"/>
          <table:table-cell table:style-name="ce207"/>
          <table:table-cell table:style-name="ce218"/>
          <table:table-cell table:style-name="ce228"/>
          <table:table-cell table:style-name="ce238"/>
          <table:table-cell table:style-name="ce238" table:formula="of:=IF([.F136]=&quot;M&quot;;[.K136]-[.$E$3];&quot;&quot;)">
            <text:p/>
          </table:table-cell>
          <table:table-cell table:style-name="ce253"/>
          <table:table-cell table:style-name="ce259"/>
          <table:table-cell table:formula="of:=IF([.E136]=&quot;Anniv&quot;;VLOOKUP([.L136];[.$R$22:.$T$156];3;0);&quot;&quot;)">
            <text:p/>
          </table:table-cell>
          <table:table-cell table:style-name="ce271" office:value-type="float" office:value="22" calcext:value-type="float">
            <text:p>22</text:p>
          </table:table-cell>
          <table:table-cell/>
          <table:table-cell office:value-type="string" calcext:value-type="string">
            <text:p>Copper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28" table:number-columns-repeated="2"/>
          <table:table-cell table:style-name="ce101"/>
          <table:table-cell table:style-name="ce143" table:number-columns-repeated="2"/>
          <table:table-cell table:style-name="ce142"/>
          <table:table-cell table:style-name="ce189"/>
          <table:table-cell table:style-name="ce198"/>
          <table:table-cell table:style-name="ce207"/>
          <table:table-cell table:style-name="ce218"/>
          <table:table-cell table:style-name="ce228"/>
          <table:table-cell table:style-name="ce238"/>
          <table:table-cell table:style-name="ce238" table:formula="of:=IF([.F137]=&quot;M&quot;;[.K137]-[.$E$3];&quot;&quot;)">
            <text:p/>
          </table:table-cell>
          <table:table-cell table:style-name="ce253"/>
          <table:table-cell table:style-name="ce1"/>
          <table:table-cell table:formula="of:=IF([.E137]=&quot;Anniv&quot;;VLOOKUP([.L137];[.$R$22:.$T$156];3;0);&quot;&quot;)">
            <text:p/>
          </table:table-cell>
          <table:table-cell table:style-name="ce271"/>
          <table:table-cell table:number-columns-repeated="1006"/>
        </table:table-row>
        <table:table-row table:style-name="ro15">
          <table:table-cell table:style-name="ce1"/>
          <table:table-cell table:style-name="ce28" table:number-columns-repeated="2"/>
          <table:table-cell table:style-name="ce101"/>
          <table:table-cell table:style-name="ce145"/>
          <table:table-cell table:style-name="ce143"/>
          <table:table-cell table:style-name="ce142"/>
          <table:table-cell table:style-name="ce189"/>
          <table:table-cell table:style-name="ce198"/>
          <table:table-cell table:style-name="ce207"/>
          <table:table-cell table:style-name="ce218"/>
          <table:table-cell table:style-name="ce228"/>
          <table:table-cell table:style-name="ce238"/>
          <table:table-cell table:style-name="ce238" table:formula="of:=IF([.F138]=&quot;M&quot;;[.K138]-[.$E$3];&quot;&quot;)">
            <text:p/>
          </table:table-cell>
          <table:table-cell table:style-name="ce253"/>
          <table:table-cell table:style-name="ce1"/>
          <table:table-cell table:formula="of:=IF([.E138]=&quot;Anniv&quot;;VLOOKUP([.L138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28" table:number-columns-repeated="2"/>
          <table:table-cell table:style-name="ce101"/>
          <table:table-cell table:style-name="ce142"/>
          <table:table-cell table:style-name="ce143"/>
          <table:table-cell table:style-name="ce142"/>
          <table:table-cell table:style-name="ce189"/>
          <table:table-cell table:style-name="ce198"/>
          <table:table-cell table:style-name="ce207"/>
          <table:table-cell table:style-name="ce218"/>
          <table:table-cell table:style-name="ce228"/>
          <table:table-cell table:style-name="ce238"/>
          <table:table-cell table:style-name="ce238" table:formula="of:=IF([.F139]=&quot;M&quot;;[.K139]-[.$E$3];&quot;&quot;)">
            <text:p/>
          </table:table-cell>
          <table:table-cell table:style-name="ce253"/>
          <table:table-cell table:style-name="ce1"/>
          <table:table-cell table:formula="of:=IF([.E139]=&quot;Anniv&quot;;VLOOKUP([.L139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28" table:number-columns-repeated="2"/>
          <table:table-cell table:style-name="ce101"/>
          <table:table-cell table:style-name="ce142"/>
          <table:table-cell table:style-name="ce143"/>
          <table:table-cell table:style-name="ce142"/>
          <table:table-cell table:style-name="ce189"/>
          <table:table-cell table:style-name="ce198"/>
          <table:table-cell table:style-name="ce207"/>
          <table:table-cell table:style-name="ce218"/>
          <table:table-cell table:style-name="ce228"/>
          <table:table-cell table:style-name="ce238"/>
          <table:table-cell table:style-name="ce238" table:formula="of:=IF([.F140]=&quot;M&quot;;[.K140]-[.$E$3];&quot;&quot;)">
            <text:p/>
          </table:table-cell>
          <table:table-cell table:style-name="ce253" office:value-type="float" office:value="1" calcext:value-type="float">
            <text:p>1</text:p>
          </table:table-cell>
          <table:table-cell table:style-name="ce1"/>
          <table:table-cell table:formula="of:=IF([.E140]=&quot;Anniv&quot;;VLOOKUP([.L140];[.$R$22:.$T$156];3;0);&quot;&quot;)">
            <text:p/>
          </table:table-cell>
          <table:table-cell table:style-name="ce271"/>
          <table:table-cell table:number-columns-repeated="1006"/>
        </table:table-row>
        <table:table-row table:style-name="ro15">
          <table:table-cell table:style-name="ce1"/>
          <table:table-cell table:style-name="ce28" table:number-columns-repeated="2"/>
          <table:table-cell table:style-name="ce103"/>
          <table:table-cell table:style-name="ce142" table:number-columns-repeated="3"/>
          <table:table-cell table:style-name="ce189"/>
          <table:table-cell table:style-name="ce198"/>
          <table:table-cell table:style-name="ce207"/>
          <table:table-cell table:style-name="ce218"/>
          <table:table-cell table:style-name="ce228"/>
          <table:table-cell table:style-name="ce238"/>
          <table:table-cell table:style-name="ce238" table:formula="of:=IF([.F141]=&quot;M&quot;;[.K141]-[.$E$3];&quot;&quot;)">
            <text:p/>
          </table:table-cell>
          <table:table-cell table:style-name="ce253"/>
          <table:table-cell table:style-name="ce1"/>
          <table:table-cell table:formula="of:=IF([.E141]=&quot;Anniv&quot;;VLOOKUP([.L141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29" table:number-columns-repeated="2"/>
          <table:table-cell table:style-name="ce103"/>
          <table:table-cell table:style-name="ce143" table:number-columns-repeated="2"/>
          <table:table-cell table:style-name="ce142"/>
          <table:table-cell table:style-name="ce189"/>
          <table:table-cell table:style-name="ce198"/>
          <table:table-cell table:style-name="ce207"/>
          <table:table-cell table:style-name="ce218"/>
          <table:table-cell table:style-name="ce228"/>
          <table:table-cell table:style-name="ce238"/>
          <table:table-cell table:style-name="ce238" table:formula="of:=IF([.F142]=&quot;M&quot;;[.K142]-[.$E$3];&quot;&quot;)">
            <text:p/>
          </table:table-cell>
          <table:table-cell table:style-name="ce253"/>
          <table:table-cell table:style-name="ce1"/>
          <table:table-cell table:formula="of:=IF([.E142]=&quot;Anniv&quot;;VLOOKUP([.L142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28" table:number-columns-repeated="2"/>
          <table:table-cell table:style-name="ce101"/>
          <table:table-cell table:style-name="ce143"/>
          <table:table-cell table:style-name="ce142" table:number-columns-repeated="2"/>
          <table:table-cell table:style-name="ce189"/>
          <table:table-cell table:style-name="ce198"/>
          <table:table-cell table:style-name="ce207"/>
          <table:table-cell table:style-name="ce218"/>
          <table:table-cell table:style-name="ce228"/>
          <table:table-cell table:style-name="ce238"/>
          <table:table-cell table:style-name="ce238" table:formula="of:=IF([.F143]=&quot;M&quot;;[.K143]-[.$E$3];&quot;&quot;)">
            <text:p/>
          </table:table-cell>
          <table:table-cell table:style-name="ce253"/>
          <table:table-cell table:style-name="ce1"/>
          <table:table-cell table:formula="of:=IF([.G139]=&quot;Anniv&quot;;VLOOKUP([.L143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29"/>
          <table:table-cell table:style-name="ce28"/>
          <table:table-cell table:style-name="ce101"/>
          <table:table-cell table:style-name="ce143" table:number-columns-repeated="2"/>
          <table:table-cell table:style-name="ce142"/>
          <table:table-cell table:style-name="ce189"/>
          <table:table-cell table:style-name="ce198"/>
          <table:table-cell table:style-name="ce207"/>
          <table:table-cell table:style-name="ce218"/>
          <table:table-cell table:style-name="ce228"/>
          <table:table-cell table:style-name="ce238"/>
          <table:table-cell table:style-name="ce238" table:formula="of:=IF([.F144]=&quot;M&quot;;[.K144]-[.$E$3];&quot;&quot;)">
            <text:p/>
          </table:table-cell>
          <table:table-cell table:style-name="ce253" office:value-type="float" office:value="1" calcext:value-type="float">
            <text:p>1</text:p>
          </table:table-cell>
          <table:table-cell table:style-name="ce1"/>
          <table:table-cell table:formula="of:=IF([.E144]=&quot;Anniv&quot;;VLOOKUP([.L144];[.$R$22:.$T$156];3;0);&quot;&quot;)">
            <text:p/>
          </table:table-cell>
          <table:table-cell table:style-name="ce269" office:value-type="float" office:value="17" calcext:value-type="float">
            <text:p>17</text:p>
          </table:table-cell>
          <table:table-cell table:style-name="ce256"/>
          <table:table-cell table:style-name="ce256" office:value-type="string" calcext:value-type="string">
            <text:p>Furniture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28" table:number-columns-repeated="2"/>
          <table:table-cell table:style-name="ce101"/>
          <table:table-cell table:style-name="ce142"/>
          <table:table-cell table:style-name="ce143"/>
          <table:table-cell table:style-name="ce142"/>
          <table:table-cell table:style-name="ce189"/>
          <table:table-cell table:style-name="ce198"/>
          <table:table-cell table:style-name="ce207"/>
          <table:table-cell table:style-name="ce218"/>
          <table:table-cell table:style-name="ce228"/>
          <table:table-cell table:style-name="ce238"/>
          <table:table-cell table:style-name="ce238" table:formula="of:=IF([.F145]=&quot;M&quot;;[.K145]-[.$E$3];&quot;&quot;)">
            <text:p/>
          </table:table-cell>
          <table:table-cell table:style-name="ce253"/>
          <table:table-cell table:style-name="ce1"/>
          <table:table-cell table:formula="of:=IF([.E145]=&quot;Anniv&quot;;VLOOKUP([.L145];[.$R$22:.$T$156];3;0);&quot;&quot;)">
            <text:p/>
          </table:table-cell>
          <table:table-cell table:style-name="ce271" office:value-type="float" office:value="20" calcext:value-type="float">
            <text:p>20</text:p>
          </table:table-cell>
          <table:table-cell table:number-columns-repeated="2" office:value-type="string" calcext:value-type="string">
            <text:p>China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29" table:number-columns-repeated="2"/>
          <table:table-cell table:style-name="ce102"/>
          <table:table-cell table:style-name="ce143" table:number-columns-repeated="2"/>
          <table:table-cell table:style-name="ce142"/>
          <table:table-cell table:style-name="ce189"/>
          <table:table-cell table:style-name="ce198"/>
          <table:table-cell table:style-name="ce207"/>
          <table:table-cell table:style-name="ce218"/>
          <table:table-cell table:style-name="ce228"/>
          <table:table-cell table:style-name="ce238"/>
          <table:table-cell table:style-name="ce238" table:formula="of:=IF([.F146]=&quot;M&quot;;[.K146]-[.$E$3];&quot;&quot;)">
            <text:p/>
          </table:table-cell>
          <table:table-cell table:style-name="ce253"/>
          <table:table-cell table:style-name="ce1"/>
          <table:table-cell table:formula="of:=IF([.E146]=&quot;Anniv&quot;;VLOOKUP([.L146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29"/>
          <table:table-cell table:style-name="ce28"/>
          <table:table-cell table:style-name="ce102"/>
          <table:table-cell table:style-name="ce143" table:number-columns-repeated="2"/>
          <table:table-cell table:style-name="ce142"/>
          <table:table-cell table:style-name="ce189"/>
          <table:table-cell table:style-name="ce198"/>
          <table:table-cell table:style-name="ce207"/>
          <table:table-cell table:style-name="ce218"/>
          <table:table-cell table:style-name="ce228"/>
          <table:table-cell table:style-name="ce238"/>
          <table:table-cell table:style-name="ce238" table:formula="of:=IF([.F147]=&quot;M&quot;;[.K147]-[.$E$3];&quot;&quot;)">
            <text:p/>
          </table:table-cell>
          <table:table-cell table:style-name="ce253"/>
          <table:table-cell table:style-name="ce1"/>
          <table:table-cell table:formula="of:=IF([.E147]=&quot;Anniv&quot;;VLOOKUP([.L147];[.$R$22:.$T$156];3;0);&quot;&quot;)">
            <text:p/>
          </table:table-cell>
          <table:table-cell table:style-name="ce271" office:value-type="float" office:value="87" calcext:value-type="float">
            <text:p>87</text:p>
          </table:table-cell>
          <table:table-cell table:style-name="ce275" office:value-type="string" calcext:value-type="string">
            <text:p>Diamond</text:p>
          </table:table-cell>
          <table:table-cell office:value-type="string" calcext:value-type="string">
            <text:p>Diamond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29" table:number-columns-repeated="2"/>
          <table:table-cell table:style-name="ce102"/>
          <table:table-cell table:style-name="ce143" table:number-columns-repeated="2"/>
          <table:table-cell table:style-name="ce142"/>
          <table:table-cell table:style-name="ce189"/>
          <table:table-cell table:style-name="ce198"/>
          <table:table-cell table:style-name="ce207"/>
          <table:table-cell table:style-name="ce218"/>
          <table:table-cell table:style-name="ce228"/>
          <table:table-cell table:style-name="ce238"/>
          <table:table-cell table:style-name="ce238" table:formula="of:=IF([.F148]=&quot;M&quot;;[.K148]-[.$E$3];&quot;&quot;)">
            <text:p/>
          </table:table-cell>
          <table:table-cell table:style-name="ce253"/>
          <table:table-cell table:style-name="ce1"/>
          <table:table-cell table:formula="of:=IF([.E148]=&quot;Anniv&quot;;VLOOKUP([.L148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29" table:number-columns-repeated="2"/>
          <table:table-cell table:style-name="ce101"/>
          <table:table-cell table:style-name="ce143" table:number-columns-repeated="2"/>
          <table:table-cell table:style-name="ce142"/>
          <table:table-cell table:style-name="ce189"/>
          <table:table-cell table:style-name="ce198"/>
          <table:table-cell table:style-name="ce207"/>
          <table:table-cell table:style-name="ce218"/>
          <table:table-cell table:style-name="ce228"/>
          <table:table-cell table:style-name="ce238"/>
          <table:table-cell table:style-name="ce238" table:formula="of:=IF([.F149]=&quot;M&quot;;[.K149]-[.$E$3];&quot;&quot;)">
            <text:p/>
          </table:table-cell>
          <table:table-cell table:style-name="ce253"/>
          <table:table-cell table:style-name="ce1"/>
          <table:table-cell table:formula="of:=IF([.E149]=&quot;Anniv&quot;;VLOOKUP([.L149];[.$R$22:.$T$156];3;0);&quot;&quot;)">
            <text:p/>
          </table:table-cell>
          <table:table-cell table:style-name="ce271" office:value-type="float" office:value="33" calcext:value-type="float">
            <text:p>33</text:p>
          </table:table-cell>
          <table:table-cell/>
          <table:table-cell office:value-type="string" calcext:value-type="string">
            <text:p>Amethyst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29" table:number-columns-repeated="2"/>
          <table:table-cell table:style-name="ce103"/>
          <table:table-cell table:style-name="ce142" table:number-columns-repeated="3"/>
          <table:table-cell table:style-name="ce189"/>
          <table:table-cell table:style-name="ce198"/>
          <table:table-cell table:style-name="ce207"/>
          <table:table-cell table:style-name="ce218"/>
          <table:table-cell table:style-name="ce228"/>
          <table:table-cell table:style-name="ce238"/>
          <table:table-cell table:style-name="ce238" table:formula="of:=IF([.F150]=&quot;M&quot;;[.K150]-[.$E$3];&quot;&quot;)">
            <text:p/>
          </table:table-cell>
          <table:table-cell table:style-name="ce253"/>
          <table:table-cell table:style-name="ce1"/>
          <table:table-cell table:formula="of:=IF([.E150]=&quot;Anniv&quot;;VLOOKUP([.L150];[.$R$22:.$T$156];3;0);&quot;&quot;)">
            <text:p/>
          </table:table-cell>
          <table:table-cell table:style-name="ce271" office:value-type="float" office:value="83" calcext:value-type="float">
            <text:p>83</text:p>
          </table:table-cell>
          <table:table-cell table:style-name="ce275" office:value-type="string" calcext:value-type="string">
            <text:p>Diamond</text:p>
          </table:table-cell>
          <table:table-cell office:value-type="string" calcext:value-type="string">
            <text:p>Diamond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23" table:number-columns-repeated="2"/>
          <table:table-cell table:style-name="ce107"/>
          <table:table-cell table:style-name="ce139" table:number-columns-repeated="2"/>
          <table:table-cell table:style-name="ce142"/>
          <table:table-cell table:style-name="ce187"/>
          <table:table-cell table:style-name="ce198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151]=&quot;M&quot;;[.K151]-[.$E$3];&quot;&quot;)">
            <text:p/>
          </table:table-cell>
          <table:table-cell table:style-name="ce253"/>
          <table:table-cell table:style-name="ce1"/>
          <table:table-cell table:formula="of:=IF([.E151]=&quot;Anniv&quot;;VLOOKUP([.L151];[.$R$22:.$T$156];3;0);&quot;&quot;)">
            <text:p/>
          </table:table-cell>
          <table:table-cell table:style-name="ce269"/>
          <table:table-cell table:number-columns-repeated="1006"/>
        </table:table-row>
        <table:table-row table:style-name="ro15">
          <table:table-cell table:style-name="ce1"/>
          <table:table-cell table:style-name="ce23" table:number-columns-repeated="2"/>
          <table:table-cell table:style-name="ce91"/>
          <table:table-cell table:style-name="ce139" table:number-columns-repeated="2"/>
          <table:table-cell table:style-name="ce142"/>
          <table:table-cell table:style-name="ce187"/>
          <table:table-cell table:style-name="ce198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152]=&quot;M&quot;;[.K152]-[.$E$3];&quot;&quot;)">
            <text:p/>
          </table:table-cell>
          <table:table-cell table:style-name="ce253"/>
          <table:table-cell table:style-name="ce1"/>
          <table:table-cell table:formula="of:=IF([.E152]=&quot;Anniv&quot;;VLOOKUP([.L152];[.$R$22:.$T$156];3;0);&quot;&quot;)">
            <text:p/>
          </table:table-cell>
          <table:table-cell table:style-name="ce271"/>
          <table:table-cell table:number-columns-repeated="1006"/>
        </table:table-row>
        <table:table-row table:style-name="ro15">
          <table:table-cell table:style-name="ce1"/>
          <table:table-cell table:style-name="ce23" table:number-columns-repeated="2"/>
          <table:table-cell table:style-name="ce91"/>
          <table:table-cell table:style-name="ce139" table:number-columns-repeated="2"/>
          <table:table-cell table:style-name="ce142"/>
          <table:table-cell table:style-name="ce187"/>
          <table:table-cell table:style-name="ce198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153]=&quot;M&quot;;[.K153]-[.$E$3];&quot;&quot;)">
            <text:p/>
          </table:table-cell>
          <table:table-cell table:style-name="ce253" office:value-type="float" office:value="1" calcext:value-type="float">
            <text:p>1</text:p>
          </table:table-cell>
          <table:table-cell table:style-name="ce1"/>
          <table:table-cell table:formula="of:=IF([.E153]=&quot;Anniv&quot;;VLOOKUP([.L153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21"/>
          <table:table-cell table:style-name="ce59"/>
          <table:table-cell table:style-name="ce108"/>
          <table:table-cell table:style-name="ce137" table:number-columns-repeated="2"/>
          <table:table-cell table:style-name="ce142"/>
          <table:table-cell table:style-name="ce191"/>
          <table:table-cell table:style-name="ce198"/>
          <table:table-cell table:style-name="ce209"/>
          <table:table-cell table:style-name="ce220"/>
          <table:table-cell table:style-name="ce228"/>
          <table:table-cell table:style-name="ce240"/>
          <table:table-cell table:style-name="ce240" table:formula="of:=IF([.F154]=&quot;M&quot;;[.K154]-[.$E$3];&quot;&quot;)">
            <text:p/>
          </table:table-cell>
          <table:table-cell table:style-name="ce253" office:value-type="float" office:value="1" calcext:value-type="float">
            <text:p>1</text:p>
          </table:table-cell>
          <table:table-cell table:style-name="ce1"/>
          <table:table-cell table:formula="of:=IF([.E154]=&quot;Anniv&quot;;VLOOKUP([.L154];[.$R$22:.$T$156];3;0);&quot;&quot;)">
            <text:p/>
          </table:table-cell>
          <table:table-cell table:number-columns-repeated="1007"/>
        </table:table-row>
        <table:table-row table:style-name="ro16">
          <table:table-cell table:style-name="ce1"/>
          <table:table-cell table:style-name="ce21" table:number-columns-repeated="2"/>
          <table:table-cell table:style-name="ce108"/>
          <table:table-cell table:style-name="ce146" table:number-columns-repeated="2"/>
          <table:table-cell table:style-name="ce142"/>
          <table:table-cell table:style-name="ce191"/>
          <table:table-cell table:style-name="ce198"/>
          <table:table-cell table:style-name="ce209"/>
          <table:table-cell table:style-name="ce220"/>
          <table:table-cell table:style-name="ce228"/>
          <table:table-cell table:style-name="ce240"/>
          <table:table-cell table:style-name="ce240" table:formula="of:=IF([.F155]=&quot;M&quot;;[.K155]-[.$E$3];&quot;&quot;)">
            <text:p/>
          </table:table-cell>
          <table:table-cell table:style-name="ce253" office:value-type="float" office:value="1" calcext:value-type="float">
            <text:p>1</text:p>
          </table:table-cell>
          <table:table-cell table:style-name="ce259"/>
          <table:table-cell table:formula="of:=IF([.E155]=&quot;Anniversary&quot;;VLOOKUP([.L155];[.$R$22:.$T$156];3;0);&quot;&quot;)">
            <text:p/>
          </table:table-cell>
          <table:table-cell table:style-name="ce271"/>
          <table:table-cell table:number-columns-repeated="1006"/>
        </table:table-row>
        <table:table-row table:style-name="ro15">
          <table:table-cell table:style-name="ce1"/>
          <table:table-cell table:style-name="ce21" table:number-columns-repeated="2"/>
          <table:table-cell table:style-name="ce108"/>
          <table:table-cell table:style-name="ce137" table:number-columns-repeated="2"/>
          <table:table-cell table:style-name="ce142"/>
          <table:table-cell table:style-name="ce191"/>
          <table:table-cell table:style-name="ce198"/>
          <table:table-cell table:style-name="ce209"/>
          <table:table-cell table:style-name="ce220"/>
          <table:table-cell table:style-name="ce228"/>
          <table:table-cell table:style-name="ce240"/>
          <table:table-cell table:style-name="ce240" table:formula="of:=IF([.F156]=&quot;M&quot;;[.K156]-[.$E$3];&quot;&quot;)">
            <text:p/>
          </table:table-cell>
          <table:table-cell table:style-name="ce253"/>
          <table:table-cell table:style-name="ce1"/>
          <table:table-cell table:formula="of:=IF([.E156]=&quot;Anniv&quot;;VLOOKUP([.L156];[.$R$22:.$T$156];3;0);&quot;&quot;)">
            <text:p/>
          </table:table-cell>
          <table:table-cell table:style-name="ce271" office:value-type="float" office:value="8" calcext:value-type="float">
            <text:p>8</text:p>
          </table:table-cell>
          <table:table-cell office:value-type="string" calcext:value-type="string">
            <text:p>Bronze</text:p>
          </table:table-cell>
          <table:table-cell office:value-type="string" calcext:value-type="string">
            <text:p>Pottery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28" table:number-columns-repeated="2"/>
          <table:table-cell table:style-name="ce109"/>
          <table:table-cell table:style-name="ce142"/>
          <table:table-cell table:style-name="ce143"/>
          <table:table-cell table:style-name="ce142"/>
          <table:table-cell table:style-name="ce189"/>
          <table:table-cell table:style-name="ce198"/>
          <table:table-cell table:style-name="ce207"/>
          <table:table-cell table:style-name="ce218"/>
          <table:table-cell table:style-name="ce228"/>
          <table:table-cell table:style-name="ce238"/>
          <table:table-cell table:style-name="ce238" table:formula="of:=IF([.F157]=&quot;M&quot;;[.K157]-[.$E$3];&quot;&quot;)">
            <text:p/>
          </table:table-cell>
          <table:table-cell table:style-name="ce253"/>
          <table:table-cell table:style-name="ce1"/>
          <table:table-cell table:formula="of:=IF([.E157]=&quot;Anniv&quot;;VLOOKUP([.L157];[.$R$22:.$T$156];3;0);&quot;&quot;)">
            <text:p/>
          </table:table-cell>
          <table:table-cell table:style-name="ce270" office:value-type="float" office:value="9" calcext:value-type="float">
            <text:p>9</text:p>
          </table:table-cell>
          <table:table-cell table:style-name="ce274" office:value-type="string" calcext:value-type="string">
            <text:p>Pottery</text:p>
          </table:table-cell>
          <table:table-cell table:style-name="ce274" office:value-type="string" calcext:value-type="string">
            <text:p>Willow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29" table:number-columns-repeated="2"/>
          <table:table-cell table:style-name="ce102"/>
          <table:table-cell table:style-name="ce143" table:number-columns-repeated="2"/>
          <table:table-cell table:style-name="ce142"/>
          <table:table-cell table:style-name="ce189"/>
          <table:table-cell table:style-name="ce198"/>
          <table:table-cell table:style-name="ce207"/>
          <table:table-cell table:style-name="ce218"/>
          <table:table-cell table:style-name="ce228"/>
          <table:table-cell table:style-name="ce238"/>
          <table:table-cell table:style-name="ce238" table:formula="of:=IF([.F158]=&quot;M&quot;;[.K158]-[.$E$3];&quot;&quot;)">
            <text:p/>
          </table:table-cell>
          <table:table-cell table:style-name="ce253"/>
          <table:table-cell table:style-name="ce1"/>
          <table:table-cell table:formula="of:=IF([.E158]=&quot;Anniv&quot;;VLOOKUP([.L158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29" table:number-columns-repeated="2"/>
          <table:table-cell table:style-name="ce103"/>
          <table:table-cell table:style-name="ce143" table:number-columns-repeated="2"/>
          <table:table-cell table:style-name="ce142"/>
          <table:table-cell table:style-name="ce189"/>
          <table:table-cell table:style-name="ce198"/>
          <table:table-cell table:style-name="ce207"/>
          <table:table-cell table:style-name="ce218"/>
          <table:table-cell table:style-name="ce228"/>
          <table:table-cell table:style-name="ce238"/>
          <table:table-cell table:style-name="ce238" table:formula="of:=IF([.F159]=&quot;M&quot;;[.K159]-[.$E$3];&quot;&quot;)">
            <text:p/>
          </table:table-cell>
          <table:table-cell table:style-name="ce253"/>
          <table:table-cell table:style-name="ce1"/>
          <table:table-cell table:formula="of:=IF([.E159]=&quot;Anniv&quot;;VLOOKUP([.L159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1" table:number-columns-repeated="2"/>
          <table:table-cell table:style-name="ce110"/>
          <table:table-cell table:style-name="ce147" table:number-columns-repeated="2"/>
          <table:table-cell table:style-name="ce142"/>
          <table:table-cell table:style-name="ce190"/>
          <table:table-cell table:style-name="ce198"/>
          <table:table-cell table:style-name="ce208"/>
          <table:table-cell table:style-name="ce219"/>
          <table:table-cell table:style-name="ce228"/>
          <table:table-cell table:style-name="ce239"/>
          <table:table-cell table:style-name="ce239" table:formula="of:=IF([.F160]=&quot;M&quot;;[.K160]-[.$E$3];&quot;&quot;)">
            <text:p/>
          </table:table-cell>
          <table:table-cell table:style-name="ce253"/>
          <table:table-cell table:style-name="ce1"/>
          <table:table-cell table:formula="of:=IF([.E160]=&quot;Anniv&quot;;VLOOKUP([.L160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0" table:number-columns-repeated="2"/>
          <table:table-cell table:style-name="ce111"/>
          <table:table-cell table:style-name="ce144" table:number-columns-repeated="2"/>
          <table:table-cell table:style-name="ce142"/>
          <table:table-cell table:style-name="ce190"/>
          <table:table-cell table:style-name="ce198"/>
          <table:table-cell table:style-name="ce208"/>
          <table:table-cell table:style-name="ce219"/>
          <table:table-cell table:style-name="ce228"/>
          <table:table-cell table:style-name="ce239"/>
          <table:table-cell table:style-name="ce239" table:formula="of:=IF([.F161]=&quot;M&quot;;[.K161]-[.$E$3];&quot;&quot;)">
            <text:p/>
          </table:table-cell>
          <table:table-cell table:style-name="ce253"/>
          <table:table-cell table:style-name="ce1"/>
          <table:table-cell table:formula="of:=IF([.E161]=&quot;Anniv&quot;;VLOOKUP([.L161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1" table:number-columns-repeated="2"/>
          <table:table-cell table:style-name="ce110"/>
          <table:table-cell table:style-name="ce147" table:number-columns-repeated="2"/>
          <table:table-cell table:style-name="ce142"/>
          <table:table-cell table:style-name="ce190"/>
          <table:table-cell table:style-name="ce198"/>
          <table:table-cell table:style-name="ce208"/>
          <table:table-cell table:style-name="ce219"/>
          <table:table-cell table:style-name="ce228"/>
          <table:table-cell table:style-name="ce239"/>
          <table:table-cell table:style-name="ce239" table:formula="of:=IF([.F162]=&quot;M&quot;;[.K162]-[.$E$3];&quot;&quot;)">
            <text:p/>
          </table:table-cell>
          <table:table-cell table:style-name="ce253"/>
          <table:table-cell table:style-name="ce1"/>
          <table:table-cell table:formula="of:=IF([.E162]=&quot;Anniversary&quot;;VLOOKUP([.L162];[.$R$22:.$T$156];3;0);&quot;&quot;)">
            <text:p/>
          </table:table-cell>
          <table:table-cell table:style-name="ce269"/>
          <table:table-cell table:style-name="ce256" table:number-columns-repeated="2"/>
          <table:table-cell table:number-columns-repeated="1004"/>
        </table:table-row>
        <table:table-row table:style-name="ro15">
          <table:table-cell table:style-name="ce1"/>
          <table:table-cell table:style-name="ce31" table:number-columns-repeated="2"/>
          <table:table-cell table:style-name="ce110"/>
          <table:table-cell table:style-name="ce147" table:number-columns-repeated="2"/>
          <table:table-cell table:style-name="ce142"/>
          <table:table-cell table:style-name="ce190"/>
          <table:table-cell table:style-name="ce198"/>
          <table:table-cell table:style-name="ce208"/>
          <table:table-cell table:style-name="ce219"/>
          <table:table-cell table:style-name="ce228"/>
          <table:table-cell table:style-name="ce239"/>
          <table:table-cell table:style-name="ce239" table:formula="of:=IF([.F163]=&quot;M&quot;;[.K163]-[.$E$3];&quot;&quot;)">
            <text:p/>
          </table:table-cell>
          <table:table-cell table:style-name="ce253"/>
          <table:table-cell table:style-name="ce1"/>
          <table:table-cell table:formula="of:=IF([.E163]=&quot;Anniv&quot;;VLOOKUP([.L163];[.$R$22:.$T$156];3;0);&quot;&quot;)">
            <text:p/>
          </table:table-cell>
          <table:table-cell table:style-name="ce271" office:value-type="float" office:value="88" calcext:value-type="float">
            <text:p>88</text:p>
          </table:table-cell>
          <table:table-cell table:style-name="ce275" office:value-type="string" calcext:value-type="string">
            <text:p>Diamond</text:p>
          </table:table-cell>
          <table:table-cell office:value-type="string" calcext:value-type="string">
            <text:p>Diamond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30" table:number-columns-repeated="2"/>
          <table:table-cell table:style-name="ce112"/>
          <table:table-cell table:style-name="ce144"/>
          <table:table-cell table:style-name="ce147"/>
          <table:table-cell table:style-name="ce142"/>
          <table:table-cell table:style-name="ce190"/>
          <table:table-cell table:style-name="ce198"/>
          <table:table-cell table:style-name="ce208"/>
          <table:table-cell table:style-name="ce219"/>
          <table:table-cell table:style-name="ce228"/>
          <table:table-cell table:style-name="ce239"/>
          <table:table-cell table:style-name="ce239" table:formula="of:=IF([.F164]=&quot;M&quot;;[.K164]-[.$E$3];&quot;&quot;)">
            <text:p/>
          </table:table-cell>
          <table:table-cell table:style-name="ce253"/>
          <table:table-cell table:style-name="ce1"/>
          <table:table-cell table:formula="of:=IF([.E164]=&quot;Anniv&quot;;VLOOKUP([.L164];[.$R$22:.$T$156];3;0);&quot;&quot;)">
            <text:p/>
          </table:table-cell>
          <table:table-cell table:style-name="ce271" office:value-type="float" office:value="36" calcext:value-type="float">
            <text:p>36</text:p>
          </table:table-cell>
          <table:table-cell/>
          <table:table-cell office:value-type="string" calcext:value-type="string">
            <text:p>Bone China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30" table:number-columns-repeated="2"/>
          <table:table-cell table:style-name="ce112"/>
          <table:table-cell table:style-name="ce144"/>
          <table:table-cell table:style-name="ce147"/>
          <table:table-cell table:style-name="ce142"/>
          <table:table-cell table:style-name="ce190"/>
          <table:table-cell table:style-name="ce198"/>
          <table:table-cell table:style-name="ce208"/>
          <table:table-cell table:style-name="ce219"/>
          <table:table-cell table:style-name="ce228"/>
          <table:table-cell table:style-name="ce239"/>
          <table:table-cell table:style-name="ce239" table:formula="of:=IF([.F165]=&quot;M&quot;;[.K165]-[.$E$3];&quot;&quot;)">
            <text:p/>
          </table:table-cell>
          <table:table-cell table:style-name="ce253"/>
          <table:table-cell table:style-name="ce1"/>
          <table:table-cell table:formula="of:=IF([.E165]=&quot;Anniv&quot;;VLOOKUP([.L165];[.$R$22:.$T$156];3;0);&quot;&quot;)">
            <text:p/>
          </table:table-cell>
          <table:table-cell table:style-name="ce271" office:value-type="float" office:value="58" calcext:value-type="float">
            <text:p>58</text:p>
          </table:table-cell>
          <table:table-cell table:style-name="ce274" office:value-type="string" calcext:value-type="string">
            <text:p>Emerald</text:p>
          </table:table-cell>
          <table:table-cell table:style-name="ce274" office:value-type="string" calcext:value-type="string">
            <text:p>Turquoise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30" table:number-columns-repeated="2"/>
          <table:table-cell table:style-name="ce111"/>
          <table:table-cell table:style-name="ce147" table:number-columns-repeated="2"/>
          <table:table-cell table:style-name="ce142"/>
          <table:table-cell table:style-name="ce190"/>
          <table:table-cell table:style-name="ce198"/>
          <table:table-cell table:style-name="ce208"/>
          <table:table-cell table:style-name="ce219"/>
          <table:table-cell table:style-name="ce228"/>
          <table:table-cell table:style-name="ce239"/>
          <table:table-cell table:style-name="ce239" table:formula="of:=IF([.F166]=&quot;M&quot;;[.K166]-[.$E$3];&quot;&quot;)">
            <text:p/>
          </table:table-cell>
          <table:table-cell table:style-name="ce253"/>
          <table:table-cell table:style-name="ce1"/>
          <table:table-cell table:formula="of:=IF([.E166]=&quot;Anniv&quot;;VLOOKUP([.L166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1"/>
          <table:table-cell table:style-name="ce30"/>
          <table:table-cell table:style-name="ce110"/>
          <table:table-cell table:style-name="ce147" table:number-columns-repeated="2"/>
          <table:table-cell table:style-name="ce142"/>
          <table:table-cell table:style-name="ce190"/>
          <table:table-cell table:style-name="ce198"/>
          <table:table-cell table:style-name="ce208"/>
          <table:table-cell table:style-name="ce219"/>
          <table:table-cell table:style-name="ce228"/>
          <table:table-cell table:style-name="ce239"/>
          <table:table-cell table:style-name="ce239" table:formula="of:=IF([.F167]=&quot;M&quot;;[.K167]-[.$E$3];&quot;&quot;)">
            <text:p/>
          </table:table-cell>
          <table:table-cell table:style-name="ce253" office:value-type="string" calcext:value-type="string">
            <text:p>See Phone sheet for details</text:p>
          </table:table-cell>
          <table:table-cell table:style-name="ce1"/>
          <table:table-cell table:formula="of:=IF([.E167]=&quot;Anniv&quot;;VLOOKUP([.L167];[.$R$22:.$T$156];3;0);&quot;&quot;)">
            <text:p/>
          </table:table-cell>
          <table:table-cell table:style-name="ce271"/>
          <table:table-cell table:number-columns-repeated="1006"/>
        </table:table-row>
        <table:table-row table:style-name="ro15">
          <table:table-cell table:style-name="ce1"/>
          <table:table-cell table:style-name="ce30" table:number-columns-repeated="2"/>
          <table:table-cell table:style-name="ce112"/>
          <table:table-cell table:style-name="ce147"/>
          <table:table-cell table:style-name="ce144"/>
          <table:table-cell table:style-name="ce142"/>
          <table:table-cell table:style-name="ce190"/>
          <table:table-cell table:style-name="ce198"/>
          <table:table-cell table:style-name="ce208"/>
          <table:table-cell table:style-name="ce219"/>
          <table:table-cell table:style-name="ce228"/>
          <table:table-cell table:style-name="ce239"/>
          <table:table-cell table:style-name="ce239" table:formula="of:=IF([.F168]=&quot;M&quot;;[.K168]-[.$E$3];&quot;&quot;)">
            <text:p/>
          </table:table-cell>
          <table:table-cell table:style-name="ce253"/>
          <table:table-cell table:style-name="ce1"/>
          <table:table-cell table:formula="of:=IF([.E168]=&quot;Anniv&quot;;VLOOKUP([.L168];[.$R$22:.$T$156];3;0);&quot;&quot;)">
            <text:p/>
          </table:table-cell>
          <table:table-cell table:style-name="ce271" office:value-type="float" office:value="37" calcext:value-type="float">
            <text:p>37</text:p>
          </table:table-cell>
          <table:table-cell/>
          <table:table-cell office:value-type="string" calcext:value-type="string">
            <text:p>Alabaster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31"/>
          <table:table-cell table:style-name="ce30"/>
          <table:table-cell table:style-name="ce113"/>
          <table:table-cell table:style-name="ce144" table:number-columns-repeated="2"/>
          <table:table-cell table:style-name="ce142"/>
          <table:table-cell table:style-name="ce190"/>
          <table:table-cell table:style-name="ce198"/>
          <table:table-cell table:style-name="ce208"/>
          <table:table-cell table:style-name="ce219"/>
          <table:table-cell table:style-name="ce228"/>
          <table:table-cell table:style-name="ce239"/>
          <table:table-cell table:style-name="ce239" table:formula="of:=IF([.F169]=&quot;M&quot;;[.K169]-[.$E$3];&quot;&quot;)">
            <text:p/>
          </table:table-cell>
          <table:table-cell table:style-name="ce253"/>
          <table:table-cell table:style-name="ce1"/>
          <table:table-cell table:formula="of:=IF([.E169]=&quot;Anniv&quot;;VLOOKUP([.L169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2"/>
          <table:table-cell table:style-name="ce60"/>
          <table:table-cell table:style-name="ce110"/>
          <table:table-cell table:style-name="ce144" table:number-columns-repeated="2"/>
          <table:table-cell table:style-name="ce142"/>
          <table:table-cell table:style-name="ce190"/>
          <table:table-cell table:style-name="ce198"/>
          <table:table-cell table:style-name="ce208"/>
          <table:table-cell table:style-name="ce219"/>
          <table:table-cell table:style-name="ce228"/>
          <table:table-cell table:style-name="ce239"/>
          <table:table-cell table:style-name="ce239" table:formula="of:=IF([.F170]=&quot;M&quot;;[.K170]-[.$E$3];&quot;&quot;)">
            <text:p/>
          </table:table-cell>
          <table:table-cell table:style-name="ce253"/>
          <table:table-cell table:style-name="ce1"/>
          <table:table-cell table:formula="of:=IF([.E170]=&quot;Anniv&quot;;VLOOKUP([.L170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1"/>
          <table:table-cell table:style-name="ce61"/>
          <table:table-cell table:style-name="ce106"/>
          <table:table-cell table:style-name="ce144"/>
          <table:table-cell table:style-name="ce147"/>
          <table:table-cell table:style-name="ce142"/>
          <table:table-cell table:style-name="ce190"/>
          <table:table-cell table:style-name="ce198"/>
          <table:table-cell table:style-name="ce208"/>
          <table:table-cell table:style-name="ce219"/>
          <table:table-cell table:style-name="ce228"/>
          <table:table-cell table:style-name="ce239"/>
          <table:table-cell table:style-name="ce239" table:formula="of:=IF([.F171]=&quot;M&quot;;[.K171]-[.$E$3];&quot;&quot;)">
            <text:p/>
          </table:table-cell>
          <table:table-cell table:style-name="ce253"/>
          <table:table-cell table:style-name="ce1"/>
          <table:table-cell table:formula="of:=IF([.E171]=&quot;Anniv&quot;;VLOOKUP([.L171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29" table:number-columns-repeated="2"/>
          <table:table-cell table:style-name="ce103"/>
          <table:table-cell table:style-name="ce142"/>
          <table:table-cell table:style-name="ce143"/>
          <table:table-cell table:style-name="ce146"/>
          <table:table-cell table:style-name="ce189"/>
          <table:table-cell table:style-name="ce199"/>
          <table:table-cell table:style-name="ce207"/>
          <table:table-cell table:style-name="ce218"/>
          <table:table-cell table:style-name="ce228"/>
          <table:table-cell table:style-name="ce238"/>
          <table:table-cell table:style-name="ce238" table:formula="of:=IF([.F172]=&quot;M&quot;;[.K172]-[.$E$3];&quot;&quot;)">
            <text:p/>
          </table:table-cell>
          <table:table-cell table:style-name="ce253"/>
          <table:table-cell table:style-name="ce1"/>
          <table:table-cell table:formula="of:=IF([.E172]=&quot;Anniv&quot;;VLOOKUP([.L172];[.$R$22:.$T$156];3;0);&quot;&quot;)">
            <text:p/>
          </table:table-cell>
          <table:table-cell/>
          <table:table-cell table:style-name="ce256" table:number-columns-repeated="2"/>
          <table:table-cell table:number-columns-repeated="1004"/>
        </table:table-row>
        <table:table-row table:style-name="ro16">
          <table:table-cell table:style-name="ce1"/>
          <table:table-cell table:style-name="ce28" table:number-columns-repeated="2"/>
          <table:table-cell table:style-name="ce101"/>
          <table:table-cell table:style-name="ce143" table:number-columns-repeated="2"/>
          <table:table-cell table:style-name="ce146"/>
          <table:table-cell table:style-name="ce189"/>
          <table:table-cell table:style-name="ce199"/>
          <table:table-cell table:style-name="ce207"/>
          <table:table-cell table:style-name="ce218"/>
          <table:table-cell table:style-name="ce228"/>
          <table:table-cell table:style-name="ce238"/>
          <table:table-cell table:style-name="ce238" table:formula="of:=IF([.F173]=&quot;M&quot;;[.K173]-[.$E$3];&quot;&quot;)">
            <text:p/>
          </table:table-cell>
          <table:table-cell table:style-name="ce253"/>
          <table:table-cell table:style-name="ce259"/>
          <table:table-cell table:formula="of:=IF([.E173]=&quot;Anniv&quot;;VLOOKUP([.L173];[.$R$22:.$T$156];3;0);&quot;&quot;)">
            <text:p/>
          </table:table-cell>
          <table:table-cell table:style-name="ce271" office:value-type="float" office:value="13" calcext:value-type="float">
            <text:p>13</text:p>
          </table:table-cell>
          <table:table-cell table:number-columns-repeated="2" office:value-type="string" calcext:value-type="string">
            <text:p>Lace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28" table:number-columns-repeated="2"/>
          <table:table-cell table:style-name="ce104"/>
          <table:table-cell table:style-name="ce142"/>
          <table:table-cell table:style-name="ce143"/>
          <table:table-cell table:style-name="ce146"/>
          <table:table-cell table:style-name="ce189"/>
          <table:table-cell table:style-name="ce199"/>
          <table:table-cell table:style-name="ce207"/>
          <table:table-cell table:style-name="ce218"/>
          <table:table-cell table:style-name="ce228"/>
          <table:table-cell table:style-name="ce238"/>
          <table:table-cell table:style-name="ce238" table:formula="of:=IF([.F174]=&quot;M&quot;;[.K174]-[.$E$3];&quot;&quot;)">
            <text:p/>
          </table:table-cell>
          <table:table-cell table:style-name="ce253"/>
          <table:table-cell table:style-name="ce1"/>
          <table:table-cell table:formula="of:=IF([.E174]=&quot;Anniv&quot;;VLOOKUP([.L174];[.$R$22:.$T$156];3;0);&quot;&quot;)">
            <text:p/>
          </table:table-cell>
          <table:table-cell table:style-name="ce271"/>
          <table:table-cell table:number-columns-repeated="1006"/>
        </table:table-row>
        <table:table-row table:style-name="ro15">
          <table:table-cell table:style-name="ce1"/>
          <table:table-cell table:style-name="ce28" table:number-columns-repeated="2"/>
          <table:table-cell table:style-name="ce103"/>
          <table:table-cell table:style-name="ce142" table:number-columns-repeated="2"/>
          <table:table-cell table:style-name="ce146"/>
          <table:table-cell table:style-name="ce189"/>
          <table:table-cell table:style-name="ce199"/>
          <table:table-cell table:style-name="ce207"/>
          <table:table-cell table:style-name="ce218"/>
          <table:table-cell table:style-name="ce228"/>
          <table:table-cell table:style-name="ce238"/>
          <table:table-cell table:style-name="ce238" table:formula="of:=IF([.F175]=&quot;M&quot;;[.K175]-[.$E$3];&quot;&quot;)">
            <text:p/>
          </table:table-cell>
          <table:table-cell table:style-name="ce253"/>
          <table:table-cell table:style-name="ce1"/>
          <table:table-cell table:formula="of:=IF([.E175]=&quot;Anniv&quot;;VLOOKUP([.L175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3" table:number-columns-repeated="2"/>
          <table:table-cell table:style-name="ce87"/>
          <table:table-cell table:style-name="ce146"/>
          <table:table-cell table:style-name="ce137"/>
          <table:table-cell table:style-name="ce138"/>
          <table:table-cell table:style-name="ce191"/>
          <table:table-cell table:style-name="ce200"/>
          <table:table-cell table:style-name="ce209"/>
          <table:table-cell table:style-name="ce220"/>
          <table:table-cell table:style-name="ce228"/>
          <table:table-cell table:style-name="ce240"/>
          <table:table-cell table:style-name="ce240" table:formula="of:=IF([.F176]=&quot;M&quot;;[.K176]-[.$E$3];&quot;&quot;)">
            <text:p/>
          </table:table-cell>
          <table:table-cell table:style-name="ce253"/>
          <table:table-cell table:style-name="ce1"/>
          <table:table-cell table:formula="of:=IF([.E176]=&quot;Anniv&quot;;VLOOKUP([.L176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4" table:number-columns-repeated="2"/>
          <table:table-cell table:style-name="ce87"/>
          <table:table-cell table:style-name="ce146"/>
          <table:table-cell table:style-name="ce137"/>
          <table:table-cell table:style-name="ce138"/>
          <table:table-cell table:style-name="ce191"/>
          <table:table-cell table:style-name="ce200"/>
          <table:table-cell table:style-name="ce209"/>
          <table:table-cell table:style-name="ce220"/>
          <table:table-cell table:style-name="ce228"/>
          <table:table-cell table:style-name="ce240"/>
          <table:table-cell table:style-name="ce240" table:formula="of:=IF([.F177]=&quot;M&quot;;[.K177]-[.$E$3];&quot;&quot;)">
            <text:p/>
          </table:table-cell>
          <table:table-cell table:style-name="ce253"/>
          <table:table-cell table:style-name="ce1"/>
          <table:table-cell table:formula="of:=IF([.E177]=&quot;Anniv&quot;;VLOOKUP([.L177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4" table:number-columns-repeated="2"/>
          <table:table-cell table:style-name="ce114"/>
          <table:table-cell table:style-name="ce148"/>
          <table:table-cell table:style-name="ce146"/>
          <table:table-cell table:style-name="ce138"/>
          <table:table-cell table:style-name="ce191"/>
          <table:table-cell table:style-name="ce200"/>
          <table:table-cell table:style-name="ce209"/>
          <table:table-cell table:style-name="ce220"/>
          <table:table-cell table:style-name="ce228"/>
          <table:table-cell table:style-name="ce240"/>
          <table:table-cell table:style-name="ce240" table:formula="of:=IF([.F178]=&quot;M&quot;;[.K178]-[.$E$3];&quot;&quot;)">
            <text:p/>
          </table:table-cell>
          <table:table-cell table:style-name="ce253"/>
          <table:table-cell table:style-name="ce1"/>
          <table:table-cell table:formula="of:=IF([.E178]=&quot;Anniv&quot;;VLOOKUP([.L178];[.$R$22:.$T$156];3;0);&quot;&quot;)">
            <text:p/>
          </table:table-cell>
          <table:table-cell table:number-columns-repeated="1007"/>
        </table:table-row>
        <table:table-row table:style-name="ro16">
          <table:table-cell table:style-name="ce1"/>
          <table:table-cell table:style-name="ce35"/>
          <table:table-cell table:style-name="ce62"/>
          <table:table-cell table:style-name="ce115"/>
          <table:table-cell table:style-name="ce149"/>
          <table:table-cell table:style-name="ce137"/>
          <table:table-cell table:style-name="ce138"/>
          <table:table-cell table:style-name="ce191"/>
          <table:table-cell table:style-name="ce200"/>
          <table:table-cell table:style-name="ce209"/>
          <table:table-cell table:style-name="ce220"/>
          <table:table-cell table:style-name="ce228"/>
          <table:table-cell table:style-name="ce240"/>
          <table:table-cell table:style-name="ce240" table:formula="of:=IF([.F179]=&quot;M&quot;;[.K179]-[.$E$3];&quot;&quot;)">
            <text:p/>
          </table:table-cell>
          <table:table-cell table:style-name="ce253" office:value-type="string" calcext:value-type="string">
            <text:p>Delete after event</text:p>
          </table:table-cell>
          <table:table-cell table:style-name="ce259"/>
          <table:table-cell table:formula="of:=IF([.E179]=&quot;Anniversary&quot;;VLOOKUP([.L179];[.$R$22:.$T$156];3;0);&quot;&quot;)">
            <text:p/>
          </table:table-cell>
          <table:table-cell table:style-name="ce271" office:value-type="float" office:value="6" calcext:value-type="float">
            <text:p>6</text:p>
          </table:table-cell>
          <table:table-cell office:value-type="string" calcext:value-type="string">
            <text:p>Candy</text:p>
          </table:table-cell>
          <table:table-cell office:value-type="string" calcext:value-type="string">
            <text:p>Iron</text:p>
          </table:table-cell>
          <table:table-cell table:number-columns-repeated="1004"/>
        </table:table-row>
        <table:table-row table:style-name="ro16">
          <table:table-cell table:style-name="ce1"/>
          <table:table-cell table:style-name="ce34" table:number-columns-repeated="2"/>
          <table:table-cell table:style-name="ce87"/>
          <table:table-cell table:style-name="ce146" table:number-columns-repeated="2"/>
          <table:table-cell table:style-name="ce138"/>
          <table:table-cell table:style-name="ce191"/>
          <table:table-cell table:style-name="ce200"/>
          <table:table-cell table:style-name="ce209"/>
          <table:table-cell table:style-name="ce220"/>
          <table:table-cell table:style-name="ce228"/>
          <table:table-cell table:style-name="ce240"/>
          <table:table-cell table:style-name="ce240" table:formula="of:=IF([.F180]=&quot;M&quot;;[.K180]-[.$E$3];&quot;&quot;)">
            <text:p/>
          </table:table-cell>
          <table:table-cell table:style-name="ce253" office:value-type="string" calcext:value-type="string">
            <text:p>2 years</text:p>
          </table:table-cell>
          <table:table-cell table:style-name="ce259"/>
          <table:table-cell table:formula="of:=IF([.E180]=&quot;Anniv&quot;;VLOOKUP([.L180];[.$R$22:.$T$156];3;0);&quot;&quot;)">
            <text:p/>
          </table:table-cell>
          <table:table-cell table:style-name="ce270"/>
          <table:table-cell table:style-name="ce274" table:number-columns-repeated="2"/>
          <table:table-cell table:number-columns-repeated="1004"/>
        </table:table-row>
        <table:table-row table:style-name="ro16">
          <table:table-cell table:style-name="ce1"/>
          <table:table-cell table:style-name="ce21" table:number-columns-repeated="2"/>
          <table:table-cell table:style-name="ce108"/>
          <table:table-cell table:style-name="ce137" table:number-columns-repeated="2"/>
          <table:table-cell table:style-name="ce138"/>
          <table:table-cell table:style-name="ce191"/>
          <table:table-cell table:style-name="ce200"/>
          <table:table-cell table:style-name="ce209"/>
          <table:table-cell table:style-name="ce220"/>
          <table:table-cell table:style-name="ce228"/>
          <table:table-cell table:style-name="ce240"/>
          <table:table-cell table:style-name="ce240" table:formula="of:=IF([.F181]=&quot;M&quot;;[.K181]-[.$E$3];&quot;&quot;)">
            <text:p/>
          </table:table-cell>
          <table:table-cell table:style-name="ce253"/>
          <table:table-cell table:style-name="ce259"/>
          <table:table-cell table:formula="of:=IF([.E181]=&quot;Anniv&quot;;VLOOKUP([.L181];[.$R$22:.$T$156];3;0);&quot;&quot;)">
            <text:p/>
          </table:table-cell>
          <table:table-cell table:style-name="ce271" office:value-type="float" office:value="64" calcext:value-type="float">
            <text:p>64</text:p>
          </table:table-cell>
          <table:table-cell office:value-type="string" calcext:value-type="string">
            <text:p>Diamond</text:p>
          </table:table-cell>
          <table:table-cell office:value-type="string" calcext:value-type="string">
            <text:p>Gold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21"/>
          <table:table-cell table:style-name="ce34"/>
          <table:table-cell table:style-name="ce108"/>
          <table:table-cell table:style-name="ce137" table:number-columns-repeated="2"/>
          <table:table-cell table:style-name="ce138"/>
          <table:table-cell table:style-name="ce191"/>
          <table:table-cell table:style-name="ce200"/>
          <table:table-cell table:style-name="ce209"/>
          <table:table-cell table:style-name="ce220"/>
          <table:table-cell table:style-name="ce228"/>
          <table:table-cell table:style-name="ce240"/>
          <table:table-cell table:style-name="ce240" table:formula="of:=IF([.F182]=&quot;M&quot;;[.K182]-[.$E$3];&quot;&quot;)">
            <text:p/>
          </table:table-cell>
          <table:table-cell table:style-name="ce253"/>
          <table:table-cell table:style-name="ce1"/>
          <table:table-cell table:formula="of:=IF([.E182]=&quot;Anniv&quot;;VLOOKUP([.L182];[.$R$22:.$T$156];3;0);&quot;&quot;)">
            <text:p/>
          </table:table-cell>
          <table:table-cell table:style-name="ce271" office:value-type="float" office:value="78" calcext:value-type="float">
            <text:p>78</text:p>
          </table:table-cell>
          <table:table-cell table:style-name="ce275" office:value-type="string" calcext:value-type="string">
            <text:p>Diamond</text:p>
          </table:table-cell>
          <table:table-cell table:style-name="ce275" office:value-type="string" calcext:value-type="string">
            <text:p>Gold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21"/>
          <table:table-cell table:style-name="ce34"/>
          <table:table-cell table:style-name="ce87"/>
          <table:table-cell table:style-name="ce137" table:number-columns-repeated="2"/>
          <table:table-cell table:style-name="ce138"/>
          <table:table-cell table:style-name="ce191"/>
          <table:table-cell table:style-name="ce200"/>
          <table:table-cell table:style-name="ce209"/>
          <table:table-cell table:style-name="ce220"/>
          <table:table-cell table:style-name="ce228"/>
          <table:table-cell table:style-name="ce240"/>
          <table:table-cell table:style-name="ce240" table:formula="of:=IF([.F183]=&quot;M&quot;;[.K183]-[.$E$3];&quot;&quot;)">
            <text:p/>
          </table:table-cell>
          <table:table-cell table:style-name="ce253"/>
          <table:table-cell table:style-name="ce1"/>
          <table:table-cell table:formula="of:=IF([.E183]=&quot;Anniv&quot;;VLOOKUP([.L183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21" table:number-columns-repeated="2"/>
          <table:table-cell table:style-name="ce116"/>
          <table:table-cell table:style-name="ce137" table:number-columns-repeated="2"/>
          <table:table-cell table:style-name="ce138"/>
          <table:table-cell table:style-name="ce191"/>
          <table:table-cell table:style-name="ce200"/>
          <table:table-cell table:style-name="ce209"/>
          <table:table-cell table:style-name="ce220"/>
          <table:table-cell table:style-name="ce228"/>
          <table:table-cell table:style-name="ce240"/>
          <table:table-cell table:style-name="ce240" table:formula="of:=IF([.F184]=&quot;M&quot;;[.K184]-[.$E$3];&quot;&quot;)">
            <text:p/>
          </table:table-cell>
          <table:table-cell table:style-name="ce253"/>
          <table:table-cell table:style-name="ce1"/>
          <table:table-cell table:formula="of:=IF([.E184]=&quot;Anniv&quot;;VLOOKUP([.L184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4" table:number-columns-repeated="2"/>
          <table:table-cell table:style-name="ce87"/>
          <table:table-cell table:style-name="ce146"/>
          <table:table-cell table:style-name="ce137"/>
          <table:table-cell table:style-name="ce138"/>
          <table:table-cell table:style-name="ce191"/>
          <table:table-cell table:style-name="ce200"/>
          <table:table-cell table:style-name="ce209"/>
          <table:table-cell table:style-name="ce220"/>
          <table:table-cell table:style-name="ce228"/>
          <table:table-cell table:style-name="ce240"/>
          <table:table-cell table:style-name="ce240" table:formula="of:=IF([.F185]=&quot;M&quot;;[.K185]-[.$E$3];&quot;&quot;)">
            <text:p/>
          </table:table-cell>
          <table:table-cell table:style-name="ce253" office:value-type="string" calcext:value-type="string">
            <text:p><text:s/></text:p>
          </table:table-cell>
          <table:table-cell table:style-name="ce1"/>
          <table:table-cell table:formula="of:=IF([.E185]=&quot;Anniv&quot;;VLOOKUP([.L185];[.$R$22:.$T$156];3;0);&quot;&quot;)">
            <text:p/>
          </table:table-cell>
          <table:table-cell table:style-name="ce271" office:value-type="float" office:value="59" calcext:value-type="float">
            <text:p>59</text:p>
          </table:table-cell>
          <table:table-cell table:style-name="ce274" office:value-type="string" calcext:value-type="string">
            <text:p>Emerald</text:p>
          </table:table-cell>
          <table:table-cell table:style-name="ce274" office:value-type="string" calcext:value-type="string">
            <text:p>Turquoise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34" table:number-columns-repeated="2"/>
          <table:table-cell table:style-name="ce87"/>
          <table:table-cell table:style-name="ce137"/>
          <table:table-cell table:style-name="ce146"/>
          <table:table-cell table:style-name="ce138"/>
          <table:table-cell table:style-name="ce191"/>
          <table:table-cell table:style-name="ce200"/>
          <table:table-cell table:style-name="ce209"/>
          <table:table-cell table:style-name="ce220"/>
          <table:table-cell table:style-name="ce228"/>
          <table:table-cell table:style-name="ce240"/>
          <table:table-cell table:style-name="ce240" table:formula="of:=IF([.F186]=&quot;M&quot;;[.K186]-[.$E$3];&quot;&quot;)">
            <text:p/>
          </table:table-cell>
          <table:table-cell table:style-name="ce253"/>
          <table:table-cell table:style-name="ce1"/>
          <table:table-cell table:formula="of:=IF([.E186]=&quot;Anniv&quot;;VLOOKUP([.L186];[.$R$22:.$T$156];3;0);&quot;&quot;)">
            <text:p/>
          </table:table-cell>
          <table:table-cell table:style-name="ce271"/>
          <table:table-cell table:number-columns-repeated="1006"/>
        </table:table-row>
        <table:table-row table:style-name="ro15">
          <table:table-cell table:style-name="ce1"/>
          <table:table-cell table:style-name="ce36" table:number-columns-repeated="2"/>
          <table:table-cell table:style-name="ce117"/>
          <table:table-cell table:style-name="ce137" table:number-columns-repeated="2"/>
          <table:table-cell table:style-name="ce138"/>
          <table:table-cell table:style-name="ce191"/>
          <table:table-cell table:style-name="ce200"/>
          <table:table-cell table:style-name="ce209"/>
          <table:table-cell table:style-name="ce220"/>
          <table:table-cell table:style-name="ce228"/>
          <table:table-cell table:style-name="ce240"/>
          <table:table-cell table:style-name="ce240" table:formula="of:=IF([.F187]=&quot;M&quot;;[.K187]-[.$E$3];&quot;&quot;)">
            <text:p/>
          </table:table-cell>
          <table:table-cell table:style-name="ce253"/>
          <table:table-cell table:style-name="ce1"/>
          <table:table-cell table:formula="of:=IF([.E187]=&quot;Anniv&quot;;VLOOKUP([.L187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21"/>
          <table:table-cell table:style-name="ce34"/>
          <table:table-cell table:style-name="ce108"/>
          <table:table-cell table:style-name="ce137" table:number-columns-repeated="2"/>
          <table:table-cell table:style-name="ce138"/>
          <table:table-cell table:style-name="ce191"/>
          <table:table-cell table:style-name="ce200"/>
          <table:table-cell table:style-name="ce209"/>
          <table:table-cell table:style-name="ce220"/>
          <table:table-cell table:style-name="ce228"/>
          <table:table-cell table:style-name="ce240"/>
          <table:table-cell table:style-name="ce240" table:formula="of:=IF([.F188]=&quot;M&quot;;[.K188]-[.$E$3];&quot;&quot;)">
            <text:p/>
          </table:table-cell>
          <table:table-cell table:style-name="ce253"/>
          <table:table-cell table:style-name="ce1"/>
          <table:table-cell table:formula="of:=IF([.E188]=&quot;Anniv&quot;;VLOOKUP([.L188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4" table:number-columns-repeated="2"/>
          <table:table-cell table:style-name="ce116"/>
          <table:table-cell table:style-name="ce146" table:number-columns-repeated="2"/>
          <table:table-cell table:style-name="ce138"/>
          <table:table-cell table:style-name="ce191"/>
          <table:table-cell table:style-name="ce200"/>
          <table:table-cell table:style-name="ce209"/>
          <table:table-cell table:style-name="ce220"/>
          <table:table-cell table:style-name="ce228"/>
          <table:table-cell table:style-name="ce240"/>
          <table:table-cell table:style-name="ce240" table:formula="of:=IF([.F189]=&quot;M&quot;;[.K189]-[.$E$3];&quot;&quot;)">
            <text:p/>
          </table:table-cell>
          <table:table-cell table:style-name="ce253"/>
          <table:table-cell table:style-name="ce1"/>
          <table:table-cell table:formula="of:=IF([.E189]=&quot;Anniv&quot;;VLOOKUP([.L189];[.$R$22:.$T$156];3;0);&quot;&quot;)">
            <text:p/>
          </table:table-cell>
          <table:table-cell table:style-name="ce271" office:value-type="float" office:value="11" calcext:value-type="float">
            <text:p>11</text:p>
          </table:table-cell>
          <table:table-cell table:number-columns-repeated="2" office:value-type="string" calcext:value-type="string">
            <text:p>Steel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34" table:number-columns-repeated="2"/>
          <table:table-cell table:style-name="ce87"/>
          <table:table-cell table:style-name="ce146"/>
          <table:table-cell table:style-name="ce137"/>
          <table:table-cell table:style-name="ce138"/>
          <table:table-cell table:style-name="ce191"/>
          <table:table-cell table:style-name="ce200"/>
          <table:table-cell table:style-name="ce209"/>
          <table:table-cell table:style-name="ce220"/>
          <table:table-cell table:style-name="ce228"/>
          <table:table-cell table:style-name="ce240"/>
          <table:table-cell table:style-name="ce240" table:formula="of:=IF([.F190]=&quot;M&quot;;[.K190]-[.$E$3];&quot;&quot;)">
            <text:p/>
          </table:table-cell>
          <table:table-cell table:style-name="ce253"/>
          <table:table-cell table:style-name="ce1"/>
          <table:table-cell table:formula="of:=IF([.E190]=&quot;Anniv&quot;;VLOOKUP([.L190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21" table:number-columns-repeated="2"/>
          <table:table-cell table:style-name="ce116"/>
          <table:table-cell table:style-name="ce137" table:number-columns-repeated="2"/>
          <table:table-cell table:style-name="ce138"/>
          <table:table-cell table:style-name="ce191"/>
          <table:table-cell table:style-name="ce200"/>
          <table:table-cell table:style-name="ce209"/>
          <table:table-cell table:style-name="ce220"/>
          <table:table-cell table:style-name="ce228"/>
          <table:table-cell table:style-name="ce240"/>
          <table:table-cell table:style-name="ce240" table:formula="of:=IF([.F191]=&quot;M&quot;;[.K191]-[.$E$3];&quot;&quot;)">
            <text:p/>
          </table:table-cell>
          <table:table-cell table:style-name="ce253" office:value-type="string" calcext:value-type="string">
            <text:p>Shanti Son</text:p>
          </table:table-cell>
          <table:table-cell table:style-name="ce1"/>
          <table:table-cell table:formula="of:=IF([.E191]=&quot;Anniv&quot;;VLOOKUP([.L191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21" table:number-columns-repeated="2"/>
          <table:table-cell table:style-name="ce108"/>
          <table:table-cell table:style-name="ce137" table:number-columns-repeated="2"/>
          <table:table-cell table:style-name="ce138"/>
          <table:table-cell table:style-name="ce191"/>
          <table:table-cell table:style-name="ce200"/>
          <table:table-cell table:style-name="ce209"/>
          <table:table-cell table:style-name="ce220"/>
          <table:table-cell table:style-name="ce228"/>
          <table:table-cell table:style-name="ce240"/>
          <table:table-cell table:style-name="ce240" table:formula="of:=IF([.F192]=&quot;M&quot;;[.K192]-[.$E$3];&quot;&quot;)">
            <text:p/>
          </table:table-cell>
          <table:table-cell table:style-name="ce253"/>
          <table:table-cell table:style-name="ce1"/>
          <table:table-cell table:formula="of:=IF([.E192]=&quot;Anniv&quot;;VLOOKUP([.L192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4" table:number-columns-repeated="2"/>
          <table:table-cell table:style-name="ce116"/>
          <table:table-cell table:style-name="ce146" table:number-columns-repeated="2"/>
          <table:table-cell table:style-name="ce138"/>
          <table:table-cell table:style-name="ce191"/>
          <table:table-cell table:style-name="ce200"/>
          <table:table-cell table:style-name="ce209"/>
          <table:table-cell table:style-name="ce220"/>
          <table:table-cell table:style-name="ce228"/>
          <table:table-cell table:style-name="ce240"/>
          <table:table-cell table:style-name="ce240" table:formula="of:=IF([.F193]=&quot;M&quot;;[.K193]-[.$E$3];&quot;&quot;)">
            <text:p/>
          </table:table-cell>
          <table:table-cell table:style-name="ce253"/>
          <table:table-cell table:style-name="ce1"/>
          <table:table-cell table:formula="of:=IF([.E193]=&quot;Anniv&quot;;VLOOKUP([.L193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4" table:number-columns-repeated="2"/>
          <table:table-cell table:style-name="ce87"/>
          <table:table-cell table:style-name="ce146"/>
          <table:table-cell table:style-name="ce137"/>
          <table:table-cell table:style-name="ce138"/>
          <table:table-cell table:style-name="ce191"/>
          <table:table-cell table:style-name="ce200"/>
          <table:table-cell table:style-name="ce209"/>
          <table:table-cell table:style-name="ce220"/>
          <table:table-cell table:style-name="ce228"/>
          <table:table-cell table:style-name="ce240"/>
          <table:table-cell table:style-name="ce240" table:formula="of:=IF([.F194]=&quot;M&quot;;[.K194]-[.$E$3];&quot;&quot;)">
            <text:p/>
          </table:table-cell>
          <table:table-cell table:style-name="ce253"/>
          <table:table-cell table:style-name="ce1"/>
          <table:table-cell table:formula="of:=IF([.E194]=&quot;Anniv&quot;;VLOOKUP([.L194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22" table:number-columns-repeated="2"/>
          <table:table-cell table:style-name="ce91"/>
          <table:table-cell table:style-name="ce146"/>
          <table:table-cell table:style-name="ce138" table:number-columns-repeated="2"/>
          <table:table-cell table:style-name="ce187"/>
          <table:table-cell table:style-name="ce200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195]=&quot;M&quot;;[.K195]-[.$E$3];&quot;&quot;)">
            <text:p/>
          </table:table-cell>
          <table:table-cell table:style-name="ce253"/>
          <table:table-cell table:style-name="ce1"/>
          <table:table-cell table:formula="of:=IF([.E195]=&quot;Anniv&quot;;VLOOKUP([.L195];[.$R$22:.$T$156];3;0);&quot;&quot;)">
            <text:p/>
          </table:table-cell>
          <table:table-cell table:style-name="ce271" office:value-type="float" office:value="80" calcext:value-type="float">
            <text:p>80</text:p>
          </table:table-cell>
          <table:table-cell table:style-name="ce275" office:value-type="string" calcext:value-type="string">
            <text:p>Diamond</text:p>
          </table:table-cell>
          <table:table-cell office:value-type="string" calcext:value-type="string">
            <text:p>Diamond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22" table:number-columns-repeated="2"/>
          <table:table-cell table:style-name="ce91"/>
          <table:table-cell table:style-name="ce137"/>
          <table:table-cell table:style-name="ce138" table:number-columns-repeated="2"/>
          <table:table-cell table:style-name="ce187"/>
          <table:table-cell table:style-name="ce200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196]=&quot;M&quot;;[.K196]-[.$E$3];&quot;&quot;)">
            <text:p/>
          </table:table-cell>
          <table:table-cell table:style-name="ce253"/>
          <table:table-cell table:style-name="ce1"/>
          <table:table-cell table:formula="of:=IF([.E196]=&quot;Anniv&quot;;VLOOKUP([.L196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22" table:number-columns-repeated="2"/>
          <table:table-cell table:style-name="ce88"/>
          <table:table-cell table:style-name="ce146"/>
          <table:table-cell table:style-name="ce138" table:number-columns-repeated="2"/>
          <table:table-cell table:style-name="ce187"/>
          <table:table-cell table:style-name="ce200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197]=&quot;M&quot;;[.K197]-[.$E$3];&quot;&quot;)">
            <text:p/>
          </table:table-cell>
          <table:table-cell table:style-name="ce253"/>
          <table:table-cell table:style-name="ce1"/>
          <table:table-cell table:formula="of:=IF([.E197]=&quot;Anniv&quot;;VLOOKUP([.L197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22" table:number-columns-repeated="2"/>
          <table:table-cell table:style-name="ce91"/>
          <table:table-cell table:style-name="ce146"/>
          <table:table-cell table:style-name="ce138" table:number-columns-repeated="2"/>
          <table:table-cell table:style-name="ce187"/>
          <table:table-cell table:style-name="ce200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198]=&quot;M&quot;;[.K198]-[.$E$3];&quot;&quot;)">
            <text:p/>
          </table:table-cell>
          <table:table-cell table:style-name="ce253"/>
          <table:table-cell table:style-name="ce1"/>
          <table:table-cell table:formula="of:=IF([.E198]=&quot;Anniv&quot;;VLOOKUP([.L198];[.$R$22:.$T$156];3;0);&quot;&quot;)">
            <text:p/>
          </table:table-cell>
          <table:table-cell table:style-name="ce271" office:value-type="float" office:value="85" calcext:value-type="float">
            <text:p>85</text:p>
          </table:table-cell>
          <table:table-cell table:style-name="ce275" office:value-type="string" calcext:value-type="string">
            <text:p>Diamond</text:p>
          </table:table-cell>
          <table:table-cell office:value-type="string" calcext:value-type="string">
            <text:p>Diamond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22" table:number-columns-repeated="2"/>
          <table:table-cell table:style-name="ce88"/>
          <table:table-cell table:style-name="ce137"/>
          <table:table-cell table:style-name="ce139"/>
          <table:table-cell table:style-name="ce138"/>
          <table:table-cell table:style-name="ce187"/>
          <table:table-cell table:style-name="ce200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199]=&quot;M&quot;;[.K199]-[.$E$3];&quot;&quot;)">
            <text:p/>
          </table:table-cell>
          <table:table-cell table:style-name="ce253"/>
          <table:table-cell table:style-name="ce1"/>
          <table:table-cell table:formula="of:=IF([.E199]=&quot;Anniversary&quot;;VLOOKUP([.L199];[.$R$22:.$T$156];3;0);&quot;&quot;)">
            <text:p/>
          </table:table-cell>
          <table:table-cell table:style-name="ce271" office:value-type="float" office:value="2" calcext:value-type="float">
            <text:p>2</text:p>
          </table:table-cell>
          <table:table-cell office:value-type="string" calcext:value-type="string">
            <text:p>Cotton</text:p>
          </table:table-cell>
          <table:table-cell office:value-type="string" calcext:value-type="string">
            <text:p>Cotton and Calico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23" table:number-columns-repeated="2"/>
          <table:table-cell table:style-name="ce91"/>
          <table:table-cell table:style-name="ce137"/>
          <table:table-cell table:style-name="ce139"/>
          <table:table-cell table:style-name="ce138"/>
          <table:table-cell table:style-name="ce187"/>
          <table:table-cell table:style-name="ce200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200]=&quot;M&quot;;[.K200]-[.$E$3];&quot;&quot;)">
            <text:p/>
          </table:table-cell>
          <table:table-cell table:style-name="ce253"/>
          <table:table-cell table:style-name="ce1"/>
          <table:table-cell table:formula="of:=IF([.E200]=&quot;Anniv&quot;;VLOOKUP([.L200];[.$R$22:.$T$156];3;0);&quot;&quot;)">
            <text:p/>
          </table:table-cell>
          <table:table-cell table:style-name="ce271"/>
          <table:table-cell table:number-columns-repeated="1006"/>
        </table:table-row>
        <table:table-row table:style-name="ro16">
          <table:table-cell table:style-name="ce1"/>
          <table:table-cell table:style-name="ce23" table:number-columns-repeated="2"/>
          <table:table-cell table:style-name="ce88"/>
          <table:table-cell table:style-name="ce137"/>
          <table:table-cell table:style-name="ce139"/>
          <table:table-cell table:style-name="ce138"/>
          <table:table-cell table:style-name="ce187"/>
          <table:table-cell table:style-name="ce200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201]=&quot;M&quot;;[.K201]-[.$E$3];&quot;&quot;)">
            <text:p/>
          </table:table-cell>
          <table:table-cell table:style-name="ce253"/>
          <table:table-cell table:style-name="ce259"/>
          <table:table-cell table:formula="of:=IF([.E201]=&quot;Anniv&quot;;VLOOKUP([.L201];[.$R$22:.$T$156];3;0);&quot;&quot;)">
            <text:p/>
          </table:table-cell>
          <table:table-cell table:style-name="ce271" office:value-type="float" office:value="40" calcext:value-type="float">
            <text:p>40</text:p>
          </table:table-cell>
          <table:table-cell office:value-type="string" calcext:value-type="string">
            <text:p>Ruby</text:p>
          </table:table-cell>
          <table:table-cell office:value-type="string" calcext:value-type="string">
            <text:p>Garnet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22" table:number-columns-repeated="2"/>
          <table:table-cell table:style-name="ce90"/>
          <table:table-cell table:style-name="ce146"/>
          <table:table-cell table:style-name="ce138" table:number-columns-repeated="2"/>
          <table:table-cell table:style-name="ce187"/>
          <table:table-cell table:style-name="ce200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202]=&quot;M&quot;;[.K202]-[.$E$3];&quot;&quot;)">
            <text:p/>
          </table:table-cell>
          <table:table-cell table:style-name="ce253"/>
          <table:table-cell table:style-name="ce1"/>
          <table:table-cell table:formula="of:=IF([.E202]=&quot;Anniv&quot;;VLOOKUP([.L202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22" table:number-columns-repeated="2"/>
          <table:table-cell table:style-name="ce88"/>
          <table:table-cell table:style-name="ce137"/>
          <table:table-cell table:style-name="ce139"/>
          <table:table-cell table:style-name="ce138"/>
          <table:table-cell table:style-name="ce187"/>
          <table:table-cell table:style-name="ce200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203]=&quot;M&quot;;[.K203]-[.$E$3];&quot;&quot;)">
            <text:p/>
          </table:table-cell>
          <table:table-cell table:style-name="ce253"/>
          <table:table-cell table:style-name="ce1"/>
          <table:table-cell table:formula="of:=IF([.E203]=&quot;Anniv&quot;;VLOOKUP([.L203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7" table:number-columns-repeated="2"/>
          <table:table-cell table:style-name="ce118"/>
          <table:table-cell table:style-name="ce137"/>
          <table:table-cell table:style-name="ce139"/>
          <table:table-cell table:style-name="ce138"/>
          <table:table-cell table:style-name="ce187"/>
          <table:table-cell table:style-name="ce200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204]=&quot;M&quot;;[.K204]-[.$E$3];&quot;&quot;)">
            <text:p/>
          </table:table-cell>
          <table:table-cell table:style-name="ce253"/>
          <table:table-cell table:style-name="ce1"/>
          <table:table-cell table:formula="of:=IF([.E204]=&quot;Anniv&quot;;VLOOKUP([.L204];[.$R$22:.$T$156];3;0);&quot;&quot;)">
            <text:p/>
          </table:table-cell>
          <table:table-cell table:style-name="ce271" office:value-type="float" office:value="75" calcext:value-type="float">
            <text:p>75</text:p>
          </table:table-cell>
          <table:table-cell table:style-name="ce275" office:value-type="string" calcext:value-type="string">
            <text:p>Diamond</text:p>
          </table:table-cell>
          <table:table-cell table:style-name="ce275" office:value-type="string" calcext:value-type="string">
            <text:p>Gold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22" table:number-columns-repeated="2"/>
          <table:table-cell table:style-name="ce88"/>
          <table:table-cell table:style-name="ce146"/>
          <table:table-cell table:style-name="ce138" table:number-columns-repeated="2"/>
          <table:table-cell table:style-name="ce187"/>
          <table:table-cell table:style-name="ce200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205]=&quot;M&quot;;[.K205]-[.$E$3];&quot;&quot;)">
            <text:p/>
          </table:table-cell>
          <table:table-cell table:style-name="ce253" office:value-type="float" office:value="1" calcext:value-type="float">
            <text:p>1</text:p>
          </table:table-cell>
          <table:table-cell table:style-name="ce1"/>
          <table:table-cell table:formula="of:=IF([.E205]=&quot;Anniversary&quot;;VLOOKUP([.L205];[.$R$22:.$T$156];3;0);&quot;&quot;)">
            <text:p/>
          </table:table-cell>
          <table:table-cell table:style-name="ce271" office:value-type="float" office:value="4" calcext:value-type="float">
            <text:p>4</text:p>
          </table:table-cell>
          <table:table-cell office:value-type="string" calcext:value-type="string">
            <text:p>Fruit and Flowers</text:p>
          </table:table-cell>
          <table:table-cell office:value-type="string" calcext:value-type="string">
            <text:p>Linen, Silk, Nylon</text:p>
          </table:table-cell>
          <table:table-cell table:number-columns-repeated="1004"/>
        </table:table-row>
        <table:table-row table:style-name="ro16">
          <table:table-cell table:style-name="ce1"/>
          <table:table-cell table:style-name="ce22" table:number-columns-repeated="2"/>
          <table:table-cell table:style-name="ce88"/>
          <table:table-cell table:style-name="ce146"/>
          <table:table-cell table:style-name="ce139"/>
          <table:table-cell table:style-name="ce138"/>
          <table:table-cell table:style-name="ce187"/>
          <table:table-cell table:style-name="ce200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206]=&quot;M&quot;;[.K206]-[.$E$3];&quot;&quot;)">
            <text:p/>
          </table:table-cell>
          <table:table-cell table:style-name="ce253"/>
          <table:table-cell table:style-name="ce259"/>
          <table:table-cell table:formula="of:=IF([.E206]=&quot;Anniv&quot;;VLOOKUP([.L206];[.$R$22:.$T$156];3;0);&quot;&quot;)">
            <text:p/>
          </table:table-cell>
          <table:table-cell table:style-name="ce270" office:value-type="float" office:value="27" calcext:value-type="float">
            <text:p>27</text:p>
          </table:table-cell>
          <table:table-cell table:style-name="ce274"/>
          <table:table-cell table:style-name="ce274" office:value-type="string" calcext:value-type="string">
            <text:p>Sculpture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23" table:number-columns-repeated="2"/>
          <table:table-cell table:style-name="ce88"/>
          <table:table-cell table:style-name="ce146"/>
          <table:table-cell table:style-name="ce139"/>
          <table:table-cell table:style-name="ce138"/>
          <table:table-cell table:style-name="ce187"/>
          <table:table-cell table:style-name="ce200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207]=&quot;M&quot;;[.K207]-[.$E$3];&quot;&quot;)">
            <text:p/>
          </table:table-cell>
          <table:table-cell table:style-name="ce253"/>
          <table:table-cell table:style-name="ce1"/>
          <table:table-cell table:formula="of:=IF([.E207]=&quot;Anniv&quot;;VLOOKUP([.L207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23" table:number-columns-repeated="2"/>
          <table:table-cell table:style-name="ce90"/>
          <table:table-cell table:style-name="ce146"/>
          <table:table-cell table:style-name="ce139"/>
          <table:table-cell table:style-name="ce138"/>
          <table:table-cell table:style-name="ce187"/>
          <table:table-cell table:style-name="ce200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208]=&quot;M&quot;;[.K208]-[.$E$3];&quot;&quot;)">
            <text:p/>
          </table:table-cell>
          <table:table-cell table:style-name="ce253" office:value-type="float" office:value="1" calcext:value-type="float">
            <text:p>1</text:p>
          </table:table-cell>
          <table:table-cell table:style-name="ce1"/>
          <table:table-cell table:formula="of:=IF([.E208]=&quot;Anniv&quot;;VLOOKUP([.L208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23"/>
          <table:table-cell table:style-name="ce22"/>
          <table:table-cell table:style-name="ce91"/>
          <table:table-cell table:style-name="ce137"/>
          <table:table-cell table:style-name="ce139"/>
          <table:table-cell table:style-name="ce138"/>
          <table:table-cell table:style-name="ce187"/>
          <table:table-cell table:style-name="ce200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209]=&quot;M&quot;;[.K209]-[.$E$3];&quot;&quot;)">
            <text:p/>
          </table:table-cell>
          <table:table-cell table:style-name="ce253"/>
          <table:table-cell table:style-name="ce1"/>
          <table:table-cell table:formula="of:=IF([.E209]=&quot;Anniv&quot;;VLOOKUP([.L209];[.$R$22:.$T$156];3;0);&quot;&quot;)">
            <text:p/>
          </table:table-cell>
          <table:table-cell table:style-name="ce270"/>
          <table:table-cell table:style-name="ce274" table:number-columns-repeated="2"/>
          <table:table-cell table:number-columns-repeated="1004"/>
        </table:table-row>
        <table:table-row table:style-name="ro15">
          <table:table-cell table:style-name="ce1"/>
          <table:table-cell table:style-name="ce23" table:number-columns-repeated="2"/>
          <table:table-cell table:style-name="ce88"/>
          <table:table-cell table:style-name="ce137"/>
          <table:table-cell table:style-name="ce139"/>
          <table:table-cell table:style-name="ce138"/>
          <table:table-cell table:style-name="ce187"/>
          <table:table-cell table:style-name="ce200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210]=&quot;M&quot;;[.K210]-[.$E$3];&quot;&quot;)">
            <text:p/>
          </table:table-cell>
          <table:table-cell table:style-name="ce253"/>
          <table:table-cell table:style-name="ce1"/>
          <table:table-cell table:formula="of:=IF([.E210]=&quot;Anniv&quot;;VLOOKUP([.L210];[.$R$22:.$T$156];3;0);&quot;&quot;)">
            <text:p/>
          </table:table-cell>
          <table:table-cell table:style-name="ce271" office:value-type="float" office:value="12" calcext:value-type="float">
            <text:p>12</text:p>
          </table:table-cell>
          <table:table-cell office:value-type="string" calcext:value-type="string">
            <text:p>Silk</text:p>
          </table:table-cell>
          <table:table-cell office:value-type="string" calcext:value-type="string">
            <text:p>Linen</text:p>
          </table:table-cell>
          <table:table-cell table:number-columns-repeated="1004"/>
        </table:table-row>
        <table:table-row table:style-name="ro16">
          <table:table-cell table:style-name="ce1"/>
          <table:table-cell table:style-name="ce22" table:number-columns-repeated="2"/>
          <table:table-cell table:style-name="ce90"/>
          <table:table-cell table:style-name="ce146"/>
          <table:table-cell table:style-name="ce139"/>
          <table:table-cell table:style-name="ce138"/>
          <table:table-cell table:style-name="ce187"/>
          <table:table-cell table:style-name="ce200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211]=&quot;M&quot;;[.K211]-[.$E$3];&quot;&quot;)">
            <text:p/>
          </table:table-cell>
          <table:table-cell table:style-name="ce253"/>
          <table:table-cell table:style-name="ce259"/>
          <table:table-cell table:formula="of:=IF([.E211]=&quot;Anniv&quot;;VLOOKUP([.L211];[.$R$22:.$T$156];3;0);&quot;&quot;)">
            <text:p/>
          </table:table-cell>
          <table:table-cell table:style-name="ce270"/>
          <table:table-cell table:style-name="ce274" table:number-columns-repeated="2"/>
          <table:table-cell table:number-columns-repeated="1004"/>
        </table:table-row>
        <table:table-row table:style-name="ro15">
          <table:table-cell table:style-name="ce1"/>
          <table:table-cell table:style-name="ce23" table:number-columns-repeated="2"/>
          <table:table-cell table:style-name="ce88"/>
          <table:table-cell table:style-name="ce137"/>
          <table:table-cell table:style-name="ce139"/>
          <table:table-cell table:style-name="ce138"/>
          <table:table-cell table:style-name="ce187"/>
          <table:table-cell table:style-name="ce200"/>
          <table:table-cell table:style-name="ce205"/>
          <table:table-cell table:style-name="ce215"/>
          <table:table-cell table:style-name="ce228"/>
          <table:table-cell table:style-name="ce236"/>
          <table:table-cell table:style-name="ce236" table:formula="of:=IF([.F212]=&quot;M&quot;;[.K212]-[.$E$3];&quot;&quot;)">
            <text:p/>
          </table:table-cell>
          <table:table-cell table:style-name="ce253"/>
          <table:table-cell table:style-name="ce1"/>
          <table:table-cell table:formula="of:=IF([.E212]=&quot;Anniv&quot;;VLOOKUP([.L212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22"/>
          <table:table-cell table:style-name="ce23"/>
          <table:table-cell table:style-name="ce95"/>
          <table:table-cell table:style-name="ce138" table:number-columns-repeated="3"/>
          <table:table-cell table:style-name="ce187"/>
          <table:table-cell table:style-name="ce200"/>
          <table:table-cell table:style-name="ce205"/>
          <table:table-cell table:style-name="ce215"/>
          <table:table-cell table:style-name="ce228"/>
          <table:table-cell table:style-name="ce236" table:number-columns-repeated="2"/>
          <table:table-cell table:style-name="ce253"/>
          <table:table-cell table:style-name="ce1"/>
          <table:table-cell table:formula="of:=IF([.E213]=&quot;Anniv&quot;;VLOOKUP([.L213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19"/>
          <table:table-cell table:style-name="ce150" table:number-columns-repeated="2"/>
          <table:table-cell table:style-name="ce138"/>
          <table:table-cell table:style-name="ce192"/>
          <table:table-cell table:style-name="ce200"/>
          <table:table-cell table:style-name="ce210"/>
          <table:table-cell table:style-name="ce221"/>
          <table:table-cell table:style-name="ce228"/>
          <table:table-cell table:style-name="ce241"/>
          <table:table-cell table:style-name="ce241" table:formula="of:=IF([.F214]=&quot;M&quot;;[.K214]-[.$E$3];&quot;&quot;)">
            <text:p/>
          </table:table-cell>
          <table:table-cell table:style-name="ce253"/>
          <table:table-cell table:style-name="ce1"/>
          <table:table-cell table:formula="of:=IF([.E214]=&quot;Anniv&quot;;VLOOKUP([.L214];[.$R$22:.$T$156];3;0);&quot;&quot;)">
            <text:p/>
          </table:table-cell>
          <table:table-cell table:style-name="ce270" office:value-type="float" office:value="16" calcext:value-type="float">
            <text:p>16</text:p>
          </table:table-cell>
          <table:table-cell table:style-name="ce274"/>
          <table:table-cell table:style-name="ce274" office:value-type="string" calcext:value-type="string">
            <text:p>Silver Holloware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39" table:number-columns-repeated="2"/>
          <table:table-cell table:style-name="ce120"/>
          <table:table-cell table:style-name="ce151"/>
          <table:table-cell table:style-name="ce150"/>
          <table:table-cell table:style-name="ce138"/>
          <table:table-cell table:style-name="ce192"/>
          <table:table-cell table:style-name="ce200"/>
          <table:table-cell table:style-name="ce210"/>
          <table:table-cell table:style-name="ce221"/>
          <table:table-cell table:style-name="ce228"/>
          <table:table-cell table:style-name="ce241"/>
          <table:table-cell table:style-name="ce241" table:formula="of:=IF([.F215]=&quot;M&quot;;[.K215]-[.$E$3];&quot;&quot;)">
            <text:p/>
          </table:table-cell>
          <table:table-cell table:style-name="ce253"/>
          <table:table-cell table:style-name="ce1"/>
          <table:table-cell table:formula="of:=IF([.E215]=&quot;Anniv&quot;;VLOOKUP([.L215];[.$R$22:.$T$156];3;0);&quot;&quot;)">
            <text:p/>
          </table:table-cell>
          <table:table-cell table:style-name="ce270" office:value-type="float" office:value="45" calcext:value-type="float">
            <text:p>45</text:p>
          </table:table-cell>
          <table:table-cell table:number-columns-repeated="2" table:style-name="ce274" office:value-type="string" calcext:value-type="string">
            <text:p>Sapphire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39" table:number-columns-repeated="2"/>
          <table:table-cell table:style-name="ce120"/>
          <table:table-cell table:style-name="ce152" table:number-columns-repeated="2"/>
          <table:table-cell table:style-name="ce138"/>
          <table:table-cell table:style-name="ce192"/>
          <table:table-cell table:style-name="ce200"/>
          <table:table-cell table:style-name="ce210"/>
          <table:table-cell table:style-name="ce221"/>
          <table:table-cell table:style-name="ce228"/>
          <table:table-cell table:style-name="ce241"/>
          <table:table-cell table:style-name="ce241" table:formula="of:=IF([.F216]=&quot;M&quot;;[.K216]-[.$E$3];&quot;&quot;)">
            <text:p/>
          </table:table-cell>
          <table:table-cell table:style-name="ce253"/>
          <table:table-cell table:style-name="ce1"/>
          <table:table-cell table:formula="of:=IF([.E216]=&quot;Anniversary&quot;;VLOOKUP([.L216];[.$R$22:.$T$156];3;0);&quot;&quot;)">
            <text:p/>
          </table:table-cell>
          <table:table-cell table:style-name="ce272"/>
          <table:table-cell table:style-name="ce275" table:number-columns-repeated="2"/>
          <table:table-cell table:number-columns-repeated="1004"/>
        </table:table-row>
        <table:table-row table:style-name="ro15">
          <table:table-cell table:style-name="ce1"/>
          <table:table-cell table:style-name="ce39" table:number-columns-repeated="2"/>
          <table:table-cell table:style-name="ce120"/>
          <table:table-cell table:style-name="ce152" table:number-columns-repeated="2"/>
          <table:table-cell table:style-name="ce138"/>
          <table:table-cell table:style-name="ce192"/>
          <table:table-cell table:style-name="ce200"/>
          <table:table-cell table:style-name="ce210"/>
          <table:table-cell table:style-name="ce221"/>
          <table:table-cell table:style-name="ce228"/>
          <table:table-cell table:style-name="ce241"/>
          <table:table-cell table:style-name="ce241" table:formula="of:=IF([.F217]=&quot;M&quot;;[.K217]-[.$E$3];&quot;&quot;)">
            <text:p/>
          </table:table-cell>
          <table:table-cell table:style-name="ce254"/>
          <table:table-cell table:style-name="ce1"/>
          <table:table-cell table:formula="of:=IF([.E217]=&quot;Anniv&quot;;VLOOKUP([.L217];[.$R$22:.$T$156];3;0);&quot;&quot;)">
            <text:p/>
          </table:table-cell>
          <table:table-cell table:style-name="ce271"/>
          <table:table-cell table:number-columns-repeated="1006"/>
        </table:table-row>
        <table:table-row table:style-name="ro15">
          <table:table-cell table:style-name="ce1"/>
          <table:table-cell table:style-name="ce39" table:number-columns-repeated="2"/>
          <table:table-cell table:style-name="ce121"/>
          <table:table-cell table:style-name="ce152"/>
          <table:table-cell table:style-name="ce150"/>
          <table:table-cell table:style-name="ce138"/>
          <table:table-cell table:style-name="ce192"/>
          <table:table-cell table:style-name="ce200"/>
          <table:table-cell table:style-name="ce210"/>
          <table:table-cell table:style-name="ce221"/>
          <table:table-cell table:style-name="ce228"/>
          <table:table-cell table:style-name="ce241"/>
          <table:table-cell table:style-name="ce241" table:formula="of:=IF([.F218]=&quot;M&quot;;[.K218]-[.$E$3];&quot;&quot;)">
            <text:p/>
          </table:table-cell>
          <table:table-cell table:style-name="ce253"/>
          <table:table-cell table:style-name="ce1"/>
          <table:table-cell table:formula="of:=IF([.E218]=&quot;Anniv&quot;;VLOOKUP([.L218];[.$R$22:.$T$156];3;0);&quot;&quot;)">
            <text:p/>
          </table:table-cell>
          <table:table-cell table:style-name="ce270" office:value-type="float" office:value="29" calcext:value-type="float">
            <text:p>29</text:p>
          </table:table-cell>
          <table:table-cell table:style-name="ce274"/>
          <table:table-cell table:style-name="ce274" office:value-type="string" calcext:value-type="string">
            <text:p>Furniture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39" table:number-columns-repeated="2"/>
          <table:table-cell table:style-name="ce120"/>
          <table:table-cell table:style-name="ce152"/>
          <table:table-cell table:style-name="ce150"/>
          <table:table-cell table:style-name="ce138"/>
          <table:table-cell table:style-name="ce192"/>
          <table:table-cell table:style-name="ce200"/>
          <table:table-cell table:style-name="ce210"/>
          <table:table-cell table:style-name="ce221"/>
          <table:table-cell table:style-name="ce228"/>
          <table:table-cell table:style-name="ce241"/>
          <table:table-cell table:style-name="ce241" table:formula="of:=IF([.F219]=&quot;M&quot;;[.K219]-[.$E$3];&quot;&quot;)">
            <text:p/>
          </table:table-cell>
          <table:table-cell table:style-name="ce253"/>
          <table:table-cell table:style-name="ce1"/>
          <table:table-cell table:formula="of:=IF([.E219]=&quot;Anniv&quot;;VLOOKUP([.L219];[.$R$22:.$T$156];3;0);&quot;&quot;)">
            <text:p/>
          </table:table-cell>
          <table:table-cell table:style-name="ce271"/>
          <table:table-cell table:number-columns-repeated="1006"/>
        </table:table-row>
        <table:table-row table:style-name="ro15">
          <table:table-cell table:style-name="ce1"/>
          <table:table-cell table:style-name="ce39" table:number-columns-repeated="2"/>
          <table:table-cell table:style-name="ce119"/>
          <table:table-cell table:style-name="ce150" table:number-columns-repeated="2"/>
          <table:table-cell table:style-name="ce138"/>
          <table:table-cell table:style-name="ce192"/>
          <table:table-cell table:style-name="ce200"/>
          <table:table-cell table:style-name="ce210"/>
          <table:table-cell table:style-name="ce221"/>
          <table:table-cell table:style-name="ce228"/>
          <table:table-cell table:style-name="ce241"/>
          <table:table-cell table:style-name="ce241" table:formula="of:=IF([.F220]=&quot;M&quot;;[.K220]-[.$E$3];&quot;&quot;)">
            <text:p/>
          </table:table-cell>
          <table:table-cell table:style-name="ce253"/>
          <table:table-cell table:style-name="ce1"/>
          <table:table-cell table:formula="of:=IF([.E220]=&quot;Anniv&quot;;VLOOKUP([.L220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9" table:number-columns-repeated="2"/>
          <table:table-cell table:style-name="ce120"/>
          <table:table-cell table:style-name="ce152"/>
          <table:table-cell table:style-name="ce150"/>
          <table:table-cell table:style-name="ce138"/>
          <table:table-cell table:style-name="ce192"/>
          <table:table-cell table:style-name="ce200"/>
          <table:table-cell table:style-name="ce210"/>
          <table:table-cell table:style-name="ce221"/>
          <table:table-cell table:style-name="ce228"/>
          <table:table-cell table:style-name="ce241"/>
          <table:table-cell table:style-name="ce241" table:formula="of:=IF([.F221]=&quot;M&quot;;[.K221]-[.$E$3];&quot;&quot;)">
            <text:p/>
          </table:table-cell>
          <table:table-cell table:style-name="ce253"/>
          <table:table-cell table:style-name="ce1"/>
          <table:table-cell table:formula="of:=IF([.E221]=&quot;Anniv&quot;;VLOOKUP([.L221];[.$R$22:.$T$156];3;0);&quot;&quot;)">
            <text:p/>
          </table:table-cell>
          <table:table-cell table:style-name="ce271" office:value-type="float" office:value="56" calcext:value-type="float">
            <text:p>56</text:p>
          </table:table-cell>
          <table:table-cell table:style-name="ce274" office:value-type="string" calcext:value-type="string">
            <text:p>Emerald</text:p>
          </table:table-cell>
          <table:table-cell table:style-name="ce274" office:value-type="string" calcext:value-type="string">
            <text:p>Turquoise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38" table:number-columns-repeated="2"/>
          <table:table-cell table:style-name="ce119"/>
          <table:table-cell table:style-name="ce150" table:number-columns-repeated="2"/>
          <table:table-cell table:style-name="ce138"/>
          <table:table-cell table:style-name="ce192"/>
          <table:table-cell table:style-name="ce200"/>
          <table:table-cell table:style-name="ce210"/>
          <table:table-cell table:style-name="ce221"/>
          <table:table-cell table:style-name="ce228"/>
          <table:table-cell table:style-name="ce241"/>
          <table:table-cell table:style-name="ce241" table:formula="of:=IF([.F222]=&quot;M&quot;;[.K222]-[.$E$3];&quot;&quot;)">
            <text:p/>
          </table:table-cell>
          <table:table-cell table:style-name="ce253"/>
          <table:table-cell table:style-name="ce1"/>
          <table:table-cell table:formula="of:=IF([.E222]=&quot;Anniv&quot;;VLOOKUP([.L222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19"/>
          <table:table-cell table:style-name="ce152" table:number-columns-repeated="2"/>
          <table:table-cell table:style-name="ce138"/>
          <table:table-cell table:style-name="ce192"/>
          <table:table-cell table:style-name="ce200"/>
          <table:table-cell table:style-name="ce210"/>
          <table:table-cell table:style-name="ce221"/>
          <table:table-cell table:style-name="ce228"/>
          <table:table-cell table:style-name="ce241"/>
          <table:table-cell table:style-name="ce241" table:formula="of:=IF([.F223]=&quot;M&quot;;[.K223]-[.$E$3];&quot;&quot;)">
            <text:p/>
          </table:table-cell>
          <table:table-cell table:style-name="ce253"/>
          <table:table-cell table:style-name="ce1"/>
          <table:table-cell table:formula="of:=IF([.E223]=&quot;Anniv&quot;;VLOOKUP([.L223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/>
          <table:table-cell table:style-name="ce39"/>
          <table:table-cell table:style-name="ce119"/>
          <table:table-cell table:style-name="ce150"/>
          <table:table-cell table:style-name="ce152"/>
          <table:table-cell table:style-name="ce138"/>
          <table:table-cell table:style-name="ce192"/>
          <table:table-cell table:style-name="ce200"/>
          <table:table-cell table:style-name="ce210"/>
          <table:table-cell table:style-name="ce221"/>
          <table:table-cell table:style-name="ce228"/>
          <table:table-cell table:style-name="ce241"/>
          <table:table-cell table:style-name="ce241" table:formula="of:=IF([.F224]=&quot;M&quot;;[.K224]-[.$E$3];&quot;&quot;)">
            <text:p/>
          </table:table-cell>
          <table:table-cell table:style-name="ce253"/>
          <table:table-cell table:style-name="ce1"/>
          <table:table-cell table:formula="of:=IF([.E224]=&quot;Anniv&quot;;VLOOKUP([.L224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9" table:number-columns-repeated="2"/>
          <table:table-cell table:style-name="ce120"/>
          <table:table-cell table:style-name="ce152"/>
          <table:table-cell table:style-name="ce150"/>
          <table:table-cell table:style-name="ce138"/>
          <table:table-cell table:style-name="ce192"/>
          <table:table-cell table:style-name="ce200"/>
          <table:table-cell table:style-name="ce210"/>
          <table:table-cell table:style-name="ce221"/>
          <table:table-cell table:style-name="ce228"/>
          <table:table-cell table:style-name="ce241"/>
          <table:table-cell table:style-name="ce241" table:formula="of:=IF([.F225]=&quot;M&quot;;[.K225]-[.$E$3];&quot;&quot;)">
            <text:p/>
          </table:table-cell>
          <table:table-cell table:style-name="ce253" office:value-type="float" office:value="1" calcext:value-type="float">
            <text:p>1</text:p>
          </table:table-cell>
          <table:table-cell table:style-name="ce1"/>
          <table:table-cell table:formula="of:=IF([.E225]=&quot;Anniversary&quot;;VLOOKUP([.L225];[.$R$22:.$T$156];3;0);&quot;&quot;)">
            <text:p/>
          </table:table-cell>
          <table:table-cell table:style-name="ce269" office:value-type="float" office:value="5" calcext:value-type="float">
            <text:p>5</text:p>
          </table:table-cell>
          <table:table-cell table:number-columns-repeated="2" table:style-name="ce256" office:value-type="string" calcext:value-type="string">
            <text:p>Wood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39" table:number-columns-repeated="2"/>
          <table:table-cell table:style-name="ce120"/>
          <table:table-cell table:style-name="ce150" table:number-columns-repeated="2"/>
          <table:table-cell table:style-name="ce138"/>
          <table:table-cell table:style-name="ce192"/>
          <table:table-cell table:style-name="ce200"/>
          <table:table-cell table:style-name="ce210"/>
          <table:table-cell table:style-name="ce221"/>
          <table:table-cell table:style-name="ce228"/>
          <table:table-cell table:style-name="ce241"/>
          <table:table-cell table:style-name="ce241" table:formula="of:=IF([.F226]=&quot;M&quot;;[.K226]-[.$E$3];&quot;&quot;)">
            <text:p/>
          </table:table-cell>
          <table:table-cell table:style-name="ce253"/>
          <table:table-cell table:style-name="ce1"/>
          <table:table-cell table:formula="of:=IF([.E226]=&quot;Anniv&quot;;VLOOKUP([.L226];[.$R$22:.$T$156];3;0);&quot;&quot;)">
            <text:p/>
          </table:table-cell>
          <table:table-cell table:style-name="ce271" office:value-type="float" office:value="74" calcext:value-type="float">
            <text:p>74</text:p>
          </table:table-cell>
          <table:table-cell table:style-name="ce275" office:value-type="string" calcext:value-type="string">
            <text:p>Diamond</text:p>
          </table:table-cell>
          <table:table-cell table:style-name="ce275" office:value-type="string" calcext:value-type="string">
            <text:p>Gold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40" table:number-columns-repeated="2"/>
          <table:table-cell table:style-name="ce122"/>
          <table:table-cell table:style-name="ce153"/>
          <table:table-cell table:style-name="ce150"/>
          <table:table-cell table:style-name="ce138"/>
          <table:table-cell table:style-name="ce192"/>
          <table:table-cell table:style-name="ce200"/>
          <table:table-cell table:style-name="ce210"/>
          <table:table-cell table:style-name="ce221"/>
          <table:table-cell table:style-name="ce228"/>
          <table:table-cell table:style-name="ce241"/>
          <table:table-cell table:style-name="ce241" table:formula="of:=IF([.F227]=&quot;M&quot;;[.K227]-[.$E$3];&quot;&quot;)">
            <text:p/>
          </table:table-cell>
          <table:table-cell table:style-name="ce253"/>
          <table:table-cell table:style-name="ce1"/>
          <table:table-cell table:formula="of:=IF([.E227]=&quot;Anniv&quot;;VLOOKUP([.L227];[.$R$22:.$T$156];3;0);&quot;&quot;)">
            <text:p/>
          </table:table-cell>
          <table:table-cell table:style-name="ce271" office:value-type="float" office:value="89" calcext:value-type="float">
            <text:p>89</text:p>
          </table:table-cell>
          <table:table-cell table:style-name="ce275" office:value-type="string" calcext:value-type="string">
            <text:p>Diamond</text:p>
          </table:table-cell>
          <table:table-cell office:value-type="string" calcext:value-type="string">
            <text:p>Diamond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41" table:number-columns-repeated="2"/>
          <table:table-cell table:style-name="ce123"/>
          <table:table-cell table:style-name="ce154"/>
          <table:table-cell table:style-name="ce150"/>
          <table:table-cell table:style-name="ce138"/>
          <table:table-cell table:style-name="ce192"/>
          <table:table-cell table:style-name="ce200"/>
          <table:table-cell table:style-name="ce210"/>
          <table:table-cell table:style-name="ce221"/>
          <table:table-cell table:style-name="ce228"/>
          <table:table-cell table:style-name="ce241"/>
          <table:table-cell table:style-name="ce241" table:formula="of:=IF([.F228]=&quot;M&quot;;[.K228]-[.$E$3];&quot;&quot;)">
            <text:p/>
          </table:table-cell>
          <table:table-cell table:style-name="ce253"/>
          <table:table-cell table:style-name="ce1"/>
          <table:table-cell table:formula="of:=IF([.E228]=&quot;Anniv&quot;;VLOOKUP([.L228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9" table:number-columns-repeated="2"/>
          <table:table-cell table:style-name="ce120"/>
          <table:table-cell table:style-name="ce152"/>
          <table:table-cell table:style-name="ce150"/>
          <table:table-cell table:style-name="ce138"/>
          <table:table-cell table:style-name="ce192"/>
          <table:table-cell table:style-name="ce200"/>
          <table:table-cell table:style-name="ce210"/>
          <table:table-cell table:style-name="ce221"/>
          <table:table-cell table:style-name="ce228"/>
          <table:table-cell table:style-name="ce241"/>
          <table:table-cell table:style-name="ce241" table:formula="of:=IF([.F229]=&quot;M&quot;;[.K229]-[.$E$3];&quot;&quot;)">
            <text:p/>
          </table:table-cell>
          <table:table-cell table:style-name="ce253"/>
          <table:table-cell table:style-name="ce1"/>
          <table:table-cell table:formula="of:=IF([.E229]=&quot;Anniv&quot;;VLOOKUP([.L229];[.$R$22:.$T$156];3;0);&quot;&quot;)">
            <text:p/>
          </table:table-cell>
          <table:table-cell table:style-name="ce271" office:value-type="float" office:value="84" calcext:value-type="float">
            <text:p>84</text:p>
          </table:table-cell>
          <table:table-cell table:style-name="ce275" office:value-type="string" calcext:value-type="string">
            <text:p>Diamond</text:p>
          </table:table-cell>
          <table:table-cell office:value-type="string" calcext:value-type="string">
            <text:p>Diamond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38"/>
          <table:table-cell table:style-name="ce39"/>
          <table:table-cell table:style-name="ce119"/>
          <table:table-cell table:style-name="ce150"/>
          <table:table-cell table:style-name="ce152"/>
          <table:table-cell table:style-name="ce138"/>
          <table:table-cell table:style-name="ce192"/>
          <table:table-cell table:style-name="ce200"/>
          <table:table-cell table:style-name="ce210"/>
          <table:table-cell table:style-name="ce221"/>
          <table:table-cell table:style-name="ce228"/>
          <table:table-cell table:style-name="ce241"/>
          <table:table-cell table:style-name="ce241" table:formula="of:=IF([.F230]=&quot;M&quot;;[.K230]-[.$E$3];&quot;&quot;)">
            <text:p/>
          </table:table-cell>
          <table:table-cell table:style-name="ce253"/>
          <table:table-cell table:style-name="ce1"/>
          <table:table-cell table:formula="of:=IF([.E230]=&quot;Anniv&quot;;VLOOKUP([.L230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/>
          <table:table-cell table:style-name="ce39"/>
          <table:table-cell table:style-name="ce119"/>
          <table:table-cell table:style-name="ce150" table:number-columns-repeated="2"/>
          <table:table-cell table:style-name="ce138"/>
          <table:table-cell table:style-name="ce192"/>
          <table:table-cell table:style-name="ce200"/>
          <table:table-cell table:style-name="ce210"/>
          <table:table-cell table:style-name="ce221"/>
          <table:table-cell table:style-name="ce228"/>
          <table:table-cell table:style-name="ce241"/>
          <table:table-cell table:style-name="ce241" table:formula="of:=IF([.F231]=&quot;M&quot;;[.K231]-[.$E$3];&quot;&quot;)">
            <text:p/>
          </table:table-cell>
          <table:table-cell table:style-name="ce253"/>
          <table:table-cell table:style-name="ce1"/>
          <table:table-cell table:formula="of:=IF([.E231]=&quot;Anniv&quot;;VLOOKUP([.L231];[.$R$22:.$T$156];3;0);&quot;&quot;)">
            <text:p/>
          </table:table-cell>
          <table:table-cell table:style-name="ce270"/>
          <table:table-cell table:style-name="ce274" table:number-columns-repeated="2"/>
          <table:table-cell table:number-columns-repeated="1004"/>
        </table:table-row>
        <table:table-row table:style-name="ro15">
          <table:table-cell table:style-name="ce1"/>
          <table:table-cell table:style-name="ce38" table:number-columns-repeated="2"/>
          <table:table-cell table:style-name="ce119"/>
          <table:table-cell table:style-name="ce150" table:number-columns-repeated="2"/>
          <table:table-cell table:style-name="ce138"/>
          <table:table-cell table:style-name="ce192"/>
          <table:table-cell table:style-name="ce200"/>
          <table:table-cell table:style-name="ce210"/>
          <table:table-cell table:style-name="ce221"/>
          <table:table-cell table:style-name="ce228"/>
          <table:table-cell table:style-name="ce241"/>
          <table:table-cell table:style-name="ce241" table:formula="of:=IF([.F232]=&quot;M&quot;;[.K232]-[.$E$3];&quot;&quot;)">
            <text:p/>
          </table:table-cell>
          <table:table-cell table:style-name="ce253"/>
          <table:table-cell table:style-name="ce1"/>
          <table:table-cell table:formula="of:=IF([.E232]=&quot;Anniv&quot;;VLOOKUP([.L232];[.$R$22:.$T$156];3;0);&quot;&quot;)">
            <text:p/>
          </table:table-cell>
          <table:table-cell table:style-name="ce271" office:value-type="float" office:value="76" calcext:value-type="float">
            <text:p>76</text:p>
          </table:table-cell>
          <table:table-cell table:style-name="ce275" office:value-type="string" calcext:value-type="string">
            <text:p>Diamond</text:p>
          </table:table-cell>
          <table:table-cell table:style-name="ce275" office:value-type="string" calcext:value-type="string">
            <text:p>Gold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39" table:number-columns-repeated="2"/>
          <table:table-cell table:style-name="ce119"/>
          <table:table-cell table:style-name="ce152" table:number-columns-repeated="2"/>
          <table:table-cell table:style-name="ce138"/>
          <table:table-cell table:style-name="ce192"/>
          <table:table-cell table:style-name="ce200"/>
          <table:table-cell table:style-name="ce210"/>
          <table:table-cell table:style-name="ce221"/>
          <table:table-cell table:style-name="ce228"/>
          <table:table-cell table:style-name="ce241"/>
          <table:table-cell table:style-name="ce241" table:formula="of:=IF([.F233]=&quot;M&quot;;[.K233]-[.$E$3];&quot;&quot;)">
            <text:p/>
          </table:table-cell>
          <table:table-cell table:style-name="ce253"/>
          <table:table-cell table:style-name="ce1"/>
          <table:table-cell table:formula="of:=IF([.E233]=&quot;Anniv&quot;;VLOOKUP([.L233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9" table:number-columns-repeated="2"/>
          <table:table-cell table:style-name="ce119"/>
          <table:table-cell table:style-name="ce152" table:number-columns-repeated="2"/>
          <table:table-cell table:style-name="ce138"/>
          <table:table-cell table:style-name="ce192"/>
          <table:table-cell table:style-name="ce200"/>
          <table:table-cell table:style-name="ce210"/>
          <table:table-cell table:style-name="ce221"/>
          <table:table-cell table:style-name="ce228"/>
          <table:table-cell table:style-name="ce241"/>
          <table:table-cell table:style-name="ce241" table:formula="of:=IF([.F234]=&quot;M&quot;;[.K234]-[.$E$3];&quot;&quot;)">
            <text:p/>
          </table:table-cell>
          <table:table-cell table:style-name="ce253"/>
          <table:table-cell table:style-name="ce1"/>
          <table:table-cell table:formula="of:=IF([.E234]=&quot;Anniv&quot;;VLOOKUP([.L234];[.$R$22:.$T$156];3;0);&quot;&quot;)">
            <text:p/>
          </table:table-cell>
          <table:table-cell table:style-name="ce270" office:value-type="float" office:value="46" calcext:value-type="float">
            <text:p>46</text:p>
          </table:table-cell>
          <table:table-cell table:style-name="ce274"/>
          <table:table-cell table:style-name="ce274" office:value-type="string" calcext:value-type="string">
            <text:p>Poetry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38" table:number-columns-repeated="2"/>
          <table:table-cell table:style-name="ce119"/>
          <table:table-cell table:style-name="ce152" table:number-columns-repeated="2"/>
          <table:table-cell table:style-name="ce138"/>
          <table:table-cell table:style-name="ce192"/>
          <table:table-cell table:style-name="ce200"/>
          <table:table-cell table:style-name="ce210"/>
          <table:table-cell table:style-name="ce221"/>
          <table:table-cell table:style-name="ce228"/>
          <table:table-cell table:style-name="ce241"/>
          <table:table-cell table:style-name="ce241" table:formula="of:=IF([.F235]=&quot;M&quot;;[.K235]-[.$E$3];&quot;&quot;)">
            <text:p/>
          </table:table-cell>
          <table:table-cell table:style-name="ce253"/>
          <table:table-cell table:style-name="ce1"/>
          <table:table-cell table:formula="of:=IF([.E235]=&quot;Anniv&quot;;VLOOKUP([.L235];[.$R$22:.$T$156];3;0);&quot;&quot;)">
            <text:p/>
          </table:table-cell>
          <table:table-cell table:style-name="ce271"/>
          <table:table-cell table:number-columns-repeated="1006"/>
        </table:table-row>
        <table:table-row table:style-name="ro15">
          <table:table-cell table:style-name="ce1"/>
          <table:table-cell table:style-name="ce39" table:number-columns-repeated="2"/>
          <table:table-cell table:style-name="ce121"/>
          <table:table-cell table:style-name="ce152" table:number-columns-repeated="2"/>
          <table:table-cell table:style-name="ce138"/>
          <table:table-cell table:style-name="ce192"/>
          <table:table-cell table:style-name="ce200"/>
          <table:table-cell table:style-name="ce210"/>
          <table:table-cell table:style-name="ce221"/>
          <table:table-cell table:style-name="ce228"/>
          <table:table-cell table:style-name="ce241"/>
          <table:table-cell table:style-name="ce241" table:formula="of:=IF([.F236]=&quot;M&quot;;[.K236]-[.$E$3];&quot;&quot;)">
            <text:p/>
          </table:table-cell>
          <table:table-cell table:style-name="ce253"/>
          <table:table-cell table:style-name="ce1"/>
          <table:table-cell table:formula="of:=IF([.E236]=&quot;Anniv&quot;;VLOOKUP([.L236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42" table:number-columns-repeated="2"/>
          <table:table-cell table:style-name="ce124"/>
          <table:table-cell table:style-name="ce155"/>
          <table:table-cell table:style-name="ce170"/>
          <table:table-cell table:style-name="ce138"/>
          <table:table-cell table:style-name="ce192"/>
          <table:table-cell table:style-name="ce200"/>
          <table:table-cell table:style-name="ce210"/>
          <table:table-cell table:style-name="ce221"/>
          <table:table-cell table:style-name="ce228"/>
          <table:table-cell table:style-name="ce241"/>
          <table:table-cell table:style-name="ce241" table:formula="of:=IF([.F237]=&quot;M&quot;;[.K237]-[.$E$3];&quot;&quot;)">
            <text:p/>
          </table:table-cell>
          <table:table-cell table:style-name="ce253"/>
          <table:table-cell table:style-name="ce1"/>
          <table:table-cell table:formula="of:=IF([.E237]=&quot;Anniv&quot;;VLOOKUP([.L237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9"/>
          <table:table-cell table:style-name="ce38"/>
          <table:table-cell table:style-name="ce120"/>
          <table:table-cell table:style-name="ce152"/>
          <table:table-cell table:style-name="ce170"/>
          <table:table-cell table:style-name="ce138"/>
          <table:table-cell table:style-name="ce192"/>
          <table:table-cell table:style-name="ce200"/>
          <table:table-cell table:style-name="ce210"/>
          <table:table-cell table:style-name="ce221"/>
          <table:table-cell table:style-name="ce228"/>
          <table:table-cell table:style-name="ce241"/>
          <table:table-cell table:style-name="ce241" table:formula="of:=IF([.F238]=&quot;M&quot;;[.K238]-[.$E$3];&quot;&quot;)">
            <text:p/>
          </table:table-cell>
          <table:table-cell table:style-name="ce253"/>
          <table:table-cell table:style-name="ce1"/>
          <table:table-cell table:formula="of:=IF([.E238]=&quot;Anniv&quot;;VLOOKUP([.L238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43" table:number-columns-repeated="2"/>
          <table:table-cell table:style-name="ce125"/>
          <table:table-cell table:style-name="ce156"/>
          <table:table-cell table:style-name="ce171"/>
          <table:table-cell table:style-name="ce179"/>
          <table:table-cell table:style-name="ce193"/>
          <table:table-cell table:style-name="ce201"/>
          <table:table-cell table:style-name="ce211"/>
          <table:table-cell table:style-name="ce222"/>
          <table:table-cell table:style-name="ce229"/>
          <table:table-cell table:style-name="ce242"/>
          <table:table-cell table:style-name="ce241" table:formula="of:=IF([.F239]=&quot;M&quot;;[.K239]-[.$E$3];&quot;&quot;)">
            <text:p/>
          </table:table-cell>
          <table:table-cell table:style-name="ce253"/>
          <table:table-cell table:style-name="ce1"/>
          <table:table-cell table:formula="of:=IF([.E239]=&quot;Anniv&quot;;VLOOKUP([.L239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44"/>
          <table:table-cell table:style-name="ce63"/>
          <table:table-cell table:style-name="ce88"/>
          <table:table-cell table:style-name="ce139"/>
          <table:table-cell table:style-name="ce172"/>
          <table:table-cell table:style-name="ce146"/>
          <table:table-cell table:style-name="ce187"/>
          <table:table-cell table:style-name="ce199"/>
          <table:table-cell table:style-name="ce205"/>
          <table:table-cell table:style-name="ce215"/>
          <table:table-cell table:style-name="ce230"/>
          <table:table-cell table:style-name="ce236"/>
          <table:table-cell table:style-name="ce236" table:formula="of:=IF([.F240]=&quot;M&quot;;[.K240]-[.$E$3];&quot;&quot;)">
            <text:p/>
          </table:table-cell>
          <table:table-cell table:style-name="ce253"/>
          <table:table-cell table:style-name="ce1"/>
          <table:table-cell table:number-columns-repeated="1008"/>
        </table:table-row>
        <table:table-row table:style-name="ro15">
          <table:table-cell table:style-name="ce1"/>
          <table:table-cell table:style-name="ce45"/>
          <table:table-cell table:style-name="ce64"/>
          <table:table-cell table:style-name="ce91"/>
          <table:table-cell table:style-name="ce139"/>
          <table:table-cell table:style-name="ce172"/>
          <table:table-cell table:style-name="ce146"/>
          <table:table-cell table:style-name="ce187"/>
          <table:table-cell table:style-name="ce199"/>
          <table:table-cell table:style-name="ce205"/>
          <table:table-cell table:style-name="ce215"/>
          <table:table-cell table:style-name="ce230"/>
          <table:table-cell table:style-name="ce236"/>
          <table:table-cell table:style-name="ce236" table:formula="of:=IF([.F241]=&quot;M&quot;;[.K241]-[.$E$3];&quot;&quot;)">
            <text:p/>
          </table:table-cell>
          <table:table-cell table:style-name="ce253"/>
          <table:table-cell table:style-name="ce1"/>
          <table:table-cell table:formula="of:=IF([.E241]=&quot;Anniv&quot;;VLOOKUP([.L241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45"/>
          <table:table-cell table:style-name="ce64"/>
          <table:table-cell table:style-name="ce90"/>
          <table:table-cell table:style-name="ce139"/>
          <table:table-cell table:style-name="ce172"/>
          <table:table-cell table:style-name="ce146"/>
          <table:table-cell table:style-name="ce187"/>
          <table:table-cell table:style-name="ce199"/>
          <table:table-cell table:style-name="ce205"/>
          <table:table-cell table:style-name="ce215"/>
          <table:table-cell table:style-name="ce230"/>
          <table:table-cell table:style-name="ce236"/>
          <table:table-cell table:style-name="ce236" table:formula="of:=IF([.F242]=&quot;M&quot;;[.K242]-[.$E$3];&quot;&quot;)">
            <text:p/>
          </table:table-cell>
          <table:table-cell table:style-name="ce253"/>
          <table:table-cell table:style-name="ce1"/>
          <table:table-cell table:formula="of:=IF([.E242]=&quot;Anniv&quot;;VLOOKUP([.L242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44"/>
          <table:table-cell table:style-name="ce63"/>
          <table:table-cell table:style-name="ce90"/>
          <table:table-cell table:style-name="ce138"/>
          <table:table-cell table:style-name="ce173"/>
          <table:table-cell table:style-name="ce146"/>
          <table:table-cell table:style-name="ce187"/>
          <table:table-cell table:style-name="ce199"/>
          <table:table-cell table:style-name="ce205"/>
          <table:table-cell table:style-name="ce215"/>
          <table:table-cell table:style-name="ce230"/>
          <table:table-cell table:style-name="ce236"/>
          <table:table-cell table:style-name="ce236" table:formula="of:=IF([.F243]=&quot;M&quot;;[.K243]-[.$E$3];&quot;&quot;)">
            <text:p/>
          </table:table-cell>
          <table:table-cell table:style-name="ce253"/>
          <table:table-cell table:style-name="ce1"/>
          <table:table-cell table:formula="of:=IF([.E243]=&quot;Anniv&quot;;VLOOKUP([.L243];[.$R$22:.$T$156];3;0);&quot;&quot;)">
            <text:p/>
          </table:table-cell>
          <table:table-cell table:style-name="ce270"/>
          <table:table-cell table:style-name="ce274" table:number-columns-repeated="2"/>
          <table:table-cell table:number-columns-repeated="1004"/>
        </table:table-row>
        <table:table-row table:style-name="ro15">
          <table:table-cell table:style-name="ce1"/>
          <table:table-cell table:style-name="ce44"/>
          <table:table-cell table:style-name="ce63"/>
          <table:table-cell table:style-name="ce88"/>
          <table:table-cell table:style-name="ce138"/>
          <table:table-cell table:style-name="ce174"/>
          <table:table-cell table:style-name="ce146"/>
          <table:table-cell table:style-name="ce187"/>
          <table:table-cell table:style-name="ce199"/>
          <table:table-cell table:style-name="ce205"/>
          <table:table-cell table:style-name="ce215"/>
          <table:table-cell table:style-name="ce230"/>
          <table:table-cell table:style-name="ce236"/>
          <table:table-cell table:style-name="ce236" table:formula="of:=IF([.F244]=&quot;M&quot;;[.K244]-[.$E$3];&quot;&quot;)">
            <text:p/>
          </table:table-cell>
          <table:table-cell table:style-name="ce253"/>
          <table:table-cell table:style-name="ce1"/>
          <table:table-cell table:formula="of:=IF([.E244]=&quot;Anniversary&quot;;VLOOKUP([.L244];[.$R$22:.$T$156];3;0);&quot;&quot;)">
            <text:p/>
          </table:table-cell>
          <table:table-cell table:style-name="ce268" office:value-type="float" office:value="1" calcext:value-type="float">
            <text:p>1</text:p>
          </table:table-cell>
          <table:table-cell table:style-name="ce273" office:value-type="string" calcext:value-type="string">
            <text:p>Paper</text:p>
          </table:table-cell>
          <table:table-cell table:style-name="ce273" office:value-type="string" calcext:value-type="string">
            <text:p>Plastic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46"/>
          <table:table-cell table:style-name="ce65"/>
          <table:table-cell table:style-name="ce88"/>
          <table:table-cell table:style-name="ce138"/>
          <table:table-cell table:style-name="ce150"/>
          <table:table-cell table:style-name="ce146"/>
          <table:table-cell table:style-name="ce187"/>
          <table:table-cell table:style-name="ce199"/>
          <table:table-cell table:style-name="ce205"/>
          <table:table-cell table:style-name="ce215"/>
          <table:table-cell table:style-name="ce230"/>
          <table:table-cell table:style-name="ce236"/>
          <table:table-cell table:style-name="ce236" table:formula="of:=IF([.F245]=&quot;M&quot;;[.K245]-[.$E$3];&quot;&quot;)">
            <text:p/>
          </table:table-cell>
          <table:table-cell table:style-name="ce253" office:value-type="float" office:value="1" calcext:value-type="float">
            <text:p>1</text:p>
          </table:table-cell>
          <table:table-cell table:style-name="ce1"/>
          <table:table-cell table:formula="of:=IF([.E245]=&quot;Anniv&quot;;VLOOKUP([.L245];[.$R$22:.$T$156];3;0);&quot;&quot;)">
            <text:p/>
          </table:table-cell>
          <table:table-cell table:style-name="ce271" office:value-type="float" office:value="19" calcext:value-type="float">
            <text:p>19</text:p>
          </table:table-cell>
          <table:table-cell/>
          <table:table-cell office:value-type="string" calcext:value-type="string">
            <text:p>Bronze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47"/>
          <table:table-cell table:style-name="ce66"/>
          <table:table-cell table:style-name="ce88"/>
          <table:table-cell table:style-name="ce157"/>
          <table:table-cell table:style-name="ce150"/>
          <table:table-cell table:style-name="ce180"/>
          <table:table-cell table:style-name="ce187"/>
          <table:table-cell table:style-name="ce199"/>
          <table:table-cell table:style-name="ce205"/>
          <table:table-cell table:style-name="ce215"/>
          <table:table-cell table:style-name="ce230"/>
          <table:table-cell table:style-name="ce236" table:number-columns-repeated="2"/>
          <table:table-cell table:style-name="ce253"/>
          <table:table-cell table:style-name="ce1"/>
          <table:table-cell table:formula="of:=IF([.E246]=&quot;Anniv&quot;;VLOOKUP([.L246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48"/>
          <table:table-cell table:style-name="ce66"/>
          <table:table-cell table:style-name="ce120"/>
          <table:table-cell table:style-name="ce158"/>
          <table:table-cell table:style-name="ce152"/>
          <table:table-cell table:style-name="ce180"/>
          <table:table-cell table:style-name="ce187"/>
          <table:table-cell table:style-name="ce199"/>
          <table:table-cell table:style-name="ce205"/>
          <table:table-cell table:style-name="ce215"/>
          <table:table-cell table:style-name="ce230"/>
          <table:table-cell table:style-name="ce236" table:number-columns-repeated="2"/>
          <table:table-cell table:style-name="ce253" office:value-type="float" office:value="1" calcext:value-type="float">
            <text:p>1</text:p>
          </table:table-cell>
          <table:table-cell table:style-name="ce1"/>
          <table:table-cell table:formula="of:=IF([.E247]=&quot;Anniv&quot;;VLOOKUP([.L247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49"/>
          <table:table-cell table:style-name="ce67"/>
          <table:table-cell table:style-name="ce120"/>
          <table:table-cell table:style-name="ce159"/>
          <table:table-cell table:style-name="ce150"/>
          <table:table-cell table:style-name="ce180"/>
          <table:table-cell table:style-name="ce187"/>
          <table:table-cell table:style-name="ce199"/>
          <table:table-cell table:style-name="ce205"/>
          <table:table-cell table:style-name="ce215"/>
          <table:table-cell table:style-name="ce230"/>
          <table:table-cell table:style-name="ce236"/>
          <table:table-cell table:style-name="ce236" table:formula="of:=IF([.F248]=&quot;M&quot;;[.K248]-[.$E$3];&quot;&quot;)">
            <text:p/>
          </table:table-cell>
          <table:table-cell table:style-name="ce253"/>
          <table:table-cell table:style-name="ce1"/>
          <table:table-cell table:formula="of:=IF([.E248]=&quot;Anniv&quot;;VLOOKUP([.L248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48"/>
          <table:table-cell table:style-name="ce66"/>
          <table:table-cell table:style-name="ce119"/>
          <table:table-cell table:style-name="ce138"/>
          <table:table-cell table:style-name="ce152"/>
          <table:table-cell table:style-name="ce180"/>
          <table:table-cell table:style-name="ce187"/>
          <table:table-cell table:style-name="ce199"/>
          <table:table-cell table:style-name="ce205"/>
          <table:table-cell table:style-name="ce215"/>
          <table:table-cell table:style-name="ce230"/>
          <table:table-cell table:style-name="ce236"/>
          <table:table-cell table:style-name="ce236" table:formula="of:=IF([.F249]=&quot;M&quot;;[.K249]-[.$E$3];&quot;&quot;)">
            <text:p/>
          </table:table-cell>
          <table:table-cell table:style-name="ce253"/>
          <table:table-cell table:style-name="ce1"/>
          <table:table-cell table:formula="of:=IF([.E249]=&quot;Anniv&quot;;VLOOKUP([.L249];[.$R$22:.$T$156];3;0);&quot;&quot;)">
            <text:p/>
          </table:table-cell>
          <table:table-cell table:style-name="ce271" office:value-type="float" office:value="71" calcext:value-type="float">
            <text:p>71</text:p>
          </table:table-cell>
          <table:table-cell table:style-name="ce275" office:value-type="string" calcext:value-type="string">
            <text:p>Diamond</text:p>
          </table:table-cell>
          <table:table-cell table:style-name="ce275" office:value-type="string" calcext:value-type="string">
            <text:p>Gold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48"/>
          <table:table-cell table:style-name="ce66"/>
          <table:table-cell table:style-name="ce120"/>
          <table:table-cell table:style-name="ce138"/>
          <table:table-cell table:style-name="ce150"/>
          <table:table-cell table:style-name="ce180"/>
          <table:table-cell table:style-name="ce187"/>
          <table:table-cell table:style-name="ce199"/>
          <table:table-cell table:style-name="ce205"/>
          <table:table-cell table:style-name="ce215"/>
          <table:table-cell table:style-name="ce230"/>
          <table:table-cell table:style-name="ce236"/>
          <table:table-cell table:style-name="ce236" table:formula="of:=IF([.F250]=&quot;M&quot;;[.K250]-[.$E$3];&quot;&quot;)">
            <text:p/>
          </table:table-cell>
          <table:table-cell table:style-name="ce253"/>
          <table:table-cell table:style-name="ce1"/>
          <table:table-cell table:formula="of:=IF([.E250]=&quot;Anniv&quot;;VLOOKUP([.L250];[.$R$22:.$T$156];3;0);&quot;&quot;)">
            <text:p/>
          </table:table-cell>
          <table:table-cell table:number-columns-repeated="1007"/>
        </table:table-row>
        <table:table-row table:style-name="ro4">
          <table:table-cell table:style-name="ce1"/>
          <table:table-cell table:style-name="ce49"/>
          <table:table-cell table:style-name="ce67"/>
          <table:table-cell table:style-name="ce121"/>
          <table:table-cell table:style-name="ce138"/>
          <table:table-cell table:style-name="ce150"/>
          <table:table-cell table:style-name="ce180"/>
          <table:table-cell table:style-name="ce187"/>
          <table:table-cell table:style-name="ce199"/>
          <table:table-cell table:style-name="ce205"/>
          <table:table-cell table:style-name="ce215"/>
          <table:table-cell table:style-name="ce230"/>
          <table:table-cell table:style-name="ce236"/>
          <table:table-cell table:style-name="ce236" table:formula="of:=IF([.F251]=&quot;M&quot;;[.K251]-[.$E$3];&quot;&quot;)">
            <text:p/>
          </table:table-cell>
          <table:table-cell table:style-name="ce253"/>
          <table:table-cell table:style-name="ce1"/>
          <table:table-cell table:formula="of:=IF([.E251]=&quot;Anniv&quot;;VLOOKUP([.L251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49"/>
          <table:table-cell table:style-name="ce67"/>
          <table:table-cell table:style-name="ce121"/>
          <table:table-cell table:style-name="ce139"/>
          <table:table-cell table:style-name="ce150"/>
          <table:table-cell table:style-name="ce180"/>
          <table:table-cell table:style-name="ce187"/>
          <table:table-cell table:style-name="ce199"/>
          <table:table-cell table:style-name="ce205"/>
          <table:table-cell table:style-name="ce215"/>
          <table:table-cell table:style-name="ce230"/>
          <table:table-cell table:style-name="ce236"/>
          <table:table-cell table:style-name="ce236" table:formula="of:=IF([.F252]=&quot;M&quot;;[.K252]-[.$E$3];&quot;&quot;)">
            <text:p/>
          </table:table-cell>
          <table:table-cell table:style-name="ce253"/>
          <table:table-cell table:style-name="ce1"/>
          <table:table-cell table:formula="of:=IF([.E252]=&quot;Anniv&quot;;VLOOKUP([.L252];[.$R$22:.$T$156];3;0);&quot;&quot;)">
            <text:p/>
          </table:table-cell>
          <table:table-cell table:style-name="ce271"/>
          <table:table-cell table:number-columns-repeated="1006"/>
        </table:table-row>
        <table:table-row table:style-name="ro15">
          <table:table-cell table:style-name="ce1"/>
          <table:table-cell table:style-name="ce50"/>
          <table:table-cell table:style-name="ce68"/>
          <table:table-cell table:style-name="ce119"/>
          <table:table-cell table:style-name="ce138"/>
          <table:table-cell table:style-name="ce152" table:number-columns-repeated="2"/>
          <table:table-cell table:style-name="ce187"/>
          <table:table-cell table:style-name="ce199"/>
          <table:table-cell table:style-name="ce205"/>
          <table:table-cell table:style-name="ce215"/>
          <table:table-cell table:style-name="ce230"/>
          <table:table-cell table:style-name="ce236"/>
          <table:table-cell table:style-name="ce236" table:formula="of:=IF([.F253]=&quot;M&quot;;[.K253]-[.$E$3];&quot;&quot;)">
            <text:p/>
          </table:table-cell>
          <table:table-cell table:style-name="ce253"/>
          <table:table-cell table:style-name="ce1"/>
          <table:table-cell table:formula="of:=IF([.E253]=&quot;Anniv&quot;;VLOOKUP([.L253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50"/>
          <table:table-cell table:style-name="ce68"/>
          <table:table-cell table:style-name="ce119"/>
          <table:table-cell table:style-name="ce139"/>
          <table:table-cell table:style-name="ce150"/>
          <table:table-cell table:style-name="ce152"/>
          <table:table-cell table:style-name="ce187"/>
          <table:table-cell table:style-name="ce199"/>
          <table:table-cell table:style-name="ce205"/>
          <table:table-cell table:style-name="ce215"/>
          <table:table-cell table:style-name="ce230"/>
          <table:table-cell table:style-name="ce236"/>
          <table:table-cell table:style-name="ce236" table:formula="of:=IF([.F254]=&quot;M&quot;;[.K254]-[.$E$3];&quot;&quot;)">
            <text:p/>
          </table:table-cell>
          <table:table-cell table:style-name="ce253"/>
          <table:table-cell table:style-name="ce1"/>
          <table:table-cell table:formula="of:=IF([.E254]=&quot;Anniv&quot;;VLOOKUP([.L254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50"/>
          <table:table-cell table:style-name="ce68"/>
          <table:table-cell table:style-name="ce120"/>
          <table:table-cell table:style-name="ce138"/>
          <table:table-cell table:style-name="ce150"/>
          <table:table-cell table:style-name="ce152"/>
          <table:table-cell table:style-name="ce187"/>
          <table:table-cell table:style-name="ce199"/>
          <table:table-cell table:style-name="ce205"/>
          <table:table-cell table:style-name="ce215"/>
          <table:table-cell table:style-name="ce230"/>
          <table:table-cell table:style-name="ce236"/>
          <table:table-cell table:style-name="ce236" table:formula="of:=IF([.F255]=&quot;M&quot;;[.K255]-[.$E$3];&quot;&quot;)">
            <text:p/>
          </table:table-cell>
          <table:table-cell table:style-name="ce253"/>
          <table:table-cell table:style-name="ce1"/>
          <table:table-cell table:formula="of:=IF([.E255]=&quot;Anniv&quot;;VLOOKUP([.L255];[.$R$22:.$T$156];3;0);&quot;&quot;)">
            <text:p/>
          </table:table-cell>
          <table:table-cell table:style-name="ce271"/>
          <table:table-cell table:number-columns-repeated="1006"/>
        </table:table-row>
        <table:table-row table:style-name="ro14">
          <table:table-cell table:style-name="ce1"/>
          <table:table-cell table:style-name="ce51"/>
          <table:table-cell table:style-name="ce69"/>
          <table:table-cell table:style-name="ce121"/>
          <table:table-cell table:style-name="ce139"/>
          <table:table-cell table:style-name="ce150"/>
          <table:table-cell table:style-name="ce152"/>
          <table:table-cell table:style-name="ce187"/>
          <table:table-cell table:style-name="ce199"/>
          <table:table-cell table:style-name="ce205"/>
          <table:table-cell table:style-name="ce215"/>
          <table:table-cell table:style-name="ce230"/>
          <table:table-cell table:style-name="ce236"/>
          <table:table-cell table:style-name="ce236" table:formula="of:=IF([.F256]=&quot;M&quot;;[.K256]-[.$E$3];&quot;&quot;)">
            <text:p/>
          </table:table-cell>
          <table:table-cell table:style-name="ce253"/>
          <table:table-cell table:style-name="ce1"/>
          <table:table-cell table:formula="of:=IF([.E256]=&quot;Anniv&quot;;VLOOKUP([.L256];[.$R$22:.$T$156];3;0);&quot;&quot;)">
            <text:p/>
          </table:table-cell>
          <table:table-cell table:style-name="ce271" office:value-type="float" office:value="90" calcext:value-type="float">
            <text:p>90</text:p>
          </table:table-cell>
          <table:table-cell table:style-name="ce275" office:value-type="string" calcext:value-type="string">
            <text:p>Diamond</text:p>
          </table:table-cell>
          <table:table-cell office:value-type="string" calcext:value-type="string">
            <text:p>Diamond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50"/>
          <table:table-cell table:style-name="ce70"/>
          <table:table-cell table:style-name="ce126"/>
          <table:table-cell table:style-name="ce138"/>
          <table:table-cell table:style-name="ce150"/>
          <table:table-cell table:style-name="ce152"/>
          <table:table-cell table:style-name="ce187"/>
          <table:table-cell table:style-name="ce199"/>
          <table:table-cell table:style-name="ce205"/>
          <table:table-cell table:style-name="ce215"/>
          <table:table-cell table:style-name="ce230"/>
          <table:table-cell table:style-name="ce236"/>
          <table:table-cell table:style-name="ce236" table:formula="of:=IF([.F257]=&quot;M&quot;;[.K257]-[.$E$3];&quot;&quot;)">
            <text:p/>
          </table:table-cell>
          <table:table-cell table:style-name="ce253"/>
          <table:table-cell table:style-name="ce1"/>
          <table:table-cell table:formula="of:=IF([.E257]=&quot;Anniv&quot;;VLOOKUP([.L257];[.$R$22:.$T$156];3;0);&quot;&quot;)">
            <text:p/>
          </table:table-cell>
          <table:table-cell table:number-columns-repeated="1007"/>
        </table:table-row>
        <table:table-row table:style-name="ro16">
          <table:table-cell table:style-name="ce1"/>
          <table:table-cell table:style-name="ce52"/>
          <table:table-cell table:style-name="ce71"/>
          <table:table-cell table:style-name="ce127"/>
          <table:table-cell table:style-name="ce160"/>
          <table:table-cell table:style-name="ce150"/>
          <table:table-cell table:style-name="ce152"/>
          <table:table-cell table:style-name="ce187"/>
          <table:table-cell table:style-name="ce199"/>
          <table:table-cell table:style-name="ce205"/>
          <table:table-cell table:style-name="ce215"/>
          <table:table-cell table:style-name="ce230"/>
          <table:table-cell table:style-name="ce236"/>
          <table:table-cell table:style-name="ce236" table:formula="of:=IF([.F258]=&quot;M&quot;;[.K258]-[.$E$3];&quot;&quot;)">
            <text:p/>
          </table:table-cell>
          <table:table-cell table:style-name="ce253"/>
          <table:table-cell table:style-name="ce259"/>
          <table:table-cell table:formula="of:=IF([.E258]=&quot;Anniv&quot;;VLOOKUP([.L258];[.$R$22:.$T$156];3;0);&quot;&quot;)">
            <text:p/>
          </table:table-cell>
          <table:table-cell table:style-name="ce270" office:value-type="float" office:value="38" calcext:value-type="float">
            <text:p>38</text:p>
          </table:table-cell>
          <table:table-cell table:style-name="ce274"/>
          <table:table-cell table:style-name="ce274" office:value-type="string" calcext:value-type="string">
            <text:p>Beryl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39" table:number-columns-repeated="2"/>
          <table:table-cell table:style-name="ce120"/>
          <table:table-cell table:style-name="ce152"/>
          <table:table-cell table:style-name="ce150"/>
          <table:table-cell table:style-name="ce152"/>
          <table:table-cell table:style-name="ce187"/>
          <table:table-cell table:style-name="ce199"/>
          <table:table-cell table:style-name="ce205"/>
          <table:table-cell table:style-name="ce215"/>
          <table:table-cell table:style-name="ce230"/>
          <table:table-cell table:style-name="ce236"/>
          <table:table-cell table:style-name="ce236" table:formula="of:=IF([.F259]=&quot;M&quot;;[.K259]-[.$E$3];&quot;&quot;)">
            <text:p/>
          </table:table-cell>
          <table:table-cell table:style-name="ce253"/>
          <table:table-cell table:style-name="ce1"/>
          <table:table-cell table:formula="of:=IF([.E259]=&quot;Anniv&quot;;VLOOKUP([.L259];[.$R$22:.$T$156];3;0);&quot;&quot;)">
            <text:p/>
          </table:table-cell>
          <table:table-cell table:style-name="ce270" office:value-type="float" office:value="15" calcext:value-type="float">
            <text:p>15</text:p>
          </table:table-cell>
          <table:table-cell table:style-name="ce274" office:value-type="string" calcext:value-type="string">
            <text:p>Crystal</text:p>
          </table:table-cell>
          <table:table-cell table:style-name="ce274" office:value-type="string" calcext:value-type="string">
            <text:p>Glass</text:p>
          </table:table-cell>
          <table:table-cell table:number-columns-repeated="1004"/>
        </table:table-row>
        <table:table-row table:style-name="ro16">
          <table:table-cell table:style-name="ce1"/>
          <table:table-cell table:style-name="ce38"/>
          <table:table-cell table:style-name="ce72"/>
          <table:table-cell table:style-name="ce119"/>
          <table:table-cell table:style-name="ce152" table:number-columns-repeated="3"/>
          <table:table-cell table:style-name="ce187"/>
          <table:table-cell table:style-name="ce199"/>
          <table:table-cell table:style-name="ce205"/>
          <table:table-cell table:style-name="ce215"/>
          <table:table-cell table:style-name="ce230"/>
          <table:table-cell table:style-name="ce236"/>
          <table:table-cell table:style-name="ce236" table:formula="of:=IF([.F260]=&quot;M&quot;;[.K260]-[.$E$3];&quot;&quot;)">
            <text:p/>
          </table:table-cell>
          <table:table-cell table:style-name="ce253"/>
          <table:table-cell table:style-name="ce259"/>
          <table:table-cell table:formula="of:=IF([.E260]=&quot;Anniv&quot;;VLOOKUP([.L260];[.$R$22:.$T$156];3;0);&quot;&quot;)">
            <text:p/>
          </table:table-cell>
          <table:table-cell table:style-name="ce271" office:value-type="float" office:value="23" calcext:value-type="float">
            <text:p>23</text:p>
          </table:table-cell>
          <table:table-cell/>
          <table:table-cell office:value-type="string" calcext:value-type="string">
            <text:p>Silver Plate</text:p>
          </table:table-cell>
          <table:table-cell table:number-columns-repeated="1004"/>
        </table:table-row>
        <table:table-row table:style-name="ro15">
          <table:table-cell table:style-name="ce1"/>
          <table:table-cell table:style-name="ce39"/>
          <table:table-cell table:style-name="ce73"/>
          <table:table-cell table:style-name="ce121"/>
          <table:table-cell table:style-name="ce161"/>
          <table:table-cell table:style-name="ce150"/>
          <table:table-cell table:style-name="ce152"/>
          <table:table-cell table:style-name="ce187"/>
          <table:table-cell table:style-name="ce199"/>
          <table:table-cell table:style-name="ce205"/>
          <table:table-cell table:style-name="ce215"/>
          <table:table-cell table:style-name="ce230"/>
          <table:table-cell table:style-name="ce236"/>
          <table:table-cell table:style-name="ce236" table:formula="of:=IF([.F261]=&quot;M&quot;;[.K261]-[.$E$3];&quot;&quot;)">
            <text:p/>
          </table:table-cell>
          <table:table-cell table:style-name="ce253"/>
          <table:table-cell table:style-name="ce1"/>
          <table:table-cell table:formula="of:=IF([.E261]=&quot;Anniv&quot;;VLOOKUP([.L261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9"/>
          <table:table-cell table:style-name="ce74"/>
          <table:table-cell table:style-name="ce121"/>
          <table:table-cell table:style-name="ce150" table:number-columns-repeated="2"/>
          <table:table-cell table:style-name="ce152"/>
          <table:table-cell table:style-name="ce187"/>
          <table:table-cell table:style-name="ce199"/>
          <table:table-cell table:style-name="ce205"/>
          <table:table-cell table:style-name="ce215"/>
          <table:table-cell table:style-name="ce230"/>
          <table:table-cell table:style-name="ce236"/>
          <table:table-cell table:style-name="ce236" table:formula="of:=IF([.F262]=&quot;M&quot;;[.K262]-[.$E$3];&quot;&quot;)">
            <text:p/>
          </table:table-cell>
          <table:table-cell table:style-name="ce253"/>
          <table:table-cell table:style-name="ce1"/>
          <table:table-cell table:formula="of:=IF([.E262]=&quot;Anniv&quot;;VLOOKUP([.L262];[.$R$22:.$T$156];3;0);&quot;&quot;)">
            <text:p/>
          </table:table-cell>
          <table:table-cell table:style-name="ce270"/>
          <table:table-cell table:style-name="ce274" table:number-columns-repeated="2"/>
          <table:table-cell table:number-columns-repeated="1004"/>
        </table:table-row>
        <table:table-row table:style-name="ro15">
          <table:table-cell table:style-name="ce1"/>
          <table:table-cell table:style-name="ce38"/>
          <table:table-cell table:style-name="ce72"/>
          <table:table-cell table:style-name="ce119"/>
          <table:table-cell table:style-name="ce150" table:number-columns-repeated="2"/>
          <table:table-cell table:style-name="ce152"/>
          <table:table-cell table:style-name="ce187"/>
          <table:table-cell table:style-name="ce199"/>
          <table:table-cell table:style-name="ce205"/>
          <table:table-cell table:style-name="ce215"/>
          <table:table-cell table:style-name="ce230"/>
          <table:table-cell table:style-name="ce236"/>
          <table:table-cell table:style-name="ce236" table:formula="of:=IF([.F263]=&quot;M&quot;;[.K263]-[.$E$3];&quot;&quot;)">
            <text:p/>
          </table:table-cell>
          <table:table-cell table:style-name="ce253"/>
          <table:table-cell table:style-name="ce1"/>
          <table:table-cell table:formula="of:=IF([.E263]=&quot;Anniv&quot;;VLOOKUP([.L263];[.$R$22:.$T$156];3;0);&quot;&quot;)">
            <text:p/>
          </table:table-cell>
          <table:table-cell table:style-name="ce269"/>
          <table:table-cell table:style-name="ce256" table:number-columns-repeated="2"/>
          <table:table-cell table:number-columns-repeated="1004"/>
        </table:table-row>
        <table:table-row table:style-name="ro15">
          <table:table-cell table:style-name="ce1"/>
          <table:table-cell table:style-name="ce38"/>
          <table:table-cell table:style-name="ce72"/>
          <table:table-cell table:style-name="ce121"/>
          <table:table-cell table:style-name="ce162"/>
          <table:table-cell table:style-name="ce150"/>
          <table:table-cell table:style-name="ce152"/>
          <table:table-cell table:style-name="ce187"/>
          <table:table-cell table:style-name="ce199"/>
          <table:table-cell table:style-name="ce205"/>
          <table:table-cell table:style-name="ce215"/>
          <table:table-cell table:style-name="ce230"/>
          <table:table-cell table:style-name="ce236"/>
          <table:table-cell table:style-name="ce236" table:formula="of:=IF([.F264]=&quot;M&quot;;[.K264]-[.$E$3];&quot;&quot;)">
            <text:p/>
          </table:table-cell>
          <table:table-cell table:style-name="ce253"/>
          <table:table-cell table:style-name="ce1"/>
          <table:table-cell table:formula="of:=IF([.E264]=&quot;Anniv&quot;;VLOOKUP([.L264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/>
          <table:table-cell table:style-name="ce75"/>
          <table:table-cell table:style-name="ce120"/>
          <table:table-cell table:style-name="ce150" table:number-columns-repeated="2"/>
          <table:table-cell table:style-name="ce152"/>
          <table:table-cell table:style-name="ce187"/>
          <table:table-cell table:style-name="ce199"/>
          <table:table-cell table:style-name="ce205"/>
          <table:table-cell table:style-name="ce215"/>
          <table:table-cell table:style-name="ce230"/>
          <table:table-cell table:style-name="ce236"/>
          <table:table-cell table:style-name="ce236" table:formula="of:=IF([.F265]=&quot;M&quot;;[.K265]-[.$E$3];&quot;&quot;)">
            <text:p/>
          </table:table-cell>
          <table:table-cell table:style-name="ce253"/>
          <table:table-cell table:style-name="ce1"/>
          <table:table-cell table:formula="of:=IF([.E265]=&quot;Anniv&quot;;VLOOKUP([.L265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9"/>
          <table:table-cell table:style-name="ce76"/>
          <table:table-cell table:style-name="ce121"/>
          <table:table-cell table:style-name="ce152"/>
          <table:table-cell table:style-name="ce150"/>
          <table:table-cell table:style-name="ce152"/>
          <table:table-cell table:style-name="ce187"/>
          <table:table-cell table:style-name="ce199"/>
          <table:table-cell table:style-name="ce205"/>
          <table:table-cell table:style-name="ce215"/>
          <table:table-cell table:style-name="ce230"/>
          <table:table-cell table:style-name="ce236"/>
          <table:table-cell table:style-name="ce236" table:formula="of:=IF([.F266]=&quot;M&quot;;[.K266]-[.$E$3];&quot;&quot;)">
            <text:p/>
          </table:table-cell>
          <table:table-cell table:style-name="ce253"/>
          <table:table-cell table:style-name="ce1"/>
          <table:table-cell table:formula="of:=IF([.E266]=&quot;Anniv&quot;;VLOOKUP([.L266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/>
          <table:table-cell table:style-name="ce75"/>
          <table:table-cell table:style-name="ce119"/>
          <table:table-cell table:style-name="ce150" table:number-columns-repeated="2"/>
          <table:table-cell table:style-name="ce152"/>
          <table:table-cell table:style-name="ce187"/>
          <table:table-cell table:style-name="ce199"/>
          <table:table-cell table:style-name="ce205"/>
          <table:table-cell table:style-name="ce215"/>
          <table:table-cell table:style-name="ce230"/>
          <table:table-cell table:style-name="ce236"/>
          <table:table-cell table:style-name="ce236" table:formula="of:=IF([.F267]=&quot;M&quot;;[.K267]-[.$E$3];&quot;&quot;)">
            <text:p/>
          </table:table-cell>
          <table:table-cell table:style-name="ce253"/>
          <table:table-cell table:style-name="ce1"/>
          <table:table-cell table:formula="of:=IF([.E267]=&quot;Anniv&quot;;VLOOKUP([.L267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53"/>
          <table:table-cell table:style-name="ce77"/>
          <table:table-cell table:style-name="ce128"/>
          <table:table-cell table:style-name="ce163" table:number-columns-repeated="2"/>
          <table:table-cell table:style-name="ce181"/>
          <table:table-cell table:style-name="ce194"/>
          <table:table-cell table:style-name="ce202"/>
          <table:table-cell table:style-name="ce212"/>
          <table:table-cell table:style-name="ce223"/>
          <table:table-cell table:style-name="ce231"/>
          <table:table-cell table:style-name="ce243"/>
          <table:table-cell table:style-name="ce236" table:formula="of:=IF([.F268]=&quot;M&quot;;[.K268]-[.$E$3];&quot;&quot;)">
            <text:p/>
          </table:table-cell>
          <table:table-cell table:style-name="ce253"/>
          <table:table-cell table:style-name="ce1"/>
          <table:table-cell table:formula="of:=IF([.E268]=&quot;Anniv&quot;;VLOOKUP([.L268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53"/>
          <table:table-cell table:style-name="ce78"/>
          <table:table-cell table:style-name="ce128"/>
          <table:table-cell table:style-name="ce163" table:number-columns-repeated="2"/>
          <table:table-cell table:style-name="ce181"/>
          <table:table-cell table:style-name="ce194"/>
          <table:table-cell table:style-name="ce202"/>
          <table:table-cell table:style-name="ce212"/>
          <table:table-cell table:style-name="ce223"/>
          <table:table-cell table:style-name="ce231"/>
          <table:table-cell table:style-name="ce243"/>
          <table:table-cell table:style-name="ce236" table:formula="of:=IF([.F269]=&quot;M&quot;;[.K269]-[.$E$3];&quot;&quot;)">
            <text:p/>
          </table:table-cell>
          <table:table-cell table:style-name="ce253"/>
          <table:table-cell table:style-name="ce1"/>
          <table:table-cell table:formula="of:=IF([.E269]=&quot;Anniv&quot;;VLOOKUP([.L269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53"/>
          <table:table-cell table:style-name="ce79"/>
          <table:table-cell table:style-name="ce128"/>
          <table:table-cell table:style-name="ce163" table:number-columns-repeated="2"/>
          <table:table-cell table:style-name="ce181"/>
          <table:table-cell table:style-name="ce194"/>
          <table:table-cell table:style-name="ce202"/>
          <table:table-cell table:style-name="ce212"/>
          <table:table-cell table:style-name="ce223"/>
          <table:table-cell table:style-name="ce231"/>
          <table:table-cell table:style-name="ce243"/>
          <table:table-cell table:style-name="ce236" table:formula="of:=IF([.F270]=&quot;M&quot;;[.K270]-[.$E$3];&quot;&quot;)">
            <text:p/>
          </table:table-cell>
          <table:table-cell table:style-name="ce253"/>
          <table:table-cell table:style-name="ce1"/>
          <table:table-cell table:style-name="ce266" table:formula="of:=IF([.E270]=&quot;Anniv&quot;;VLOOKUP([.L270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/>
          <table:table-cell table:style-name="ce80"/>
          <table:table-cell table:style-name="ce128"/>
          <table:table-cell table:style-name="ce164"/>
          <table:table-cell table:style-name="ce150"/>
          <table:table-cell table:style-name="ce152" table:formula="of:=IF([.D271]&gt;0;MONTH([.D271])&amp;&quot;-&quot;&amp;DAY([.D271]);&quot;&quot;)">
            <text:p/>
          </table:table-cell>
          <table:table-cell table:style-name="ce187" table:formula="of:=IF(ISBLANK([.D271]);&quot;&quot;;IF([.D271]&gt;=[.$E$3];DATE(YEAR([.D271]);MONTH([.D271]);DAY([.D271]));DATE(YEAR([.D271])+DATEDIF([.D271]+1;[.$E$3];&quot;y&quot;)+1;MONTH([.D271]);DAY([.D271]))))">
            <text:p/>
          </table:table-cell>
          <table:table-cell table:style-name="ce199" table:formula="of:=IF([.D271]&gt;0;[.B271]&amp;&quot; &quot;&amp;[.C271]&amp;&quot; - &quot;&amp;[.E271];&quot;&quot;)">
            <text:p/>
          </table:table-cell>
          <table:table-cell table:style-name="ce205" table:formula="of:=IF(ISBLANK([.F271]);&quot;&quot;;IF([.D271]&gt;=[.$E$3];DATE(YEAR([.$E$3]);MONTH([.$E$3]);DAY([.D271]));DATE(YEAR([.$E$3])+DATEDIF([.$E$3];[.$E$3];&quot;y&quot;);MONTH([.$E$3]);DAY([.D271]))))">
            <text:p/>
          </table:table-cell>
          <table:table-cell table:style-name="ce215" table:formula="of:=IF([.F271]=&quot;M&quot;;EDATE([.J271];1);&quot;&quot;)">
            <text:p/>
          </table:table-cell>
          <table:table-cell table:style-name="ce230" table:formula="of:=IFERROR(IF([.D271]&gt;0;DATEDIF([.D271]-DAY([.D271])+1;[.$E$3];&quot;y&quot;);&quot;&quot;);&quot;&quot;)">
            <text:p/>
          </table:table-cell>
          <table:table-cell table:style-name="ce236" table:formula="of:=IF(ISBLANK([.D271]);&quot;&quot;;IF([.F271]=&quot;Y&quot;;DATEDIF([.$E$3];[.H271];&quot;D&quot;);IF([.F271]=&quot;&quot;;DATEDIF([.$E$3];[.H271];&quot;D&quot;);&quot;&quot;)))">
            <text:p/>
          </table:table-cell>
          <table:table-cell table:style-name="ce236" table:formula="of:=IF([.F271]=&quot;M&quot;;[.K271]-[.$E$3];&quot;&quot;)">
            <text:p/>
          </table:table-cell>
          <table:table-cell table:style-name="ce253"/>
          <table:table-cell table:style-name="ce1"/>
          <table:table-cell table:formula="of:=IF([.E271]=&quot;Anniv&quot;;VLOOKUP([.L271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/>
          <table:table-cell table:style-name="ce80"/>
          <table:table-cell table:style-name="ce120"/>
          <table:table-cell table:style-name="ce150" table:number-columns-repeated="2"/>
          <table:table-cell table:style-name="ce152" table:formula="of:=IF([.D272]&gt;0;MONTH([.D272])&amp;&quot;-&quot;&amp;DAY([.D272]);&quot;&quot;)">
            <text:p/>
          </table:table-cell>
          <table:table-cell table:style-name="ce187" table:formula="of:=IF(ISBLANK([.D272]);&quot;&quot;;IF([.D272]&gt;=[.$E$3];DATE(YEAR([.D272]);MONTH([.D272]);DAY([.D272]));DATE(YEAR([.D272])+DATEDIF([.D272]+1;[.$E$3];&quot;y&quot;)+1;MONTH([.D272]);DAY([.D272]))))">
            <text:p/>
          </table:table-cell>
          <table:table-cell table:style-name="ce199" table:formula="of:=IF([.D272]&gt;0;[.B272]&amp;&quot; &quot;&amp;[.C272]&amp;&quot; - &quot;&amp;[.E272];&quot;&quot;)">
            <text:p/>
          </table:table-cell>
          <table:table-cell table:style-name="ce205" table:formula="of:=IF(ISBLANK([.F272]);&quot;&quot;;IF([.D272]&gt;=[.$E$3];DATE(YEAR([.$E$3]);MONTH([.$E$3]);DAY([.D272]));DATE(YEAR([.$E$3])+DATEDIF([.$E$3];[.$E$3];&quot;y&quot;);MONTH([.$E$3]);DAY([.D272]))))">
            <text:p/>
          </table:table-cell>
          <table:table-cell table:style-name="ce215" table:formula="of:=IF([.F272]=&quot;M&quot;;EDATE([.J272];1);&quot;&quot;)">
            <text:p/>
          </table:table-cell>
          <table:table-cell table:style-name="ce230" table:formula="of:=IFERROR(IF([.D272]&gt;0;DATEDIF([.D272]-DAY([.D272])+1;[.$E$3];&quot;y&quot;);&quot;&quot;);&quot;&quot;)">
            <text:p/>
          </table:table-cell>
          <table:table-cell table:style-name="ce236" table:formula="of:=IF(ISBLANK([.D272]);&quot;&quot;;IF([.F272]=&quot;Y&quot;;DATEDIF([.$E$3];[.H272];&quot;D&quot;);IF([.F272]=&quot;&quot;;DATEDIF([.$E$3];[.H272];&quot;D&quot;);&quot;&quot;)))">
            <text:p/>
          </table:table-cell>
          <table:table-cell table:style-name="ce236" table:formula="of:=IF([.F272]=&quot;M&quot;;[.K272]-[.$E$3];&quot;&quot;)">
            <text:p/>
          </table:table-cell>
          <table:table-cell table:style-name="ce253"/>
          <table:table-cell table:style-name="ce1"/>
          <table:table-cell table:formula="of:=IF([.E272]=&quot;Anniv&quot;;VLOOKUP([.L272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/>
          <table:table-cell table:style-name="ce81"/>
          <table:table-cell table:style-name="ce120"/>
          <table:table-cell table:style-name="ce150" table:number-columns-repeated="2"/>
          <table:table-cell table:style-name="ce152" table:formula="of:=IF([.D273]&gt;0;MONTH([.D273])&amp;&quot;-&quot;&amp;DAY([.D273]);&quot;&quot;)">
            <text:p/>
          </table:table-cell>
          <table:table-cell table:style-name="ce187" table:formula="of:=IF(ISBLANK([.D273]);&quot;&quot;;IF([.D273]&gt;=[.$E$3];DATE(YEAR([.D273]);MONTH([.D273]);DAY([.D273]));DATE(YEAR([.D273])+DATEDIF([.D273]+1;[.$E$3];&quot;y&quot;)+1;MONTH([.D273]);DAY([.D273]))))">
            <text:p/>
          </table:table-cell>
          <table:table-cell table:style-name="ce199" table:formula="of:=IF([.D273]&gt;0;[.B273]&amp;&quot; &quot;&amp;[.C273]&amp;&quot; - &quot;&amp;[.E273];&quot;&quot;)">
            <text:p/>
          </table:table-cell>
          <table:table-cell table:style-name="ce205" table:formula="of:=IF(ISBLANK([.F273]);&quot;&quot;;IF([.D273]&gt;=[.$E$3];DATE(YEAR([.$E$3]);MONTH([.$E$3]);DAY([.D273]));DATE(YEAR([.$E$3])+DATEDIF([.$E$3];[.$E$3];&quot;y&quot;);MONTH([.$E$3]);DAY([.D273]))))">
            <text:p/>
          </table:table-cell>
          <table:table-cell table:style-name="ce215" table:formula="of:=IF([.F273]=&quot;M&quot;;EDATE([.J273];1);&quot;&quot;)">
            <text:p/>
          </table:table-cell>
          <table:table-cell table:style-name="ce230" table:formula="of:=IFERROR(IF([.D273]&gt;0;DATEDIF([.D273]-DAY([.D273])+1;[.$E$3];&quot;y&quot;);&quot;&quot;);&quot;&quot;)">
            <text:p/>
          </table:table-cell>
          <table:table-cell table:style-name="ce236" table:formula="of:=IF(ISBLANK([.D273]);&quot;&quot;;IF([.F273]=&quot;Y&quot;;DATEDIF([.$E$3];[.H273];&quot;D&quot;);IF([.F273]=&quot;&quot;;DATEDIF([.$E$3];[.H273];&quot;D&quot;);&quot;&quot;)))">
            <text:p/>
          </table:table-cell>
          <table:table-cell table:style-name="ce236" table:formula="of:=IF([.F273]=&quot;M&quot;;[.K273]-[.$E$3];&quot;&quot;)">
            <text:p/>
          </table:table-cell>
          <table:table-cell table:style-name="ce253"/>
          <table:table-cell table:style-name="ce1"/>
          <table:table-cell table:formula="of:=IF([.E273]=&quot;Anniv&quot;;VLOOKUP([.L273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/>
          <table:table-cell table:style-name="ce81"/>
          <table:table-cell table:style-name="ce120"/>
          <table:table-cell table:style-name="ce150" table:number-columns-repeated="2"/>
          <table:table-cell table:style-name="ce152" table:formula="of:=IF([.D274]&gt;0;MONTH([.D274])&amp;&quot;-&quot;&amp;DAY([.D274]);&quot;&quot;)">
            <text:p/>
          </table:table-cell>
          <table:table-cell table:style-name="ce187" table:formula="of:=IF(ISBLANK([.D274]);&quot;&quot;;IF([.D274]&gt;=[.$E$3];DATE(YEAR([.D274]);MONTH([.D274]);DAY([.D274]));DATE(YEAR([.D274])+DATEDIF([.D274]+1;[.$E$3];&quot;y&quot;)+1;MONTH([.D274]);DAY([.D274]))))">
            <text:p/>
          </table:table-cell>
          <table:table-cell table:style-name="ce199" table:formula="of:=IF([.D274]&gt;0;[.B274]&amp;&quot; &quot;&amp;[.C274]&amp;&quot; - &quot;&amp;[.E274];&quot;&quot;)">
            <text:p/>
          </table:table-cell>
          <table:table-cell table:style-name="ce205" table:formula="of:=IF(ISBLANK([.F274]);&quot;&quot;;IF([.D274]&gt;=[.$E$3];DATE(YEAR([.$E$3]);MONTH([.$E$3]);DAY([.D274]));DATE(YEAR([.$E$3])+DATEDIF([.$E$3];[.$E$3];&quot;y&quot;);MONTH([.$E$3]);DAY([.D274]))))">
            <text:p/>
          </table:table-cell>
          <table:table-cell table:style-name="ce215" table:formula="of:=IF([.F274]=&quot;M&quot;;EDATE([.J274];1);&quot;&quot;)">
            <text:p/>
          </table:table-cell>
          <table:table-cell table:style-name="ce230" table:formula="of:=IFERROR(IF([.D274]&gt;0;DATEDIF([.D274]-DAY([.D274])+1;[.$E$3];&quot;y&quot;);&quot;&quot;);&quot;&quot;)">
            <text:p/>
          </table:table-cell>
          <table:table-cell table:style-name="ce236" table:formula="of:=IF(ISBLANK([.D274]);&quot;&quot;;IF([.F274]=&quot;Y&quot;;DATEDIF([.$E$3];[.H274];&quot;D&quot;);IF([.F274]=&quot;&quot;;DATEDIF([.$E$3];[.H274];&quot;D&quot;);&quot;&quot;)))">
            <text:p/>
          </table:table-cell>
          <table:table-cell table:style-name="ce236" table:formula="of:=IF([.F274]=&quot;M&quot;;[.K274]-[.$E$3];&quot;&quot;)">
            <text:p/>
          </table:table-cell>
          <table:table-cell table:style-name="ce253"/>
          <table:table-cell table:style-name="ce1"/>
          <table:table-cell table:formula="of:=IF([.E274]=&quot;Anniv&quot;;VLOOKUP([.L274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/>
          <table:table-cell table:style-name="ce81"/>
          <table:table-cell table:style-name="ce120"/>
          <table:table-cell table:style-name="ce150" table:number-columns-repeated="2"/>
          <table:table-cell table:style-name="ce152" table:formula="of:=IF([.D275]&gt;0;MONTH([.D275])&amp;&quot;-&quot;&amp;DAY([.D275]);&quot;&quot;)">
            <text:p/>
          </table:table-cell>
          <table:table-cell table:style-name="ce187" table:formula="of:=IF(ISBLANK([.D275]);&quot;&quot;;IF([.D275]&gt;=[.$E$3];DATE(YEAR([.D275]);MONTH([.D275]);DAY([.D275]));DATE(YEAR([.D275])+DATEDIF([.D275]+1;[.$E$3];&quot;y&quot;)+1;MONTH([.D275]);DAY([.D275]))))">
            <text:p/>
          </table:table-cell>
          <table:table-cell table:style-name="ce199" table:formula="of:=IF([.D275]&gt;0;[.B275]&amp;&quot; &quot;&amp;[.C275]&amp;&quot; - &quot;&amp;[.E275];&quot;&quot;)">
            <text:p/>
          </table:table-cell>
          <table:table-cell table:style-name="ce205" table:formula="of:=IF(ISBLANK([.F275]);&quot;&quot;;IF([.D275]&gt;=[.$E$3];DATE(YEAR([.$E$3]);MONTH([.$E$3]);DAY([.D275]));DATE(YEAR([.$E$3])+DATEDIF([.$E$3];[.$E$3];&quot;y&quot;);MONTH([.$E$3]);DAY([.D275]))))">
            <text:p/>
          </table:table-cell>
          <table:table-cell table:style-name="ce215" table:formula="of:=IF([.F275]=&quot;M&quot;;EDATE([.J275];1);&quot;&quot;)">
            <text:p/>
          </table:table-cell>
          <table:table-cell table:style-name="ce230" table:formula="of:=IFERROR(IF([.D275]&gt;0;DATEDIF([.D275]-DAY([.D275])+1;[.$E$3];&quot;y&quot;);&quot;&quot;);&quot;&quot;)">
            <text:p/>
          </table:table-cell>
          <table:table-cell table:style-name="ce236" table:formula="of:=IF(ISBLANK([.D275]);&quot;&quot;;IF([.F275]=&quot;Y&quot;;DATEDIF([.$E$3];[.H275];&quot;D&quot;);IF([.F275]=&quot;&quot;;DATEDIF([.$E$3];[.H275];&quot;D&quot;);&quot;&quot;)))">
            <text:p/>
          </table:table-cell>
          <table:table-cell table:style-name="ce236" table:formula="of:=IF([.F275]=&quot;M&quot;;[.K275]-[.$E$3];&quot;&quot;)">
            <text:p/>
          </table:table-cell>
          <table:table-cell table:style-name="ce253"/>
          <table:table-cell table:style-name="ce1"/>
          <table:table-cell table:formula="of:=IF([.E275]=&quot;Anniv&quot;;VLOOKUP([.L275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/>
          <table:table-cell table:style-name="ce81"/>
          <table:table-cell table:style-name="ce120"/>
          <table:table-cell table:style-name="ce150" table:number-columns-repeated="2"/>
          <table:table-cell table:style-name="ce152" table:formula="of:=IF([.D276]&gt;0;MONTH([.D276])&amp;&quot;-&quot;&amp;DAY([.D276]);&quot;&quot;)">
            <text:p/>
          </table:table-cell>
          <table:table-cell table:style-name="ce187" table:formula="of:=IF(ISBLANK([.D276]);&quot;&quot;;IF([.D276]&gt;=[.$E$3];DATE(YEAR([.D276]);MONTH([.D276]);DAY([.D276]));DATE(YEAR([.D276])+DATEDIF([.D276]+1;[.$E$3];&quot;y&quot;)+1;MONTH([.D276]);DAY([.D276]))))">
            <text:p/>
          </table:table-cell>
          <table:table-cell table:style-name="ce199" table:formula="of:=IF([.D276]&gt;0;[.B276]&amp;&quot; &quot;&amp;[.C276]&amp;&quot; - &quot;&amp;[.E276];&quot;&quot;)">
            <text:p/>
          </table:table-cell>
          <table:table-cell table:style-name="ce205" table:formula="of:=IF(ISBLANK([.F276]);&quot;&quot;;IF([.D276]&gt;=[.$E$3];DATE(YEAR([.$E$3]);MONTH([.$E$3]);DAY([.D276]));DATE(YEAR([.$E$3])+DATEDIF([.$E$3];[.$E$3];&quot;y&quot;);MONTH([.$E$3]);DAY([.D276]))))">
            <text:p/>
          </table:table-cell>
          <table:table-cell table:style-name="ce215" table:formula="of:=IF([.F276]=&quot;M&quot;;EDATE([.J276];1);&quot;&quot;)">
            <text:p/>
          </table:table-cell>
          <table:table-cell table:style-name="ce230" table:formula="of:=IFERROR(IF([.D276]&gt;0;DATEDIF([.D276]-DAY([.D276])+1;[.$E$3];&quot;y&quot;);&quot;&quot;);&quot;&quot;)">
            <text:p/>
          </table:table-cell>
          <table:table-cell table:style-name="ce236" table:formula="of:=IF(ISBLANK([.D276]);&quot;&quot;;IF([.F276]=&quot;Y&quot;;DATEDIF([.$E$3];[.H276];&quot;D&quot;);IF([.F276]=&quot;&quot;;DATEDIF([.$E$3];[.H276];&quot;D&quot;);&quot;&quot;)))">
            <text:p/>
          </table:table-cell>
          <table:table-cell table:style-name="ce236" table:formula="of:=IF([.F276]=&quot;M&quot;;[.K276]-[.$E$3];&quot;&quot;)">
            <text:p/>
          </table:table-cell>
          <table:table-cell table:style-name="ce253"/>
          <table:table-cell table:style-name="ce1"/>
          <table:table-cell table:formula="of:=IF([.E276]=&quot;Anniv&quot;;VLOOKUP([.L276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/>
          <table:table-cell table:style-name="ce81"/>
          <table:table-cell table:style-name="ce120"/>
          <table:table-cell table:style-name="ce150" table:number-columns-repeated="2"/>
          <table:table-cell table:style-name="ce152" table:formula="of:=IF([.D277]&gt;0;MONTH([.D277])&amp;&quot;-&quot;&amp;DAY([.D277]);&quot;&quot;)">
            <text:p/>
          </table:table-cell>
          <table:table-cell table:style-name="ce187" table:formula="of:=IF(ISBLANK([.D277]);&quot;&quot;;IF([.D277]&gt;=[.$E$3];DATE(YEAR([.D277]);MONTH([.D277]);DAY([.D277]));DATE(YEAR([.D277])+DATEDIF([.D277]+1;[.$E$3];&quot;y&quot;)+1;MONTH([.D277]);DAY([.D277]))))">
            <text:p/>
          </table:table-cell>
          <table:table-cell table:style-name="ce199" table:formula="of:=IF([.D277]&gt;0;[.B277]&amp;&quot; &quot;&amp;[.C277]&amp;&quot; - &quot;&amp;[.E277];&quot;&quot;)">
            <text:p/>
          </table:table-cell>
          <table:table-cell table:style-name="ce205" table:formula="of:=IF(ISBLANK([.F277]);&quot;&quot;;IF([.D277]&gt;=[.$E$3];DATE(YEAR([.$E$3]);MONTH([.$E$3]);DAY([.D277]));DATE(YEAR([.$E$3])+DATEDIF([.$E$3];[.$E$3];&quot;y&quot;);MONTH([.$E$3]);DAY([.D277]))))">
            <text:p/>
          </table:table-cell>
          <table:table-cell table:style-name="ce215" table:formula="of:=IF([.F277]=&quot;M&quot;;EDATE([.J277];1);&quot;&quot;)">
            <text:p/>
          </table:table-cell>
          <table:table-cell table:style-name="ce230" table:formula="of:=IFERROR(IF([.D277]&gt;0;DATEDIF([.D277]-DAY([.D277])+1;[.$E$3];&quot;y&quot;);&quot;&quot;);&quot;&quot;)">
            <text:p/>
          </table:table-cell>
          <table:table-cell table:style-name="ce236" table:formula="of:=IF(ISBLANK([.D277]);&quot;&quot;;IF([.F277]=&quot;Y&quot;;DATEDIF([.$E$3];[.H277];&quot;D&quot;);IF([.F277]=&quot;&quot;;DATEDIF([.$E$3];[.H277];&quot;D&quot;);&quot;&quot;)))">
            <text:p/>
          </table:table-cell>
          <table:table-cell table:style-name="ce236" table:formula="of:=IF([.F277]=&quot;M&quot;;[.K277]-[.$E$3];&quot;&quot;)">
            <text:p/>
          </table:table-cell>
          <table:table-cell table:style-name="ce253"/>
          <table:table-cell table:style-name="ce1"/>
          <table:table-cell table:formula="of:=IF([.E277]=&quot;Anniv&quot;;VLOOKUP([.L277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/>
          <table:table-cell table:style-name="ce81"/>
          <table:table-cell table:style-name="ce120"/>
          <table:table-cell table:style-name="ce150" table:number-columns-repeated="2"/>
          <table:table-cell table:style-name="ce152" table:formula="of:=IF([.D278]&gt;0;MONTH([.D278])&amp;&quot;-&quot;&amp;DAY([.D278]);&quot;&quot;)">
            <text:p/>
          </table:table-cell>
          <table:table-cell table:style-name="ce187" table:formula="of:=IF(ISBLANK([.D278]);&quot;&quot;;IF([.D278]&gt;=[.$E$3];DATE(YEAR([.D278]);MONTH([.D278]);DAY([.D278]));DATE(YEAR([.D278])+DATEDIF([.D278]+1;[.$E$3];&quot;y&quot;)+1;MONTH([.D278]);DAY([.D278]))))">
            <text:p/>
          </table:table-cell>
          <table:table-cell table:style-name="ce199" table:formula="of:=IF([.D278]&gt;0;[.B278]&amp;&quot; &quot;&amp;[.C278]&amp;&quot; - &quot;&amp;[.E278];&quot;&quot;)">
            <text:p/>
          </table:table-cell>
          <table:table-cell table:style-name="ce205" table:formula="of:=IF(ISBLANK([.F278]);&quot;&quot;;IF([.D278]&gt;=[.$E$3];DATE(YEAR([.$E$3]);MONTH([.$E$3]);DAY([.D278]));DATE(YEAR([.$E$3])+DATEDIF([.$E$3];[.$E$3];&quot;y&quot;);MONTH([.$E$3]);DAY([.D278]))))">
            <text:p/>
          </table:table-cell>
          <table:table-cell table:style-name="ce215" table:formula="of:=IF([.F278]=&quot;M&quot;;EDATE([.J278];1);&quot;&quot;)">
            <text:p/>
          </table:table-cell>
          <table:table-cell table:style-name="ce230" table:formula="of:=IFERROR(IF([.D278]&gt;0;DATEDIF([.D278]-DAY([.D278])+1;[.$E$3];&quot;y&quot;);&quot;&quot;);&quot;&quot;)">
            <text:p/>
          </table:table-cell>
          <table:table-cell table:style-name="ce236" table:formula="of:=IF(ISBLANK([.D278]);&quot;&quot;;IF([.F278]=&quot;Y&quot;;DATEDIF([.$E$3];[.H278];&quot;D&quot;);IF([.F278]=&quot;&quot;;DATEDIF([.$E$3];[.H278];&quot;D&quot;);&quot;&quot;)))">
            <text:p/>
          </table:table-cell>
          <table:table-cell table:style-name="ce236" table:formula="of:=IF([.F278]=&quot;M&quot;;[.K278]-[.$E$3];&quot;&quot;)">
            <text:p/>
          </table:table-cell>
          <table:table-cell table:style-name="ce253"/>
          <table:table-cell table:style-name="ce1"/>
          <table:table-cell table:formula="of:=IF([.E278]=&quot;Anniv&quot;;VLOOKUP([.L278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279]&gt;0;MONTH([.D279])&amp;&quot;-&quot;&amp;DAY([.D279]);&quot;&quot;)">
            <text:p/>
          </table:table-cell>
          <table:table-cell table:style-name="ce187" table:formula="of:=IF(ISBLANK([.D279]);&quot;&quot;;IF([.D279]&gt;=[.$E$3];DATE(YEAR([.D279]);MONTH([.D279]);DAY([.D279]));DATE(YEAR([.D279])+DATEDIF([.D279]+1;[.$E$3];&quot;y&quot;)+1;MONTH([.D279]);DAY([.D279]))))">
            <text:p/>
          </table:table-cell>
          <table:table-cell table:style-name="ce199" table:formula="of:=IF([.D279]&gt;0;[.B279]&amp;&quot; &quot;&amp;[.C279]&amp;&quot; - &quot;&amp;[.E279];&quot;&quot;)">
            <text:p/>
          </table:table-cell>
          <table:table-cell table:style-name="ce205" table:formula="of:=IF(ISBLANK([.F279]);&quot;&quot;;IF([.D279]&gt;=[.$E$3];DATE(YEAR([.$E$3]);MONTH([.$E$3]);DAY([.D279]));DATE(YEAR([.$E$3])+DATEDIF([.$E$3];[.$E$3];&quot;y&quot;);MONTH([.$E$3]);DAY([.D279]))))">
            <text:p/>
          </table:table-cell>
          <table:table-cell table:style-name="ce215" table:formula="of:=IF([.F279]=&quot;M&quot;;EDATE([.J279];1);&quot;&quot;)">
            <text:p/>
          </table:table-cell>
          <table:table-cell table:style-name="ce230" table:formula="of:=IFERROR(IF([.D279]&gt;0;DATEDIF([.D279]-DAY([.D279])+1;[.$E$3];&quot;y&quot;);&quot;&quot;);&quot;&quot;)">
            <text:p/>
          </table:table-cell>
          <table:table-cell table:style-name="ce236" table:formula="of:=IF(ISBLANK([.D279]);&quot;&quot;;IF([.F279]=&quot;Y&quot;;DATEDIF([.$E$3];[.H279];&quot;D&quot;);IF([.F279]=&quot;&quot;;DATEDIF([.$E$3];[.H279];&quot;D&quot;);&quot;&quot;)))">
            <text:p/>
          </table:table-cell>
          <table:table-cell table:style-name="ce236" table:formula="of:=IF([.F279]=&quot;M&quot;;[.K279]-[.$E$3];&quot;&quot;)">
            <text:p/>
          </table:table-cell>
          <table:table-cell table:style-name="ce253"/>
          <table:table-cell table:style-name="ce1"/>
          <table:table-cell table:formula="of:=IF([.E279]=&quot;Anniv&quot;;VLOOKUP([.L279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280]&gt;0;MONTH([.D280])&amp;&quot;-&quot;&amp;DAY([.D280]);&quot;&quot;)">
            <text:p/>
          </table:table-cell>
          <table:table-cell table:style-name="ce187" table:formula="of:=IF(ISBLANK([.D280]);&quot;&quot;;IF([.D280]&gt;=[.$E$3];DATE(YEAR([.D280]);MONTH([.D280]);DAY([.D280]));DATE(YEAR([.D280])+DATEDIF([.D280]+1;[.$E$3];&quot;y&quot;)+1;MONTH([.D280]);DAY([.D280]))))">
            <text:p/>
          </table:table-cell>
          <table:table-cell table:style-name="ce199" table:formula="of:=IF([.D280]&gt;0;[.B280]&amp;&quot; &quot;&amp;[.C280]&amp;&quot; - &quot;&amp;[.E280];&quot;&quot;)">
            <text:p/>
          </table:table-cell>
          <table:table-cell table:style-name="ce205" table:formula="of:=IF(ISBLANK([.F280]);&quot;&quot;;IF([.D280]&gt;=[.$E$3];DATE(YEAR([.$E$3]);MONTH([.$E$3]);DAY([.D280]));DATE(YEAR([.$E$3])+DATEDIF([.$E$3];[.$E$3];&quot;y&quot;);MONTH([.$E$3]);DAY([.D280]))))">
            <text:p/>
          </table:table-cell>
          <table:table-cell table:style-name="ce215" table:formula="of:=IF([.F280]=&quot;M&quot;;EDATE([.J280];1);&quot;&quot;)">
            <text:p/>
          </table:table-cell>
          <table:table-cell table:style-name="ce230" table:formula="of:=IFERROR(IF([.D280]&gt;0;DATEDIF([.D280]-DAY([.D280])+1;[.$E$3];&quot;y&quot;);&quot;&quot;);&quot;&quot;)">
            <text:p/>
          </table:table-cell>
          <table:table-cell table:style-name="ce236" table:formula="of:=IF(ISBLANK([.D280]);&quot;&quot;;IF([.F280]=&quot;Y&quot;;DATEDIF([.$E$3];[.H280];&quot;D&quot;);IF([.F280]=&quot;&quot;;DATEDIF([.$E$3];[.H280];&quot;D&quot;);&quot;&quot;)))">
            <text:p/>
          </table:table-cell>
          <table:table-cell table:style-name="ce236" table:formula="of:=IF([.F280]=&quot;M&quot;;[.K280]-[.$E$3];&quot;&quot;)">
            <text:p/>
          </table:table-cell>
          <table:table-cell table:style-name="ce253"/>
          <table:table-cell table:style-name="ce1"/>
          <table:table-cell table:formula="of:=IF([.E280]=&quot;Anniv&quot;;VLOOKUP([.L280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281]&gt;0;MONTH([.D281])&amp;&quot;-&quot;&amp;DAY([.D281]);&quot;&quot;)">
            <text:p/>
          </table:table-cell>
          <table:table-cell table:style-name="ce187" table:formula="of:=IF(ISBLANK([.D281]);&quot;&quot;;IF([.D281]&gt;=[.$E$3];DATE(YEAR([.D281]);MONTH([.D281]);DAY([.D281]));DATE(YEAR([.D281])+DATEDIF([.D281]+1;[.$E$3];&quot;y&quot;)+1;MONTH([.D281]);DAY([.D281]))))">
            <text:p/>
          </table:table-cell>
          <table:table-cell table:style-name="ce199" table:formula="of:=IF([.D281]&gt;0;[.B281]&amp;&quot; &quot;&amp;[.C281]&amp;&quot; - &quot;&amp;[.E281];&quot;&quot;)">
            <text:p/>
          </table:table-cell>
          <table:table-cell table:style-name="ce205" table:formula="of:=IF(ISBLANK([.F281]);&quot;&quot;;IF([.D281]&gt;=[.$E$3];DATE(YEAR([.$E$3]);MONTH([.$E$3]);DAY([.D281]));DATE(YEAR([.$E$3])+DATEDIF([.$E$3];[.$E$3];&quot;y&quot;);MONTH([.$E$3]);DAY([.D281]))))">
            <text:p/>
          </table:table-cell>
          <table:table-cell table:style-name="ce215" table:formula="of:=IF([.F281]=&quot;M&quot;;EDATE([.J281];1);&quot;&quot;)">
            <text:p/>
          </table:table-cell>
          <table:table-cell table:style-name="ce230" table:formula="of:=IFERROR(IF([.D281]&gt;0;DATEDIF([.D281]-DAY([.D281])+1;[.$E$3];&quot;y&quot;);&quot;&quot;);&quot;&quot;)">
            <text:p/>
          </table:table-cell>
          <table:table-cell table:style-name="ce236" table:formula="of:=IF(ISBLANK([.D281]);&quot;&quot;;IF([.F281]=&quot;Y&quot;;DATEDIF([.$E$3];[.H281];&quot;D&quot;);IF([.F281]=&quot;&quot;;DATEDIF([.$E$3];[.H281];&quot;D&quot;);&quot;&quot;)))">
            <text:p/>
          </table:table-cell>
          <table:table-cell table:style-name="ce236" table:formula="of:=IF([.F281]=&quot;M&quot;;[.K281]-[.$E$3];&quot;&quot;)">
            <text:p/>
          </table:table-cell>
          <table:table-cell table:style-name="ce253"/>
          <table:table-cell table:style-name="ce1"/>
          <table:table-cell table:formula="of:=IF([.E281]=&quot;Anniv&quot;;VLOOKUP([.L281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282]&gt;0;MONTH([.D282])&amp;&quot;-&quot;&amp;DAY([.D282]);&quot;&quot;)">
            <text:p/>
          </table:table-cell>
          <table:table-cell table:style-name="ce187" table:formula="of:=IF(ISBLANK([.D282]);&quot;&quot;;IF([.D282]&gt;=[.$E$3];DATE(YEAR([.D282]);MONTH([.D282]);DAY([.D282]));DATE(YEAR([.D282])+DATEDIF([.D282]+1;[.$E$3];&quot;y&quot;)+1;MONTH([.D282]);DAY([.D282]))))">
            <text:p/>
          </table:table-cell>
          <table:table-cell table:style-name="ce199" table:formula="of:=IF([.D282]&gt;0;[.B282]&amp;&quot; &quot;&amp;[.C282]&amp;&quot; - &quot;&amp;[.E282];&quot;&quot;)">
            <text:p/>
          </table:table-cell>
          <table:table-cell table:style-name="ce205" table:formula="of:=IF(ISBLANK([.F282]);&quot;&quot;;IF([.D282]&gt;=[.$E$3];DATE(YEAR([.$E$3]);MONTH([.$E$3]);DAY([.D282]));DATE(YEAR([.$E$3])+DATEDIF([.$E$3];[.$E$3];&quot;y&quot;);MONTH([.$E$3]);DAY([.D282]))))">
            <text:p/>
          </table:table-cell>
          <table:table-cell table:style-name="ce215" table:formula="of:=IF([.F282]=&quot;M&quot;;EDATE([.J282];1);&quot;&quot;)">
            <text:p/>
          </table:table-cell>
          <table:table-cell table:style-name="ce230" table:formula="of:=IFERROR(IF([.D282]&gt;0;DATEDIF([.D282]-DAY([.D282])+1;[.$E$3];&quot;y&quot;);&quot;&quot;);&quot;&quot;)">
            <text:p/>
          </table:table-cell>
          <table:table-cell table:style-name="ce236" table:formula="of:=IF(ISBLANK([.D282]);&quot;&quot;;IF([.F282]=&quot;Y&quot;;DATEDIF([.$E$3];[.H282];&quot;D&quot;);IF([.F282]=&quot;&quot;;DATEDIF([.$E$3];[.H282];&quot;D&quot;);&quot;&quot;)))">
            <text:p/>
          </table:table-cell>
          <table:table-cell table:style-name="ce236" table:formula="of:=IF([.F282]=&quot;M&quot;;[.K282]-[.$E$3];&quot;&quot;)">
            <text:p/>
          </table:table-cell>
          <table:table-cell table:style-name="ce253"/>
          <table:table-cell table:style-name="ce1"/>
          <table:table-cell table:formula="of:=IF([.E282]=&quot;Anniv&quot;;VLOOKUP([.L282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283]&gt;0;MONTH([.D283])&amp;&quot;-&quot;&amp;DAY([.D283]);&quot;&quot;)">
            <text:p/>
          </table:table-cell>
          <table:table-cell table:style-name="ce187" table:formula="of:=IF(ISBLANK([.D283]);&quot;&quot;;IF([.D283]&gt;=[.$E$3];DATE(YEAR([.D283]);MONTH([.D283]);DAY([.D283]));DATE(YEAR([.D283])+DATEDIF([.D283]+1;[.$E$3];&quot;y&quot;)+1;MONTH([.D283]);DAY([.D283]))))">
            <text:p/>
          </table:table-cell>
          <table:table-cell table:style-name="ce199" table:formula="of:=IF([.D283]&gt;0;[.B283]&amp;&quot; &quot;&amp;[.C283]&amp;&quot; - &quot;&amp;[.E283];&quot;&quot;)">
            <text:p/>
          </table:table-cell>
          <table:table-cell table:style-name="ce205" table:formula="of:=IF(ISBLANK([.F283]);&quot;&quot;;IF([.D283]&gt;=[.$E$3];DATE(YEAR([.$E$3]);MONTH([.$E$3]);DAY([.D283]));DATE(YEAR([.$E$3])+DATEDIF([.$E$3];[.$E$3];&quot;y&quot;);MONTH([.$E$3]);DAY([.D283]))))">
            <text:p/>
          </table:table-cell>
          <table:table-cell table:style-name="ce215" table:formula="of:=IF([.F283]=&quot;M&quot;;EDATE([.J283];1);&quot;&quot;)">
            <text:p/>
          </table:table-cell>
          <table:table-cell table:style-name="ce230" table:formula="of:=IFERROR(IF([.D283]&gt;0;DATEDIF([.D283]-DAY([.D283])+1;[.$E$3];&quot;y&quot;);&quot;&quot;);&quot;&quot;)">
            <text:p/>
          </table:table-cell>
          <table:table-cell table:style-name="ce236" table:formula="of:=IF(ISBLANK([.D283]);&quot;&quot;;IF([.F283]=&quot;Y&quot;;DATEDIF([.$E$3];[.H283];&quot;D&quot;);IF([.F283]=&quot;&quot;;DATEDIF([.$E$3];[.H283];&quot;D&quot;);&quot;&quot;)))">
            <text:p/>
          </table:table-cell>
          <table:table-cell table:style-name="ce236" table:formula="of:=IF([.F283]=&quot;M&quot;;[.K283]-[.$E$3];&quot;&quot;)">
            <text:p/>
          </table:table-cell>
          <table:table-cell table:style-name="ce253"/>
          <table:table-cell table:style-name="ce1"/>
          <table:table-cell table:formula="of:=IF([.E283]=&quot;Anniv&quot;;VLOOKUP([.L283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284]&gt;0;MONTH([.D284])&amp;&quot;-&quot;&amp;DAY([.D284]);&quot;&quot;)">
            <text:p/>
          </table:table-cell>
          <table:table-cell table:style-name="ce187" table:formula="of:=IF(ISBLANK([.D284]);&quot;&quot;;IF([.D284]&gt;=[.$E$3];DATE(YEAR([.D284]);MONTH([.D284]);DAY([.D284]));DATE(YEAR([.D284])+DATEDIF([.D284]+1;[.$E$3];&quot;y&quot;)+1;MONTH([.D284]);DAY([.D284]))))">
            <text:p/>
          </table:table-cell>
          <table:table-cell table:style-name="ce199" table:formula="of:=IF([.D284]&gt;0;[.B284]&amp;&quot; &quot;&amp;[.C284]&amp;&quot; - &quot;&amp;[.E284];&quot;&quot;)">
            <text:p/>
          </table:table-cell>
          <table:table-cell table:style-name="ce205" table:formula="of:=IF(ISBLANK([.F284]);&quot;&quot;;IF([.D284]&gt;=[.$E$3];DATE(YEAR([.$E$3]);MONTH([.$E$3]);DAY([.D284]));DATE(YEAR([.$E$3])+DATEDIF([.$E$3];[.$E$3];&quot;y&quot;);MONTH([.$E$3]);DAY([.D284]))))">
            <text:p/>
          </table:table-cell>
          <table:table-cell table:style-name="ce215" table:formula="of:=IF([.F284]=&quot;M&quot;;EDATE([.J284];1);&quot;&quot;)">
            <text:p/>
          </table:table-cell>
          <table:table-cell table:style-name="ce230" table:formula="of:=IFERROR(IF([.D284]&gt;0;DATEDIF([.D284]-DAY([.D284])+1;[.$E$3];&quot;y&quot;);&quot;&quot;);&quot;&quot;)">
            <text:p/>
          </table:table-cell>
          <table:table-cell table:style-name="ce236" table:formula="of:=IF(ISBLANK([.D284]);&quot;&quot;;IF([.F284]=&quot;Y&quot;;DATEDIF([.$E$3];[.H284];&quot;D&quot;);IF([.F284]=&quot;&quot;;DATEDIF([.$E$3];[.H284];&quot;D&quot;);&quot;&quot;)))">
            <text:p/>
          </table:table-cell>
          <table:table-cell table:style-name="ce236" table:formula="of:=IF([.F284]=&quot;M&quot;;[.K284]-[.$E$3];&quot;&quot;)">
            <text:p/>
          </table:table-cell>
          <table:table-cell table:style-name="ce253"/>
          <table:table-cell table:style-name="ce1"/>
          <table:table-cell table:formula="of:=IF([.E284]=&quot;Anniv&quot;;VLOOKUP([.L284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285]&gt;0;MONTH([.D285])&amp;&quot;-&quot;&amp;DAY([.D285]);&quot;&quot;)">
            <text:p/>
          </table:table-cell>
          <table:table-cell table:style-name="ce187" table:formula="of:=IF(ISBLANK([.D285]);&quot;&quot;;IF([.D285]&gt;=[.$E$3];DATE(YEAR([.D285]);MONTH([.D285]);DAY([.D285]));DATE(YEAR([.D285])+DATEDIF([.D285]+1;[.$E$3];&quot;y&quot;)+1;MONTH([.D285]);DAY([.D285]))))">
            <text:p/>
          </table:table-cell>
          <table:table-cell table:style-name="ce199" table:formula="of:=IF([.D285]&gt;0;[.B285]&amp;&quot; &quot;&amp;[.C285]&amp;&quot; - &quot;&amp;[.E285];&quot;&quot;)">
            <text:p/>
          </table:table-cell>
          <table:table-cell table:style-name="ce205" table:formula="of:=IF(ISBLANK([.F285]);&quot;&quot;;IF([.D285]&gt;=[.$E$3];DATE(YEAR([.$E$3]);MONTH([.$E$3]);DAY([.D285]));DATE(YEAR([.$E$3])+DATEDIF([.$E$3];[.$E$3];&quot;y&quot;);MONTH([.$E$3]);DAY([.D285]))))">
            <text:p/>
          </table:table-cell>
          <table:table-cell table:style-name="ce215" table:formula="of:=IF([.F285]=&quot;M&quot;;EDATE([.J285];1);&quot;&quot;)">
            <text:p/>
          </table:table-cell>
          <table:table-cell table:style-name="ce230" table:formula="of:=IFERROR(IF([.D285]&gt;0;DATEDIF([.D285]-DAY([.D285])+1;[.$E$3];&quot;y&quot;);&quot;&quot;);&quot;&quot;)">
            <text:p/>
          </table:table-cell>
          <table:table-cell table:style-name="ce236" table:formula="of:=IF(ISBLANK([.D285]);&quot;&quot;;IF([.F285]=&quot;Y&quot;;DATEDIF([.$E$3];[.H285];&quot;D&quot;);IF([.F285]=&quot;&quot;;DATEDIF([.$E$3];[.H285];&quot;D&quot;);&quot;&quot;)))">
            <text:p/>
          </table:table-cell>
          <table:table-cell table:style-name="ce236" table:formula="of:=IF([.F285]=&quot;M&quot;;[.K285]-[.$E$3];&quot;&quot;)">
            <text:p/>
          </table:table-cell>
          <table:table-cell table:style-name="ce253"/>
          <table:table-cell table:style-name="ce1"/>
          <table:table-cell table:formula="of:=IF([.E285]=&quot;Anniv&quot;;VLOOKUP([.L285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286]&gt;0;MONTH([.D286])&amp;&quot;-&quot;&amp;DAY([.D286]);&quot;&quot;)">
            <text:p/>
          </table:table-cell>
          <table:table-cell table:style-name="ce187" table:formula="of:=IF(ISBLANK([.D286]);&quot;&quot;;IF([.D286]&gt;=[.$E$3];DATE(YEAR([.D286]);MONTH([.D286]);DAY([.D286]));DATE(YEAR([.D286])+DATEDIF([.D286]+1;[.$E$3];&quot;y&quot;)+1;MONTH([.D286]);DAY([.D286]))))">
            <text:p/>
          </table:table-cell>
          <table:table-cell table:style-name="ce199" table:formula="of:=IF([.D286]&gt;0;[.B286]&amp;&quot; &quot;&amp;[.C286]&amp;&quot; - &quot;&amp;[.E286];&quot;&quot;)">
            <text:p/>
          </table:table-cell>
          <table:table-cell table:style-name="ce205" table:formula="of:=IF(ISBLANK([.F286]);&quot;&quot;;IF([.D286]&gt;=[.$E$3];DATE(YEAR([.$E$3]);MONTH([.$E$3]);DAY([.D286]));DATE(YEAR([.$E$3])+DATEDIF([.$E$3];[.$E$3];&quot;y&quot;);MONTH([.$E$3]);DAY([.D286]))))">
            <text:p/>
          </table:table-cell>
          <table:table-cell table:style-name="ce215" table:formula="of:=IF([.F286]=&quot;M&quot;;EDATE([.J286];1);&quot;&quot;)">
            <text:p/>
          </table:table-cell>
          <table:table-cell table:style-name="ce230" table:formula="of:=IFERROR(IF([.D286]&gt;0;DATEDIF([.D286]-DAY([.D286])+1;[.$E$3];&quot;y&quot;);&quot;&quot;);&quot;&quot;)">
            <text:p/>
          </table:table-cell>
          <table:table-cell table:style-name="ce236" table:formula="of:=IF(ISBLANK([.D286]);&quot;&quot;;IF([.F286]=&quot;Y&quot;;DATEDIF([.$E$3];[.H286];&quot;D&quot;);IF([.F286]=&quot;&quot;;DATEDIF([.$E$3];[.H286];&quot;D&quot;);&quot;&quot;)))">
            <text:p/>
          </table:table-cell>
          <table:table-cell table:style-name="ce236" table:formula="of:=IF([.F286]=&quot;M&quot;;[.K286]-[.$E$3];&quot;&quot;)">
            <text:p/>
          </table:table-cell>
          <table:table-cell table:style-name="ce253"/>
          <table:table-cell table:style-name="ce1"/>
          <table:table-cell table:formula="of:=IF([.E286]=&quot;Anniv&quot;;VLOOKUP([.L286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287]&gt;0;MONTH([.D287])&amp;&quot;-&quot;&amp;DAY([.D287]);&quot;&quot;)">
            <text:p/>
          </table:table-cell>
          <table:table-cell table:style-name="ce187" table:formula="of:=IF(ISBLANK([.D287]);&quot;&quot;;IF([.D287]&gt;=[.$E$3];DATE(YEAR([.D287]);MONTH([.D287]);DAY([.D287]));DATE(YEAR([.D287])+DATEDIF([.D287]+1;[.$E$3];&quot;y&quot;)+1;MONTH([.D287]);DAY([.D287]))))">
            <text:p/>
          </table:table-cell>
          <table:table-cell table:style-name="ce199" table:formula="of:=IF([.D287]&gt;0;[.B287]&amp;&quot; &quot;&amp;[.C287]&amp;&quot; - &quot;&amp;[.E287];&quot;&quot;)">
            <text:p/>
          </table:table-cell>
          <table:table-cell table:style-name="ce205" table:formula="of:=IF(ISBLANK([.F287]);&quot;&quot;;IF([.D287]&gt;=[.$E$3];DATE(YEAR([.$E$3]);MONTH([.$E$3]);DAY([.D287]));DATE(YEAR([.$E$3])+DATEDIF([.$E$3];[.$E$3];&quot;y&quot;);MONTH([.$E$3]);DAY([.D287]))))">
            <text:p/>
          </table:table-cell>
          <table:table-cell table:style-name="ce215" table:formula="of:=IF([.F287]=&quot;M&quot;;EDATE([.J287];1);&quot;&quot;)">
            <text:p/>
          </table:table-cell>
          <table:table-cell table:style-name="ce230" table:formula="of:=IFERROR(IF([.D287]&gt;0;DATEDIF([.D287]-DAY([.D287])+1;[.$E$3];&quot;y&quot;);&quot;&quot;);&quot;&quot;)">
            <text:p/>
          </table:table-cell>
          <table:table-cell table:style-name="ce236" table:formula="of:=IF(ISBLANK([.D287]);&quot;&quot;;IF([.F287]=&quot;Y&quot;;DATEDIF([.$E$3];[.H287];&quot;D&quot;);IF([.F287]=&quot;&quot;;DATEDIF([.$E$3];[.H287];&quot;D&quot;);&quot;&quot;)))">
            <text:p/>
          </table:table-cell>
          <table:table-cell table:style-name="ce236" table:formula="of:=IF([.F287]=&quot;M&quot;;[.K287]-[.$E$3];&quot;&quot;)">
            <text:p/>
          </table:table-cell>
          <table:table-cell table:style-name="ce253"/>
          <table:table-cell table:style-name="ce1"/>
          <table:table-cell table:formula="of:=IF([.E287]=&quot;Anniv&quot;;VLOOKUP([.L287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288]&gt;0;MONTH([.D288])&amp;&quot;-&quot;&amp;DAY([.D288]);&quot;&quot;)">
            <text:p/>
          </table:table-cell>
          <table:table-cell table:style-name="ce187" table:formula="of:=IF(ISBLANK([.D288]);&quot;&quot;;IF([.D288]&gt;=[.$E$3];DATE(YEAR([.D288]);MONTH([.D288]);DAY([.D288]));DATE(YEAR([.D288])+DATEDIF([.D288]+1;[.$E$3];&quot;y&quot;)+1;MONTH([.D288]);DAY([.D288]))))">
            <text:p/>
          </table:table-cell>
          <table:table-cell table:style-name="ce199" table:formula="of:=IF([.D288]&gt;0;[.B288]&amp;&quot; &quot;&amp;[.C288]&amp;&quot; - &quot;&amp;[.E288];&quot;&quot;)">
            <text:p/>
          </table:table-cell>
          <table:table-cell table:style-name="ce205" table:formula="of:=IF(ISBLANK([.F288]);&quot;&quot;;IF([.D288]&gt;=[.$E$3];DATE(YEAR([.$E$3]);MONTH([.$E$3]);DAY([.D288]));DATE(YEAR([.$E$3])+DATEDIF([.$E$3];[.$E$3];&quot;y&quot;);MONTH([.$E$3]);DAY([.D288]))))">
            <text:p/>
          </table:table-cell>
          <table:table-cell table:style-name="ce215" table:formula="of:=IF([.F288]=&quot;M&quot;;EDATE([.J288];1);&quot;&quot;)">
            <text:p/>
          </table:table-cell>
          <table:table-cell table:style-name="ce230" table:formula="of:=IFERROR(IF([.D288]&gt;0;DATEDIF([.D288]-DAY([.D288])+1;[.$E$3];&quot;y&quot;);&quot;&quot;);&quot;&quot;)">
            <text:p/>
          </table:table-cell>
          <table:table-cell table:style-name="ce236" table:formula="of:=IF(ISBLANK([.D288]);&quot;&quot;;IF([.F288]=&quot;Y&quot;;DATEDIF([.$E$3];[.H288];&quot;D&quot;);IF([.F288]=&quot;&quot;;DATEDIF([.$E$3];[.H288];&quot;D&quot;);&quot;&quot;)))">
            <text:p/>
          </table:table-cell>
          <table:table-cell table:style-name="ce236" table:formula="of:=IF([.F288]=&quot;M&quot;;[.K288]-[.$E$3];&quot;&quot;)">
            <text:p/>
          </table:table-cell>
          <table:table-cell table:style-name="ce253"/>
          <table:table-cell table:style-name="ce1"/>
          <table:table-cell table:formula="of:=IF([.E288]=&quot;Anniv&quot;;VLOOKUP([.L288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289]&gt;0;MONTH([.D289])&amp;&quot;-&quot;&amp;DAY([.D289]);&quot;&quot;)">
            <text:p/>
          </table:table-cell>
          <table:table-cell table:style-name="ce187" table:formula="of:=IF(ISBLANK([.D289]);&quot;&quot;;IF([.D289]&gt;=[.$E$3];DATE(YEAR([.D289]);MONTH([.D289]);DAY([.D289]));DATE(YEAR([.D289])+DATEDIF([.D289]+1;[.$E$3];&quot;y&quot;)+1;MONTH([.D289]);DAY([.D289]))))">
            <text:p/>
          </table:table-cell>
          <table:table-cell table:style-name="ce199" table:formula="of:=IF([.D289]&gt;0;[.B289]&amp;&quot; &quot;&amp;[.C289]&amp;&quot; - &quot;&amp;[.E289];&quot;&quot;)">
            <text:p/>
          </table:table-cell>
          <table:table-cell table:style-name="ce205" table:formula="of:=IF(ISBLANK([.F289]);&quot;&quot;;IF([.D289]&gt;=[.$E$3];DATE(YEAR([.$E$3]);MONTH([.$E$3]);DAY([.D289]));DATE(YEAR([.$E$3])+DATEDIF([.$E$3];[.$E$3];&quot;y&quot;);MONTH([.$E$3]);DAY([.D289]))))">
            <text:p/>
          </table:table-cell>
          <table:table-cell table:style-name="ce215" table:formula="of:=IF([.F289]=&quot;M&quot;;EDATE([.J289];1);&quot;&quot;)">
            <text:p/>
          </table:table-cell>
          <table:table-cell table:style-name="ce230" table:formula="of:=IFERROR(IF([.D289]&gt;0;DATEDIF([.D289]-DAY([.D289])+1;[.$E$3];&quot;y&quot;);&quot;&quot;);&quot;&quot;)">
            <text:p/>
          </table:table-cell>
          <table:table-cell table:style-name="ce236" table:formula="of:=IF(ISBLANK([.D289]);&quot;&quot;;IF([.F289]=&quot;Y&quot;;DATEDIF([.$E$3];[.H289];&quot;D&quot;);IF([.F289]=&quot;&quot;;DATEDIF([.$E$3];[.H289];&quot;D&quot;);&quot;&quot;)))">
            <text:p/>
          </table:table-cell>
          <table:table-cell table:style-name="ce236" table:formula="of:=IF([.F289]=&quot;M&quot;;[.K289]-[.$E$3];&quot;&quot;)">
            <text:p/>
          </table:table-cell>
          <table:table-cell table:style-name="ce253"/>
          <table:table-cell table:style-name="ce1"/>
          <table:table-cell table:formula="of:=IF([.E289]=&quot;Anniv&quot;;VLOOKUP([.L289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290]&gt;0;MONTH([.D290])&amp;&quot;-&quot;&amp;DAY([.D290]);&quot;&quot;)">
            <text:p/>
          </table:table-cell>
          <table:table-cell table:style-name="ce187" table:formula="of:=IF(ISBLANK([.D290]);&quot;&quot;;IF([.D290]&gt;=[.$E$3];DATE(YEAR([.D290]);MONTH([.D290]);DAY([.D290]));DATE(YEAR([.D290])+DATEDIF([.D290]+1;[.$E$3];&quot;y&quot;)+1;MONTH([.D290]);DAY([.D290]))))">
            <text:p/>
          </table:table-cell>
          <table:table-cell table:style-name="ce199" table:formula="of:=IF([.D290]&gt;0;[.B290]&amp;&quot; &quot;&amp;[.C290]&amp;&quot; - &quot;&amp;[.E290];&quot;&quot;)">
            <text:p/>
          </table:table-cell>
          <table:table-cell table:style-name="ce205" table:formula="of:=IF(ISBLANK([.F290]);&quot;&quot;;IF([.D290]&gt;=[.$E$3];DATE(YEAR([.$E$3]);MONTH([.$E$3]);DAY([.D290]));DATE(YEAR([.$E$3])+DATEDIF([.$E$3];[.$E$3];&quot;y&quot;);MONTH([.$E$3]);DAY([.D290]))))">
            <text:p/>
          </table:table-cell>
          <table:table-cell table:style-name="ce215" table:formula="of:=IF([.F290]=&quot;M&quot;;EDATE([.J290];1);&quot;&quot;)">
            <text:p/>
          </table:table-cell>
          <table:table-cell table:style-name="ce230" table:formula="of:=IFERROR(IF([.D290]&gt;0;DATEDIF([.D290]-DAY([.D290])+1;[.$E$3];&quot;y&quot;);&quot;&quot;);&quot;&quot;)">
            <text:p/>
          </table:table-cell>
          <table:table-cell table:style-name="ce236" table:formula="of:=IF(ISBLANK([.D290]);&quot;&quot;;IF([.F290]=&quot;Y&quot;;DATEDIF([.$E$3];[.H290];&quot;D&quot;);IF([.F290]=&quot;&quot;;DATEDIF([.$E$3];[.H290];&quot;D&quot;);&quot;&quot;)))">
            <text:p/>
          </table:table-cell>
          <table:table-cell table:style-name="ce236" table:formula="of:=IF([.F290]=&quot;M&quot;;[.K290]-[.$E$3];&quot;&quot;)">
            <text:p/>
          </table:table-cell>
          <table:table-cell table:style-name="ce253"/>
          <table:table-cell table:style-name="ce1"/>
          <table:table-cell table:formula="of:=IF([.E290]=&quot;Anniv&quot;;VLOOKUP([.L290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291]&gt;0;MONTH([.D291])&amp;&quot;-&quot;&amp;DAY([.D291]);&quot;&quot;)">
            <text:p/>
          </table:table-cell>
          <table:table-cell table:style-name="ce187" table:formula="of:=IF(ISBLANK([.D291]);&quot;&quot;;IF([.D291]&gt;=[.$E$3];DATE(YEAR([.D291]);MONTH([.D291]);DAY([.D291]));DATE(YEAR([.D291])+DATEDIF([.D291]+1;[.$E$3];&quot;y&quot;)+1;MONTH([.D291]);DAY([.D291]))))">
            <text:p/>
          </table:table-cell>
          <table:table-cell table:style-name="ce199" table:formula="of:=IF([.D291]&gt;0;[.B291]&amp;&quot; &quot;&amp;[.C291]&amp;&quot; - &quot;&amp;[.E291];&quot;&quot;)">
            <text:p/>
          </table:table-cell>
          <table:table-cell table:style-name="ce205" table:formula="of:=IF(ISBLANK([.F291]);&quot;&quot;;IF([.D291]&gt;=[.$E$3];DATE(YEAR([.$E$3]);MONTH([.$E$3]);DAY([.D291]));DATE(YEAR([.$E$3])+DATEDIF([.$E$3];[.$E$3];&quot;y&quot;);MONTH([.$E$3]);DAY([.D291]))))">
            <text:p/>
          </table:table-cell>
          <table:table-cell table:style-name="ce215" table:formula="of:=IF([.F291]=&quot;M&quot;;EDATE([.J291];1);&quot;&quot;)">
            <text:p/>
          </table:table-cell>
          <table:table-cell table:style-name="ce230" table:formula="of:=IFERROR(IF([.D291]&gt;0;DATEDIF([.D291]-DAY([.D291])+1;[.$E$3];&quot;y&quot;);&quot;&quot;);&quot;&quot;)">
            <text:p/>
          </table:table-cell>
          <table:table-cell table:style-name="ce236" table:formula="of:=IF(ISBLANK([.D291]);&quot;&quot;;IF([.F291]=&quot;Y&quot;;DATEDIF([.$E$3];[.H291];&quot;D&quot;);IF([.F291]=&quot;&quot;;DATEDIF([.$E$3];[.H291];&quot;D&quot;);&quot;&quot;)))">
            <text:p/>
          </table:table-cell>
          <table:table-cell table:style-name="ce236" table:formula="of:=IF([.F291]=&quot;M&quot;;[.K291]-[.$E$3];&quot;&quot;)">
            <text:p/>
          </table:table-cell>
          <table:table-cell table:style-name="ce253"/>
          <table:table-cell table:style-name="ce1"/>
          <table:table-cell table:formula="of:=IF([.E291]=&quot;Anniv&quot;;VLOOKUP([.L291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292]&gt;0;MONTH([.D292])&amp;&quot;-&quot;&amp;DAY([.D292]);&quot;&quot;)">
            <text:p/>
          </table:table-cell>
          <table:table-cell table:style-name="ce187" table:formula="of:=IF(ISBLANK([.D292]);&quot;&quot;;IF([.D292]&gt;=[.$E$3];DATE(YEAR([.D292]);MONTH([.D292]);DAY([.D292]));DATE(YEAR([.D292])+DATEDIF([.D292]+1;[.$E$3];&quot;y&quot;)+1;MONTH([.D292]);DAY([.D292]))))">
            <text:p/>
          </table:table-cell>
          <table:table-cell table:style-name="ce199" table:formula="of:=IF([.D292]&gt;0;[.B292]&amp;&quot; &quot;&amp;[.C292]&amp;&quot; - &quot;&amp;[.E292];&quot;&quot;)">
            <text:p/>
          </table:table-cell>
          <table:table-cell table:style-name="ce205" table:formula="of:=IF(ISBLANK([.F292]);&quot;&quot;;IF([.D292]&gt;=[.$E$3];DATE(YEAR([.$E$3]);MONTH([.$E$3]);DAY([.D292]));DATE(YEAR([.$E$3])+DATEDIF([.$E$3];[.$E$3];&quot;y&quot;);MONTH([.$E$3]);DAY([.D292]))))">
            <text:p/>
          </table:table-cell>
          <table:table-cell table:style-name="ce215" table:formula="of:=IF([.F292]=&quot;M&quot;;EDATE([.J292];1);&quot;&quot;)">
            <text:p/>
          </table:table-cell>
          <table:table-cell table:style-name="ce230" table:formula="of:=IFERROR(IF([.D292]&gt;0;DATEDIF([.D292]-DAY([.D292])+1;[.$E$3];&quot;y&quot;);&quot;&quot;);&quot;&quot;)">
            <text:p/>
          </table:table-cell>
          <table:table-cell table:style-name="ce236" table:formula="of:=IF(ISBLANK([.D292]);&quot;&quot;;IF([.F292]=&quot;Y&quot;;DATEDIF([.$E$3];[.H292];&quot;D&quot;);IF([.F292]=&quot;&quot;;DATEDIF([.$E$3];[.H292];&quot;D&quot;);&quot;&quot;)))">
            <text:p/>
          </table:table-cell>
          <table:table-cell table:style-name="ce236" table:formula="of:=IF([.F292]=&quot;M&quot;;[.K292]-[.$E$3];&quot;&quot;)">
            <text:p/>
          </table:table-cell>
          <table:table-cell table:style-name="ce253"/>
          <table:table-cell table:style-name="ce1"/>
          <table:table-cell table:formula="of:=IF([.E292]=&quot;Anniv&quot;;VLOOKUP([.L292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293]&gt;0;MONTH([.D293])&amp;&quot;-&quot;&amp;DAY([.D293]);&quot;&quot;)">
            <text:p/>
          </table:table-cell>
          <table:table-cell table:style-name="ce187" table:formula="of:=IF(ISBLANK([.D293]);&quot;&quot;;IF([.D293]&gt;=[.$E$3];DATE(YEAR([.D293]);MONTH([.D293]);DAY([.D293]));DATE(YEAR([.D293])+DATEDIF([.D293]+1;[.$E$3];&quot;y&quot;)+1;MONTH([.D293]);DAY([.D293]))))">
            <text:p/>
          </table:table-cell>
          <table:table-cell table:style-name="ce199" table:formula="of:=IF([.D293]&gt;0;[.B293]&amp;&quot; &quot;&amp;[.C293]&amp;&quot; - &quot;&amp;[.E293];&quot;&quot;)">
            <text:p/>
          </table:table-cell>
          <table:table-cell table:style-name="ce205" table:formula="of:=IF(ISBLANK([.F293]);&quot;&quot;;IF([.D293]&gt;=[.$E$3];DATE(YEAR([.$E$3]);MONTH([.$E$3]);DAY([.D293]));DATE(YEAR([.$E$3])+DATEDIF([.$E$3];[.$E$3];&quot;y&quot;);MONTH([.$E$3]);DAY([.D293]))))">
            <text:p/>
          </table:table-cell>
          <table:table-cell table:style-name="ce215" table:formula="of:=IF([.F293]=&quot;M&quot;;EDATE([.J293];1);&quot;&quot;)">
            <text:p/>
          </table:table-cell>
          <table:table-cell table:style-name="ce230" table:formula="of:=IFERROR(IF([.D293]&gt;0;DATEDIF([.D293]-DAY([.D293])+1;[.$E$3];&quot;y&quot;);&quot;&quot;);&quot;&quot;)">
            <text:p/>
          </table:table-cell>
          <table:table-cell table:style-name="ce236" table:formula="of:=IF(ISBLANK([.D293]);&quot;&quot;;IF([.F293]=&quot;Y&quot;;DATEDIF([.$E$3];[.H293];&quot;D&quot;);IF([.F293]=&quot;&quot;;DATEDIF([.$E$3];[.H293];&quot;D&quot;);&quot;&quot;)))">
            <text:p/>
          </table:table-cell>
          <table:table-cell table:style-name="ce236" table:formula="of:=IF([.F293]=&quot;M&quot;;[.K293]-[.$E$3];&quot;&quot;)">
            <text:p/>
          </table:table-cell>
          <table:table-cell table:style-name="ce253"/>
          <table:table-cell table:style-name="ce1"/>
          <table:table-cell table:formula="of:=IF([.E293]=&quot;Anniv&quot;;VLOOKUP([.L293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294]&gt;0;MONTH([.D294])&amp;&quot;-&quot;&amp;DAY([.D294]);&quot;&quot;)">
            <text:p/>
          </table:table-cell>
          <table:table-cell table:style-name="ce187" table:formula="of:=IF(ISBLANK([.D294]);&quot;&quot;;IF([.D294]&gt;=[.$E$3];DATE(YEAR([.D294]);MONTH([.D294]);DAY([.D294]));DATE(YEAR([.D294])+DATEDIF([.D294]+1;[.$E$3];&quot;y&quot;)+1;MONTH([.D294]);DAY([.D294]))))">
            <text:p/>
          </table:table-cell>
          <table:table-cell table:style-name="ce199" table:formula="of:=IF([.D294]&gt;0;[.B294]&amp;&quot; &quot;&amp;[.C294]&amp;&quot; - &quot;&amp;[.E294];&quot;&quot;)">
            <text:p/>
          </table:table-cell>
          <table:table-cell table:style-name="ce205" table:formula="of:=IF(ISBLANK([.F294]);&quot;&quot;;IF([.D294]&gt;=[.$E$3];DATE(YEAR([.$E$3]);MONTH([.$E$3]);DAY([.D294]));DATE(YEAR([.$E$3])+DATEDIF([.$E$3];[.$E$3];&quot;y&quot;);MONTH([.$E$3]);DAY([.D294]))))">
            <text:p/>
          </table:table-cell>
          <table:table-cell table:style-name="ce215" table:formula="of:=IF([.F294]=&quot;M&quot;;EDATE([.J294];1);&quot;&quot;)">
            <text:p/>
          </table:table-cell>
          <table:table-cell table:style-name="ce230" table:formula="of:=IFERROR(IF([.D294]&gt;0;DATEDIF([.D294]-DAY([.D294])+1;[.$E$3];&quot;y&quot;);&quot;&quot;);&quot;&quot;)">
            <text:p/>
          </table:table-cell>
          <table:table-cell table:style-name="ce236" table:formula="of:=IF(ISBLANK([.D294]);&quot;&quot;;IF([.F294]=&quot;Y&quot;;DATEDIF([.$E$3];[.H294];&quot;D&quot;);IF([.F294]=&quot;&quot;;DATEDIF([.$E$3];[.H294];&quot;D&quot;);&quot;&quot;)))">
            <text:p/>
          </table:table-cell>
          <table:table-cell table:style-name="ce236" table:formula="of:=IF([.F294]=&quot;M&quot;;[.K294]-[.$E$3];&quot;&quot;)">
            <text:p/>
          </table:table-cell>
          <table:table-cell table:style-name="ce253"/>
          <table:table-cell table:style-name="ce1"/>
          <table:table-cell table:formula="of:=IF([.E294]=&quot;Anniv&quot;;VLOOKUP([.L294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295]&gt;0;MONTH([.D295])&amp;&quot;-&quot;&amp;DAY([.D295]);&quot;&quot;)">
            <text:p/>
          </table:table-cell>
          <table:table-cell table:style-name="ce187" table:formula="of:=IF(ISBLANK([.D295]);&quot;&quot;;IF([.D295]&gt;=[.$E$3];DATE(YEAR([.D295]);MONTH([.D295]);DAY([.D295]));DATE(YEAR([.D295])+DATEDIF([.D295]+1;[.$E$3];&quot;y&quot;)+1;MONTH([.D295]);DAY([.D295]))))">
            <text:p/>
          </table:table-cell>
          <table:table-cell table:style-name="ce199" table:formula="of:=IF([.D295]&gt;0;[.B295]&amp;&quot; &quot;&amp;[.C295]&amp;&quot; - &quot;&amp;[.E295];&quot;&quot;)">
            <text:p/>
          </table:table-cell>
          <table:table-cell table:style-name="ce205" table:formula="of:=IF(ISBLANK([.F295]);&quot;&quot;;IF([.D295]&gt;=[.$E$3];DATE(YEAR([.$E$3]);MONTH([.$E$3]);DAY([.D295]));DATE(YEAR([.$E$3])+DATEDIF([.$E$3];[.$E$3];&quot;y&quot;);MONTH([.$E$3]);DAY([.D295]))))">
            <text:p/>
          </table:table-cell>
          <table:table-cell table:style-name="ce215" table:formula="of:=IF([.F295]=&quot;M&quot;;EDATE([.J295];1);&quot;&quot;)">
            <text:p/>
          </table:table-cell>
          <table:table-cell table:style-name="ce230" table:formula="of:=IFERROR(IF([.D295]&gt;0;DATEDIF([.D295]-DAY([.D295])+1;[.$E$3];&quot;y&quot;);&quot;&quot;);&quot;&quot;)">
            <text:p/>
          </table:table-cell>
          <table:table-cell table:style-name="ce236" table:formula="of:=IF(ISBLANK([.D295]);&quot;&quot;;IF([.F295]=&quot;Y&quot;;DATEDIF([.$E$3];[.H295];&quot;D&quot;);IF([.F295]=&quot;&quot;;DATEDIF([.$E$3];[.H295];&quot;D&quot;);&quot;&quot;)))">
            <text:p/>
          </table:table-cell>
          <table:table-cell table:style-name="ce236" table:formula="of:=IF([.F295]=&quot;M&quot;;[.K295]-[.$E$3];&quot;&quot;)">
            <text:p/>
          </table:table-cell>
          <table:table-cell table:style-name="ce253"/>
          <table:table-cell table:style-name="ce1"/>
          <table:table-cell table:formula="of:=IF([.E295]=&quot;Anniv&quot;;VLOOKUP([.L295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296]&gt;0;MONTH([.D296])&amp;&quot;-&quot;&amp;DAY([.D296]);&quot;&quot;)">
            <text:p/>
          </table:table-cell>
          <table:table-cell table:style-name="ce187" table:formula="of:=IF(ISBLANK([.D296]);&quot;&quot;;IF([.D296]&gt;=[.$E$3];DATE(YEAR([.D296]);MONTH([.D296]);DAY([.D296]));DATE(YEAR([.D296])+DATEDIF([.D296]+1;[.$E$3];&quot;y&quot;)+1;MONTH([.D296]);DAY([.D296]))))">
            <text:p/>
          </table:table-cell>
          <table:table-cell table:style-name="ce199" table:formula="of:=IF([.D296]&gt;0;[.B296]&amp;&quot; &quot;&amp;[.C296]&amp;&quot; - &quot;&amp;[.E296];&quot;&quot;)">
            <text:p/>
          </table:table-cell>
          <table:table-cell table:style-name="ce205" table:formula="of:=IF(ISBLANK([.F296]);&quot;&quot;;IF([.D296]&gt;=[.$E$3];DATE(YEAR([.$E$3]);MONTH([.$E$3]);DAY([.D296]));DATE(YEAR([.$E$3])+DATEDIF([.$E$3];[.$E$3];&quot;y&quot;);MONTH([.$E$3]);DAY([.D296]))))">
            <text:p/>
          </table:table-cell>
          <table:table-cell table:style-name="ce215" table:formula="of:=IF([.F296]=&quot;M&quot;;EDATE([.J296];1);&quot;&quot;)">
            <text:p/>
          </table:table-cell>
          <table:table-cell table:style-name="ce230" table:formula="of:=IFERROR(IF([.D296]&gt;0;DATEDIF([.D296]-DAY([.D296])+1;[.$E$3];&quot;y&quot;);&quot;&quot;);&quot;&quot;)">
            <text:p/>
          </table:table-cell>
          <table:table-cell table:style-name="ce236" table:formula="of:=IF(ISBLANK([.D296]);&quot;&quot;;IF([.F296]=&quot;Y&quot;;DATEDIF([.$E$3];[.H296];&quot;D&quot;);IF([.F296]=&quot;&quot;;DATEDIF([.$E$3];[.H296];&quot;D&quot;);&quot;&quot;)))">
            <text:p/>
          </table:table-cell>
          <table:table-cell table:style-name="ce236" table:formula="of:=IF([.F296]=&quot;M&quot;;[.K296]-[.$E$3];&quot;&quot;)">
            <text:p/>
          </table:table-cell>
          <table:table-cell table:style-name="ce253"/>
          <table:table-cell table:style-name="ce1"/>
          <table:table-cell table:formula="of:=IF([.E296]=&quot;Anniv&quot;;VLOOKUP([.L296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297]&gt;0;MONTH([.D297])&amp;&quot;-&quot;&amp;DAY([.D297]);&quot;&quot;)">
            <text:p/>
          </table:table-cell>
          <table:table-cell table:style-name="ce187" table:formula="of:=IF(ISBLANK([.D297]);&quot;&quot;;IF([.D297]&gt;=[.$E$3];DATE(YEAR([.D297]);MONTH([.D297]);DAY([.D297]));DATE(YEAR([.D297])+DATEDIF([.D297]+1;[.$E$3];&quot;y&quot;)+1;MONTH([.D297]);DAY([.D297]))))">
            <text:p/>
          </table:table-cell>
          <table:table-cell table:style-name="ce199" table:formula="of:=IF([.D297]&gt;0;[.B297]&amp;&quot; &quot;&amp;[.C297]&amp;&quot; - &quot;&amp;[.E297];&quot;&quot;)">
            <text:p/>
          </table:table-cell>
          <table:table-cell table:style-name="ce205" table:formula="of:=IF(ISBLANK([.F297]);&quot;&quot;;IF([.D297]&gt;=[.$E$3];DATE(YEAR([.$E$3]);MONTH([.$E$3]);DAY([.D297]));DATE(YEAR([.$E$3])+DATEDIF([.$E$3];[.$E$3];&quot;y&quot;);MONTH([.$E$3]);DAY([.D297]))))">
            <text:p/>
          </table:table-cell>
          <table:table-cell table:style-name="ce215" table:formula="of:=IF([.F297]=&quot;M&quot;;EDATE([.J297];1);&quot;&quot;)">
            <text:p/>
          </table:table-cell>
          <table:table-cell table:style-name="ce230" table:formula="of:=IFERROR(IF([.D297]&gt;0;DATEDIF([.D297]-DAY([.D297])+1;[.$E$3];&quot;y&quot;);&quot;&quot;);&quot;&quot;)">
            <text:p/>
          </table:table-cell>
          <table:table-cell table:style-name="ce236" table:formula="of:=IF(ISBLANK([.D297]);&quot;&quot;;IF([.F297]=&quot;Y&quot;;DATEDIF([.$E$3];[.H297];&quot;D&quot;);IF([.F297]=&quot;&quot;;DATEDIF([.$E$3];[.H297];&quot;D&quot;);&quot;&quot;)))">
            <text:p/>
          </table:table-cell>
          <table:table-cell table:style-name="ce236" table:formula="of:=IF([.F297]=&quot;M&quot;;[.K297]-[.$E$3];&quot;&quot;)">
            <text:p/>
          </table:table-cell>
          <table:table-cell table:style-name="ce253"/>
          <table:table-cell table:style-name="ce1"/>
          <table:table-cell table:formula="of:=IF([.E297]=&quot;Anniv&quot;;VLOOKUP([.L297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298]&gt;0;MONTH([.D298])&amp;&quot;-&quot;&amp;DAY([.D298]);&quot;&quot;)">
            <text:p/>
          </table:table-cell>
          <table:table-cell table:style-name="ce187" table:formula="of:=IF(ISBLANK([.D298]);&quot;&quot;;IF([.D298]&gt;=[.$E$3];DATE(YEAR([.D298]);MONTH([.D298]);DAY([.D298]));DATE(YEAR([.D298])+DATEDIF([.D298]+1;[.$E$3];&quot;y&quot;)+1;MONTH([.D298]);DAY([.D298]))))">
            <text:p/>
          </table:table-cell>
          <table:table-cell table:style-name="ce199" table:formula="of:=IF([.D298]&gt;0;[.B298]&amp;&quot; &quot;&amp;[.C298]&amp;&quot; - &quot;&amp;[.E298];&quot;&quot;)">
            <text:p/>
          </table:table-cell>
          <table:table-cell table:style-name="ce205" table:formula="of:=IF(ISBLANK([.F298]);&quot;&quot;;IF([.D298]&gt;=[.$E$3];DATE(YEAR([.$E$3]);MONTH([.$E$3]);DAY([.D298]));DATE(YEAR([.$E$3])+DATEDIF([.$E$3];[.$E$3];&quot;y&quot;);MONTH([.$E$3]);DAY([.D298]))))">
            <text:p/>
          </table:table-cell>
          <table:table-cell table:style-name="ce215" table:formula="of:=IF([.F298]=&quot;M&quot;;EDATE([.J298];1);&quot;&quot;)">
            <text:p/>
          </table:table-cell>
          <table:table-cell table:style-name="ce230" table:formula="of:=IFERROR(IF([.D298]&gt;0;DATEDIF([.D298]-DAY([.D298])+1;[.$E$3];&quot;y&quot;);&quot;&quot;);&quot;&quot;)">
            <text:p/>
          </table:table-cell>
          <table:table-cell table:style-name="ce236" table:formula="of:=IF(ISBLANK([.D298]);&quot;&quot;;IF([.F298]=&quot;Y&quot;;DATEDIF([.$E$3];[.H298];&quot;D&quot;);IF([.F298]=&quot;&quot;;DATEDIF([.$E$3];[.H298];&quot;D&quot;);&quot;&quot;)))">
            <text:p/>
          </table:table-cell>
          <table:table-cell table:style-name="ce236" table:formula="of:=IF([.F298]=&quot;M&quot;;[.K298]-[.$E$3];&quot;&quot;)">
            <text:p/>
          </table:table-cell>
          <table:table-cell table:style-name="ce253"/>
          <table:table-cell table:style-name="ce1"/>
          <table:table-cell table:formula="of:=IF([.E298]=&quot;Anniv&quot;;VLOOKUP([.L298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299]&gt;0;MONTH([.D299])&amp;&quot;-&quot;&amp;DAY([.D299]);&quot;&quot;)">
            <text:p/>
          </table:table-cell>
          <table:table-cell table:style-name="ce187" table:formula="of:=IF(ISBLANK([.D299]);&quot;&quot;;IF([.D299]&gt;=[.$E$3];DATE(YEAR([.D299]);MONTH([.D299]);DAY([.D299]));DATE(YEAR([.D299])+DATEDIF([.D299]+1;[.$E$3];&quot;y&quot;)+1;MONTH([.D299]);DAY([.D299]))))">
            <text:p/>
          </table:table-cell>
          <table:table-cell table:style-name="ce199" table:formula="of:=IF([.D299]&gt;0;[.B299]&amp;&quot; &quot;&amp;[.C299]&amp;&quot; - &quot;&amp;[.E299];&quot;&quot;)">
            <text:p/>
          </table:table-cell>
          <table:table-cell table:style-name="ce205" table:formula="of:=IF(ISBLANK([.F299]);&quot;&quot;;IF([.D299]&gt;=[.$E$3];DATE(YEAR([.$E$3]);MONTH([.$E$3]);DAY([.D299]));DATE(YEAR([.$E$3])+DATEDIF([.$E$3];[.$E$3];&quot;y&quot;);MONTH([.$E$3]);DAY([.D299]))))">
            <text:p/>
          </table:table-cell>
          <table:table-cell table:style-name="ce215" table:formula="of:=IF([.F299]=&quot;M&quot;;EDATE([.J299];1);&quot;&quot;)">
            <text:p/>
          </table:table-cell>
          <table:table-cell table:style-name="ce230" table:formula="of:=IFERROR(IF([.D299]&gt;0;DATEDIF([.D299]-DAY([.D299])+1;[.$E$3];&quot;y&quot;);&quot;&quot;);&quot;&quot;)">
            <text:p/>
          </table:table-cell>
          <table:table-cell table:style-name="ce236" table:formula="of:=IF(ISBLANK([.D299]);&quot;&quot;;IF([.F299]=&quot;Y&quot;;DATEDIF([.$E$3];[.H299];&quot;D&quot;);IF([.F299]=&quot;&quot;;DATEDIF([.$E$3];[.H299];&quot;D&quot;);&quot;&quot;)))">
            <text:p/>
          </table:table-cell>
          <table:table-cell table:style-name="ce236" table:formula="of:=IF([.F299]=&quot;M&quot;;[.K299]-[.$E$3];&quot;&quot;)">
            <text:p/>
          </table:table-cell>
          <table:table-cell table:style-name="ce253"/>
          <table:table-cell table:style-name="ce1"/>
          <table:table-cell table:formula="of:=IF([.E299]=&quot;Anniv&quot;;VLOOKUP([.L299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00]&gt;0;MONTH([.D300])&amp;&quot;-&quot;&amp;DAY([.D300]);&quot;&quot;)">
            <text:p/>
          </table:table-cell>
          <table:table-cell table:style-name="ce187" table:formula="of:=IF(ISBLANK([.D300]);&quot;&quot;;IF([.D300]&gt;=[.$E$3];DATE(YEAR([.D300]);MONTH([.D300]);DAY([.D300]));DATE(YEAR([.D300])+DATEDIF([.D300]+1;[.$E$3];&quot;y&quot;)+1;MONTH([.D300]);DAY([.D300]))))">
            <text:p/>
          </table:table-cell>
          <table:table-cell table:style-name="ce199" table:formula="of:=IF([.D300]&gt;0;[.B300]&amp;&quot; &quot;&amp;[.C300]&amp;&quot; - &quot;&amp;[.E300];&quot;&quot;)">
            <text:p/>
          </table:table-cell>
          <table:table-cell table:style-name="ce205" table:formula="of:=IF(ISBLANK([.F300]);&quot;&quot;;IF([.D300]&gt;=[.$E$3];DATE(YEAR([.$E$3]);MONTH([.$E$3]);DAY([.D300]));DATE(YEAR([.$E$3])+DATEDIF([.$E$3];[.$E$3];&quot;y&quot;);MONTH([.$E$3]);DAY([.D300]))))">
            <text:p/>
          </table:table-cell>
          <table:table-cell table:style-name="ce215" table:formula="of:=IF([.F300]=&quot;M&quot;;EDATE([.J300];1);&quot;&quot;)">
            <text:p/>
          </table:table-cell>
          <table:table-cell table:style-name="ce230" table:formula="of:=IFERROR(IF([.D300]&gt;0;DATEDIF([.D300]-DAY([.D300])+1;[.$E$3];&quot;y&quot;);&quot;&quot;);&quot;&quot;)">
            <text:p/>
          </table:table-cell>
          <table:table-cell table:style-name="ce236" table:formula="of:=IF(ISBLANK([.D300]);&quot;&quot;;IF([.F300]=&quot;Y&quot;;DATEDIF([.$E$3];[.H300];&quot;D&quot;);IF([.F300]=&quot;&quot;;DATEDIF([.$E$3];[.H300];&quot;D&quot;);&quot;&quot;)))">
            <text:p/>
          </table:table-cell>
          <table:table-cell table:style-name="ce236" table:formula="of:=IF([.F300]=&quot;M&quot;;[.K300]-[.$E$3];&quot;&quot;)">
            <text:p/>
          </table:table-cell>
          <table:table-cell table:style-name="ce253"/>
          <table:table-cell table:style-name="ce1"/>
          <table:table-cell table:formula="of:=IF([.E300]=&quot;Anniv&quot;;VLOOKUP([.L300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01]&gt;0;MONTH([.D301])&amp;&quot;-&quot;&amp;DAY([.D301]);&quot;&quot;)">
            <text:p/>
          </table:table-cell>
          <table:table-cell table:style-name="ce187" table:formula="of:=IF(ISBLANK([.D301]);&quot;&quot;;IF([.D301]&gt;=[.$E$3];DATE(YEAR([.D301]);MONTH([.D301]);DAY([.D301]));DATE(YEAR([.D301])+DATEDIF([.D301]+1;[.$E$3];&quot;y&quot;)+1;MONTH([.D301]);DAY([.D301]))))">
            <text:p/>
          </table:table-cell>
          <table:table-cell table:style-name="ce199" table:formula="of:=IF([.D301]&gt;0;[.B301]&amp;&quot; &quot;&amp;[.C301]&amp;&quot; - &quot;&amp;[.E301];&quot;&quot;)">
            <text:p/>
          </table:table-cell>
          <table:table-cell table:style-name="ce205" table:formula="of:=IF(ISBLANK([.F301]);&quot;&quot;;IF([.D301]&gt;=[.$E$3];DATE(YEAR([.$E$3]);MONTH([.$E$3]);DAY([.D301]));DATE(YEAR([.$E$3])+DATEDIF([.$E$3];[.$E$3];&quot;y&quot;);MONTH([.$E$3]);DAY([.D301]))))">
            <text:p/>
          </table:table-cell>
          <table:table-cell table:style-name="ce215" table:formula="of:=IF([.F301]=&quot;M&quot;;EDATE([.J301];1);&quot;&quot;)">
            <text:p/>
          </table:table-cell>
          <table:table-cell table:style-name="ce230" table:formula="of:=IFERROR(IF([.D301]&gt;0;DATEDIF([.D301]-DAY([.D301])+1;[.$E$3];&quot;y&quot;);&quot;&quot;);&quot;&quot;)">
            <text:p/>
          </table:table-cell>
          <table:table-cell table:style-name="ce236" table:formula="of:=IF(ISBLANK([.D301]);&quot;&quot;;IF([.F301]=&quot;Y&quot;;DATEDIF([.$E$3];[.H301];&quot;D&quot;);IF([.F301]=&quot;&quot;;DATEDIF([.$E$3];[.H301];&quot;D&quot;);&quot;&quot;)))">
            <text:p/>
          </table:table-cell>
          <table:table-cell table:style-name="ce236" table:formula="of:=IF([.F301]=&quot;M&quot;;[.K301]-[.$E$3];&quot;&quot;)">
            <text:p/>
          </table:table-cell>
          <table:table-cell table:style-name="ce253"/>
          <table:table-cell table:style-name="ce1"/>
          <table:table-cell table:formula="of:=IF([.E301]=&quot;Anniv&quot;;VLOOKUP([.L301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02]&gt;0;MONTH([.D302])&amp;&quot;-&quot;&amp;DAY([.D302]);&quot;&quot;)">
            <text:p/>
          </table:table-cell>
          <table:table-cell table:style-name="ce187" table:formula="of:=IF(ISBLANK([.D302]);&quot;&quot;;IF([.D302]&gt;=[.$E$3];DATE(YEAR([.D302]);MONTH([.D302]);DAY([.D302]));DATE(YEAR([.D302])+DATEDIF([.D302]+1;[.$E$3];&quot;y&quot;)+1;MONTH([.D302]);DAY([.D302]))))">
            <text:p/>
          </table:table-cell>
          <table:table-cell table:style-name="ce199" table:formula="of:=IF([.D302]&gt;0;[.B302]&amp;&quot; &quot;&amp;[.C302]&amp;&quot; - &quot;&amp;[.E302];&quot;&quot;)">
            <text:p/>
          </table:table-cell>
          <table:table-cell table:style-name="ce205" table:formula="of:=IF(ISBLANK([.F302]);&quot;&quot;;IF([.D302]&gt;=[.$E$3];DATE(YEAR([.$E$3]);MONTH([.$E$3]);DAY([.D302]));DATE(YEAR([.$E$3])+DATEDIF([.$E$3];[.$E$3];&quot;y&quot;);MONTH([.$E$3]);DAY([.D302]))))">
            <text:p/>
          </table:table-cell>
          <table:table-cell table:style-name="ce215" table:formula="of:=IF([.F302]=&quot;M&quot;;EDATE([.J302];1);&quot;&quot;)">
            <text:p/>
          </table:table-cell>
          <table:table-cell table:style-name="ce230" table:formula="of:=IFERROR(IF([.D302]&gt;0;DATEDIF([.D302]-DAY([.D302])+1;[.$E$3];&quot;y&quot;);&quot;&quot;);&quot;&quot;)">
            <text:p/>
          </table:table-cell>
          <table:table-cell table:style-name="ce236" table:formula="of:=IF(ISBLANK([.D302]);&quot;&quot;;IF([.F302]=&quot;Y&quot;;DATEDIF([.$E$3];[.H302];&quot;D&quot;);IF([.F302]=&quot;&quot;;DATEDIF([.$E$3];[.H302];&quot;D&quot;);&quot;&quot;)))">
            <text:p/>
          </table:table-cell>
          <table:table-cell table:style-name="ce236" table:formula="of:=IF([.F302]=&quot;M&quot;;[.K302]-[.$E$3];&quot;&quot;)">
            <text:p/>
          </table:table-cell>
          <table:table-cell table:style-name="ce253"/>
          <table:table-cell table:style-name="ce1"/>
          <table:table-cell table:formula="of:=IF([.E302]=&quot;Anniv&quot;;VLOOKUP([.L302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03]&gt;0;MONTH([.D303])&amp;&quot;-&quot;&amp;DAY([.D303]);&quot;&quot;)">
            <text:p/>
          </table:table-cell>
          <table:table-cell table:style-name="ce187" table:formula="of:=IF(ISBLANK([.D303]);&quot;&quot;;IF([.D303]&gt;=[.$E$3];DATE(YEAR([.D303]);MONTH([.D303]);DAY([.D303]));DATE(YEAR([.D303])+DATEDIF([.D303]+1;[.$E$3];&quot;y&quot;)+1;MONTH([.D303]);DAY([.D303]))))">
            <text:p/>
          </table:table-cell>
          <table:table-cell table:style-name="ce199" table:formula="of:=IF([.D303]&gt;0;[.B303]&amp;&quot; &quot;&amp;[.C303]&amp;&quot; - &quot;&amp;[.E303];&quot;&quot;)">
            <text:p/>
          </table:table-cell>
          <table:table-cell table:style-name="ce205" table:formula="of:=IF(ISBLANK([.F303]);&quot;&quot;;IF([.D303]&gt;=[.$E$3];DATE(YEAR([.$E$3]);MONTH([.$E$3]);DAY([.D303]));DATE(YEAR([.$E$3])+DATEDIF([.$E$3];[.$E$3];&quot;y&quot;);MONTH([.$E$3]);DAY([.D303]))))">
            <text:p/>
          </table:table-cell>
          <table:table-cell table:style-name="ce215" table:formula="of:=IF([.F303]=&quot;M&quot;;EDATE([.J303];1);&quot;&quot;)">
            <text:p/>
          </table:table-cell>
          <table:table-cell table:style-name="ce230" table:formula="of:=IFERROR(IF([.D303]&gt;0;DATEDIF([.D303]-DAY([.D303])+1;[.$E$3];&quot;y&quot;);&quot;&quot;);&quot;&quot;)">
            <text:p/>
          </table:table-cell>
          <table:table-cell table:style-name="ce236" table:formula="of:=IF(ISBLANK([.D303]);&quot;&quot;;IF([.F303]=&quot;Y&quot;;DATEDIF([.$E$3];[.H303];&quot;D&quot;);IF([.F303]=&quot;&quot;;DATEDIF([.$E$3];[.H303];&quot;D&quot;);&quot;&quot;)))">
            <text:p/>
          </table:table-cell>
          <table:table-cell table:style-name="ce236" table:formula="of:=IF([.F303]=&quot;M&quot;;[.K303]-[.$E$3];&quot;&quot;)">
            <text:p/>
          </table:table-cell>
          <table:table-cell table:style-name="ce253"/>
          <table:table-cell table:style-name="ce1"/>
          <table:table-cell table:formula="of:=IF([.E303]=&quot;Anniv&quot;;VLOOKUP([.L303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04]&gt;0;MONTH([.D304])&amp;&quot;-&quot;&amp;DAY([.D304]);&quot;&quot;)">
            <text:p/>
          </table:table-cell>
          <table:table-cell table:style-name="ce187" table:formula="of:=IF(ISBLANK([.D304]);&quot;&quot;;IF([.D304]&gt;=[.$E$3];DATE(YEAR([.D304]);MONTH([.D304]);DAY([.D304]));DATE(YEAR([.D304])+DATEDIF([.D304]+1;[.$E$3];&quot;y&quot;)+1;MONTH([.D304]);DAY([.D304]))))">
            <text:p/>
          </table:table-cell>
          <table:table-cell table:style-name="ce199" table:formula="of:=IF([.D304]&gt;0;[.B304]&amp;&quot; &quot;&amp;[.C304]&amp;&quot; - &quot;&amp;[.E304];&quot;&quot;)">
            <text:p/>
          </table:table-cell>
          <table:table-cell table:style-name="ce205" table:formula="of:=IF(ISBLANK([.F304]);&quot;&quot;;IF([.D304]&gt;=[.$E$3];DATE(YEAR([.$E$3]);MONTH([.$E$3]);DAY([.D304]));DATE(YEAR([.$E$3])+DATEDIF([.$E$3];[.$E$3];&quot;y&quot;);MONTH([.$E$3]);DAY([.D304]))))">
            <text:p/>
          </table:table-cell>
          <table:table-cell table:style-name="ce215" table:formula="of:=IF([.F304]=&quot;M&quot;;EDATE([.J304];1);&quot;&quot;)">
            <text:p/>
          </table:table-cell>
          <table:table-cell table:style-name="ce230" table:formula="of:=IFERROR(IF([.D304]&gt;0;DATEDIF([.D304]-DAY([.D304])+1;[.$E$3];&quot;y&quot;);&quot;&quot;);&quot;&quot;)">
            <text:p/>
          </table:table-cell>
          <table:table-cell table:style-name="ce236" table:formula="of:=IF(ISBLANK([.D304]);&quot;&quot;;IF([.F304]=&quot;Y&quot;;DATEDIF([.$E$3];[.H304];&quot;D&quot;);IF([.F304]=&quot;&quot;;DATEDIF([.$E$3];[.H304];&quot;D&quot;);&quot;&quot;)))">
            <text:p/>
          </table:table-cell>
          <table:table-cell table:style-name="ce236" table:formula="of:=IF([.F304]=&quot;M&quot;;[.K304]-[.$E$3];&quot;&quot;)">
            <text:p/>
          </table:table-cell>
          <table:table-cell table:style-name="ce253"/>
          <table:table-cell table:style-name="ce1"/>
          <table:table-cell table:formula="of:=IF([.E304]=&quot;Anniv&quot;;VLOOKUP([.L304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05]&gt;0;MONTH([.D305])&amp;&quot;-&quot;&amp;DAY([.D305]);&quot;&quot;)">
            <text:p/>
          </table:table-cell>
          <table:table-cell table:style-name="ce187" table:formula="of:=IF(ISBLANK([.D305]);&quot;&quot;;IF([.D305]&gt;=[.$E$3];DATE(YEAR([.D305]);MONTH([.D305]);DAY([.D305]));DATE(YEAR([.D305])+DATEDIF([.D305]+1;[.$E$3];&quot;y&quot;)+1;MONTH([.D305]);DAY([.D305]))))">
            <text:p/>
          </table:table-cell>
          <table:table-cell table:style-name="ce199" table:formula="of:=IF([.D305]&gt;0;[.B305]&amp;&quot; &quot;&amp;[.C305]&amp;&quot; - &quot;&amp;[.E305];&quot;&quot;)">
            <text:p/>
          </table:table-cell>
          <table:table-cell table:style-name="ce205" table:formula="of:=IF(ISBLANK([.F305]);&quot;&quot;;IF([.D305]&gt;=[.$E$3];DATE(YEAR([.$E$3]);MONTH([.$E$3]);DAY([.D305]));DATE(YEAR([.$E$3])+DATEDIF([.$E$3];[.$E$3];&quot;y&quot;);MONTH([.$E$3]);DAY([.D305]))))">
            <text:p/>
          </table:table-cell>
          <table:table-cell table:style-name="ce215" table:formula="of:=IF([.F305]=&quot;M&quot;;EDATE([.J305];1);&quot;&quot;)">
            <text:p/>
          </table:table-cell>
          <table:table-cell table:style-name="ce230" table:formula="of:=IFERROR(IF([.D305]&gt;0;DATEDIF([.D305]-DAY([.D305])+1;[.$E$3];&quot;y&quot;);&quot;&quot;);&quot;&quot;)">
            <text:p/>
          </table:table-cell>
          <table:table-cell table:style-name="ce236" table:formula="of:=IF(ISBLANK([.D305]);&quot;&quot;;IF([.F305]=&quot;Y&quot;;DATEDIF([.$E$3];[.H305];&quot;D&quot;);IF([.F305]=&quot;&quot;;DATEDIF([.$E$3];[.H305];&quot;D&quot;);&quot;&quot;)))">
            <text:p/>
          </table:table-cell>
          <table:table-cell table:style-name="ce236" table:formula="of:=IF([.F305]=&quot;M&quot;;[.K305]-[.$E$3];&quot;&quot;)">
            <text:p/>
          </table:table-cell>
          <table:table-cell table:style-name="ce253"/>
          <table:table-cell table:style-name="ce1"/>
          <table:table-cell table:formula="of:=IF([.E305]=&quot;Anniv&quot;;VLOOKUP([.L305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06]&gt;0;MONTH([.D306])&amp;&quot;-&quot;&amp;DAY([.D306]);&quot;&quot;)">
            <text:p/>
          </table:table-cell>
          <table:table-cell table:style-name="ce187" table:formula="of:=IF(ISBLANK([.D306]);&quot;&quot;;IF([.D306]&gt;=[.$E$3];DATE(YEAR([.D306]);MONTH([.D306]);DAY([.D306]));DATE(YEAR([.D306])+DATEDIF([.D306]+1;[.$E$3];&quot;y&quot;)+1;MONTH([.D306]);DAY([.D306]))))">
            <text:p/>
          </table:table-cell>
          <table:table-cell table:style-name="ce199" table:formula="of:=IF([.D306]&gt;0;[.B306]&amp;&quot; &quot;&amp;[.C306]&amp;&quot; - &quot;&amp;[.E306];&quot;&quot;)">
            <text:p/>
          </table:table-cell>
          <table:table-cell table:style-name="ce205" table:formula="of:=IF(ISBLANK([.F306]);&quot;&quot;;IF([.D306]&gt;=[.$E$3];DATE(YEAR([.$E$3]);MONTH([.$E$3]);DAY([.D306]));DATE(YEAR([.$E$3])+DATEDIF([.$E$3];[.$E$3];&quot;y&quot;);MONTH([.$E$3]);DAY([.D306]))))">
            <text:p/>
          </table:table-cell>
          <table:table-cell table:style-name="ce215" table:formula="of:=IF([.F306]=&quot;M&quot;;EDATE([.J306];1);&quot;&quot;)">
            <text:p/>
          </table:table-cell>
          <table:table-cell table:style-name="ce230" table:formula="of:=IFERROR(IF([.D306]&gt;0;DATEDIF([.D306]-DAY([.D306])+1;[.$E$3];&quot;y&quot;);&quot;&quot;);&quot;&quot;)">
            <text:p/>
          </table:table-cell>
          <table:table-cell table:style-name="ce236" table:formula="of:=IF(ISBLANK([.D306]);&quot;&quot;;IF([.F306]=&quot;Y&quot;;DATEDIF([.$E$3];[.H306];&quot;D&quot;);IF([.F306]=&quot;&quot;;DATEDIF([.$E$3];[.H306];&quot;D&quot;);&quot;&quot;)))">
            <text:p/>
          </table:table-cell>
          <table:table-cell table:style-name="ce236" table:formula="of:=IF([.F306]=&quot;M&quot;;[.K306]-[.$E$3];&quot;&quot;)">
            <text:p/>
          </table:table-cell>
          <table:table-cell table:style-name="ce253"/>
          <table:table-cell table:style-name="ce1"/>
          <table:table-cell table:formula="of:=IF([.E306]=&quot;Anniv&quot;;VLOOKUP([.L306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07]&gt;0;MONTH([.D307])&amp;&quot;-&quot;&amp;DAY([.D307]);&quot;&quot;)">
            <text:p/>
          </table:table-cell>
          <table:table-cell table:style-name="ce187" table:formula="of:=IF(ISBLANK([.D307]);&quot;&quot;;IF([.D307]&gt;=[.$E$3];DATE(YEAR([.D307]);MONTH([.D307]);DAY([.D307]));DATE(YEAR([.D307])+DATEDIF([.D307]+1;[.$E$3];&quot;y&quot;)+1;MONTH([.D307]);DAY([.D307]))))">
            <text:p/>
          </table:table-cell>
          <table:table-cell table:style-name="ce199" table:formula="of:=IF([.D307]&gt;0;[.B307]&amp;&quot; &quot;&amp;[.C307]&amp;&quot; - &quot;&amp;[.E307];&quot;&quot;)">
            <text:p/>
          </table:table-cell>
          <table:table-cell table:style-name="ce205" table:formula="of:=IF(ISBLANK([.F307]);&quot;&quot;;IF([.D307]&gt;=[.$E$3];DATE(YEAR([.$E$3]);MONTH([.$E$3]);DAY([.D307]));DATE(YEAR([.$E$3])+DATEDIF([.$E$3];[.$E$3];&quot;y&quot;);MONTH([.$E$3]);DAY([.D307]))))">
            <text:p/>
          </table:table-cell>
          <table:table-cell table:style-name="ce215" table:formula="of:=IF([.F307]=&quot;M&quot;;EDATE([.J307];1);&quot;&quot;)">
            <text:p/>
          </table:table-cell>
          <table:table-cell table:style-name="ce230" table:formula="of:=IFERROR(IF([.D307]&gt;0;DATEDIF([.D307]-DAY([.D307])+1;[.$E$3];&quot;y&quot;);&quot;&quot;);&quot;&quot;)">
            <text:p/>
          </table:table-cell>
          <table:table-cell table:style-name="ce236" table:formula="of:=IF(ISBLANK([.D307]);&quot;&quot;;IF([.F307]=&quot;Y&quot;;DATEDIF([.$E$3];[.H307];&quot;D&quot;);IF([.F307]=&quot;&quot;;DATEDIF([.$E$3];[.H307];&quot;D&quot;);&quot;&quot;)))">
            <text:p/>
          </table:table-cell>
          <table:table-cell table:style-name="ce236" table:formula="of:=IF([.F307]=&quot;M&quot;;[.K307]-[.$E$3];&quot;&quot;)">
            <text:p/>
          </table:table-cell>
          <table:table-cell table:style-name="ce253"/>
          <table:table-cell table:style-name="ce1"/>
          <table:table-cell table:formula="of:=IF([.E307]=&quot;Anniv&quot;;VLOOKUP([.L307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08]&gt;0;MONTH([.D308])&amp;&quot;-&quot;&amp;DAY([.D308]);&quot;&quot;)">
            <text:p/>
          </table:table-cell>
          <table:table-cell table:style-name="ce187" table:formula="of:=IF(ISBLANK([.D308]);&quot;&quot;;IF([.D308]&gt;=[.$E$3];DATE(YEAR([.D308]);MONTH([.D308]);DAY([.D308]));DATE(YEAR([.D308])+DATEDIF([.D308]+1;[.$E$3];&quot;y&quot;)+1;MONTH([.D308]);DAY([.D308]))))">
            <text:p/>
          </table:table-cell>
          <table:table-cell table:style-name="ce199" table:formula="of:=IF([.D308]&gt;0;[.B308]&amp;&quot; &quot;&amp;[.C308]&amp;&quot; - &quot;&amp;[.E308];&quot;&quot;)">
            <text:p/>
          </table:table-cell>
          <table:table-cell table:style-name="ce205" table:formula="of:=IF(ISBLANK([.F308]);&quot;&quot;;IF([.D308]&gt;=[.$E$3];DATE(YEAR([.$E$3]);MONTH([.$E$3]);DAY([.D308]));DATE(YEAR([.$E$3])+DATEDIF([.$E$3];[.$E$3];&quot;y&quot;);MONTH([.$E$3]);DAY([.D308]))))">
            <text:p/>
          </table:table-cell>
          <table:table-cell table:style-name="ce215" table:formula="of:=IF([.F308]=&quot;M&quot;;EDATE([.J308];1);&quot;&quot;)">
            <text:p/>
          </table:table-cell>
          <table:table-cell table:style-name="ce230" table:formula="of:=IFERROR(IF([.D308]&gt;0;DATEDIF([.D308]-DAY([.D308])+1;[.$E$3];&quot;y&quot;);&quot;&quot;);&quot;&quot;)">
            <text:p/>
          </table:table-cell>
          <table:table-cell table:style-name="ce236" table:formula="of:=IF(ISBLANK([.D308]);&quot;&quot;;IF([.F308]=&quot;Y&quot;;DATEDIF([.$E$3];[.H308];&quot;D&quot;);IF([.F308]=&quot;&quot;;DATEDIF([.$E$3];[.H308];&quot;D&quot;);&quot;&quot;)))">
            <text:p/>
          </table:table-cell>
          <table:table-cell table:style-name="ce236" table:formula="of:=IF([.F308]=&quot;M&quot;;[.K308]-[.$E$3];&quot;&quot;)">
            <text:p/>
          </table:table-cell>
          <table:table-cell table:style-name="ce253"/>
          <table:table-cell table:style-name="ce1"/>
          <table:table-cell table:formula="of:=IF([.E308]=&quot;Anniv&quot;;VLOOKUP([.L308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09]&gt;0;MONTH([.D309])&amp;&quot;-&quot;&amp;DAY([.D309]);&quot;&quot;)">
            <text:p/>
          </table:table-cell>
          <table:table-cell table:style-name="ce187" table:formula="of:=IF(ISBLANK([.D309]);&quot;&quot;;IF([.D309]&gt;=[.$E$3];DATE(YEAR([.D309]);MONTH([.D309]);DAY([.D309]));DATE(YEAR([.D309])+DATEDIF([.D309]+1;[.$E$3];&quot;y&quot;)+1;MONTH([.D309]);DAY([.D309]))))">
            <text:p/>
          </table:table-cell>
          <table:table-cell table:style-name="ce199" table:formula="of:=IF([.D309]&gt;0;[.B309]&amp;&quot; &quot;&amp;[.C309]&amp;&quot; - &quot;&amp;[.E309];&quot;&quot;)">
            <text:p/>
          </table:table-cell>
          <table:table-cell table:style-name="ce205" table:formula="of:=IF(ISBLANK([.F309]);&quot;&quot;;IF([.D309]&gt;=[.$E$3];DATE(YEAR([.$E$3]);MONTH([.$E$3]);DAY([.D309]));DATE(YEAR([.$E$3])+DATEDIF([.$E$3];[.$E$3];&quot;y&quot;);MONTH([.$E$3]);DAY([.D309]))))">
            <text:p/>
          </table:table-cell>
          <table:table-cell table:style-name="ce215" table:formula="of:=IF([.F309]=&quot;M&quot;;EDATE([.J309];1);&quot;&quot;)">
            <text:p/>
          </table:table-cell>
          <table:table-cell table:style-name="ce230" table:formula="of:=IFERROR(IF([.D309]&gt;0;DATEDIF([.D309]-DAY([.D309])+1;[.$E$3];&quot;y&quot;);&quot;&quot;);&quot;&quot;)">
            <text:p/>
          </table:table-cell>
          <table:table-cell table:style-name="ce236" table:formula="of:=IF(ISBLANK([.D309]);&quot;&quot;;IF([.F309]=&quot;Y&quot;;DATEDIF([.$E$3];[.H309];&quot;D&quot;);IF([.F309]=&quot;&quot;;DATEDIF([.$E$3];[.H309];&quot;D&quot;);&quot;&quot;)))">
            <text:p/>
          </table:table-cell>
          <table:table-cell table:style-name="ce236" table:formula="of:=IF([.F309]=&quot;M&quot;;[.K309]-[.$E$3];&quot;&quot;)">
            <text:p/>
          </table:table-cell>
          <table:table-cell table:style-name="ce253"/>
          <table:table-cell table:style-name="ce1"/>
          <table:table-cell table:formula="of:=IF([.E309]=&quot;Anniv&quot;;VLOOKUP([.L309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10]&gt;0;MONTH([.D310])&amp;&quot;-&quot;&amp;DAY([.D310]);&quot;&quot;)">
            <text:p/>
          </table:table-cell>
          <table:table-cell table:style-name="ce187" table:formula="of:=IF(ISBLANK([.D310]);&quot;&quot;;IF([.D310]&gt;=[.$E$3];DATE(YEAR([.D310]);MONTH([.D310]);DAY([.D310]));DATE(YEAR([.D310])+DATEDIF([.D310]+1;[.$E$3];&quot;y&quot;)+1;MONTH([.D310]);DAY([.D310]))))">
            <text:p/>
          </table:table-cell>
          <table:table-cell table:style-name="ce199" table:formula="of:=IF([.D310]&gt;0;[.B310]&amp;&quot; &quot;&amp;[.C310]&amp;&quot; - &quot;&amp;[.E310];&quot;&quot;)">
            <text:p/>
          </table:table-cell>
          <table:table-cell table:style-name="ce205" table:formula="of:=IF(ISBLANK([.F310]);&quot;&quot;;IF([.D310]&gt;=[.$E$3];DATE(YEAR([.$E$3]);MONTH([.$E$3]);DAY([.D310]));DATE(YEAR([.$E$3])+DATEDIF([.$E$3];[.$E$3];&quot;y&quot;);MONTH([.$E$3]);DAY([.D310]))))">
            <text:p/>
          </table:table-cell>
          <table:table-cell table:style-name="ce215" table:formula="of:=IF([.F310]=&quot;M&quot;;EDATE([.J310];1);&quot;&quot;)">
            <text:p/>
          </table:table-cell>
          <table:table-cell table:style-name="ce230" table:formula="of:=IFERROR(IF([.D310]&gt;0;DATEDIF([.D310]-DAY([.D310])+1;[.$E$3];&quot;y&quot;);&quot;&quot;);&quot;&quot;)">
            <text:p/>
          </table:table-cell>
          <table:table-cell table:style-name="ce236" table:formula="of:=IF(ISBLANK([.D310]);&quot;&quot;;IF([.F310]=&quot;Y&quot;;DATEDIF([.$E$3];[.H310];&quot;D&quot;);IF([.F310]=&quot;&quot;;DATEDIF([.$E$3];[.H310];&quot;D&quot;);&quot;&quot;)))">
            <text:p/>
          </table:table-cell>
          <table:table-cell table:style-name="ce236" table:formula="of:=IF([.F310]=&quot;M&quot;;[.K310]-[.$E$3];&quot;&quot;)">
            <text:p/>
          </table:table-cell>
          <table:table-cell table:style-name="ce253"/>
          <table:table-cell table:style-name="ce1"/>
          <table:table-cell table:formula="of:=IF([.E310]=&quot;Anniv&quot;;VLOOKUP([.L310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11]&gt;0;MONTH([.D311])&amp;&quot;-&quot;&amp;DAY([.D311]);&quot;&quot;)">
            <text:p/>
          </table:table-cell>
          <table:table-cell table:style-name="ce187" table:formula="of:=IF(ISBLANK([.D311]);&quot;&quot;;IF([.D311]&gt;=[.$E$3];DATE(YEAR([.D311]);MONTH([.D311]);DAY([.D311]));DATE(YEAR([.D311])+DATEDIF([.D311]+1;[.$E$3];&quot;y&quot;)+1;MONTH([.D311]);DAY([.D311]))))">
            <text:p/>
          </table:table-cell>
          <table:table-cell table:style-name="ce199" table:formula="of:=IF([.D311]&gt;0;[.B311]&amp;&quot; &quot;&amp;[.C311]&amp;&quot; - &quot;&amp;[.E311];&quot;&quot;)">
            <text:p/>
          </table:table-cell>
          <table:table-cell table:style-name="ce205" table:formula="of:=IF(ISBLANK([.F311]);&quot;&quot;;IF([.D311]&gt;=[.$E$3];DATE(YEAR([.$E$3]);MONTH([.$E$3]);DAY([.D311]));DATE(YEAR([.$E$3])+DATEDIF([.$E$3];[.$E$3];&quot;y&quot;);MONTH([.$E$3]);DAY([.D311]))))">
            <text:p/>
          </table:table-cell>
          <table:table-cell table:style-name="ce215" table:formula="of:=IF([.F311]=&quot;M&quot;;EDATE([.J311];1);&quot;&quot;)">
            <text:p/>
          </table:table-cell>
          <table:table-cell table:style-name="ce230" table:formula="of:=IFERROR(IF([.D311]&gt;0;DATEDIF([.D311]-DAY([.D311])+1;[.$E$3];&quot;y&quot;);&quot;&quot;);&quot;&quot;)">
            <text:p/>
          </table:table-cell>
          <table:table-cell table:style-name="ce236" table:formula="of:=IF(ISBLANK([.D311]);&quot;&quot;;IF([.F311]=&quot;Y&quot;;DATEDIF([.$E$3];[.H311];&quot;D&quot;);IF([.F311]=&quot;&quot;;DATEDIF([.$E$3];[.H311];&quot;D&quot;);&quot;&quot;)))">
            <text:p/>
          </table:table-cell>
          <table:table-cell table:style-name="ce236" table:formula="of:=IF([.F311]=&quot;M&quot;;[.K311]-[.$E$3];&quot;&quot;)">
            <text:p/>
          </table:table-cell>
          <table:table-cell table:style-name="ce253"/>
          <table:table-cell table:style-name="ce1"/>
          <table:table-cell table:formula="of:=IF([.E311]=&quot;Anniv&quot;;VLOOKUP([.L311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12]&gt;0;MONTH([.D312])&amp;&quot;-&quot;&amp;DAY([.D312]);&quot;&quot;)">
            <text:p/>
          </table:table-cell>
          <table:table-cell table:style-name="ce187" table:formula="of:=IF(ISBLANK([.D312]);&quot;&quot;;IF([.D312]&gt;=[.$E$3];DATE(YEAR([.D312]);MONTH([.D312]);DAY([.D312]));DATE(YEAR([.D312])+DATEDIF([.D312]+1;[.$E$3];&quot;y&quot;)+1;MONTH([.D312]);DAY([.D312]))))">
            <text:p/>
          </table:table-cell>
          <table:table-cell table:style-name="ce199" table:formula="of:=IF([.D312]&gt;0;[.B312]&amp;&quot; &quot;&amp;[.C312]&amp;&quot; - &quot;&amp;[.E312];&quot;&quot;)">
            <text:p/>
          </table:table-cell>
          <table:table-cell table:style-name="ce205" table:formula="of:=IF(ISBLANK([.F312]);&quot;&quot;;IF([.D312]&gt;=[.$E$3];DATE(YEAR([.$E$3]);MONTH([.$E$3]);DAY([.D312]));DATE(YEAR([.$E$3])+DATEDIF([.$E$3];[.$E$3];&quot;y&quot;);MONTH([.$E$3]);DAY([.D312]))))">
            <text:p/>
          </table:table-cell>
          <table:table-cell table:style-name="ce215" table:formula="of:=IF([.F312]=&quot;M&quot;;EDATE([.J312];1);&quot;&quot;)">
            <text:p/>
          </table:table-cell>
          <table:table-cell table:style-name="ce230" table:formula="of:=IFERROR(IF([.D312]&gt;0;DATEDIF([.D312]-DAY([.D312])+1;[.$E$3];&quot;y&quot;);&quot;&quot;);&quot;&quot;)">
            <text:p/>
          </table:table-cell>
          <table:table-cell table:style-name="ce236" table:formula="of:=IF(ISBLANK([.D312]);&quot;&quot;;IF([.F312]=&quot;Y&quot;;DATEDIF([.$E$3];[.H312];&quot;D&quot;);IF([.F312]=&quot;&quot;;DATEDIF([.$E$3];[.H312];&quot;D&quot;);&quot;&quot;)))">
            <text:p/>
          </table:table-cell>
          <table:table-cell table:style-name="ce236" table:formula="of:=IF([.F312]=&quot;M&quot;;[.K312]-[.$E$3];&quot;&quot;)">
            <text:p/>
          </table:table-cell>
          <table:table-cell table:style-name="ce253"/>
          <table:table-cell table:style-name="ce1"/>
          <table:table-cell table:formula="of:=IF([.E312]=&quot;Anniv&quot;;VLOOKUP([.L312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13]&gt;0;MONTH([.D313])&amp;&quot;-&quot;&amp;DAY([.D313]);&quot;&quot;)">
            <text:p/>
          </table:table-cell>
          <table:table-cell table:style-name="ce187" table:formula="of:=IF(ISBLANK([.D313]);&quot;&quot;;IF([.D313]&gt;=[.$E$3];DATE(YEAR([.D313]);MONTH([.D313]);DAY([.D313]));DATE(YEAR([.D313])+DATEDIF([.D313]+1;[.$E$3];&quot;y&quot;)+1;MONTH([.D313]);DAY([.D313]))))">
            <text:p/>
          </table:table-cell>
          <table:table-cell table:style-name="ce199" table:formula="of:=IF([.D313]&gt;0;[.B313]&amp;&quot; &quot;&amp;[.C313]&amp;&quot; - &quot;&amp;[.E313];&quot;&quot;)">
            <text:p/>
          </table:table-cell>
          <table:table-cell table:style-name="ce205" table:formula="of:=IF(ISBLANK([.F313]);&quot;&quot;;IF([.D313]&gt;=[.$E$3];DATE(YEAR([.$E$3]);MONTH([.$E$3]);DAY([.D313]));DATE(YEAR([.$E$3])+DATEDIF([.$E$3];[.$E$3];&quot;y&quot;);MONTH([.$E$3]);DAY([.D313]))))">
            <text:p/>
          </table:table-cell>
          <table:table-cell table:style-name="ce215" table:formula="of:=IF([.F313]=&quot;M&quot;;EDATE([.J313];1);&quot;&quot;)">
            <text:p/>
          </table:table-cell>
          <table:table-cell table:style-name="ce230" table:formula="of:=IFERROR(IF([.D313]&gt;0;DATEDIF([.D313]-DAY([.D313])+1;[.$E$3];&quot;y&quot;);&quot;&quot;);&quot;&quot;)">
            <text:p/>
          </table:table-cell>
          <table:table-cell table:style-name="ce236" table:formula="of:=IF(ISBLANK([.D313]);&quot;&quot;;IF([.F313]=&quot;Y&quot;;DATEDIF([.$E$3];[.H313];&quot;D&quot;);IF([.F313]=&quot;&quot;;DATEDIF([.$E$3];[.H313];&quot;D&quot;);&quot;&quot;)))">
            <text:p/>
          </table:table-cell>
          <table:table-cell table:style-name="ce236" table:formula="of:=IF([.F313]=&quot;M&quot;;[.K313]-[.$E$3];&quot;&quot;)">
            <text:p/>
          </table:table-cell>
          <table:table-cell table:style-name="ce253"/>
          <table:table-cell table:style-name="ce1"/>
          <table:table-cell table:formula="of:=IF([.E313]=&quot;Anniv&quot;;VLOOKUP([.L313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14]&gt;0;MONTH([.D314])&amp;&quot;-&quot;&amp;DAY([.D314]);&quot;&quot;)">
            <text:p/>
          </table:table-cell>
          <table:table-cell table:style-name="ce187" table:formula="of:=IF(ISBLANK([.D314]);&quot;&quot;;IF([.D314]&gt;=[.$E$3];DATE(YEAR([.D314]);MONTH([.D314]);DAY([.D314]));DATE(YEAR([.D314])+DATEDIF([.D314]+1;[.$E$3];&quot;y&quot;)+1;MONTH([.D314]);DAY([.D314]))))">
            <text:p/>
          </table:table-cell>
          <table:table-cell table:style-name="ce199" table:formula="of:=IF([.D314]&gt;0;[.B314]&amp;&quot; &quot;&amp;[.C314]&amp;&quot; - &quot;&amp;[.E314];&quot;&quot;)">
            <text:p/>
          </table:table-cell>
          <table:table-cell table:style-name="ce205" table:formula="of:=IF(ISBLANK([.F314]);&quot;&quot;;IF([.D314]&gt;=[.$E$3];DATE(YEAR([.$E$3]);MONTH([.$E$3]);DAY([.D314]));DATE(YEAR([.$E$3])+DATEDIF([.$E$3];[.$E$3];&quot;y&quot;);MONTH([.$E$3]);DAY([.D314]))))">
            <text:p/>
          </table:table-cell>
          <table:table-cell table:style-name="ce215" table:formula="of:=IF([.F314]=&quot;M&quot;;EDATE([.J314];1);&quot;&quot;)">
            <text:p/>
          </table:table-cell>
          <table:table-cell table:style-name="ce230" table:formula="of:=IFERROR(IF([.D314]&gt;0;DATEDIF([.D314]-DAY([.D314])+1;[.$E$3];&quot;y&quot;);&quot;&quot;);&quot;&quot;)">
            <text:p/>
          </table:table-cell>
          <table:table-cell table:style-name="ce236" table:formula="of:=IF(ISBLANK([.D314]);&quot;&quot;;IF([.F314]=&quot;Y&quot;;DATEDIF([.$E$3];[.H314];&quot;D&quot;);IF([.F314]=&quot;&quot;;DATEDIF([.$E$3];[.H314];&quot;D&quot;);&quot;&quot;)))">
            <text:p/>
          </table:table-cell>
          <table:table-cell table:style-name="ce236" table:formula="of:=IF([.F314]=&quot;M&quot;;[.K314]-[.$E$3];&quot;&quot;)">
            <text:p/>
          </table:table-cell>
          <table:table-cell table:style-name="ce253"/>
          <table:table-cell table:style-name="ce1"/>
          <table:table-cell table:formula="of:=IF([.E314]=&quot;Anniv&quot;;VLOOKUP([.L314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15]&gt;0;MONTH([.D315])&amp;&quot;-&quot;&amp;DAY([.D315]);&quot;&quot;)">
            <text:p/>
          </table:table-cell>
          <table:table-cell table:style-name="ce187" table:formula="of:=IF(ISBLANK([.D315]);&quot;&quot;;IF([.D315]&gt;=[.$E$3];DATE(YEAR([.D315]);MONTH([.D315]);DAY([.D315]));DATE(YEAR([.D315])+DATEDIF([.D315]+1;[.$E$3];&quot;y&quot;)+1;MONTH([.D315]);DAY([.D315]))))">
            <text:p/>
          </table:table-cell>
          <table:table-cell table:style-name="ce199" table:formula="of:=IF([.D315]&gt;0;[.B315]&amp;&quot; &quot;&amp;[.C315]&amp;&quot; - &quot;&amp;[.E315];&quot;&quot;)">
            <text:p/>
          </table:table-cell>
          <table:table-cell table:style-name="ce205" table:formula="of:=IF(ISBLANK([.F315]);&quot;&quot;;IF([.D315]&gt;=[.$E$3];DATE(YEAR([.$E$3]);MONTH([.$E$3]);DAY([.D315]));DATE(YEAR([.$E$3])+DATEDIF([.$E$3];[.$E$3];&quot;y&quot;);MONTH([.$E$3]);DAY([.D315]))))">
            <text:p/>
          </table:table-cell>
          <table:table-cell table:style-name="ce215" table:formula="of:=IF([.F315]=&quot;M&quot;;EDATE([.J315];1);&quot;&quot;)">
            <text:p/>
          </table:table-cell>
          <table:table-cell table:style-name="ce230" table:formula="of:=IFERROR(IF([.D315]&gt;0;DATEDIF([.D315]-DAY([.D315])+1;[.$E$3];&quot;y&quot;);&quot;&quot;);&quot;&quot;)">
            <text:p/>
          </table:table-cell>
          <table:table-cell table:style-name="ce236" table:formula="of:=IF(ISBLANK([.D315]);&quot;&quot;;IF([.F315]=&quot;Y&quot;;DATEDIF([.$E$3];[.H315];&quot;D&quot;);IF([.F315]=&quot;&quot;;DATEDIF([.$E$3];[.H315];&quot;D&quot;);&quot;&quot;)))">
            <text:p/>
          </table:table-cell>
          <table:table-cell table:style-name="ce236" table:formula="of:=IF([.F315]=&quot;M&quot;;[.K315]-[.$E$3];&quot;&quot;)">
            <text:p/>
          </table:table-cell>
          <table:table-cell table:style-name="ce253"/>
          <table:table-cell table:style-name="ce1"/>
          <table:table-cell table:formula="of:=IF([.E315]=&quot;Anniv&quot;;VLOOKUP([.L315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16]&gt;0;MONTH([.D316])&amp;&quot;-&quot;&amp;DAY([.D316]);&quot;&quot;)">
            <text:p/>
          </table:table-cell>
          <table:table-cell table:style-name="ce187" table:formula="of:=IF(ISBLANK([.D316]);&quot;&quot;;IF([.D316]&gt;=[.$E$3];DATE(YEAR([.D316]);MONTH([.D316]);DAY([.D316]));DATE(YEAR([.D316])+DATEDIF([.D316]+1;[.$E$3];&quot;y&quot;)+1;MONTH([.D316]);DAY([.D316]))))">
            <text:p/>
          </table:table-cell>
          <table:table-cell table:style-name="ce199" table:formula="of:=IF([.D316]&gt;0;[.B316]&amp;&quot; &quot;&amp;[.C316]&amp;&quot; - &quot;&amp;[.E316];&quot;&quot;)">
            <text:p/>
          </table:table-cell>
          <table:table-cell table:style-name="ce205" table:formula="of:=IF(ISBLANK([.F316]);&quot;&quot;;IF([.D316]&gt;=[.$E$3];DATE(YEAR([.$E$3]);MONTH([.$E$3]);DAY([.D316]));DATE(YEAR([.$E$3])+DATEDIF([.$E$3];[.$E$3];&quot;y&quot;);MONTH([.$E$3]);DAY([.D316]))))">
            <text:p/>
          </table:table-cell>
          <table:table-cell table:style-name="ce215" table:formula="of:=IF([.F316]=&quot;M&quot;;EDATE([.J316];1);&quot;&quot;)">
            <text:p/>
          </table:table-cell>
          <table:table-cell table:style-name="ce230" table:formula="of:=IFERROR(IF([.D316]&gt;0;DATEDIF([.D316]-DAY([.D316])+1;[.$E$3];&quot;y&quot;);&quot;&quot;);&quot;&quot;)">
            <text:p/>
          </table:table-cell>
          <table:table-cell table:style-name="ce236" table:formula="of:=IF(ISBLANK([.D316]);&quot;&quot;;IF([.F316]=&quot;Y&quot;;DATEDIF([.$E$3];[.H316];&quot;D&quot;);IF([.F316]=&quot;&quot;;DATEDIF([.$E$3];[.H316];&quot;D&quot;);&quot;&quot;)))">
            <text:p/>
          </table:table-cell>
          <table:table-cell table:style-name="ce236" table:formula="of:=IF([.F316]=&quot;M&quot;;[.K316]-[.$E$3];&quot;&quot;)">
            <text:p/>
          </table:table-cell>
          <table:table-cell table:style-name="ce253"/>
          <table:table-cell table:style-name="ce1"/>
          <table:table-cell table:formula="of:=IF([.E316]=&quot;Anniv&quot;;VLOOKUP([.L316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17]&gt;0;MONTH([.D317])&amp;&quot;-&quot;&amp;DAY([.D317]);&quot;&quot;)">
            <text:p/>
          </table:table-cell>
          <table:table-cell table:style-name="ce187" table:formula="of:=IF(ISBLANK([.D317]);&quot;&quot;;IF([.D317]&gt;=[.$E$3];DATE(YEAR([.D317]);MONTH([.D317]);DAY([.D317]));DATE(YEAR([.D317])+DATEDIF([.D317]+1;[.$E$3];&quot;y&quot;)+1;MONTH([.D317]);DAY([.D317]))))">
            <text:p/>
          </table:table-cell>
          <table:table-cell table:style-name="ce199" table:formula="of:=IF([.D317]&gt;0;[.B317]&amp;&quot; &quot;&amp;[.C317]&amp;&quot; - &quot;&amp;[.E317];&quot;&quot;)">
            <text:p/>
          </table:table-cell>
          <table:table-cell table:style-name="ce205" table:formula="of:=IF(ISBLANK([.F317]);&quot;&quot;;IF([.D317]&gt;=[.$E$3];DATE(YEAR([.$E$3]);MONTH([.$E$3]);DAY([.D317]));DATE(YEAR([.$E$3])+DATEDIF([.$E$3];[.$E$3];&quot;y&quot;);MONTH([.$E$3]);DAY([.D317]))))">
            <text:p/>
          </table:table-cell>
          <table:table-cell table:style-name="ce215" table:formula="of:=IF([.F317]=&quot;M&quot;;EDATE([.J317];1);&quot;&quot;)">
            <text:p/>
          </table:table-cell>
          <table:table-cell table:style-name="ce230" table:formula="of:=IFERROR(IF([.D317]&gt;0;DATEDIF([.D317]-DAY([.D317])+1;[.$E$3];&quot;y&quot;);&quot;&quot;);&quot;&quot;)">
            <text:p/>
          </table:table-cell>
          <table:table-cell table:style-name="ce236" table:formula="of:=IF(ISBLANK([.D317]);&quot;&quot;;IF([.F317]=&quot;Y&quot;;DATEDIF([.$E$3];[.H317];&quot;D&quot;);IF([.F317]=&quot;&quot;;DATEDIF([.$E$3];[.H317];&quot;D&quot;);&quot;&quot;)))">
            <text:p/>
          </table:table-cell>
          <table:table-cell table:style-name="ce236" table:formula="of:=IF([.F317]=&quot;M&quot;;[.K317]-[.$E$3];&quot;&quot;)">
            <text:p/>
          </table:table-cell>
          <table:table-cell table:style-name="ce253"/>
          <table:table-cell table:style-name="ce1"/>
          <table:table-cell table:formula="of:=IF([.E317]=&quot;Anniv&quot;;VLOOKUP([.L317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18]&gt;0;MONTH([.D318])&amp;&quot;-&quot;&amp;DAY([.D318]);&quot;&quot;)">
            <text:p/>
          </table:table-cell>
          <table:table-cell table:style-name="ce187" table:formula="of:=IF(ISBLANK([.D318]);&quot;&quot;;IF([.D318]&gt;=[.$E$3];DATE(YEAR([.D318]);MONTH([.D318]);DAY([.D318]));DATE(YEAR([.D318])+DATEDIF([.D318]+1;[.$E$3];&quot;y&quot;)+1;MONTH([.D318]);DAY([.D318]))))">
            <text:p/>
          </table:table-cell>
          <table:table-cell table:style-name="ce199" table:formula="of:=IF([.D318]&gt;0;[.B318]&amp;&quot; &quot;&amp;[.C318]&amp;&quot; - &quot;&amp;[.E318];&quot;&quot;)">
            <text:p/>
          </table:table-cell>
          <table:table-cell table:style-name="ce205" table:formula="of:=IF(ISBLANK([.F318]);&quot;&quot;;IF([.D318]&gt;=[.$E$3];DATE(YEAR([.$E$3]);MONTH([.$E$3]);DAY([.D318]));DATE(YEAR([.$E$3])+DATEDIF([.$E$3];[.$E$3];&quot;y&quot;);MONTH([.$E$3]);DAY([.D318]))))">
            <text:p/>
          </table:table-cell>
          <table:table-cell table:style-name="ce215" table:formula="of:=IF([.F318]=&quot;M&quot;;EDATE([.J318];1);&quot;&quot;)">
            <text:p/>
          </table:table-cell>
          <table:table-cell table:style-name="ce230" table:formula="of:=IFERROR(IF([.D318]&gt;0;DATEDIF([.D318]-DAY([.D318])+1;[.$E$3];&quot;y&quot;);&quot;&quot;);&quot;&quot;)">
            <text:p/>
          </table:table-cell>
          <table:table-cell table:style-name="ce236" table:formula="of:=IF(ISBLANK([.D318]);&quot;&quot;;IF([.F318]=&quot;Y&quot;;DATEDIF([.$E$3];[.H318];&quot;D&quot;);IF([.F318]=&quot;&quot;;DATEDIF([.$E$3];[.H318];&quot;D&quot;);&quot;&quot;)))">
            <text:p/>
          </table:table-cell>
          <table:table-cell table:style-name="ce236" table:formula="of:=IF([.F318]=&quot;M&quot;;[.K318]-[.$E$3];&quot;&quot;)">
            <text:p/>
          </table:table-cell>
          <table:table-cell table:style-name="ce253"/>
          <table:table-cell table:style-name="ce1"/>
          <table:table-cell table:formula="of:=IF([.E318]=&quot;Anniv&quot;;VLOOKUP([.L318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19]&gt;0;MONTH([.D319])&amp;&quot;-&quot;&amp;DAY([.D319]);&quot;&quot;)">
            <text:p/>
          </table:table-cell>
          <table:table-cell table:style-name="ce187" table:formula="of:=IF(ISBLANK([.D319]);&quot;&quot;;IF([.D319]&gt;=[.$E$3];DATE(YEAR([.D319]);MONTH([.D319]);DAY([.D319]));DATE(YEAR([.D319])+DATEDIF([.D319]+1;[.$E$3];&quot;y&quot;)+1;MONTH([.D319]);DAY([.D319]))))">
            <text:p/>
          </table:table-cell>
          <table:table-cell table:style-name="ce199" table:formula="of:=IF([.D319]&gt;0;[.B319]&amp;&quot; &quot;&amp;[.C319]&amp;&quot; - &quot;&amp;[.E319];&quot;&quot;)">
            <text:p/>
          </table:table-cell>
          <table:table-cell table:style-name="ce205" table:formula="of:=IF(ISBLANK([.F319]);&quot;&quot;;IF([.D319]&gt;=[.$E$3];DATE(YEAR([.$E$3]);MONTH([.$E$3]);DAY([.D319]));DATE(YEAR([.$E$3])+DATEDIF([.$E$3];[.$E$3];&quot;y&quot;);MONTH([.$E$3]);DAY([.D319]))))">
            <text:p/>
          </table:table-cell>
          <table:table-cell table:style-name="ce215" table:formula="of:=IF([.F319]=&quot;M&quot;;EDATE([.J319];1);&quot;&quot;)">
            <text:p/>
          </table:table-cell>
          <table:table-cell table:style-name="ce230" table:formula="of:=IFERROR(IF([.D319]&gt;0;DATEDIF([.D319]-DAY([.D319])+1;[.$E$3];&quot;y&quot;);&quot;&quot;);&quot;&quot;)">
            <text:p/>
          </table:table-cell>
          <table:table-cell table:style-name="ce236" table:formula="of:=IF(ISBLANK([.D319]);&quot;&quot;;IF([.F319]=&quot;Y&quot;;DATEDIF([.$E$3];[.H319];&quot;D&quot;);IF([.F319]=&quot;&quot;;DATEDIF([.$E$3];[.H319];&quot;D&quot;);&quot;&quot;)))">
            <text:p/>
          </table:table-cell>
          <table:table-cell table:style-name="ce236" table:formula="of:=IF([.F319]=&quot;M&quot;;[.K319]-[.$E$3];&quot;&quot;)">
            <text:p/>
          </table:table-cell>
          <table:table-cell table:style-name="ce253"/>
          <table:table-cell table:style-name="ce1"/>
          <table:table-cell table:formula="of:=IF([.E319]=&quot;Anniv&quot;;VLOOKUP([.L319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20]&gt;0;MONTH([.D320])&amp;&quot;-&quot;&amp;DAY([.D320]);&quot;&quot;)">
            <text:p/>
          </table:table-cell>
          <table:table-cell table:style-name="ce187" table:formula="of:=IF(ISBLANK([.D320]);&quot;&quot;;IF([.D320]&gt;=[.$E$3];DATE(YEAR([.D320]);MONTH([.D320]);DAY([.D320]));DATE(YEAR([.D320])+DATEDIF([.D320]+1;[.$E$3];&quot;y&quot;)+1;MONTH([.D320]);DAY([.D320]))))">
            <text:p/>
          </table:table-cell>
          <table:table-cell table:style-name="ce199" table:formula="of:=IF([.D320]&gt;0;[.B320]&amp;&quot; &quot;&amp;[.C320]&amp;&quot; - &quot;&amp;[.E320];&quot;&quot;)">
            <text:p/>
          </table:table-cell>
          <table:table-cell table:style-name="ce205" table:formula="of:=IF(ISBLANK([.F320]);&quot;&quot;;IF([.D320]&gt;=[.$E$3];DATE(YEAR([.$E$3]);MONTH([.$E$3]);DAY([.D320]));DATE(YEAR([.$E$3])+DATEDIF([.$E$3];[.$E$3];&quot;y&quot;);MONTH([.$E$3]);DAY([.D320]))))">
            <text:p/>
          </table:table-cell>
          <table:table-cell table:style-name="ce215" table:formula="of:=IF([.F320]=&quot;M&quot;;EDATE([.J320];1);&quot;&quot;)">
            <text:p/>
          </table:table-cell>
          <table:table-cell table:style-name="ce230" table:formula="of:=IFERROR(IF([.D320]&gt;0;DATEDIF([.D320]-DAY([.D320])+1;[.$E$3];&quot;y&quot;);&quot;&quot;);&quot;&quot;)">
            <text:p/>
          </table:table-cell>
          <table:table-cell table:style-name="ce236" table:formula="of:=IF(ISBLANK([.D320]);&quot;&quot;;IF([.F320]=&quot;Y&quot;;DATEDIF([.$E$3];[.H320];&quot;D&quot;);IF([.F320]=&quot;&quot;;DATEDIF([.$E$3];[.H320];&quot;D&quot;);&quot;&quot;)))">
            <text:p/>
          </table:table-cell>
          <table:table-cell table:style-name="ce236" table:formula="of:=IF([.F320]=&quot;M&quot;;[.K320]-[.$E$3];&quot;&quot;)">
            <text:p/>
          </table:table-cell>
          <table:table-cell table:style-name="ce253"/>
          <table:table-cell table:style-name="ce1"/>
          <table:table-cell table:formula="of:=IF([.E320]=&quot;Anniv&quot;;VLOOKUP([.L320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21]&gt;0;MONTH([.D321])&amp;&quot;-&quot;&amp;DAY([.D321]);&quot;&quot;)">
            <text:p/>
          </table:table-cell>
          <table:table-cell table:style-name="ce187" table:formula="of:=IF(ISBLANK([.D321]);&quot;&quot;;IF([.D321]&gt;=[.$E$3];DATE(YEAR([.D321]);MONTH([.D321]);DAY([.D321]));DATE(YEAR([.D321])+DATEDIF([.D321]+1;[.$E$3];&quot;y&quot;)+1;MONTH([.D321]);DAY([.D321]))))">
            <text:p/>
          </table:table-cell>
          <table:table-cell table:style-name="ce199" table:formula="of:=IF([.D321]&gt;0;[.B321]&amp;&quot; &quot;&amp;[.C321]&amp;&quot; - &quot;&amp;[.E321];&quot;&quot;)">
            <text:p/>
          </table:table-cell>
          <table:table-cell table:style-name="ce205" table:formula="of:=IF(ISBLANK([.F321]);&quot;&quot;;IF([.D321]&gt;=[.$E$3];DATE(YEAR([.$E$3]);MONTH([.$E$3]);DAY([.D321]));DATE(YEAR([.$E$3])+DATEDIF([.$E$3];[.$E$3];&quot;y&quot;);MONTH([.$E$3]);DAY([.D321]))))">
            <text:p/>
          </table:table-cell>
          <table:table-cell table:style-name="ce215" table:formula="of:=IF([.F321]=&quot;M&quot;;EDATE([.J321];1);&quot;&quot;)">
            <text:p/>
          </table:table-cell>
          <table:table-cell table:style-name="ce230" table:formula="of:=IFERROR(IF([.D321]&gt;0;DATEDIF([.D321]-DAY([.D321])+1;[.$E$3];&quot;y&quot;);&quot;&quot;);&quot;&quot;)">
            <text:p/>
          </table:table-cell>
          <table:table-cell table:style-name="ce236" table:formula="of:=IF(ISBLANK([.D321]);&quot;&quot;;IF([.F321]=&quot;Y&quot;;DATEDIF([.$E$3];[.H321];&quot;D&quot;);IF([.F321]=&quot;&quot;;DATEDIF([.$E$3];[.H321];&quot;D&quot;);&quot;&quot;)))">
            <text:p/>
          </table:table-cell>
          <table:table-cell table:style-name="ce236" table:formula="of:=IF([.F321]=&quot;M&quot;;[.K321]-[.$E$3];&quot;&quot;)">
            <text:p/>
          </table:table-cell>
          <table:table-cell table:style-name="ce253"/>
          <table:table-cell table:style-name="ce1"/>
          <table:table-cell table:formula="of:=IF([.E321]=&quot;Anniv&quot;;VLOOKUP([.L321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22]&gt;0;MONTH([.D322])&amp;&quot;-&quot;&amp;DAY([.D322]);&quot;&quot;)">
            <text:p/>
          </table:table-cell>
          <table:table-cell table:style-name="ce187" table:formula="of:=IF(ISBLANK([.D322]);&quot;&quot;;IF([.D322]&gt;=[.$E$3];DATE(YEAR([.D322]);MONTH([.D322]);DAY([.D322]));DATE(YEAR([.D322])+DATEDIF([.D322]+1;[.$E$3];&quot;y&quot;)+1;MONTH([.D322]);DAY([.D322]))))">
            <text:p/>
          </table:table-cell>
          <table:table-cell table:style-name="ce199" table:formula="of:=IF([.D322]&gt;0;[.B322]&amp;&quot; &quot;&amp;[.C322]&amp;&quot; - &quot;&amp;[.E322];&quot;&quot;)">
            <text:p/>
          </table:table-cell>
          <table:table-cell table:style-name="ce205" table:formula="of:=IF(ISBLANK([.F322]);&quot;&quot;;IF([.D322]&gt;=[.$E$3];DATE(YEAR([.$E$3]);MONTH([.$E$3]);DAY([.D322]));DATE(YEAR([.$E$3])+DATEDIF([.$E$3];[.$E$3];&quot;y&quot;);MONTH([.$E$3]);DAY([.D322]))))">
            <text:p/>
          </table:table-cell>
          <table:table-cell table:style-name="ce215" table:formula="of:=IF([.F322]=&quot;M&quot;;EDATE([.J322];1);&quot;&quot;)">
            <text:p/>
          </table:table-cell>
          <table:table-cell table:style-name="ce230" table:formula="of:=IFERROR(IF([.D322]&gt;0;DATEDIF([.D322]-DAY([.D322])+1;[.$E$3];&quot;y&quot;);&quot;&quot;);&quot;&quot;)">
            <text:p/>
          </table:table-cell>
          <table:table-cell table:style-name="ce236" table:formula="of:=IF(ISBLANK([.D322]);&quot;&quot;;IF([.F322]=&quot;Y&quot;;DATEDIF([.$E$3];[.H322];&quot;D&quot;);IF([.F322]=&quot;&quot;;DATEDIF([.$E$3];[.H322];&quot;D&quot;);&quot;&quot;)))">
            <text:p/>
          </table:table-cell>
          <table:table-cell table:style-name="ce236" table:formula="of:=IF([.F322]=&quot;M&quot;;[.K322]-[.$E$3];&quot;&quot;)">
            <text:p/>
          </table:table-cell>
          <table:table-cell table:style-name="ce253"/>
          <table:table-cell table:style-name="ce1"/>
          <table:table-cell table:formula="of:=IF([.E322]=&quot;Anniv&quot;;VLOOKUP([.L322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23]&gt;0;MONTH([.D323])&amp;&quot;-&quot;&amp;DAY([.D323]);&quot;&quot;)">
            <text:p/>
          </table:table-cell>
          <table:table-cell table:style-name="ce187" table:formula="of:=IF(ISBLANK([.D323]);&quot;&quot;;IF([.D323]&gt;=[.$E$3];DATE(YEAR([.D323]);MONTH([.D323]);DAY([.D323]));DATE(YEAR([.D323])+DATEDIF([.D323]+1;[.$E$3];&quot;y&quot;)+1;MONTH([.D323]);DAY([.D323]))))">
            <text:p/>
          </table:table-cell>
          <table:table-cell table:style-name="ce199" table:formula="of:=IF([.D323]&gt;0;[.B323]&amp;&quot; &quot;&amp;[.C323]&amp;&quot; - &quot;&amp;[.E323];&quot;&quot;)">
            <text:p/>
          </table:table-cell>
          <table:table-cell table:style-name="ce205" table:formula="of:=IF(ISBLANK([.F323]);&quot;&quot;;IF([.D323]&gt;=[.$E$3];DATE(YEAR([.$E$3]);MONTH([.$E$3]);DAY([.D323]));DATE(YEAR([.$E$3])+DATEDIF([.$E$3];[.$E$3];&quot;y&quot;);MONTH([.$E$3]);DAY([.D323]))))">
            <text:p/>
          </table:table-cell>
          <table:table-cell table:style-name="ce215" table:formula="of:=IF([.F323]=&quot;M&quot;;EDATE([.J323];1);&quot;&quot;)">
            <text:p/>
          </table:table-cell>
          <table:table-cell table:style-name="ce230" table:formula="of:=IFERROR(IF([.D323]&gt;0;DATEDIF([.D323]-DAY([.D323])+1;[.$E$3];&quot;y&quot;);&quot;&quot;);&quot;&quot;)">
            <text:p/>
          </table:table-cell>
          <table:table-cell table:style-name="ce236" table:formula="of:=IF(ISBLANK([.D323]);&quot;&quot;;IF([.F323]=&quot;Y&quot;;DATEDIF([.$E$3];[.H323];&quot;D&quot;);IF([.F323]=&quot;&quot;;DATEDIF([.$E$3];[.H323];&quot;D&quot;);&quot;&quot;)))">
            <text:p/>
          </table:table-cell>
          <table:table-cell table:style-name="ce236" table:formula="of:=IF([.F323]=&quot;M&quot;;[.K323]-[.$E$3];&quot;&quot;)">
            <text:p/>
          </table:table-cell>
          <table:table-cell table:style-name="ce253"/>
          <table:table-cell table:style-name="ce1"/>
          <table:table-cell table:formula="of:=IF([.E323]=&quot;Anniv&quot;;VLOOKUP([.L323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24]&gt;0;MONTH([.D324])&amp;&quot;-&quot;&amp;DAY([.D324]);&quot;&quot;)">
            <text:p/>
          </table:table-cell>
          <table:table-cell table:style-name="ce187" table:formula="of:=IF(ISBLANK([.D324]);&quot;&quot;;IF([.D324]&gt;=[.$E$3];DATE(YEAR([.D324]);MONTH([.D324]);DAY([.D324]));DATE(YEAR([.D324])+DATEDIF([.D324]+1;[.$E$3];&quot;y&quot;)+1;MONTH([.D324]);DAY([.D324]))))">
            <text:p/>
          </table:table-cell>
          <table:table-cell table:style-name="ce199" table:formula="of:=IF([.D324]&gt;0;[.B324]&amp;&quot; &quot;&amp;[.C324]&amp;&quot; - &quot;&amp;[.E324];&quot;&quot;)">
            <text:p/>
          </table:table-cell>
          <table:table-cell table:style-name="ce205" table:formula="of:=IF(ISBLANK([.F324]);&quot;&quot;;IF([.D324]&gt;=[.$E$3];DATE(YEAR([.$E$3]);MONTH([.$E$3]);DAY([.D324]));DATE(YEAR([.$E$3])+DATEDIF([.$E$3];[.$E$3];&quot;y&quot;);MONTH([.$E$3]);DAY([.D324]))))">
            <text:p/>
          </table:table-cell>
          <table:table-cell table:style-name="ce215" table:formula="of:=IF([.F324]=&quot;M&quot;;EDATE([.J324];1);&quot;&quot;)">
            <text:p/>
          </table:table-cell>
          <table:table-cell table:style-name="ce230" table:formula="of:=IFERROR(IF([.D324]&gt;0;DATEDIF([.D324]-DAY([.D324])+1;[.$E$3];&quot;y&quot;);&quot;&quot;);&quot;&quot;)">
            <text:p/>
          </table:table-cell>
          <table:table-cell table:style-name="ce236" table:formula="of:=IF(ISBLANK([.D324]);&quot;&quot;;IF([.F324]=&quot;Y&quot;;DATEDIF([.$E$3];[.H324];&quot;D&quot;);IF([.F324]=&quot;&quot;;DATEDIF([.$E$3];[.H324];&quot;D&quot;);&quot;&quot;)))">
            <text:p/>
          </table:table-cell>
          <table:table-cell table:style-name="ce236" table:formula="of:=IF([.F324]=&quot;M&quot;;[.K324]-[.$E$3];&quot;&quot;)">
            <text:p/>
          </table:table-cell>
          <table:table-cell table:style-name="ce253"/>
          <table:table-cell table:style-name="ce1"/>
          <table:table-cell table:formula="of:=IF([.E324]=&quot;Anniv&quot;;VLOOKUP([.L324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25]&gt;0;MONTH([.D325])&amp;&quot;-&quot;&amp;DAY([.D325]);&quot;&quot;)">
            <text:p/>
          </table:table-cell>
          <table:table-cell table:style-name="ce187" table:formula="of:=IF(ISBLANK([.D325]);&quot;&quot;;IF([.D325]&gt;=[.$E$3];DATE(YEAR([.D325]);MONTH([.D325]);DAY([.D325]));DATE(YEAR([.D325])+DATEDIF([.D325]+1;[.$E$3];&quot;y&quot;)+1;MONTH([.D325]);DAY([.D325]))))">
            <text:p/>
          </table:table-cell>
          <table:table-cell table:style-name="ce199" table:formula="of:=IF([.D325]&gt;0;[.B325]&amp;&quot; &quot;&amp;[.C325]&amp;&quot; - &quot;&amp;[.E325];&quot;&quot;)">
            <text:p/>
          </table:table-cell>
          <table:table-cell table:style-name="ce205" table:formula="of:=IF(ISBLANK([.F325]);&quot;&quot;;IF([.D325]&gt;=[.$E$3];DATE(YEAR([.$E$3]);MONTH([.$E$3]);DAY([.D325]));DATE(YEAR([.$E$3])+DATEDIF([.$E$3];[.$E$3];&quot;y&quot;);MONTH([.$E$3]);DAY([.D325]))))">
            <text:p/>
          </table:table-cell>
          <table:table-cell table:style-name="ce215" table:formula="of:=IF([.F325]=&quot;M&quot;;EDATE([.J325];1);&quot;&quot;)">
            <text:p/>
          </table:table-cell>
          <table:table-cell table:style-name="ce230" table:formula="of:=IFERROR(IF([.D325]&gt;0;DATEDIF([.D325]-DAY([.D325])+1;[.$E$3];&quot;y&quot;);&quot;&quot;);&quot;&quot;)">
            <text:p/>
          </table:table-cell>
          <table:table-cell table:style-name="ce236" table:formula="of:=IF(ISBLANK([.D325]);&quot;&quot;;IF([.F325]=&quot;Y&quot;;DATEDIF([.$E$3];[.H325];&quot;D&quot;);IF([.F325]=&quot;&quot;;DATEDIF([.$E$3];[.H325];&quot;D&quot;);&quot;&quot;)))">
            <text:p/>
          </table:table-cell>
          <table:table-cell table:style-name="ce236" table:formula="of:=IF([.F325]=&quot;M&quot;;[.K325]-[.$E$3];&quot;&quot;)">
            <text:p/>
          </table:table-cell>
          <table:table-cell table:style-name="ce253"/>
          <table:table-cell table:style-name="ce1"/>
          <table:table-cell table:formula="of:=IF([.E325]=&quot;Anniv&quot;;VLOOKUP([.L325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26]&gt;0;MONTH([.D326])&amp;&quot;-&quot;&amp;DAY([.D326]);&quot;&quot;)">
            <text:p/>
          </table:table-cell>
          <table:table-cell table:style-name="ce187" table:formula="of:=IF(ISBLANK([.D326]);&quot;&quot;;IF([.D326]&gt;=[.$E$3];DATE(YEAR([.D326]);MONTH([.D326]);DAY([.D326]));DATE(YEAR([.D326])+DATEDIF([.D326]+1;[.$E$3];&quot;y&quot;)+1;MONTH([.D326]);DAY([.D326]))))">
            <text:p/>
          </table:table-cell>
          <table:table-cell table:style-name="ce199" table:formula="of:=IF([.D326]&gt;0;[.B326]&amp;&quot; &quot;&amp;[.C326]&amp;&quot; - &quot;&amp;[.E326];&quot;&quot;)">
            <text:p/>
          </table:table-cell>
          <table:table-cell table:style-name="ce205" table:formula="of:=IF(ISBLANK([.F326]);&quot;&quot;;IF([.D326]&gt;=[.$E$3];DATE(YEAR([.$E$3]);MONTH([.$E$3]);DAY([.D326]));DATE(YEAR([.$E$3])+DATEDIF([.$E$3];[.$E$3];&quot;y&quot;);MONTH([.$E$3]);DAY([.D326]))))">
            <text:p/>
          </table:table-cell>
          <table:table-cell table:style-name="ce215" table:formula="of:=IF([.F326]=&quot;M&quot;;EDATE([.J326];1);&quot;&quot;)">
            <text:p/>
          </table:table-cell>
          <table:table-cell table:style-name="ce230" table:formula="of:=IFERROR(IF([.D326]&gt;0;DATEDIF([.D326]-DAY([.D326])+1;[.$E$3];&quot;y&quot;);&quot;&quot;);&quot;&quot;)">
            <text:p/>
          </table:table-cell>
          <table:table-cell table:style-name="ce236" table:formula="of:=IF(ISBLANK([.D326]);&quot;&quot;;IF([.F326]=&quot;Y&quot;;DATEDIF([.$E$3];[.H326];&quot;D&quot;);IF([.F326]=&quot;&quot;;DATEDIF([.$E$3];[.H326];&quot;D&quot;);&quot;&quot;)))">
            <text:p/>
          </table:table-cell>
          <table:table-cell table:style-name="ce236" table:formula="of:=IF([.F326]=&quot;M&quot;;[.K326]-[.$E$3];&quot;&quot;)">
            <text:p/>
          </table:table-cell>
          <table:table-cell table:style-name="ce253"/>
          <table:table-cell table:style-name="ce1"/>
          <table:table-cell table:formula="of:=IF([.E326]=&quot;Anniv&quot;;VLOOKUP([.L326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27]&gt;0;MONTH([.D327])&amp;&quot;-&quot;&amp;DAY([.D327]);&quot;&quot;)">
            <text:p/>
          </table:table-cell>
          <table:table-cell table:style-name="ce187" table:formula="of:=IF(ISBLANK([.D327]);&quot;&quot;;IF([.D327]&gt;=[.$E$3];DATE(YEAR([.D327]);MONTH([.D327]);DAY([.D327]));DATE(YEAR([.D327])+DATEDIF([.D327]+1;[.$E$3];&quot;y&quot;)+1;MONTH([.D327]);DAY([.D327]))))">
            <text:p/>
          </table:table-cell>
          <table:table-cell table:style-name="ce199" table:formula="of:=IF([.D327]&gt;0;[.B327]&amp;&quot; &quot;&amp;[.C327]&amp;&quot; - &quot;&amp;[.E327];&quot;&quot;)">
            <text:p/>
          </table:table-cell>
          <table:table-cell table:style-name="ce205" table:formula="of:=IF(ISBLANK([.F327]);&quot;&quot;;IF([.D327]&gt;=[.$E$3];DATE(YEAR([.$E$3]);MONTH([.$E$3]);DAY([.D327]));DATE(YEAR([.$E$3])+DATEDIF([.$E$3];[.$E$3];&quot;y&quot;);MONTH([.$E$3]);DAY([.D327]))))">
            <text:p/>
          </table:table-cell>
          <table:table-cell table:style-name="ce215" table:formula="of:=IF([.F327]=&quot;M&quot;;EDATE([.J327];1);&quot;&quot;)">
            <text:p/>
          </table:table-cell>
          <table:table-cell table:style-name="ce230" table:formula="of:=IFERROR(IF([.D327]&gt;0;DATEDIF([.D327]-DAY([.D327])+1;[.$E$3];&quot;y&quot;);&quot;&quot;);&quot;&quot;)">
            <text:p/>
          </table:table-cell>
          <table:table-cell table:style-name="ce236" table:formula="of:=IF(ISBLANK([.D327]);&quot;&quot;;IF([.F327]=&quot;Y&quot;;DATEDIF([.$E$3];[.H327];&quot;D&quot;);IF([.F327]=&quot;&quot;;DATEDIF([.$E$3];[.H327];&quot;D&quot;);&quot;&quot;)))">
            <text:p/>
          </table:table-cell>
          <table:table-cell table:style-name="ce236" table:formula="of:=IF([.F327]=&quot;M&quot;;[.K327]-[.$E$3];&quot;&quot;)">
            <text:p/>
          </table:table-cell>
          <table:table-cell table:style-name="ce253"/>
          <table:table-cell table:style-name="ce1"/>
          <table:table-cell table:formula="of:=IF([.E327]=&quot;Anniv&quot;;VLOOKUP([.L327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28]&gt;0;MONTH([.D328])&amp;&quot;-&quot;&amp;DAY([.D328]);&quot;&quot;)">
            <text:p/>
          </table:table-cell>
          <table:table-cell table:style-name="ce187" table:formula="of:=IF(ISBLANK([.D328]);&quot;&quot;;IF([.D328]&gt;=[.$E$3];DATE(YEAR([.D328]);MONTH([.D328]);DAY([.D328]));DATE(YEAR([.D328])+DATEDIF([.D328]+1;[.$E$3];&quot;y&quot;)+1;MONTH([.D328]);DAY([.D328]))))">
            <text:p/>
          </table:table-cell>
          <table:table-cell table:style-name="ce199" table:formula="of:=IF([.D328]&gt;0;[.B328]&amp;&quot; &quot;&amp;[.C328]&amp;&quot; - &quot;&amp;[.E328];&quot;&quot;)">
            <text:p/>
          </table:table-cell>
          <table:table-cell table:style-name="ce205" table:formula="of:=IF(ISBLANK([.F328]);&quot;&quot;;IF([.D328]&gt;=[.$E$3];DATE(YEAR([.$E$3]);MONTH([.$E$3]);DAY([.D328]));DATE(YEAR([.$E$3])+DATEDIF([.$E$3];[.$E$3];&quot;y&quot;);MONTH([.$E$3]);DAY([.D328]))))">
            <text:p/>
          </table:table-cell>
          <table:table-cell table:style-name="ce215" table:formula="of:=IF([.F328]=&quot;M&quot;;EDATE([.J328];1);&quot;&quot;)">
            <text:p/>
          </table:table-cell>
          <table:table-cell table:style-name="ce230" table:formula="of:=IFERROR(IF([.D328]&gt;0;DATEDIF([.D328]-DAY([.D328])+1;[.$E$3];&quot;y&quot;);&quot;&quot;);&quot;&quot;)">
            <text:p/>
          </table:table-cell>
          <table:table-cell table:style-name="ce236" table:formula="of:=IF(ISBLANK([.D328]);&quot;&quot;;IF([.F328]=&quot;Y&quot;;DATEDIF([.$E$3];[.H328];&quot;D&quot;);IF([.F328]=&quot;&quot;;DATEDIF([.$E$3];[.H328];&quot;D&quot;);&quot;&quot;)))">
            <text:p/>
          </table:table-cell>
          <table:table-cell table:style-name="ce236" table:formula="of:=IF([.F328]=&quot;M&quot;;[.K328]-[.$E$3];&quot;&quot;)">
            <text:p/>
          </table:table-cell>
          <table:table-cell table:style-name="ce253"/>
          <table:table-cell table:style-name="ce1"/>
          <table:table-cell table:formula="of:=IF([.E328]=&quot;Anniv&quot;;VLOOKUP([.L328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29]&gt;0;MONTH([.D329])&amp;&quot;-&quot;&amp;DAY([.D329]);&quot;&quot;)">
            <text:p/>
          </table:table-cell>
          <table:table-cell table:style-name="ce187" table:formula="of:=IF(ISBLANK([.D329]);&quot;&quot;;IF([.D329]&gt;=[.$E$3];DATE(YEAR([.D329]);MONTH([.D329]);DAY([.D329]));DATE(YEAR([.D329])+DATEDIF([.D329]+1;[.$E$3];&quot;y&quot;)+1;MONTH([.D329]);DAY([.D329]))))">
            <text:p/>
          </table:table-cell>
          <table:table-cell table:style-name="ce199" table:formula="of:=IF([.D329]&gt;0;[.B329]&amp;&quot; &quot;&amp;[.C329]&amp;&quot; - &quot;&amp;[.E329];&quot;&quot;)">
            <text:p/>
          </table:table-cell>
          <table:table-cell table:style-name="ce205" table:formula="of:=IF(ISBLANK([.F329]);&quot;&quot;;IF([.D329]&gt;=[.$E$3];DATE(YEAR([.$E$3]);MONTH([.$E$3]);DAY([.D329]));DATE(YEAR([.$E$3])+DATEDIF([.$E$3];[.$E$3];&quot;y&quot;);MONTH([.$E$3]);DAY([.D329]))))">
            <text:p/>
          </table:table-cell>
          <table:table-cell table:style-name="ce215" table:formula="of:=IF([.F329]=&quot;M&quot;;EDATE([.J329];1);&quot;&quot;)">
            <text:p/>
          </table:table-cell>
          <table:table-cell table:style-name="ce230" table:formula="of:=IFERROR(IF([.D329]&gt;0;DATEDIF([.D329]-DAY([.D329])+1;[.$E$3];&quot;y&quot;);&quot;&quot;);&quot;&quot;)">
            <text:p/>
          </table:table-cell>
          <table:table-cell table:style-name="ce236" table:formula="of:=IF(ISBLANK([.D329]);&quot;&quot;;IF([.F329]=&quot;Y&quot;;DATEDIF([.$E$3];[.H329];&quot;D&quot;);IF([.F329]=&quot;&quot;;DATEDIF([.$E$3];[.H329];&quot;D&quot;);&quot;&quot;)))">
            <text:p/>
          </table:table-cell>
          <table:table-cell table:style-name="ce236" table:formula="of:=IF([.F329]=&quot;M&quot;;[.K329]-[.$E$3];&quot;&quot;)">
            <text:p/>
          </table:table-cell>
          <table:table-cell table:style-name="ce253"/>
          <table:table-cell table:style-name="ce1"/>
          <table:table-cell table:formula="of:=IF([.E329]=&quot;Anniv&quot;;VLOOKUP([.L329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30]&gt;0;MONTH([.D330])&amp;&quot;-&quot;&amp;DAY([.D330]);&quot;&quot;)">
            <text:p/>
          </table:table-cell>
          <table:table-cell table:style-name="ce187" table:formula="of:=IF(ISBLANK([.D330]);&quot;&quot;;IF([.D330]&gt;=[.$E$3];DATE(YEAR([.D330]);MONTH([.D330]);DAY([.D330]));DATE(YEAR([.D330])+DATEDIF([.D330]+1;[.$E$3];&quot;y&quot;)+1;MONTH([.D330]);DAY([.D330]))))">
            <text:p/>
          </table:table-cell>
          <table:table-cell table:style-name="ce199" table:formula="of:=IF([.D330]&gt;0;[.B330]&amp;&quot; &quot;&amp;[.C330]&amp;&quot; - &quot;&amp;[.E330];&quot;&quot;)">
            <text:p/>
          </table:table-cell>
          <table:table-cell table:style-name="ce205" table:formula="of:=IF(ISBLANK([.F330]);&quot;&quot;;IF([.D330]&gt;=[.$E$3];DATE(YEAR([.$E$3]);MONTH([.$E$3]);DAY([.D330]));DATE(YEAR([.$E$3])+DATEDIF([.$E$3];[.$E$3];&quot;y&quot;);MONTH([.$E$3]);DAY([.D330]))))">
            <text:p/>
          </table:table-cell>
          <table:table-cell table:style-name="ce215" table:formula="of:=IF([.F330]=&quot;M&quot;;EDATE([.J330];1);&quot;&quot;)">
            <text:p/>
          </table:table-cell>
          <table:table-cell table:style-name="ce230" table:formula="of:=IFERROR(IF([.D330]&gt;0;DATEDIF([.D330]-DAY([.D330])+1;[.$E$3];&quot;y&quot;);&quot;&quot;);&quot;&quot;)">
            <text:p/>
          </table:table-cell>
          <table:table-cell table:style-name="ce236" table:formula="of:=IF(ISBLANK([.D330]);&quot;&quot;;IF([.F330]=&quot;Y&quot;;DATEDIF([.$E$3];[.H330];&quot;D&quot;);IF([.F330]=&quot;&quot;;DATEDIF([.$E$3];[.H330];&quot;D&quot;);&quot;&quot;)))">
            <text:p/>
          </table:table-cell>
          <table:table-cell table:style-name="ce236" table:formula="of:=IF([.F330]=&quot;M&quot;;[.K330]-[.$E$3];&quot;&quot;)">
            <text:p/>
          </table:table-cell>
          <table:table-cell table:style-name="ce253"/>
          <table:table-cell table:style-name="ce1"/>
          <table:table-cell table:formula="of:=IF([.E330]=&quot;Anniv&quot;;VLOOKUP([.L330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31]&gt;0;MONTH([.D331])&amp;&quot;-&quot;&amp;DAY([.D331]);&quot;&quot;)">
            <text:p/>
          </table:table-cell>
          <table:table-cell table:style-name="ce187" table:formula="of:=IF(ISBLANK([.D331]);&quot;&quot;;IF([.D331]&gt;=[.$E$3];DATE(YEAR([.D331]);MONTH([.D331]);DAY([.D331]));DATE(YEAR([.D331])+DATEDIF([.D331]+1;[.$E$3];&quot;y&quot;)+1;MONTH([.D331]);DAY([.D331]))))">
            <text:p/>
          </table:table-cell>
          <table:table-cell table:style-name="ce199" table:formula="of:=IF([.D331]&gt;0;[.B331]&amp;&quot; &quot;&amp;[.C331]&amp;&quot; - &quot;&amp;[.E331];&quot;&quot;)">
            <text:p/>
          </table:table-cell>
          <table:table-cell table:style-name="ce205" table:formula="of:=IF(ISBLANK([.F331]);&quot;&quot;;IF([.D331]&gt;=[.$E$3];DATE(YEAR([.$E$3]);MONTH([.$E$3]);DAY([.D331]));DATE(YEAR([.$E$3])+DATEDIF([.$E$3];[.$E$3];&quot;y&quot;);MONTH([.$E$3]);DAY([.D331]))))">
            <text:p/>
          </table:table-cell>
          <table:table-cell table:style-name="ce215" table:formula="of:=IF([.F331]=&quot;M&quot;;EDATE([.J331];1);&quot;&quot;)">
            <text:p/>
          </table:table-cell>
          <table:table-cell table:style-name="ce230" table:formula="of:=IFERROR(IF([.D331]&gt;0;DATEDIF([.D331]-DAY([.D331])+1;[.$E$3];&quot;y&quot;);&quot;&quot;);&quot;&quot;)">
            <text:p/>
          </table:table-cell>
          <table:table-cell table:style-name="ce236" table:formula="of:=IF(ISBLANK([.D331]);&quot;&quot;;IF([.F331]=&quot;Y&quot;;DATEDIF([.$E$3];[.H331];&quot;D&quot;);IF([.F331]=&quot;&quot;;DATEDIF([.$E$3];[.H331];&quot;D&quot;);&quot;&quot;)))">
            <text:p/>
          </table:table-cell>
          <table:table-cell table:style-name="ce236" table:formula="of:=IF([.F331]=&quot;M&quot;;[.K331]-[.$E$3];&quot;&quot;)">
            <text:p/>
          </table:table-cell>
          <table:table-cell table:style-name="ce253"/>
          <table:table-cell table:style-name="ce1"/>
          <table:table-cell table:formula="of:=IF([.E331]=&quot;Anniv&quot;;VLOOKUP([.L331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32]&gt;0;MONTH([.D332])&amp;&quot;-&quot;&amp;DAY([.D332]);&quot;&quot;)">
            <text:p/>
          </table:table-cell>
          <table:table-cell table:style-name="ce187" table:formula="of:=IF(ISBLANK([.D332]);&quot;&quot;;IF([.D332]&gt;=[.$E$3];DATE(YEAR([.D332]);MONTH([.D332]);DAY([.D332]));DATE(YEAR([.D332])+DATEDIF([.D332]+1;[.$E$3];&quot;y&quot;)+1;MONTH([.D332]);DAY([.D332]))))">
            <text:p/>
          </table:table-cell>
          <table:table-cell table:style-name="ce199" table:formula="of:=IF([.D332]&gt;0;[.B332]&amp;&quot; &quot;&amp;[.C332]&amp;&quot; - &quot;&amp;[.E332];&quot;&quot;)">
            <text:p/>
          </table:table-cell>
          <table:table-cell table:style-name="ce205" table:formula="of:=IF(ISBLANK([.F332]);&quot;&quot;;IF([.D332]&gt;=[.$E$3];DATE(YEAR([.$E$3]);MONTH([.$E$3]);DAY([.D332]));DATE(YEAR([.$E$3])+DATEDIF([.$E$3];[.$E$3];&quot;y&quot;);MONTH([.$E$3]);DAY([.D332]))))">
            <text:p/>
          </table:table-cell>
          <table:table-cell table:style-name="ce215" table:formula="of:=IF([.F332]=&quot;M&quot;;EDATE([.J332];1);&quot;&quot;)">
            <text:p/>
          </table:table-cell>
          <table:table-cell table:style-name="ce230" table:formula="of:=IFERROR(IF([.D332]&gt;0;DATEDIF([.D332]-DAY([.D332])+1;[.$E$3];&quot;y&quot;);&quot;&quot;);&quot;&quot;)">
            <text:p/>
          </table:table-cell>
          <table:table-cell table:style-name="ce236" table:formula="of:=IF(ISBLANK([.D332]);&quot;&quot;;IF([.F332]=&quot;Y&quot;;DATEDIF([.$E$3];[.H332];&quot;D&quot;);IF([.F332]=&quot;&quot;;DATEDIF([.$E$3];[.H332];&quot;D&quot;);&quot;&quot;)))">
            <text:p/>
          </table:table-cell>
          <table:table-cell table:style-name="ce236" table:formula="of:=IF([.F332]=&quot;M&quot;;[.K332]-[.$E$3];&quot;&quot;)">
            <text:p/>
          </table:table-cell>
          <table:table-cell table:style-name="ce253"/>
          <table:table-cell table:style-name="ce1"/>
          <table:table-cell table:formula="of:=IF([.E332]=&quot;Anniv&quot;;VLOOKUP([.L332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33]&gt;0;MONTH([.D333])&amp;&quot;-&quot;&amp;DAY([.D333]);&quot;&quot;)">
            <text:p/>
          </table:table-cell>
          <table:table-cell table:style-name="ce187" table:formula="of:=IF(ISBLANK([.D333]);&quot;&quot;;IF([.D333]&gt;=[.$E$3];DATE(YEAR([.D333]);MONTH([.D333]);DAY([.D333]));DATE(YEAR([.D333])+DATEDIF([.D333]+1;[.$E$3];&quot;y&quot;)+1;MONTH([.D333]);DAY([.D333]))))">
            <text:p/>
          </table:table-cell>
          <table:table-cell table:style-name="ce199" table:formula="of:=IF([.D333]&gt;0;[.B333]&amp;&quot; &quot;&amp;[.C333]&amp;&quot; - &quot;&amp;[.E333];&quot;&quot;)">
            <text:p/>
          </table:table-cell>
          <table:table-cell table:style-name="ce205" table:formula="of:=IF(ISBLANK([.F333]);&quot;&quot;;IF([.D333]&gt;=[.$E$3];DATE(YEAR([.$E$3]);MONTH([.$E$3]);DAY([.D333]));DATE(YEAR([.$E$3])+DATEDIF([.$E$3];[.$E$3];&quot;y&quot;);MONTH([.$E$3]);DAY([.D333]))))">
            <text:p/>
          </table:table-cell>
          <table:table-cell table:style-name="ce215" table:formula="of:=IF([.F333]=&quot;M&quot;;EDATE([.J333];1);&quot;&quot;)">
            <text:p/>
          </table:table-cell>
          <table:table-cell table:style-name="ce230" table:formula="of:=IFERROR(IF([.D333]&gt;0;DATEDIF([.D333]-DAY([.D333])+1;[.$E$3];&quot;y&quot;);&quot;&quot;);&quot;&quot;)">
            <text:p/>
          </table:table-cell>
          <table:table-cell table:style-name="ce236" table:formula="of:=IF(ISBLANK([.D333]);&quot;&quot;;IF([.F333]=&quot;Y&quot;;DATEDIF([.$E$3];[.H333];&quot;D&quot;);IF([.F333]=&quot;&quot;;DATEDIF([.$E$3];[.H333];&quot;D&quot;);&quot;&quot;)))">
            <text:p/>
          </table:table-cell>
          <table:table-cell table:style-name="ce236" table:formula="of:=IF([.F333]=&quot;M&quot;;[.K333]-[.$E$3];&quot;&quot;)">
            <text:p/>
          </table:table-cell>
          <table:table-cell table:style-name="ce253"/>
          <table:table-cell table:style-name="ce1"/>
          <table:table-cell table:formula="of:=IF([.E333]=&quot;Anniv&quot;;VLOOKUP([.L333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34]&gt;0;MONTH([.D334])&amp;&quot;-&quot;&amp;DAY([.D334]);&quot;&quot;)">
            <text:p/>
          </table:table-cell>
          <table:table-cell table:style-name="ce187" table:formula="of:=IF(ISBLANK([.D334]);&quot;&quot;;IF([.D334]&gt;=[.$E$3];DATE(YEAR([.D334]);MONTH([.D334]);DAY([.D334]));DATE(YEAR([.D334])+DATEDIF([.D334]+1;[.$E$3];&quot;y&quot;)+1;MONTH([.D334]);DAY([.D334]))))">
            <text:p/>
          </table:table-cell>
          <table:table-cell table:style-name="ce199" table:formula="of:=IF([.D334]&gt;0;[.B334]&amp;&quot; &quot;&amp;[.C334]&amp;&quot; - &quot;&amp;[.E334];&quot;&quot;)">
            <text:p/>
          </table:table-cell>
          <table:table-cell table:style-name="ce205" table:formula="of:=IF(ISBLANK([.F334]);&quot;&quot;;IF([.D334]&gt;=[.$E$3];DATE(YEAR([.$E$3]);MONTH([.$E$3]);DAY([.D334]));DATE(YEAR([.$E$3])+DATEDIF([.$E$3];[.$E$3];&quot;y&quot;);MONTH([.$E$3]);DAY([.D334]))))">
            <text:p/>
          </table:table-cell>
          <table:table-cell table:style-name="ce215" table:formula="of:=IF([.F334]=&quot;M&quot;;EDATE([.J334];1);&quot;&quot;)">
            <text:p/>
          </table:table-cell>
          <table:table-cell table:style-name="ce230" table:formula="of:=IFERROR(IF([.D334]&gt;0;DATEDIF([.D334]-DAY([.D334])+1;[.$E$3];&quot;y&quot;);&quot;&quot;);&quot;&quot;)">
            <text:p/>
          </table:table-cell>
          <table:table-cell table:style-name="ce236" table:formula="of:=IF(ISBLANK([.D334]);&quot;&quot;;IF([.F334]=&quot;Y&quot;;DATEDIF([.$E$3];[.H334];&quot;D&quot;);IF([.F334]=&quot;&quot;;DATEDIF([.$E$3];[.H334];&quot;D&quot;);&quot;&quot;)))">
            <text:p/>
          </table:table-cell>
          <table:table-cell table:style-name="ce236" table:formula="of:=IF([.F334]=&quot;M&quot;;[.K334]-[.$E$3];&quot;&quot;)">
            <text:p/>
          </table:table-cell>
          <table:table-cell table:style-name="ce253"/>
          <table:table-cell table:style-name="ce1"/>
          <table:table-cell table:formula="of:=IF([.E334]=&quot;Anniv&quot;;VLOOKUP([.L334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35]&gt;0;MONTH([.D335])&amp;&quot;-&quot;&amp;DAY([.D335]);&quot;&quot;)">
            <text:p/>
          </table:table-cell>
          <table:table-cell table:style-name="ce187" table:formula="of:=IF(ISBLANK([.D335]);&quot;&quot;;IF([.D335]&gt;=[.$E$3];DATE(YEAR([.D335]);MONTH([.D335]);DAY([.D335]));DATE(YEAR([.D335])+DATEDIF([.D335]+1;[.$E$3];&quot;y&quot;)+1;MONTH([.D335]);DAY([.D335]))))">
            <text:p/>
          </table:table-cell>
          <table:table-cell table:style-name="ce199" table:formula="of:=IF([.D335]&gt;0;[.B335]&amp;&quot; &quot;&amp;[.C335]&amp;&quot; - &quot;&amp;[.E335];&quot;&quot;)">
            <text:p/>
          </table:table-cell>
          <table:table-cell table:style-name="ce205" table:formula="of:=IF(ISBLANK([.F335]);&quot;&quot;;IF([.D335]&gt;=[.$E$3];DATE(YEAR([.$E$3]);MONTH([.$E$3]);DAY([.D335]));DATE(YEAR([.$E$3])+DATEDIF([.$E$3];[.$E$3];&quot;y&quot;);MONTH([.$E$3]);DAY([.D335]))))">
            <text:p/>
          </table:table-cell>
          <table:table-cell table:style-name="ce215" table:formula="of:=IF([.F335]=&quot;M&quot;;EDATE([.J335];1);&quot;&quot;)">
            <text:p/>
          </table:table-cell>
          <table:table-cell table:style-name="ce230" table:formula="of:=IFERROR(IF([.D335]&gt;0;DATEDIF([.D335]-DAY([.D335])+1;[.$E$3];&quot;y&quot;);&quot;&quot;);&quot;&quot;)">
            <text:p/>
          </table:table-cell>
          <table:table-cell table:style-name="ce236" table:formula="of:=IF(ISBLANK([.D335]);&quot;&quot;;IF([.F335]=&quot;Y&quot;;DATEDIF([.$E$3];[.H335];&quot;D&quot;);IF([.F335]=&quot;&quot;;DATEDIF([.$E$3];[.H335];&quot;D&quot;);&quot;&quot;)))">
            <text:p/>
          </table:table-cell>
          <table:table-cell table:style-name="ce236" table:formula="of:=IF([.F335]=&quot;M&quot;;[.K335]-[.$E$3];&quot;&quot;)">
            <text:p/>
          </table:table-cell>
          <table:table-cell table:style-name="ce253"/>
          <table:table-cell table:style-name="ce1"/>
          <table:table-cell table:formula="of:=IF([.E335]=&quot;Anniv&quot;;VLOOKUP([.L335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36]&gt;0;MONTH([.D336])&amp;&quot;-&quot;&amp;DAY([.D336]);&quot;&quot;)">
            <text:p/>
          </table:table-cell>
          <table:table-cell table:style-name="ce187" table:formula="of:=IF(ISBLANK([.D336]);&quot;&quot;;IF([.D336]&gt;=[.$E$3];DATE(YEAR([.D336]);MONTH([.D336]);DAY([.D336]));DATE(YEAR([.D336])+DATEDIF([.D336]+1;[.$E$3];&quot;y&quot;)+1;MONTH([.D336]);DAY([.D336]))))">
            <text:p/>
          </table:table-cell>
          <table:table-cell table:style-name="ce199" table:formula="of:=IF([.D336]&gt;0;[.B336]&amp;&quot; &quot;&amp;[.C336]&amp;&quot; - &quot;&amp;[.E336];&quot;&quot;)">
            <text:p/>
          </table:table-cell>
          <table:table-cell table:style-name="ce205" table:formula="of:=IF(ISBLANK([.F336]);&quot;&quot;;IF([.D336]&gt;=[.$E$3];DATE(YEAR([.$E$3]);MONTH([.$E$3]);DAY([.D336]));DATE(YEAR([.$E$3])+DATEDIF([.$E$3];[.$E$3];&quot;y&quot;);MONTH([.$E$3]);DAY([.D336]))))">
            <text:p/>
          </table:table-cell>
          <table:table-cell table:style-name="ce215" table:formula="of:=IF([.F336]=&quot;M&quot;;EDATE([.J336];1);&quot;&quot;)">
            <text:p/>
          </table:table-cell>
          <table:table-cell table:style-name="ce230" table:formula="of:=IFERROR(IF([.D336]&gt;0;DATEDIF([.D336]-DAY([.D336])+1;[.$E$3];&quot;y&quot;);&quot;&quot;);&quot;&quot;)">
            <text:p/>
          </table:table-cell>
          <table:table-cell table:style-name="ce236" table:formula="of:=IF(ISBLANK([.D336]);&quot;&quot;;IF([.F336]=&quot;Y&quot;;DATEDIF([.$E$3];[.H336];&quot;D&quot;);IF([.F336]=&quot;&quot;;DATEDIF([.$E$3];[.H336];&quot;D&quot;);&quot;&quot;)))">
            <text:p/>
          </table:table-cell>
          <table:table-cell table:style-name="ce236" table:formula="of:=IF([.F336]=&quot;M&quot;;[.K336]-[.$E$3];&quot;&quot;)">
            <text:p/>
          </table:table-cell>
          <table:table-cell table:style-name="ce253"/>
          <table:table-cell table:style-name="ce1"/>
          <table:table-cell table:formula="of:=IF([.E336]=&quot;Anniv&quot;;VLOOKUP([.L336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37]&gt;0;MONTH([.D337])&amp;&quot;-&quot;&amp;DAY([.D337]);&quot;&quot;)">
            <text:p/>
          </table:table-cell>
          <table:table-cell table:style-name="ce187" table:formula="of:=IF(ISBLANK([.D337]);&quot;&quot;;IF([.D337]&gt;=[.$E$3];DATE(YEAR([.D337]);MONTH([.D337]);DAY([.D337]));DATE(YEAR([.D337])+DATEDIF([.D337]+1;[.$E$3];&quot;y&quot;)+1;MONTH([.D337]);DAY([.D337]))))">
            <text:p/>
          </table:table-cell>
          <table:table-cell table:style-name="ce199" table:formula="of:=IF([.D337]&gt;0;[.B337]&amp;&quot; &quot;&amp;[.C337]&amp;&quot; - &quot;&amp;[.E337];&quot;&quot;)">
            <text:p/>
          </table:table-cell>
          <table:table-cell table:style-name="ce205" table:formula="of:=IF(ISBLANK([.F337]);&quot;&quot;;IF([.D337]&gt;=[.$E$3];DATE(YEAR([.$E$3]);MONTH([.$E$3]);DAY([.D337]));DATE(YEAR([.$E$3])+DATEDIF([.$E$3];[.$E$3];&quot;y&quot;);MONTH([.$E$3]);DAY([.D337]))))">
            <text:p/>
          </table:table-cell>
          <table:table-cell table:style-name="ce215" table:formula="of:=IF([.F337]=&quot;M&quot;;EDATE([.J337];1);&quot;&quot;)">
            <text:p/>
          </table:table-cell>
          <table:table-cell table:style-name="ce230" table:formula="of:=IFERROR(IF([.D337]&gt;0;DATEDIF([.D337]-DAY([.D337])+1;[.$E$3];&quot;y&quot;);&quot;&quot;);&quot;&quot;)">
            <text:p/>
          </table:table-cell>
          <table:table-cell table:style-name="ce236" table:formula="of:=IF(ISBLANK([.D337]);&quot;&quot;;IF([.F337]=&quot;Y&quot;;DATEDIF([.$E$3];[.H337];&quot;D&quot;);IF([.F337]=&quot;&quot;;DATEDIF([.$E$3];[.H337];&quot;D&quot;);&quot;&quot;)))">
            <text:p/>
          </table:table-cell>
          <table:table-cell table:style-name="ce236" table:formula="of:=IF([.F337]=&quot;M&quot;;[.K337]-[.$E$3];&quot;&quot;)">
            <text:p/>
          </table:table-cell>
          <table:table-cell table:style-name="ce253"/>
          <table:table-cell table:style-name="ce1"/>
          <table:table-cell table:formula="of:=IF([.E337]=&quot;Anniv&quot;;VLOOKUP([.L337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38]&gt;0;MONTH([.D338])&amp;&quot;-&quot;&amp;DAY([.D338]);&quot;&quot;)">
            <text:p/>
          </table:table-cell>
          <table:table-cell table:style-name="ce187" table:formula="of:=IF(ISBLANK([.D338]);&quot;&quot;;IF([.D338]&gt;=[.$E$3];DATE(YEAR([.D338]);MONTH([.D338]);DAY([.D338]));DATE(YEAR([.D338])+DATEDIF([.D338]+1;[.$E$3];&quot;y&quot;)+1;MONTH([.D338]);DAY([.D338]))))">
            <text:p/>
          </table:table-cell>
          <table:table-cell table:style-name="ce199" table:formula="of:=IF([.D338]&gt;0;[.B338]&amp;&quot; &quot;&amp;[.C338]&amp;&quot; - &quot;&amp;[.E338];&quot;&quot;)">
            <text:p/>
          </table:table-cell>
          <table:table-cell table:style-name="ce205" table:formula="of:=IF(ISBLANK([.F338]);&quot;&quot;;IF([.D338]&gt;=[.$E$3];DATE(YEAR([.$E$3]);MONTH([.$E$3]);DAY([.D338]));DATE(YEAR([.$E$3])+DATEDIF([.$E$3];[.$E$3];&quot;y&quot;);MONTH([.$E$3]);DAY([.D338]))))">
            <text:p/>
          </table:table-cell>
          <table:table-cell table:style-name="ce215" table:formula="of:=IF([.F338]=&quot;M&quot;;EDATE([.J338];1);&quot;&quot;)">
            <text:p/>
          </table:table-cell>
          <table:table-cell table:style-name="ce230" table:formula="of:=IFERROR(IF([.D338]&gt;0;DATEDIF([.D338]-DAY([.D338])+1;[.$E$3];&quot;y&quot;);&quot;&quot;);&quot;&quot;)">
            <text:p/>
          </table:table-cell>
          <table:table-cell table:style-name="ce236" table:formula="of:=IF(ISBLANK([.D338]);&quot;&quot;;IF([.F338]=&quot;Y&quot;;DATEDIF([.$E$3];[.H338];&quot;D&quot;);IF([.F338]=&quot;&quot;;DATEDIF([.$E$3];[.H338];&quot;D&quot;);&quot;&quot;)))">
            <text:p/>
          </table:table-cell>
          <table:table-cell table:style-name="ce236" table:formula="of:=IF([.F338]=&quot;M&quot;;[.K338]-[.$E$3];&quot;&quot;)">
            <text:p/>
          </table:table-cell>
          <table:table-cell table:style-name="ce253"/>
          <table:table-cell table:style-name="ce1"/>
          <table:table-cell table:formula="of:=IF([.E338]=&quot;Anniv&quot;;VLOOKUP([.L338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39]&gt;0;MONTH([.D339])&amp;&quot;-&quot;&amp;DAY([.D339]);&quot;&quot;)">
            <text:p/>
          </table:table-cell>
          <table:table-cell table:style-name="ce187" table:formula="of:=IF(ISBLANK([.D339]);&quot;&quot;;IF([.D339]&gt;=[.$E$3];DATE(YEAR([.D339]);MONTH([.D339]);DAY([.D339]));DATE(YEAR([.D339])+DATEDIF([.D339]+1;[.$E$3];&quot;y&quot;)+1;MONTH([.D339]);DAY([.D339]))))">
            <text:p/>
          </table:table-cell>
          <table:table-cell table:style-name="ce199" table:formula="of:=IF([.D339]&gt;0;[.B339]&amp;&quot; &quot;&amp;[.C339]&amp;&quot; - &quot;&amp;[.E339];&quot;&quot;)">
            <text:p/>
          </table:table-cell>
          <table:table-cell table:style-name="ce205" table:formula="of:=IF(ISBLANK([.F339]);&quot;&quot;;IF([.D339]&gt;=[.$E$3];DATE(YEAR([.$E$3]);MONTH([.$E$3]);DAY([.D339]));DATE(YEAR([.$E$3])+DATEDIF([.$E$3];[.$E$3];&quot;y&quot;);MONTH([.$E$3]);DAY([.D339]))))">
            <text:p/>
          </table:table-cell>
          <table:table-cell table:style-name="ce215" table:formula="of:=IF([.F339]=&quot;M&quot;;EDATE([.J339];1);&quot;&quot;)">
            <text:p/>
          </table:table-cell>
          <table:table-cell table:style-name="ce230" table:formula="of:=IFERROR(IF([.D339]&gt;0;DATEDIF([.D339]-DAY([.D339])+1;[.$E$3];&quot;y&quot;);&quot;&quot;);&quot;&quot;)">
            <text:p/>
          </table:table-cell>
          <table:table-cell table:style-name="ce236" table:formula="of:=IF(ISBLANK([.D339]);&quot;&quot;;IF([.F339]=&quot;Y&quot;;DATEDIF([.$E$3];[.H339];&quot;D&quot;);IF([.F339]=&quot;&quot;;DATEDIF([.$E$3];[.H339];&quot;D&quot;);&quot;&quot;)))">
            <text:p/>
          </table:table-cell>
          <table:table-cell table:style-name="ce236" table:formula="of:=IF([.F339]=&quot;M&quot;;[.K339]-[.$E$3];&quot;&quot;)">
            <text:p/>
          </table:table-cell>
          <table:table-cell table:style-name="ce253"/>
          <table:table-cell table:style-name="ce1"/>
          <table:table-cell table:formula="of:=IF([.E339]=&quot;Anniv&quot;;VLOOKUP([.L339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40]&gt;0;MONTH([.D340])&amp;&quot;-&quot;&amp;DAY([.D340]);&quot;&quot;)">
            <text:p/>
          </table:table-cell>
          <table:table-cell table:style-name="ce187" table:formula="of:=IF(ISBLANK([.D340]);&quot;&quot;;IF([.D340]&gt;=[.$E$3];DATE(YEAR([.D340]);MONTH([.D340]);DAY([.D340]));DATE(YEAR([.D340])+DATEDIF([.D340]+1;[.$E$3];&quot;y&quot;)+1;MONTH([.D340]);DAY([.D340]))))">
            <text:p/>
          </table:table-cell>
          <table:table-cell table:style-name="ce199" table:formula="of:=IF([.D340]&gt;0;[.B340]&amp;&quot; &quot;&amp;[.C340]&amp;&quot; - &quot;&amp;[.E340];&quot;&quot;)">
            <text:p/>
          </table:table-cell>
          <table:table-cell table:style-name="ce205" table:formula="of:=IF(ISBLANK([.F340]);&quot;&quot;;IF([.D340]&gt;=[.$E$3];DATE(YEAR([.$E$3]);MONTH([.$E$3]);DAY([.D340]));DATE(YEAR([.$E$3])+DATEDIF([.$E$3];[.$E$3];&quot;y&quot;);MONTH([.$E$3]);DAY([.D340]))))">
            <text:p/>
          </table:table-cell>
          <table:table-cell table:style-name="ce215" table:formula="of:=IF([.F340]=&quot;M&quot;;EDATE([.J340];1);&quot;&quot;)">
            <text:p/>
          </table:table-cell>
          <table:table-cell table:style-name="ce230" table:formula="of:=IFERROR(IF([.D340]&gt;0;DATEDIF([.D340]-DAY([.D340])+1;[.$E$3];&quot;y&quot;);&quot;&quot;);&quot;&quot;)">
            <text:p/>
          </table:table-cell>
          <table:table-cell table:style-name="ce236" table:formula="of:=IF(ISBLANK([.D340]);&quot;&quot;;IF([.F340]=&quot;Y&quot;;DATEDIF([.$E$3];[.H340];&quot;D&quot;);IF([.F340]=&quot;&quot;;DATEDIF([.$E$3];[.H340];&quot;D&quot;);&quot;&quot;)))">
            <text:p/>
          </table:table-cell>
          <table:table-cell table:style-name="ce236" table:formula="of:=IF([.F340]=&quot;M&quot;;[.K340]-[.$E$3];&quot;&quot;)">
            <text:p/>
          </table:table-cell>
          <table:table-cell table:style-name="ce253"/>
          <table:table-cell table:style-name="ce1"/>
          <table:table-cell table:formula="of:=IF([.E340]=&quot;Anniv&quot;;VLOOKUP([.L340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41]&gt;0;MONTH([.D341])&amp;&quot;-&quot;&amp;DAY([.D341]);&quot;&quot;)">
            <text:p/>
          </table:table-cell>
          <table:table-cell table:style-name="ce187" table:formula="of:=IF(ISBLANK([.D341]);&quot;&quot;;IF([.D341]&gt;=[.$E$3];DATE(YEAR([.D341]);MONTH([.D341]);DAY([.D341]));DATE(YEAR([.D341])+DATEDIF([.D341]+1;[.$E$3];&quot;y&quot;)+1;MONTH([.D341]);DAY([.D341]))))">
            <text:p/>
          </table:table-cell>
          <table:table-cell table:style-name="ce199" table:formula="of:=IF([.D341]&gt;0;[.B341]&amp;&quot; &quot;&amp;[.C341]&amp;&quot; - &quot;&amp;[.E341];&quot;&quot;)">
            <text:p/>
          </table:table-cell>
          <table:table-cell table:style-name="ce205" table:formula="of:=IF(ISBLANK([.F341]);&quot;&quot;;IF([.D341]&gt;=[.$E$3];DATE(YEAR([.$E$3]);MONTH([.$E$3]);DAY([.D341]));DATE(YEAR([.$E$3])+DATEDIF([.$E$3];[.$E$3];&quot;y&quot;);MONTH([.$E$3]);DAY([.D341]))))">
            <text:p/>
          </table:table-cell>
          <table:table-cell table:style-name="ce215" table:formula="of:=IF([.F341]=&quot;M&quot;;EDATE([.J341];1);&quot;&quot;)">
            <text:p/>
          </table:table-cell>
          <table:table-cell table:style-name="ce230" table:formula="of:=IFERROR(IF([.D341]&gt;0;DATEDIF([.D341]-DAY([.D341])+1;[.$E$3];&quot;y&quot;);&quot;&quot;);&quot;&quot;)">
            <text:p/>
          </table:table-cell>
          <table:table-cell table:style-name="ce236" table:formula="of:=IF(ISBLANK([.D341]);&quot;&quot;;IF([.F341]=&quot;Y&quot;;DATEDIF([.$E$3];[.H341];&quot;D&quot;);IF([.F341]=&quot;&quot;;DATEDIF([.$E$3];[.H341];&quot;D&quot;);&quot;&quot;)))">
            <text:p/>
          </table:table-cell>
          <table:table-cell table:style-name="ce236" table:formula="of:=IF([.F341]=&quot;M&quot;;[.K341]-[.$E$3];&quot;&quot;)">
            <text:p/>
          </table:table-cell>
          <table:table-cell table:style-name="ce253"/>
          <table:table-cell table:style-name="ce1"/>
          <table:table-cell table:formula="of:=IF([.E341]=&quot;Anniv&quot;;VLOOKUP([.L341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42]&gt;0;MONTH([.D342])&amp;&quot;-&quot;&amp;DAY([.D342]);&quot;&quot;)">
            <text:p/>
          </table:table-cell>
          <table:table-cell table:style-name="ce187" table:formula="of:=IF(ISBLANK([.D342]);&quot;&quot;;IF([.D342]&gt;=[.$E$3];DATE(YEAR([.D342]);MONTH([.D342]);DAY([.D342]));DATE(YEAR([.D342])+DATEDIF([.D342]+1;[.$E$3];&quot;y&quot;)+1;MONTH([.D342]);DAY([.D342]))))">
            <text:p/>
          </table:table-cell>
          <table:table-cell table:style-name="ce199" table:formula="of:=IF([.D342]&gt;0;[.B342]&amp;&quot; &quot;&amp;[.C342]&amp;&quot; - &quot;&amp;[.E342];&quot;&quot;)">
            <text:p/>
          </table:table-cell>
          <table:table-cell table:style-name="ce205" table:formula="of:=IF(ISBLANK([.F342]);&quot;&quot;;IF([.D342]&gt;=[.$E$3];DATE(YEAR([.$E$3]);MONTH([.$E$3]);DAY([.D342]));DATE(YEAR([.$E$3])+DATEDIF([.$E$3];[.$E$3];&quot;y&quot;);MONTH([.$E$3]);DAY([.D342]))))">
            <text:p/>
          </table:table-cell>
          <table:table-cell table:style-name="ce215" table:formula="of:=IF([.F342]=&quot;M&quot;;EDATE([.J342];1);&quot;&quot;)">
            <text:p/>
          </table:table-cell>
          <table:table-cell table:style-name="ce230" table:formula="of:=IFERROR(IF([.D342]&gt;0;DATEDIF([.D342]-DAY([.D342])+1;[.$E$3];&quot;y&quot;);&quot;&quot;);&quot;&quot;)">
            <text:p/>
          </table:table-cell>
          <table:table-cell table:style-name="ce236" table:formula="of:=IF(ISBLANK([.D342]);&quot;&quot;;IF([.F342]=&quot;Y&quot;;DATEDIF([.$E$3];[.H342];&quot;D&quot;);IF([.F342]=&quot;&quot;;DATEDIF([.$E$3];[.H342];&quot;D&quot;);&quot;&quot;)))">
            <text:p/>
          </table:table-cell>
          <table:table-cell table:style-name="ce236" table:formula="of:=IF([.F342]=&quot;M&quot;;[.K342]-[.$E$3];&quot;&quot;)">
            <text:p/>
          </table:table-cell>
          <table:table-cell table:style-name="ce253"/>
          <table:table-cell table:style-name="ce1"/>
          <table:table-cell table:formula="of:=IF([.E342]=&quot;Anniv&quot;;VLOOKUP([.L342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43]&gt;0;MONTH([.D343])&amp;&quot;-&quot;&amp;DAY([.D343]);&quot;&quot;)">
            <text:p/>
          </table:table-cell>
          <table:table-cell table:style-name="ce187" table:formula="of:=IF(ISBLANK([.D343]);&quot;&quot;;IF([.D343]&gt;=[.$E$3];DATE(YEAR([.D343]);MONTH([.D343]);DAY([.D343]));DATE(YEAR([.D343])+DATEDIF([.D343]+1;[.$E$3];&quot;y&quot;)+1;MONTH([.D343]);DAY([.D343]))))">
            <text:p/>
          </table:table-cell>
          <table:table-cell table:style-name="ce199" table:formula="of:=IF([.D343]&gt;0;[.B343]&amp;&quot; &quot;&amp;[.C343]&amp;&quot; - &quot;&amp;[.E343];&quot;&quot;)">
            <text:p/>
          </table:table-cell>
          <table:table-cell table:style-name="ce205" table:formula="of:=IF(ISBLANK([.F343]);&quot;&quot;;IF([.D343]&gt;=[.$E$3];DATE(YEAR([.$E$3]);MONTH([.$E$3]);DAY([.D343]));DATE(YEAR([.$E$3])+DATEDIF([.$E$3];[.$E$3];&quot;y&quot;);MONTH([.$E$3]);DAY([.D343]))))">
            <text:p/>
          </table:table-cell>
          <table:table-cell table:style-name="ce215" table:formula="of:=IF([.F343]=&quot;M&quot;;EDATE([.J343];1);&quot;&quot;)">
            <text:p/>
          </table:table-cell>
          <table:table-cell table:style-name="ce230" table:formula="of:=IFERROR(IF([.D343]&gt;0;DATEDIF([.D343]-DAY([.D343])+1;[.$E$3];&quot;y&quot;);&quot;&quot;);&quot;&quot;)">
            <text:p/>
          </table:table-cell>
          <table:table-cell table:style-name="ce236" table:formula="of:=IF(ISBLANK([.D343]);&quot;&quot;;IF([.F343]=&quot;Y&quot;;DATEDIF([.$E$3];[.H343];&quot;D&quot;);IF([.F343]=&quot;&quot;;DATEDIF([.$E$3];[.H343];&quot;D&quot;);&quot;&quot;)))">
            <text:p/>
          </table:table-cell>
          <table:table-cell table:style-name="ce236" table:formula="of:=IF([.F343]=&quot;M&quot;;[.K343]-[.$E$3];&quot;&quot;)">
            <text:p/>
          </table:table-cell>
          <table:table-cell table:style-name="ce253"/>
          <table:table-cell table:style-name="ce1"/>
          <table:table-cell table:formula="of:=IF([.E343]=&quot;Anniv&quot;;VLOOKUP([.L343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44]&gt;0;MONTH([.D344])&amp;&quot;-&quot;&amp;DAY([.D344]);&quot;&quot;)">
            <text:p/>
          </table:table-cell>
          <table:table-cell table:style-name="ce187" table:formula="of:=IF(ISBLANK([.D344]);&quot;&quot;;IF([.D344]&gt;=[.$E$3];DATE(YEAR([.D344]);MONTH([.D344]);DAY([.D344]));DATE(YEAR([.D344])+DATEDIF([.D344]+1;[.$E$3];&quot;y&quot;)+1;MONTH([.D344]);DAY([.D344]))))">
            <text:p/>
          </table:table-cell>
          <table:table-cell table:style-name="ce199" table:formula="of:=IF([.D344]&gt;0;[.B344]&amp;&quot; &quot;&amp;[.C344]&amp;&quot; - &quot;&amp;[.E344];&quot;&quot;)">
            <text:p/>
          </table:table-cell>
          <table:table-cell table:style-name="ce205" table:formula="of:=IF(ISBLANK([.F344]);&quot;&quot;;IF([.D344]&gt;=[.$E$3];DATE(YEAR([.$E$3]);MONTH([.$E$3]);DAY([.D344]));DATE(YEAR([.$E$3])+DATEDIF([.$E$3];[.$E$3];&quot;y&quot;);MONTH([.$E$3]);DAY([.D344]))))">
            <text:p/>
          </table:table-cell>
          <table:table-cell table:style-name="ce215" table:formula="of:=IF([.F344]=&quot;M&quot;;EDATE([.J344];1);&quot;&quot;)">
            <text:p/>
          </table:table-cell>
          <table:table-cell table:style-name="ce230" table:formula="of:=IFERROR(IF([.D344]&gt;0;DATEDIF([.D344]-DAY([.D344])+1;[.$E$3];&quot;y&quot;);&quot;&quot;);&quot;&quot;)">
            <text:p/>
          </table:table-cell>
          <table:table-cell table:style-name="ce236" table:formula="of:=IF(ISBLANK([.D344]);&quot;&quot;;IF([.F344]=&quot;Y&quot;;DATEDIF([.$E$3];[.H344];&quot;D&quot;);IF([.F344]=&quot;&quot;;DATEDIF([.$E$3];[.H344];&quot;D&quot;);&quot;&quot;)))">
            <text:p/>
          </table:table-cell>
          <table:table-cell table:style-name="ce236" table:formula="of:=IF([.F344]=&quot;M&quot;;[.K344]-[.$E$3];&quot;&quot;)">
            <text:p/>
          </table:table-cell>
          <table:table-cell table:style-name="ce253"/>
          <table:table-cell table:style-name="ce1"/>
          <table:table-cell table:formula="of:=IF([.E344]=&quot;Anniv&quot;;VLOOKUP([.L344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45]&gt;0;MONTH([.D345])&amp;&quot;-&quot;&amp;DAY([.D345]);&quot;&quot;)">
            <text:p/>
          </table:table-cell>
          <table:table-cell table:style-name="ce187" table:formula="of:=IF(ISBLANK([.D345]);&quot;&quot;;IF([.D345]&gt;=[.$E$3];DATE(YEAR([.D345]);MONTH([.D345]);DAY([.D345]));DATE(YEAR([.D345])+DATEDIF([.D345]+1;[.$E$3];&quot;y&quot;)+1;MONTH([.D345]);DAY([.D345]))))">
            <text:p/>
          </table:table-cell>
          <table:table-cell table:style-name="ce199" table:formula="of:=IF([.D345]&gt;0;[.B345]&amp;&quot; &quot;&amp;[.C345]&amp;&quot; - &quot;&amp;[.E345];&quot;&quot;)">
            <text:p/>
          </table:table-cell>
          <table:table-cell table:style-name="ce205" table:formula="of:=IF(ISBLANK([.F345]);&quot;&quot;;IF([.D345]&gt;=[.$E$3];DATE(YEAR([.$E$3]);MONTH([.$E$3]);DAY([.D345]));DATE(YEAR([.$E$3])+DATEDIF([.$E$3];[.$E$3];&quot;y&quot;);MONTH([.$E$3]);DAY([.D345]))))">
            <text:p/>
          </table:table-cell>
          <table:table-cell table:style-name="ce215" table:formula="of:=IF([.F345]=&quot;M&quot;;EDATE([.J345];1);&quot;&quot;)">
            <text:p/>
          </table:table-cell>
          <table:table-cell table:style-name="ce230" table:formula="of:=IFERROR(IF([.D345]&gt;0;DATEDIF([.D345]-DAY([.D345])+1;[.$E$3];&quot;y&quot;);&quot;&quot;);&quot;&quot;)">
            <text:p/>
          </table:table-cell>
          <table:table-cell table:style-name="ce236" table:formula="of:=IF(ISBLANK([.D345]);&quot;&quot;;IF([.F345]=&quot;Y&quot;;DATEDIF([.$E$3];[.H345];&quot;D&quot;);IF([.F345]=&quot;&quot;;DATEDIF([.$E$3];[.H345];&quot;D&quot;);&quot;&quot;)))">
            <text:p/>
          </table:table-cell>
          <table:table-cell table:style-name="ce236" table:formula="of:=IF([.F345]=&quot;M&quot;;[.K345]-[.$E$3];&quot;&quot;)">
            <text:p/>
          </table:table-cell>
          <table:table-cell table:style-name="ce253"/>
          <table:table-cell table:style-name="ce1"/>
          <table:table-cell table:formula="of:=IF([.E345]=&quot;Anniv&quot;;VLOOKUP([.L345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46]&gt;0;MONTH([.D346])&amp;&quot;-&quot;&amp;DAY([.D346]);&quot;&quot;)">
            <text:p/>
          </table:table-cell>
          <table:table-cell table:style-name="ce187" table:formula="of:=IF(ISBLANK([.D346]);&quot;&quot;;IF([.D346]&gt;=[.$E$3];DATE(YEAR([.D346]);MONTH([.D346]);DAY([.D346]));DATE(YEAR([.D346])+DATEDIF([.D346]+1;[.$E$3];&quot;y&quot;)+1;MONTH([.D346]);DAY([.D346]))))">
            <text:p/>
          </table:table-cell>
          <table:table-cell table:style-name="ce199" table:formula="of:=IF([.D346]&gt;0;[.B346]&amp;&quot; &quot;&amp;[.C346]&amp;&quot; - &quot;&amp;[.E346];&quot;&quot;)">
            <text:p/>
          </table:table-cell>
          <table:table-cell table:style-name="ce205" table:formula="of:=IF(ISBLANK([.F346]);&quot;&quot;;IF([.D346]&gt;=[.$E$3];DATE(YEAR([.$E$3]);MONTH([.$E$3]);DAY([.D346]));DATE(YEAR([.$E$3])+DATEDIF([.$E$3];[.$E$3];&quot;y&quot;);MONTH([.$E$3]);DAY([.D346]))))">
            <text:p/>
          </table:table-cell>
          <table:table-cell table:style-name="ce215" table:formula="of:=IF([.F346]=&quot;M&quot;;EDATE([.J346];1);&quot;&quot;)">
            <text:p/>
          </table:table-cell>
          <table:table-cell table:style-name="ce230" table:formula="of:=IFERROR(IF([.D346]&gt;0;DATEDIF([.D346]-DAY([.D346])+1;[.$E$3];&quot;y&quot;);&quot;&quot;);&quot;&quot;)">
            <text:p/>
          </table:table-cell>
          <table:table-cell table:style-name="ce236" table:formula="of:=IF(ISBLANK([.D346]);&quot;&quot;;IF([.F346]=&quot;Y&quot;;DATEDIF([.$E$3];[.H346];&quot;D&quot;);IF([.F346]=&quot;&quot;;DATEDIF([.$E$3];[.H346];&quot;D&quot;);&quot;&quot;)))">
            <text:p/>
          </table:table-cell>
          <table:table-cell table:style-name="ce236" table:formula="of:=IF([.F346]=&quot;M&quot;;[.K346]-[.$E$3];&quot;&quot;)">
            <text:p/>
          </table:table-cell>
          <table:table-cell table:style-name="ce253"/>
          <table:table-cell table:style-name="ce1"/>
          <table:table-cell table:formula="of:=IF([.E346]=&quot;Anniv&quot;;VLOOKUP([.L346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47]&gt;0;MONTH([.D347])&amp;&quot;-&quot;&amp;DAY([.D347]);&quot;&quot;)">
            <text:p/>
          </table:table-cell>
          <table:table-cell table:style-name="ce187" table:formula="of:=IF(ISBLANK([.D347]);&quot;&quot;;IF([.D347]&gt;=[.$E$3];DATE(YEAR([.D347]);MONTH([.D347]);DAY([.D347]));DATE(YEAR([.D347])+DATEDIF([.D347]+1;[.$E$3];&quot;y&quot;)+1;MONTH([.D347]);DAY([.D347]))))">
            <text:p/>
          </table:table-cell>
          <table:table-cell table:style-name="ce199" table:formula="of:=IF([.D347]&gt;0;[.B347]&amp;&quot; &quot;&amp;[.C347]&amp;&quot; - &quot;&amp;[.E347];&quot;&quot;)">
            <text:p/>
          </table:table-cell>
          <table:table-cell table:style-name="ce205" table:formula="of:=IF(ISBLANK([.F347]);&quot;&quot;;IF([.D347]&gt;=[.$E$3];DATE(YEAR([.$E$3]);MONTH([.$E$3]);DAY([.D347]));DATE(YEAR([.$E$3])+DATEDIF([.$E$3];[.$E$3];&quot;y&quot;);MONTH([.$E$3]);DAY([.D347]))))">
            <text:p/>
          </table:table-cell>
          <table:table-cell table:style-name="ce215" table:formula="of:=IF([.F347]=&quot;M&quot;;EDATE([.J347];1);&quot;&quot;)">
            <text:p/>
          </table:table-cell>
          <table:table-cell table:style-name="ce230" table:formula="of:=IFERROR(IF([.D347]&gt;0;DATEDIF([.D347]-DAY([.D347])+1;[.$E$3];&quot;y&quot;);&quot;&quot;);&quot;&quot;)">
            <text:p/>
          </table:table-cell>
          <table:table-cell table:style-name="ce236" table:formula="of:=IF(ISBLANK([.D347]);&quot;&quot;;IF([.F347]=&quot;Y&quot;;DATEDIF([.$E$3];[.H347];&quot;D&quot;);IF([.F347]=&quot;&quot;;DATEDIF([.$E$3];[.H347];&quot;D&quot;);&quot;&quot;)))">
            <text:p/>
          </table:table-cell>
          <table:table-cell table:style-name="ce236" table:formula="of:=IF([.F347]=&quot;M&quot;;[.K347]-[.$E$3];&quot;&quot;)">
            <text:p/>
          </table:table-cell>
          <table:table-cell table:style-name="ce253"/>
          <table:table-cell table:style-name="ce1"/>
          <table:table-cell table:formula="of:=IF([.E347]=&quot;Anniv&quot;;VLOOKUP([.L347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48]&gt;0;MONTH([.D348])&amp;&quot;-&quot;&amp;DAY([.D348]);&quot;&quot;)">
            <text:p/>
          </table:table-cell>
          <table:table-cell table:style-name="ce187" table:formula="of:=IF(ISBLANK([.D348]);&quot;&quot;;IF([.D348]&gt;=[.$E$3];DATE(YEAR([.D348]);MONTH([.D348]);DAY([.D348]));DATE(YEAR([.D348])+DATEDIF([.D348]+1;[.$E$3];&quot;y&quot;)+1;MONTH([.D348]);DAY([.D348]))))">
            <text:p/>
          </table:table-cell>
          <table:table-cell table:style-name="ce199" table:formula="of:=IF([.D348]&gt;0;[.B348]&amp;&quot; &quot;&amp;[.C348]&amp;&quot; - &quot;&amp;[.E348];&quot;&quot;)">
            <text:p/>
          </table:table-cell>
          <table:table-cell table:style-name="ce205" table:formula="of:=IF(ISBLANK([.F348]);&quot;&quot;;IF([.D348]&gt;=[.$E$3];DATE(YEAR([.$E$3]);MONTH([.$E$3]);DAY([.D348]));DATE(YEAR([.$E$3])+DATEDIF([.$E$3];[.$E$3];&quot;y&quot;);MONTH([.$E$3]);DAY([.D348]))))">
            <text:p/>
          </table:table-cell>
          <table:table-cell table:style-name="ce215" table:formula="of:=IF([.F348]=&quot;M&quot;;EDATE([.J348];1);&quot;&quot;)">
            <text:p/>
          </table:table-cell>
          <table:table-cell table:style-name="ce230" table:formula="of:=IFERROR(IF([.D348]&gt;0;DATEDIF([.D348]-DAY([.D348])+1;[.$E$3];&quot;y&quot;);&quot;&quot;);&quot;&quot;)">
            <text:p/>
          </table:table-cell>
          <table:table-cell table:style-name="ce236" table:formula="of:=IF(ISBLANK([.D348]);&quot;&quot;;IF([.F348]=&quot;Y&quot;;DATEDIF([.$E$3];[.H348];&quot;D&quot;);IF([.F348]=&quot;&quot;;DATEDIF([.$E$3];[.H348];&quot;D&quot;);&quot;&quot;)))">
            <text:p/>
          </table:table-cell>
          <table:table-cell table:style-name="ce236" table:formula="of:=IF([.F348]=&quot;M&quot;;[.K348]-[.$E$3];&quot;&quot;)">
            <text:p/>
          </table:table-cell>
          <table:table-cell table:style-name="ce253"/>
          <table:table-cell table:style-name="ce1"/>
          <table:table-cell table:formula="of:=IF([.E348]=&quot;Anniv&quot;;VLOOKUP([.L348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49]&gt;0;MONTH([.D349])&amp;&quot;-&quot;&amp;DAY([.D349]);&quot;&quot;)">
            <text:p/>
          </table:table-cell>
          <table:table-cell table:style-name="ce187" table:formula="of:=IF(ISBLANK([.D349]);&quot;&quot;;IF([.D349]&gt;=[.$E$3];DATE(YEAR([.D349]);MONTH([.D349]);DAY([.D349]));DATE(YEAR([.D349])+DATEDIF([.D349]+1;[.$E$3];&quot;y&quot;)+1;MONTH([.D349]);DAY([.D349]))))">
            <text:p/>
          </table:table-cell>
          <table:table-cell table:style-name="ce199" table:formula="of:=IF([.D349]&gt;0;[.B349]&amp;&quot; &quot;&amp;[.C349]&amp;&quot; - &quot;&amp;[.E349];&quot;&quot;)">
            <text:p/>
          </table:table-cell>
          <table:table-cell table:style-name="ce205" table:formula="of:=IF(ISBLANK([.F349]);&quot;&quot;;IF([.D349]&gt;=[.$E$3];DATE(YEAR([.$E$3]);MONTH([.$E$3]);DAY([.D349]));DATE(YEAR([.$E$3])+DATEDIF([.$E$3];[.$E$3];&quot;y&quot;);MONTH([.$E$3]);DAY([.D349]))))">
            <text:p/>
          </table:table-cell>
          <table:table-cell table:style-name="ce215" table:formula="of:=IF([.F349]=&quot;M&quot;;EDATE([.J349];1);&quot;&quot;)">
            <text:p/>
          </table:table-cell>
          <table:table-cell table:style-name="ce230" table:formula="of:=IFERROR(IF([.D349]&gt;0;DATEDIF([.D349]-DAY([.D349])+1;[.$E$3];&quot;y&quot;);&quot;&quot;);&quot;&quot;)">
            <text:p/>
          </table:table-cell>
          <table:table-cell table:style-name="ce236" table:formula="of:=IF(ISBLANK([.D349]);&quot;&quot;;IF([.F349]=&quot;Y&quot;;DATEDIF([.$E$3];[.H349];&quot;D&quot;);IF([.F349]=&quot;&quot;;DATEDIF([.$E$3];[.H349];&quot;D&quot;);&quot;&quot;)))">
            <text:p/>
          </table:table-cell>
          <table:table-cell table:style-name="ce236" table:formula="of:=IF([.F349]=&quot;M&quot;;[.K349]-[.$E$3];&quot;&quot;)">
            <text:p/>
          </table:table-cell>
          <table:table-cell table:style-name="ce253"/>
          <table:table-cell table:style-name="ce1"/>
          <table:table-cell table:formula="of:=IF([.E349]=&quot;Anniv&quot;;VLOOKUP([.L349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50]&gt;0;MONTH([.D350])&amp;&quot;-&quot;&amp;DAY([.D350]);&quot;&quot;)">
            <text:p/>
          </table:table-cell>
          <table:table-cell table:style-name="ce187" table:formula="of:=IF(ISBLANK([.D350]);&quot;&quot;;IF([.D350]&gt;=[.$E$3];DATE(YEAR([.D350]);MONTH([.D350]);DAY([.D350]));DATE(YEAR([.D350])+DATEDIF([.D350]+1;[.$E$3];&quot;y&quot;)+1;MONTH([.D350]);DAY([.D350]))))">
            <text:p/>
          </table:table-cell>
          <table:table-cell table:style-name="ce199" table:formula="of:=IF([.D350]&gt;0;[.B350]&amp;&quot; &quot;&amp;[.C350]&amp;&quot; - &quot;&amp;[.E350];&quot;&quot;)">
            <text:p/>
          </table:table-cell>
          <table:table-cell table:style-name="ce205" table:formula="of:=IF(ISBLANK([.F350]);&quot;&quot;;IF([.D350]&gt;=[.$E$3];DATE(YEAR([.$E$3]);MONTH([.$E$3]);DAY([.D350]));DATE(YEAR([.$E$3])+DATEDIF([.$E$3];[.$E$3];&quot;y&quot;);MONTH([.$E$3]);DAY([.D350]))))">
            <text:p/>
          </table:table-cell>
          <table:table-cell table:style-name="ce215" table:formula="of:=IF([.F350]=&quot;M&quot;;EDATE([.J350];1);&quot;&quot;)">
            <text:p/>
          </table:table-cell>
          <table:table-cell table:style-name="ce230" table:formula="of:=IFERROR(IF([.D350]&gt;0;DATEDIF([.D350]-DAY([.D350])+1;[.$E$3];&quot;y&quot;);&quot;&quot;);&quot;&quot;)">
            <text:p/>
          </table:table-cell>
          <table:table-cell table:style-name="ce236" table:formula="of:=IF(ISBLANK([.D350]);&quot;&quot;;IF([.F350]=&quot;Y&quot;;DATEDIF([.$E$3];[.H350];&quot;D&quot;);IF([.F350]=&quot;&quot;;DATEDIF([.$E$3];[.H350];&quot;D&quot;);&quot;&quot;)))">
            <text:p/>
          </table:table-cell>
          <table:table-cell table:style-name="ce236" table:formula="of:=IF([.F350]=&quot;M&quot;;[.K350]-[.$E$3];&quot;&quot;)">
            <text:p/>
          </table:table-cell>
          <table:table-cell table:style-name="ce253"/>
          <table:table-cell table:style-name="ce1"/>
          <table:table-cell table:formula="of:=IF([.E350]=&quot;Anniv&quot;;VLOOKUP([.L350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51]&gt;0;MONTH([.D351])&amp;&quot;-&quot;&amp;DAY([.D351]);&quot;&quot;)">
            <text:p/>
          </table:table-cell>
          <table:table-cell table:style-name="ce187" table:formula="of:=IF(ISBLANK([.D351]);&quot;&quot;;IF([.D351]&gt;=[.$E$3];DATE(YEAR([.D351]);MONTH([.D351]);DAY([.D351]));DATE(YEAR([.D351])+DATEDIF([.D351]+1;[.$E$3];&quot;y&quot;)+1;MONTH([.D351]);DAY([.D351]))))">
            <text:p/>
          </table:table-cell>
          <table:table-cell table:style-name="ce199" table:formula="of:=IF([.D351]&gt;0;[.B351]&amp;&quot; &quot;&amp;[.C351]&amp;&quot; - &quot;&amp;[.E351];&quot;&quot;)">
            <text:p/>
          </table:table-cell>
          <table:table-cell table:style-name="ce205" table:formula="of:=IF(ISBLANK([.F351]);&quot;&quot;;IF([.D351]&gt;=[.$E$3];DATE(YEAR([.$E$3]);MONTH([.$E$3]);DAY([.D351]));DATE(YEAR([.$E$3])+DATEDIF([.$E$3];[.$E$3];&quot;y&quot;);MONTH([.$E$3]);DAY([.D351]))))">
            <text:p/>
          </table:table-cell>
          <table:table-cell table:style-name="ce215" table:formula="of:=IF([.F351]=&quot;M&quot;;EDATE([.J351];1);&quot;&quot;)">
            <text:p/>
          </table:table-cell>
          <table:table-cell table:style-name="ce230" table:formula="of:=IFERROR(IF([.D351]&gt;0;DATEDIF([.D351]-DAY([.D351])+1;[.$E$3];&quot;y&quot;);&quot;&quot;);&quot;&quot;)">
            <text:p/>
          </table:table-cell>
          <table:table-cell table:style-name="ce236" table:formula="of:=IF(ISBLANK([.D351]);&quot;&quot;;IF([.F351]=&quot;Y&quot;;DATEDIF([.$E$3];[.H351];&quot;D&quot;);IF([.F351]=&quot;&quot;;DATEDIF([.$E$3];[.H351];&quot;D&quot;);&quot;&quot;)))">
            <text:p/>
          </table:table-cell>
          <table:table-cell table:style-name="ce236" table:formula="of:=IF([.F351]=&quot;M&quot;;[.K351]-[.$E$3];&quot;&quot;)">
            <text:p/>
          </table:table-cell>
          <table:table-cell table:style-name="ce253"/>
          <table:table-cell table:style-name="ce1"/>
          <table:table-cell table:formula="of:=IF([.E351]=&quot;Anniv&quot;;VLOOKUP([.L351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52]&gt;0;MONTH([.D352])&amp;&quot;-&quot;&amp;DAY([.D352]);&quot;&quot;)">
            <text:p/>
          </table:table-cell>
          <table:table-cell table:style-name="ce187" table:formula="of:=IF(ISBLANK([.D352]);&quot;&quot;;IF([.D352]&gt;=[.$E$3];DATE(YEAR([.D352]);MONTH([.D352]);DAY([.D352]));DATE(YEAR([.D352])+DATEDIF([.D352]+1;[.$E$3];&quot;y&quot;)+1;MONTH([.D352]);DAY([.D352]))))">
            <text:p/>
          </table:table-cell>
          <table:table-cell table:style-name="ce199" table:formula="of:=IF([.D352]&gt;0;[.B352]&amp;&quot; &quot;&amp;[.C352]&amp;&quot; - &quot;&amp;[.E352];&quot;&quot;)">
            <text:p/>
          </table:table-cell>
          <table:table-cell table:style-name="ce205" table:formula="of:=IF(ISBLANK([.F352]);&quot;&quot;;IF([.D352]&gt;=[.$E$3];DATE(YEAR([.$E$3]);MONTH([.$E$3]);DAY([.D352]));DATE(YEAR([.$E$3])+DATEDIF([.$E$3];[.$E$3];&quot;y&quot;);MONTH([.$E$3]);DAY([.D352]))))">
            <text:p/>
          </table:table-cell>
          <table:table-cell table:style-name="ce215" table:formula="of:=IF([.F352]=&quot;M&quot;;EDATE([.J352];1);&quot;&quot;)">
            <text:p/>
          </table:table-cell>
          <table:table-cell table:style-name="ce230" table:formula="of:=IFERROR(IF([.D352]&gt;0;DATEDIF([.D352]-DAY([.D352])+1;[.$E$3];&quot;y&quot;);&quot;&quot;);&quot;&quot;)">
            <text:p/>
          </table:table-cell>
          <table:table-cell table:style-name="ce236" table:formula="of:=IF(ISBLANK([.D352]);&quot;&quot;;IF([.F352]=&quot;Y&quot;;DATEDIF([.$E$3];[.H352];&quot;D&quot;);IF([.F352]=&quot;&quot;;DATEDIF([.$E$3];[.H352];&quot;D&quot;);&quot;&quot;)))">
            <text:p/>
          </table:table-cell>
          <table:table-cell table:style-name="ce236" table:formula="of:=IF([.F352]=&quot;M&quot;;[.K352]-[.$E$3];&quot;&quot;)">
            <text:p/>
          </table:table-cell>
          <table:table-cell table:style-name="ce253"/>
          <table:table-cell table:style-name="ce1"/>
          <table:table-cell table:formula="of:=IF([.E352]=&quot;Anniv&quot;;VLOOKUP([.L352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53]&gt;0;MONTH([.D353])&amp;&quot;-&quot;&amp;DAY([.D353]);&quot;&quot;)">
            <text:p/>
          </table:table-cell>
          <table:table-cell table:style-name="ce187" table:formula="of:=IF(ISBLANK([.D353]);&quot;&quot;;IF([.D353]&gt;=[.$E$3];DATE(YEAR([.D353]);MONTH([.D353]);DAY([.D353]));DATE(YEAR([.D353])+DATEDIF([.D353]+1;[.$E$3];&quot;y&quot;)+1;MONTH([.D353]);DAY([.D353]))))">
            <text:p/>
          </table:table-cell>
          <table:table-cell table:style-name="ce199" table:formula="of:=IF([.D353]&gt;0;[.B353]&amp;&quot; &quot;&amp;[.C353]&amp;&quot; - &quot;&amp;[.E353];&quot;&quot;)">
            <text:p/>
          </table:table-cell>
          <table:table-cell table:style-name="ce205" table:formula="of:=IF(ISBLANK([.F353]);&quot;&quot;;IF([.D353]&gt;=[.$E$3];DATE(YEAR([.$E$3]);MONTH([.$E$3]);DAY([.D353]));DATE(YEAR([.$E$3])+DATEDIF([.$E$3];[.$E$3];&quot;y&quot;);MONTH([.$E$3]);DAY([.D353]))))">
            <text:p/>
          </table:table-cell>
          <table:table-cell table:style-name="ce215" table:formula="of:=IF([.F353]=&quot;M&quot;;EDATE([.J353];1);&quot;&quot;)">
            <text:p/>
          </table:table-cell>
          <table:table-cell table:style-name="ce230" table:formula="of:=IFERROR(IF([.D353]&gt;0;DATEDIF([.D353]-DAY([.D353])+1;[.$E$3];&quot;y&quot;);&quot;&quot;);&quot;&quot;)">
            <text:p/>
          </table:table-cell>
          <table:table-cell table:style-name="ce236" table:formula="of:=IF(ISBLANK([.D353]);&quot;&quot;;IF([.F353]=&quot;Y&quot;;DATEDIF([.$E$3];[.H353];&quot;D&quot;);IF([.F353]=&quot;&quot;;DATEDIF([.$E$3];[.H353];&quot;D&quot;);&quot;&quot;)))">
            <text:p/>
          </table:table-cell>
          <table:table-cell table:style-name="ce236" table:formula="of:=IF([.F353]=&quot;M&quot;;[.K353]-[.$E$3];&quot;&quot;)">
            <text:p/>
          </table:table-cell>
          <table:table-cell table:style-name="ce253"/>
          <table:table-cell table:style-name="ce1"/>
          <table:table-cell table:formula="of:=IF([.E353]=&quot;Anniv&quot;;VLOOKUP([.L353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54]&gt;0;MONTH([.D354])&amp;&quot;-&quot;&amp;DAY([.D354]);&quot;&quot;)">
            <text:p/>
          </table:table-cell>
          <table:table-cell table:style-name="ce187" table:formula="of:=IF(ISBLANK([.D354]);&quot;&quot;;IF([.D354]&gt;=[.$E$3];DATE(YEAR([.D354]);MONTH([.D354]);DAY([.D354]));DATE(YEAR([.D354])+DATEDIF([.D354]+1;[.$E$3];&quot;y&quot;)+1;MONTH([.D354]);DAY([.D354]))))">
            <text:p/>
          </table:table-cell>
          <table:table-cell table:style-name="ce199" table:formula="of:=IF([.D354]&gt;0;[.B354]&amp;&quot; &quot;&amp;[.C354]&amp;&quot; - &quot;&amp;[.E354];&quot;&quot;)">
            <text:p/>
          </table:table-cell>
          <table:table-cell table:style-name="ce205" table:formula="of:=IF(ISBLANK([.F354]);&quot;&quot;;IF([.D354]&gt;=[.$E$3];DATE(YEAR([.$E$3]);MONTH([.$E$3]);DAY([.D354]));DATE(YEAR([.$E$3])+DATEDIF([.$E$3];[.$E$3];&quot;y&quot;);MONTH([.$E$3]);DAY([.D354]))))">
            <text:p/>
          </table:table-cell>
          <table:table-cell table:style-name="ce215" table:formula="of:=IF([.F354]=&quot;M&quot;;EDATE([.J354];1);&quot;&quot;)">
            <text:p/>
          </table:table-cell>
          <table:table-cell table:style-name="ce230" table:formula="of:=IFERROR(IF([.D354]&gt;0;DATEDIF([.D354]-DAY([.D354])+1;[.$E$3];&quot;y&quot;);&quot;&quot;);&quot;&quot;)">
            <text:p/>
          </table:table-cell>
          <table:table-cell table:style-name="ce236" table:formula="of:=IF(ISBLANK([.D354]);&quot;&quot;;IF([.F354]=&quot;Y&quot;;DATEDIF([.$E$3];[.H354];&quot;D&quot;);IF([.F354]=&quot;&quot;;DATEDIF([.$E$3];[.H354];&quot;D&quot;);&quot;&quot;)))">
            <text:p/>
          </table:table-cell>
          <table:table-cell table:style-name="ce236" table:formula="of:=IF([.F354]=&quot;M&quot;;[.K354]-[.$E$3];&quot;&quot;)">
            <text:p/>
          </table:table-cell>
          <table:table-cell table:style-name="ce253"/>
          <table:table-cell table:style-name="ce1"/>
          <table:table-cell table:formula="of:=IF([.E354]=&quot;Anniv&quot;;VLOOKUP([.L354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55]&gt;0;MONTH([.D355])&amp;&quot;-&quot;&amp;DAY([.D355]);&quot;&quot;)">
            <text:p/>
          </table:table-cell>
          <table:table-cell table:style-name="ce187" table:formula="of:=IF(ISBLANK([.D355]);&quot;&quot;;IF([.D355]&gt;=[.$E$3];DATE(YEAR([.D355]);MONTH([.D355]);DAY([.D355]));DATE(YEAR([.D355])+DATEDIF([.D355]+1;[.$E$3];&quot;y&quot;)+1;MONTH([.D355]);DAY([.D355]))))">
            <text:p/>
          </table:table-cell>
          <table:table-cell table:style-name="ce199" table:formula="of:=IF([.D355]&gt;0;[.B355]&amp;&quot; &quot;&amp;[.C355]&amp;&quot; - &quot;&amp;[.E355];&quot;&quot;)">
            <text:p/>
          </table:table-cell>
          <table:table-cell table:style-name="ce205" table:formula="of:=IF(ISBLANK([.F355]);&quot;&quot;;IF([.D355]&gt;=[.$E$3];DATE(YEAR([.$E$3]);MONTH([.$E$3]);DAY([.D355]));DATE(YEAR([.$E$3])+DATEDIF([.$E$3];[.$E$3];&quot;y&quot;);MONTH([.$E$3]);DAY([.D355]))))">
            <text:p/>
          </table:table-cell>
          <table:table-cell table:style-name="ce215" table:formula="of:=IF([.F355]=&quot;M&quot;;EDATE([.J355];1);&quot;&quot;)">
            <text:p/>
          </table:table-cell>
          <table:table-cell table:style-name="ce230" table:formula="of:=IFERROR(IF([.D355]&gt;0;DATEDIF([.D355]-DAY([.D355])+1;[.$E$3];&quot;y&quot;);&quot;&quot;);&quot;&quot;)">
            <text:p/>
          </table:table-cell>
          <table:table-cell table:style-name="ce236" table:formula="of:=IF(ISBLANK([.D355]);&quot;&quot;;IF([.F355]=&quot;Y&quot;;DATEDIF([.$E$3];[.H355];&quot;D&quot;);IF([.F355]=&quot;&quot;;DATEDIF([.$E$3];[.H355];&quot;D&quot;);&quot;&quot;)))">
            <text:p/>
          </table:table-cell>
          <table:table-cell table:style-name="ce236" table:formula="of:=IF([.F355]=&quot;M&quot;;[.K355]-[.$E$3];&quot;&quot;)">
            <text:p/>
          </table:table-cell>
          <table:table-cell table:style-name="ce253"/>
          <table:table-cell table:style-name="ce1"/>
          <table:table-cell table:formula="of:=IF([.E355]=&quot;Anniv&quot;;VLOOKUP([.L355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56]&gt;0;MONTH([.D356])&amp;&quot;-&quot;&amp;DAY([.D356]);&quot;&quot;)">
            <text:p/>
          </table:table-cell>
          <table:table-cell table:style-name="ce187" table:formula="of:=IF(ISBLANK([.D356]);&quot;&quot;;IF([.D356]&gt;=[.$E$3];DATE(YEAR([.D356]);MONTH([.D356]);DAY([.D356]));DATE(YEAR([.D356])+DATEDIF([.D356]+1;[.$E$3];&quot;y&quot;)+1;MONTH([.D356]);DAY([.D356]))))">
            <text:p/>
          </table:table-cell>
          <table:table-cell table:style-name="ce199" table:formula="of:=IF([.D356]&gt;0;[.B356]&amp;&quot; &quot;&amp;[.C356]&amp;&quot; - &quot;&amp;[.E356];&quot;&quot;)">
            <text:p/>
          </table:table-cell>
          <table:table-cell table:style-name="ce205" table:formula="of:=IF(ISBLANK([.F356]);&quot;&quot;;IF([.D356]&gt;=[.$E$3];DATE(YEAR([.$E$3]);MONTH([.$E$3]);DAY([.D356]));DATE(YEAR([.$E$3])+DATEDIF([.$E$3];[.$E$3];&quot;y&quot;);MONTH([.$E$3]);DAY([.D356]))))">
            <text:p/>
          </table:table-cell>
          <table:table-cell table:style-name="ce215" table:formula="of:=IF([.F356]=&quot;M&quot;;EDATE([.J356];1);&quot;&quot;)">
            <text:p/>
          </table:table-cell>
          <table:table-cell table:style-name="ce230" table:formula="of:=IFERROR(IF([.D356]&gt;0;DATEDIF([.D356]-DAY([.D356])+1;[.$E$3];&quot;y&quot;);&quot;&quot;);&quot;&quot;)">
            <text:p/>
          </table:table-cell>
          <table:table-cell table:style-name="ce236" table:formula="of:=IF(ISBLANK([.D356]);&quot;&quot;;IF([.F356]=&quot;Y&quot;;DATEDIF([.$E$3];[.H356];&quot;D&quot;);IF([.F356]=&quot;&quot;;DATEDIF([.$E$3];[.H356];&quot;D&quot;);&quot;&quot;)))">
            <text:p/>
          </table:table-cell>
          <table:table-cell table:style-name="ce236" table:formula="of:=IF([.F356]=&quot;M&quot;;[.K356]-[.$E$3];&quot;&quot;)">
            <text:p/>
          </table:table-cell>
          <table:table-cell table:style-name="ce253"/>
          <table:table-cell table:style-name="ce1"/>
          <table:table-cell table:formula="of:=IF([.E356]=&quot;Anniv&quot;;VLOOKUP([.L356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57]&gt;0;MONTH([.D357])&amp;&quot;-&quot;&amp;DAY([.D357]);&quot;&quot;)">
            <text:p/>
          </table:table-cell>
          <table:table-cell table:style-name="ce187" table:formula="of:=IF(ISBLANK([.D357]);&quot;&quot;;IF([.D357]&gt;=[.$E$3];DATE(YEAR([.D357]);MONTH([.D357]);DAY([.D357]));DATE(YEAR([.D357])+DATEDIF([.D357]+1;[.$E$3];&quot;y&quot;)+1;MONTH([.D357]);DAY([.D357]))))">
            <text:p/>
          </table:table-cell>
          <table:table-cell table:style-name="ce199" table:formula="of:=IF([.D357]&gt;0;[.B357]&amp;&quot; &quot;&amp;[.C357]&amp;&quot; - &quot;&amp;[.E357];&quot;&quot;)">
            <text:p/>
          </table:table-cell>
          <table:table-cell table:style-name="ce205" table:formula="of:=IF(ISBLANK([.F357]);&quot;&quot;;IF([.D357]&gt;=[.$E$3];DATE(YEAR([.$E$3]);MONTH([.$E$3]);DAY([.D357]));DATE(YEAR([.$E$3])+DATEDIF([.$E$3];[.$E$3];&quot;y&quot;);MONTH([.$E$3]);DAY([.D357]))))">
            <text:p/>
          </table:table-cell>
          <table:table-cell table:style-name="ce215" table:formula="of:=IF([.F357]=&quot;M&quot;;EDATE([.J357];1);&quot;&quot;)">
            <text:p/>
          </table:table-cell>
          <table:table-cell table:style-name="ce230" table:formula="of:=IFERROR(IF([.D357]&gt;0;DATEDIF([.D357]-DAY([.D357])+1;[.$E$3];&quot;y&quot;);&quot;&quot;);&quot;&quot;)">
            <text:p/>
          </table:table-cell>
          <table:table-cell table:style-name="ce236" table:formula="of:=IF(ISBLANK([.D357]);&quot;&quot;;IF([.F357]=&quot;Y&quot;;DATEDIF([.$E$3];[.H357];&quot;D&quot;);IF([.F357]=&quot;&quot;;DATEDIF([.$E$3];[.H357];&quot;D&quot;);&quot;&quot;)))">
            <text:p/>
          </table:table-cell>
          <table:table-cell table:style-name="ce236" table:formula="of:=IF([.F357]=&quot;M&quot;;[.K357]-[.$E$3];&quot;&quot;)">
            <text:p/>
          </table:table-cell>
          <table:table-cell table:style-name="ce253"/>
          <table:table-cell table:style-name="ce1"/>
          <table:table-cell table:formula="of:=IF([.E357]=&quot;Anniv&quot;;VLOOKUP([.L357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58]&gt;0;MONTH([.D358])&amp;&quot;-&quot;&amp;DAY([.D358]);&quot;&quot;)">
            <text:p/>
          </table:table-cell>
          <table:table-cell table:style-name="ce187" table:formula="of:=IF(ISBLANK([.D358]);&quot;&quot;;IF([.D358]&gt;=[.$E$3];DATE(YEAR([.D358]);MONTH([.D358]);DAY([.D358]));DATE(YEAR([.D358])+DATEDIF([.D358]+1;[.$E$3];&quot;y&quot;)+1;MONTH([.D358]);DAY([.D358]))))">
            <text:p/>
          </table:table-cell>
          <table:table-cell table:style-name="ce199" table:formula="of:=IF([.D358]&gt;0;[.B358]&amp;&quot; &quot;&amp;[.C358]&amp;&quot; - &quot;&amp;[.E358];&quot;&quot;)">
            <text:p/>
          </table:table-cell>
          <table:table-cell table:style-name="ce205" table:formula="of:=IF(ISBLANK([.F358]);&quot;&quot;;IF([.D358]&gt;=[.$E$3];DATE(YEAR([.$E$3]);MONTH([.$E$3]);DAY([.D358]));DATE(YEAR([.$E$3])+DATEDIF([.$E$3];[.$E$3];&quot;y&quot;);MONTH([.$E$3]);DAY([.D358]))))">
            <text:p/>
          </table:table-cell>
          <table:table-cell table:style-name="ce215" table:formula="of:=IF([.F358]=&quot;M&quot;;EDATE([.J358];1);&quot;&quot;)">
            <text:p/>
          </table:table-cell>
          <table:table-cell table:style-name="ce230" table:formula="of:=IFERROR(IF([.D358]&gt;0;DATEDIF([.D358]-DAY([.D358])+1;[.$E$3];&quot;y&quot;);&quot;&quot;);&quot;&quot;)">
            <text:p/>
          </table:table-cell>
          <table:table-cell table:style-name="ce236" table:formula="of:=IF(ISBLANK([.D358]);&quot;&quot;;IF([.F358]=&quot;Y&quot;;DATEDIF([.$E$3];[.H358];&quot;D&quot;);IF([.F358]=&quot;&quot;;DATEDIF([.$E$3];[.H358];&quot;D&quot;);&quot;&quot;)))">
            <text:p/>
          </table:table-cell>
          <table:table-cell table:style-name="ce236" table:formula="of:=IF([.F358]=&quot;M&quot;;[.K358]-[.$E$3];&quot;&quot;)">
            <text:p/>
          </table:table-cell>
          <table:table-cell table:style-name="ce253"/>
          <table:table-cell table:style-name="ce1"/>
          <table:table-cell table:formula="of:=IF([.E358]=&quot;Anniv&quot;;VLOOKUP([.L358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59]&gt;0;MONTH([.D359])&amp;&quot;-&quot;&amp;DAY([.D359]);&quot;&quot;)">
            <text:p/>
          </table:table-cell>
          <table:table-cell table:style-name="ce187" table:formula="of:=IF(ISBLANK([.D359]);&quot;&quot;;IF([.D359]&gt;=[.$E$3];DATE(YEAR([.D359]);MONTH([.D359]);DAY([.D359]));DATE(YEAR([.D359])+DATEDIF([.D359]+1;[.$E$3];&quot;y&quot;)+1;MONTH([.D359]);DAY([.D359]))))">
            <text:p/>
          </table:table-cell>
          <table:table-cell table:style-name="ce199" table:formula="of:=IF([.D359]&gt;0;[.B359]&amp;&quot; &quot;&amp;[.C359]&amp;&quot; - &quot;&amp;[.E359];&quot;&quot;)">
            <text:p/>
          </table:table-cell>
          <table:table-cell table:style-name="ce205" table:formula="of:=IF(ISBLANK([.F359]);&quot;&quot;;IF([.D359]&gt;=[.$E$3];DATE(YEAR([.$E$3]);MONTH([.$E$3]);DAY([.D359]));DATE(YEAR([.$E$3])+DATEDIF([.$E$3];[.$E$3];&quot;y&quot;);MONTH([.$E$3]);DAY([.D359]))))">
            <text:p/>
          </table:table-cell>
          <table:table-cell table:style-name="ce215" table:formula="of:=IF([.F359]=&quot;M&quot;;EDATE([.J359];1);&quot;&quot;)">
            <text:p/>
          </table:table-cell>
          <table:table-cell table:style-name="ce230" table:formula="of:=IFERROR(IF([.D359]&gt;0;DATEDIF([.D359]-DAY([.D359])+1;[.$E$3];&quot;y&quot;);&quot;&quot;);&quot;&quot;)">
            <text:p/>
          </table:table-cell>
          <table:table-cell table:style-name="ce236" table:formula="of:=IF(ISBLANK([.D359]);&quot;&quot;;IF([.F359]=&quot;Y&quot;;DATEDIF([.$E$3];[.H359];&quot;D&quot;);IF([.F359]=&quot;&quot;;DATEDIF([.$E$3];[.H359];&quot;D&quot;);&quot;&quot;)))">
            <text:p/>
          </table:table-cell>
          <table:table-cell table:style-name="ce236" table:formula="of:=IF([.F359]=&quot;M&quot;;[.K359]-[.$E$3];&quot;&quot;)">
            <text:p/>
          </table:table-cell>
          <table:table-cell table:style-name="ce253"/>
          <table:table-cell table:style-name="ce1"/>
          <table:table-cell table:formula="of:=IF([.E359]=&quot;Anniv&quot;;VLOOKUP([.L359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60]&gt;0;MONTH([.D360])&amp;&quot;-&quot;&amp;DAY([.D360]);&quot;&quot;)">
            <text:p/>
          </table:table-cell>
          <table:table-cell table:style-name="ce187" table:formula="of:=IF(ISBLANK([.D360]);&quot;&quot;;IF([.D360]&gt;=[.$E$3];DATE(YEAR([.D360]);MONTH([.D360]);DAY([.D360]));DATE(YEAR([.D360])+DATEDIF([.D360]+1;[.$E$3];&quot;y&quot;)+1;MONTH([.D360]);DAY([.D360]))))">
            <text:p/>
          </table:table-cell>
          <table:table-cell table:style-name="ce199" table:formula="of:=IF([.D360]&gt;0;[.B360]&amp;&quot; &quot;&amp;[.C360]&amp;&quot; - &quot;&amp;[.E360];&quot;&quot;)">
            <text:p/>
          </table:table-cell>
          <table:table-cell table:style-name="ce205" table:formula="of:=IF(ISBLANK([.F360]);&quot;&quot;;IF([.D360]&gt;=[.$E$3];DATE(YEAR([.$E$3]);MONTH([.$E$3]);DAY([.D360]));DATE(YEAR([.$E$3])+DATEDIF([.$E$3];[.$E$3];&quot;y&quot;);MONTH([.$E$3]);DAY([.D360]))))">
            <text:p/>
          </table:table-cell>
          <table:table-cell table:style-name="ce215" table:formula="of:=IF([.F360]=&quot;M&quot;;EDATE([.J360];1);&quot;&quot;)">
            <text:p/>
          </table:table-cell>
          <table:table-cell table:style-name="ce230" table:formula="of:=IFERROR(IF([.D360]&gt;0;DATEDIF([.D360]-DAY([.D360])+1;[.$E$3];&quot;y&quot;);&quot;&quot;);&quot;&quot;)">
            <text:p/>
          </table:table-cell>
          <table:table-cell table:style-name="ce236" table:formula="of:=IF(ISBLANK([.D360]);&quot;&quot;;IF([.F360]=&quot;Y&quot;;DATEDIF([.$E$3];[.H360];&quot;D&quot;);IF([.F360]=&quot;&quot;;DATEDIF([.$E$3];[.H360];&quot;D&quot;);&quot;&quot;)))">
            <text:p/>
          </table:table-cell>
          <table:table-cell table:style-name="ce236" table:formula="of:=IF([.F360]=&quot;M&quot;;[.K360]-[.$E$3];&quot;&quot;)">
            <text:p/>
          </table:table-cell>
          <table:table-cell table:style-name="ce253"/>
          <table:table-cell table:style-name="ce1"/>
          <table:table-cell table:formula="of:=IF([.E360]=&quot;Anniv&quot;;VLOOKUP([.L360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61]&gt;0;MONTH([.D361])&amp;&quot;-&quot;&amp;DAY([.D361]);&quot;&quot;)">
            <text:p/>
          </table:table-cell>
          <table:table-cell table:style-name="ce187" table:formula="of:=IF(ISBLANK([.D361]);&quot;&quot;;IF([.D361]&gt;=[.$E$3];DATE(YEAR([.D361]);MONTH([.D361]);DAY([.D361]));DATE(YEAR([.D361])+DATEDIF([.D361]+1;[.$E$3];&quot;y&quot;)+1;MONTH([.D361]);DAY([.D361]))))">
            <text:p/>
          </table:table-cell>
          <table:table-cell table:style-name="ce199" table:formula="of:=IF([.D361]&gt;0;[.B361]&amp;&quot; &quot;&amp;[.C361]&amp;&quot; - &quot;&amp;[.E361];&quot;&quot;)">
            <text:p/>
          </table:table-cell>
          <table:table-cell table:style-name="ce205" table:formula="of:=IF(ISBLANK([.F361]);&quot;&quot;;IF([.D361]&gt;=[.$E$3];DATE(YEAR([.$E$3]);MONTH([.$E$3]);DAY([.D361]));DATE(YEAR([.$E$3])+DATEDIF([.$E$3];[.$E$3];&quot;y&quot;);MONTH([.$E$3]);DAY([.D361]))))">
            <text:p/>
          </table:table-cell>
          <table:table-cell table:style-name="ce215" table:formula="of:=IF([.F361]=&quot;M&quot;;EDATE([.J361];1);&quot;&quot;)">
            <text:p/>
          </table:table-cell>
          <table:table-cell table:style-name="ce230" table:formula="of:=IFERROR(IF([.D361]&gt;0;DATEDIF([.D361]-DAY([.D361])+1;[.$E$3];&quot;y&quot;);&quot;&quot;);&quot;&quot;)">
            <text:p/>
          </table:table-cell>
          <table:table-cell table:style-name="ce236" table:formula="of:=IF(ISBLANK([.D361]);&quot;&quot;;IF([.F361]=&quot;Y&quot;;DATEDIF([.$E$3];[.H361];&quot;D&quot;);IF([.F361]=&quot;&quot;;DATEDIF([.$E$3];[.H361];&quot;D&quot;);&quot;&quot;)))">
            <text:p/>
          </table:table-cell>
          <table:table-cell table:style-name="ce236" table:formula="of:=IF([.F361]=&quot;M&quot;;[.K361]-[.$E$3];&quot;&quot;)">
            <text:p/>
          </table:table-cell>
          <table:table-cell table:style-name="ce253"/>
          <table:table-cell table:style-name="ce1"/>
          <table:table-cell table:formula="of:=IF([.E361]=&quot;Anniv&quot;;VLOOKUP([.L361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62]&gt;0;MONTH([.D362])&amp;&quot;-&quot;&amp;DAY([.D362]);&quot;&quot;)">
            <text:p/>
          </table:table-cell>
          <table:table-cell table:style-name="ce187" table:formula="of:=IF(ISBLANK([.D362]);&quot;&quot;;IF([.D362]&gt;=[.$E$3];DATE(YEAR([.D362]);MONTH([.D362]);DAY([.D362]));DATE(YEAR([.D362])+DATEDIF([.D362]+1;[.$E$3];&quot;y&quot;)+1;MONTH([.D362]);DAY([.D362]))))">
            <text:p/>
          </table:table-cell>
          <table:table-cell table:style-name="ce199" table:formula="of:=IF([.D362]&gt;0;[.B362]&amp;&quot; &quot;&amp;[.C362]&amp;&quot; - &quot;&amp;[.E362];&quot;&quot;)">
            <text:p/>
          </table:table-cell>
          <table:table-cell table:style-name="ce205" table:formula="of:=IF(ISBLANK([.F362]);&quot;&quot;;IF([.D362]&gt;=[.$E$3];DATE(YEAR([.$E$3]);MONTH([.$E$3]);DAY([.D362]));DATE(YEAR([.$E$3])+DATEDIF([.$E$3];[.$E$3];&quot;y&quot;);MONTH([.$E$3]);DAY([.D362]))))">
            <text:p/>
          </table:table-cell>
          <table:table-cell table:style-name="ce215" table:formula="of:=IF([.F362]=&quot;M&quot;;EDATE([.J362];1);&quot;&quot;)">
            <text:p/>
          </table:table-cell>
          <table:table-cell table:style-name="ce230" table:formula="of:=IFERROR(IF([.D362]&gt;0;DATEDIF([.D362]-DAY([.D362])+1;[.$E$3];&quot;y&quot;);&quot;&quot;);&quot;&quot;)">
            <text:p/>
          </table:table-cell>
          <table:table-cell table:style-name="ce236" table:formula="of:=IF(ISBLANK([.D362]);&quot;&quot;;IF([.F362]=&quot;Y&quot;;DATEDIF([.$E$3];[.H362];&quot;D&quot;);IF([.F362]=&quot;&quot;;DATEDIF([.$E$3];[.H362];&quot;D&quot;);&quot;&quot;)))">
            <text:p/>
          </table:table-cell>
          <table:table-cell table:style-name="ce236" table:formula="of:=IF([.F362]=&quot;M&quot;;[.K362]-[.$E$3];&quot;&quot;)">
            <text:p/>
          </table:table-cell>
          <table:table-cell table:style-name="ce253"/>
          <table:table-cell table:style-name="ce1"/>
          <table:table-cell table:formula="of:=IF([.E362]=&quot;Anniv&quot;;VLOOKUP([.L362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63]&gt;0;MONTH([.D363])&amp;&quot;-&quot;&amp;DAY([.D363]);&quot;&quot;)">
            <text:p/>
          </table:table-cell>
          <table:table-cell table:style-name="ce187" table:formula="of:=IF(ISBLANK([.D363]);&quot;&quot;;IF([.D363]&gt;=[.$E$3];DATE(YEAR([.D363]);MONTH([.D363]);DAY([.D363]));DATE(YEAR([.D363])+DATEDIF([.D363]+1;[.$E$3];&quot;y&quot;)+1;MONTH([.D363]);DAY([.D363]))))">
            <text:p/>
          </table:table-cell>
          <table:table-cell table:style-name="ce199" table:formula="of:=IF([.D363]&gt;0;[.B363]&amp;&quot; &quot;&amp;[.C363]&amp;&quot; - &quot;&amp;[.E363];&quot;&quot;)">
            <text:p/>
          </table:table-cell>
          <table:table-cell table:style-name="ce205" table:formula="of:=IF(ISBLANK([.F363]);&quot;&quot;;IF([.D363]&gt;=[.$E$3];DATE(YEAR([.$E$3]);MONTH([.$E$3]);DAY([.D363]));DATE(YEAR([.$E$3])+DATEDIF([.$E$3];[.$E$3];&quot;y&quot;);MONTH([.$E$3]);DAY([.D363]))))">
            <text:p/>
          </table:table-cell>
          <table:table-cell table:style-name="ce215" table:formula="of:=IF([.F363]=&quot;M&quot;;EDATE([.J363];1);&quot;&quot;)">
            <text:p/>
          </table:table-cell>
          <table:table-cell table:style-name="ce230" table:formula="of:=IFERROR(IF([.D363]&gt;0;DATEDIF([.D363]-DAY([.D363])+1;[.$E$3];&quot;y&quot;);&quot;&quot;);&quot;&quot;)">
            <text:p/>
          </table:table-cell>
          <table:table-cell table:style-name="ce236" table:formula="of:=IF(ISBLANK([.D363]);&quot;&quot;;IF([.F363]=&quot;Y&quot;;DATEDIF([.$E$3];[.H363];&quot;D&quot;);IF([.F363]=&quot;&quot;;DATEDIF([.$E$3];[.H363];&quot;D&quot;);&quot;&quot;)))">
            <text:p/>
          </table:table-cell>
          <table:table-cell table:style-name="ce236" table:formula="of:=IF([.F363]=&quot;M&quot;;[.K363]-[.$E$3];&quot;&quot;)">
            <text:p/>
          </table:table-cell>
          <table:table-cell table:style-name="ce253"/>
          <table:table-cell table:style-name="ce1"/>
          <table:table-cell table:formula="of:=IF([.E363]=&quot;Anniv&quot;;VLOOKUP([.L363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64]&gt;0;MONTH([.D364])&amp;&quot;-&quot;&amp;DAY([.D364]);&quot;&quot;)">
            <text:p/>
          </table:table-cell>
          <table:table-cell table:style-name="ce187" table:formula="of:=IF(ISBLANK([.D364]);&quot;&quot;;IF([.D364]&gt;=[.$E$3];DATE(YEAR([.D364]);MONTH([.D364]);DAY([.D364]));DATE(YEAR([.D364])+DATEDIF([.D364]+1;[.$E$3];&quot;y&quot;)+1;MONTH([.D364]);DAY([.D364]))))">
            <text:p/>
          </table:table-cell>
          <table:table-cell table:style-name="ce199" table:formula="of:=IF([.D364]&gt;0;[.B364]&amp;&quot; &quot;&amp;[.C364]&amp;&quot; - &quot;&amp;[.E364];&quot;&quot;)">
            <text:p/>
          </table:table-cell>
          <table:table-cell table:style-name="ce205" table:formula="of:=IF(ISBLANK([.F364]);&quot;&quot;;IF([.D364]&gt;=[.$E$3];DATE(YEAR([.$E$3]);MONTH([.$E$3]);DAY([.D364]));DATE(YEAR([.$E$3])+DATEDIF([.$E$3];[.$E$3];&quot;y&quot;);MONTH([.$E$3]);DAY([.D364]))))">
            <text:p/>
          </table:table-cell>
          <table:table-cell table:style-name="ce215" table:formula="of:=IF([.F364]=&quot;M&quot;;EDATE([.J364];1);&quot;&quot;)">
            <text:p/>
          </table:table-cell>
          <table:table-cell table:style-name="ce230" table:formula="of:=IFERROR(IF([.D364]&gt;0;DATEDIF([.D364]-DAY([.D364])+1;[.$E$3];&quot;y&quot;);&quot;&quot;);&quot;&quot;)">
            <text:p/>
          </table:table-cell>
          <table:table-cell table:style-name="ce236" table:formula="of:=IF(ISBLANK([.D364]);&quot;&quot;;IF([.F364]=&quot;Y&quot;;DATEDIF([.$E$3];[.H364];&quot;D&quot;);IF([.F364]=&quot;&quot;;DATEDIF([.$E$3];[.H364];&quot;D&quot;);&quot;&quot;)))">
            <text:p/>
          </table:table-cell>
          <table:table-cell table:style-name="ce236" table:formula="of:=IF([.F364]=&quot;M&quot;;[.K364]-[.$E$3];&quot;&quot;)">
            <text:p/>
          </table:table-cell>
          <table:table-cell table:style-name="ce253"/>
          <table:table-cell table:style-name="ce1"/>
          <table:table-cell table:formula="of:=IF([.E364]=&quot;Anniv&quot;;VLOOKUP([.L364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65]&gt;0;MONTH([.D365])&amp;&quot;-&quot;&amp;DAY([.D365]);&quot;&quot;)">
            <text:p/>
          </table:table-cell>
          <table:table-cell table:style-name="ce187" table:formula="of:=IF(ISBLANK([.D365]);&quot;&quot;;IF([.D365]&gt;=[.$E$3];DATE(YEAR([.D365]);MONTH([.D365]);DAY([.D365]));DATE(YEAR([.D365])+DATEDIF([.D365]+1;[.$E$3];&quot;y&quot;)+1;MONTH([.D365]);DAY([.D365]))))">
            <text:p/>
          </table:table-cell>
          <table:table-cell table:style-name="ce199" table:formula="of:=IF([.D365]&gt;0;[.B365]&amp;&quot; &quot;&amp;[.C365]&amp;&quot; - &quot;&amp;[.E365];&quot;&quot;)">
            <text:p/>
          </table:table-cell>
          <table:table-cell table:style-name="ce205" table:formula="of:=IF(ISBLANK([.F365]);&quot;&quot;;IF([.D365]&gt;=[.$E$3];DATE(YEAR([.$E$3]);MONTH([.$E$3]);DAY([.D365]));DATE(YEAR([.$E$3])+DATEDIF([.$E$3];[.$E$3];&quot;y&quot;);MONTH([.$E$3]);DAY([.D365]))))">
            <text:p/>
          </table:table-cell>
          <table:table-cell table:style-name="ce215" table:formula="of:=IF([.F365]=&quot;M&quot;;EDATE([.J365];1);&quot;&quot;)">
            <text:p/>
          </table:table-cell>
          <table:table-cell table:style-name="ce230" table:formula="of:=IFERROR(IF([.D365]&gt;0;DATEDIF([.D365]-DAY([.D365])+1;[.$E$3];&quot;y&quot;);&quot;&quot;);&quot;&quot;)">
            <text:p/>
          </table:table-cell>
          <table:table-cell table:style-name="ce236" table:formula="of:=IF(ISBLANK([.D365]);&quot;&quot;;IF([.F365]=&quot;Y&quot;;DATEDIF([.$E$3];[.H365];&quot;D&quot;);IF([.F365]=&quot;&quot;;DATEDIF([.$E$3];[.H365];&quot;D&quot;);&quot;&quot;)))">
            <text:p/>
          </table:table-cell>
          <table:table-cell table:style-name="ce236" table:formula="of:=IF([.F365]=&quot;M&quot;;[.K365]-[.$E$3];&quot;&quot;)">
            <text:p/>
          </table:table-cell>
          <table:table-cell table:style-name="ce253"/>
          <table:table-cell table:style-name="ce1"/>
          <table:table-cell table:formula="of:=IF([.E365]=&quot;Anniv&quot;;VLOOKUP([.L365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66]&gt;0;MONTH([.D366])&amp;&quot;-&quot;&amp;DAY([.D366]);&quot;&quot;)">
            <text:p/>
          </table:table-cell>
          <table:table-cell table:style-name="ce187" table:formula="of:=IF(ISBLANK([.D366]);&quot;&quot;;IF([.D366]&gt;=[.$E$3];DATE(YEAR([.D366]);MONTH([.D366]);DAY([.D366]));DATE(YEAR([.D366])+DATEDIF([.D366]+1;[.$E$3];&quot;y&quot;)+1;MONTH([.D366]);DAY([.D366]))))">
            <text:p/>
          </table:table-cell>
          <table:table-cell table:style-name="ce199" table:formula="of:=IF([.D366]&gt;0;[.B366]&amp;&quot; &quot;&amp;[.C366]&amp;&quot; - &quot;&amp;[.E366];&quot;&quot;)">
            <text:p/>
          </table:table-cell>
          <table:table-cell table:style-name="ce205" table:formula="of:=IF(ISBLANK([.F366]);&quot;&quot;;IF([.D366]&gt;=[.$E$3];DATE(YEAR([.$E$3]);MONTH([.$E$3]);DAY([.D366]));DATE(YEAR([.$E$3])+DATEDIF([.$E$3];[.$E$3];&quot;y&quot;);MONTH([.$E$3]);DAY([.D366]))))">
            <text:p/>
          </table:table-cell>
          <table:table-cell table:style-name="ce215" table:formula="of:=IF([.F366]=&quot;M&quot;;EDATE([.J366];1);&quot;&quot;)">
            <text:p/>
          </table:table-cell>
          <table:table-cell table:style-name="ce230" table:formula="of:=IFERROR(IF([.D366]&gt;0;DATEDIF([.D366]-DAY([.D366])+1;[.$E$3];&quot;y&quot;);&quot;&quot;);&quot;&quot;)">
            <text:p/>
          </table:table-cell>
          <table:table-cell table:style-name="ce236" table:formula="of:=IF(ISBLANK([.D366]);&quot;&quot;;IF([.F366]=&quot;Y&quot;;DATEDIF([.$E$3];[.H366];&quot;D&quot;);IF([.F366]=&quot;&quot;;DATEDIF([.$E$3];[.H366];&quot;D&quot;);&quot;&quot;)))">
            <text:p/>
          </table:table-cell>
          <table:table-cell table:style-name="ce236" table:formula="of:=IF([.F366]=&quot;M&quot;;[.K366]-[.$E$3];&quot;&quot;)">
            <text:p/>
          </table:table-cell>
          <table:table-cell table:style-name="ce253"/>
          <table:table-cell table:style-name="ce1"/>
          <table:table-cell table:formula="of:=IF([.E366]=&quot;Anniv&quot;;VLOOKUP([.L366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67]&gt;0;MONTH([.D367])&amp;&quot;-&quot;&amp;DAY([.D367]);&quot;&quot;)">
            <text:p/>
          </table:table-cell>
          <table:table-cell table:style-name="ce187" table:formula="of:=IF(ISBLANK([.D367]);&quot;&quot;;IF([.D367]&gt;=[.$E$3];DATE(YEAR([.D367]);MONTH([.D367]);DAY([.D367]));DATE(YEAR([.D367])+DATEDIF([.D367]+1;[.$E$3];&quot;y&quot;)+1;MONTH([.D367]);DAY([.D367]))))">
            <text:p/>
          </table:table-cell>
          <table:table-cell table:style-name="ce199" table:formula="of:=IF([.D367]&gt;0;[.B367]&amp;&quot; &quot;&amp;[.C367]&amp;&quot; - &quot;&amp;[.E367];&quot;&quot;)">
            <text:p/>
          </table:table-cell>
          <table:table-cell table:style-name="ce205" table:formula="of:=IF(ISBLANK([.F367]);&quot;&quot;;IF([.D367]&gt;=[.$E$3];DATE(YEAR([.$E$3]);MONTH([.$E$3]);DAY([.D367]));DATE(YEAR([.$E$3])+DATEDIF([.$E$3];[.$E$3];&quot;y&quot;);MONTH([.$E$3]);DAY([.D367]))))">
            <text:p/>
          </table:table-cell>
          <table:table-cell table:style-name="ce215" table:formula="of:=IF([.F367]=&quot;M&quot;;EDATE([.J367];1);&quot;&quot;)">
            <text:p/>
          </table:table-cell>
          <table:table-cell table:style-name="ce230" table:formula="of:=IFERROR(IF([.D367]&gt;0;DATEDIF([.D367]-DAY([.D367])+1;[.$E$3];&quot;y&quot;);&quot;&quot;);&quot;&quot;)">
            <text:p/>
          </table:table-cell>
          <table:table-cell table:style-name="ce236" table:formula="of:=IF(ISBLANK([.D367]);&quot;&quot;;IF([.F367]=&quot;Y&quot;;DATEDIF([.$E$3];[.H367];&quot;D&quot;);IF([.F367]=&quot;&quot;;DATEDIF([.$E$3];[.H367];&quot;D&quot;);&quot;&quot;)))">
            <text:p/>
          </table:table-cell>
          <table:table-cell table:style-name="ce236" table:formula="of:=IF([.F367]=&quot;M&quot;;[.K367]-[.$E$3];&quot;&quot;)">
            <text:p/>
          </table:table-cell>
          <table:table-cell table:style-name="ce253"/>
          <table:table-cell table:style-name="ce1"/>
          <table:table-cell table:formula="of:=IF([.E367]=&quot;Anniv&quot;;VLOOKUP([.L367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68]&gt;0;MONTH([.D368])&amp;&quot;-&quot;&amp;DAY([.D368]);&quot;&quot;)">
            <text:p/>
          </table:table-cell>
          <table:table-cell table:style-name="ce187" table:formula="of:=IF(ISBLANK([.D368]);&quot;&quot;;IF([.D368]&gt;=[.$E$3];DATE(YEAR([.D368]);MONTH([.D368]);DAY([.D368]));DATE(YEAR([.D368])+DATEDIF([.D368]+1;[.$E$3];&quot;y&quot;)+1;MONTH([.D368]);DAY([.D368]))))">
            <text:p/>
          </table:table-cell>
          <table:table-cell table:style-name="ce199" table:formula="of:=IF([.D368]&gt;0;[.B368]&amp;&quot; &quot;&amp;[.C368]&amp;&quot; - &quot;&amp;[.E368];&quot;&quot;)">
            <text:p/>
          </table:table-cell>
          <table:table-cell table:style-name="ce205" table:formula="of:=IF(ISBLANK([.F368]);&quot;&quot;;IF([.D368]&gt;=[.$E$3];DATE(YEAR([.$E$3]);MONTH([.$E$3]);DAY([.D368]));DATE(YEAR([.$E$3])+DATEDIF([.$E$3];[.$E$3];&quot;y&quot;);MONTH([.$E$3]);DAY([.D368]))))">
            <text:p/>
          </table:table-cell>
          <table:table-cell table:style-name="ce215" table:formula="of:=IF([.F368]=&quot;M&quot;;EDATE([.J368];1);&quot;&quot;)">
            <text:p/>
          </table:table-cell>
          <table:table-cell table:style-name="ce230" table:formula="of:=IFERROR(IF([.D368]&gt;0;DATEDIF([.D368]-DAY([.D368])+1;[.$E$3];&quot;y&quot;);&quot;&quot;);&quot;&quot;)">
            <text:p/>
          </table:table-cell>
          <table:table-cell table:style-name="ce236" table:formula="of:=IF(ISBLANK([.D368]);&quot;&quot;;IF([.F368]=&quot;Y&quot;;DATEDIF([.$E$3];[.H368];&quot;D&quot;);IF([.F368]=&quot;&quot;;DATEDIF([.$E$3];[.H368];&quot;D&quot;);&quot;&quot;)))">
            <text:p/>
          </table:table-cell>
          <table:table-cell table:style-name="ce236" table:formula="of:=IF([.F368]=&quot;M&quot;;[.K368]-[.$E$3];&quot;&quot;)">
            <text:p/>
          </table:table-cell>
          <table:table-cell table:style-name="ce253"/>
          <table:table-cell table:style-name="ce1"/>
          <table:table-cell table:formula="of:=IF([.E368]=&quot;Anniv&quot;;VLOOKUP([.L368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69]&gt;0;MONTH([.D369])&amp;&quot;-&quot;&amp;DAY([.D369]);&quot;&quot;)">
            <text:p/>
          </table:table-cell>
          <table:table-cell table:style-name="ce187" table:formula="of:=IF(ISBLANK([.D369]);&quot;&quot;;IF([.D369]&gt;=[.$E$3];DATE(YEAR([.D369]);MONTH([.D369]);DAY([.D369]));DATE(YEAR([.D369])+DATEDIF([.D369]+1;[.$E$3];&quot;y&quot;)+1;MONTH([.D369]);DAY([.D369]))))">
            <text:p/>
          </table:table-cell>
          <table:table-cell table:style-name="ce199" table:formula="of:=IF([.D369]&gt;0;[.B369]&amp;&quot; &quot;&amp;[.C369]&amp;&quot; - &quot;&amp;[.E369];&quot;&quot;)">
            <text:p/>
          </table:table-cell>
          <table:table-cell table:style-name="ce205" table:formula="of:=IF(ISBLANK([.F369]);&quot;&quot;;IF([.D369]&gt;=[.$E$3];DATE(YEAR([.$E$3]);MONTH([.$E$3]);DAY([.D369]));DATE(YEAR([.$E$3])+DATEDIF([.$E$3];[.$E$3];&quot;y&quot;);MONTH([.$E$3]);DAY([.D369]))))">
            <text:p/>
          </table:table-cell>
          <table:table-cell table:style-name="ce215" table:formula="of:=IF([.F369]=&quot;M&quot;;EDATE([.J369];1);&quot;&quot;)">
            <text:p/>
          </table:table-cell>
          <table:table-cell table:style-name="ce230" table:formula="of:=IFERROR(IF([.D369]&gt;0;DATEDIF([.D369]-DAY([.D369])+1;[.$E$3];&quot;y&quot;);&quot;&quot;);&quot;&quot;)">
            <text:p/>
          </table:table-cell>
          <table:table-cell table:style-name="ce236" table:formula="of:=IF(ISBLANK([.D369]);&quot;&quot;;IF([.F369]=&quot;Y&quot;;DATEDIF([.$E$3];[.H369];&quot;D&quot;);IF([.F369]=&quot;&quot;;DATEDIF([.$E$3];[.H369];&quot;D&quot;);&quot;&quot;)))">
            <text:p/>
          </table:table-cell>
          <table:table-cell table:style-name="ce236" table:formula="of:=IF([.F369]=&quot;M&quot;;[.K369]-[.$E$3];&quot;&quot;)">
            <text:p/>
          </table:table-cell>
          <table:table-cell table:style-name="ce253"/>
          <table:table-cell table:style-name="ce1"/>
          <table:table-cell table:formula="of:=IF([.E369]=&quot;Anniv&quot;;VLOOKUP([.L369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70]&gt;0;MONTH([.D370])&amp;&quot;-&quot;&amp;DAY([.D370]);&quot;&quot;)">
            <text:p/>
          </table:table-cell>
          <table:table-cell table:style-name="ce187" table:formula="of:=IF(ISBLANK([.D370]);&quot;&quot;;IF([.D370]&gt;=[.$E$3];DATE(YEAR([.D370]);MONTH([.D370]);DAY([.D370]));DATE(YEAR([.D370])+DATEDIF([.D370]+1;[.$E$3];&quot;y&quot;)+1;MONTH([.D370]);DAY([.D370]))))">
            <text:p/>
          </table:table-cell>
          <table:table-cell table:style-name="ce199" table:formula="of:=IF([.D370]&gt;0;[.B370]&amp;&quot; &quot;&amp;[.C370]&amp;&quot; - &quot;&amp;[.E370];&quot;&quot;)">
            <text:p/>
          </table:table-cell>
          <table:table-cell table:style-name="ce205" table:formula="of:=IF(ISBLANK([.F370]);&quot;&quot;;IF([.D370]&gt;=[.$E$3];DATE(YEAR([.$E$3]);MONTH([.$E$3]);DAY([.D370]));DATE(YEAR([.$E$3])+DATEDIF([.$E$3];[.$E$3];&quot;y&quot;);MONTH([.$E$3]);DAY([.D370]))))">
            <text:p/>
          </table:table-cell>
          <table:table-cell table:style-name="ce215" table:formula="of:=IF([.F370]=&quot;M&quot;;EDATE([.J370];1);&quot;&quot;)">
            <text:p/>
          </table:table-cell>
          <table:table-cell table:style-name="ce230" table:formula="of:=IFERROR(IF([.D370]&gt;0;DATEDIF([.D370]-DAY([.D370])+1;[.$E$3];&quot;y&quot;);&quot;&quot;);&quot;&quot;)">
            <text:p/>
          </table:table-cell>
          <table:table-cell table:style-name="ce236" table:formula="of:=IF(ISBLANK([.D370]);&quot;&quot;;IF([.F370]=&quot;Y&quot;;DATEDIF([.$E$3];[.H370];&quot;D&quot;);IF([.F370]=&quot;&quot;;DATEDIF([.$E$3];[.H370];&quot;D&quot;);&quot;&quot;)))">
            <text:p/>
          </table:table-cell>
          <table:table-cell table:style-name="ce236" table:formula="of:=IF([.F370]=&quot;M&quot;;[.K370]-[.$E$3];&quot;&quot;)">
            <text:p/>
          </table:table-cell>
          <table:table-cell table:style-name="ce253"/>
          <table:table-cell table:style-name="ce1"/>
          <table:table-cell table:formula="of:=IF([.E370]=&quot;Anniv&quot;;VLOOKUP([.L370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71]&gt;0;MONTH([.D371])&amp;&quot;-&quot;&amp;DAY([.D371]);&quot;&quot;)">
            <text:p/>
          </table:table-cell>
          <table:table-cell table:style-name="ce187" table:formula="of:=IF(ISBLANK([.D371]);&quot;&quot;;IF([.D371]&gt;=[.$E$3];DATE(YEAR([.D371]);MONTH([.D371]);DAY([.D371]));DATE(YEAR([.D371])+DATEDIF([.D371]+1;[.$E$3];&quot;y&quot;)+1;MONTH([.D371]);DAY([.D371]))))">
            <text:p/>
          </table:table-cell>
          <table:table-cell table:style-name="ce199" table:formula="of:=IF([.D371]&gt;0;[.B371]&amp;&quot; &quot;&amp;[.C371]&amp;&quot; - &quot;&amp;[.E371];&quot;&quot;)">
            <text:p/>
          </table:table-cell>
          <table:table-cell table:style-name="ce205" table:formula="of:=IF(ISBLANK([.F371]);&quot;&quot;;IF([.D371]&gt;=[.$E$3];DATE(YEAR([.$E$3]);MONTH([.$E$3]);DAY([.D371]));DATE(YEAR([.$E$3])+DATEDIF([.$E$3];[.$E$3];&quot;y&quot;);MONTH([.$E$3]);DAY([.D371]))))">
            <text:p/>
          </table:table-cell>
          <table:table-cell table:style-name="ce215" table:formula="of:=IF([.F371]=&quot;M&quot;;EDATE([.J371];1);&quot;&quot;)">
            <text:p/>
          </table:table-cell>
          <table:table-cell table:style-name="ce230" table:formula="of:=IFERROR(IF([.D371]&gt;0;DATEDIF([.D371]-DAY([.D371])+1;[.$E$3];&quot;y&quot;);&quot;&quot;);&quot;&quot;)">
            <text:p/>
          </table:table-cell>
          <table:table-cell table:style-name="ce236" table:formula="of:=IF(ISBLANK([.D371]);&quot;&quot;;IF([.F371]=&quot;Y&quot;;DATEDIF([.$E$3];[.H371];&quot;D&quot;);IF([.F371]=&quot;&quot;;DATEDIF([.$E$3];[.H371];&quot;D&quot;);&quot;&quot;)))">
            <text:p/>
          </table:table-cell>
          <table:table-cell table:style-name="ce236" table:formula="of:=IF([.F371]=&quot;M&quot;;[.K371]-[.$E$3];&quot;&quot;)">
            <text:p/>
          </table:table-cell>
          <table:table-cell table:style-name="ce253"/>
          <table:table-cell table:style-name="ce1"/>
          <table:table-cell table:formula="of:=IF([.E371]=&quot;Anniv&quot;;VLOOKUP([.L371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72]&gt;0;MONTH([.D372])&amp;&quot;-&quot;&amp;DAY([.D372]);&quot;&quot;)">
            <text:p/>
          </table:table-cell>
          <table:table-cell table:style-name="ce187" table:formula="of:=IF(ISBLANK([.D372]);&quot;&quot;;IF([.D372]&gt;=[.$E$3];DATE(YEAR([.D372]);MONTH([.D372]);DAY([.D372]));DATE(YEAR([.D372])+DATEDIF([.D372]+1;[.$E$3];&quot;y&quot;)+1;MONTH([.D372]);DAY([.D372]))))">
            <text:p/>
          </table:table-cell>
          <table:table-cell table:style-name="ce199" table:formula="of:=IF([.D372]&gt;0;[.B372]&amp;&quot; &quot;&amp;[.C372]&amp;&quot; - &quot;&amp;[.E372];&quot;&quot;)">
            <text:p/>
          </table:table-cell>
          <table:table-cell table:style-name="ce205" table:formula="of:=IF(ISBLANK([.F372]);&quot;&quot;;IF([.D372]&gt;=[.$E$3];DATE(YEAR([.$E$3]);MONTH([.$E$3]);DAY([.D372]));DATE(YEAR([.$E$3])+DATEDIF([.$E$3];[.$E$3];&quot;y&quot;);MONTH([.$E$3]);DAY([.D372]))))">
            <text:p/>
          </table:table-cell>
          <table:table-cell table:style-name="ce215" table:formula="of:=IF([.F372]=&quot;M&quot;;EDATE([.J372];1);&quot;&quot;)">
            <text:p/>
          </table:table-cell>
          <table:table-cell table:style-name="ce230" table:formula="of:=IFERROR(IF([.D372]&gt;0;DATEDIF([.D372]-DAY([.D372])+1;[.$E$3];&quot;y&quot;);&quot;&quot;);&quot;&quot;)">
            <text:p/>
          </table:table-cell>
          <table:table-cell table:style-name="ce236" table:formula="of:=IF(ISBLANK([.D372]);&quot;&quot;;IF([.F372]=&quot;Y&quot;;DATEDIF([.$E$3];[.H372];&quot;D&quot;);IF([.F372]=&quot;&quot;;DATEDIF([.$E$3];[.H372];&quot;D&quot;);&quot;&quot;)))">
            <text:p/>
          </table:table-cell>
          <table:table-cell table:style-name="ce236" table:formula="of:=IF([.F372]=&quot;M&quot;;[.K372]-[.$E$3];&quot;&quot;)">
            <text:p/>
          </table:table-cell>
          <table:table-cell table:style-name="ce253"/>
          <table:table-cell table:style-name="ce1"/>
          <table:table-cell table:formula="of:=IF([.E372]=&quot;Anniv&quot;;VLOOKUP([.L372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73]&gt;0;MONTH([.D373])&amp;&quot;-&quot;&amp;DAY([.D373]);&quot;&quot;)">
            <text:p/>
          </table:table-cell>
          <table:table-cell table:style-name="ce187" table:formula="of:=IF(ISBLANK([.D373]);&quot;&quot;;IF([.D373]&gt;=[.$E$3];DATE(YEAR([.D373]);MONTH([.D373]);DAY([.D373]));DATE(YEAR([.D373])+DATEDIF([.D373]+1;[.$E$3];&quot;y&quot;)+1;MONTH([.D373]);DAY([.D373]))))">
            <text:p/>
          </table:table-cell>
          <table:table-cell table:style-name="ce199" table:formula="of:=IF([.D373]&gt;0;[.B373]&amp;&quot; &quot;&amp;[.C373]&amp;&quot; - &quot;&amp;[.E373];&quot;&quot;)">
            <text:p/>
          </table:table-cell>
          <table:table-cell table:style-name="ce205" table:formula="of:=IF(ISBLANK([.F373]);&quot;&quot;;IF([.D373]&gt;=[.$E$3];DATE(YEAR([.$E$3]);MONTH([.$E$3]);DAY([.D373]));DATE(YEAR([.$E$3])+DATEDIF([.$E$3];[.$E$3];&quot;y&quot;);MONTH([.$E$3]);DAY([.D373]))))">
            <text:p/>
          </table:table-cell>
          <table:table-cell table:style-name="ce215" table:formula="of:=IF([.F373]=&quot;M&quot;;EDATE([.J373];1);&quot;&quot;)">
            <text:p/>
          </table:table-cell>
          <table:table-cell table:style-name="ce230" table:formula="of:=IFERROR(IF([.D373]&gt;0;DATEDIF([.D373]-DAY([.D373])+1;[.$E$3];&quot;y&quot;);&quot;&quot;);&quot;&quot;)">
            <text:p/>
          </table:table-cell>
          <table:table-cell table:style-name="ce236" table:formula="of:=IF(ISBLANK([.D373]);&quot;&quot;;IF([.F373]=&quot;Y&quot;;DATEDIF([.$E$3];[.H373];&quot;D&quot;);IF([.F373]=&quot;&quot;;DATEDIF([.$E$3];[.H373];&quot;D&quot;);&quot;&quot;)))">
            <text:p/>
          </table:table-cell>
          <table:table-cell table:style-name="ce236" table:formula="of:=IF([.F373]=&quot;M&quot;;[.K373]-[.$E$3];&quot;&quot;)">
            <text:p/>
          </table:table-cell>
          <table:table-cell table:style-name="ce253"/>
          <table:table-cell table:style-name="ce1"/>
          <table:table-cell table:formula="of:=IF([.E373]=&quot;Anniv&quot;;VLOOKUP([.L373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74]&gt;0;MONTH([.D374])&amp;&quot;-&quot;&amp;DAY([.D374]);&quot;&quot;)">
            <text:p/>
          </table:table-cell>
          <table:table-cell table:style-name="ce187" table:formula="of:=IF(ISBLANK([.D374]);&quot;&quot;;IF([.D374]&gt;=[.$E$3];DATE(YEAR([.D374]);MONTH([.D374]);DAY([.D374]));DATE(YEAR([.D374])+DATEDIF([.D374]+1;[.$E$3];&quot;y&quot;)+1;MONTH([.D374]);DAY([.D374]))))">
            <text:p/>
          </table:table-cell>
          <table:table-cell table:style-name="ce199" table:formula="of:=IF([.D374]&gt;0;[.B374]&amp;&quot; &quot;&amp;[.C374]&amp;&quot; - &quot;&amp;[.E374];&quot;&quot;)">
            <text:p/>
          </table:table-cell>
          <table:table-cell table:style-name="ce205" table:formula="of:=IF(ISBLANK([.F374]);&quot;&quot;;IF([.D374]&gt;=[.$E$3];DATE(YEAR([.$E$3]);MONTH([.$E$3]);DAY([.D374]));DATE(YEAR([.$E$3])+DATEDIF([.$E$3];[.$E$3];&quot;y&quot;);MONTH([.$E$3]);DAY([.D374]))))">
            <text:p/>
          </table:table-cell>
          <table:table-cell table:style-name="ce215" table:formula="of:=IF([.F374]=&quot;M&quot;;EDATE([.J374];1);&quot;&quot;)">
            <text:p/>
          </table:table-cell>
          <table:table-cell table:style-name="ce230" table:formula="of:=IFERROR(IF([.D374]&gt;0;DATEDIF([.D374]-DAY([.D374])+1;[.$E$3];&quot;y&quot;);&quot;&quot;);&quot;&quot;)">
            <text:p/>
          </table:table-cell>
          <table:table-cell table:style-name="ce236" table:formula="of:=IF(ISBLANK([.D374]);&quot;&quot;;IF([.F374]=&quot;Y&quot;;DATEDIF([.$E$3];[.H374];&quot;D&quot;);IF([.F374]=&quot;&quot;;DATEDIF([.$E$3];[.H374];&quot;D&quot;);&quot;&quot;)))">
            <text:p/>
          </table:table-cell>
          <table:table-cell table:style-name="ce236" table:formula="of:=IF([.F374]=&quot;M&quot;;[.K374]-[.$E$3];&quot;&quot;)">
            <text:p/>
          </table:table-cell>
          <table:table-cell table:style-name="ce253"/>
          <table:table-cell table:style-name="ce1"/>
          <table:table-cell table:formula="of:=IF([.E374]=&quot;Anniv&quot;;VLOOKUP([.L374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75]&gt;0;MONTH([.D375])&amp;&quot;-&quot;&amp;DAY([.D375]);&quot;&quot;)">
            <text:p/>
          </table:table-cell>
          <table:table-cell table:style-name="ce187" table:formula="of:=IF(ISBLANK([.D375]);&quot;&quot;;IF([.D375]&gt;=[.$E$3];DATE(YEAR([.D375]);MONTH([.D375]);DAY([.D375]));DATE(YEAR([.D375])+DATEDIF([.D375]+1;[.$E$3];&quot;y&quot;)+1;MONTH([.D375]);DAY([.D375]))))">
            <text:p/>
          </table:table-cell>
          <table:table-cell table:style-name="ce199" table:formula="of:=IF([.D375]&gt;0;[.B375]&amp;&quot; &quot;&amp;[.C375]&amp;&quot; - &quot;&amp;[.E375];&quot;&quot;)">
            <text:p/>
          </table:table-cell>
          <table:table-cell table:style-name="ce205" table:formula="of:=IF(ISBLANK([.F375]);&quot;&quot;;IF([.D375]&gt;=[.$E$3];DATE(YEAR([.$E$3]);MONTH([.$E$3]);DAY([.D375]));DATE(YEAR([.$E$3])+DATEDIF([.$E$3];[.$E$3];&quot;y&quot;);MONTH([.$E$3]);DAY([.D375]))))">
            <text:p/>
          </table:table-cell>
          <table:table-cell table:style-name="ce215" table:formula="of:=IF([.F375]=&quot;M&quot;;EDATE([.J375];1);&quot;&quot;)">
            <text:p/>
          </table:table-cell>
          <table:table-cell table:style-name="ce230" table:formula="of:=IFERROR(IF([.D375]&gt;0;DATEDIF([.D375]-DAY([.D375])+1;[.$E$3];&quot;y&quot;);&quot;&quot;);&quot;&quot;)">
            <text:p/>
          </table:table-cell>
          <table:table-cell table:style-name="ce236" table:formula="of:=IF(ISBLANK([.D375]);&quot;&quot;;IF([.F375]=&quot;Y&quot;;DATEDIF([.$E$3];[.H375];&quot;D&quot;);IF([.F375]=&quot;&quot;;DATEDIF([.$E$3];[.H375];&quot;D&quot;);&quot;&quot;)))">
            <text:p/>
          </table:table-cell>
          <table:table-cell table:style-name="ce236" table:formula="of:=IF([.F375]=&quot;M&quot;;[.K375]-[.$E$3];&quot;&quot;)">
            <text:p/>
          </table:table-cell>
          <table:table-cell table:style-name="ce253"/>
          <table:table-cell table:style-name="ce1"/>
          <table:table-cell table:formula="of:=IF([.E375]=&quot;Anniv&quot;;VLOOKUP([.L375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76]&gt;0;MONTH([.D376])&amp;&quot;-&quot;&amp;DAY([.D376]);&quot;&quot;)">
            <text:p/>
          </table:table-cell>
          <table:table-cell table:style-name="ce187" table:formula="of:=IF(ISBLANK([.D376]);&quot;&quot;;IF([.D376]&gt;=[.$E$3];DATE(YEAR([.D376]);MONTH([.D376]);DAY([.D376]));DATE(YEAR([.D376])+DATEDIF([.D376]+1;[.$E$3];&quot;y&quot;)+1;MONTH([.D376]);DAY([.D376]))))">
            <text:p/>
          </table:table-cell>
          <table:table-cell table:style-name="ce199" table:formula="of:=IF([.D376]&gt;0;[.B376]&amp;&quot; &quot;&amp;[.C376]&amp;&quot; - &quot;&amp;[.E376];&quot;&quot;)">
            <text:p/>
          </table:table-cell>
          <table:table-cell table:style-name="ce205" table:formula="of:=IF(ISBLANK([.F376]);&quot;&quot;;IF([.D376]&gt;=[.$E$3];DATE(YEAR([.$E$3]);MONTH([.$E$3]);DAY([.D376]));DATE(YEAR([.$E$3])+DATEDIF([.$E$3];[.$E$3];&quot;y&quot;);MONTH([.$E$3]);DAY([.D376]))))">
            <text:p/>
          </table:table-cell>
          <table:table-cell table:style-name="ce215" table:formula="of:=IF([.F376]=&quot;M&quot;;EDATE([.J376];1);&quot;&quot;)">
            <text:p/>
          </table:table-cell>
          <table:table-cell table:style-name="ce230" table:formula="of:=IFERROR(IF([.D376]&gt;0;DATEDIF([.D376]-DAY([.D376])+1;[.$E$3];&quot;y&quot;);&quot;&quot;);&quot;&quot;)">
            <text:p/>
          </table:table-cell>
          <table:table-cell table:style-name="ce236" table:formula="of:=IF(ISBLANK([.D376]);&quot;&quot;;IF([.F376]=&quot;Y&quot;;DATEDIF([.$E$3];[.H376];&quot;D&quot;);IF([.F376]=&quot;&quot;;DATEDIF([.$E$3];[.H376];&quot;D&quot;);&quot;&quot;)))">
            <text:p/>
          </table:table-cell>
          <table:table-cell table:style-name="ce236" table:formula="of:=IF([.F376]=&quot;M&quot;;[.K376]-[.$E$3];&quot;&quot;)">
            <text:p/>
          </table:table-cell>
          <table:table-cell table:style-name="ce253"/>
          <table:table-cell table:style-name="ce1"/>
          <table:table-cell table:formula="of:=IF([.E376]=&quot;Anniv&quot;;VLOOKUP([.L376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77]&gt;0;MONTH([.D377])&amp;&quot;-&quot;&amp;DAY([.D377]);&quot;&quot;)">
            <text:p/>
          </table:table-cell>
          <table:table-cell table:style-name="ce187" table:formula="of:=IF(ISBLANK([.D377]);&quot;&quot;;IF([.D377]&gt;=[.$E$3];DATE(YEAR([.D377]);MONTH([.D377]);DAY([.D377]));DATE(YEAR([.D377])+DATEDIF([.D377]+1;[.$E$3];&quot;y&quot;)+1;MONTH([.D377]);DAY([.D377]))))">
            <text:p/>
          </table:table-cell>
          <table:table-cell table:style-name="ce199" table:formula="of:=IF([.D377]&gt;0;[.B377]&amp;&quot; &quot;&amp;[.C377]&amp;&quot; - &quot;&amp;[.E377];&quot;&quot;)">
            <text:p/>
          </table:table-cell>
          <table:table-cell table:style-name="ce205" table:formula="of:=IF(ISBLANK([.F377]);&quot;&quot;;IF([.D377]&gt;=[.$E$3];DATE(YEAR([.$E$3]);MONTH([.$E$3]);DAY([.D377]));DATE(YEAR([.$E$3])+DATEDIF([.$E$3];[.$E$3];&quot;y&quot;);MONTH([.$E$3]);DAY([.D377]))))">
            <text:p/>
          </table:table-cell>
          <table:table-cell table:style-name="ce215" table:formula="of:=IF([.F377]=&quot;M&quot;;EDATE([.J377];1);&quot;&quot;)">
            <text:p/>
          </table:table-cell>
          <table:table-cell table:style-name="ce230" table:formula="of:=IFERROR(IF([.D377]&gt;0;DATEDIF([.D377]-DAY([.D377])+1;[.$E$3];&quot;y&quot;);&quot;&quot;);&quot;&quot;)">
            <text:p/>
          </table:table-cell>
          <table:table-cell table:style-name="ce236" table:formula="of:=IF(ISBLANK([.D377]);&quot;&quot;;IF([.F377]=&quot;Y&quot;;DATEDIF([.$E$3];[.H377];&quot;D&quot;);IF([.F377]=&quot;&quot;;DATEDIF([.$E$3];[.H377];&quot;D&quot;);&quot;&quot;)))">
            <text:p/>
          </table:table-cell>
          <table:table-cell table:style-name="ce236" table:formula="of:=IF([.F377]=&quot;M&quot;;[.K377]-[.$E$3];&quot;&quot;)">
            <text:p/>
          </table:table-cell>
          <table:table-cell table:style-name="ce253"/>
          <table:table-cell table:style-name="ce1"/>
          <table:table-cell table:formula="of:=IF([.E377]=&quot;Anniv&quot;;VLOOKUP([.L377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78]&gt;0;MONTH([.D378])&amp;&quot;-&quot;&amp;DAY([.D378]);&quot;&quot;)">
            <text:p/>
          </table:table-cell>
          <table:table-cell table:style-name="ce187" table:formula="of:=IF(ISBLANK([.D378]);&quot;&quot;;IF([.D378]&gt;=[.$E$3];DATE(YEAR([.D378]);MONTH([.D378]);DAY([.D378]));DATE(YEAR([.D378])+DATEDIF([.D378]+1;[.$E$3];&quot;y&quot;)+1;MONTH([.D378]);DAY([.D378]))))">
            <text:p/>
          </table:table-cell>
          <table:table-cell table:style-name="ce199" table:formula="of:=IF([.D378]&gt;0;[.B378]&amp;&quot; &quot;&amp;[.C378]&amp;&quot; - &quot;&amp;[.E378];&quot;&quot;)">
            <text:p/>
          </table:table-cell>
          <table:table-cell table:style-name="ce205" table:formula="of:=IF(ISBLANK([.F378]);&quot;&quot;;IF([.D378]&gt;=[.$E$3];DATE(YEAR([.$E$3]);MONTH([.$E$3]);DAY([.D378]));DATE(YEAR([.$E$3])+DATEDIF([.$E$3];[.$E$3];&quot;y&quot;);MONTH([.$E$3]);DAY([.D378]))))">
            <text:p/>
          </table:table-cell>
          <table:table-cell table:style-name="ce215" table:formula="of:=IF([.F378]=&quot;M&quot;;EDATE([.J378];1);&quot;&quot;)">
            <text:p/>
          </table:table-cell>
          <table:table-cell table:style-name="ce230" table:formula="of:=IFERROR(IF([.D378]&gt;0;DATEDIF([.D378]-DAY([.D378])+1;[.$E$3];&quot;y&quot;);&quot;&quot;);&quot;&quot;)">
            <text:p/>
          </table:table-cell>
          <table:table-cell table:style-name="ce236" table:formula="of:=IF(ISBLANK([.D378]);&quot;&quot;;IF([.F378]=&quot;Y&quot;;DATEDIF([.$E$3];[.H378];&quot;D&quot;);IF([.F378]=&quot;&quot;;DATEDIF([.$E$3];[.H378];&quot;D&quot;);&quot;&quot;)))">
            <text:p/>
          </table:table-cell>
          <table:table-cell table:style-name="ce236" table:formula="of:=IF([.F378]=&quot;M&quot;;[.K378]-[.$E$3];&quot;&quot;)">
            <text:p/>
          </table:table-cell>
          <table:table-cell table:style-name="ce253"/>
          <table:table-cell table:style-name="ce1"/>
          <table:table-cell table:formula="of:=IF([.E378]=&quot;Anniv&quot;;VLOOKUP([.L378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79]&gt;0;MONTH([.D379])&amp;&quot;-&quot;&amp;DAY([.D379]);&quot;&quot;)">
            <text:p/>
          </table:table-cell>
          <table:table-cell table:style-name="ce187" table:formula="of:=IF(ISBLANK([.D379]);&quot;&quot;;IF([.D379]&gt;=[.$E$3];DATE(YEAR([.D379]);MONTH([.D379]);DAY([.D379]));DATE(YEAR([.D379])+DATEDIF([.D379]+1;[.$E$3];&quot;y&quot;)+1;MONTH([.D379]);DAY([.D379]))))">
            <text:p/>
          </table:table-cell>
          <table:table-cell table:style-name="ce199" table:formula="of:=IF([.D379]&gt;0;[.B379]&amp;&quot; &quot;&amp;[.C379]&amp;&quot; - &quot;&amp;[.E379];&quot;&quot;)">
            <text:p/>
          </table:table-cell>
          <table:table-cell table:style-name="ce205" table:formula="of:=IF(ISBLANK([.F379]);&quot;&quot;;IF([.D379]&gt;=[.$E$3];DATE(YEAR([.$E$3]);MONTH([.$E$3]);DAY([.D379]));DATE(YEAR([.$E$3])+DATEDIF([.$E$3];[.$E$3];&quot;y&quot;);MONTH([.$E$3]);DAY([.D379]))))">
            <text:p/>
          </table:table-cell>
          <table:table-cell table:style-name="ce215" table:formula="of:=IF([.F379]=&quot;M&quot;;EDATE([.J379];1);&quot;&quot;)">
            <text:p/>
          </table:table-cell>
          <table:table-cell table:style-name="ce230" table:formula="of:=IFERROR(IF([.D379]&gt;0;DATEDIF([.D379]-DAY([.D379])+1;[.$E$3];&quot;y&quot;);&quot;&quot;);&quot;&quot;)">
            <text:p/>
          </table:table-cell>
          <table:table-cell table:style-name="ce236" table:formula="of:=IF(ISBLANK([.D379]);&quot;&quot;;IF([.F379]=&quot;Y&quot;;DATEDIF([.$E$3];[.H379];&quot;D&quot;);IF([.F379]=&quot;&quot;;DATEDIF([.$E$3];[.H379];&quot;D&quot;);&quot;&quot;)))">
            <text:p/>
          </table:table-cell>
          <table:table-cell table:style-name="ce236" table:formula="of:=IF([.F379]=&quot;M&quot;;[.K379]-[.$E$3];&quot;&quot;)">
            <text:p/>
          </table:table-cell>
          <table:table-cell table:style-name="ce253"/>
          <table:table-cell table:style-name="ce1"/>
          <table:table-cell table:formula="of:=IF([.E379]=&quot;Anniv&quot;;VLOOKUP([.L379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80]&gt;0;MONTH([.D380])&amp;&quot;-&quot;&amp;DAY([.D380]);&quot;&quot;)">
            <text:p/>
          </table:table-cell>
          <table:table-cell table:style-name="ce187" table:formula="of:=IF(ISBLANK([.D380]);&quot;&quot;;IF([.D380]&gt;=[.$E$3];DATE(YEAR([.D380]);MONTH([.D380]);DAY([.D380]));DATE(YEAR([.D380])+DATEDIF([.D380]+1;[.$E$3];&quot;y&quot;)+1;MONTH([.D380]);DAY([.D380]))))">
            <text:p/>
          </table:table-cell>
          <table:table-cell table:style-name="ce199" table:formula="of:=IF([.D380]&gt;0;[.B380]&amp;&quot; &quot;&amp;[.C380]&amp;&quot; - &quot;&amp;[.E380];&quot;&quot;)">
            <text:p/>
          </table:table-cell>
          <table:table-cell table:style-name="ce205" table:formula="of:=IF(ISBLANK([.F380]);&quot;&quot;;IF([.D380]&gt;=[.$E$3];DATE(YEAR([.$E$3]);MONTH([.$E$3]);DAY([.D380]));DATE(YEAR([.$E$3])+DATEDIF([.$E$3];[.$E$3];&quot;y&quot;);MONTH([.$E$3]);DAY([.D380]))))">
            <text:p/>
          </table:table-cell>
          <table:table-cell table:style-name="ce215" table:formula="of:=IF([.F380]=&quot;M&quot;;EDATE([.J380];1);&quot;&quot;)">
            <text:p/>
          </table:table-cell>
          <table:table-cell table:style-name="ce230" table:formula="of:=IFERROR(IF([.D380]&gt;0;DATEDIF([.D380]-DAY([.D380])+1;[.$E$3];&quot;y&quot;);&quot;&quot;);&quot;&quot;)">
            <text:p/>
          </table:table-cell>
          <table:table-cell table:style-name="ce236" table:formula="of:=IF(ISBLANK([.D380]);&quot;&quot;;IF([.F380]=&quot;Y&quot;;DATEDIF([.$E$3];[.H380];&quot;D&quot;);IF([.F380]=&quot;&quot;;DATEDIF([.$E$3];[.H380];&quot;D&quot;);&quot;&quot;)))">
            <text:p/>
          </table:table-cell>
          <table:table-cell table:style-name="ce236" table:formula="of:=IF([.F380]=&quot;M&quot;;[.K380]-[.$E$3];&quot;&quot;)">
            <text:p/>
          </table:table-cell>
          <table:table-cell table:style-name="ce253"/>
          <table:table-cell table:style-name="ce1"/>
          <table:table-cell table:formula="of:=IF([.E380]=&quot;Anniv&quot;;VLOOKUP([.L380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81]&gt;0;MONTH([.D381])&amp;&quot;-&quot;&amp;DAY([.D381]);&quot;&quot;)">
            <text:p/>
          </table:table-cell>
          <table:table-cell table:style-name="ce187" table:formula="of:=IF(ISBLANK([.D381]);&quot;&quot;;IF([.D381]&gt;=[.$E$3];DATE(YEAR([.D381]);MONTH([.D381]);DAY([.D381]));DATE(YEAR([.D381])+DATEDIF([.D381]+1;[.$E$3];&quot;y&quot;)+1;MONTH([.D381]);DAY([.D381]))))">
            <text:p/>
          </table:table-cell>
          <table:table-cell table:style-name="ce199" table:formula="of:=IF([.D381]&gt;0;[.B381]&amp;&quot; &quot;&amp;[.C381]&amp;&quot; - &quot;&amp;[.E381];&quot;&quot;)">
            <text:p/>
          </table:table-cell>
          <table:table-cell table:style-name="ce205" table:formula="of:=IF(ISBLANK([.F381]);&quot;&quot;;IF([.D381]&gt;=[.$E$3];DATE(YEAR([.$E$3]);MONTH([.$E$3]);DAY([.D381]));DATE(YEAR([.$E$3])+DATEDIF([.$E$3];[.$E$3];&quot;y&quot;);MONTH([.$E$3]);DAY([.D381]))))">
            <text:p/>
          </table:table-cell>
          <table:table-cell table:style-name="ce215" table:formula="of:=IF([.F381]=&quot;M&quot;;EDATE([.J381];1);&quot;&quot;)">
            <text:p/>
          </table:table-cell>
          <table:table-cell table:style-name="ce230" table:formula="of:=IFERROR(IF([.D381]&gt;0;DATEDIF([.D381]-DAY([.D381])+1;[.$E$3];&quot;y&quot;);&quot;&quot;);&quot;&quot;)">
            <text:p/>
          </table:table-cell>
          <table:table-cell table:style-name="ce236" table:formula="of:=IF(ISBLANK([.D381]);&quot;&quot;;IF([.F381]=&quot;Y&quot;;DATEDIF([.$E$3];[.H381];&quot;D&quot;);IF([.F381]=&quot;&quot;;DATEDIF([.$E$3];[.H381];&quot;D&quot;);&quot;&quot;)))">
            <text:p/>
          </table:table-cell>
          <table:table-cell table:style-name="ce236" table:formula="of:=IF([.F381]=&quot;M&quot;;[.K381]-[.$E$3];&quot;&quot;)">
            <text:p/>
          </table:table-cell>
          <table:table-cell table:style-name="ce253"/>
          <table:table-cell table:style-name="ce1"/>
          <table:table-cell table:formula="of:=IF([.E381]=&quot;Anniv&quot;;VLOOKUP([.L381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82]&gt;0;MONTH([.D382])&amp;&quot;-&quot;&amp;DAY([.D382]);&quot;&quot;)">
            <text:p/>
          </table:table-cell>
          <table:table-cell table:style-name="ce187" table:formula="of:=IF(ISBLANK([.D382]);&quot;&quot;;IF([.D382]&gt;=[.$E$3];DATE(YEAR([.D382]);MONTH([.D382]);DAY([.D382]));DATE(YEAR([.D382])+DATEDIF([.D382]+1;[.$E$3];&quot;y&quot;)+1;MONTH([.D382]);DAY([.D382]))))">
            <text:p/>
          </table:table-cell>
          <table:table-cell table:style-name="ce199" table:formula="of:=IF([.D382]&gt;0;[.B382]&amp;&quot; &quot;&amp;[.C382]&amp;&quot; - &quot;&amp;[.E382];&quot;&quot;)">
            <text:p/>
          </table:table-cell>
          <table:table-cell table:style-name="ce205" table:formula="of:=IF(ISBLANK([.F382]);&quot;&quot;;IF([.D382]&gt;=[.$E$3];DATE(YEAR([.$E$3]);MONTH([.$E$3]);DAY([.D382]));DATE(YEAR([.$E$3])+DATEDIF([.$E$3];[.$E$3];&quot;y&quot;);MONTH([.$E$3]);DAY([.D382]))))">
            <text:p/>
          </table:table-cell>
          <table:table-cell table:style-name="ce215" table:formula="of:=IF([.F382]=&quot;M&quot;;EDATE([.J382];1);&quot;&quot;)">
            <text:p/>
          </table:table-cell>
          <table:table-cell table:style-name="ce230" table:formula="of:=IFERROR(IF([.D382]&gt;0;DATEDIF([.D382]-DAY([.D382])+1;[.$E$3];&quot;y&quot;);&quot;&quot;);&quot;&quot;)">
            <text:p/>
          </table:table-cell>
          <table:table-cell table:style-name="ce236" table:formula="of:=IF(ISBLANK([.D382]);&quot;&quot;;IF([.F382]=&quot;Y&quot;;DATEDIF([.$E$3];[.H382];&quot;D&quot;);IF([.F382]=&quot;&quot;;DATEDIF([.$E$3];[.H382];&quot;D&quot;);&quot;&quot;)))">
            <text:p/>
          </table:table-cell>
          <table:table-cell table:style-name="ce236" table:formula="of:=IF([.F382]=&quot;M&quot;;[.K382]-[.$E$3];&quot;&quot;)">
            <text:p/>
          </table:table-cell>
          <table:table-cell table:style-name="ce253"/>
          <table:table-cell table:style-name="ce1"/>
          <table:table-cell table:formula="of:=IF([.E382]=&quot;Anniv&quot;;VLOOKUP([.L382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83]&gt;0;MONTH([.D383])&amp;&quot;-&quot;&amp;DAY([.D383]);&quot;&quot;)">
            <text:p/>
          </table:table-cell>
          <table:table-cell table:style-name="ce187" table:formula="of:=IF(ISBLANK([.D383]);&quot;&quot;;IF([.D383]&gt;=[.$E$3];DATE(YEAR([.D383]);MONTH([.D383]);DAY([.D383]));DATE(YEAR([.D383])+DATEDIF([.D383]+1;[.$E$3];&quot;y&quot;)+1;MONTH([.D383]);DAY([.D383]))))">
            <text:p/>
          </table:table-cell>
          <table:table-cell table:style-name="ce199" table:formula="of:=IF([.D383]&gt;0;[.B383]&amp;&quot; &quot;&amp;[.C383]&amp;&quot; - &quot;&amp;[.E383];&quot;&quot;)">
            <text:p/>
          </table:table-cell>
          <table:table-cell table:style-name="ce205" table:formula="of:=IF(ISBLANK([.F383]);&quot;&quot;;IF([.D383]&gt;=[.$E$3];DATE(YEAR([.$E$3]);MONTH([.$E$3]);DAY([.D383]));DATE(YEAR([.$E$3])+DATEDIF([.$E$3];[.$E$3];&quot;y&quot;);MONTH([.$E$3]);DAY([.D383]))))">
            <text:p/>
          </table:table-cell>
          <table:table-cell table:style-name="ce215" table:formula="of:=IF([.F383]=&quot;M&quot;;EDATE([.J383];1);&quot;&quot;)">
            <text:p/>
          </table:table-cell>
          <table:table-cell table:style-name="ce230" table:formula="of:=IFERROR(IF([.D383]&gt;0;DATEDIF([.D383]-DAY([.D383])+1;[.$E$3];&quot;y&quot;);&quot;&quot;);&quot;&quot;)">
            <text:p/>
          </table:table-cell>
          <table:table-cell table:style-name="ce236" table:formula="of:=IF(ISBLANK([.D383]);&quot;&quot;;IF([.F383]=&quot;Y&quot;;DATEDIF([.$E$3];[.H383];&quot;D&quot;);IF([.F383]=&quot;&quot;;DATEDIF([.$E$3];[.H383];&quot;D&quot;);&quot;&quot;)))">
            <text:p/>
          </table:table-cell>
          <table:table-cell table:style-name="ce236" table:formula="of:=IF([.F383]=&quot;M&quot;;[.K383]-[.$E$3];&quot;&quot;)">
            <text:p/>
          </table:table-cell>
          <table:table-cell table:style-name="ce253"/>
          <table:table-cell table:style-name="ce1"/>
          <table:table-cell table:formula="of:=IF([.E383]=&quot;Anniv&quot;;VLOOKUP([.L383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84]&gt;0;MONTH([.D384])&amp;&quot;-&quot;&amp;DAY([.D384]);&quot;&quot;)">
            <text:p/>
          </table:table-cell>
          <table:table-cell table:style-name="ce187" table:formula="of:=IF(ISBLANK([.D384]);&quot;&quot;;IF([.D384]&gt;=[.$E$3];DATE(YEAR([.D384]);MONTH([.D384]);DAY([.D384]));DATE(YEAR([.D384])+DATEDIF([.D384]+1;[.$E$3];&quot;y&quot;)+1;MONTH([.D384]);DAY([.D384]))))">
            <text:p/>
          </table:table-cell>
          <table:table-cell table:style-name="ce199" table:formula="of:=IF([.D384]&gt;0;[.B384]&amp;&quot; &quot;&amp;[.C384]&amp;&quot; - &quot;&amp;[.E384];&quot;&quot;)">
            <text:p/>
          </table:table-cell>
          <table:table-cell table:style-name="ce205" table:formula="of:=IF(ISBLANK([.F384]);&quot;&quot;;IF([.D384]&gt;=[.$E$3];DATE(YEAR([.$E$3]);MONTH([.$E$3]);DAY([.D384]));DATE(YEAR([.$E$3])+DATEDIF([.$E$3];[.$E$3];&quot;y&quot;);MONTH([.$E$3]);DAY([.D384]))))">
            <text:p/>
          </table:table-cell>
          <table:table-cell table:style-name="ce215" table:formula="of:=IF([.F384]=&quot;M&quot;;EDATE([.J384];1);&quot;&quot;)">
            <text:p/>
          </table:table-cell>
          <table:table-cell table:style-name="ce230" table:formula="of:=IFERROR(IF([.D384]&gt;0;DATEDIF([.D384]-DAY([.D384])+1;[.$E$3];&quot;y&quot;);&quot;&quot;);&quot;&quot;)">
            <text:p/>
          </table:table-cell>
          <table:table-cell table:style-name="ce236" table:formula="of:=IF(ISBLANK([.D384]);&quot;&quot;;IF([.F384]=&quot;Y&quot;;DATEDIF([.$E$3];[.H384];&quot;D&quot;);IF([.F384]=&quot;&quot;;DATEDIF([.$E$3];[.H384];&quot;D&quot;);&quot;&quot;)))">
            <text:p/>
          </table:table-cell>
          <table:table-cell table:style-name="ce236" table:formula="of:=IF([.F384]=&quot;M&quot;;[.K384]-[.$E$3];&quot;&quot;)">
            <text:p/>
          </table:table-cell>
          <table:table-cell table:style-name="ce253"/>
          <table:table-cell table:style-name="ce1"/>
          <table:table-cell table:formula="of:=IF([.E384]=&quot;Anniv&quot;;VLOOKUP([.L384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85]&gt;0;MONTH([.D385])&amp;&quot;-&quot;&amp;DAY([.D385]);&quot;&quot;)">
            <text:p/>
          </table:table-cell>
          <table:table-cell table:style-name="ce187" table:formula="of:=IF(ISBLANK([.D385]);&quot;&quot;;IF([.D385]&gt;=[.$E$3];DATE(YEAR([.D385]);MONTH([.D385]);DAY([.D385]));DATE(YEAR([.D385])+DATEDIF([.D385]+1;[.$E$3];&quot;y&quot;)+1;MONTH([.D385]);DAY([.D385]))))">
            <text:p/>
          </table:table-cell>
          <table:table-cell table:style-name="ce199" table:formula="of:=IF([.D385]&gt;0;[.B385]&amp;&quot; &quot;&amp;[.C385]&amp;&quot; - &quot;&amp;[.E385];&quot;&quot;)">
            <text:p/>
          </table:table-cell>
          <table:table-cell table:style-name="ce205" table:formula="of:=IF(ISBLANK([.F385]);&quot;&quot;;IF([.D385]&gt;=[.$E$3];DATE(YEAR([.$E$3]);MONTH([.$E$3]);DAY([.D385]));DATE(YEAR([.$E$3])+DATEDIF([.$E$3];[.$E$3];&quot;y&quot;);MONTH([.$E$3]);DAY([.D385]))))">
            <text:p/>
          </table:table-cell>
          <table:table-cell table:style-name="ce215" table:formula="of:=IF([.F385]=&quot;M&quot;;EDATE([.J385];1);&quot;&quot;)">
            <text:p/>
          </table:table-cell>
          <table:table-cell table:style-name="ce230" table:formula="of:=IFERROR(IF([.D385]&gt;0;DATEDIF([.D385]-DAY([.D385])+1;[.$E$3];&quot;y&quot;);&quot;&quot;);&quot;&quot;)">
            <text:p/>
          </table:table-cell>
          <table:table-cell table:style-name="ce236" table:formula="of:=IF(ISBLANK([.D385]);&quot;&quot;;IF([.F385]=&quot;Y&quot;;DATEDIF([.$E$3];[.H385];&quot;D&quot;);IF([.F385]=&quot;&quot;;DATEDIF([.$E$3];[.H385];&quot;D&quot;);&quot;&quot;)))">
            <text:p/>
          </table:table-cell>
          <table:table-cell table:style-name="ce236" table:formula="of:=IF([.F385]=&quot;M&quot;;[.K385]-[.$E$3];&quot;&quot;)">
            <text:p/>
          </table:table-cell>
          <table:table-cell table:style-name="ce253"/>
          <table:table-cell table:style-name="ce1"/>
          <table:table-cell table:formula="of:=IF([.E385]=&quot;Anniv&quot;;VLOOKUP([.L385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86]&gt;0;MONTH([.D386])&amp;&quot;-&quot;&amp;DAY([.D386]);&quot;&quot;)">
            <text:p/>
          </table:table-cell>
          <table:table-cell table:style-name="ce187" table:formula="of:=IF(ISBLANK([.D386]);&quot;&quot;;IF([.D386]&gt;=[.$E$3];DATE(YEAR([.D386]);MONTH([.D386]);DAY([.D386]));DATE(YEAR([.D386])+DATEDIF([.D386]+1;[.$E$3];&quot;y&quot;)+1;MONTH([.D386]);DAY([.D386]))))">
            <text:p/>
          </table:table-cell>
          <table:table-cell table:style-name="ce199" table:formula="of:=IF([.D386]&gt;0;[.B386]&amp;&quot; &quot;&amp;[.C386]&amp;&quot; - &quot;&amp;[.E386];&quot;&quot;)">
            <text:p/>
          </table:table-cell>
          <table:table-cell table:style-name="ce205" table:formula="of:=IF(ISBLANK([.F386]);&quot;&quot;;IF([.D386]&gt;=[.$E$3];DATE(YEAR([.$E$3]);MONTH([.$E$3]);DAY([.D386]));DATE(YEAR([.$E$3])+DATEDIF([.$E$3];[.$E$3];&quot;y&quot;);MONTH([.$E$3]);DAY([.D386]))))">
            <text:p/>
          </table:table-cell>
          <table:table-cell table:style-name="ce215" table:formula="of:=IF([.F386]=&quot;M&quot;;EDATE([.J386];1);&quot;&quot;)">
            <text:p/>
          </table:table-cell>
          <table:table-cell table:style-name="ce230" table:formula="of:=IFERROR(IF([.D386]&gt;0;DATEDIF([.D386]-DAY([.D386])+1;[.$E$3];&quot;y&quot;);&quot;&quot;);&quot;&quot;)">
            <text:p/>
          </table:table-cell>
          <table:table-cell table:style-name="ce236" table:formula="of:=IF(ISBLANK([.D386]);&quot;&quot;;IF([.F386]=&quot;Y&quot;;DATEDIF([.$E$3];[.H386];&quot;D&quot;);IF([.F386]=&quot;&quot;;DATEDIF([.$E$3];[.H386];&quot;D&quot;);&quot;&quot;)))">
            <text:p/>
          </table:table-cell>
          <table:table-cell table:style-name="ce236" table:formula="of:=IF([.F386]=&quot;M&quot;;[.K386]-[.$E$3];&quot;&quot;)">
            <text:p/>
          </table:table-cell>
          <table:table-cell table:style-name="ce253"/>
          <table:table-cell table:style-name="ce1"/>
          <table:table-cell table:formula="of:=IF([.E386]=&quot;Anniv&quot;;VLOOKUP([.L386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87]&gt;0;MONTH([.D387])&amp;&quot;-&quot;&amp;DAY([.D387]);&quot;&quot;)">
            <text:p/>
          </table:table-cell>
          <table:table-cell table:style-name="ce187" table:formula="of:=IF(ISBLANK([.D387]);&quot;&quot;;IF([.D387]&gt;=[.$E$3];DATE(YEAR([.D387]);MONTH([.D387]);DAY([.D387]));DATE(YEAR([.D387])+DATEDIF([.D387]+1;[.$E$3];&quot;y&quot;)+1;MONTH([.D387]);DAY([.D387]))))">
            <text:p/>
          </table:table-cell>
          <table:table-cell table:style-name="ce199" table:formula="of:=IF([.D387]&gt;0;[.B387]&amp;&quot; &quot;&amp;[.C387]&amp;&quot; - &quot;&amp;[.E387];&quot;&quot;)">
            <text:p/>
          </table:table-cell>
          <table:table-cell table:style-name="ce205" table:formula="of:=IF(ISBLANK([.F387]);&quot;&quot;;IF([.D387]&gt;=[.$E$3];DATE(YEAR([.$E$3]);MONTH([.$E$3]);DAY([.D387]));DATE(YEAR([.$E$3])+DATEDIF([.$E$3];[.$E$3];&quot;y&quot;);MONTH([.$E$3]);DAY([.D387]))))">
            <text:p/>
          </table:table-cell>
          <table:table-cell table:style-name="ce215" table:formula="of:=IF([.F387]=&quot;M&quot;;EDATE([.J387];1);&quot;&quot;)">
            <text:p/>
          </table:table-cell>
          <table:table-cell table:style-name="ce230" table:formula="of:=IFERROR(IF([.D387]&gt;0;DATEDIF([.D387]-DAY([.D387])+1;[.$E$3];&quot;y&quot;);&quot;&quot;);&quot;&quot;)">
            <text:p/>
          </table:table-cell>
          <table:table-cell table:style-name="ce236" table:formula="of:=IF(ISBLANK([.D387]);&quot;&quot;;IF([.F387]=&quot;Y&quot;;DATEDIF([.$E$3];[.H387];&quot;D&quot;);IF([.F387]=&quot;&quot;;DATEDIF([.$E$3];[.H387];&quot;D&quot;);&quot;&quot;)))">
            <text:p/>
          </table:table-cell>
          <table:table-cell table:style-name="ce236" table:formula="of:=IF([.F387]=&quot;M&quot;;[.K387]-[.$E$3];&quot;&quot;)">
            <text:p/>
          </table:table-cell>
          <table:table-cell table:style-name="ce253"/>
          <table:table-cell table:style-name="ce1"/>
          <table:table-cell table:formula="of:=IF([.E387]=&quot;Anniv&quot;;VLOOKUP([.L387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88]&gt;0;MONTH([.D388])&amp;&quot;-&quot;&amp;DAY([.D388]);&quot;&quot;)">
            <text:p/>
          </table:table-cell>
          <table:table-cell table:style-name="ce187" table:formula="of:=IF(ISBLANK([.D388]);&quot;&quot;;IF([.D388]&gt;=[.$E$3];DATE(YEAR([.D388]);MONTH([.D388]);DAY([.D388]));DATE(YEAR([.D388])+DATEDIF([.D388]+1;[.$E$3];&quot;y&quot;)+1;MONTH([.D388]);DAY([.D388]))))">
            <text:p/>
          </table:table-cell>
          <table:table-cell table:style-name="ce199" table:formula="of:=IF([.D388]&gt;0;[.B388]&amp;&quot; &quot;&amp;[.C388]&amp;&quot; - &quot;&amp;[.E388];&quot;&quot;)">
            <text:p/>
          </table:table-cell>
          <table:table-cell table:style-name="ce205" table:formula="of:=IF(ISBLANK([.F388]);&quot;&quot;;IF([.D388]&gt;=[.$E$3];DATE(YEAR([.$E$3]);MONTH([.$E$3]);DAY([.D388]));DATE(YEAR([.$E$3])+DATEDIF([.$E$3];[.$E$3];&quot;y&quot;);MONTH([.$E$3]);DAY([.D388]))))">
            <text:p/>
          </table:table-cell>
          <table:table-cell table:style-name="ce215" table:formula="of:=IF([.F388]=&quot;M&quot;;EDATE([.J388];1);&quot;&quot;)">
            <text:p/>
          </table:table-cell>
          <table:table-cell table:style-name="ce230" table:formula="of:=IFERROR(IF([.D388]&gt;0;DATEDIF([.D388]-DAY([.D388])+1;[.$E$3];&quot;y&quot;);&quot;&quot;);&quot;&quot;)">
            <text:p/>
          </table:table-cell>
          <table:table-cell table:style-name="ce236" table:formula="of:=IF(ISBLANK([.D388]);&quot;&quot;;IF([.F388]=&quot;Y&quot;;DATEDIF([.$E$3];[.H388];&quot;D&quot;);IF([.F388]=&quot;&quot;;DATEDIF([.$E$3];[.H388];&quot;D&quot;);&quot;&quot;)))">
            <text:p/>
          </table:table-cell>
          <table:table-cell table:style-name="ce236" table:formula="of:=IF([.F388]=&quot;M&quot;;[.K388]-[.$E$3];&quot;&quot;)">
            <text:p/>
          </table:table-cell>
          <table:table-cell table:style-name="ce253"/>
          <table:table-cell table:style-name="ce1"/>
          <table:table-cell table:formula="of:=IF([.E388]=&quot;Anniv&quot;;VLOOKUP([.L388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89]&gt;0;MONTH([.D389])&amp;&quot;-&quot;&amp;DAY([.D389]);&quot;&quot;)">
            <text:p/>
          </table:table-cell>
          <table:table-cell table:style-name="ce187" table:formula="of:=IF(ISBLANK([.D389]);&quot;&quot;;IF([.D389]&gt;=[.$E$3];DATE(YEAR([.D389]);MONTH([.D389]);DAY([.D389]));DATE(YEAR([.D389])+DATEDIF([.D389]+1;[.$E$3];&quot;y&quot;)+1;MONTH([.D389]);DAY([.D389]))))">
            <text:p/>
          </table:table-cell>
          <table:table-cell table:style-name="ce199" table:formula="of:=IF([.D389]&gt;0;[.B389]&amp;&quot; &quot;&amp;[.C389]&amp;&quot; - &quot;&amp;[.E389];&quot;&quot;)">
            <text:p/>
          </table:table-cell>
          <table:table-cell table:style-name="ce205" table:formula="of:=IF(ISBLANK([.F389]);&quot;&quot;;IF([.D389]&gt;=[.$E$3];DATE(YEAR([.$E$3]);MONTH([.$E$3]);DAY([.D389]));DATE(YEAR([.$E$3])+DATEDIF([.$E$3];[.$E$3];&quot;y&quot;);MONTH([.$E$3]);DAY([.D389]))))">
            <text:p/>
          </table:table-cell>
          <table:table-cell table:style-name="ce215" table:formula="of:=IF([.F389]=&quot;M&quot;;EDATE([.J389];1);&quot;&quot;)">
            <text:p/>
          </table:table-cell>
          <table:table-cell table:style-name="ce230" table:formula="of:=IFERROR(IF([.D389]&gt;0;DATEDIF([.D389]-DAY([.D389])+1;[.$E$3];&quot;y&quot;);&quot;&quot;);&quot;&quot;)">
            <text:p/>
          </table:table-cell>
          <table:table-cell table:style-name="ce236" table:formula="of:=IF(ISBLANK([.D389]);&quot;&quot;;IF([.F389]=&quot;Y&quot;;DATEDIF([.$E$3];[.H389];&quot;D&quot;);IF([.F389]=&quot;&quot;;DATEDIF([.$E$3];[.H389];&quot;D&quot;);&quot;&quot;)))">
            <text:p/>
          </table:table-cell>
          <table:table-cell table:style-name="ce236" table:formula="of:=IF([.F389]=&quot;M&quot;;[.K389]-[.$E$3];&quot;&quot;)">
            <text:p/>
          </table:table-cell>
          <table:table-cell table:style-name="ce253"/>
          <table:table-cell table:style-name="ce1"/>
          <table:table-cell table:formula="of:=IF([.E389]=&quot;Anniv&quot;;VLOOKUP([.L389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90]&gt;0;MONTH([.D390])&amp;&quot;-&quot;&amp;DAY([.D390]);&quot;&quot;)">
            <text:p/>
          </table:table-cell>
          <table:table-cell table:style-name="ce187" table:formula="of:=IF(ISBLANK([.D390]);&quot;&quot;;IF([.D390]&gt;=[.$E$3];DATE(YEAR([.D390]);MONTH([.D390]);DAY([.D390]));DATE(YEAR([.D390])+DATEDIF([.D390]+1;[.$E$3];&quot;y&quot;)+1;MONTH([.D390]);DAY([.D390]))))">
            <text:p/>
          </table:table-cell>
          <table:table-cell table:style-name="ce199" table:formula="of:=IF([.D390]&gt;0;[.B390]&amp;&quot; &quot;&amp;[.C390]&amp;&quot; - &quot;&amp;[.E390];&quot;&quot;)">
            <text:p/>
          </table:table-cell>
          <table:table-cell table:style-name="ce205" table:formula="of:=IF(ISBLANK([.F390]);&quot;&quot;;IF([.D390]&gt;=[.$E$3];DATE(YEAR([.$E$3]);MONTH([.$E$3]);DAY([.D390]));DATE(YEAR([.$E$3])+DATEDIF([.$E$3];[.$E$3];&quot;y&quot;);MONTH([.$E$3]);DAY([.D390]))))">
            <text:p/>
          </table:table-cell>
          <table:table-cell table:style-name="ce215" table:formula="of:=IF([.F390]=&quot;M&quot;;EDATE([.J390];1);&quot;&quot;)">
            <text:p/>
          </table:table-cell>
          <table:table-cell table:style-name="ce230" table:formula="of:=IFERROR(IF([.D390]&gt;0;DATEDIF([.D390]-DAY([.D390])+1;[.$E$3];&quot;y&quot;);&quot;&quot;);&quot;&quot;)">
            <text:p/>
          </table:table-cell>
          <table:table-cell table:style-name="ce236" table:formula="of:=IF(ISBLANK([.D390]);&quot;&quot;;IF([.F390]=&quot;Y&quot;;DATEDIF([.$E$3];[.H390];&quot;D&quot;);IF([.F390]=&quot;&quot;;DATEDIF([.$E$3];[.H390];&quot;D&quot;);&quot;&quot;)))">
            <text:p/>
          </table:table-cell>
          <table:table-cell table:style-name="ce236" table:formula="of:=IF([.F390]=&quot;M&quot;;[.K390]-[.$E$3];&quot;&quot;)">
            <text:p/>
          </table:table-cell>
          <table:table-cell table:style-name="ce253"/>
          <table:table-cell table:style-name="ce1"/>
          <table:table-cell table:formula="of:=IF([.E390]=&quot;Anniv&quot;;VLOOKUP([.L390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91]&gt;0;MONTH([.D391])&amp;&quot;-&quot;&amp;DAY([.D391]);&quot;&quot;)">
            <text:p/>
          </table:table-cell>
          <table:table-cell table:style-name="ce187" table:formula="of:=IF(ISBLANK([.D391]);&quot;&quot;;IF([.D391]&gt;=[.$E$3];DATE(YEAR([.D391]);MONTH([.D391]);DAY([.D391]));DATE(YEAR([.D391])+DATEDIF([.D391]+1;[.$E$3];&quot;y&quot;)+1;MONTH([.D391]);DAY([.D391]))))">
            <text:p/>
          </table:table-cell>
          <table:table-cell table:style-name="ce199" table:formula="of:=IF([.D391]&gt;0;[.B391]&amp;&quot; &quot;&amp;[.C391]&amp;&quot; - &quot;&amp;[.E391];&quot;&quot;)">
            <text:p/>
          </table:table-cell>
          <table:table-cell table:style-name="ce205" table:formula="of:=IF(ISBLANK([.F391]);&quot;&quot;;IF([.D391]&gt;=[.$E$3];DATE(YEAR([.$E$3]);MONTH([.$E$3]);DAY([.D391]));DATE(YEAR([.$E$3])+DATEDIF([.$E$3];[.$E$3];&quot;y&quot;);MONTH([.$E$3]);DAY([.D391]))))">
            <text:p/>
          </table:table-cell>
          <table:table-cell table:style-name="ce215" table:formula="of:=IF([.F391]=&quot;M&quot;;EDATE([.J391];1);&quot;&quot;)">
            <text:p/>
          </table:table-cell>
          <table:table-cell table:style-name="ce230" table:formula="of:=IFERROR(IF([.D391]&gt;0;DATEDIF([.D391]-DAY([.D391])+1;[.$E$3];&quot;y&quot;);&quot;&quot;);&quot;&quot;)">
            <text:p/>
          </table:table-cell>
          <table:table-cell table:style-name="ce236" table:formula="of:=IF(ISBLANK([.D391]);&quot;&quot;;IF([.F391]=&quot;Y&quot;;DATEDIF([.$E$3];[.H391];&quot;D&quot;);IF([.F391]=&quot;&quot;;DATEDIF([.$E$3];[.H391];&quot;D&quot;);&quot;&quot;)))">
            <text:p/>
          </table:table-cell>
          <table:table-cell table:style-name="ce236" table:formula="of:=IF([.F391]=&quot;M&quot;;[.K391]-[.$E$3];&quot;&quot;)">
            <text:p/>
          </table:table-cell>
          <table:table-cell table:style-name="ce253"/>
          <table:table-cell table:style-name="ce1"/>
          <table:table-cell table:formula="of:=IF([.E391]=&quot;Anniv&quot;;VLOOKUP([.L391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92]&gt;0;MONTH([.D392])&amp;&quot;-&quot;&amp;DAY([.D392]);&quot;&quot;)">
            <text:p/>
          </table:table-cell>
          <table:table-cell table:style-name="ce187" table:formula="of:=IF(ISBLANK([.D392]);&quot;&quot;;IF([.D392]&gt;=[.$E$3];DATE(YEAR([.D392]);MONTH([.D392]);DAY([.D392]));DATE(YEAR([.D392])+DATEDIF([.D392]+1;[.$E$3];&quot;y&quot;)+1;MONTH([.D392]);DAY([.D392]))))">
            <text:p/>
          </table:table-cell>
          <table:table-cell table:style-name="ce199" table:formula="of:=IF([.D392]&gt;0;[.B392]&amp;&quot; &quot;&amp;[.C392]&amp;&quot; - &quot;&amp;[.E392];&quot;&quot;)">
            <text:p/>
          </table:table-cell>
          <table:table-cell table:style-name="ce205" table:formula="of:=IF(ISBLANK([.F392]);&quot;&quot;;IF([.D392]&gt;=[.$E$3];DATE(YEAR([.$E$3]);MONTH([.$E$3]);DAY([.D392]));DATE(YEAR([.$E$3])+DATEDIF([.$E$3];[.$E$3];&quot;y&quot;);MONTH([.$E$3]);DAY([.D392]))))">
            <text:p/>
          </table:table-cell>
          <table:table-cell table:style-name="ce215" table:formula="of:=IF([.F392]=&quot;M&quot;;EDATE([.J392];1);&quot;&quot;)">
            <text:p/>
          </table:table-cell>
          <table:table-cell table:style-name="ce230" table:formula="of:=IFERROR(IF([.D392]&gt;0;DATEDIF([.D392]-DAY([.D392])+1;[.$E$3];&quot;y&quot;);&quot;&quot;);&quot;&quot;)">
            <text:p/>
          </table:table-cell>
          <table:table-cell table:style-name="ce236" table:formula="of:=IF(ISBLANK([.D392]);&quot;&quot;;IF([.F392]=&quot;Y&quot;;DATEDIF([.$E$3];[.H392];&quot;D&quot;);IF([.F392]=&quot;&quot;;DATEDIF([.$E$3];[.H392];&quot;D&quot;);&quot;&quot;)))">
            <text:p/>
          </table:table-cell>
          <table:table-cell table:style-name="ce236" table:formula="of:=IF([.F392]=&quot;M&quot;;[.K392]-[.$E$3];&quot;&quot;)">
            <text:p/>
          </table:table-cell>
          <table:table-cell table:style-name="ce253"/>
          <table:table-cell table:style-name="ce1"/>
          <table:table-cell table:formula="of:=IF([.E392]=&quot;Anniv&quot;;VLOOKUP([.L392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93]&gt;0;MONTH([.D393])&amp;&quot;-&quot;&amp;DAY([.D393]);&quot;&quot;)">
            <text:p/>
          </table:table-cell>
          <table:table-cell table:style-name="ce187" table:formula="of:=IF(ISBLANK([.D393]);&quot;&quot;;IF([.D393]&gt;=[.$E$3];DATE(YEAR([.D393]);MONTH([.D393]);DAY([.D393]));DATE(YEAR([.D393])+DATEDIF([.D393]+1;[.$E$3];&quot;y&quot;)+1;MONTH([.D393]);DAY([.D393]))))">
            <text:p/>
          </table:table-cell>
          <table:table-cell table:style-name="ce199" table:formula="of:=IF([.D393]&gt;0;[.B393]&amp;&quot; &quot;&amp;[.C393]&amp;&quot; - &quot;&amp;[.E393];&quot;&quot;)">
            <text:p/>
          </table:table-cell>
          <table:table-cell table:style-name="ce205" table:formula="of:=IF(ISBLANK([.F393]);&quot;&quot;;IF([.D393]&gt;=[.$E$3];DATE(YEAR([.$E$3]);MONTH([.$E$3]);DAY([.D393]));DATE(YEAR([.$E$3])+DATEDIF([.$E$3];[.$E$3];&quot;y&quot;);MONTH([.$E$3]);DAY([.D393]))))">
            <text:p/>
          </table:table-cell>
          <table:table-cell table:style-name="ce215" table:formula="of:=IF([.F393]=&quot;M&quot;;EDATE([.J393];1);&quot;&quot;)">
            <text:p/>
          </table:table-cell>
          <table:table-cell table:style-name="ce230" table:formula="of:=IFERROR(IF([.D393]&gt;0;DATEDIF([.D393]-DAY([.D393])+1;[.$E$3];&quot;y&quot;);&quot;&quot;);&quot;&quot;)">
            <text:p/>
          </table:table-cell>
          <table:table-cell table:style-name="ce236" table:formula="of:=IF(ISBLANK([.D393]);&quot;&quot;;IF([.F393]=&quot;Y&quot;;DATEDIF([.$E$3];[.H393];&quot;D&quot;);IF([.F393]=&quot;&quot;;DATEDIF([.$E$3];[.H393];&quot;D&quot;);&quot;&quot;)))">
            <text:p/>
          </table:table-cell>
          <table:table-cell table:style-name="ce236" table:formula="of:=IF([.F393]=&quot;M&quot;;[.K393]-[.$E$3];&quot;&quot;)">
            <text:p/>
          </table:table-cell>
          <table:table-cell table:style-name="ce253"/>
          <table:table-cell table:style-name="ce1"/>
          <table:table-cell table:formula="of:=IF([.E393]=&quot;Anniv&quot;;VLOOKUP([.L393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94]&gt;0;MONTH([.D394])&amp;&quot;-&quot;&amp;DAY([.D394]);&quot;&quot;)">
            <text:p/>
          </table:table-cell>
          <table:table-cell table:style-name="ce187" table:formula="of:=IF(ISBLANK([.D394]);&quot;&quot;;IF([.D394]&gt;=[.$E$3];DATE(YEAR([.D394]);MONTH([.D394]);DAY([.D394]));DATE(YEAR([.D394])+DATEDIF([.D394]+1;[.$E$3];&quot;y&quot;)+1;MONTH([.D394]);DAY([.D394]))))">
            <text:p/>
          </table:table-cell>
          <table:table-cell table:style-name="ce199" table:formula="of:=IF([.D394]&gt;0;[.B394]&amp;&quot; &quot;&amp;[.C394]&amp;&quot; - &quot;&amp;[.E394];&quot;&quot;)">
            <text:p/>
          </table:table-cell>
          <table:table-cell table:style-name="ce205" table:formula="of:=IF(ISBLANK([.F394]);&quot;&quot;;IF([.D394]&gt;=[.$E$3];DATE(YEAR([.$E$3]);MONTH([.$E$3]);DAY([.D394]));DATE(YEAR([.$E$3])+DATEDIF([.$E$3];[.$E$3];&quot;y&quot;);MONTH([.$E$3]);DAY([.D394]))))">
            <text:p/>
          </table:table-cell>
          <table:table-cell table:style-name="ce215" table:formula="of:=IF([.F394]=&quot;M&quot;;EDATE([.J394];1);&quot;&quot;)">
            <text:p/>
          </table:table-cell>
          <table:table-cell table:style-name="ce230" table:formula="of:=IFERROR(IF([.D394]&gt;0;DATEDIF([.D394]-DAY([.D394])+1;[.$E$3];&quot;y&quot;);&quot;&quot;);&quot;&quot;)">
            <text:p/>
          </table:table-cell>
          <table:table-cell table:style-name="ce236" table:formula="of:=IF(ISBLANK([.D394]);&quot;&quot;;IF([.F394]=&quot;Y&quot;;DATEDIF([.$E$3];[.H394];&quot;D&quot;);IF([.F394]=&quot;&quot;;DATEDIF([.$E$3];[.H394];&quot;D&quot;);&quot;&quot;)))">
            <text:p/>
          </table:table-cell>
          <table:table-cell table:style-name="ce236" table:formula="of:=IF([.F394]=&quot;M&quot;;[.K394]-[.$E$3];&quot;&quot;)">
            <text:p/>
          </table:table-cell>
          <table:table-cell table:style-name="ce253"/>
          <table:table-cell table:style-name="ce1"/>
          <table:table-cell table:formula="of:=IF([.E394]=&quot;Anniv&quot;;VLOOKUP([.L394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95]&gt;0;MONTH([.D395])&amp;&quot;-&quot;&amp;DAY([.D395]);&quot;&quot;)">
            <text:p/>
          </table:table-cell>
          <table:table-cell table:style-name="ce187" table:formula="of:=IF(ISBLANK([.D395]);&quot;&quot;;IF([.D395]&gt;=[.$E$3];DATE(YEAR([.D395]);MONTH([.D395]);DAY([.D395]));DATE(YEAR([.D395])+DATEDIF([.D395]+1;[.$E$3];&quot;y&quot;)+1;MONTH([.D395]);DAY([.D395]))))">
            <text:p/>
          </table:table-cell>
          <table:table-cell table:style-name="ce199" table:formula="of:=IF([.D395]&gt;0;[.B395]&amp;&quot; &quot;&amp;[.C395]&amp;&quot; - &quot;&amp;[.E395];&quot;&quot;)">
            <text:p/>
          </table:table-cell>
          <table:table-cell table:style-name="ce205" table:formula="of:=IF(ISBLANK([.F395]);&quot;&quot;;IF([.D395]&gt;=[.$E$3];DATE(YEAR([.$E$3]);MONTH([.$E$3]);DAY([.D395]));DATE(YEAR([.$E$3])+DATEDIF([.$E$3];[.$E$3];&quot;y&quot;);MONTH([.$E$3]);DAY([.D395]))))">
            <text:p/>
          </table:table-cell>
          <table:table-cell table:style-name="ce215" table:formula="of:=IF([.F395]=&quot;M&quot;;EDATE([.J395];1);&quot;&quot;)">
            <text:p/>
          </table:table-cell>
          <table:table-cell table:style-name="ce230" table:formula="of:=IFERROR(IF([.D395]&gt;0;DATEDIF([.D395]-DAY([.D395])+1;[.$E$3];&quot;y&quot;);&quot;&quot;);&quot;&quot;)">
            <text:p/>
          </table:table-cell>
          <table:table-cell table:style-name="ce236" table:formula="of:=IF(ISBLANK([.D395]);&quot;&quot;;IF([.F395]=&quot;Y&quot;;DATEDIF([.$E$3];[.H395];&quot;D&quot;);IF([.F395]=&quot;&quot;;DATEDIF([.$E$3];[.H395];&quot;D&quot;);&quot;&quot;)))">
            <text:p/>
          </table:table-cell>
          <table:table-cell table:style-name="ce236" table:formula="of:=IF([.F395]=&quot;M&quot;;[.K395]-[.$E$3];&quot;&quot;)">
            <text:p/>
          </table:table-cell>
          <table:table-cell table:style-name="ce253"/>
          <table:table-cell table:style-name="ce1"/>
          <table:table-cell table:formula="of:=IF([.E395]=&quot;Anniv&quot;;VLOOKUP([.L395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96]&gt;0;MONTH([.D396])&amp;&quot;-&quot;&amp;DAY([.D396]);&quot;&quot;)">
            <text:p/>
          </table:table-cell>
          <table:table-cell table:style-name="ce187" table:formula="of:=IF(ISBLANK([.D396]);&quot;&quot;;IF([.D396]&gt;=[.$E$3];DATE(YEAR([.D396]);MONTH([.D396]);DAY([.D396]));DATE(YEAR([.D396])+DATEDIF([.D396]+1;[.$E$3];&quot;y&quot;)+1;MONTH([.D396]);DAY([.D396]))))">
            <text:p/>
          </table:table-cell>
          <table:table-cell table:style-name="ce199" table:formula="of:=IF([.D396]&gt;0;[.B396]&amp;&quot; &quot;&amp;[.C396]&amp;&quot; - &quot;&amp;[.E396];&quot;&quot;)">
            <text:p/>
          </table:table-cell>
          <table:table-cell table:style-name="ce205" table:formula="of:=IF(ISBLANK([.F396]);&quot;&quot;;IF([.D396]&gt;=[.$E$3];DATE(YEAR([.$E$3]);MONTH([.$E$3]);DAY([.D396]));DATE(YEAR([.$E$3])+DATEDIF([.$E$3];[.$E$3];&quot;y&quot;);MONTH([.$E$3]);DAY([.D396]))))">
            <text:p/>
          </table:table-cell>
          <table:table-cell table:style-name="ce215" table:formula="of:=IF([.F396]=&quot;M&quot;;EDATE([.J396];1);&quot;&quot;)">
            <text:p/>
          </table:table-cell>
          <table:table-cell table:style-name="ce230" table:formula="of:=IFERROR(IF([.D396]&gt;0;DATEDIF([.D396]-DAY([.D396])+1;[.$E$3];&quot;y&quot;);&quot;&quot;);&quot;&quot;)">
            <text:p/>
          </table:table-cell>
          <table:table-cell table:style-name="ce236" table:formula="of:=IF(ISBLANK([.D396]);&quot;&quot;;IF([.F396]=&quot;Y&quot;;DATEDIF([.$E$3];[.H396];&quot;D&quot;);IF([.F396]=&quot;&quot;;DATEDIF([.$E$3];[.H396];&quot;D&quot;);&quot;&quot;)))">
            <text:p/>
          </table:table-cell>
          <table:table-cell table:style-name="ce236" table:formula="of:=IF([.F396]=&quot;M&quot;;[.K396]-[.$E$3];&quot;&quot;)">
            <text:p/>
          </table:table-cell>
          <table:table-cell table:style-name="ce253"/>
          <table:table-cell table:style-name="ce1"/>
          <table:table-cell table:formula="of:=IF([.E396]=&quot;Anniv&quot;;VLOOKUP([.L396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97]&gt;0;MONTH([.D397])&amp;&quot;-&quot;&amp;DAY([.D397]);&quot;&quot;)">
            <text:p/>
          </table:table-cell>
          <table:table-cell table:style-name="ce187" table:formula="of:=IF(ISBLANK([.D397]);&quot;&quot;;IF([.D397]&gt;=[.$E$3];DATE(YEAR([.D397]);MONTH([.D397]);DAY([.D397]));DATE(YEAR([.D397])+DATEDIF([.D397]+1;[.$E$3];&quot;y&quot;)+1;MONTH([.D397]);DAY([.D397]))))">
            <text:p/>
          </table:table-cell>
          <table:table-cell table:style-name="ce199" table:formula="of:=IF([.D397]&gt;0;[.B397]&amp;&quot; &quot;&amp;[.C397]&amp;&quot; - &quot;&amp;[.E397];&quot;&quot;)">
            <text:p/>
          </table:table-cell>
          <table:table-cell table:style-name="ce205" table:formula="of:=IF(ISBLANK([.F397]);&quot;&quot;;IF([.D397]&gt;=[.$E$3];DATE(YEAR([.$E$3]);MONTH([.$E$3]);DAY([.D397]));DATE(YEAR([.$E$3])+DATEDIF([.$E$3];[.$E$3];&quot;y&quot;);MONTH([.$E$3]);DAY([.D397]))))">
            <text:p/>
          </table:table-cell>
          <table:table-cell table:style-name="ce215" table:formula="of:=IF([.F397]=&quot;M&quot;;EDATE([.J397];1);&quot;&quot;)">
            <text:p/>
          </table:table-cell>
          <table:table-cell table:style-name="ce230" table:formula="of:=IFERROR(IF([.D397]&gt;0;DATEDIF([.D397]-DAY([.D397])+1;[.$E$3];&quot;y&quot;);&quot;&quot;);&quot;&quot;)">
            <text:p/>
          </table:table-cell>
          <table:table-cell table:style-name="ce236" table:formula="of:=IF(ISBLANK([.D397]);&quot;&quot;;IF([.F397]=&quot;Y&quot;;DATEDIF([.$E$3];[.H397];&quot;D&quot;);IF([.F397]=&quot;&quot;;DATEDIF([.$E$3];[.H397];&quot;D&quot;);&quot;&quot;)))">
            <text:p/>
          </table:table-cell>
          <table:table-cell table:style-name="ce236" table:formula="of:=IF([.F397]=&quot;M&quot;;[.K397]-[.$E$3];&quot;&quot;)">
            <text:p/>
          </table:table-cell>
          <table:table-cell table:style-name="ce253"/>
          <table:table-cell table:style-name="ce1"/>
          <table:table-cell table:formula="of:=IF([.E397]=&quot;Anniv&quot;;VLOOKUP([.L397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98]&gt;0;MONTH([.D398])&amp;&quot;-&quot;&amp;DAY([.D398]);&quot;&quot;)">
            <text:p/>
          </table:table-cell>
          <table:table-cell table:style-name="ce187" table:formula="of:=IF(ISBLANK([.D398]);&quot;&quot;;IF([.D398]&gt;=[.$E$3];DATE(YEAR([.D398]);MONTH([.D398]);DAY([.D398]));DATE(YEAR([.D398])+DATEDIF([.D398]+1;[.$E$3];&quot;y&quot;)+1;MONTH([.D398]);DAY([.D398]))))">
            <text:p/>
          </table:table-cell>
          <table:table-cell table:style-name="ce199" table:formula="of:=IF([.D398]&gt;0;[.B398]&amp;&quot; &quot;&amp;[.C398]&amp;&quot; - &quot;&amp;[.E398];&quot;&quot;)">
            <text:p/>
          </table:table-cell>
          <table:table-cell table:style-name="ce205" table:formula="of:=IF(ISBLANK([.F398]);&quot;&quot;;IF([.D398]&gt;=[.$E$3];DATE(YEAR([.$E$3]);MONTH([.$E$3]);DAY([.D398]));DATE(YEAR([.$E$3])+DATEDIF([.$E$3];[.$E$3];&quot;y&quot;);MONTH([.$E$3]);DAY([.D398]))))">
            <text:p/>
          </table:table-cell>
          <table:table-cell table:style-name="ce215" table:formula="of:=IF([.F398]=&quot;M&quot;;EDATE([.J398];1);&quot;&quot;)">
            <text:p/>
          </table:table-cell>
          <table:table-cell table:style-name="ce230" table:formula="of:=IFERROR(IF([.D398]&gt;0;DATEDIF([.D398]-DAY([.D398])+1;[.$E$3];&quot;y&quot;);&quot;&quot;);&quot;&quot;)">
            <text:p/>
          </table:table-cell>
          <table:table-cell table:style-name="ce236" table:formula="of:=IF(ISBLANK([.D398]);&quot;&quot;;IF([.F398]=&quot;Y&quot;;DATEDIF([.$E$3];[.H398];&quot;D&quot;);IF([.F398]=&quot;&quot;;DATEDIF([.$E$3];[.H398];&quot;D&quot;);&quot;&quot;)))">
            <text:p/>
          </table:table-cell>
          <table:table-cell table:style-name="ce236" table:formula="of:=IF([.F398]=&quot;M&quot;;[.K398]-[.$E$3];&quot;&quot;)">
            <text:p/>
          </table:table-cell>
          <table:table-cell table:style-name="ce253"/>
          <table:table-cell table:style-name="ce1"/>
          <table:table-cell table:formula="of:=IF([.E398]=&quot;Anniv&quot;;VLOOKUP([.L398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399]&gt;0;MONTH([.D399])&amp;&quot;-&quot;&amp;DAY([.D399]);&quot;&quot;)">
            <text:p/>
          </table:table-cell>
          <table:table-cell table:style-name="ce187" table:formula="of:=IF(ISBLANK([.D399]);&quot;&quot;;IF([.D399]&gt;=[.$E$3];DATE(YEAR([.D399]);MONTH([.D399]);DAY([.D399]));DATE(YEAR([.D399])+DATEDIF([.D399]+1;[.$E$3];&quot;y&quot;)+1;MONTH([.D399]);DAY([.D399]))))">
            <text:p/>
          </table:table-cell>
          <table:table-cell table:style-name="ce199" table:formula="of:=IF([.D399]&gt;0;[.B399]&amp;&quot; &quot;&amp;[.C399]&amp;&quot; - &quot;&amp;[.E399];&quot;&quot;)">
            <text:p/>
          </table:table-cell>
          <table:table-cell table:style-name="ce205" table:formula="of:=IF(ISBLANK([.F399]);&quot;&quot;;IF([.D399]&gt;=[.$E$3];DATE(YEAR([.$E$3]);MONTH([.$E$3]);DAY([.D399]));DATE(YEAR([.$E$3])+DATEDIF([.$E$3];[.$E$3];&quot;y&quot;);MONTH([.$E$3]);DAY([.D399]))))">
            <text:p/>
          </table:table-cell>
          <table:table-cell table:style-name="ce215" table:formula="of:=IF([.F399]=&quot;M&quot;;EDATE([.J399];1);&quot;&quot;)">
            <text:p/>
          </table:table-cell>
          <table:table-cell table:style-name="ce230" table:formula="of:=IFERROR(IF([.D399]&gt;0;DATEDIF([.D399]-DAY([.D399])+1;[.$E$3];&quot;y&quot;);&quot;&quot;);&quot;&quot;)">
            <text:p/>
          </table:table-cell>
          <table:table-cell table:style-name="ce236" table:formula="of:=IF(ISBLANK([.D399]);&quot;&quot;;IF([.F399]=&quot;Y&quot;;DATEDIF([.$E$3];[.H399];&quot;D&quot;);IF([.F399]=&quot;&quot;;DATEDIF([.$E$3];[.H399];&quot;D&quot;);&quot;&quot;)))">
            <text:p/>
          </table:table-cell>
          <table:table-cell table:style-name="ce236" table:formula="of:=IF([.F399]=&quot;M&quot;;[.K399]-[.$E$3];&quot;&quot;)">
            <text:p/>
          </table:table-cell>
          <table:table-cell table:style-name="ce253"/>
          <table:table-cell table:style-name="ce1"/>
          <table:table-cell table:formula="of:=IF([.E399]=&quot;Anniv&quot;;VLOOKUP([.L399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00]&gt;0;MONTH([.D400])&amp;&quot;-&quot;&amp;DAY([.D400]);&quot;&quot;)">
            <text:p/>
          </table:table-cell>
          <table:table-cell table:style-name="ce187" table:formula="of:=IF(ISBLANK([.D400]);&quot;&quot;;IF([.D400]&gt;=[.$E$3];DATE(YEAR([.D400]);MONTH([.D400]);DAY([.D400]));DATE(YEAR([.D400])+DATEDIF([.D400]+1;[.$E$3];&quot;y&quot;)+1;MONTH([.D400]);DAY([.D400]))))">
            <text:p/>
          </table:table-cell>
          <table:table-cell table:style-name="ce199" table:formula="of:=IF([.D400]&gt;0;[.B400]&amp;&quot; &quot;&amp;[.C400]&amp;&quot; - &quot;&amp;[.E400];&quot;&quot;)">
            <text:p/>
          </table:table-cell>
          <table:table-cell table:style-name="ce205" table:formula="of:=IF(ISBLANK([.F400]);&quot;&quot;;IF([.D400]&gt;=[.$E$3];DATE(YEAR([.$E$3]);MONTH([.$E$3]);DAY([.D400]));DATE(YEAR([.$E$3])+DATEDIF([.$E$3];[.$E$3];&quot;y&quot;);MONTH([.$E$3]);DAY([.D400]))))">
            <text:p/>
          </table:table-cell>
          <table:table-cell table:style-name="ce215" table:formula="of:=IF([.F400]=&quot;M&quot;;EDATE([.J400];1);&quot;&quot;)">
            <text:p/>
          </table:table-cell>
          <table:table-cell table:style-name="ce230" table:formula="of:=IFERROR(IF([.D400]&gt;0;DATEDIF([.D400]-DAY([.D400])+1;[.$E$3];&quot;y&quot;);&quot;&quot;);&quot;&quot;)">
            <text:p/>
          </table:table-cell>
          <table:table-cell table:style-name="ce236" table:formula="of:=IF(ISBLANK([.D400]);&quot;&quot;;IF([.F400]=&quot;Y&quot;;DATEDIF([.$E$3];[.H400];&quot;D&quot;);IF([.F400]=&quot;&quot;;DATEDIF([.$E$3];[.H400];&quot;D&quot;);&quot;&quot;)))">
            <text:p/>
          </table:table-cell>
          <table:table-cell table:style-name="ce236" table:formula="of:=IF([.F400]=&quot;M&quot;;[.K400]-[.$E$3];&quot;&quot;)">
            <text:p/>
          </table:table-cell>
          <table:table-cell table:style-name="ce253"/>
          <table:table-cell table:style-name="ce1"/>
          <table:table-cell table:formula="of:=IF([.E400]=&quot;Anniv&quot;;VLOOKUP([.L400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01]&gt;0;MONTH([.D401])&amp;&quot;-&quot;&amp;DAY([.D401]);&quot;&quot;)">
            <text:p/>
          </table:table-cell>
          <table:table-cell table:style-name="ce187" table:formula="of:=IF(ISBLANK([.D401]);&quot;&quot;;IF([.D401]&gt;=[.$E$3];DATE(YEAR([.D401]);MONTH([.D401]);DAY([.D401]));DATE(YEAR([.D401])+DATEDIF([.D401]+1;[.$E$3];&quot;y&quot;)+1;MONTH([.D401]);DAY([.D401]))))">
            <text:p/>
          </table:table-cell>
          <table:table-cell table:style-name="ce199" table:formula="of:=IF([.D401]&gt;0;[.B401]&amp;&quot; &quot;&amp;[.C401]&amp;&quot; - &quot;&amp;[.E401];&quot;&quot;)">
            <text:p/>
          </table:table-cell>
          <table:table-cell table:style-name="ce205" table:formula="of:=IF(ISBLANK([.F401]);&quot;&quot;;IF([.D401]&gt;=[.$E$3];DATE(YEAR([.$E$3]);MONTH([.$E$3]);DAY([.D401]));DATE(YEAR([.$E$3])+DATEDIF([.$E$3];[.$E$3];&quot;y&quot;);MONTH([.$E$3]);DAY([.D401]))))">
            <text:p/>
          </table:table-cell>
          <table:table-cell table:style-name="ce215" table:formula="of:=IF([.F401]=&quot;M&quot;;EDATE([.J401];1);&quot;&quot;)">
            <text:p/>
          </table:table-cell>
          <table:table-cell table:style-name="ce230" table:formula="of:=IFERROR(IF([.D401]&gt;0;DATEDIF([.D401]-DAY([.D401])+1;[.$E$3];&quot;y&quot;);&quot;&quot;);&quot;&quot;)">
            <text:p/>
          </table:table-cell>
          <table:table-cell table:style-name="ce236" table:formula="of:=IF(ISBLANK([.D401]);&quot;&quot;;IF([.F401]=&quot;Y&quot;;DATEDIF([.$E$3];[.H401];&quot;D&quot;);IF([.F401]=&quot;&quot;;DATEDIF([.$E$3];[.H401];&quot;D&quot;);&quot;&quot;)))">
            <text:p/>
          </table:table-cell>
          <table:table-cell table:style-name="ce236" table:formula="of:=IF([.F401]=&quot;M&quot;;[.K401]-[.$E$3];&quot;&quot;)">
            <text:p/>
          </table:table-cell>
          <table:table-cell table:style-name="ce253"/>
          <table:table-cell table:style-name="ce1"/>
          <table:table-cell table:formula="of:=IF([.E401]=&quot;Anniv&quot;;VLOOKUP([.L401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02]&gt;0;MONTH([.D402])&amp;&quot;-&quot;&amp;DAY([.D402]);&quot;&quot;)">
            <text:p/>
          </table:table-cell>
          <table:table-cell table:style-name="ce187" table:formula="of:=IF(ISBLANK([.D402]);&quot;&quot;;IF([.D402]&gt;=[.$E$3];DATE(YEAR([.D402]);MONTH([.D402]);DAY([.D402]));DATE(YEAR([.D402])+DATEDIF([.D402]+1;[.$E$3];&quot;y&quot;)+1;MONTH([.D402]);DAY([.D402]))))">
            <text:p/>
          </table:table-cell>
          <table:table-cell table:style-name="ce199" table:formula="of:=IF([.D402]&gt;0;[.B402]&amp;&quot; &quot;&amp;[.C402]&amp;&quot; - &quot;&amp;[.E402];&quot;&quot;)">
            <text:p/>
          </table:table-cell>
          <table:table-cell table:style-name="ce205" table:formula="of:=IF(ISBLANK([.F402]);&quot;&quot;;IF([.D402]&gt;=[.$E$3];DATE(YEAR([.$E$3]);MONTH([.$E$3]);DAY([.D402]));DATE(YEAR([.$E$3])+DATEDIF([.$E$3];[.$E$3];&quot;y&quot;);MONTH([.$E$3]);DAY([.D402]))))">
            <text:p/>
          </table:table-cell>
          <table:table-cell table:style-name="ce215" table:formula="of:=IF([.F402]=&quot;M&quot;;EDATE([.J402];1);&quot;&quot;)">
            <text:p/>
          </table:table-cell>
          <table:table-cell table:style-name="ce230" table:formula="of:=IFERROR(IF([.D402]&gt;0;DATEDIF([.D402]-DAY([.D402])+1;[.$E$3];&quot;y&quot;);&quot;&quot;);&quot;&quot;)">
            <text:p/>
          </table:table-cell>
          <table:table-cell table:style-name="ce236" table:formula="of:=IF(ISBLANK([.D402]);&quot;&quot;;IF([.F402]=&quot;Y&quot;;DATEDIF([.$E$3];[.H402];&quot;D&quot;);IF([.F402]=&quot;&quot;;DATEDIF([.$E$3];[.H402];&quot;D&quot;);&quot;&quot;)))">
            <text:p/>
          </table:table-cell>
          <table:table-cell table:style-name="ce236" table:formula="of:=IF([.F402]=&quot;M&quot;;[.K402]-[.$E$3];&quot;&quot;)">
            <text:p/>
          </table:table-cell>
          <table:table-cell table:style-name="ce253"/>
          <table:table-cell table:style-name="ce1"/>
          <table:table-cell table:formula="of:=IF([.E402]=&quot;Anniv&quot;;VLOOKUP([.L402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03]&gt;0;MONTH([.D403])&amp;&quot;-&quot;&amp;DAY([.D403]);&quot;&quot;)">
            <text:p/>
          </table:table-cell>
          <table:table-cell table:style-name="ce187" table:formula="of:=IF(ISBLANK([.D403]);&quot;&quot;;IF([.D403]&gt;=[.$E$3];DATE(YEAR([.D403]);MONTH([.D403]);DAY([.D403]));DATE(YEAR([.D403])+DATEDIF([.D403]+1;[.$E$3];&quot;y&quot;)+1;MONTH([.D403]);DAY([.D403]))))">
            <text:p/>
          </table:table-cell>
          <table:table-cell table:style-name="ce199" table:formula="of:=IF([.D403]&gt;0;[.B403]&amp;&quot; &quot;&amp;[.C403]&amp;&quot; - &quot;&amp;[.E403];&quot;&quot;)">
            <text:p/>
          </table:table-cell>
          <table:table-cell table:style-name="ce205" table:formula="of:=IF(ISBLANK([.F403]);&quot;&quot;;IF([.D403]&gt;=[.$E$3];DATE(YEAR([.$E$3]);MONTH([.$E$3]);DAY([.D403]));DATE(YEAR([.$E$3])+DATEDIF([.$E$3];[.$E$3];&quot;y&quot;);MONTH([.$E$3]);DAY([.D403]))))">
            <text:p/>
          </table:table-cell>
          <table:table-cell table:style-name="ce215" table:formula="of:=IF([.F403]=&quot;M&quot;;EDATE([.J403];1);&quot;&quot;)">
            <text:p/>
          </table:table-cell>
          <table:table-cell table:style-name="ce230" table:formula="of:=IFERROR(IF([.D403]&gt;0;DATEDIF([.D403]-DAY([.D403])+1;[.$E$3];&quot;y&quot;);&quot;&quot;);&quot;&quot;)">
            <text:p/>
          </table:table-cell>
          <table:table-cell table:style-name="ce236" table:formula="of:=IF(ISBLANK([.D403]);&quot;&quot;;IF([.F403]=&quot;Y&quot;;DATEDIF([.$E$3];[.H403];&quot;D&quot;);IF([.F403]=&quot;&quot;;DATEDIF([.$E$3];[.H403];&quot;D&quot;);&quot;&quot;)))">
            <text:p/>
          </table:table-cell>
          <table:table-cell table:style-name="ce236" table:formula="of:=IF([.F403]=&quot;M&quot;;[.K403]-[.$E$3];&quot;&quot;)">
            <text:p/>
          </table:table-cell>
          <table:table-cell table:style-name="ce253"/>
          <table:table-cell table:style-name="ce1"/>
          <table:table-cell table:formula="of:=IF([.E403]=&quot;Anniv&quot;;VLOOKUP([.L403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04]&gt;0;MONTH([.D404])&amp;&quot;-&quot;&amp;DAY([.D404]);&quot;&quot;)">
            <text:p/>
          </table:table-cell>
          <table:table-cell table:style-name="ce187" table:formula="of:=IF(ISBLANK([.D404]);&quot;&quot;;IF([.D404]&gt;=[.$E$3];DATE(YEAR([.D404]);MONTH([.D404]);DAY([.D404]));DATE(YEAR([.D404])+DATEDIF([.D404]+1;[.$E$3];&quot;y&quot;)+1;MONTH([.D404]);DAY([.D404]))))">
            <text:p/>
          </table:table-cell>
          <table:table-cell table:style-name="ce199" table:formula="of:=IF([.D404]&gt;0;[.B404]&amp;&quot; &quot;&amp;[.C404]&amp;&quot; - &quot;&amp;[.E404];&quot;&quot;)">
            <text:p/>
          </table:table-cell>
          <table:table-cell table:style-name="ce205" table:formula="of:=IF(ISBLANK([.F404]);&quot;&quot;;IF([.D404]&gt;=[.$E$3];DATE(YEAR([.$E$3]);MONTH([.$E$3]);DAY([.D404]));DATE(YEAR([.$E$3])+DATEDIF([.$E$3];[.$E$3];&quot;y&quot;);MONTH([.$E$3]);DAY([.D404]))))">
            <text:p/>
          </table:table-cell>
          <table:table-cell table:style-name="ce215" table:formula="of:=IF([.F404]=&quot;M&quot;;EDATE([.J404];1);&quot;&quot;)">
            <text:p/>
          </table:table-cell>
          <table:table-cell table:style-name="ce230" table:formula="of:=IFERROR(IF([.D404]&gt;0;DATEDIF([.D404]-DAY([.D404])+1;[.$E$3];&quot;y&quot;);&quot;&quot;);&quot;&quot;)">
            <text:p/>
          </table:table-cell>
          <table:table-cell table:style-name="ce236" table:formula="of:=IF(ISBLANK([.D404]);&quot;&quot;;IF([.F404]=&quot;Y&quot;;DATEDIF([.$E$3];[.H404];&quot;D&quot;);IF([.F404]=&quot;&quot;;DATEDIF([.$E$3];[.H404];&quot;D&quot;);&quot;&quot;)))">
            <text:p/>
          </table:table-cell>
          <table:table-cell table:style-name="ce236" table:formula="of:=IF([.F404]=&quot;M&quot;;[.K404]-[.$E$3];&quot;&quot;)">
            <text:p/>
          </table:table-cell>
          <table:table-cell table:style-name="ce253"/>
          <table:table-cell table:style-name="ce1"/>
          <table:table-cell table:formula="of:=IF([.E404]=&quot;Anniv&quot;;VLOOKUP([.L404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05]&gt;0;MONTH([.D405])&amp;&quot;-&quot;&amp;DAY([.D405]);&quot;&quot;)">
            <text:p/>
          </table:table-cell>
          <table:table-cell table:style-name="ce187" table:formula="of:=IF(ISBLANK([.D405]);&quot;&quot;;IF([.D405]&gt;=[.$E$3];DATE(YEAR([.D405]);MONTH([.D405]);DAY([.D405]));DATE(YEAR([.D405])+DATEDIF([.D405]+1;[.$E$3];&quot;y&quot;)+1;MONTH([.D405]);DAY([.D405]))))">
            <text:p/>
          </table:table-cell>
          <table:table-cell table:style-name="ce199" table:formula="of:=IF([.D405]&gt;0;[.B405]&amp;&quot; &quot;&amp;[.C405]&amp;&quot; - &quot;&amp;[.E405];&quot;&quot;)">
            <text:p/>
          </table:table-cell>
          <table:table-cell table:style-name="ce205" table:formula="of:=IF(ISBLANK([.F405]);&quot;&quot;;IF([.D405]&gt;=[.$E$3];DATE(YEAR([.$E$3]);MONTH([.$E$3]);DAY([.D405]));DATE(YEAR([.$E$3])+DATEDIF([.$E$3];[.$E$3];&quot;y&quot;);MONTH([.$E$3]);DAY([.D405]))))">
            <text:p/>
          </table:table-cell>
          <table:table-cell table:style-name="ce215" table:formula="of:=IF([.F405]=&quot;M&quot;;EDATE([.J405];1);&quot;&quot;)">
            <text:p/>
          </table:table-cell>
          <table:table-cell table:style-name="ce230" table:formula="of:=IFERROR(IF([.D405]&gt;0;DATEDIF([.D405]-DAY([.D405])+1;[.$E$3];&quot;y&quot;);&quot;&quot;);&quot;&quot;)">
            <text:p/>
          </table:table-cell>
          <table:table-cell table:style-name="ce236" table:formula="of:=IF(ISBLANK([.D405]);&quot;&quot;;IF([.F405]=&quot;Y&quot;;DATEDIF([.$E$3];[.H405];&quot;D&quot;);IF([.F405]=&quot;&quot;;DATEDIF([.$E$3];[.H405];&quot;D&quot;);&quot;&quot;)))">
            <text:p/>
          </table:table-cell>
          <table:table-cell table:style-name="ce236" table:formula="of:=IF([.F405]=&quot;M&quot;;[.K405]-[.$E$3];&quot;&quot;)">
            <text:p/>
          </table:table-cell>
          <table:table-cell table:style-name="ce253"/>
          <table:table-cell table:style-name="ce1"/>
          <table:table-cell table:formula="of:=IF([.E405]=&quot;Anniv&quot;;VLOOKUP([.L405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06]&gt;0;MONTH([.D406])&amp;&quot;-&quot;&amp;DAY([.D406]);&quot;&quot;)">
            <text:p/>
          </table:table-cell>
          <table:table-cell table:style-name="ce187" table:formula="of:=IF(ISBLANK([.D406]);&quot;&quot;;IF([.D406]&gt;=[.$E$3];DATE(YEAR([.D406]);MONTH([.D406]);DAY([.D406]));DATE(YEAR([.D406])+DATEDIF([.D406]+1;[.$E$3];&quot;y&quot;)+1;MONTH([.D406]);DAY([.D406]))))">
            <text:p/>
          </table:table-cell>
          <table:table-cell table:style-name="ce199" table:formula="of:=IF([.D406]&gt;0;[.B406]&amp;&quot; &quot;&amp;[.C406]&amp;&quot; - &quot;&amp;[.E406];&quot;&quot;)">
            <text:p/>
          </table:table-cell>
          <table:table-cell table:style-name="ce205" table:formula="of:=IF(ISBLANK([.F406]);&quot;&quot;;IF([.D406]&gt;=[.$E$3];DATE(YEAR([.$E$3]);MONTH([.$E$3]);DAY([.D406]));DATE(YEAR([.$E$3])+DATEDIF([.$E$3];[.$E$3];&quot;y&quot;);MONTH([.$E$3]);DAY([.D406]))))">
            <text:p/>
          </table:table-cell>
          <table:table-cell table:style-name="ce215" table:formula="of:=IF([.F406]=&quot;M&quot;;EDATE([.J406];1);&quot;&quot;)">
            <text:p/>
          </table:table-cell>
          <table:table-cell table:style-name="ce230" table:formula="of:=IFERROR(IF([.D406]&gt;0;DATEDIF([.D406]-DAY([.D406])+1;[.$E$3];&quot;y&quot;);&quot;&quot;);&quot;&quot;)">
            <text:p/>
          </table:table-cell>
          <table:table-cell table:style-name="ce236" table:formula="of:=IF(ISBLANK([.D406]);&quot;&quot;;IF([.F406]=&quot;Y&quot;;DATEDIF([.$E$3];[.H406];&quot;D&quot;);IF([.F406]=&quot;&quot;;DATEDIF([.$E$3];[.H406];&quot;D&quot;);&quot;&quot;)))">
            <text:p/>
          </table:table-cell>
          <table:table-cell table:style-name="ce236" table:formula="of:=IF([.F406]=&quot;M&quot;;[.K406]-[.$E$3];&quot;&quot;)">
            <text:p/>
          </table:table-cell>
          <table:table-cell table:style-name="ce253"/>
          <table:table-cell table:style-name="ce1"/>
          <table:table-cell table:formula="of:=IF([.E406]=&quot;Anniv&quot;;VLOOKUP([.L406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07]&gt;0;MONTH([.D407])&amp;&quot;-&quot;&amp;DAY([.D407]);&quot;&quot;)">
            <text:p/>
          </table:table-cell>
          <table:table-cell table:style-name="ce187" table:formula="of:=IF(ISBLANK([.D407]);&quot;&quot;;IF([.D407]&gt;=[.$E$3];DATE(YEAR([.D407]);MONTH([.D407]);DAY([.D407]));DATE(YEAR([.D407])+DATEDIF([.D407]+1;[.$E$3];&quot;y&quot;)+1;MONTH([.D407]);DAY([.D407]))))">
            <text:p/>
          </table:table-cell>
          <table:table-cell table:style-name="ce199" table:formula="of:=IF([.D407]&gt;0;[.B407]&amp;&quot; &quot;&amp;[.C407]&amp;&quot; - &quot;&amp;[.E407];&quot;&quot;)">
            <text:p/>
          </table:table-cell>
          <table:table-cell table:style-name="ce205" table:formula="of:=IF(ISBLANK([.F407]);&quot;&quot;;IF([.D407]&gt;=[.$E$3];DATE(YEAR([.$E$3]);MONTH([.$E$3]);DAY([.D407]));DATE(YEAR([.$E$3])+DATEDIF([.$E$3];[.$E$3];&quot;y&quot;);MONTH([.$E$3]);DAY([.D407]))))">
            <text:p/>
          </table:table-cell>
          <table:table-cell table:style-name="ce215" table:formula="of:=IF([.F407]=&quot;M&quot;;EDATE([.J407];1);&quot;&quot;)">
            <text:p/>
          </table:table-cell>
          <table:table-cell table:style-name="ce230" table:formula="of:=IFERROR(IF([.D407]&gt;0;DATEDIF([.D407]-DAY([.D407])+1;[.$E$3];&quot;y&quot;);&quot;&quot;);&quot;&quot;)">
            <text:p/>
          </table:table-cell>
          <table:table-cell table:style-name="ce236" table:formula="of:=IF(ISBLANK([.D407]);&quot;&quot;;IF([.F407]=&quot;Y&quot;;DATEDIF([.$E$3];[.H407];&quot;D&quot;);IF([.F407]=&quot;&quot;;DATEDIF([.$E$3];[.H407];&quot;D&quot;);&quot;&quot;)))">
            <text:p/>
          </table:table-cell>
          <table:table-cell table:style-name="ce236" table:formula="of:=IF([.F407]=&quot;M&quot;;[.K407]-[.$E$3];&quot;&quot;)">
            <text:p/>
          </table:table-cell>
          <table:table-cell table:style-name="ce253"/>
          <table:table-cell table:style-name="ce1"/>
          <table:table-cell table:formula="of:=IF([.E407]=&quot;Anniv&quot;;VLOOKUP([.L407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08]&gt;0;MONTH([.D408])&amp;&quot;-&quot;&amp;DAY([.D408]);&quot;&quot;)">
            <text:p/>
          </table:table-cell>
          <table:table-cell table:style-name="ce187" table:formula="of:=IF(ISBLANK([.D408]);&quot;&quot;;IF([.D408]&gt;=[.$E$3];DATE(YEAR([.D408]);MONTH([.D408]);DAY([.D408]));DATE(YEAR([.D408])+DATEDIF([.D408]+1;[.$E$3];&quot;y&quot;)+1;MONTH([.D408]);DAY([.D408]))))">
            <text:p/>
          </table:table-cell>
          <table:table-cell table:style-name="ce199" table:formula="of:=IF([.D408]&gt;0;[.B408]&amp;&quot; &quot;&amp;[.C408]&amp;&quot; - &quot;&amp;[.E408];&quot;&quot;)">
            <text:p/>
          </table:table-cell>
          <table:table-cell table:style-name="ce205" table:formula="of:=IF(ISBLANK([.F408]);&quot;&quot;;IF([.D408]&gt;=[.$E$3];DATE(YEAR([.$E$3]);MONTH([.$E$3]);DAY([.D408]));DATE(YEAR([.$E$3])+DATEDIF([.$E$3];[.$E$3];&quot;y&quot;);MONTH([.$E$3]);DAY([.D408]))))">
            <text:p/>
          </table:table-cell>
          <table:table-cell table:style-name="ce215" table:formula="of:=IF([.F408]=&quot;M&quot;;EDATE([.J408];1);&quot;&quot;)">
            <text:p/>
          </table:table-cell>
          <table:table-cell table:style-name="ce230" table:formula="of:=IFERROR(IF([.D408]&gt;0;DATEDIF([.D408]-DAY([.D408])+1;[.$E$3];&quot;y&quot;);&quot;&quot;);&quot;&quot;)">
            <text:p/>
          </table:table-cell>
          <table:table-cell table:style-name="ce236" table:formula="of:=IF(ISBLANK([.D408]);&quot;&quot;;IF([.F408]=&quot;Y&quot;;DATEDIF([.$E$3];[.H408];&quot;D&quot;);IF([.F408]=&quot;&quot;;DATEDIF([.$E$3];[.H408];&quot;D&quot;);&quot;&quot;)))">
            <text:p/>
          </table:table-cell>
          <table:table-cell table:style-name="ce236" table:formula="of:=IF([.F408]=&quot;M&quot;;[.K408]-[.$E$3];&quot;&quot;)">
            <text:p/>
          </table:table-cell>
          <table:table-cell table:style-name="ce253"/>
          <table:table-cell table:style-name="ce1"/>
          <table:table-cell table:formula="of:=IF([.E408]=&quot;Anniv&quot;;VLOOKUP([.L408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09]&gt;0;MONTH([.D409])&amp;&quot;-&quot;&amp;DAY([.D409]);&quot;&quot;)">
            <text:p/>
          </table:table-cell>
          <table:table-cell table:style-name="ce187" table:formula="of:=IF(ISBLANK([.D409]);&quot;&quot;;IF([.D409]&gt;=[.$E$3];DATE(YEAR([.D409]);MONTH([.D409]);DAY([.D409]));DATE(YEAR([.D409])+DATEDIF([.D409]+1;[.$E$3];&quot;y&quot;)+1;MONTH([.D409]);DAY([.D409]))))">
            <text:p/>
          </table:table-cell>
          <table:table-cell table:style-name="ce199" table:formula="of:=IF([.D409]&gt;0;[.B409]&amp;&quot; &quot;&amp;[.C409]&amp;&quot; - &quot;&amp;[.E409];&quot;&quot;)">
            <text:p/>
          </table:table-cell>
          <table:table-cell table:style-name="ce205" table:formula="of:=IF(ISBLANK([.F409]);&quot;&quot;;IF([.D409]&gt;=[.$E$3];DATE(YEAR([.$E$3]);MONTH([.$E$3]);DAY([.D409]));DATE(YEAR([.$E$3])+DATEDIF([.$E$3];[.$E$3];&quot;y&quot;);MONTH([.$E$3]);DAY([.D409]))))">
            <text:p/>
          </table:table-cell>
          <table:table-cell table:style-name="ce215" table:formula="of:=IF([.F409]=&quot;M&quot;;EDATE([.J409];1);&quot;&quot;)">
            <text:p/>
          </table:table-cell>
          <table:table-cell table:style-name="ce230" table:formula="of:=IFERROR(IF([.D409]&gt;0;DATEDIF([.D409]-DAY([.D409])+1;[.$E$3];&quot;y&quot;);&quot;&quot;);&quot;&quot;)">
            <text:p/>
          </table:table-cell>
          <table:table-cell table:style-name="ce236" table:formula="of:=IF(ISBLANK([.D409]);&quot;&quot;;IF([.F409]=&quot;Y&quot;;DATEDIF([.$E$3];[.H409];&quot;D&quot;);IF([.F409]=&quot;&quot;;DATEDIF([.$E$3];[.H409];&quot;D&quot;);&quot;&quot;)))">
            <text:p/>
          </table:table-cell>
          <table:table-cell table:style-name="ce236" table:formula="of:=IF([.F409]=&quot;M&quot;;[.K409]-[.$E$3];&quot;&quot;)">
            <text:p/>
          </table:table-cell>
          <table:table-cell table:style-name="ce253"/>
          <table:table-cell table:style-name="ce1"/>
          <table:table-cell table:formula="of:=IF([.E409]=&quot;Anniv&quot;;VLOOKUP([.L409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10]&gt;0;MONTH([.D410])&amp;&quot;-&quot;&amp;DAY([.D410]);&quot;&quot;)">
            <text:p/>
          </table:table-cell>
          <table:table-cell table:style-name="ce187" table:formula="of:=IF(ISBLANK([.D410]);&quot;&quot;;IF([.D410]&gt;=[.$E$3];DATE(YEAR([.D410]);MONTH([.D410]);DAY([.D410]));DATE(YEAR([.D410])+DATEDIF([.D410]+1;[.$E$3];&quot;y&quot;)+1;MONTH([.D410]);DAY([.D410]))))">
            <text:p/>
          </table:table-cell>
          <table:table-cell table:style-name="ce199" table:formula="of:=IF([.D410]&gt;0;[.B410]&amp;&quot; &quot;&amp;[.C410]&amp;&quot; - &quot;&amp;[.E410];&quot;&quot;)">
            <text:p/>
          </table:table-cell>
          <table:table-cell table:style-name="ce205" table:formula="of:=IF(ISBLANK([.F410]);&quot;&quot;;IF([.D410]&gt;=[.$E$3];DATE(YEAR([.$E$3]);MONTH([.$E$3]);DAY([.D410]));DATE(YEAR([.$E$3])+DATEDIF([.$E$3];[.$E$3];&quot;y&quot;);MONTH([.$E$3]);DAY([.D410]))))">
            <text:p/>
          </table:table-cell>
          <table:table-cell table:style-name="ce215" table:formula="of:=IF([.F410]=&quot;M&quot;;EDATE([.J410];1);&quot;&quot;)">
            <text:p/>
          </table:table-cell>
          <table:table-cell table:style-name="ce230" table:formula="of:=IFERROR(IF([.D410]&gt;0;DATEDIF([.D410]-DAY([.D410])+1;[.$E$3];&quot;y&quot;);&quot;&quot;);&quot;&quot;)">
            <text:p/>
          </table:table-cell>
          <table:table-cell table:style-name="ce236" table:formula="of:=IF(ISBLANK([.D410]);&quot;&quot;;IF([.F410]=&quot;Y&quot;;DATEDIF([.$E$3];[.H410];&quot;D&quot;);IF([.F410]=&quot;&quot;;DATEDIF([.$E$3];[.H410];&quot;D&quot;);&quot;&quot;)))">
            <text:p/>
          </table:table-cell>
          <table:table-cell table:style-name="ce236" table:formula="of:=IF([.F410]=&quot;M&quot;;[.K410]-[.$E$3];&quot;&quot;)">
            <text:p/>
          </table:table-cell>
          <table:table-cell table:style-name="ce253"/>
          <table:table-cell table:style-name="ce1"/>
          <table:table-cell table:formula="of:=IF([.E410]=&quot;Anniv&quot;;VLOOKUP([.L410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11]&gt;0;MONTH([.D411])&amp;&quot;-&quot;&amp;DAY([.D411]);&quot;&quot;)">
            <text:p/>
          </table:table-cell>
          <table:table-cell table:style-name="ce187" table:formula="of:=IF(ISBLANK([.D411]);&quot;&quot;;IF([.D411]&gt;=[.$E$3];DATE(YEAR([.D411]);MONTH([.D411]);DAY([.D411]));DATE(YEAR([.D411])+DATEDIF([.D411]+1;[.$E$3];&quot;y&quot;)+1;MONTH([.D411]);DAY([.D411]))))">
            <text:p/>
          </table:table-cell>
          <table:table-cell table:style-name="ce199" table:formula="of:=IF([.D411]&gt;0;[.B411]&amp;&quot; &quot;&amp;[.C411]&amp;&quot; - &quot;&amp;[.E411];&quot;&quot;)">
            <text:p/>
          </table:table-cell>
          <table:table-cell table:style-name="ce205" table:formula="of:=IF(ISBLANK([.F411]);&quot;&quot;;IF([.D411]&gt;=[.$E$3];DATE(YEAR([.$E$3]);MONTH([.$E$3]);DAY([.D411]));DATE(YEAR([.$E$3])+DATEDIF([.$E$3];[.$E$3];&quot;y&quot;);MONTH([.$E$3]);DAY([.D411]))))">
            <text:p/>
          </table:table-cell>
          <table:table-cell table:style-name="ce215" table:formula="of:=IF([.F411]=&quot;M&quot;;EDATE([.J411];1);&quot;&quot;)">
            <text:p/>
          </table:table-cell>
          <table:table-cell table:style-name="ce230" table:formula="of:=IFERROR(IF([.D411]&gt;0;DATEDIF([.D411]-DAY([.D411])+1;[.$E$3];&quot;y&quot;);&quot;&quot;);&quot;&quot;)">
            <text:p/>
          </table:table-cell>
          <table:table-cell table:style-name="ce236" table:formula="of:=IF(ISBLANK([.D411]);&quot;&quot;;IF([.F411]=&quot;Y&quot;;DATEDIF([.$E$3];[.H411];&quot;D&quot;);IF([.F411]=&quot;&quot;;DATEDIF([.$E$3];[.H411];&quot;D&quot;);&quot;&quot;)))">
            <text:p/>
          </table:table-cell>
          <table:table-cell table:style-name="ce236" table:formula="of:=IF([.F411]=&quot;M&quot;;[.K411]-[.$E$3];&quot;&quot;)">
            <text:p/>
          </table:table-cell>
          <table:table-cell table:style-name="ce253"/>
          <table:table-cell table:style-name="ce1"/>
          <table:table-cell table:formula="of:=IF([.E411]=&quot;Anniv&quot;;VLOOKUP([.L411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12]&gt;0;MONTH([.D412])&amp;&quot;-&quot;&amp;DAY([.D412]);&quot;&quot;)">
            <text:p/>
          </table:table-cell>
          <table:table-cell table:style-name="ce187" table:formula="of:=IF(ISBLANK([.D412]);&quot;&quot;;IF([.D412]&gt;=[.$E$3];DATE(YEAR([.D412]);MONTH([.D412]);DAY([.D412]));DATE(YEAR([.D412])+DATEDIF([.D412]+1;[.$E$3];&quot;y&quot;)+1;MONTH([.D412]);DAY([.D412]))))">
            <text:p/>
          </table:table-cell>
          <table:table-cell table:style-name="ce199" table:formula="of:=IF([.D412]&gt;0;[.B412]&amp;&quot; &quot;&amp;[.C412]&amp;&quot; - &quot;&amp;[.E412];&quot;&quot;)">
            <text:p/>
          </table:table-cell>
          <table:table-cell table:style-name="ce205" table:formula="of:=IF(ISBLANK([.F412]);&quot;&quot;;IF([.D412]&gt;=[.$E$3];DATE(YEAR([.$E$3]);MONTH([.$E$3]);DAY([.D412]));DATE(YEAR([.$E$3])+DATEDIF([.$E$3];[.$E$3];&quot;y&quot;);MONTH([.$E$3]);DAY([.D412]))))">
            <text:p/>
          </table:table-cell>
          <table:table-cell table:style-name="ce215" table:formula="of:=IF([.F412]=&quot;M&quot;;EDATE([.J412];1);&quot;&quot;)">
            <text:p/>
          </table:table-cell>
          <table:table-cell table:style-name="ce230" table:formula="of:=IFERROR(IF([.D412]&gt;0;DATEDIF([.D412]-DAY([.D412])+1;[.$E$3];&quot;y&quot;);&quot;&quot;);&quot;&quot;)">
            <text:p/>
          </table:table-cell>
          <table:table-cell table:style-name="ce236" table:formula="of:=IF(ISBLANK([.D412]);&quot;&quot;;IF([.F412]=&quot;Y&quot;;DATEDIF([.$E$3];[.H412];&quot;D&quot;);IF([.F412]=&quot;&quot;;DATEDIF([.$E$3];[.H412];&quot;D&quot;);&quot;&quot;)))">
            <text:p/>
          </table:table-cell>
          <table:table-cell table:style-name="ce236" table:formula="of:=IF([.F412]=&quot;M&quot;;[.K412]-[.$E$3];&quot;&quot;)">
            <text:p/>
          </table:table-cell>
          <table:table-cell table:style-name="ce253"/>
          <table:table-cell table:style-name="ce1"/>
          <table:table-cell table:formula="of:=IF([.E412]=&quot;Anniv&quot;;VLOOKUP([.L412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13]&gt;0;MONTH([.D413])&amp;&quot;-&quot;&amp;DAY([.D413]);&quot;&quot;)">
            <text:p/>
          </table:table-cell>
          <table:table-cell table:style-name="ce187" table:formula="of:=IF(ISBLANK([.D413]);&quot;&quot;;IF([.D413]&gt;=[.$E$3];DATE(YEAR([.D413]);MONTH([.D413]);DAY([.D413]));DATE(YEAR([.D413])+DATEDIF([.D413]+1;[.$E$3];&quot;y&quot;)+1;MONTH([.D413]);DAY([.D413]))))">
            <text:p/>
          </table:table-cell>
          <table:table-cell table:style-name="ce199" table:formula="of:=IF([.D413]&gt;0;[.B413]&amp;&quot; &quot;&amp;[.C413]&amp;&quot; - &quot;&amp;[.E413];&quot;&quot;)">
            <text:p/>
          </table:table-cell>
          <table:table-cell table:style-name="ce205" table:formula="of:=IF(ISBLANK([.F413]);&quot;&quot;;IF([.D413]&gt;=[.$E$3];DATE(YEAR([.$E$3]);MONTH([.$E$3]);DAY([.D413]));DATE(YEAR([.$E$3])+DATEDIF([.$E$3];[.$E$3];&quot;y&quot;);MONTH([.$E$3]);DAY([.D413]))))">
            <text:p/>
          </table:table-cell>
          <table:table-cell table:style-name="ce215" table:formula="of:=IF([.F413]=&quot;M&quot;;EDATE([.J413];1);&quot;&quot;)">
            <text:p/>
          </table:table-cell>
          <table:table-cell table:style-name="ce230" table:formula="of:=IFERROR(IF([.D413]&gt;0;DATEDIF([.D413]-DAY([.D413])+1;[.$E$3];&quot;y&quot;);&quot;&quot;);&quot;&quot;)">
            <text:p/>
          </table:table-cell>
          <table:table-cell table:style-name="ce236" table:formula="of:=IF(ISBLANK([.D413]);&quot;&quot;;IF([.F413]=&quot;Y&quot;;DATEDIF([.$E$3];[.H413];&quot;D&quot;);IF([.F413]=&quot;&quot;;DATEDIF([.$E$3];[.H413];&quot;D&quot;);&quot;&quot;)))">
            <text:p/>
          </table:table-cell>
          <table:table-cell table:style-name="ce236" table:formula="of:=IF([.F413]=&quot;M&quot;;[.K413]-[.$E$3];&quot;&quot;)">
            <text:p/>
          </table:table-cell>
          <table:table-cell table:style-name="ce253"/>
          <table:table-cell table:style-name="ce1"/>
          <table:table-cell table:formula="of:=IF([.E413]=&quot;Anniv&quot;;VLOOKUP([.L413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14]&gt;0;MONTH([.D414])&amp;&quot;-&quot;&amp;DAY([.D414]);&quot;&quot;)">
            <text:p/>
          </table:table-cell>
          <table:table-cell table:style-name="ce187" table:formula="of:=IF(ISBLANK([.D414]);&quot;&quot;;IF([.D414]&gt;=[.$E$3];DATE(YEAR([.D414]);MONTH([.D414]);DAY([.D414]));DATE(YEAR([.D414])+DATEDIF([.D414]+1;[.$E$3];&quot;y&quot;)+1;MONTH([.D414]);DAY([.D414]))))">
            <text:p/>
          </table:table-cell>
          <table:table-cell table:style-name="ce199" table:formula="of:=IF([.D414]&gt;0;[.B414]&amp;&quot; &quot;&amp;[.C414]&amp;&quot; - &quot;&amp;[.E414];&quot;&quot;)">
            <text:p/>
          </table:table-cell>
          <table:table-cell table:style-name="ce205" table:formula="of:=IF(ISBLANK([.F414]);&quot;&quot;;IF([.D414]&gt;=[.$E$3];DATE(YEAR([.$E$3]);MONTH([.$E$3]);DAY([.D414]));DATE(YEAR([.$E$3])+DATEDIF([.$E$3];[.$E$3];&quot;y&quot;);MONTH([.$E$3]);DAY([.D414]))))">
            <text:p/>
          </table:table-cell>
          <table:table-cell table:style-name="ce215" table:formula="of:=IF([.F414]=&quot;M&quot;;EDATE([.J414];1);&quot;&quot;)">
            <text:p/>
          </table:table-cell>
          <table:table-cell table:style-name="ce230" table:formula="of:=IFERROR(IF([.D414]&gt;0;DATEDIF([.D414]-DAY([.D414])+1;[.$E$3];&quot;y&quot;);&quot;&quot;);&quot;&quot;)">
            <text:p/>
          </table:table-cell>
          <table:table-cell table:style-name="ce236" table:formula="of:=IF(ISBLANK([.D414]);&quot;&quot;;IF([.F414]=&quot;Y&quot;;DATEDIF([.$E$3];[.H414];&quot;D&quot;);IF([.F414]=&quot;&quot;;DATEDIF([.$E$3];[.H414];&quot;D&quot;);&quot;&quot;)))">
            <text:p/>
          </table:table-cell>
          <table:table-cell table:style-name="ce236" table:formula="of:=IF([.F414]=&quot;M&quot;;[.K414]-[.$E$3];&quot;&quot;)">
            <text:p/>
          </table:table-cell>
          <table:table-cell table:style-name="ce253"/>
          <table:table-cell table:style-name="ce1"/>
          <table:table-cell table:formula="of:=IF([.E414]=&quot;Anniv&quot;;VLOOKUP([.L414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15]&gt;0;MONTH([.D415])&amp;&quot;-&quot;&amp;DAY([.D415]);&quot;&quot;)">
            <text:p/>
          </table:table-cell>
          <table:table-cell table:style-name="ce187" table:formula="of:=IF(ISBLANK([.D415]);&quot;&quot;;IF([.D415]&gt;=[.$E$3];DATE(YEAR([.D415]);MONTH([.D415]);DAY([.D415]));DATE(YEAR([.D415])+DATEDIF([.D415]+1;[.$E$3];&quot;y&quot;)+1;MONTH([.D415]);DAY([.D415]))))">
            <text:p/>
          </table:table-cell>
          <table:table-cell table:style-name="ce199" table:formula="of:=IF([.D415]&gt;0;[.B415]&amp;&quot; &quot;&amp;[.C415]&amp;&quot; - &quot;&amp;[.E415];&quot;&quot;)">
            <text:p/>
          </table:table-cell>
          <table:table-cell table:style-name="ce205" table:formula="of:=IF(ISBLANK([.F415]);&quot;&quot;;IF([.D415]&gt;=[.$E$3];DATE(YEAR([.$E$3]);MONTH([.$E$3]);DAY([.D415]));DATE(YEAR([.$E$3])+DATEDIF([.$E$3];[.$E$3];&quot;y&quot;);MONTH([.$E$3]);DAY([.D415]))))">
            <text:p/>
          </table:table-cell>
          <table:table-cell table:style-name="ce215" table:formula="of:=IF([.F415]=&quot;M&quot;;EDATE([.J415];1);&quot;&quot;)">
            <text:p/>
          </table:table-cell>
          <table:table-cell table:style-name="ce230" table:formula="of:=IFERROR(IF([.D415]&gt;0;DATEDIF([.D415]-DAY([.D415])+1;[.$E$3];&quot;y&quot;);&quot;&quot;);&quot;&quot;)">
            <text:p/>
          </table:table-cell>
          <table:table-cell table:style-name="ce236" table:formula="of:=IF(ISBLANK([.D415]);&quot;&quot;;IF([.F415]=&quot;Y&quot;;DATEDIF([.$E$3];[.H415];&quot;D&quot;);IF([.F415]=&quot;&quot;;DATEDIF([.$E$3];[.H415];&quot;D&quot;);&quot;&quot;)))">
            <text:p/>
          </table:table-cell>
          <table:table-cell table:style-name="ce236" table:formula="of:=IF([.F415]=&quot;M&quot;;[.K415]-[.$E$3];&quot;&quot;)">
            <text:p/>
          </table:table-cell>
          <table:table-cell table:style-name="ce253"/>
          <table:table-cell table:style-name="ce1"/>
          <table:table-cell table:formula="of:=IF([.E415]=&quot;Anniv&quot;;VLOOKUP([.L415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16]&gt;0;MONTH([.D416])&amp;&quot;-&quot;&amp;DAY([.D416]);&quot;&quot;)">
            <text:p/>
          </table:table-cell>
          <table:table-cell table:style-name="ce187" table:formula="of:=IF(ISBLANK([.D416]);&quot;&quot;;IF([.D416]&gt;=[.$E$3];DATE(YEAR([.D416]);MONTH([.D416]);DAY([.D416]));DATE(YEAR([.D416])+DATEDIF([.D416]+1;[.$E$3];&quot;y&quot;)+1;MONTH([.D416]);DAY([.D416]))))">
            <text:p/>
          </table:table-cell>
          <table:table-cell table:style-name="ce199" table:formula="of:=IF([.D416]&gt;0;[.B416]&amp;&quot; &quot;&amp;[.C416]&amp;&quot; - &quot;&amp;[.E416];&quot;&quot;)">
            <text:p/>
          </table:table-cell>
          <table:table-cell table:style-name="ce205" table:formula="of:=IF(ISBLANK([.F416]);&quot;&quot;;IF([.D416]&gt;=[.$E$3];DATE(YEAR([.$E$3]);MONTH([.$E$3]);DAY([.D416]));DATE(YEAR([.$E$3])+DATEDIF([.$E$3];[.$E$3];&quot;y&quot;);MONTH([.$E$3]);DAY([.D416]))))">
            <text:p/>
          </table:table-cell>
          <table:table-cell table:style-name="ce215" table:formula="of:=IF([.F416]=&quot;M&quot;;EDATE([.J416];1);&quot;&quot;)">
            <text:p/>
          </table:table-cell>
          <table:table-cell table:style-name="ce230" table:formula="of:=IFERROR(IF([.D416]&gt;0;DATEDIF([.D416]-DAY([.D416])+1;[.$E$3];&quot;y&quot;);&quot;&quot;);&quot;&quot;)">
            <text:p/>
          </table:table-cell>
          <table:table-cell table:style-name="ce236" table:formula="of:=IF(ISBLANK([.D416]);&quot;&quot;;IF([.F416]=&quot;Y&quot;;DATEDIF([.$E$3];[.H416];&quot;D&quot;);IF([.F416]=&quot;&quot;;DATEDIF([.$E$3];[.H416];&quot;D&quot;);&quot;&quot;)))">
            <text:p/>
          </table:table-cell>
          <table:table-cell table:style-name="ce236" table:formula="of:=IF([.F416]=&quot;M&quot;;[.K416]-[.$E$3];&quot;&quot;)">
            <text:p/>
          </table:table-cell>
          <table:table-cell table:style-name="ce253"/>
          <table:table-cell table:style-name="ce1"/>
          <table:table-cell table:formula="of:=IF([.E416]=&quot;Anniv&quot;;VLOOKUP([.L416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17]&gt;0;MONTH([.D417])&amp;&quot;-&quot;&amp;DAY([.D417]);&quot;&quot;)">
            <text:p/>
          </table:table-cell>
          <table:table-cell table:style-name="ce187" table:formula="of:=IF(ISBLANK([.D417]);&quot;&quot;;IF([.D417]&gt;=[.$E$3];DATE(YEAR([.D417]);MONTH([.D417]);DAY([.D417]));DATE(YEAR([.D417])+DATEDIF([.D417]+1;[.$E$3];&quot;y&quot;)+1;MONTH([.D417]);DAY([.D417]))))">
            <text:p/>
          </table:table-cell>
          <table:table-cell table:style-name="ce199" table:formula="of:=IF([.D417]&gt;0;[.B417]&amp;&quot; &quot;&amp;[.C417]&amp;&quot; - &quot;&amp;[.E417];&quot;&quot;)">
            <text:p/>
          </table:table-cell>
          <table:table-cell table:style-name="ce205" table:formula="of:=IF(ISBLANK([.F417]);&quot;&quot;;IF([.D417]&gt;=[.$E$3];DATE(YEAR([.$E$3]);MONTH([.$E$3]);DAY([.D417]));DATE(YEAR([.$E$3])+DATEDIF([.$E$3];[.$E$3];&quot;y&quot;);MONTH([.$E$3]);DAY([.D417]))))">
            <text:p/>
          </table:table-cell>
          <table:table-cell table:style-name="ce215" table:formula="of:=IF([.F417]=&quot;M&quot;;EDATE([.J417];1);&quot;&quot;)">
            <text:p/>
          </table:table-cell>
          <table:table-cell table:style-name="ce230" table:formula="of:=IFERROR(IF([.D417]&gt;0;DATEDIF([.D417]-DAY([.D417])+1;[.$E$3];&quot;y&quot;);&quot;&quot;);&quot;&quot;)">
            <text:p/>
          </table:table-cell>
          <table:table-cell table:style-name="ce236" table:formula="of:=IF(ISBLANK([.D417]);&quot;&quot;;IF([.F417]=&quot;Y&quot;;DATEDIF([.$E$3];[.H417];&quot;D&quot;);IF([.F417]=&quot;&quot;;DATEDIF([.$E$3];[.H417];&quot;D&quot;);&quot;&quot;)))">
            <text:p/>
          </table:table-cell>
          <table:table-cell table:style-name="ce236" table:formula="of:=IF([.F417]=&quot;M&quot;;[.K417]-[.$E$3];&quot;&quot;)">
            <text:p/>
          </table:table-cell>
          <table:table-cell table:style-name="ce253"/>
          <table:table-cell table:style-name="ce1"/>
          <table:table-cell table:formula="of:=IF([.E417]=&quot;Anniv&quot;;VLOOKUP([.L417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18]&gt;0;MONTH([.D418])&amp;&quot;-&quot;&amp;DAY([.D418]);&quot;&quot;)">
            <text:p/>
          </table:table-cell>
          <table:table-cell table:style-name="ce187" table:formula="of:=IF(ISBLANK([.D418]);&quot;&quot;;IF([.D418]&gt;=[.$E$3];DATE(YEAR([.D418]);MONTH([.D418]);DAY([.D418]));DATE(YEAR([.D418])+DATEDIF([.D418]+1;[.$E$3];&quot;y&quot;)+1;MONTH([.D418]);DAY([.D418]))))">
            <text:p/>
          </table:table-cell>
          <table:table-cell table:style-name="ce199" table:formula="of:=IF([.D418]&gt;0;[.B418]&amp;&quot; &quot;&amp;[.C418]&amp;&quot; - &quot;&amp;[.E418];&quot;&quot;)">
            <text:p/>
          </table:table-cell>
          <table:table-cell table:style-name="ce205" table:formula="of:=IF(ISBLANK([.F418]);&quot;&quot;;IF([.D418]&gt;=[.$E$3];DATE(YEAR([.$E$3]);MONTH([.$E$3]);DAY([.D418]));DATE(YEAR([.$E$3])+DATEDIF([.$E$3];[.$E$3];&quot;y&quot;);MONTH([.$E$3]);DAY([.D418]))))">
            <text:p/>
          </table:table-cell>
          <table:table-cell table:style-name="ce215" table:formula="of:=IF([.F418]=&quot;M&quot;;EDATE([.J418];1);&quot;&quot;)">
            <text:p/>
          </table:table-cell>
          <table:table-cell table:style-name="ce230" table:formula="of:=IFERROR(IF([.D418]&gt;0;DATEDIF([.D418]-DAY([.D418])+1;[.$E$3];&quot;y&quot;);&quot;&quot;);&quot;&quot;)">
            <text:p/>
          </table:table-cell>
          <table:table-cell table:style-name="ce236" table:formula="of:=IF(ISBLANK([.D418]);&quot;&quot;;IF([.F418]=&quot;Y&quot;;DATEDIF([.$E$3];[.H418];&quot;D&quot;);IF([.F418]=&quot;&quot;;DATEDIF([.$E$3];[.H418];&quot;D&quot;);&quot;&quot;)))">
            <text:p/>
          </table:table-cell>
          <table:table-cell table:style-name="ce236" table:formula="of:=IF([.F418]=&quot;M&quot;;[.K418]-[.$E$3];&quot;&quot;)">
            <text:p/>
          </table:table-cell>
          <table:table-cell table:style-name="ce253"/>
          <table:table-cell table:style-name="ce1"/>
          <table:table-cell table:formula="of:=IF([.E418]=&quot;Anniv&quot;;VLOOKUP([.L418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19]&gt;0;MONTH([.D419])&amp;&quot;-&quot;&amp;DAY([.D419]);&quot;&quot;)">
            <text:p/>
          </table:table-cell>
          <table:table-cell table:style-name="ce187" table:formula="of:=IF(ISBLANK([.D419]);&quot;&quot;;IF([.D419]&gt;=[.$E$3];DATE(YEAR([.D419]);MONTH([.D419]);DAY([.D419]));DATE(YEAR([.D419])+DATEDIF([.D419]+1;[.$E$3];&quot;y&quot;)+1;MONTH([.D419]);DAY([.D419]))))">
            <text:p/>
          </table:table-cell>
          <table:table-cell table:style-name="ce199" table:formula="of:=IF([.D419]&gt;0;[.B419]&amp;&quot; &quot;&amp;[.C419]&amp;&quot; - &quot;&amp;[.E419];&quot;&quot;)">
            <text:p/>
          </table:table-cell>
          <table:table-cell table:style-name="ce205" table:formula="of:=IF(ISBLANK([.F419]);&quot;&quot;;IF([.D419]&gt;=[.$E$3];DATE(YEAR([.$E$3]);MONTH([.$E$3]);DAY([.D419]));DATE(YEAR([.$E$3])+DATEDIF([.$E$3];[.$E$3];&quot;y&quot;);MONTH([.$E$3]);DAY([.D419]))))">
            <text:p/>
          </table:table-cell>
          <table:table-cell table:style-name="ce215" table:formula="of:=IF([.F419]=&quot;M&quot;;EDATE([.J419];1);&quot;&quot;)">
            <text:p/>
          </table:table-cell>
          <table:table-cell table:style-name="ce230" table:formula="of:=IFERROR(IF([.D419]&gt;0;DATEDIF([.D419]-DAY([.D419])+1;[.$E$3];&quot;y&quot;);&quot;&quot;);&quot;&quot;)">
            <text:p/>
          </table:table-cell>
          <table:table-cell table:style-name="ce236" table:formula="of:=IF(ISBLANK([.D419]);&quot;&quot;;IF([.F419]=&quot;Y&quot;;DATEDIF([.$E$3];[.H419];&quot;D&quot;);IF([.F419]=&quot;&quot;;DATEDIF([.$E$3];[.H419];&quot;D&quot;);&quot;&quot;)))">
            <text:p/>
          </table:table-cell>
          <table:table-cell table:style-name="ce236" table:formula="of:=IF([.F419]=&quot;M&quot;;[.K419]-[.$E$3];&quot;&quot;)">
            <text:p/>
          </table:table-cell>
          <table:table-cell table:style-name="ce253"/>
          <table:table-cell table:style-name="ce1"/>
          <table:table-cell table:formula="of:=IF([.E419]=&quot;Anniv&quot;;VLOOKUP([.L419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20]&gt;0;MONTH([.D420])&amp;&quot;-&quot;&amp;DAY([.D420]);&quot;&quot;)">
            <text:p/>
          </table:table-cell>
          <table:table-cell table:style-name="ce187" table:formula="of:=IF(ISBLANK([.D420]);&quot;&quot;;IF([.D420]&gt;=[.$E$3];DATE(YEAR([.D420]);MONTH([.D420]);DAY([.D420]));DATE(YEAR([.D420])+DATEDIF([.D420]+1;[.$E$3];&quot;y&quot;)+1;MONTH([.D420]);DAY([.D420]))))">
            <text:p/>
          </table:table-cell>
          <table:table-cell table:style-name="ce199" table:formula="of:=IF([.D420]&gt;0;[.B420]&amp;&quot; &quot;&amp;[.C420]&amp;&quot; - &quot;&amp;[.E420];&quot;&quot;)">
            <text:p/>
          </table:table-cell>
          <table:table-cell table:style-name="ce205" table:formula="of:=IF(ISBLANK([.F420]);&quot;&quot;;IF([.D420]&gt;=[.$E$3];DATE(YEAR([.$E$3]);MONTH([.$E$3]);DAY([.D420]));DATE(YEAR([.$E$3])+DATEDIF([.$E$3];[.$E$3];&quot;y&quot;);MONTH([.$E$3]);DAY([.D420]))))">
            <text:p/>
          </table:table-cell>
          <table:table-cell table:style-name="ce215" table:formula="of:=IF([.F420]=&quot;M&quot;;EDATE([.J420];1);&quot;&quot;)">
            <text:p/>
          </table:table-cell>
          <table:table-cell table:style-name="ce230" table:formula="of:=IFERROR(IF([.D420]&gt;0;DATEDIF([.D420]-DAY([.D420])+1;[.$E$3];&quot;y&quot;);&quot;&quot;);&quot;&quot;)">
            <text:p/>
          </table:table-cell>
          <table:table-cell table:style-name="ce236" table:formula="of:=IF(ISBLANK([.D420]);&quot;&quot;;IF([.F420]=&quot;Y&quot;;DATEDIF([.$E$3];[.H420];&quot;D&quot;);IF([.F420]=&quot;&quot;;DATEDIF([.$E$3];[.H420];&quot;D&quot;);&quot;&quot;)))">
            <text:p/>
          </table:table-cell>
          <table:table-cell table:style-name="ce236" table:formula="of:=IF([.F420]=&quot;M&quot;;[.K420]-[.$E$3];&quot;&quot;)">
            <text:p/>
          </table:table-cell>
          <table:table-cell table:style-name="ce253"/>
          <table:table-cell table:style-name="ce1"/>
          <table:table-cell table:formula="of:=IF([.E420]=&quot;Anniv&quot;;VLOOKUP([.L420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21]&gt;0;MONTH([.D421])&amp;&quot;-&quot;&amp;DAY([.D421]);&quot;&quot;)">
            <text:p/>
          </table:table-cell>
          <table:table-cell table:style-name="ce187" table:formula="of:=IF(ISBLANK([.D421]);&quot;&quot;;IF([.D421]&gt;=[.$E$3];DATE(YEAR([.D421]);MONTH([.D421]);DAY([.D421]));DATE(YEAR([.D421])+DATEDIF([.D421]+1;[.$E$3];&quot;y&quot;)+1;MONTH([.D421]);DAY([.D421]))))">
            <text:p/>
          </table:table-cell>
          <table:table-cell table:style-name="ce199" table:formula="of:=IF([.D421]&gt;0;[.B421]&amp;&quot; &quot;&amp;[.C421]&amp;&quot; - &quot;&amp;[.E421];&quot;&quot;)">
            <text:p/>
          </table:table-cell>
          <table:table-cell table:style-name="ce205" table:formula="of:=IF(ISBLANK([.F421]);&quot;&quot;;IF([.D421]&gt;=[.$E$3];DATE(YEAR([.$E$3]);MONTH([.$E$3]);DAY([.D421]));DATE(YEAR([.$E$3])+DATEDIF([.$E$3];[.$E$3];&quot;y&quot;);MONTH([.$E$3]);DAY([.D421]))))">
            <text:p/>
          </table:table-cell>
          <table:table-cell table:style-name="ce215" table:formula="of:=IF([.F421]=&quot;M&quot;;EDATE([.J421];1);&quot;&quot;)">
            <text:p/>
          </table:table-cell>
          <table:table-cell table:style-name="ce230" table:formula="of:=IFERROR(IF([.D421]&gt;0;DATEDIF([.D421]-DAY([.D421])+1;[.$E$3];&quot;y&quot;);&quot;&quot;);&quot;&quot;)">
            <text:p/>
          </table:table-cell>
          <table:table-cell table:style-name="ce236" table:formula="of:=IF(ISBLANK([.D421]);&quot;&quot;;IF([.F421]=&quot;Y&quot;;DATEDIF([.$E$3];[.H421];&quot;D&quot;);IF([.F421]=&quot;&quot;;DATEDIF([.$E$3];[.H421];&quot;D&quot;);&quot;&quot;)))">
            <text:p/>
          </table:table-cell>
          <table:table-cell table:style-name="ce236" table:formula="of:=IF([.F421]=&quot;M&quot;;[.K421]-[.$E$3];&quot;&quot;)">
            <text:p/>
          </table:table-cell>
          <table:table-cell table:style-name="ce253"/>
          <table:table-cell table:style-name="ce1"/>
          <table:table-cell table:formula="of:=IF([.E421]=&quot;Anniv&quot;;VLOOKUP([.L421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22]&gt;0;MONTH([.D422])&amp;&quot;-&quot;&amp;DAY([.D422]);&quot;&quot;)">
            <text:p/>
          </table:table-cell>
          <table:table-cell table:style-name="ce187" table:formula="of:=IF(ISBLANK([.D422]);&quot;&quot;;IF([.D422]&gt;=[.$E$3];DATE(YEAR([.D422]);MONTH([.D422]);DAY([.D422]));DATE(YEAR([.D422])+DATEDIF([.D422]+1;[.$E$3];&quot;y&quot;)+1;MONTH([.D422]);DAY([.D422]))))">
            <text:p/>
          </table:table-cell>
          <table:table-cell table:style-name="ce199" table:formula="of:=IF([.D422]&gt;0;[.B422]&amp;&quot; &quot;&amp;[.C422]&amp;&quot; - &quot;&amp;[.E422];&quot;&quot;)">
            <text:p/>
          </table:table-cell>
          <table:table-cell table:style-name="ce205" table:formula="of:=IF(ISBLANK([.F422]);&quot;&quot;;IF([.D422]&gt;=[.$E$3];DATE(YEAR([.$E$3]);MONTH([.$E$3]);DAY([.D422]));DATE(YEAR([.$E$3])+DATEDIF([.$E$3];[.$E$3];&quot;y&quot;);MONTH([.$E$3]);DAY([.D422]))))">
            <text:p/>
          </table:table-cell>
          <table:table-cell table:style-name="ce215" table:formula="of:=IF([.F422]=&quot;M&quot;;EDATE([.J422];1);&quot;&quot;)">
            <text:p/>
          </table:table-cell>
          <table:table-cell table:style-name="ce230" table:formula="of:=IFERROR(IF([.D422]&gt;0;DATEDIF([.D422]-DAY([.D422])+1;[.$E$3];&quot;y&quot;);&quot;&quot;);&quot;&quot;)">
            <text:p/>
          </table:table-cell>
          <table:table-cell table:style-name="ce236" table:formula="of:=IF(ISBLANK([.D422]);&quot;&quot;;IF([.F422]=&quot;Y&quot;;DATEDIF([.$E$3];[.H422];&quot;D&quot;);IF([.F422]=&quot;&quot;;DATEDIF([.$E$3];[.H422];&quot;D&quot;);&quot;&quot;)))">
            <text:p/>
          </table:table-cell>
          <table:table-cell table:style-name="ce236" table:formula="of:=IF([.F422]=&quot;M&quot;;[.K422]-[.$E$3];&quot;&quot;)">
            <text:p/>
          </table:table-cell>
          <table:table-cell table:style-name="ce253"/>
          <table:table-cell table:style-name="ce1"/>
          <table:table-cell table:formula="of:=IF([.E422]=&quot;Anniv&quot;;VLOOKUP([.L422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23]&gt;0;MONTH([.D423])&amp;&quot;-&quot;&amp;DAY([.D423]);&quot;&quot;)">
            <text:p/>
          </table:table-cell>
          <table:table-cell table:style-name="ce187" table:formula="of:=IF(ISBLANK([.D423]);&quot;&quot;;IF([.D423]&gt;=[.$E$3];DATE(YEAR([.D423]);MONTH([.D423]);DAY([.D423]));DATE(YEAR([.D423])+DATEDIF([.D423]+1;[.$E$3];&quot;y&quot;)+1;MONTH([.D423]);DAY([.D423]))))">
            <text:p/>
          </table:table-cell>
          <table:table-cell table:style-name="ce199" table:formula="of:=IF([.D423]&gt;0;[.B423]&amp;&quot; &quot;&amp;[.C423]&amp;&quot; - &quot;&amp;[.E423];&quot;&quot;)">
            <text:p/>
          </table:table-cell>
          <table:table-cell table:style-name="ce205" table:formula="of:=IF(ISBLANK([.F423]);&quot;&quot;;IF([.D423]&gt;=[.$E$3];DATE(YEAR([.$E$3]);MONTH([.$E$3]);DAY([.D423]));DATE(YEAR([.$E$3])+DATEDIF([.$E$3];[.$E$3];&quot;y&quot;);MONTH([.$E$3]);DAY([.D423]))))">
            <text:p/>
          </table:table-cell>
          <table:table-cell table:style-name="ce215" table:formula="of:=IF([.F423]=&quot;M&quot;;EDATE([.J423];1);&quot;&quot;)">
            <text:p/>
          </table:table-cell>
          <table:table-cell table:style-name="ce230" table:formula="of:=IFERROR(IF([.D423]&gt;0;DATEDIF([.D423]-DAY([.D423])+1;[.$E$3];&quot;y&quot;);&quot;&quot;);&quot;&quot;)">
            <text:p/>
          </table:table-cell>
          <table:table-cell table:style-name="ce236" table:formula="of:=IF(ISBLANK([.D423]);&quot;&quot;;IF([.F423]=&quot;Y&quot;;DATEDIF([.$E$3];[.H423];&quot;D&quot;);IF([.F423]=&quot;&quot;;DATEDIF([.$E$3];[.H423];&quot;D&quot;);&quot;&quot;)))">
            <text:p/>
          </table:table-cell>
          <table:table-cell table:style-name="ce236" table:formula="of:=IF([.F423]=&quot;M&quot;;[.K423]-[.$E$3];&quot;&quot;)">
            <text:p/>
          </table:table-cell>
          <table:table-cell table:style-name="ce253"/>
          <table:table-cell table:style-name="ce1"/>
          <table:table-cell table:formula="of:=IF([.E423]=&quot;Anniv&quot;;VLOOKUP([.L423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24]&gt;0;MONTH([.D424])&amp;&quot;-&quot;&amp;DAY([.D424]);&quot;&quot;)">
            <text:p/>
          </table:table-cell>
          <table:table-cell table:style-name="ce187" table:formula="of:=IF(ISBLANK([.D424]);&quot;&quot;;IF([.D424]&gt;=[.$E$3];DATE(YEAR([.D424]);MONTH([.D424]);DAY([.D424]));DATE(YEAR([.D424])+DATEDIF([.D424]+1;[.$E$3];&quot;y&quot;)+1;MONTH([.D424]);DAY([.D424]))))">
            <text:p/>
          </table:table-cell>
          <table:table-cell table:style-name="ce199" table:formula="of:=IF([.D424]&gt;0;[.B424]&amp;&quot; &quot;&amp;[.C424]&amp;&quot; - &quot;&amp;[.E424];&quot;&quot;)">
            <text:p/>
          </table:table-cell>
          <table:table-cell table:style-name="ce205" table:formula="of:=IF(ISBLANK([.F424]);&quot;&quot;;IF([.D424]&gt;=[.$E$3];DATE(YEAR([.$E$3]);MONTH([.$E$3]);DAY([.D424]));DATE(YEAR([.$E$3])+DATEDIF([.$E$3];[.$E$3];&quot;y&quot;);MONTH([.$E$3]);DAY([.D424]))))">
            <text:p/>
          </table:table-cell>
          <table:table-cell table:style-name="ce215" table:formula="of:=IF([.F424]=&quot;M&quot;;EDATE([.J424];1);&quot;&quot;)">
            <text:p/>
          </table:table-cell>
          <table:table-cell table:style-name="ce230" table:formula="of:=IFERROR(IF([.D424]&gt;0;DATEDIF([.D424]-DAY([.D424])+1;[.$E$3];&quot;y&quot;);&quot;&quot;);&quot;&quot;)">
            <text:p/>
          </table:table-cell>
          <table:table-cell table:style-name="ce236" table:formula="of:=IF(ISBLANK([.D424]);&quot;&quot;;IF([.F424]=&quot;Y&quot;;DATEDIF([.$E$3];[.H424];&quot;D&quot;);IF([.F424]=&quot;&quot;;DATEDIF([.$E$3];[.H424];&quot;D&quot;);&quot;&quot;)))">
            <text:p/>
          </table:table-cell>
          <table:table-cell table:style-name="ce236" table:formula="of:=IF([.F424]=&quot;M&quot;;[.K424]-[.$E$3];&quot;&quot;)">
            <text:p/>
          </table:table-cell>
          <table:table-cell table:style-name="ce253"/>
          <table:table-cell table:style-name="ce1"/>
          <table:table-cell table:formula="of:=IF([.E424]=&quot;Anniv&quot;;VLOOKUP([.L424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25]&gt;0;MONTH([.D425])&amp;&quot;-&quot;&amp;DAY([.D425]);&quot;&quot;)">
            <text:p/>
          </table:table-cell>
          <table:table-cell table:style-name="ce187" table:formula="of:=IF(ISBLANK([.D425]);&quot;&quot;;IF([.D425]&gt;=[.$E$3];DATE(YEAR([.D425]);MONTH([.D425]);DAY([.D425]));DATE(YEAR([.D425])+DATEDIF([.D425]+1;[.$E$3];&quot;y&quot;)+1;MONTH([.D425]);DAY([.D425]))))">
            <text:p/>
          </table:table-cell>
          <table:table-cell table:style-name="ce199" table:formula="of:=IF([.D425]&gt;0;[.B425]&amp;&quot; &quot;&amp;[.C425]&amp;&quot; - &quot;&amp;[.E425];&quot;&quot;)">
            <text:p/>
          </table:table-cell>
          <table:table-cell table:style-name="ce205" table:formula="of:=IF(ISBLANK([.F425]);&quot;&quot;;IF([.D425]&gt;=[.$E$3];DATE(YEAR([.$E$3]);MONTH([.$E$3]);DAY([.D425]));DATE(YEAR([.$E$3])+DATEDIF([.$E$3];[.$E$3];&quot;y&quot;);MONTH([.$E$3]);DAY([.D425]))))">
            <text:p/>
          </table:table-cell>
          <table:table-cell table:style-name="ce215" table:formula="of:=IF([.F425]=&quot;M&quot;;EDATE([.J425];1);&quot;&quot;)">
            <text:p/>
          </table:table-cell>
          <table:table-cell table:style-name="ce230" table:formula="of:=IFERROR(IF([.D425]&gt;0;DATEDIF([.D425]-DAY([.D425])+1;[.$E$3];&quot;y&quot;);&quot;&quot;);&quot;&quot;)">
            <text:p/>
          </table:table-cell>
          <table:table-cell table:style-name="ce236" table:formula="of:=IF(ISBLANK([.D425]);&quot;&quot;;IF([.F425]=&quot;Y&quot;;DATEDIF([.$E$3];[.H425];&quot;D&quot;);IF([.F425]=&quot;&quot;;DATEDIF([.$E$3];[.H425];&quot;D&quot;);&quot;&quot;)))">
            <text:p/>
          </table:table-cell>
          <table:table-cell table:style-name="ce236" table:formula="of:=IF([.F425]=&quot;M&quot;;[.K425]-[.$E$3];&quot;&quot;)">
            <text:p/>
          </table:table-cell>
          <table:table-cell table:style-name="ce253"/>
          <table:table-cell table:style-name="ce1"/>
          <table:table-cell table:formula="of:=IF([.E425]=&quot;Anniv&quot;;VLOOKUP([.L425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26]&gt;0;MONTH([.D426])&amp;&quot;-&quot;&amp;DAY([.D426]);&quot;&quot;)">
            <text:p/>
          </table:table-cell>
          <table:table-cell table:style-name="ce187" table:formula="of:=IF(ISBLANK([.D426]);&quot;&quot;;IF([.D426]&gt;=[.$E$3];DATE(YEAR([.D426]);MONTH([.D426]);DAY([.D426]));DATE(YEAR([.D426])+DATEDIF([.D426]+1;[.$E$3];&quot;y&quot;)+1;MONTH([.D426]);DAY([.D426]))))">
            <text:p/>
          </table:table-cell>
          <table:table-cell table:style-name="ce199" table:formula="of:=IF([.D426]&gt;0;[.B426]&amp;&quot; &quot;&amp;[.C426]&amp;&quot; - &quot;&amp;[.E426];&quot;&quot;)">
            <text:p/>
          </table:table-cell>
          <table:table-cell table:style-name="ce205" table:formula="of:=IF(ISBLANK([.F426]);&quot;&quot;;IF([.D426]&gt;=[.$E$3];DATE(YEAR([.$E$3]);MONTH([.$E$3]);DAY([.D426]));DATE(YEAR([.$E$3])+DATEDIF([.$E$3];[.$E$3];&quot;y&quot;);MONTH([.$E$3]);DAY([.D426]))))">
            <text:p/>
          </table:table-cell>
          <table:table-cell table:style-name="ce215" table:formula="of:=IF([.F426]=&quot;M&quot;;EDATE([.J426];1);&quot;&quot;)">
            <text:p/>
          </table:table-cell>
          <table:table-cell table:style-name="ce230" table:formula="of:=IFERROR(IF([.D426]&gt;0;DATEDIF([.D426]-DAY([.D426])+1;[.$E$3];&quot;y&quot;);&quot;&quot;);&quot;&quot;)">
            <text:p/>
          </table:table-cell>
          <table:table-cell table:style-name="ce236" table:formula="of:=IF(ISBLANK([.D426]);&quot;&quot;;IF([.F426]=&quot;Y&quot;;DATEDIF([.$E$3];[.H426];&quot;D&quot;);IF([.F426]=&quot;&quot;;DATEDIF([.$E$3];[.H426];&quot;D&quot;);&quot;&quot;)))">
            <text:p/>
          </table:table-cell>
          <table:table-cell table:style-name="ce236" table:formula="of:=IF([.F426]=&quot;M&quot;;[.K426]-[.$E$3];&quot;&quot;)">
            <text:p/>
          </table:table-cell>
          <table:table-cell table:style-name="ce253"/>
          <table:table-cell table:style-name="ce1"/>
          <table:table-cell table:formula="of:=IF([.E426]=&quot;Anniv&quot;;VLOOKUP([.L426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27]&gt;0;MONTH([.D427])&amp;&quot;-&quot;&amp;DAY([.D427]);&quot;&quot;)">
            <text:p/>
          </table:table-cell>
          <table:table-cell table:style-name="ce187" table:formula="of:=IF(ISBLANK([.D427]);&quot;&quot;;IF([.D427]&gt;=[.$E$3];DATE(YEAR([.D427]);MONTH([.D427]);DAY([.D427]));DATE(YEAR([.D427])+DATEDIF([.D427]+1;[.$E$3];&quot;y&quot;)+1;MONTH([.D427]);DAY([.D427]))))">
            <text:p/>
          </table:table-cell>
          <table:table-cell table:style-name="ce199" table:formula="of:=IF([.D427]&gt;0;[.B427]&amp;&quot; &quot;&amp;[.C427]&amp;&quot; - &quot;&amp;[.E427];&quot;&quot;)">
            <text:p/>
          </table:table-cell>
          <table:table-cell table:style-name="ce205" table:formula="of:=IF(ISBLANK([.F427]);&quot;&quot;;IF([.D427]&gt;=[.$E$3];DATE(YEAR([.$E$3]);MONTH([.$E$3]);DAY([.D427]));DATE(YEAR([.$E$3])+DATEDIF([.$E$3];[.$E$3];&quot;y&quot;);MONTH([.$E$3]);DAY([.D427]))))">
            <text:p/>
          </table:table-cell>
          <table:table-cell table:style-name="ce215" table:formula="of:=IF([.F427]=&quot;M&quot;;EDATE([.J427];1);&quot;&quot;)">
            <text:p/>
          </table:table-cell>
          <table:table-cell table:style-name="ce230" table:formula="of:=IFERROR(IF([.D427]&gt;0;DATEDIF([.D427]-DAY([.D427])+1;[.$E$3];&quot;y&quot;);&quot;&quot;);&quot;&quot;)">
            <text:p/>
          </table:table-cell>
          <table:table-cell table:style-name="ce236" table:formula="of:=IF(ISBLANK([.D427]);&quot;&quot;;IF([.F427]=&quot;Y&quot;;DATEDIF([.$E$3];[.H427];&quot;D&quot;);IF([.F427]=&quot;&quot;;DATEDIF([.$E$3];[.H427];&quot;D&quot;);&quot;&quot;)))">
            <text:p/>
          </table:table-cell>
          <table:table-cell table:style-name="ce236" table:formula="of:=IF([.F427]=&quot;M&quot;;[.K427]-[.$E$3];&quot;&quot;)">
            <text:p/>
          </table:table-cell>
          <table:table-cell table:style-name="ce253"/>
          <table:table-cell table:style-name="ce1"/>
          <table:table-cell table:formula="of:=IF([.E427]=&quot;Anniv&quot;;VLOOKUP([.L427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28]&gt;0;MONTH([.D428])&amp;&quot;-&quot;&amp;DAY([.D428]);&quot;&quot;)">
            <text:p/>
          </table:table-cell>
          <table:table-cell table:style-name="ce187" table:formula="of:=IF(ISBLANK([.D428]);&quot;&quot;;IF([.D428]&gt;=[.$E$3];DATE(YEAR([.D428]);MONTH([.D428]);DAY([.D428]));DATE(YEAR([.D428])+DATEDIF([.D428]+1;[.$E$3];&quot;y&quot;)+1;MONTH([.D428]);DAY([.D428]))))">
            <text:p/>
          </table:table-cell>
          <table:table-cell table:style-name="ce199" table:formula="of:=IF([.D428]&gt;0;[.B428]&amp;&quot; &quot;&amp;[.C428]&amp;&quot; - &quot;&amp;[.E428];&quot;&quot;)">
            <text:p/>
          </table:table-cell>
          <table:table-cell table:style-name="ce205" table:formula="of:=IF(ISBLANK([.F428]);&quot;&quot;;IF([.D428]&gt;=[.$E$3];DATE(YEAR([.$E$3]);MONTH([.$E$3]);DAY([.D428]));DATE(YEAR([.$E$3])+DATEDIF([.$E$3];[.$E$3];&quot;y&quot;);MONTH([.$E$3]);DAY([.D428]))))">
            <text:p/>
          </table:table-cell>
          <table:table-cell table:style-name="ce215" table:formula="of:=IF([.F428]=&quot;M&quot;;EDATE([.J428];1);&quot;&quot;)">
            <text:p/>
          </table:table-cell>
          <table:table-cell table:style-name="ce230" table:formula="of:=IFERROR(IF([.D428]&gt;0;DATEDIF([.D428]-DAY([.D428])+1;[.$E$3];&quot;y&quot;);&quot;&quot;);&quot;&quot;)">
            <text:p/>
          </table:table-cell>
          <table:table-cell table:style-name="ce236" table:formula="of:=IF(ISBLANK([.D428]);&quot;&quot;;IF([.F428]=&quot;Y&quot;;DATEDIF([.$E$3];[.H428];&quot;D&quot;);IF([.F428]=&quot;&quot;;DATEDIF([.$E$3];[.H428];&quot;D&quot;);&quot;&quot;)))">
            <text:p/>
          </table:table-cell>
          <table:table-cell table:style-name="ce236" table:formula="of:=IF([.F428]=&quot;M&quot;;[.K428]-[.$E$3];&quot;&quot;)">
            <text:p/>
          </table:table-cell>
          <table:table-cell table:style-name="ce253"/>
          <table:table-cell table:style-name="ce1"/>
          <table:table-cell table:formula="of:=IF([.E428]=&quot;Anniv&quot;;VLOOKUP([.L428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29]&gt;0;MONTH([.D429])&amp;&quot;-&quot;&amp;DAY([.D429]);&quot;&quot;)">
            <text:p/>
          </table:table-cell>
          <table:table-cell table:style-name="ce187" table:formula="of:=IF(ISBLANK([.D429]);&quot;&quot;;IF([.D429]&gt;=[.$E$3];DATE(YEAR([.D429]);MONTH([.D429]);DAY([.D429]));DATE(YEAR([.D429])+DATEDIF([.D429]+1;[.$E$3];&quot;y&quot;)+1;MONTH([.D429]);DAY([.D429]))))">
            <text:p/>
          </table:table-cell>
          <table:table-cell table:style-name="ce199" table:formula="of:=IF([.D429]&gt;0;[.B429]&amp;&quot; &quot;&amp;[.C429]&amp;&quot; - &quot;&amp;[.E429];&quot;&quot;)">
            <text:p/>
          </table:table-cell>
          <table:table-cell table:style-name="ce205" table:formula="of:=IF(ISBLANK([.F429]);&quot;&quot;;IF([.D429]&gt;=[.$E$3];DATE(YEAR([.$E$3]);MONTH([.$E$3]);DAY([.D429]));DATE(YEAR([.$E$3])+DATEDIF([.$E$3];[.$E$3];&quot;y&quot;);MONTH([.$E$3]);DAY([.D429]))))">
            <text:p/>
          </table:table-cell>
          <table:table-cell table:style-name="ce215" table:formula="of:=IF([.F429]=&quot;M&quot;;EDATE([.J429];1);&quot;&quot;)">
            <text:p/>
          </table:table-cell>
          <table:table-cell table:style-name="ce230" table:formula="of:=IFERROR(IF([.D429]&gt;0;DATEDIF([.D429]-DAY([.D429])+1;[.$E$3];&quot;y&quot;);&quot;&quot;);&quot;&quot;)">
            <text:p/>
          </table:table-cell>
          <table:table-cell table:style-name="ce236" table:formula="of:=IF(ISBLANK([.D429]);&quot;&quot;;IF([.F429]=&quot;Y&quot;;DATEDIF([.$E$3];[.H429];&quot;D&quot;);IF([.F429]=&quot;&quot;;DATEDIF([.$E$3];[.H429];&quot;D&quot;);&quot;&quot;)))">
            <text:p/>
          </table:table-cell>
          <table:table-cell table:style-name="ce236" table:formula="of:=IF([.F429]=&quot;M&quot;;[.K429]-[.$E$3];&quot;&quot;)">
            <text:p/>
          </table:table-cell>
          <table:table-cell table:style-name="ce253"/>
          <table:table-cell table:style-name="ce1"/>
          <table:table-cell table:formula="of:=IF([.E429]=&quot;Anniv&quot;;VLOOKUP([.L429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30]&gt;0;MONTH([.D430])&amp;&quot;-&quot;&amp;DAY([.D430]);&quot;&quot;)">
            <text:p/>
          </table:table-cell>
          <table:table-cell table:style-name="ce187" table:formula="of:=IF(ISBLANK([.D430]);&quot;&quot;;IF([.D430]&gt;=[.$E$3];DATE(YEAR([.D430]);MONTH([.D430]);DAY([.D430]));DATE(YEAR([.D430])+DATEDIF([.D430]+1;[.$E$3];&quot;y&quot;)+1;MONTH([.D430]);DAY([.D430]))))">
            <text:p/>
          </table:table-cell>
          <table:table-cell table:style-name="ce199" table:formula="of:=IF([.D430]&gt;0;[.B430]&amp;&quot; &quot;&amp;[.C430]&amp;&quot; - &quot;&amp;[.E430];&quot;&quot;)">
            <text:p/>
          </table:table-cell>
          <table:table-cell table:style-name="ce205" table:formula="of:=IF(ISBLANK([.F430]);&quot;&quot;;IF([.D430]&gt;=[.$E$3];DATE(YEAR([.$E$3]);MONTH([.$E$3]);DAY([.D430]));DATE(YEAR([.$E$3])+DATEDIF([.$E$3];[.$E$3];&quot;y&quot;);MONTH([.$E$3]);DAY([.D430]))))">
            <text:p/>
          </table:table-cell>
          <table:table-cell table:style-name="ce215" table:formula="of:=IF([.F430]=&quot;M&quot;;EDATE([.J430];1);&quot;&quot;)">
            <text:p/>
          </table:table-cell>
          <table:table-cell table:style-name="ce230" table:formula="of:=IFERROR(IF([.D430]&gt;0;DATEDIF([.D430]-DAY([.D430])+1;[.$E$3];&quot;y&quot;);&quot;&quot;);&quot;&quot;)">
            <text:p/>
          </table:table-cell>
          <table:table-cell table:style-name="ce236" table:formula="of:=IF(ISBLANK([.D430]);&quot;&quot;;IF([.F430]=&quot;Y&quot;;DATEDIF([.$E$3];[.H430];&quot;D&quot;);IF([.F430]=&quot;&quot;;DATEDIF([.$E$3];[.H430];&quot;D&quot;);&quot;&quot;)))">
            <text:p/>
          </table:table-cell>
          <table:table-cell table:style-name="ce236" table:formula="of:=IF([.F430]=&quot;M&quot;;[.K430]-[.$E$3];&quot;&quot;)">
            <text:p/>
          </table:table-cell>
          <table:table-cell table:style-name="ce253"/>
          <table:table-cell table:style-name="ce1"/>
          <table:table-cell table:formula="of:=IF([.E430]=&quot;Anniv&quot;;VLOOKUP([.L430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31]&gt;0;MONTH([.D431])&amp;&quot;-&quot;&amp;DAY([.D431]);&quot;&quot;)">
            <text:p/>
          </table:table-cell>
          <table:table-cell table:style-name="ce187" table:formula="of:=IF(ISBLANK([.D431]);&quot;&quot;;IF([.D431]&gt;=[.$E$3];DATE(YEAR([.D431]);MONTH([.D431]);DAY([.D431]));DATE(YEAR([.D431])+DATEDIF([.D431]+1;[.$E$3];&quot;y&quot;)+1;MONTH([.D431]);DAY([.D431]))))">
            <text:p/>
          </table:table-cell>
          <table:table-cell table:style-name="ce199" table:formula="of:=IF([.D431]&gt;0;[.B431]&amp;&quot; &quot;&amp;[.C431]&amp;&quot; - &quot;&amp;[.E431];&quot;&quot;)">
            <text:p/>
          </table:table-cell>
          <table:table-cell table:style-name="ce205" table:formula="of:=IF(ISBLANK([.F431]);&quot;&quot;;IF([.D431]&gt;=[.$E$3];DATE(YEAR([.$E$3]);MONTH([.$E$3]);DAY([.D431]));DATE(YEAR([.$E$3])+DATEDIF([.$E$3];[.$E$3];&quot;y&quot;);MONTH([.$E$3]);DAY([.D431]))))">
            <text:p/>
          </table:table-cell>
          <table:table-cell table:style-name="ce215" table:formula="of:=IF([.F431]=&quot;M&quot;;EDATE([.J431];1);&quot;&quot;)">
            <text:p/>
          </table:table-cell>
          <table:table-cell table:style-name="ce230" table:formula="of:=IFERROR(IF([.D431]&gt;0;DATEDIF([.D431]-DAY([.D431])+1;[.$E$3];&quot;y&quot;);&quot;&quot;);&quot;&quot;)">
            <text:p/>
          </table:table-cell>
          <table:table-cell table:style-name="ce236" table:formula="of:=IF(ISBLANK([.D431]);&quot;&quot;;IF([.F431]=&quot;Y&quot;;DATEDIF([.$E$3];[.H431];&quot;D&quot;);IF([.F431]=&quot;&quot;;DATEDIF([.$E$3];[.H431];&quot;D&quot;);&quot;&quot;)))">
            <text:p/>
          </table:table-cell>
          <table:table-cell table:style-name="ce236" table:formula="of:=IF([.F431]=&quot;M&quot;;[.K431]-[.$E$3];&quot;&quot;)">
            <text:p/>
          </table:table-cell>
          <table:table-cell table:style-name="ce253"/>
          <table:table-cell table:style-name="ce1"/>
          <table:table-cell table:formula="of:=IF([.E431]=&quot;Anniv&quot;;VLOOKUP([.L431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32]&gt;0;MONTH([.D432])&amp;&quot;-&quot;&amp;DAY([.D432]);&quot;&quot;)">
            <text:p/>
          </table:table-cell>
          <table:table-cell table:style-name="ce187" table:formula="of:=IF(ISBLANK([.D432]);&quot;&quot;;IF([.D432]&gt;=[.$E$3];DATE(YEAR([.D432]);MONTH([.D432]);DAY([.D432]));DATE(YEAR([.D432])+DATEDIF([.D432]+1;[.$E$3];&quot;y&quot;)+1;MONTH([.D432]);DAY([.D432]))))">
            <text:p/>
          </table:table-cell>
          <table:table-cell table:style-name="ce199" table:formula="of:=IF([.D432]&gt;0;[.B432]&amp;&quot; &quot;&amp;[.C432]&amp;&quot; - &quot;&amp;[.E432];&quot;&quot;)">
            <text:p/>
          </table:table-cell>
          <table:table-cell table:style-name="ce205" table:formula="of:=IF(ISBLANK([.F432]);&quot;&quot;;IF([.D432]&gt;=[.$E$3];DATE(YEAR([.$E$3]);MONTH([.$E$3]);DAY([.D432]));DATE(YEAR([.$E$3])+DATEDIF([.$E$3];[.$E$3];&quot;y&quot;);MONTH([.$E$3]);DAY([.D432]))))">
            <text:p/>
          </table:table-cell>
          <table:table-cell table:style-name="ce215" table:formula="of:=IF([.F432]=&quot;M&quot;;EDATE([.J432];1);&quot;&quot;)">
            <text:p/>
          </table:table-cell>
          <table:table-cell table:style-name="ce230" table:formula="of:=IFERROR(IF([.D432]&gt;0;DATEDIF([.D432]-DAY([.D432])+1;[.$E$3];&quot;y&quot;);&quot;&quot;);&quot;&quot;)">
            <text:p/>
          </table:table-cell>
          <table:table-cell table:style-name="ce236" table:formula="of:=IF(ISBLANK([.D432]);&quot;&quot;;IF([.F432]=&quot;Y&quot;;DATEDIF([.$E$3];[.H432];&quot;D&quot;);IF([.F432]=&quot;&quot;;DATEDIF([.$E$3];[.H432];&quot;D&quot;);&quot;&quot;)))">
            <text:p/>
          </table:table-cell>
          <table:table-cell table:style-name="ce236" table:formula="of:=IF([.F432]=&quot;M&quot;;[.K432]-[.$E$3];&quot;&quot;)">
            <text:p/>
          </table:table-cell>
          <table:table-cell table:style-name="ce253"/>
          <table:table-cell table:style-name="ce1"/>
          <table:table-cell table:formula="of:=IF([.E432]=&quot;Anniv&quot;;VLOOKUP([.L432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33]&gt;0;MONTH([.D433])&amp;&quot;-&quot;&amp;DAY([.D433]);&quot;&quot;)">
            <text:p/>
          </table:table-cell>
          <table:table-cell table:style-name="ce187" table:formula="of:=IF(ISBLANK([.D433]);&quot;&quot;;IF([.D433]&gt;=[.$E$3];DATE(YEAR([.D433]);MONTH([.D433]);DAY([.D433]));DATE(YEAR([.D433])+DATEDIF([.D433]+1;[.$E$3];&quot;y&quot;)+1;MONTH([.D433]);DAY([.D433]))))">
            <text:p/>
          </table:table-cell>
          <table:table-cell table:style-name="ce199" table:formula="of:=IF([.D433]&gt;0;[.B433]&amp;&quot; &quot;&amp;[.C433]&amp;&quot; - &quot;&amp;[.E433];&quot;&quot;)">
            <text:p/>
          </table:table-cell>
          <table:table-cell table:style-name="ce205" table:formula="of:=IF(ISBLANK([.F433]);&quot;&quot;;IF([.D433]&gt;=[.$E$3];DATE(YEAR([.$E$3]);MONTH([.$E$3]);DAY([.D433]));DATE(YEAR([.$E$3])+DATEDIF([.$E$3];[.$E$3];&quot;y&quot;);MONTH([.$E$3]);DAY([.D433]))))">
            <text:p/>
          </table:table-cell>
          <table:table-cell table:style-name="ce215" table:formula="of:=IF([.F433]=&quot;M&quot;;EDATE([.J433];1);&quot;&quot;)">
            <text:p/>
          </table:table-cell>
          <table:table-cell table:style-name="ce230" table:formula="of:=IFERROR(IF([.D433]&gt;0;DATEDIF([.D433]-DAY([.D433])+1;[.$E$3];&quot;y&quot;);&quot;&quot;);&quot;&quot;)">
            <text:p/>
          </table:table-cell>
          <table:table-cell table:style-name="ce236" table:formula="of:=IF(ISBLANK([.D433]);&quot;&quot;;IF([.F433]=&quot;Y&quot;;DATEDIF([.$E$3];[.H433];&quot;D&quot;);IF([.F433]=&quot;&quot;;DATEDIF([.$E$3];[.H433];&quot;D&quot;);&quot;&quot;)))">
            <text:p/>
          </table:table-cell>
          <table:table-cell table:style-name="ce236" table:formula="of:=IF([.F433]=&quot;M&quot;;[.K433]-[.$E$3];&quot;&quot;)">
            <text:p/>
          </table:table-cell>
          <table:table-cell table:style-name="ce253"/>
          <table:table-cell table:style-name="ce1"/>
          <table:table-cell table:formula="of:=IF([.E433]=&quot;Anniv&quot;;VLOOKUP([.L433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34]&gt;0;MONTH([.D434])&amp;&quot;-&quot;&amp;DAY([.D434]);&quot;&quot;)">
            <text:p/>
          </table:table-cell>
          <table:table-cell table:style-name="ce187" table:formula="of:=IF(ISBLANK([.D434]);&quot;&quot;;IF([.D434]&gt;=[.$E$3];DATE(YEAR([.D434]);MONTH([.D434]);DAY([.D434]));DATE(YEAR([.D434])+DATEDIF([.D434]+1;[.$E$3];&quot;y&quot;)+1;MONTH([.D434]);DAY([.D434]))))">
            <text:p/>
          </table:table-cell>
          <table:table-cell table:style-name="ce199" table:formula="of:=IF([.D434]&gt;0;[.B434]&amp;&quot; &quot;&amp;[.C434]&amp;&quot; - &quot;&amp;[.E434];&quot;&quot;)">
            <text:p/>
          </table:table-cell>
          <table:table-cell table:style-name="ce205" table:formula="of:=IF(ISBLANK([.F434]);&quot;&quot;;IF([.D434]&gt;=[.$E$3];DATE(YEAR([.$E$3]);MONTH([.$E$3]);DAY([.D434]));DATE(YEAR([.$E$3])+DATEDIF([.$E$3];[.$E$3];&quot;y&quot;);MONTH([.$E$3]);DAY([.D434]))))">
            <text:p/>
          </table:table-cell>
          <table:table-cell table:style-name="ce215" table:formula="of:=IF([.F434]=&quot;M&quot;;EDATE([.J434];1);&quot;&quot;)">
            <text:p/>
          </table:table-cell>
          <table:table-cell table:style-name="ce230" table:formula="of:=IFERROR(IF([.D434]&gt;0;DATEDIF([.D434]-DAY([.D434])+1;[.$E$3];&quot;y&quot;);&quot;&quot;);&quot;&quot;)">
            <text:p/>
          </table:table-cell>
          <table:table-cell table:style-name="ce236" table:formula="of:=IF(ISBLANK([.D434]);&quot;&quot;;IF([.F434]=&quot;Y&quot;;DATEDIF([.$E$3];[.H434];&quot;D&quot;);IF([.F434]=&quot;&quot;;DATEDIF([.$E$3];[.H434];&quot;D&quot;);&quot;&quot;)))">
            <text:p/>
          </table:table-cell>
          <table:table-cell table:style-name="ce236" table:formula="of:=IF([.F434]=&quot;M&quot;;[.K434]-[.$E$3];&quot;&quot;)">
            <text:p/>
          </table:table-cell>
          <table:table-cell table:style-name="ce253"/>
          <table:table-cell table:style-name="ce1"/>
          <table:table-cell table:formula="of:=IF([.E434]=&quot;Anniv&quot;;VLOOKUP([.L434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35]&gt;0;MONTH([.D435])&amp;&quot;-&quot;&amp;DAY([.D435]);&quot;&quot;)">
            <text:p/>
          </table:table-cell>
          <table:table-cell table:style-name="ce187" table:formula="of:=IF(ISBLANK([.D435]);&quot;&quot;;IF([.D435]&gt;=[.$E$3];DATE(YEAR([.D435]);MONTH([.D435]);DAY([.D435]));DATE(YEAR([.D435])+DATEDIF([.D435]+1;[.$E$3];&quot;y&quot;)+1;MONTH([.D435]);DAY([.D435]))))">
            <text:p/>
          </table:table-cell>
          <table:table-cell table:style-name="ce199" table:formula="of:=IF([.D435]&gt;0;[.B435]&amp;&quot; &quot;&amp;[.C435]&amp;&quot; - &quot;&amp;[.E435];&quot;&quot;)">
            <text:p/>
          </table:table-cell>
          <table:table-cell table:style-name="ce205" table:formula="of:=IF(ISBLANK([.F435]);&quot;&quot;;IF([.D435]&gt;=[.$E$3];DATE(YEAR([.$E$3]);MONTH([.$E$3]);DAY([.D435]));DATE(YEAR([.$E$3])+DATEDIF([.$E$3];[.$E$3];&quot;y&quot;);MONTH([.$E$3]);DAY([.D435]))))">
            <text:p/>
          </table:table-cell>
          <table:table-cell table:style-name="ce215" table:formula="of:=IF([.F435]=&quot;M&quot;;EDATE([.J435];1);&quot;&quot;)">
            <text:p/>
          </table:table-cell>
          <table:table-cell table:style-name="ce230" table:formula="of:=IFERROR(IF([.D435]&gt;0;DATEDIF([.D435]-DAY([.D435])+1;[.$E$3];&quot;y&quot;);&quot;&quot;);&quot;&quot;)">
            <text:p/>
          </table:table-cell>
          <table:table-cell table:style-name="ce236" table:formula="of:=IF(ISBLANK([.D435]);&quot;&quot;;IF([.F435]=&quot;Y&quot;;DATEDIF([.$E$3];[.H435];&quot;D&quot;);IF([.F435]=&quot;&quot;;DATEDIF([.$E$3];[.H435];&quot;D&quot;);&quot;&quot;)))">
            <text:p/>
          </table:table-cell>
          <table:table-cell table:style-name="ce236" table:formula="of:=IF([.F435]=&quot;M&quot;;[.K435]-[.$E$3];&quot;&quot;)">
            <text:p/>
          </table:table-cell>
          <table:table-cell table:style-name="ce253"/>
          <table:table-cell table:style-name="ce1"/>
          <table:table-cell table:formula="of:=IF([.E435]=&quot;Anniv&quot;;VLOOKUP([.L435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36]&gt;0;MONTH([.D436])&amp;&quot;-&quot;&amp;DAY([.D436]);&quot;&quot;)">
            <text:p/>
          </table:table-cell>
          <table:table-cell table:style-name="ce187" table:formula="of:=IF(ISBLANK([.D436]);&quot;&quot;;IF([.D436]&gt;=[.$E$3];DATE(YEAR([.D436]);MONTH([.D436]);DAY([.D436]));DATE(YEAR([.D436])+DATEDIF([.D436]+1;[.$E$3];&quot;y&quot;)+1;MONTH([.D436]);DAY([.D436]))))">
            <text:p/>
          </table:table-cell>
          <table:table-cell table:style-name="ce199" table:formula="of:=IF([.D436]&gt;0;[.B436]&amp;&quot; &quot;&amp;[.C436]&amp;&quot; - &quot;&amp;[.E436];&quot;&quot;)">
            <text:p/>
          </table:table-cell>
          <table:table-cell table:style-name="ce205" table:formula="of:=IF(ISBLANK([.F436]);&quot;&quot;;IF([.D436]&gt;=[.$E$3];DATE(YEAR([.$E$3]);MONTH([.$E$3]);DAY([.D436]));DATE(YEAR([.$E$3])+DATEDIF([.$E$3];[.$E$3];&quot;y&quot;);MONTH([.$E$3]);DAY([.D436]))))">
            <text:p/>
          </table:table-cell>
          <table:table-cell table:style-name="ce215" table:formula="of:=IF([.F436]=&quot;M&quot;;EDATE([.J436];1);&quot;&quot;)">
            <text:p/>
          </table:table-cell>
          <table:table-cell table:style-name="ce230" table:formula="of:=IFERROR(IF([.D436]&gt;0;DATEDIF([.D436]-DAY([.D436])+1;[.$E$3];&quot;y&quot;);&quot;&quot;);&quot;&quot;)">
            <text:p/>
          </table:table-cell>
          <table:table-cell table:style-name="ce236" table:formula="of:=IF(ISBLANK([.D436]);&quot;&quot;;IF([.F436]=&quot;Y&quot;;DATEDIF([.$E$3];[.H436];&quot;D&quot;);IF([.F436]=&quot;&quot;;DATEDIF([.$E$3];[.H436];&quot;D&quot;);&quot;&quot;)))">
            <text:p/>
          </table:table-cell>
          <table:table-cell table:style-name="ce236" table:formula="of:=IF([.F436]=&quot;M&quot;;[.K436]-[.$E$3];&quot;&quot;)">
            <text:p/>
          </table:table-cell>
          <table:table-cell table:style-name="ce253"/>
          <table:table-cell table:style-name="ce1"/>
          <table:table-cell table:formula="of:=IF([.E436]=&quot;Anniv&quot;;VLOOKUP([.L436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37]&gt;0;MONTH([.D437])&amp;&quot;-&quot;&amp;DAY([.D437]);&quot;&quot;)">
            <text:p/>
          </table:table-cell>
          <table:table-cell table:style-name="ce187" table:formula="of:=IF(ISBLANK([.D437]);&quot;&quot;;IF([.D437]&gt;=[.$E$3];DATE(YEAR([.D437]);MONTH([.D437]);DAY([.D437]));DATE(YEAR([.D437])+DATEDIF([.D437]+1;[.$E$3];&quot;y&quot;)+1;MONTH([.D437]);DAY([.D437]))))">
            <text:p/>
          </table:table-cell>
          <table:table-cell table:style-name="ce199" table:formula="of:=IF([.D437]&gt;0;[.B437]&amp;&quot; &quot;&amp;[.C437]&amp;&quot; - &quot;&amp;[.E437];&quot;&quot;)">
            <text:p/>
          </table:table-cell>
          <table:table-cell table:style-name="ce205" table:formula="of:=IF(ISBLANK([.F437]);&quot;&quot;;IF([.D437]&gt;=[.$E$3];DATE(YEAR([.$E$3]);MONTH([.$E$3]);DAY([.D437]));DATE(YEAR([.$E$3])+DATEDIF([.$E$3];[.$E$3];&quot;y&quot;);MONTH([.$E$3]);DAY([.D437]))))">
            <text:p/>
          </table:table-cell>
          <table:table-cell table:style-name="ce215" table:formula="of:=IF([.F437]=&quot;M&quot;;EDATE([.J437];1);&quot;&quot;)">
            <text:p/>
          </table:table-cell>
          <table:table-cell table:style-name="ce230" table:formula="of:=IFERROR(IF([.D437]&gt;0;DATEDIF([.D437]-DAY([.D437])+1;[.$E$3];&quot;y&quot;);&quot;&quot;);&quot;&quot;)">
            <text:p/>
          </table:table-cell>
          <table:table-cell table:style-name="ce236" table:formula="of:=IF(ISBLANK([.D437]);&quot;&quot;;IF([.F437]=&quot;Y&quot;;DATEDIF([.$E$3];[.H437];&quot;D&quot;);IF([.F437]=&quot;&quot;;DATEDIF([.$E$3];[.H437];&quot;D&quot;);&quot;&quot;)))">
            <text:p/>
          </table:table-cell>
          <table:table-cell table:style-name="ce236" table:formula="of:=IF([.F437]=&quot;M&quot;;[.K437]-[.$E$3];&quot;&quot;)">
            <text:p/>
          </table:table-cell>
          <table:table-cell table:style-name="ce253"/>
          <table:table-cell table:style-name="ce1"/>
          <table:table-cell table:formula="of:=IF([.E437]=&quot;Anniv&quot;;VLOOKUP([.L437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38]&gt;0;MONTH([.D438])&amp;&quot;-&quot;&amp;DAY([.D438]);&quot;&quot;)">
            <text:p/>
          </table:table-cell>
          <table:table-cell table:style-name="ce187" table:formula="of:=IF(ISBLANK([.D438]);&quot;&quot;;IF([.D438]&gt;=[.$E$3];DATE(YEAR([.D438]);MONTH([.D438]);DAY([.D438]));DATE(YEAR([.D438])+DATEDIF([.D438]+1;[.$E$3];&quot;y&quot;)+1;MONTH([.D438]);DAY([.D438]))))">
            <text:p/>
          </table:table-cell>
          <table:table-cell table:style-name="ce199" table:formula="of:=IF([.D438]&gt;0;[.B438]&amp;&quot; &quot;&amp;[.C438]&amp;&quot; - &quot;&amp;[.E438];&quot;&quot;)">
            <text:p/>
          </table:table-cell>
          <table:table-cell table:style-name="ce205" table:formula="of:=IF(ISBLANK([.F438]);&quot;&quot;;IF([.D438]&gt;=[.$E$3];DATE(YEAR([.$E$3]);MONTH([.$E$3]);DAY([.D438]));DATE(YEAR([.$E$3])+DATEDIF([.$E$3];[.$E$3];&quot;y&quot;);MONTH([.$E$3]);DAY([.D438]))))">
            <text:p/>
          </table:table-cell>
          <table:table-cell table:style-name="ce215" table:formula="of:=IF([.F438]=&quot;M&quot;;EDATE([.J438];1);&quot;&quot;)">
            <text:p/>
          </table:table-cell>
          <table:table-cell table:style-name="ce230" table:formula="of:=IFERROR(IF([.D438]&gt;0;DATEDIF([.D438]-DAY([.D438])+1;[.$E$3];&quot;y&quot;);&quot;&quot;);&quot;&quot;)">
            <text:p/>
          </table:table-cell>
          <table:table-cell table:style-name="ce236" table:formula="of:=IF(ISBLANK([.D438]);&quot;&quot;;IF([.F438]=&quot;Y&quot;;DATEDIF([.$E$3];[.H438];&quot;D&quot;);IF([.F438]=&quot;&quot;;DATEDIF([.$E$3];[.H438];&quot;D&quot;);&quot;&quot;)))">
            <text:p/>
          </table:table-cell>
          <table:table-cell table:style-name="ce236" table:formula="of:=IF([.F438]=&quot;M&quot;;[.K438]-[.$E$3];&quot;&quot;)">
            <text:p/>
          </table:table-cell>
          <table:table-cell table:style-name="ce253"/>
          <table:table-cell table:style-name="ce1"/>
          <table:table-cell table:formula="of:=IF([.E438]=&quot;Anniv&quot;;VLOOKUP([.L438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39]&gt;0;MONTH([.D439])&amp;&quot;-&quot;&amp;DAY([.D439]);&quot;&quot;)">
            <text:p/>
          </table:table-cell>
          <table:table-cell table:style-name="ce187" table:formula="of:=IF(ISBLANK([.D439]);&quot;&quot;;IF([.D439]&gt;=[.$E$3];DATE(YEAR([.D439]);MONTH([.D439]);DAY([.D439]));DATE(YEAR([.D439])+DATEDIF([.D439]+1;[.$E$3];&quot;y&quot;)+1;MONTH([.D439]);DAY([.D439]))))">
            <text:p/>
          </table:table-cell>
          <table:table-cell table:style-name="ce199" table:formula="of:=IF([.D439]&gt;0;[.B439]&amp;&quot; &quot;&amp;[.C439]&amp;&quot; - &quot;&amp;[.E439];&quot;&quot;)">
            <text:p/>
          </table:table-cell>
          <table:table-cell table:style-name="ce205" table:formula="of:=IF(ISBLANK([.F439]);&quot;&quot;;IF([.D439]&gt;=[.$E$3];DATE(YEAR([.$E$3]);MONTH([.$E$3]);DAY([.D439]));DATE(YEAR([.$E$3])+DATEDIF([.$E$3];[.$E$3];&quot;y&quot;);MONTH([.$E$3]);DAY([.D439]))))">
            <text:p/>
          </table:table-cell>
          <table:table-cell table:style-name="ce215" table:formula="of:=IF([.F439]=&quot;M&quot;;EDATE([.J439];1);&quot;&quot;)">
            <text:p/>
          </table:table-cell>
          <table:table-cell table:style-name="ce230" table:formula="of:=IFERROR(IF([.D439]&gt;0;DATEDIF([.D439]-DAY([.D439])+1;[.$E$3];&quot;y&quot;);&quot;&quot;);&quot;&quot;)">
            <text:p/>
          </table:table-cell>
          <table:table-cell table:style-name="ce236" table:formula="of:=IF(ISBLANK([.D439]);&quot;&quot;;IF([.F439]=&quot;Y&quot;;DATEDIF([.$E$3];[.H439];&quot;D&quot;);IF([.F439]=&quot;&quot;;DATEDIF([.$E$3];[.H439];&quot;D&quot;);&quot;&quot;)))">
            <text:p/>
          </table:table-cell>
          <table:table-cell table:style-name="ce236" table:formula="of:=IF([.F439]=&quot;M&quot;;[.K439]-[.$E$3];&quot;&quot;)">
            <text:p/>
          </table:table-cell>
          <table:table-cell table:style-name="ce253"/>
          <table:table-cell table:style-name="ce1"/>
          <table:table-cell table:formula="of:=IF([.E439]=&quot;Anniv&quot;;VLOOKUP([.L439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40]&gt;0;MONTH([.D440])&amp;&quot;-&quot;&amp;DAY([.D440]);&quot;&quot;)">
            <text:p/>
          </table:table-cell>
          <table:table-cell table:style-name="ce187" table:formula="of:=IF(ISBLANK([.D440]);&quot;&quot;;IF([.D440]&gt;=[.$E$3];DATE(YEAR([.D440]);MONTH([.D440]);DAY([.D440]));DATE(YEAR([.D440])+DATEDIF([.D440]+1;[.$E$3];&quot;y&quot;)+1;MONTH([.D440]);DAY([.D440]))))">
            <text:p/>
          </table:table-cell>
          <table:table-cell table:style-name="ce199" table:formula="of:=IF([.D440]&gt;0;[.B440]&amp;&quot; &quot;&amp;[.C440]&amp;&quot; - &quot;&amp;[.E440];&quot;&quot;)">
            <text:p/>
          </table:table-cell>
          <table:table-cell table:style-name="ce205" table:formula="of:=IF(ISBLANK([.F440]);&quot;&quot;;IF([.D440]&gt;=[.$E$3];DATE(YEAR([.$E$3]);MONTH([.$E$3]);DAY([.D440]));DATE(YEAR([.$E$3])+DATEDIF([.$E$3];[.$E$3];&quot;y&quot;);MONTH([.$E$3]);DAY([.D440]))))">
            <text:p/>
          </table:table-cell>
          <table:table-cell table:style-name="ce215" table:formula="of:=IF([.F440]=&quot;M&quot;;EDATE([.J440];1);&quot;&quot;)">
            <text:p/>
          </table:table-cell>
          <table:table-cell table:style-name="ce230" table:formula="of:=IFERROR(IF([.D440]&gt;0;DATEDIF([.D440]-DAY([.D440])+1;[.$E$3];&quot;y&quot;);&quot;&quot;);&quot;&quot;)">
            <text:p/>
          </table:table-cell>
          <table:table-cell table:style-name="ce236" table:formula="of:=IF(ISBLANK([.D440]);&quot;&quot;;IF([.F440]=&quot;Y&quot;;DATEDIF([.$E$3];[.H440];&quot;D&quot;);IF([.F440]=&quot;&quot;;DATEDIF([.$E$3];[.H440];&quot;D&quot;);&quot;&quot;)))">
            <text:p/>
          </table:table-cell>
          <table:table-cell table:style-name="ce236" table:formula="of:=IF([.F440]=&quot;M&quot;;[.K440]-[.$E$3];&quot;&quot;)">
            <text:p/>
          </table:table-cell>
          <table:table-cell table:style-name="ce253"/>
          <table:table-cell table:style-name="ce1"/>
          <table:table-cell table:formula="of:=IF([.E440]=&quot;Anniv&quot;;VLOOKUP([.L440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41]&gt;0;MONTH([.D441])&amp;&quot;-&quot;&amp;DAY([.D441]);&quot;&quot;)">
            <text:p/>
          </table:table-cell>
          <table:table-cell table:style-name="ce187" table:formula="of:=IF(ISBLANK([.D441]);&quot;&quot;;IF([.D441]&gt;=[.$E$3];DATE(YEAR([.D441]);MONTH([.D441]);DAY([.D441]));DATE(YEAR([.D441])+DATEDIF([.D441]+1;[.$E$3];&quot;y&quot;)+1;MONTH([.D441]);DAY([.D441]))))">
            <text:p/>
          </table:table-cell>
          <table:table-cell table:style-name="ce199" table:formula="of:=IF([.D441]&gt;0;[.B441]&amp;&quot; &quot;&amp;[.C441]&amp;&quot; - &quot;&amp;[.E441];&quot;&quot;)">
            <text:p/>
          </table:table-cell>
          <table:table-cell table:style-name="ce205" table:formula="of:=IF(ISBLANK([.F441]);&quot;&quot;;IF([.D441]&gt;=[.$E$3];DATE(YEAR([.$E$3]);MONTH([.$E$3]);DAY([.D441]));DATE(YEAR([.$E$3])+DATEDIF([.$E$3];[.$E$3];&quot;y&quot;);MONTH([.$E$3]);DAY([.D441]))))">
            <text:p/>
          </table:table-cell>
          <table:table-cell table:style-name="ce215" table:formula="of:=IF([.F441]=&quot;M&quot;;EDATE([.J441];1);&quot;&quot;)">
            <text:p/>
          </table:table-cell>
          <table:table-cell table:style-name="ce230" table:formula="of:=IFERROR(IF([.D441]&gt;0;DATEDIF([.D441]-DAY([.D441])+1;[.$E$3];&quot;y&quot;);&quot;&quot;);&quot;&quot;)">
            <text:p/>
          </table:table-cell>
          <table:table-cell table:style-name="ce236" table:formula="of:=IF(ISBLANK([.D441]);&quot;&quot;;IF([.F441]=&quot;Y&quot;;DATEDIF([.$E$3];[.H441];&quot;D&quot;);IF([.F441]=&quot;&quot;;DATEDIF([.$E$3];[.H441];&quot;D&quot;);&quot;&quot;)))">
            <text:p/>
          </table:table-cell>
          <table:table-cell table:style-name="ce236" table:formula="of:=IF([.F441]=&quot;M&quot;;[.K441]-[.$E$3];&quot;&quot;)">
            <text:p/>
          </table:table-cell>
          <table:table-cell table:style-name="ce253"/>
          <table:table-cell table:style-name="ce1"/>
          <table:table-cell table:formula="of:=IF([.E441]=&quot;Anniv&quot;;VLOOKUP([.L441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42]&gt;0;MONTH([.D442])&amp;&quot;-&quot;&amp;DAY([.D442]);&quot;&quot;)">
            <text:p/>
          </table:table-cell>
          <table:table-cell table:style-name="ce187" table:formula="of:=IF(ISBLANK([.D442]);&quot;&quot;;IF([.D442]&gt;=[.$E$3];DATE(YEAR([.D442]);MONTH([.D442]);DAY([.D442]));DATE(YEAR([.D442])+DATEDIF([.D442]+1;[.$E$3];&quot;y&quot;)+1;MONTH([.D442]);DAY([.D442]))))">
            <text:p/>
          </table:table-cell>
          <table:table-cell table:style-name="ce199" table:formula="of:=IF([.D442]&gt;0;[.B442]&amp;&quot; &quot;&amp;[.C442]&amp;&quot; - &quot;&amp;[.E442];&quot;&quot;)">
            <text:p/>
          </table:table-cell>
          <table:table-cell table:style-name="ce205" table:formula="of:=IF(ISBLANK([.F442]);&quot;&quot;;IF([.D442]&gt;=[.$E$3];DATE(YEAR([.$E$3]);MONTH([.$E$3]);DAY([.D442]));DATE(YEAR([.$E$3])+DATEDIF([.$E$3];[.$E$3];&quot;y&quot;);MONTH([.$E$3]);DAY([.D442]))))">
            <text:p/>
          </table:table-cell>
          <table:table-cell table:style-name="ce215" table:formula="of:=IF([.F442]=&quot;M&quot;;EDATE([.J442];1);&quot;&quot;)">
            <text:p/>
          </table:table-cell>
          <table:table-cell table:style-name="ce230" table:formula="of:=IFERROR(IF([.D442]&gt;0;DATEDIF([.D442]-DAY([.D442])+1;[.$E$3];&quot;y&quot;);&quot;&quot;);&quot;&quot;)">
            <text:p/>
          </table:table-cell>
          <table:table-cell table:style-name="ce236" table:formula="of:=IF(ISBLANK([.D442]);&quot;&quot;;IF([.F442]=&quot;Y&quot;;DATEDIF([.$E$3];[.H442];&quot;D&quot;);IF([.F442]=&quot;&quot;;DATEDIF([.$E$3];[.H442];&quot;D&quot;);&quot;&quot;)))">
            <text:p/>
          </table:table-cell>
          <table:table-cell table:style-name="ce236" table:formula="of:=IF([.F442]=&quot;M&quot;;[.K442]-[.$E$3];&quot;&quot;)">
            <text:p/>
          </table:table-cell>
          <table:table-cell table:style-name="ce253"/>
          <table:table-cell table:style-name="ce1"/>
          <table:table-cell table:formula="of:=IF([.E442]=&quot;Anniv&quot;;VLOOKUP([.L442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43]&gt;0;MONTH([.D443])&amp;&quot;-&quot;&amp;DAY([.D443]);&quot;&quot;)">
            <text:p/>
          </table:table-cell>
          <table:table-cell table:style-name="ce187" table:formula="of:=IF(ISBLANK([.D443]);&quot;&quot;;IF([.D443]&gt;=[.$E$3];DATE(YEAR([.D443]);MONTH([.D443]);DAY([.D443]));DATE(YEAR([.D443])+DATEDIF([.D443]+1;[.$E$3];&quot;y&quot;)+1;MONTH([.D443]);DAY([.D443]))))">
            <text:p/>
          </table:table-cell>
          <table:table-cell table:style-name="ce199" table:formula="of:=IF([.D443]&gt;0;[.B443]&amp;&quot; &quot;&amp;[.C443]&amp;&quot; - &quot;&amp;[.E443];&quot;&quot;)">
            <text:p/>
          </table:table-cell>
          <table:table-cell table:style-name="ce205" table:formula="of:=IF(ISBLANK([.F443]);&quot;&quot;;IF([.D443]&gt;=[.$E$3];DATE(YEAR([.$E$3]);MONTH([.$E$3]);DAY([.D443]));DATE(YEAR([.$E$3])+DATEDIF([.$E$3];[.$E$3];&quot;y&quot;);MONTH([.$E$3]);DAY([.D443]))))">
            <text:p/>
          </table:table-cell>
          <table:table-cell table:style-name="ce215" table:formula="of:=IF([.F443]=&quot;M&quot;;EDATE([.J443];1);&quot;&quot;)">
            <text:p/>
          </table:table-cell>
          <table:table-cell table:style-name="ce230" table:formula="of:=IFERROR(IF([.D443]&gt;0;DATEDIF([.D443]-DAY([.D443])+1;[.$E$3];&quot;y&quot;);&quot;&quot;);&quot;&quot;)">
            <text:p/>
          </table:table-cell>
          <table:table-cell table:style-name="ce236" table:formula="of:=IF(ISBLANK([.D443]);&quot;&quot;;IF([.F443]=&quot;Y&quot;;DATEDIF([.$E$3];[.H443];&quot;D&quot;);IF([.F443]=&quot;&quot;;DATEDIF([.$E$3];[.H443];&quot;D&quot;);&quot;&quot;)))">
            <text:p/>
          </table:table-cell>
          <table:table-cell table:style-name="ce236" table:formula="of:=IF([.F443]=&quot;M&quot;;[.K443]-[.$E$3];&quot;&quot;)">
            <text:p/>
          </table:table-cell>
          <table:table-cell table:style-name="ce253"/>
          <table:table-cell table:style-name="ce1"/>
          <table:table-cell table:formula="of:=IF([.E443]=&quot;Anniv&quot;;VLOOKUP([.L443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44]&gt;0;MONTH([.D444])&amp;&quot;-&quot;&amp;DAY([.D444]);&quot;&quot;)">
            <text:p/>
          </table:table-cell>
          <table:table-cell table:style-name="ce187" table:formula="of:=IF(ISBLANK([.D444]);&quot;&quot;;IF([.D444]&gt;=[.$E$3];DATE(YEAR([.D444]);MONTH([.D444]);DAY([.D444]));DATE(YEAR([.D444])+DATEDIF([.D444]+1;[.$E$3];&quot;y&quot;)+1;MONTH([.D444]);DAY([.D444]))))">
            <text:p/>
          </table:table-cell>
          <table:table-cell table:style-name="ce199" table:formula="of:=IF([.D444]&gt;0;[.B444]&amp;&quot; &quot;&amp;[.C444]&amp;&quot; - &quot;&amp;[.E444];&quot;&quot;)">
            <text:p/>
          </table:table-cell>
          <table:table-cell table:style-name="ce205" table:formula="of:=IF(ISBLANK([.F444]);&quot;&quot;;IF([.D444]&gt;=[.$E$3];DATE(YEAR([.$E$3]);MONTH([.$E$3]);DAY([.D444]));DATE(YEAR([.$E$3])+DATEDIF([.$E$3];[.$E$3];&quot;y&quot;);MONTH([.$E$3]);DAY([.D444]))))">
            <text:p/>
          </table:table-cell>
          <table:table-cell table:style-name="ce215" table:formula="of:=IF([.F444]=&quot;M&quot;;EDATE([.J444];1);&quot;&quot;)">
            <text:p/>
          </table:table-cell>
          <table:table-cell table:style-name="ce230" table:formula="of:=IFERROR(IF([.D444]&gt;0;DATEDIF([.D444]-DAY([.D444])+1;[.$E$3];&quot;y&quot;);&quot;&quot;);&quot;&quot;)">
            <text:p/>
          </table:table-cell>
          <table:table-cell table:style-name="ce236" table:formula="of:=IF(ISBLANK([.D444]);&quot;&quot;;IF([.F444]=&quot;Y&quot;;DATEDIF([.$E$3];[.H444];&quot;D&quot;);IF([.F444]=&quot;&quot;;DATEDIF([.$E$3];[.H444];&quot;D&quot;);&quot;&quot;)))">
            <text:p/>
          </table:table-cell>
          <table:table-cell table:style-name="ce236" table:formula="of:=IF([.F444]=&quot;M&quot;;[.K444]-[.$E$3];&quot;&quot;)">
            <text:p/>
          </table:table-cell>
          <table:table-cell table:style-name="ce253"/>
          <table:table-cell table:style-name="ce1"/>
          <table:table-cell table:formula="of:=IF([.E444]=&quot;Anniv&quot;;VLOOKUP([.L444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45]&gt;0;MONTH([.D445])&amp;&quot;-&quot;&amp;DAY([.D445]);&quot;&quot;)">
            <text:p/>
          </table:table-cell>
          <table:table-cell table:style-name="ce187" table:formula="of:=IF(ISBLANK([.D445]);&quot;&quot;;IF([.D445]&gt;=[.$E$3];DATE(YEAR([.D445]);MONTH([.D445]);DAY([.D445]));DATE(YEAR([.D445])+DATEDIF([.D445]+1;[.$E$3];&quot;y&quot;)+1;MONTH([.D445]);DAY([.D445]))))">
            <text:p/>
          </table:table-cell>
          <table:table-cell table:style-name="ce199" table:formula="of:=IF([.D445]&gt;0;[.B445]&amp;&quot; &quot;&amp;[.C445]&amp;&quot; - &quot;&amp;[.E445];&quot;&quot;)">
            <text:p/>
          </table:table-cell>
          <table:table-cell table:style-name="ce205" table:formula="of:=IF(ISBLANK([.F445]);&quot;&quot;;IF([.D445]&gt;=[.$E$3];DATE(YEAR([.$E$3]);MONTH([.$E$3]);DAY([.D445]));DATE(YEAR([.$E$3])+DATEDIF([.$E$3];[.$E$3];&quot;y&quot;);MONTH([.$E$3]);DAY([.D445]))))">
            <text:p/>
          </table:table-cell>
          <table:table-cell table:style-name="ce215" table:formula="of:=IF([.F445]=&quot;M&quot;;EDATE([.J445];1);&quot;&quot;)">
            <text:p/>
          </table:table-cell>
          <table:table-cell table:style-name="ce230" table:formula="of:=IFERROR(IF([.D445]&gt;0;DATEDIF([.D445]-DAY([.D445])+1;[.$E$3];&quot;y&quot;);&quot;&quot;);&quot;&quot;)">
            <text:p/>
          </table:table-cell>
          <table:table-cell table:style-name="ce236" table:formula="of:=IF(ISBLANK([.D445]);&quot;&quot;;IF([.F445]=&quot;Y&quot;;DATEDIF([.$E$3];[.H445];&quot;D&quot;);IF([.F445]=&quot;&quot;;DATEDIF([.$E$3];[.H445];&quot;D&quot;);&quot;&quot;)))">
            <text:p/>
          </table:table-cell>
          <table:table-cell table:style-name="ce236" table:formula="of:=IF([.F445]=&quot;M&quot;;[.K445]-[.$E$3];&quot;&quot;)">
            <text:p/>
          </table:table-cell>
          <table:table-cell table:style-name="ce253"/>
          <table:table-cell table:style-name="ce1"/>
          <table:table-cell table:formula="of:=IF([.E445]=&quot;Anniv&quot;;VLOOKUP([.L445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46]&gt;0;MONTH([.D446])&amp;&quot;-&quot;&amp;DAY([.D446]);&quot;&quot;)">
            <text:p/>
          </table:table-cell>
          <table:table-cell table:style-name="ce187" table:formula="of:=IF(ISBLANK([.D446]);&quot;&quot;;IF([.D446]&gt;=[.$E$3];DATE(YEAR([.D446]);MONTH([.D446]);DAY([.D446]));DATE(YEAR([.D446])+DATEDIF([.D446]+1;[.$E$3];&quot;y&quot;)+1;MONTH([.D446]);DAY([.D446]))))">
            <text:p/>
          </table:table-cell>
          <table:table-cell table:style-name="ce199" table:formula="of:=IF([.D446]&gt;0;[.B446]&amp;&quot; &quot;&amp;[.C446]&amp;&quot; - &quot;&amp;[.E446];&quot;&quot;)">
            <text:p/>
          </table:table-cell>
          <table:table-cell table:style-name="ce205" table:formula="of:=IF(ISBLANK([.F446]);&quot;&quot;;IF([.D446]&gt;=[.$E$3];DATE(YEAR([.$E$3]);MONTH([.$E$3]);DAY([.D446]));DATE(YEAR([.$E$3])+DATEDIF([.$E$3];[.$E$3];&quot;y&quot;);MONTH([.$E$3]);DAY([.D446]))))">
            <text:p/>
          </table:table-cell>
          <table:table-cell table:style-name="ce215" table:formula="of:=IF([.F446]=&quot;M&quot;;EDATE([.J446];1);&quot;&quot;)">
            <text:p/>
          </table:table-cell>
          <table:table-cell table:style-name="ce230" table:formula="of:=IFERROR(IF([.D446]&gt;0;DATEDIF([.D446]-DAY([.D446])+1;[.$E$3];&quot;y&quot;);&quot;&quot;);&quot;&quot;)">
            <text:p/>
          </table:table-cell>
          <table:table-cell table:style-name="ce236" table:formula="of:=IF(ISBLANK([.D446]);&quot;&quot;;IF([.F446]=&quot;Y&quot;;DATEDIF([.$E$3];[.H446];&quot;D&quot;);IF([.F446]=&quot;&quot;;DATEDIF([.$E$3];[.H446];&quot;D&quot;);&quot;&quot;)))">
            <text:p/>
          </table:table-cell>
          <table:table-cell table:style-name="ce236" table:formula="of:=IF([.F446]=&quot;M&quot;;[.K446]-[.$E$3];&quot;&quot;)">
            <text:p/>
          </table:table-cell>
          <table:table-cell table:style-name="ce253"/>
          <table:table-cell table:style-name="ce1"/>
          <table:table-cell table:formula="of:=IF([.E446]=&quot;Anniv&quot;;VLOOKUP([.L446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47]&gt;0;MONTH([.D447])&amp;&quot;-&quot;&amp;DAY([.D447]);&quot;&quot;)">
            <text:p/>
          </table:table-cell>
          <table:table-cell table:style-name="ce187" table:formula="of:=IF(ISBLANK([.D447]);&quot;&quot;;IF([.D447]&gt;=[.$E$3];DATE(YEAR([.D447]);MONTH([.D447]);DAY([.D447]));DATE(YEAR([.D447])+DATEDIF([.D447]+1;[.$E$3];&quot;y&quot;)+1;MONTH([.D447]);DAY([.D447]))))">
            <text:p/>
          </table:table-cell>
          <table:table-cell table:style-name="ce199" table:formula="of:=IF([.D447]&gt;0;[.B447]&amp;&quot; &quot;&amp;[.C447]&amp;&quot; - &quot;&amp;[.E447];&quot;&quot;)">
            <text:p/>
          </table:table-cell>
          <table:table-cell table:style-name="ce205" table:formula="of:=IF(ISBLANK([.F447]);&quot;&quot;;IF([.D447]&gt;=[.$E$3];DATE(YEAR([.$E$3]);MONTH([.$E$3]);DAY([.D447]));DATE(YEAR([.$E$3])+DATEDIF([.$E$3];[.$E$3];&quot;y&quot;);MONTH([.$E$3]);DAY([.D447]))))">
            <text:p/>
          </table:table-cell>
          <table:table-cell table:style-name="ce215" table:formula="of:=IF([.F447]=&quot;M&quot;;EDATE([.J447];1);&quot;&quot;)">
            <text:p/>
          </table:table-cell>
          <table:table-cell table:style-name="ce230" table:formula="of:=IFERROR(IF([.D447]&gt;0;DATEDIF([.D447]-DAY([.D447])+1;[.$E$3];&quot;y&quot;);&quot;&quot;);&quot;&quot;)">
            <text:p/>
          </table:table-cell>
          <table:table-cell table:style-name="ce236" table:formula="of:=IF(ISBLANK([.D447]);&quot;&quot;;IF([.F447]=&quot;Y&quot;;DATEDIF([.$E$3];[.H447];&quot;D&quot;);IF([.F447]=&quot;&quot;;DATEDIF([.$E$3];[.H447];&quot;D&quot;);&quot;&quot;)))">
            <text:p/>
          </table:table-cell>
          <table:table-cell table:style-name="ce236" table:formula="of:=IF([.F447]=&quot;M&quot;;[.K447]-[.$E$3];&quot;&quot;)">
            <text:p/>
          </table:table-cell>
          <table:table-cell table:style-name="ce253"/>
          <table:table-cell table:style-name="ce1"/>
          <table:table-cell table:formula="of:=IF([.E447]=&quot;Anniv&quot;;VLOOKUP([.L447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48]&gt;0;MONTH([.D448])&amp;&quot;-&quot;&amp;DAY([.D448]);&quot;&quot;)">
            <text:p/>
          </table:table-cell>
          <table:table-cell table:style-name="ce187" table:formula="of:=IF(ISBLANK([.D448]);&quot;&quot;;IF([.D448]&gt;=[.$E$3];DATE(YEAR([.D448]);MONTH([.D448]);DAY([.D448]));DATE(YEAR([.D448])+DATEDIF([.D448]+1;[.$E$3];&quot;y&quot;)+1;MONTH([.D448]);DAY([.D448]))))">
            <text:p/>
          </table:table-cell>
          <table:table-cell table:style-name="ce199" table:formula="of:=IF([.D448]&gt;0;[.B448]&amp;&quot; &quot;&amp;[.C448]&amp;&quot; - &quot;&amp;[.E448];&quot;&quot;)">
            <text:p/>
          </table:table-cell>
          <table:table-cell table:style-name="ce205" table:formula="of:=IF(ISBLANK([.F448]);&quot;&quot;;IF([.D448]&gt;=[.$E$3];DATE(YEAR([.$E$3]);MONTH([.$E$3]);DAY([.D448]));DATE(YEAR([.$E$3])+DATEDIF([.$E$3];[.$E$3];&quot;y&quot;);MONTH([.$E$3]);DAY([.D448]))))">
            <text:p/>
          </table:table-cell>
          <table:table-cell table:style-name="ce215" table:formula="of:=IF([.F448]=&quot;M&quot;;EDATE([.J448];1);&quot;&quot;)">
            <text:p/>
          </table:table-cell>
          <table:table-cell table:style-name="ce230" table:formula="of:=IFERROR(IF([.D448]&gt;0;DATEDIF([.D448]-DAY([.D448])+1;[.$E$3];&quot;y&quot;);&quot;&quot;);&quot;&quot;)">
            <text:p/>
          </table:table-cell>
          <table:table-cell table:style-name="ce236" table:formula="of:=IF(ISBLANK([.D448]);&quot;&quot;;IF([.F448]=&quot;Y&quot;;DATEDIF([.$E$3];[.H448];&quot;D&quot;);IF([.F448]=&quot;&quot;;DATEDIF([.$E$3];[.H448];&quot;D&quot;);&quot;&quot;)))">
            <text:p/>
          </table:table-cell>
          <table:table-cell table:style-name="ce236" table:formula="of:=IF([.F448]=&quot;M&quot;;[.K448]-[.$E$3];&quot;&quot;)">
            <text:p/>
          </table:table-cell>
          <table:table-cell table:style-name="ce253"/>
          <table:table-cell table:style-name="ce1"/>
          <table:table-cell table:formula="of:=IF([.E448]=&quot;Anniv&quot;;VLOOKUP([.L448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49]&gt;0;MONTH([.D449])&amp;&quot;-&quot;&amp;DAY([.D449]);&quot;&quot;)">
            <text:p/>
          </table:table-cell>
          <table:table-cell table:style-name="ce187" table:formula="of:=IF(ISBLANK([.D449]);&quot;&quot;;IF([.D449]&gt;=[.$E$3];DATE(YEAR([.D449]);MONTH([.D449]);DAY([.D449]));DATE(YEAR([.D449])+DATEDIF([.D449]+1;[.$E$3];&quot;y&quot;)+1;MONTH([.D449]);DAY([.D449]))))">
            <text:p/>
          </table:table-cell>
          <table:table-cell table:style-name="ce199" table:formula="of:=IF([.D449]&gt;0;[.B449]&amp;&quot; &quot;&amp;[.C449]&amp;&quot; - &quot;&amp;[.E449];&quot;&quot;)">
            <text:p/>
          </table:table-cell>
          <table:table-cell table:style-name="ce205" table:formula="of:=IF(ISBLANK([.F449]);&quot;&quot;;IF([.D449]&gt;=[.$E$3];DATE(YEAR([.$E$3]);MONTH([.$E$3]);DAY([.D449]));DATE(YEAR([.$E$3])+DATEDIF([.$E$3];[.$E$3];&quot;y&quot;);MONTH([.$E$3]);DAY([.D449]))))">
            <text:p/>
          </table:table-cell>
          <table:table-cell table:style-name="ce215" table:formula="of:=IF([.F449]=&quot;M&quot;;EDATE([.J449];1);&quot;&quot;)">
            <text:p/>
          </table:table-cell>
          <table:table-cell table:style-name="ce230" table:formula="of:=IFERROR(IF([.D449]&gt;0;DATEDIF([.D449]-DAY([.D449])+1;[.$E$3];&quot;y&quot;);&quot;&quot;);&quot;&quot;)">
            <text:p/>
          </table:table-cell>
          <table:table-cell table:style-name="ce236" table:formula="of:=IF(ISBLANK([.D449]);&quot;&quot;;IF([.F449]=&quot;Y&quot;;DATEDIF([.$E$3];[.H449];&quot;D&quot;);IF([.F449]=&quot;&quot;;DATEDIF([.$E$3];[.H449];&quot;D&quot;);&quot;&quot;)))">
            <text:p/>
          </table:table-cell>
          <table:table-cell table:style-name="ce236" table:formula="of:=IF([.F449]=&quot;M&quot;;[.K449]-[.$E$3];&quot;&quot;)">
            <text:p/>
          </table:table-cell>
          <table:table-cell table:style-name="ce253"/>
          <table:table-cell table:style-name="ce1"/>
          <table:table-cell table:formula="of:=IF([.E449]=&quot;Anniv&quot;;VLOOKUP([.L449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50]&gt;0;MONTH([.D450])&amp;&quot;-&quot;&amp;DAY([.D450]);&quot;&quot;)">
            <text:p/>
          </table:table-cell>
          <table:table-cell table:style-name="ce187" table:formula="of:=IF(ISBLANK([.D450]);&quot;&quot;;IF([.D450]&gt;=[.$E$3];DATE(YEAR([.D450]);MONTH([.D450]);DAY([.D450]));DATE(YEAR([.D450])+DATEDIF([.D450]+1;[.$E$3];&quot;y&quot;)+1;MONTH([.D450]);DAY([.D450]))))">
            <text:p/>
          </table:table-cell>
          <table:table-cell table:style-name="ce199" table:formula="of:=IF([.D450]&gt;0;[.B450]&amp;&quot; &quot;&amp;[.C450]&amp;&quot; - &quot;&amp;[.E450];&quot;&quot;)">
            <text:p/>
          </table:table-cell>
          <table:table-cell table:style-name="ce205" table:formula="of:=IF(ISBLANK([.F450]);&quot;&quot;;IF([.D450]&gt;=[.$E$3];DATE(YEAR([.$E$3]);MONTH([.$E$3]);DAY([.D450]));DATE(YEAR([.$E$3])+DATEDIF([.$E$3];[.$E$3];&quot;y&quot;);MONTH([.$E$3]);DAY([.D450]))))">
            <text:p/>
          </table:table-cell>
          <table:table-cell table:style-name="ce215" table:formula="of:=IF([.F450]=&quot;M&quot;;EDATE([.J450];1);&quot;&quot;)">
            <text:p/>
          </table:table-cell>
          <table:table-cell table:style-name="ce230" table:formula="of:=IFERROR(IF([.D450]&gt;0;DATEDIF([.D450]-DAY([.D450])+1;[.$E$3];&quot;y&quot;);&quot;&quot;);&quot;&quot;)">
            <text:p/>
          </table:table-cell>
          <table:table-cell table:style-name="ce236" table:formula="of:=IF(ISBLANK([.D450]);&quot;&quot;;IF([.F450]=&quot;Y&quot;;DATEDIF([.$E$3];[.H450];&quot;D&quot;);IF([.F450]=&quot;&quot;;DATEDIF([.$E$3];[.H450];&quot;D&quot;);&quot;&quot;)))">
            <text:p/>
          </table:table-cell>
          <table:table-cell table:style-name="ce236" table:formula="of:=IF([.F450]=&quot;M&quot;;[.K450]-[.$E$3];&quot;&quot;)">
            <text:p/>
          </table:table-cell>
          <table:table-cell table:style-name="ce253"/>
          <table:table-cell table:style-name="ce1"/>
          <table:table-cell table:formula="of:=IF([.E450]=&quot;Anniv&quot;;VLOOKUP([.L450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51]&gt;0;MONTH([.D451])&amp;&quot;-&quot;&amp;DAY([.D451]);&quot;&quot;)">
            <text:p/>
          </table:table-cell>
          <table:table-cell table:style-name="ce187" table:formula="of:=IF(ISBLANK([.D451]);&quot;&quot;;IF([.D451]&gt;=[.$E$3];DATE(YEAR([.D451]);MONTH([.D451]);DAY([.D451]));DATE(YEAR([.D451])+DATEDIF([.D451]+1;[.$E$3];&quot;y&quot;)+1;MONTH([.D451]);DAY([.D451]))))">
            <text:p/>
          </table:table-cell>
          <table:table-cell table:style-name="ce199" table:formula="of:=IF([.D451]&gt;0;[.B451]&amp;&quot; &quot;&amp;[.C451]&amp;&quot; - &quot;&amp;[.E451];&quot;&quot;)">
            <text:p/>
          </table:table-cell>
          <table:table-cell table:style-name="ce205" table:formula="of:=IF(ISBLANK([.F451]);&quot;&quot;;IF([.D451]&gt;=[.$E$3];DATE(YEAR([.$E$3]);MONTH([.$E$3]);DAY([.D451]));DATE(YEAR([.$E$3])+DATEDIF([.$E$3];[.$E$3];&quot;y&quot;);MONTH([.$E$3]);DAY([.D451]))))">
            <text:p/>
          </table:table-cell>
          <table:table-cell table:style-name="ce215" table:formula="of:=IF([.F451]=&quot;M&quot;;EDATE([.J451];1);&quot;&quot;)">
            <text:p/>
          </table:table-cell>
          <table:table-cell table:style-name="ce230" table:formula="of:=IFERROR(IF([.D451]&gt;0;DATEDIF([.D451]-DAY([.D451])+1;[.$E$3];&quot;y&quot;);&quot;&quot;);&quot;&quot;)">
            <text:p/>
          </table:table-cell>
          <table:table-cell table:style-name="ce236" table:formula="of:=IF(ISBLANK([.D451]);&quot;&quot;;IF([.F451]=&quot;Y&quot;;DATEDIF([.$E$3];[.H451];&quot;D&quot;);IF([.F451]=&quot;&quot;;DATEDIF([.$E$3];[.H451];&quot;D&quot;);&quot;&quot;)))">
            <text:p/>
          </table:table-cell>
          <table:table-cell table:style-name="ce236" table:formula="of:=IF([.F451]=&quot;M&quot;;[.K451]-[.$E$3];&quot;&quot;)">
            <text:p/>
          </table:table-cell>
          <table:table-cell table:style-name="ce253"/>
          <table:table-cell table:style-name="ce1"/>
          <table:table-cell table:formula="of:=IF([.E451]=&quot;Anniv&quot;;VLOOKUP([.L451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52]&gt;0;MONTH([.D452])&amp;&quot;-&quot;&amp;DAY([.D452]);&quot;&quot;)">
            <text:p/>
          </table:table-cell>
          <table:table-cell table:style-name="ce187" table:formula="of:=IF(ISBLANK([.D452]);&quot;&quot;;IF([.D452]&gt;=[.$E$3];DATE(YEAR([.D452]);MONTH([.D452]);DAY([.D452]));DATE(YEAR([.D452])+DATEDIF([.D452]+1;[.$E$3];&quot;y&quot;)+1;MONTH([.D452]);DAY([.D452]))))">
            <text:p/>
          </table:table-cell>
          <table:table-cell table:style-name="ce199" table:formula="of:=IF([.D452]&gt;0;[.B452]&amp;&quot; &quot;&amp;[.C452]&amp;&quot; - &quot;&amp;[.E452];&quot;&quot;)">
            <text:p/>
          </table:table-cell>
          <table:table-cell table:style-name="ce205" table:formula="of:=IF(ISBLANK([.F452]);&quot;&quot;;IF([.D452]&gt;=[.$E$3];DATE(YEAR([.$E$3]);MONTH([.$E$3]);DAY([.D452]));DATE(YEAR([.$E$3])+DATEDIF([.$E$3];[.$E$3];&quot;y&quot;);MONTH([.$E$3]);DAY([.D452]))))">
            <text:p/>
          </table:table-cell>
          <table:table-cell table:style-name="ce215" table:formula="of:=IF([.F452]=&quot;M&quot;;EDATE([.J452];1);&quot;&quot;)">
            <text:p/>
          </table:table-cell>
          <table:table-cell table:style-name="ce230" table:formula="of:=IFERROR(IF([.D452]&gt;0;DATEDIF([.D452]-DAY([.D452])+1;[.$E$3];&quot;y&quot;);&quot;&quot;);&quot;&quot;)">
            <text:p/>
          </table:table-cell>
          <table:table-cell table:style-name="ce236" table:formula="of:=IF(ISBLANK([.D452]);&quot;&quot;;IF([.F452]=&quot;Y&quot;;DATEDIF([.$E$3];[.H452];&quot;D&quot;);IF([.F452]=&quot;&quot;;DATEDIF([.$E$3];[.H452];&quot;D&quot;);&quot;&quot;)))">
            <text:p/>
          </table:table-cell>
          <table:table-cell table:style-name="ce236" table:formula="of:=IF([.F452]=&quot;M&quot;;[.K452]-[.$E$3];&quot;&quot;)">
            <text:p/>
          </table:table-cell>
          <table:table-cell table:style-name="ce253"/>
          <table:table-cell table:style-name="ce1"/>
          <table:table-cell table:formula="of:=IF([.E452]=&quot;Anniv&quot;;VLOOKUP([.L452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53]&gt;0;MONTH([.D453])&amp;&quot;-&quot;&amp;DAY([.D453]);&quot;&quot;)">
            <text:p/>
          </table:table-cell>
          <table:table-cell table:style-name="ce187" table:formula="of:=IF(ISBLANK([.D453]);&quot;&quot;;IF([.D453]&gt;=[.$E$3];DATE(YEAR([.D453]);MONTH([.D453]);DAY([.D453]));DATE(YEAR([.D453])+DATEDIF([.D453]+1;[.$E$3];&quot;y&quot;)+1;MONTH([.D453]);DAY([.D453]))))">
            <text:p/>
          </table:table-cell>
          <table:table-cell table:style-name="ce199" table:formula="of:=IF([.D453]&gt;0;[.B453]&amp;&quot; &quot;&amp;[.C453]&amp;&quot; - &quot;&amp;[.E453];&quot;&quot;)">
            <text:p/>
          </table:table-cell>
          <table:table-cell table:style-name="ce205" table:formula="of:=IF(ISBLANK([.F453]);&quot;&quot;;IF([.D453]&gt;=[.$E$3];DATE(YEAR([.$E$3]);MONTH([.$E$3]);DAY([.D453]));DATE(YEAR([.$E$3])+DATEDIF([.$E$3];[.$E$3];&quot;y&quot;);MONTH([.$E$3]);DAY([.D453]))))">
            <text:p/>
          </table:table-cell>
          <table:table-cell table:style-name="ce215" table:formula="of:=IF([.F453]=&quot;M&quot;;EDATE([.J453];1);&quot;&quot;)">
            <text:p/>
          </table:table-cell>
          <table:table-cell table:style-name="ce230" table:formula="of:=IFERROR(IF([.D453]&gt;0;DATEDIF([.D453]-DAY([.D453])+1;[.$E$3];&quot;y&quot;);&quot;&quot;);&quot;&quot;)">
            <text:p/>
          </table:table-cell>
          <table:table-cell table:style-name="ce236" table:formula="of:=IF(ISBLANK([.D453]);&quot;&quot;;IF([.F453]=&quot;Y&quot;;DATEDIF([.$E$3];[.H453];&quot;D&quot;);IF([.F453]=&quot;&quot;;DATEDIF([.$E$3];[.H453];&quot;D&quot;);&quot;&quot;)))">
            <text:p/>
          </table:table-cell>
          <table:table-cell table:style-name="ce236" table:formula="of:=IF([.F453]=&quot;M&quot;;[.K453]-[.$E$3];&quot;&quot;)">
            <text:p/>
          </table:table-cell>
          <table:table-cell table:style-name="ce253"/>
          <table:table-cell table:style-name="ce1"/>
          <table:table-cell table:formula="of:=IF([.E453]=&quot;Anniv&quot;;VLOOKUP([.L453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54]&gt;0;MONTH([.D454])&amp;&quot;-&quot;&amp;DAY([.D454]);&quot;&quot;)">
            <text:p/>
          </table:table-cell>
          <table:table-cell table:style-name="ce187" table:formula="of:=IF(ISBLANK([.D454]);&quot;&quot;;IF([.D454]&gt;=[.$E$3];DATE(YEAR([.D454]);MONTH([.D454]);DAY([.D454]));DATE(YEAR([.D454])+DATEDIF([.D454]+1;[.$E$3];&quot;y&quot;)+1;MONTH([.D454]);DAY([.D454]))))">
            <text:p/>
          </table:table-cell>
          <table:table-cell table:style-name="ce199" table:formula="of:=IF([.D454]&gt;0;[.B454]&amp;&quot; &quot;&amp;[.C454]&amp;&quot; - &quot;&amp;[.E454];&quot;&quot;)">
            <text:p/>
          </table:table-cell>
          <table:table-cell table:style-name="ce205" table:formula="of:=IF(ISBLANK([.F454]);&quot;&quot;;IF([.D454]&gt;=[.$E$3];DATE(YEAR([.$E$3]);MONTH([.$E$3]);DAY([.D454]));DATE(YEAR([.$E$3])+DATEDIF([.$E$3];[.$E$3];&quot;y&quot;);MONTH([.$E$3]);DAY([.D454]))))">
            <text:p/>
          </table:table-cell>
          <table:table-cell table:style-name="ce215" table:formula="of:=IF([.F454]=&quot;M&quot;;EDATE([.J454];1);&quot;&quot;)">
            <text:p/>
          </table:table-cell>
          <table:table-cell table:style-name="ce230" table:formula="of:=IFERROR(IF([.D454]&gt;0;DATEDIF([.D454]-DAY([.D454])+1;[.$E$3];&quot;y&quot;);&quot;&quot;);&quot;&quot;)">
            <text:p/>
          </table:table-cell>
          <table:table-cell table:style-name="ce236" table:formula="of:=IF(ISBLANK([.D454]);&quot;&quot;;IF([.F454]=&quot;Y&quot;;DATEDIF([.$E$3];[.H454];&quot;D&quot;);IF([.F454]=&quot;&quot;;DATEDIF([.$E$3];[.H454];&quot;D&quot;);&quot;&quot;)))">
            <text:p/>
          </table:table-cell>
          <table:table-cell table:style-name="ce236" table:formula="of:=IF([.F454]=&quot;M&quot;;[.K454]-[.$E$3];&quot;&quot;)">
            <text:p/>
          </table:table-cell>
          <table:table-cell table:style-name="ce253"/>
          <table:table-cell table:style-name="ce1"/>
          <table:table-cell table:formula="of:=IF([.E454]=&quot;Anniv&quot;;VLOOKUP([.L454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55]&gt;0;MONTH([.D455])&amp;&quot;-&quot;&amp;DAY([.D455]);&quot;&quot;)">
            <text:p/>
          </table:table-cell>
          <table:table-cell table:style-name="ce187" table:formula="of:=IF(ISBLANK([.D455]);&quot;&quot;;IF([.D455]&gt;=[.$E$3];DATE(YEAR([.D455]);MONTH([.D455]);DAY([.D455]));DATE(YEAR([.D455])+DATEDIF([.D455]+1;[.$E$3];&quot;y&quot;)+1;MONTH([.D455]);DAY([.D455]))))">
            <text:p/>
          </table:table-cell>
          <table:table-cell table:style-name="ce199" table:formula="of:=IF([.D455]&gt;0;[.B455]&amp;&quot; &quot;&amp;[.C455]&amp;&quot; - &quot;&amp;[.E455];&quot;&quot;)">
            <text:p/>
          </table:table-cell>
          <table:table-cell table:style-name="ce205" table:formula="of:=IF(ISBLANK([.F455]);&quot;&quot;;IF([.D455]&gt;=[.$E$3];DATE(YEAR([.$E$3]);MONTH([.$E$3]);DAY([.D455]));DATE(YEAR([.$E$3])+DATEDIF([.$E$3];[.$E$3];&quot;y&quot;);MONTH([.$E$3]);DAY([.D455]))))">
            <text:p/>
          </table:table-cell>
          <table:table-cell table:style-name="ce215" table:formula="of:=IF([.F455]=&quot;M&quot;;EDATE([.J455];1);&quot;&quot;)">
            <text:p/>
          </table:table-cell>
          <table:table-cell table:style-name="ce230" table:formula="of:=IFERROR(IF([.D455]&gt;0;DATEDIF([.D455]-DAY([.D455])+1;[.$E$3];&quot;y&quot;);&quot;&quot;);&quot;&quot;)">
            <text:p/>
          </table:table-cell>
          <table:table-cell table:style-name="ce236" table:formula="of:=IF(ISBLANK([.D455]);&quot;&quot;;IF([.F455]=&quot;Y&quot;;DATEDIF([.$E$3];[.H455];&quot;D&quot;);IF([.F455]=&quot;&quot;;DATEDIF([.$E$3];[.H455];&quot;D&quot;);&quot;&quot;)))">
            <text:p/>
          </table:table-cell>
          <table:table-cell table:style-name="ce236" table:formula="of:=IF([.F455]=&quot;M&quot;;[.K455]-[.$E$3];&quot;&quot;)">
            <text:p/>
          </table:table-cell>
          <table:table-cell table:style-name="ce253"/>
          <table:table-cell table:style-name="ce1"/>
          <table:table-cell table:formula="of:=IF([.E455]=&quot;Anniv&quot;;VLOOKUP([.L455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56]&gt;0;MONTH([.D456])&amp;&quot;-&quot;&amp;DAY([.D456]);&quot;&quot;)">
            <text:p/>
          </table:table-cell>
          <table:table-cell table:style-name="ce187" table:formula="of:=IF(ISBLANK([.D456]);&quot;&quot;;IF([.D456]&gt;=[.$E$3];DATE(YEAR([.D456]);MONTH([.D456]);DAY([.D456]));DATE(YEAR([.D456])+DATEDIF([.D456]+1;[.$E$3];&quot;y&quot;)+1;MONTH([.D456]);DAY([.D456]))))">
            <text:p/>
          </table:table-cell>
          <table:table-cell table:style-name="ce199" table:formula="of:=IF([.D456]&gt;0;[.B456]&amp;&quot; &quot;&amp;[.C456]&amp;&quot; - &quot;&amp;[.E456];&quot;&quot;)">
            <text:p/>
          </table:table-cell>
          <table:table-cell table:style-name="ce205" table:formula="of:=IF(ISBLANK([.F456]);&quot;&quot;;IF([.D456]&gt;=[.$E$3];DATE(YEAR([.$E$3]);MONTH([.$E$3]);DAY([.D456]));DATE(YEAR([.$E$3])+DATEDIF([.$E$3];[.$E$3];&quot;y&quot;);MONTH([.$E$3]);DAY([.D456]))))">
            <text:p/>
          </table:table-cell>
          <table:table-cell table:style-name="ce215" table:formula="of:=IF([.F456]=&quot;M&quot;;EDATE([.J456];1);&quot;&quot;)">
            <text:p/>
          </table:table-cell>
          <table:table-cell table:style-name="ce230" table:formula="of:=IFERROR(IF([.D456]&gt;0;DATEDIF([.D456]-DAY([.D456])+1;[.$E$3];&quot;y&quot;);&quot;&quot;);&quot;&quot;)">
            <text:p/>
          </table:table-cell>
          <table:table-cell table:style-name="ce236" table:formula="of:=IF(ISBLANK([.D456]);&quot;&quot;;IF([.F456]=&quot;Y&quot;;DATEDIF([.$E$3];[.H456];&quot;D&quot;);IF([.F456]=&quot;&quot;;DATEDIF([.$E$3];[.H456];&quot;D&quot;);&quot;&quot;)))">
            <text:p/>
          </table:table-cell>
          <table:table-cell table:style-name="ce236" table:formula="of:=IF([.F456]=&quot;M&quot;;[.K456]-[.$E$3];&quot;&quot;)">
            <text:p/>
          </table:table-cell>
          <table:table-cell table:style-name="ce253"/>
          <table:table-cell table:style-name="ce1"/>
          <table:table-cell table:formula="of:=IF([.E456]=&quot;Anniv&quot;;VLOOKUP([.L456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57]&gt;0;MONTH([.D457])&amp;&quot;-&quot;&amp;DAY([.D457]);&quot;&quot;)">
            <text:p/>
          </table:table-cell>
          <table:table-cell table:style-name="ce187" table:formula="of:=IF(ISBLANK([.D457]);&quot;&quot;;IF([.D457]&gt;=[.$E$3];DATE(YEAR([.D457]);MONTH([.D457]);DAY([.D457]));DATE(YEAR([.D457])+DATEDIF([.D457]+1;[.$E$3];&quot;y&quot;)+1;MONTH([.D457]);DAY([.D457]))))">
            <text:p/>
          </table:table-cell>
          <table:table-cell table:style-name="ce199" table:formula="of:=IF([.D457]&gt;0;[.B457]&amp;&quot; &quot;&amp;[.C457]&amp;&quot; - &quot;&amp;[.E457];&quot;&quot;)">
            <text:p/>
          </table:table-cell>
          <table:table-cell table:style-name="ce205" table:formula="of:=IF(ISBLANK([.F457]);&quot;&quot;;IF([.D457]&gt;=[.$E$3];DATE(YEAR([.$E$3]);MONTH([.$E$3]);DAY([.D457]));DATE(YEAR([.$E$3])+DATEDIF([.$E$3];[.$E$3];&quot;y&quot;);MONTH([.$E$3]);DAY([.D457]))))">
            <text:p/>
          </table:table-cell>
          <table:table-cell table:style-name="ce215" table:formula="of:=IF([.F457]=&quot;M&quot;;EDATE([.J457];1);&quot;&quot;)">
            <text:p/>
          </table:table-cell>
          <table:table-cell table:style-name="ce230" table:formula="of:=IFERROR(IF([.D457]&gt;0;DATEDIF([.D457]-DAY([.D457])+1;[.$E$3];&quot;y&quot;);&quot;&quot;);&quot;&quot;)">
            <text:p/>
          </table:table-cell>
          <table:table-cell table:style-name="ce236" table:formula="of:=IF(ISBLANK([.D457]);&quot;&quot;;IF([.F457]=&quot;Y&quot;;DATEDIF([.$E$3];[.H457];&quot;D&quot;);IF([.F457]=&quot;&quot;;DATEDIF([.$E$3];[.H457];&quot;D&quot;);&quot;&quot;)))">
            <text:p/>
          </table:table-cell>
          <table:table-cell table:style-name="ce236" table:formula="of:=IF([.F457]=&quot;M&quot;;[.K457]-[.$E$3];&quot;&quot;)">
            <text:p/>
          </table:table-cell>
          <table:table-cell table:style-name="ce253"/>
          <table:table-cell table:style-name="ce1"/>
          <table:table-cell table:formula="of:=IF([.E457]=&quot;Anniv&quot;;VLOOKUP([.L457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58]&gt;0;MONTH([.D458])&amp;&quot;-&quot;&amp;DAY([.D458]);&quot;&quot;)">
            <text:p/>
          </table:table-cell>
          <table:table-cell table:style-name="ce187" table:formula="of:=IF(ISBLANK([.D458]);&quot;&quot;;IF([.D458]&gt;=[.$E$3];DATE(YEAR([.D458]);MONTH([.D458]);DAY([.D458]));DATE(YEAR([.D458])+DATEDIF([.D458]+1;[.$E$3];&quot;y&quot;)+1;MONTH([.D458]);DAY([.D458]))))">
            <text:p/>
          </table:table-cell>
          <table:table-cell table:style-name="ce199" table:formula="of:=IF([.D458]&gt;0;[.B458]&amp;&quot; &quot;&amp;[.C458]&amp;&quot; - &quot;&amp;[.E458];&quot;&quot;)">
            <text:p/>
          </table:table-cell>
          <table:table-cell table:style-name="ce205" table:formula="of:=IF(ISBLANK([.F458]);&quot;&quot;;IF([.D458]&gt;=[.$E$3];DATE(YEAR([.$E$3]);MONTH([.$E$3]);DAY([.D458]));DATE(YEAR([.$E$3])+DATEDIF([.$E$3];[.$E$3];&quot;y&quot;);MONTH([.$E$3]);DAY([.D458]))))">
            <text:p/>
          </table:table-cell>
          <table:table-cell table:style-name="ce215" table:formula="of:=IF([.F458]=&quot;M&quot;;EDATE([.J458];1);&quot;&quot;)">
            <text:p/>
          </table:table-cell>
          <table:table-cell table:style-name="ce230" table:formula="of:=IFERROR(IF([.D458]&gt;0;DATEDIF([.D458]-DAY([.D458])+1;[.$E$3];&quot;y&quot;);&quot;&quot;);&quot;&quot;)">
            <text:p/>
          </table:table-cell>
          <table:table-cell table:style-name="ce236" table:formula="of:=IF(ISBLANK([.D458]);&quot;&quot;;IF([.F458]=&quot;Y&quot;;DATEDIF([.$E$3];[.H458];&quot;D&quot;);IF([.F458]=&quot;&quot;;DATEDIF([.$E$3];[.H458];&quot;D&quot;);&quot;&quot;)))">
            <text:p/>
          </table:table-cell>
          <table:table-cell table:style-name="ce236" table:formula="of:=IF([.F458]=&quot;M&quot;;[.K458]-[.$E$3];&quot;&quot;)">
            <text:p/>
          </table:table-cell>
          <table:table-cell table:style-name="ce253"/>
          <table:table-cell table:style-name="ce1"/>
          <table:table-cell table:formula="of:=IF([.E458]=&quot;Anniv&quot;;VLOOKUP([.L458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59]&gt;0;MONTH([.D459])&amp;&quot;-&quot;&amp;DAY([.D459]);&quot;&quot;)">
            <text:p/>
          </table:table-cell>
          <table:table-cell table:style-name="ce187" table:formula="of:=IF(ISBLANK([.D459]);&quot;&quot;;IF([.D459]&gt;=[.$E$3];DATE(YEAR([.D459]);MONTH([.D459]);DAY([.D459]));DATE(YEAR([.D459])+DATEDIF([.D459]+1;[.$E$3];&quot;y&quot;)+1;MONTH([.D459]);DAY([.D459]))))">
            <text:p/>
          </table:table-cell>
          <table:table-cell table:style-name="ce199" table:formula="of:=IF([.D459]&gt;0;[.B459]&amp;&quot; &quot;&amp;[.C459]&amp;&quot; - &quot;&amp;[.E459];&quot;&quot;)">
            <text:p/>
          </table:table-cell>
          <table:table-cell table:style-name="ce205" table:formula="of:=IF(ISBLANK([.F459]);&quot;&quot;;IF([.D459]&gt;=[.$E$3];DATE(YEAR([.$E$3]);MONTH([.$E$3]);DAY([.D459]));DATE(YEAR([.$E$3])+DATEDIF([.$E$3];[.$E$3];&quot;y&quot;);MONTH([.$E$3]);DAY([.D459]))))">
            <text:p/>
          </table:table-cell>
          <table:table-cell table:style-name="ce215" table:formula="of:=IF([.F459]=&quot;M&quot;;EDATE([.J459];1);&quot;&quot;)">
            <text:p/>
          </table:table-cell>
          <table:table-cell table:style-name="ce230" table:formula="of:=IFERROR(IF([.D459]&gt;0;DATEDIF([.D459]-DAY([.D459])+1;[.$E$3];&quot;y&quot;);&quot;&quot;);&quot;&quot;)">
            <text:p/>
          </table:table-cell>
          <table:table-cell table:style-name="ce236" table:formula="of:=IF(ISBLANK([.D459]);&quot;&quot;;IF([.F459]=&quot;Y&quot;;DATEDIF([.$E$3];[.H459];&quot;D&quot;);IF([.F459]=&quot;&quot;;DATEDIF([.$E$3];[.H459];&quot;D&quot;);&quot;&quot;)))">
            <text:p/>
          </table:table-cell>
          <table:table-cell table:style-name="ce236" table:formula="of:=IF([.F459]=&quot;M&quot;;[.K459]-[.$E$3];&quot;&quot;)">
            <text:p/>
          </table:table-cell>
          <table:table-cell table:style-name="ce253"/>
          <table:table-cell table:style-name="ce1"/>
          <table:table-cell table:formula="of:=IF([.E459]=&quot;Anniv&quot;;VLOOKUP([.L459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60]&gt;0;MONTH([.D460])&amp;&quot;-&quot;&amp;DAY([.D460]);&quot;&quot;)">
            <text:p/>
          </table:table-cell>
          <table:table-cell table:style-name="ce187" table:formula="of:=IF(ISBLANK([.D460]);&quot;&quot;;IF([.D460]&gt;=[.$E$3];DATE(YEAR([.D460]);MONTH([.D460]);DAY([.D460]));DATE(YEAR([.D460])+DATEDIF([.D460]+1;[.$E$3];&quot;y&quot;)+1;MONTH([.D460]);DAY([.D460]))))">
            <text:p/>
          </table:table-cell>
          <table:table-cell table:style-name="ce199" table:formula="of:=IF([.D460]&gt;0;[.B460]&amp;&quot; &quot;&amp;[.C460]&amp;&quot; - &quot;&amp;[.E460];&quot;&quot;)">
            <text:p/>
          </table:table-cell>
          <table:table-cell table:style-name="ce205" table:formula="of:=IF(ISBLANK([.F460]);&quot;&quot;;IF([.D460]&gt;=[.$E$3];DATE(YEAR([.$E$3]);MONTH([.$E$3]);DAY([.D460]));DATE(YEAR([.$E$3])+DATEDIF([.$E$3];[.$E$3];&quot;y&quot;);MONTH([.$E$3]);DAY([.D460]))))">
            <text:p/>
          </table:table-cell>
          <table:table-cell table:style-name="ce215" table:formula="of:=IF([.F460]=&quot;M&quot;;EDATE([.J460];1);&quot;&quot;)">
            <text:p/>
          </table:table-cell>
          <table:table-cell table:style-name="ce230" table:formula="of:=IFERROR(IF([.D460]&gt;0;DATEDIF([.D460]-DAY([.D460])+1;[.$E$3];&quot;y&quot;);&quot;&quot;);&quot;&quot;)">
            <text:p/>
          </table:table-cell>
          <table:table-cell table:style-name="ce236" table:formula="of:=IF(ISBLANK([.D460]);&quot;&quot;;IF([.F460]=&quot;Y&quot;;DATEDIF([.$E$3];[.H460];&quot;D&quot;);IF([.F460]=&quot;&quot;;DATEDIF([.$E$3];[.H460];&quot;D&quot;);&quot;&quot;)))">
            <text:p/>
          </table:table-cell>
          <table:table-cell table:style-name="ce236" table:formula="of:=IF([.F460]=&quot;M&quot;;[.K460]-[.$E$3];&quot;&quot;)">
            <text:p/>
          </table:table-cell>
          <table:table-cell table:style-name="ce253"/>
          <table:table-cell table:style-name="ce1"/>
          <table:table-cell table:formula="of:=IF([.E460]=&quot;Anniv&quot;;VLOOKUP([.L460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61]&gt;0;MONTH([.D461])&amp;&quot;-&quot;&amp;DAY([.D461]);&quot;&quot;)">
            <text:p/>
          </table:table-cell>
          <table:table-cell table:style-name="ce187" table:formula="of:=IF(ISBLANK([.D461]);&quot;&quot;;IF([.D461]&gt;=[.$E$3];DATE(YEAR([.D461]);MONTH([.D461]);DAY([.D461]));DATE(YEAR([.D461])+DATEDIF([.D461]+1;[.$E$3];&quot;y&quot;)+1;MONTH([.D461]);DAY([.D461]))))">
            <text:p/>
          </table:table-cell>
          <table:table-cell table:style-name="ce199" table:formula="of:=IF([.D461]&gt;0;[.B461]&amp;&quot; &quot;&amp;[.C461]&amp;&quot; - &quot;&amp;[.E461];&quot;&quot;)">
            <text:p/>
          </table:table-cell>
          <table:table-cell table:style-name="ce205" table:formula="of:=IF(ISBLANK([.F461]);&quot;&quot;;IF([.D461]&gt;=[.$E$3];DATE(YEAR([.$E$3]);MONTH([.$E$3]);DAY([.D461]));DATE(YEAR([.$E$3])+DATEDIF([.$E$3];[.$E$3];&quot;y&quot;);MONTH([.$E$3]);DAY([.D461]))))">
            <text:p/>
          </table:table-cell>
          <table:table-cell table:style-name="ce215" table:formula="of:=IF([.F461]=&quot;M&quot;;EDATE([.J461];1);&quot;&quot;)">
            <text:p/>
          </table:table-cell>
          <table:table-cell table:style-name="ce230" table:formula="of:=IFERROR(IF([.D461]&gt;0;DATEDIF([.D461]-DAY([.D461])+1;[.$E$3];&quot;y&quot;);&quot;&quot;);&quot;&quot;)">
            <text:p/>
          </table:table-cell>
          <table:table-cell table:style-name="ce236" table:formula="of:=IF(ISBLANK([.D461]);&quot;&quot;;IF([.F461]=&quot;Y&quot;;DATEDIF([.$E$3];[.H461];&quot;D&quot;);IF([.F461]=&quot;&quot;;DATEDIF([.$E$3];[.H461];&quot;D&quot;);&quot;&quot;)))">
            <text:p/>
          </table:table-cell>
          <table:table-cell table:style-name="ce236" table:formula="of:=IF([.F461]=&quot;M&quot;;[.K461]-[.$E$3];&quot;&quot;)">
            <text:p/>
          </table:table-cell>
          <table:table-cell table:style-name="ce253"/>
          <table:table-cell table:style-name="ce1"/>
          <table:table-cell table:formula="of:=IF([.E461]=&quot;Anniv&quot;;VLOOKUP([.L461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62]&gt;0;MONTH([.D462])&amp;&quot;-&quot;&amp;DAY([.D462]);&quot;&quot;)">
            <text:p/>
          </table:table-cell>
          <table:table-cell table:style-name="ce187" table:formula="of:=IF(ISBLANK([.D462]);&quot;&quot;;IF([.D462]&gt;=[.$E$3];DATE(YEAR([.D462]);MONTH([.D462]);DAY([.D462]));DATE(YEAR([.D462])+DATEDIF([.D462]+1;[.$E$3];&quot;y&quot;)+1;MONTH([.D462]);DAY([.D462]))))">
            <text:p/>
          </table:table-cell>
          <table:table-cell table:style-name="ce199" table:formula="of:=IF([.D462]&gt;0;[.B462]&amp;&quot; &quot;&amp;[.C462]&amp;&quot; - &quot;&amp;[.E462];&quot;&quot;)">
            <text:p/>
          </table:table-cell>
          <table:table-cell table:style-name="ce205" table:formula="of:=IF(ISBLANK([.F462]);&quot;&quot;;IF([.D462]&gt;=[.$E$3];DATE(YEAR([.$E$3]);MONTH([.$E$3]);DAY([.D462]));DATE(YEAR([.$E$3])+DATEDIF([.$E$3];[.$E$3];&quot;y&quot;);MONTH([.$E$3]);DAY([.D462]))))">
            <text:p/>
          </table:table-cell>
          <table:table-cell table:style-name="ce215" table:formula="of:=IF([.F462]=&quot;M&quot;;EDATE([.J462];1);&quot;&quot;)">
            <text:p/>
          </table:table-cell>
          <table:table-cell table:style-name="ce230" table:formula="of:=IFERROR(IF([.D462]&gt;0;DATEDIF([.D462]-DAY([.D462])+1;[.$E$3];&quot;y&quot;);&quot;&quot;);&quot;&quot;)">
            <text:p/>
          </table:table-cell>
          <table:table-cell table:style-name="ce236" table:formula="of:=IF(ISBLANK([.D462]);&quot;&quot;;IF([.F462]=&quot;Y&quot;;DATEDIF([.$E$3];[.H462];&quot;D&quot;);IF([.F462]=&quot;&quot;;DATEDIF([.$E$3];[.H462];&quot;D&quot;);&quot;&quot;)))">
            <text:p/>
          </table:table-cell>
          <table:table-cell table:style-name="ce236" table:formula="of:=IF([.F462]=&quot;M&quot;;[.K462]-[.$E$3];&quot;&quot;)">
            <text:p/>
          </table:table-cell>
          <table:table-cell table:style-name="ce253"/>
          <table:table-cell table:style-name="ce1"/>
          <table:table-cell table:formula="of:=IF([.E462]=&quot;Anniv&quot;;VLOOKUP([.L462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63]&gt;0;MONTH([.D463])&amp;&quot;-&quot;&amp;DAY([.D463]);&quot;&quot;)">
            <text:p/>
          </table:table-cell>
          <table:table-cell table:style-name="ce187" table:formula="of:=IF(ISBLANK([.D463]);&quot;&quot;;IF([.D463]&gt;=[.$E$3];DATE(YEAR([.D463]);MONTH([.D463]);DAY([.D463]));DATE(YEAR([.D463])+DATEDIF([.D463]+1;[.$E$3];&quot;y&quot;)+1;MONTH([.D463]);DAY([.D463]))))">
            <text:p/>
          </table:table-cell>
          <table:table-cell table:style-name="ce199" table:formula="of:=IF([.D463]&gt;0;[.B463]&amp;&quot; &quot;&amp;[.C463]&amp;&quot; - &quot;&amp;[.E463];&quot;&quot;)">
            <text:p/>
          </table:table-cell>
          <table:table-cell table:style-name="ce205" table:formula="of:=IF(ISBLANK([.F463]);&quot;&quot;;IF([.D463]&gt;=[.$E$3];DATE(YEAR([.$E$3]);MONTH([.$E$3]);DAY([.D463]));DATE(YEAR([.$E$3])+DATEDIF([.$E$3];[.$E$3];&quot;y&quot;);MONTH([.$E$3]);DAY([.D463]))))">
            <text:p/>
          </table:table-cell>
          <table:table-cell table:style-name="ce215" table:formula="of:=IF([.F463]=&quot;M&quot;;EDATE([.J463];1);&quot;&quot;)">
            <text:p/>
          </table:table-cell>
          <table:table-cell table:style-name="ce230" table:formula="of:=IFERROR(IF([.D463]&gt;0;DATEDIF([.D463]-DAY([.D463])+1;[.$E$3];&quot;y&quot;);&quot;&quot;);&quot;&quot;)">
            <text:p/>
          </table:table-cell>
          <table:table-cell table:style-name="ce236" table:formula="of:=IF(ISBLANK([.D463]);&quot;&quot;;IF([.F463]=&quot;Y&quot;;DATEDIF([.$E$3];[.H463];&quot;D&quot;);IF([.F463]=&quot;&quot;;DATEDIF([.$E$3];[.H463];&quot;D&quot;);&quot;&quot;)))">
            <text:p/>
          </table:table-cell>
          <table:table-cell table:style-name="ce236" table:formula="of:=IF([.F463]=&quot;M&quot;;[.K463]-[.$E$3];&quot;&quot;)">
            <text:p/>
          </table:table-cell>
          <table:table-cell table:style-name="ce253"/>
          <table:table-cell table:style-name="ce1"/>
          <table:table-cell table:formula="of:=IF([.E463]=&quot;Anniv&quot;;VLOOKUP([.L463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64]&gt;0;MONTH([.D464])&amp;&quot;-&quot;&amp;DAY([.D464]);&quot;&quot;)">
            <text:p/>
          </table:table-cell>
          <table:table-cell table:style-name="ce187" table:formula="of:=IF(ISBLANK([.D464]);&quot;&quot;;IF([.D464]&gt;=[.$E$3];DATE(YEAR([.D464]);MONTH([.D464]);DAY([.D464]));DATE(YEAR([.D464])+DATEDIF([.D464]+1;[.$E$3];&quot;y&quot;)+1;MONTH([.D464]);DAY([.D464]))))">
            <text:p/>
          </table:table-cell>
          <table:table-cell table:style-name="ce199" table:formula="of:=IF([.D464]&gt;0;[.B464]&amp;&quot; &quot;&amp;[.C464]&amp;&quot; - &quot;&amp;[.E464];&quot;&quot;)">
            <text:p/>
          </table:table-cell>
          <table:table-cell table:style-name="ce205" table:formula="of:=IF(ISBLANK([.F464]);&quot;&quot;;IF([.D464]&gt;=[.$E$3];DATE(YEAR([.$E$3]);MONTH([.$E$3]);DAY([.D464]));DATE(YEAR([.$E$3])+DATEDIF([.$E$3];[.$E$3];&quot;y&quot;);MONTH([.$E$3]);DAY([.D464]))))">
            <text:p/>
          </table:table-cell>
          <table:table-cell table:style-name="ce215" table:formula="of:=IF([.F464]=&quot;M&quot;;EDATE([.J464];1);&quot;&quot;)">
            <text:p/>
          </table:table-cell>
          <table:table-cell table:style-name="ce230" table:formula="of:=IFERROR(IF([.D464]&gt;0;DATEDIF([.D464]-DAY([.D464])+1;[.$E$3];&quot;y&quot;);&quot;&quot;);&quot;&quot;)">
            <text:p/>
          </table:table-cell>
          <table:table-cell table:style-name="ce236" table:formula="of:=IF(ISBLANK([.D464]);&quot;&quot;;IF([.F464]=&quot;Y&quot;;DATEDIF([.$E$3];[.H464];&quot;D&quot;);IF([.F464]=&quot;&quot;;DATEDIF([.$E$3];[.H464];&quot;D&quot;);&quot;&quot;)))">
            <text:p/>
          </table:table-cell>
          <table:table-cell table:style-name="ce236" table:formula="of:=IF([.F464]=&quot;M&quot;;[.K464]-[.$E$3];&quot;&quot;)">
            <text:p/>
          </table:table-cell>
          <table:table-cell table:style-name="ce253"/>
          <table:table-cell table:style-name="ce1"/>
          <table:table-cell table:formula="of:=IF([.E464]=&quot;Anniv&quot;;VLOOKUP([.L464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65]&gt;0;MONTH([.D465])&amp;&quot;-&quot;&amp;DAY([.D465]);&quot;&quot;)">
            <text:p/>
          </table:table-cell>
          <table:table-cell table:style-name="ce187" table:formula="of:=IF(ISBLANK([.D465]);&quot;&quot;;IF([.D465]&gt;=[.$E$3];DATE(YEAR([.D465]);MONTH([.D465]);DAY([.D465]));DATE(YEAR([.D465])+DATEDIF([.D465]+1;[.$E$3];&quot;y&quot;)+1;MONTH([.D465]);DAY([.D465]))))">
            <text:p/>
          </table:table-cell>
          <table:table-cell table:style-name="ce199" table:formula="of:=IF([.D465]&gt;0;[.B465]&amp;&quot; &quot;&amp;[.C465]&amp;&quot; - &quot;&amp;[.E465];&quot;&quot;)">
            <text:p/>
          </table:table-cell>
          <table:table-cell table:style-name="ce205" table:formula="of:=IF(ISBLANK([.F465]);&quot;&quot;;IF([.D465]&gt;=[.$E$3];DATE(YEAR([.$E$3]);MONTH([.$E$3]);DAY([.D465]));DATE(YEAR([.$E$3])+DATEDIF([.$E$3];[.$E$3];&quot;y&quot;);MONTH([.$E$3]);DAY([.D465]))))">
            <text:p/>
          </table:table-cell>
          <table:table-cell table:style-name="ce215" table:formula="of:=IF([.F465]=&quot;M&quot;;EDATE([.J465];1);&quot;&quot;)">
            <text:p/>
          </table:table-cell>
          <table:table-cell table:style-name="ce230" table:formula="of:=IFERROR(IF([.D465]&gt;0;DATEDIF([.D465]-DAY([.D465])+1;[.$E$3];&quot;y&quot;);&quot;&quot;);&quot;&quot;)">
            <text:p/>
          </table:table-cell>
          <table:table-cell table:style-name="ce236" table:formula="of:=IF(ISBLANK([.D465]);&quot;&quot;;IF([.F465]=&quot;Y&quot;;DATEDIF([.$E$3];[.H465];&quot;D&quot;);IF([.F465]=&quot;&quot;;DATEDIF([.$E$3];[.H465];&quot;D&quot;);&quot;&quot;)))">
            <text:p/>
          </table:table-cell>
          <table:table-cell table:style-name="ce236" table:formula="of:=IF([.F465]=&quot;M&quot;;[.K465]-[.$E$3];&quot;&quot;)">
            <text:p/>
          </table:table-cell>
          <table:table-cell table:style-name="ce253"/>
          <table:table-cell table:style-name="ce1"/>
          <table:table-cell table:formula="of:=IF([.E465]=&quot;Anniv&quot;;VLOOKUP([.L465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66]&gt;0;MONTH([.D466])&amp;&quot;-&quot;&amp;DAY([.D466]);&quot;&quot;)">
            <text:p/>
          </table:table-cell>
          <table:table-cell table:style-name="ce187" table:formula="of:=IF(ISBLANK([.D466]);&quot;&quot;;IF([.D466]&gt;=[.$E$3];DATE(YEAR([.D466]);MONTH([.D466]);DAY([.D466]));DATE(YEAR([.D466])+DATEDIF([.D466]+1;[.$E$3];&quot;y&quot;)+1;MONTH([.D466]);DAY([.D466]))))">
            <text:p/>
          </table:table-cell>
          <table:table-cell table:style-name="ce199" table:formula="of:=IF([.D466]&gt;0;[.B466]&amp;&quot; &quot;&amp;[.C466]&amp;&quot; - &quot;&amp;[.E466];&quot;&quot;)">
            <text:p/>
          </table:table-cell>
          <table:table-cell table:style-name="ce205" table:formula="of:=IF(ISBLANK([.F466]);&quot;&quot;;IF([.D466]&gt;=[.$E$3];DATE(YEAR([.$E$3]);MONTH([.$E$3]);DAY([.D466]));DATE(YEAR([.$E$3])+DATEDIF([.$E$3];[.$E$3];&quot;y&quot;);MONTH([.$E$3]);DAY([.D466]))))">
            <text:p/>
          </table:table-cell>
          <table:table-cell table:style-name="ce215" table:formula="of:=IF([.F466]=&quot;M&quot;;EDATE([.J466];1);&quot;&quot;)">
            <text:p/>
          </table:table-cell>
          <table:table-cell table:style-name="ce230" table:formula="of:=IFERROR(IF([.D466]&gt;0;DATEDIF([.D466]-DAY([.D466])+1;[.$E$3];&quot;y&quot;);&quot;&quot;);&quot;&quot;)">
            <text:p/>
          </table:table-cell>
          <table:table-cell table:style-name="ce236" table:formula="of:=IF(ISBLANK([.D466]);&quot;&quot;;IF([.F466]=&quot;Y&quot;;DATEDIF([.$E$3];[.H466];&quot;D&quot;);IF([.F466]=&quot;&quot;;DATEDIF([.$E$3];[.H466];&quot;D&quot;);&quot;&quot;)))">
            <text:p/>
          </table:table-cell>
          <table:table-cell table:style-name="ce236" table:formula="of:=IF([.F466]=&quot;M&quot;;[.K466]-[.$E$3];&quot;&quot;)">
            <text:p/>
          </table:table-cell>
          <table:table-cell table:style-name="ce253"/>
          <table:table-cell table:style-name="ce1"/>
          <table:table-cell table:formula="of:=IF([.E466]=&quot;Anniv&quot;;VLOOKUP([.L466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67]&gt;0;MONTH([.D467])&amp;&quot;-&quot;&amp;DAY([.D467]);&quot;&quot;)">
            <text:p/>
          </table:table-cell>
          <table:table-cell table:style-name="ce187" table:formula="of:=IF(ISBLANK([.D467]);&quot;&quot;;IF([.D467]&gt;=[.$E$3];DATE(YEAR([.D467]);MONTH([.D467]);DAY([.D467]));DATE(YEAR([.D467])+DATEDIF([.D467]+1;[.$E$3];&quot;y&quot;)+1;MONTH([.D467]);DAY([.D467]))))">
            <text:p/>
          </table:table-cell>
          <table:table-cell table:style-name="ce199" table:formula="of:=IF([.D467]&gt;0;[.B467]&amp;&quot; &quot;&amp;[.C467]&amp;&quot; - &quot;&amp;[.E467];&quot;&quot;)">
            <text:p/>
          </table:table-cell>
          <table:table-cell table:style-name="ce205" table:formula="of:=IF(ISBLANK([.F467]);&quot;&quot;;IF([.D467]&gt;=[.$E$3];DATE(YEAR([.$E$3]);MONTH([.$E$3]);DAY([.D467]));DATE(YEAR([.$E$3])+DATEDIF([.$E$3];[.$E$3];&quot;y&quot;);MONTH([.$E$3]);DAY([.D467]))))">
            <text:p/>
          </table:table-cell>
          <table:table-cell table:style-name="ce215" table:formula="of:=IF([.F467]=&quot;M&quot;;EDATE([.J467];1);&quot;&quot;)">
            <text:p/>
          </table:table-cell>
          <table:table-cell table:style-name="ce230" table:formula="of:=IFERROR(IF([.D467]&gt;0;DATEDIF([.D467]-DAY([.D467])+1;[.$E$3];&quot;y&quot;);&quot;&quot;);&quot;&quot;)">
            <text:p/>
          </table:table-cell>
          <table:table-cell table:style-name="ce236" table:formula="of:=IF(ISBLANK([.D467]);&quot;&quot;;IF([.F467]=&quot;Y&quot;;DATEDIF([.$E$3];[.H467];&quot;D&quot;);IF([.F467]=&quot;&quot;;DATEDIF([.$E$3];[.H467];&quot;D&quot;);&quot;&quot;)))">
            <text:p/>
          </table:table-cell>
          <table:table-cell table:style-name="ce236" table:formula="of:=IF([.F467]=&quot;M&quot;;[.K467]-[.$E$3];&quot;&quot;)">
            <text:p/>
          </table:table-cell>
          <table:table-cell table:style-name="ce253"/>
          <table:table-cell table:style-name="ce1"/>
          <table:table-cell table:formula="of:=IF([.E467]=&quot;Anniv&quot;;VLOOKUP([.L467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68]&gt;0;MONTH([.D468])&amp;&quot;-&quot;&amp;DAY([.D468]);&quot;&quot;)">
            <text:p/>
          </table:table-cell>
          <table:table-cell table:style-name="ce187" table:formula="of:=IF(ISBLANK([.D468]);&quot;&quot;;IF([.D468]&gt;=[.$E$3];DATE(YEAR([.D468]);MONTH([.D468]);DAY([.D468]));DATE(YEAR([.D468])+DATEDIF([.D468]+1;[.$E$3];&quot;y&quot;)+1;MONTH([.D468]);DAY([.D468]))))">
            <text:p/>
          </table:table-cell>
          <table:table-cell table:style-name="ce199" table:formula="of:=IF([.D468]&gt;0;[.B468]&amp;&quot; &quot;&amp;[.C468]&amp;&quot; - &quot;&amp;[.E468];&quot;&quot;)">
            <text:p/>
          </table:table-cell>
          <table:table-cell table:style-name="ce205" table:formula="of:=IF(ISBLANK([.F468]);&quot;&quot;;IF([.D468]&gt;=[.$E$3];DATE(YEAR([.$E$3]);MONTH([.$E$3]);DAY([.D468]));DATE(YEAR([.$E$3])+DATEDIF([.$E$3];[.$E$3];&quot;y&quot;);MONTH([.$E$3]);DAY([.D468]))))">
            <text:p/>
          </table:table-cell>
          <table:table-cell table:style-name="ce215" table:formula="of:=IF([.F468]=&quot;M&quot;;EDATE([.J468];1);&quot;&quot;)">
            <text:p/>
          </table:table-cell>
          <table:table-cell table:style-name="ce230" table:formula="of:=IFERROR(IF([.D468]&gt;0;DATEDIF([.D468]-DAY([.D468])+1;[.$E$3];&quot;y&quot;);&quot;&quot;);&quot;&quot;)">
            <text:p/>
          </table:table-cell>
          <table:table-cell table:style-name="ce236" table:formula="of:=IF(ISBLANK([.D468]);&quot;&quot;;IF([.F468]=&quot;Y&quot;;DATEDIF([.$E$3];[.H468];&quot;D&quot;);IF([.F468]=&quot;&quot;;DATEDIF([.$E$3];[.H468];&quot;D&quot;);&quot;&quot;)))">
            <text:p/>
          </table:table-cell>
          <table:table-cell table:style-name="ce236" table:formula="of:=IF([.F468]=&quot;M&quot;;[.K468]-[.$E$3];&quot;&quot;)">
            <text:p/>
          </table:table-cell>
          <table:table-cell table:style-name="ce253"/>
          <table:table-cell table:style-name="ce1"/>
          <table:table-cell table:formula="of:=IF([.E468]=&quot;Anniv&quot;;VLOOKUP([.L468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69]&gt;0;MONTH([.D469])&amp;&quot;-&quot;&amp;DAY([.D469]);&quot;&quot;)">
            <text:p/>
          </table:table-cell>
          <table:table-cell table:style-name="ce187" table:formula="of:=IF(ISBLANK([.D469]);&quot;&quot;;IF([.D469]&gt;=[.$E$3];DATE(YEAR([.D469]);MONTH([.D469]);DAY([.D469]));DATE(YEAR([.D469])+DATEDIF([.D469]+1;[.$E$3];&quot;y&quot;)+1;MONTH([.D469]);DAY([.D469]))))">
            <text:p/>
          </table:table-cell>
          <table:table-cell table:style-name="ce199" table:formula="of:=IF([.D469]&gt;0;[.B469]&amp;&quot; &quot;&amp;[.C469]&amp;&quot; - &quot;&amp;[.E469];&quot;&quot;)">
            <text:p/>
          </table:table-cell>
          <table:table-cell table:style-name="ce205" table:formula="of:=IF(ISBLANK([.F469]);&quot;&quot;;IF([.D469]&gt;=[.$E$3];DATE(YEAR([.$E$3]);MONTH([.$E$3]);DAY([.D469]));DATE(YEAR([.$E$3])+DATEDIF([.$E$3];[.$E$3];&quot;y&quot;);MONTH([.$E$3]);DAY([.D469]))))">
            <text:p/>
          </table:table-cell>
          <table:table-cell table:style-name="ce215" table:formula="of:=IF([.F469]=&quot;M&quot;;EDATE([.J469];1);&quot;&quot;)">
            <text:p/>
          </table:table-cell>
          <table:table-cell table:style-name="ce230" table:formula="of:=IFERROR(IF([.D469]&gt;0;DATEDIF([.D469]-DAY([.D469])+1;[.$E$3];&quot;y&quot;);&quot;&quot;);&quot;&quot;)">
            <text:p/>
          </table:table-cell>
          <table:table-cell table:style-name="ce236" table:formula="of:=IF(ISBLANK([.D469]);&quot;&quot;;IF([.F469]=&quot;Y&quot;;DATEDIF([.$E$3];[.H469];&quot;D&quot;);IF([.F469]=&quot;&quot;;DATEDIF([.$E$3];[.H469];&quot;D&quot;);&quot;&quot;)))">
            <text:p/>
          </table:table-cell>
          <table:table-cell table:style-name="ce236" table:formula="of:=IF([.F469]=&quot;M&quot;;[.K469]-[.$E$3];&quot;&quot;)">
            <text:p/>
          </table:table-cell>
          <table:table-cell table:style-name="ce253"/>
          <table:table-cell table:style-name="ce1"/>
          <table:table-cell table:formula="of:=IF([.E469]=&quot;Anniv&quot;;VLOOKUP([.L469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70]&gt;0;MONTH([.D470])&amp;&quot;-&quot;&amp;DAY([.D470]);&quot;&quot;)">
            <text:p/>
          </table:table-cell>
          <table:table-cell table:style-name="ce187" table:formula="of:=IF(ISBLANK([.D470]);&quot;&quot;;IF([.D470]&gt;=[.$E$3];DATE(YEAR([.D470]);MONTH([.D470]);DAY([.D470]));DATE(YEAR([.D470])+DATEDIF([.D470]+1;[.$E$3];&quot;y&quot;)+1;MONTH([.D470]);DAY([.D470]))))">
            <text:p/>
          </table:table-cell>
          <table:table-cell table:style-name="ce199" table:formula="of:=IF([.D470]&gt;0;[.B470]&amp;&quot; &quot;&amp;[.C470]&amp;&quot; - &quot;&amp;[.E470];&quot;&quot;)">
            <text:p/>
          </table:table-cell>
          <table:table-cell table:style-name="ce205" table:formula="of:=IF(ISBLANK([.F470]);&quot;&quot;;IF([.D470]&gt;=[.$E$3];DATE(YEAR([.$E$3]);MONTH([.$E$3]);DAY([.D470]));DATE(YEAR([.$E$3])+DATEDIF([.$E$3];[.$E$3];&quot;y&quot;);MONTH([.$E$3]);DAY([.D470]))))">
            <text:p/>
          </table:table-cell>
          <table:table-cell table:style-name="ce215" table:formula="of:=IF([.F470]=&quot;M&quot;;EDATE([.J470];1);&quot;&quot;)">
            <text:p/>
          </table:table-cell>
          <table:table-cell table:style-name="ce230" table:formula="of:=IFERROR(IF([.D470]&gt;0;DATEDIF([.D470]-DAY([.D470])+1;[.$E$3];&quot;y&quot;);&quot;&quot;);&quot;&quot;)">
            <text:p/>
          </table:table-cell>
          <table:table-cell table:style-name="ce236" table:formula="of:=IF(ISBLANK([.D470]);&quot;&quot;;IF([.F470]=&quot;Y&quot;;DATEDIF([.$E$3];[.H470];&quot;D&quot;);IF([.F470]=&quot;&quot;;DATEDIF([.$E$3];[.H470];&quot;D&quot;);&quot;&quot;)))">
            <text:p/>
          </table:table-cell>
          <table:table-cell table:style-name="ce236" table:formula="of:=IF([.F470]=&quot;M&quot;;[.K470]-[.$E$3];&quot;&quot;)">
            <text:p/>
          </table:table-cell>
          <table:table-cell table:style-name="ce253"/>
          <table:table-cell table:style-name="ce1"/>
          <table:table-cell table:formula="of:=IF([.E470]=&quot;Anniv&quot;;VLOOKUP([.L470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71]&gt;0;MONTH([.D471])&amp;&quot;-&quot;&amp;DAY([.D471]);&quot;&quot;)">
            <text:p/>
          </table:table-cell>
          <table:table-cell table:style-name="ce187" table:formula="of:=IF(ISBLANK([.D471]);&quot;&quot;;IF([.D471]&gt;=[.$E$3];DATE(YEAR([.D471]);MONTH([.D471]);DAY([.D471]));DATE(YEAR([.D471])+DATEDIF([.D471]+1;[.$E$3];&quot;y&quot;)+1;MONTH([.D471]);DAY([.D471]))))">
            <text:p/>
          </table:table-cell>
          <table:table-cell table:style-name="ce199" table:formula="of:=IF([.D471]&gt;0;[.B471]&amp;&quot; &quot;&amp;[.C471]&amp;&quot; - &quot;&amp;[.E471];&quot;&quot;)">
            <text:p/>
          </table:table-cell>
          <table:table-cell table:style-name="ce205" table:formula="of:=IF(ISBLANK([.F471]);&quot;&quot;;IF([.D471]&gt;=[.$E$3];DATE(YEAR([.$E$3]);MONTH([.$E$3]);DAY([.D471]));DATE(YEAR([.$E$3])+DATEDIF([.$E$3];[.$E$3];&quot;y&quot;);MONTH([.$E$3]);DAY([.D471]))))">
            <text:p/>
          </table:table-cell>
          <table:table-cell table:style-name="ce215" table:formula="of:=IF([.F471]=&quot;M&quot;;EDATE([.J471];1);&quot;&quot;)">
            <text:p/>
          </table:table-cell>
          <table:table-cell table:style-name="ce230" table:formula="of:=IFERROR(IF([.D471]&gt;0;DATEDIF([.D471]-DAY([.D471])+1;[.$E$3];&quot;y&quot;);&quot;&quot;);&quot;&quot;)">
            <text:p/>
          </table:table-cell>
          <table:table-cell table:style-name="ce236" table:formula="of:=IF(ISBLANK([.D471]);&quot;&quot;;IF([.F471]=&quot;Y&quot;;DATEDIF([.$E$3];[.H471];&quot;D&quot;);IF([.F471]=&quot;&quot;;DATEDIF([.$E$3];[.H471];&quot;D&quot;);&quot;&quot;)))">
            <text:p/>
          </table:table-cell>
          <table:table-cell table:style-name="ce236" table:formula="of:=IF([.F471]=&quot;M&quot;;[.K471]-[.$E$3];&quot;&quot;)">
            <text:p/>
          </table:table-cell>
          <table:table-cell table:style-name="ce253"/>
          <table:table-cell table:style-name="ce1"/>
          <table:table-cell table:formula="of:=IF([.E471]=&quot;Anniv&quot;;VLOOKUP([.L471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72]&gt;0;MONTH([.D472])&amp;&quot;-&quot;&amp;DAY([.D472]);&quot;&quot;)">
            <text:p/>
          </table:table-cell>
          <table:table-cell table:style-name="ce187" table:formula="of:=IF(ISBLANK([.D472]);&quot;&quot;;IF([.D472]&gt;=[.$E$3];DATE(YEAR([.D472]);MONTH([.D472]);DAY([.D472]));DATE(YEAR([.D472])+DATEDIF([.D472]+1;[.$E$3];&quot;y&quot;)+1;MONTH([.D472]);DAY([.D472]))))">
            <text:p/>
          </table:table-cell>
          <table:table-cell table:style-name="ce199" table:formula="of:=IF([.D472]&gt;0;[.B472]&amp;&quot; &quot;&amp;[.C472]&amp;&quot; - &quot;&amp;[.E472];&quot;&quot;)">
            <text:p/>
          </table:table-cell>
          <table:table-cell table:style-name="ce205" table:formula="of:=IF(ISBLANK([.F472]);&quot;&quot;;IF([.D472]&gt;=[.$E$3];DATE(YEAR([.$E$3]);MONTH([.$E$3]);DAY([.D472]));DATE(YEAR([.$E$3])+DATEDIF([.$E$3];[.$E$3];&quot;y&quot;);MONTH([.$E$3]);DAY([.D472]))))">
            <text:p/>
          </table:table-cell>
          <table:table-cell table:style-name="ce215" table:formula="of:=IF([.F472]=&quot;M&quot;;EDATE([.J472];1);&quot;&quot;)">
            <text:p/>
          </table:table-cell>
          <table:table-cell table:style-name="ce230" table:formula="of:=IFERROR(IF([.D472]&gt;0;DATEDIF([.D472]-DAY([.D472])+1;[.$E$3];&quot;y&quot;);&quot;&quot;);&quot;&quot;)">
            <text:p/>
          </table:table-cell>
          <table:table-cell table:style-name="ce236" table:formula="of:=IF(ISBLANK([.D472]);&quot;&quot;;IF([.F472]=&quot;Y&quot;;DATEDIF([.$E$3];[.H472];&quot;D&quot;);IF([.F472]=&quot;&quot;;DATEDIF([.$E$3];[.H472];&quot;D&quot;);&quot;&quot;)))">
            <text:p/>
          </table:table-cell>
          <table:table-cell table:style-name="ce236" table:formula="of:=IF([.F472]=&quot;M&quot;;[.K472]-[.$E$3];&quot;&quot;)">
            <text:p/>
          </table:table-cell>
          <table:table-cell table:style-name="ce253"/>
          <table:table-cell table:style-name="ce1"/>
          <table:table-cell table:formula="of:=IF([.E472]=&quot;Anniv&quot;;VLOOKUP([.L472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73]&gt;0;MONTH([.D473])&amp;&quot;-&quot;&amp;DAY([.D473]);&quot;&quot;)">
            <text:p/>
          </table:table-cell>
          <table:table-cell table:style-name="ce187" table:formula="of:=IF(ISBLANK([.D473]);&quot;&quot;;IF([.D473]&gt;=[.$E$3];DATE(YEAR([.D473]);MONTH([.D473]);DAY([.D473]));DATE(YEAR([.D473])+DATEDIF([.D473]+1;[.$E$3];&quot;y&quot;)+1;MONTH([.D473]);DAY([.D473]))))">
            <text:p/>
          </table:table-cell>
          <table:table-cell table:style-name="ce199" table:formula="of:=IF([.D473]&gt;0;[.B473]&amp;&quot; &quot;&amp;[.C473]&amp;&quot; - &quot;&amp;[.E473];&quot;&quot;)">
            <text:p/>
          </table:table-cell>
          <table:table-cell table:style-name="ce205" table:formula="of:=IF(ISBLANK([.F473]);&quot;&quot;;IF([.D473]&gt;=[.$E$3];DATE(YEAR([.$E$3]);MONTH([.$E$3]);DAY([.D473]));DATE(YEAR([.$E$3])+DATEDIF([.$E$3];[.$E$3];&quot;y&quot;);MONTH([.$E$3]);DAY([.D473]))))">
            <text:p/>
          </table:table-cell>
          <table:table-cell table:style-name="ce215" table:formula="of:=IF([.F473]=&quot;M&quot;;EDATE([.J473];1);&quot;&quot;)">
            <text:p/>
          </table:table-cell>
          <table:table-cell table:style-name="ce230" table:formula="of:=IFERROR(IF([.D473]&gt;0;DATEDIF([.D473]-DAY([.D473])+1;[.$E$3];&quot;y&quot;);&quot;&quot;);&quot;&quot;)">
            <text:p/>
          </table:table-cell>
          <table:table-cell table:style-name="ce236" table:formula="of:=IF(ISBLANK([.D473]);&quot;&quot;;IF([.F473]=&quot;Y&quot;;DATEDIF([.$E$3];[.H473];&quot;D&quot;);IF([.F473]=&quot;&quot;;DATEDIF([.$E$3];[.H473];&quot;D&quot;);&quot;&quot;)))">
            <text:p/>
          </table:table-cell>
          <table:table-cell table:style-name="ce236" table:formula="of:=IF([.F473]=&quot;M&quot;;[.K473]-[.$E$3];&quot;&quot;)">
            <text:p/>
          </table:table-cell>
          <table:table-cell table:style-name="ce253"/>
          <table:table-cell table:style-name="ce1"/>
          <table:table-cell table:formula="of:=IF([.E473]=&quot;Anniv&quot;;VLOOKUP([.L473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74]&gt;0;MONTH([.D474])&amp;&quot;-&quot;&amp;DAY([.D474]);&quot;&quot;)">
            <text:p/>
          </table:table-cell>
          <table:table-cell table:style-name="ce187" table:formula="of:=IF(ISBLANK([.D474]);&quot;&quot;;IF([.D474]&gt;=[.$E$3];DATE(YEAR([.D474]);MONTH([.D474]);DAY([.D474]));DATE(YEAR([.D474])+DATEDIF([.D474]+1;[.$E$3];&quot;y&quot;)+1;MONTH([.D474]);DAY([.D474]))))">
            <text:p/>
          </table:table-cell>
          <table:table-cell table:style-name="ce199" table:formula="of:=IF([.D474]&gt;0;[.B474]&amp;&quot; &quot;&amp;[.C474]&amp;&quot; - &quot;&amp;[.E474];&quot;&quot;)">
            <text:p/>
          </table:table-cell>
          <table:table-cell table:style-name="ce205" table:formula="of:=IF(ISBLANK([.F474]);&quot;&quot;;IF([.D474]&gt;=[.$E$3];DATE(YEAR([.$E$3]);MONTH([.$E$3]);DAY([.D474]));DATE(YEAR([.$E$3])+DATEDIF([.$E$3];[.$E$3];&quot;y&quot;);MONTH([.$E$3]);DAY([.D474]))))">
            <text:p/>
          </table:table-cell>
          <table:table-cell table:style-name="ce215" table:formula="of:=IF([.F474]=&quot;M&quot;;EDATE([.J474];1);&quot;&quot;)">
            <text:p/>
          </table:table-cell>
          <table:table-cell table:style-name="ce230" table:formula="of:=IFERROR(IF([.D474]&gt;0;DATEDIF([.D474]-DAY([.D474])+1;[.$E$3];&quot;y&quot;);&quot;&quot;);&quot;&quot;)">
            <text:p/>
          </table:table-cell>
          <table:table-cell table:style-name="ce236" table:formula="of:=IF(ISBLANK([.D474]);&quot;&quot;;IF([.F474]=&quot;Y&quot;;DATEDIF([.$E$3];[.H474];&quot;D&quot;);IF([.F474]=&quot;&quot;;DATEDIF([.$E$3];[.H474];&quot;D&quot;);&quot;&quot;)))">
            <text:p/>
          </table:table-cell>
          <table:table-cell table:style-name="ce236" table:formula="of:=IF([.F474]=&quot;M&quot;;[.K474]-[.$E$3];&quot;&quot;)">
            <text:p/>
          </table:table-cell>
          <table:table-cell table:style-name="ce253"/>
          <table:table-cell table:style-name="ce1"/>
          <table:table-cell table:formula="of:=IF([.E474]=&quot;Anniv&quot;;VLOOKUP([.L474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75]&gt;0;MONTH([.D475])&amp;&quot;-&quot;&amp;DAY([.D475]);&quot;&quot;)">
            <text:p/>
          </table:table-cell>
          <table:table-cell table:style-name="ce187" table:formula="of:=IF(ISBLANK([.D475]);&quot;&quot;;IF([.D475]&gt;=[.$E$3];DATE(YEAR([.D475]);MONTH([.D475]);DAY([.D475]));DATE(YEAR([.D475])+DATEDIF([.D475]+1;[.$E$3];&quot;y&quot;)+1;MONTH([.D475]);DAY([.D475]))))">
            <text:p/>
          </table:table-cell>
          <table:table-cell table:style-name="ce199" table:formula="of:=IF([.D475]&gt;0;[.B475]&amp;&quot; &quot;&amp;[.C475]&amp;&quot; - &quot;&amp;[.E475];&quot;&quot;)">
            <text:p/>
          </table:table-cell>
          <table:table-cell table:style-name="ce205" table:formula="of:=IF(ISBLANK([.F475]);&quot;&quot;;IF([.D475]&gt;=[.$E$3];DATE(YEAR([.$E$3]);MONTH([.$E$3]);DAY([.D475]));DATE(YEAR([.$E$3])+DATEDIF([.$E$3];[.$E$3];&quot;y&quot;);MONTH([.$E$3]);DAY([.D475]))))">
            <text:p/>
          </table:table-cell>
          <table:table-cell table:style-name="ce215" table:formula="of:=IF([.F475]=&quot;M&quot;;EDATE([.J475];1);&quot;&quot;)">
            <text:p/>
          </table:table-cell>
          <table:table-cell table:style-name="ce230" table:formula="of:=IFERROR(IF([.D475]&gt;0;DATEDIF([.D475]-DAY([.D475])+1;[.$E$3];&quot;y&quot;);&quot;&quot;);&quot;&quot;)">
            <text:p/>
          </table:table-cell>
          <table:table-cell table:style-name="ce236" table:formula="of:=IF(ISBLANK([.D475]);&quot;&quot;;IF([.F475]=&quot;Y&quot;;DATEDIF([.$E$3];[.H475];&quot;D&quot;);IF([.F475]=&quot;&quot;;DATEDIF([.$E$3];[.H475];&quot;D&quot;);&quot;&quot;)))">
            <text:p/>
          </table:table-cell>
          <table:table-cell table:style-name="ce236" table:formula="of:=IF([.F475]=&quot;M&quot;;[.K475]-[.$E$3];&quot;&quot;)">
            <text:p/>
          </table:table-cell>
          <table:table-cell table:style-name="ce253"/>
          <table:table-cell table:style-name="ce1"/>
          <table:table-cell table:formula="of:=IF([.E475]=&quot;Anniv&quot;;VLOOKUP([.L475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76]&gt;0;MONTH([.D476])&amp;&quot;-&quot;&amp;DAY([.D476]);&quot;&quot;)">
            <text:p/>
          </table:table-cell>
          <table:table-cell table:style-name="ce187" table:formula="of:=IF(ISBLANK([.D476]);&quot;&quot;;IF([.D476]&gt;=[.$E$3];DATE(YEAR([.D476]);MONTH([.D476]);DAY([.D476]));DATE(YEAR([.D476])+DATEDIF([.D476]+1;[.$E$3];&quot;y&quot;)+1;MONTH([.D476]);DAY([.D476]))))">
            <text:p/>
          </table:table-cell>
          <table:table-cell table:style-name="ce199" table:formula="of:=IF([.D476]&gt;0;[.B476]&amp;&quot; &quot;&amp;[.C476]&amp;&quot; - &quot;&amp;[.E476];&quot;&quot;)">
            <text:p/>
          </table:table-cell>
          <table:table-cell table:style-name="ce205" table:formula="of:=IF(ISBLANK([.F476]);&quot;&quot;;IF([.D476]&gt;=[.$E$3];DATE(YEAR([.$E$3]);MONTH([.$E$3]);DAY([.D476]));DATE(YEAR([.$E$3])+DATEDIF([.$E$3];[.$E$3];&quot;y&quot;);MONTH([.$E$3]);DAY([.D476]))))">
            <text:p/>
          </table:table-cell>
          <table:table-cell table:style-name="ce215" table:formula="of:=IF([.F476]=&quot;M&quot;;EDATE([.J476];1);&quot;&quot;)">
            <text:p/>
          </table:table-cell>
          <table:table-cell table:style-name="ce230" table:formula="of:=IFERROR(IF([.D476]&gt;0;DATEDIF([.D476]-DAY([.D476])+1;[.$E$3];&quot;y&quot;);&quot;&quot;);&quot;&quot;)">
            <text:p/>
          </table:table-cell>
          <table:table-cell table:style-name="ce236" table:formula="of:=IF(ISBLANK([.D476]);&quot;&quot;;IF([.F476]=&quot;Y&quot;;DATEDIF([.$E$3];[.H476];&quot;D&quot;);IF([.F476]=&quot;&quot;;DATEDIF([.$E$3];[.H476];&quot;D&quot;);&quot;&quot;)))">
            <text:p/>
          </table:table-cell>
          <table:table-cell table:style-name="ce236" table:formula="of:=IF([.F476]=&quot;M&quot;;[.K476]-[.$E$3];&quot;&quot;)">
            <text:p/>
          </table:table-cell>
          <table:table-cell table:style-name="ce253"/>
          <table:table-cell table:style-name="ce1"/>
          <table:table-cell table:formula="of:=IF([.E476]=&quot;Anniv&quot;;VLOOKUP([.L476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77]&gt;0;MONTH([.D477])&amp;&quot;-&quot;&amp;DAY([.D477]);&quot;&quot;)">
            <text:p/>
          </table:table-cell>
          <table:table-cell table:style-name="ce187" table:formula="of:=IF(ISBLANK([.D477]);&quot;&quot;;IF([.D477]&gt;=[.$E$3];DATE(YEAR([.D477]);MONTH([.D477]);DAY([.D477]));DATE(YEAR([.D477])+DATEDIF([.D477]+1;[.$E$3];&quot;y&quot;)+1;MONTH([.D477]);DAY([.D477]))))">
            <text:p/>
          </table:table-cell>
          <table:table-cell table:style-name="ce199" table:formula="of:=IF([.D477]&gt;0;[.B477]&amp;&quot; &quot;&amp;[.C477]&amp;&quot; - &quot;&amp;[.E477];&quot;&quot;)">
            <text:p/>
          </table:table-cell>
          <table:table-cell table:style-name="ce205" table:formula="of:=IF(ISBLANK([.F477]);&quot;&quot;;IF([.D477]&gt;=[.$E$3];DATE(YEAR([.$E$3]);MONTH([.$E$3]);DAY([.D477]));DATE(YEAR([.$E$3])+DATEDIF([.$E$3];[.$E$3];&quot;y&quot;);MONTH([.$E$3]);DAY([.D477]))))">
            <text:p/>
          </table:table-cell>
          <table:table-cell table:style-name="ce215" table:formula="of:=IF([.F477]=&quot;M&quot;;EDATE([.J477];1);&quot;&quot;)">
            <text:p/>
          </table:table-cell>
          <table:table-cell table:style-name="ce230" table:formula="of:=IFERROR(IF([.D477]&gt;0;DATEDIF([.D477]-DAY([.D477])+1;[.$E$3];&quot;y&quot;);&quot;&quot;);&quot;&quot;)">
            <text:p/>
          </table:table-cell>
          <table:table-cell table:style-name="ce236" table:formula="of:=IF(ISBLANK([.D477]);&quot;&quot;;IF([.F477]=&quot;Y&quot;;DATEDIF([.$E$3];[.H477];&quot;D&quot;);IF([.F477]=&quot;&quot;;DATEDIF([.$E$3];[.H477];&quot;D&quot;);&quot;&quot;)))">
            <text:p/>
          </table:table-cell>
          <table:table-cell table:style-name="ce236" table:formula="of:=IF([.F477]=&quot;M&quot;;[.K477]-[.$E$3];&quot;&quot;)">
            <text:p/>
          </table:table-cell>
          <table:table-cell table:style-name="ce253"/>
          <table:table-cell table:style-name="ce1"/>
          <table:table-cell table:formula="of:=IF([.E477]=&quot;Anniv&quot;;VLOOKUP([.L477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78]&gt;0;MONTH([.D478])&amp;&quot;-&quot;&amp;DAY([.D478]);&quot;&quot;)">
            <text:p/>
          </table:table-cell>
          <table:table-cell table:style-name="ce187" table:formula="of:=IF(ISBLANK([.D478]);&quot;&quot;;IF([.D478]&gt;=[.$E$3];DATE(YEAR([.D478]);MONTH([.D478]);DAY([.D478]));DATE(YEAR([.D478])+DATEDIF([.D478]+1;[.$E$3];&quot;y&quot;)+1;MONTH([.D478]);DAY([.D478]))))">
            <text:p/>
          </table:table-cell>
          <table:table-cell table:style-name="ce199" table:formula="of:=IF([.D478]&gt;0;[.B478]&amp;&quot; &quot;&amp;[.C478]&amp;&quot; - &quot;&amp;[.E478];&quot;&quot;)">
            <text:p/>
          </table:table-cell>
          <table:table-cell table:style-name="ce205" table:formula="of:=IF(ISBLANK([.F478]);&quot;&quot;;IF([.D478]&gt;=[.$E$3];DATE(YEAR([.$E$3]);MONTH([.$E$3]);DAY([.D478]));DATE(YEAR([.$E$3])+DATEDIF([.$E$3];[.$E$3];&quot;y&quot;);MONTH([.$E$3]);DAY([.D478]))))">
            <text:p/>
          </table:table-cell>
          <table:table-cell table:style-name="ce215" table:formula="of:=IF([.F478]=&quot;M&quot;;EDATE([.J478];1);&quot;&quot;)">
            <text:p/>
          </table:table-cell>
          <table:table-cell table:style-name="ce230" table:formula="of:=IFERROR(IF([.D478]&gt;0;DATEDIF([.D478]-DAY([.D478])+1;[.$E$3];&quot;y&quot;);&quot;&quot;);&quot;&quot;)">
            <text:p/>
          </table:table-cell>
          <table:table-cell table:style-name="ce236" table:formula="of:=IF(ISBLANK([.D478]);&quot;&quot;;IF([.F478]=&quot;Y&quot;;DATEDIF([.$E$3];[.H478];&quot;D&quot;);IF([.F478]=&quot;&quot;;DATEDIF([.$E$3];[.H478];&quot;D&quot;);&quot;&quot;)))">
            <text:p/>
          </table:table-cell>
          <table:table-cell table:style-name="ce236" table:formula="of:=IF([.F478]=&quot;M&quot;;[.K478]-[.$E$3];&quot;&quot;)">
            <text:p/>
          </table:table-cell>
          <table:table-cell table:style-name="ce253"/>
          <table:table-cell table:style-name="ce1"/>
          <table:table-cell table:formula="of:=IF([.E478]=&quot;Anniv&quot;;VLOOKUP([.L478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79]&gt;0;MONTH([.D479])&amp;&quot;-&quot;&amp;DAY([.D479]);&quot;&quot;)">
            <text:p/>
          </table:table-cell>
          <table:table-cell table:style-name="ce187" table:formula="of:=IF(ISBLANK([.D479]);&quot;&quot;;IF([.D479]&gt;=[.$E$3];DATE(YEAR([.D479]);MONTH([.D479]);DAY([.D479]));DATE(YEAR([.D479])+DATEDIF([.D479]+1;[.$E$3];&quot;y&quot;)+1;MONTH([.D479]);DAY([.D479]))))">
            <text:p/>
          </table:table-cell>
          <table:table-cell table:style-name="ce199" table:formula="of:=IF([.D479]&gt;0;[.B479]&amp;&quot; &quot;&amp;[.C479]&amp;&quot; - &quot;&amp;[.E479];&quot;&quot;)">
            <text:p/>
          </table:table-cell>
          <table:table-cell table:style-name="ce205" table:formula="of:=IF(ISBLANK([.F479]);&quot;&quot;;IF([.D479]&gt;=[.$E$3];DATE(YEAR([.$E$3]);MONTH([.$E$3]);DAY([.D479]));DATE(YEAR([.$E$3])+DATEDIF([.$E$3];[.$E$3];&quot;y&quot;);MONTH([.$E$3]);DAY([.D479]))))">
            <text:p/>
          </table:table-cell>
          <table:table-cell table:style-name="ce215" table:formula="of:=IF([.F479]=&quot;M&quot;;EDATE([.J479];1);&quot;&quot;)">
            <text:p/>
          </table:table-cell>
          <table:table-cell table:style-name="ce230" table:formula="of:=IFERROR(IF([.D479]&gt;0;DATEDIF([.D479]-DAY([.D479])+1;[.$E$3];&quot;y&quot;);&quot;&quot;);&quot;&quot;)">
            <text:p/>
          </table:table-cell>
          <table:table-cell table:style-name="ce236" table:formula="of:=IF(ISBLANK([.D479]);&quot;&quot;;IF([.F479]=&quot;Y&quot;;DATEDIF([.$E$3];[.H479];&quot;D&quot;);IF([.F479]=&quot;&quot;;DATEDIF([.$E$3];[.H479];&quot;D&quot;);&quot;&quot;)))">
            <text:p/>
          </table:table-cell>
          <table:table-cell table:style-name="ce236" table:formula="of:=IF([.F479]=&quot;M&quot;;[.K479]-[.$E$3];&quot;&quot;)">
            <text:p/>
          </table:table-cell>
          <table:table-cell table:style-name="ce253"/>
          <table:table-cell table:style-name="ce1"/>
          <table:table-cell table:formula="of:=IF([.E479]=&quot;Anniv&quot;;VLOOKUP([.L479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80]&gt;0;MONTH([.D480])&amp;&quot;-&quot;&amp;DAY([.D480]);&quot;&quot;)">
            <text:p/>
          </table:table-cell>
          <table:table-cell table:style-name="ce187" table:formula="of:=IF(ISBLANK([.D480]);&quot;&quot;;IF([.D480]&gt;=[.$E$3];DATE(YEAR([.D480]);MONTH([.D480]);DAY([.D480]));DATE(YEAR([.D480])+DATEDIF([.D480]+1;[.$E$3];&quot;y&quot;)+1;MONTH([.D480]);DAY([.D480]))))">
            <text:p/>
          </table:table-cell>
          <table:table-cell table:style-name="ce199" table:formula="of:=IF([.D480]&gt;0;[.B480]&amp;&quot; &quot;&amp;[.C480]&amp;&quot; - &quot;&amp;[.E480];&quot;&quot;)">
            <text:p/>
          </table:table-cell>
          <table:table-cell table:style-name="ce205" table:formula="of:=IF(ISBLANK([.F480]);&quot;&quot;;IF([.D480]&gt;=[.$E$3];DATE(YEAR([.$E$3]);MONTH([.$E$3]);DAY([.D480]));DATE(YEAR([.$E$3])+DATEDIF([.$E$3];[.$E$3];&quot;y&quot;);MONTH([.$E$3]);DAY([.D480]))))">
            <text:p/>
          </table:table-cell>
          <table:table-cell table:style-name="ce215" table:formula="of:=IF([.F480]=&quot;M&quot;;EDATE([.J480];1);&quot;&quot;)">
            <text:p/>
          </table:table-cell>
          <table:table-cell table:style-name="ce230" table:formula="of:=IFERROR(IF([.D480]&gt;0;DATEDIF([.D480]-DAY([.D480])+1;[.$E$3];&quot;y&quot;);&quot;&quot;);&quot;&quot;)">
            <text:p/>
          </table:table-cell>
          <table:table-cell table:style-name="ce236" table:formula="of:=IF(ISBLANK([.D480]);&quot;&quot;;IF([.F480]=&quot;Y&quot;;DATEDIF([.$E$3];[.H480];&quot;D&quot;);IF([.F480]=&quot;&quot;;DATEDIF([.$E$3];[.H480];&quot;D&quot;);&quot;&quot;)))">
            <text:p/>
          </table:table-cell>
          <table:table-cell table:style-name="ce236" table:formula="of:=IF([.F480]=&quot;M&quot;;[.K480]-[.$E$3];&quot;&quot;)">
            <text:p/>
          </table:table-cell>
          <table:table-cell table:style-name="ce253"/>
          <table:table-cell table:style-name="ce1"/>
          <table:table-cell table:formula="of:=IF([.E480]=&quot;Anniv&quot;;VLOOKUP([.L480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81]&gt;0;MONTH([.D481])&amp;&quot;-&quot;&amp;DAY([.D481]);&quot;&quot;)">
            <text:p/>
          </table:table-cell>
          <table:table-cell table:style-name="ce187" table:formula="of:=IF(ISBLANK([.D481]);&quot;&quot;;IF([.D481]&gt;=[.$E$3];DATE(YEAR([.D481]);MONTH([.D481]);DAY([.D481]));DATE(YEAR([.D481])+DATEDIF([.D481]+1;[.$E$3];&quot;y&quot;)+1;MONTH([.D481]);DAY([.D481]))))">
            <text:p/>
          </table:table-cell>
          <table:table-cell table:style-name="ce199" table:formula="of:=IF([.D481]&gt;0;[.B481]&amp;&quot; &quot;&amp;[.C481]&amp;&quot; - &quot;&amp;[.E481];&quot;&quot;)">
            <text:p/>
          </table:table-cell>
          <table:table-cell table:style-name="ce205" table:formula="of:=IF(ISBLANK([.F481]);&quot;&quot;;IF([.D481]&gt;=[.$E$3];DATE(YEAR([.$E$3]);MONTH([.$E$3]);DAY([.D481]));DATE(YEAR([.$E$3])+DATEDIF([.$E$3];[.$E$3];&quot;y&quot;);MONTH([.$E$3]);DAY([.D481]))))">
            <text:p/>
          </table:table-cell>
          <table:table-cell table:style-name="ce215" table:formula="of:=IF([.F481]=&quot;M&quot;;EDATE([.J481];1);&quot;&quot;)">
            <text:p/>
          </table:table-cell>
          <table:table-cell table:style-name="ce230" table:formula="of:=IFERROR(IF([.D481]&gt;0;DATEDIF([.D481]-DAY([.D481])+1;[.$E$3];&quot;y&quot;);&quot;&quot;);&quot;&quot;)">
            <text:p/>
          </table:table-cell>
          <table:table-cell table:style-name="ce236" table:formula="of:=IF(ISBLANK([.D481]);&quot;&quot;;IF([.F481]=&quot;Y&quot;;DATEDIF([.$E$3];[.H481];&quot;D&quot;);IF([.F481]=&quot;&quot;;DATEDIF([.$E$3];[.H481];&quot;D&quot;);&quot;&quot;)))">
            <text:p/>
          </table:table-cell>
          <table:table-cell table:style-name="ce236" table:formula="of:=IF([.F481]=&quot;M&quot;;[.K481]-[.$E$3];&quot;&quot;)">
            <text:p/>
          </table:table-cell>
          <table:table-cell table:style-name="ce253"/>
          <table:table-cell table:style-name="ce1"/>
          <table:table-cell table:formula="of:=IF([.E481]=&quot;Anniv&quot;;VLOOKUP([.L481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82]&gt;0;MONTH([.D482])&amp;&quot;-&quot;&amp;DAY([.D482]);&quot;&quot;)">
            <text:p/>
          </table:table-cell>
          <table:table-cell table:style-name="ce187" table:formula="of:=IF(ISBLANK([.D482]);&quot;&quot;;IF([.D482]&gt;=[.$E$3];DATE(YEAR([.D482]);MONTH([.D482]);DAY([.D482]));DATE(YEAR([.D482])+DATEDIF([.D482]+1;[.$E$3];&quot;y&quot;)+1;MONTH([.D482]);DAY([.D482]))))">
            <text:p/>
          </table:table-cell>
          <table:table-cell table:style-name="ce199" table:formula="of:=IF([.D482]&gt;0;[.B482]&amp;&quot; &quot;&amp;[.C482]&amp;&quot; - &quot;&amp;[.E482];&quot;&quot;)">
            <text:p/>
          </table:table-cell>
          <table:table-cell table:style-name="ce205" table:formula="of:=IF(ISBLANK([.F482]);&quot;&quot;;IF([.D482]&gt;=[.$E$3];DATE(YEAR([.$E$3]);MONTH([.$E$3]);DAY([.D482]));DATE(YEAR([.$E$3])+DATEDIF([.$E$3];[.$E$3];&quot;y&quot;);MONTH([.$E$3]);DAY([.D482]))))">
            <text:p/>
          </table:table-cell>
          <table:table-cell table:style-name="ce215" table:formula="of:=IF([.F482]=&quot;M&quot;;EDATE([.J482];1);&quot;&quot;)">
            <text:p/>
          </table:table-cell>
          <table:table-cell table:style-name="ce230" table:formula="of:=IFERROR(IF([.D482]&gt;0;DATEDIF([.D482]-DAY([.D482])+1;[.$E$3];&quot;y&quot;);&quot;&quot;);&quot;&quot;)">
            <text:p/>
          </table:table-cell>
          <table:table-cell table:style-name="ce236" table:formula="of:=IF(ISBLANK([.D482]);&quot;&quot;;IF([.F482]=&quot;Y&quot;;DATEDIF([.$E$3];[.H482];&quot;D&quot;);IF([.F482]=&quot;&quot;;DATEDIF([.$E$3];[.H482];&quot;D&quot;);&quot;&quot;)))">
            <text:p/>
          </table:table-cell>
          <table:table-cell table:style-name="ce236" table:formula="of:=IF([.F482]=&quot;M&quot;;[.K482]-[.$E$3];&quot;&quot;)">
            <text:p/>
          </table:table-cell>
          <table:table-cell table:style-name="ce253"/>
          <table:table-cell table:style-name="ce1"/>
          <table:table-cell table:formula="of:=IF([.E482]=&quot;Anniv&quot;;VLOOKUP([.L482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83]&gt;0;MONTH([.D483])&amp;&quot;-&quot;&amp;DAY([.D483]);&quot;&quot;)">
            <text:p/>
          </table:table-cell>
          <table:table-cell table:style-name="ce187" table:formula="of:=IF(ISBLANK([.D483]);&quot;&quot;;IF([.D483]&gt;=[.$E$3];DATE(YEAR([.D483]);MONTH([.D483]);DAY([.D483]));DATE(YEAR([.D483])+DATEDIF([.D483]+1;[.$E$3];&quot;y&quot;)+1;MONTH([.D483]);DAY([.D483]))))">
            <text:p/>
          </table:table-cell>
          <table:table-cell table:style-name="ce199" table:formula="of:=IF([.D483]&gt;0;[.B483]&amp;&quot; &quot;&amp;[.C483]&amp;&quot; - &quot;&amp;[.E483];&quot;&quot;)">
            <text:p/>
          </table:table-cell>
          <table:table-cell table:style-name="ce205" table:formula="of:=IF(ISBLANK([.F483]);&quot;&quot;;IF([.D483]&gt;=[.$E$3];DATE(YEAR([.$E$3]);MONTH([.$E$3]);DAY([.D483]));DATE(YEAR([.$E$3])+DATEDIF([.$E$3];[.$E$3];&quot;y&quot;);MONTH([.$E$3]);DAY([.D483]))))">
            <text:p/>
          </table:table-cell>
          <table:table-cell table:style-name="ce215" table:formula="of:=IF([.F483]=&quot;M&quot;;EDATE([.J483];1);&quot;&quot;)">
            <text:p/>
          </table:table-cell>
          <table:table-cell table:style-name="ce230" table:formula="of:=IFERROR(IF([.D483]&gt;0;DATEDIF([.D483]-DAY([.D483])+1;[.$E$3];&quot;y&quot;);&quot;&quot;);&quot;&quot;)">
            <text:p/>
          </table:table-cell>
          <table:table-cell table:style-name="ce236" table:formula="of:=IF(ISBLANK([.D483]);&quot;&quot;;IF([.F483]=&quot;Y&quot;;DATEDIF([.$E$3];[.H483];&quot;D&quot;);IF([.F483]=&quot;&quot;;DATEDIF([.$E$3];[.H483];&quot;D&quot;);&quot;&quot;)))">
            <text:p/>
          </table:table-cell>
          <table:table-cell table:style-name="ce236" table:formula="of:=IF([.F483]=&quot;M&quot;;[.K483]-[.$E$3];&quot;&quot;)">
            <text:p/>
          </table:table-cell>
          <table:table-cell table:style-name="ce253"/>
          <table:table-cell table:style-name="ce1"/>
          <table:table-cell table:formula="of:=IF([.E483]=&quot;Anniv&quot;;VLOOKUP([.L483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84]&gt;0;MONTH([.D484])&amp;&quot;-&quot;&amp;DAY([.D484]);&quot;&quot;)">
            <text:p/>
          </table:table-cell>
          <table:table-cell table:style-name="ce187" table:formula="of:=IF(ISBLANK([.D484]);&quot;&quot;;IF([.D484]&gt;=[.$E$3];DATE(YEAR([.D484]);MONTH([.D484]);DAY([.D484]));DATE(YEAR([.D484])+DATEDIF([.D484]+1;[.$E$3];&quot;y&quot;)+1;MONTH([.D484]);DAY([.D484]))))">
            <text:p/>
          </table:table-cell>
          <table:table-cell table:style-name="ce199" table:formula="of:=IF([.D484]&gt;0;[.B484]&amp;&quot; &quot;&amp;[.C484]&amp;&quot; - &quot;&amp;[.E484];&quot;&quot;)">
            <text:p/>
          </table:table-cell>
          <table:table-cell table:style-name="ce205" table:formula="of:=IF(ISBLANK([.F484]);&quot;&quot;;IF([.D484]&gt;=[.$E$3];DATE(YEAR([.$E$3]);MONTH([.$E$3]);DAY([.D484]));DATE(YEAR([.$E$3])+DATEDIF([.$E$3];[.$E$3];&quot;y&quot;);MONTH([.$E$3]);DAY([.D484]))))">
            <text:p/>
          </table:table-cell>
          <table:table-cell table:style-name="ce215" table:formula="of:=IF([.F484]=&quot;M&quot;;EDATE([.J484];1);&quot;&quot;)">
            <text:p/>
          </table:table-cell>
          <table:table-cell table:style-name="ce230" table:formula="of:=IFERROR(IF([.D484]&gt;0;DATEDIF([.D484]-DAY([.D484])+1;[.$E$3];&quot;y&quot;);&quot;&quot;);&quot;&quot;)">
            <text:p/>
          </table:table-cell>
          <table:table-cell table:style-name="ce236" table:formula="of:=IF(ISBLANK([.D484]);&quot;&quot;;IF([.F484]=&quot;Y&quot;;DATEDIF([.$E$3];[.H484];&quot;D&quot;);IF([.F484]=&quot;&quot;;DATEDIF([.$E$3];[.H484];&quot;D&quot;);&quot;&quot;)))">
            <text:p/>
          </table:table-cell>
          <table:table-cell table:style-name="ce236" table:formula="of:=IF([.F484]=&quot;M&quot;;[.K484]-[.$E$3];&quot;&quot;)">
            <text:p/>
          </table:table-cell>
          <table:table-cell table:style-name="ce253"/>
          <table:table-cell table:style-name="ce1"/>
          <table:table-cell table:formula="of:=IF([.E484]=&quot;Anniv&quot;;VLOOKUP([.L484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85]&gt;0;MONTH([.D485])&amp;&quot;-&quot;&amp;DAY([.D485]);&quot;&quot;)">
            <text:p/>
          </table:table-cell>
          <table:table-cell table:style-name="ce187" table:formula="of:=IF(ISBLANK([.D485]);&quot;&quot;;IF([.D485]&gt;=[.$E$3];DATE(YEAR([.D485]);MONTH([.D485]);DAY([.D485]));DATE(YEAR([.D485])+DATEDIF([.D485]+1;[.$E$3];&quot;y&quot;)+1;MONTH([.D485]);DAY([.D485]))))">
            <text:p/>
          </table:table-cell>
          <table:table-cell table:style-name="ce199" table:formula="of:=IF([.D485]&gt;0;[.B485]&amp;&quot; &quot;&amp;[.C485]&amp;&quot; - &quot;&amp;[.E485];&quot;&quot;)">
            <text:p/>
          </table:table-cell>
          <table:table-cell table:style-name="ce205" table:formula="of:=IF(ISBLANK([.F485]);&quot;&quot;;IF([.D485]&gt;=[.$E$3];DATE(YEAR([.$E$3]);MONTH([.$E$3]);DAY([.D485]));DATE(YEAR([.$E$3])+DATEDIF([.$E$3];[.$E$3];&quot;y&quot;);MONTH([.$E$3]);DAY([.D485]))))">
            <text:p/>
          </table:table-cell>
          <table:table-cell table:style-name="ce215" table:formula="of:=IF([.F485]=&quot;M&quot;;EDATE([.J485];1);&quot;&quot;)">
            <text:p/>
          </table:table-cell>
          <table:table-cell table:style-name="ce230" table:formula="of:=IFERROR(IF([.D485]&gt;0;DATEDIF([.D485]-DAY([.D485])+1;[.$E$3];&quot;y&quot;);&quot;&quot;);&quot;&quot;)">
            <text:p/>
          </table:table-cell>
          <table:table-cell table:style-name="ce236" table:formula="of:=IF(ISBLANK([.D485]);&quot;&quot;;IF([.F485]=&quot;Y&quot;;DATEDIF([.$E$3];[.H485];&quot;D&quot;);IF([.F485]=&quot;&quot;;DATEDIF([.$E$3];[.H485];&quot;D&quot;);&quot;&quot;)))">
            <text:p/>
          </table:table-cell>
          <table:table-cell table:style-name="ce236" table:formula="of:=IF([.F485]=&quot;M&quot;;[.K485]-[.$E$3];&quot;&quot;)">
            <text:p/>
          </table:table-cell>
          <table:table-cell table:style-name="ce253"/>
          <table:table-cell table:style-name="ce1"/>
          <table:table-cell table:formula="of:=IF([.E485]=&quot;Anniv&quot;;VLOOKUP([.L485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86]&gt;0;MONTH([.D486])&amp;&quot;-&quot;&amp;DAY([.D486]);&quot;&quot;)">
            <text:p/>
          </table:table-cell>
          <table:table-cell table:style-name="ce187" table:formula="of:=IF(ISBLANK([.D486]);&quot;&quot;;IF([.D486]&gt;=[.$E$3];DATE(YEAR([.D486]);MONTH([.D486]);DAY([.D486]));DATE(YEAR([.D486])+DATEDIF([.D486]+1;[.$E$3];&quot;y&quot;)+1;MONTH([.D486]);DAY([.D486]))))">
            <text:p/>
          </table:table-cell>
          <table:table-cell table:style-name="ce199" table:formula="of:=IF([.D486]&gt;0;[.B486]&amp;&quot; &quot;&amp;[.C486]&amp;&quot; - &quot;&amp;[.E486];&quot;&quot;)">
            <text:p/>
          </table:table-cell>
          <table:table-cell table:style-name="ce205" table:formula="of:=IF(ISBLANK([.F486]);&quot;&quot;;IF([.D486]&gt;=[.$E$3];DATE(YEAR([.$E$3]);MONTH([.$E$3]);DAY([.D486]));DATE(YEAR([.$E$3])+DATEDIF([.$E$3];[.$E$3];&quot;y&quot;);MONTH([.$E$3]);DAY([.D486]))))">
            <text:p/>
          </table:table-cell>
          <table:table-cell table:style-name="ce215" table:formula="of:=IF([.F486]=&quot;M&quot;;EDATE([.J486];1);&quot;&quot;)">
            <text:p/>
          </table:table-cell>
          <table:table-cell table:style-name="ce230" table:formula="of:=IFERROR(IF([.D486]&gt;0;DATEDIF([.D486]-DAY([.D486])+1;[.$E$3];&quot;y&quot;);&quot;&quot;);&quot;&quot;)">
            <text:p/>
          </table:table-cell>
          <table:table-cell table:style-name="ce236" table:formula="of:=IF(ISBLANK([.D486]);&quot;&quot;;IF([.F486]=&quot;Y&quot;;DATEDIF([.$E$3];[.H486];&quot;D&quot;);IF([.F486]=&quot;&quot;;DATEDIF([.$E$3];[.H486];&quot;D&quot;);&quot;&quot;)))">
            <text:p/>
          </table:table-cell>
          <table:table-cell table:style-name="ce236" table:formula="of:=IF([.F486]=&quot;M&quot;;[.K486]-[.$E$3];&quot;&quot;)">
            <text:p/>
          </table:table-cell>
          <table:table-cell table:style-name="ce253"/>
          <table:table-cell table:style-name="ce1"/>
          <table:table-cell table:formula="of:=IF([.E486]=&quot;Anniv&quot;;VLOOKUP([.L486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87]&gt;0;MONTH([.D487])&amp;&quot;-&quot;&amp;DAY([.D487]);&quot;&quot;)">
            <text:p/>
          </table:table-cell>
          <table:table-cell table:style-name="ce187" table:formula="of:=IF(ISBLANK([.D487]);&quot;&quot;;IF([.D487]&gt;=[.$E$3];DATE(YEAR([.D487]);MONTH([.D487]);DAY([.D487]));DATE(YEAR([.D487])+DATEDIF([.D487]+1;[.$E$3];&quot;y&quot;)+1;MONTH([.D487]);DAY([.D487]))))">
            <text:p/>
          </table:table-cell>
          <table:table-cell table:style-name="ce199" table:formula="of:=IF([.D487]&gt;0;[.B487]&amp;&quot; &quot;&amp;[.C487]&amp;&quot; - &quot;&amp;[.E487];&quot;&quot;)">
            <text:p/>
          </table:table-cell>
          <table:table-cell table:style-name="ce205" table:formula="of:=IF(ISBLANK([.F487]);&quot;&quot;;IF([.D487]&gt;=[.$E$3];DATE(YEAR([.$E$3]);MONTH([.$E$3]);DAY([.D487]));DATE(YEAR([.$E$3])+DATEDIF([.$E$3];[.$E$3];&quot;y&quot;);MONTH([.$E$3]);DAY([.D487]))))">
            <text:p/>
          </table:table-cell>
          <table:table-cell table:style-name="ce215" table:formula="of:=IF([.F487]=&quot;M&quot;;EDATE([.J487];1);&quot;&quot;)">
            <text:p/>
          </table:table-cell>
          <table:table-cell table:style-name="ce230" table:formula="of:=IFERROR(IF([.D487]&gt;0;DATEDIF([.D487]-DAY([.D487])+1;[.$E$3];&quot;y&quot;);&quot;&quot;);&quot;&quot;)">
            <text:p/>
          </table:table-cell>
          <table:table-cell table:style-name="ce236" table:formula="of:=IF(ISBLANK([.D487]);&quot;&quot;;IF([.F487]=&quot;Y&quot;;DATEDIF([.$E$3];[.H487];&quot;D&quot;);IF([.F487]=&quot;&quot;;DATEDIF([.$E$3];[.H487];&quot;D&quot;);&quot;&quot;)))">
            <text:p/>
          </table:table-cell>
          <table:table-cell table:style-name="ce236" table:formula="of:=IF([.F487]=&quot;M&quot;;[.K487]-[.$E$3];&quot;&quot;)">
            <text:p/>
          </table:table-cell>
          <table:table-cell table:style-name="ce253"/>
          <table:table-cell table:style-name="ce1"/>
          <table:table-cell table:formula="of:=IF([.E487]=&quot;Anniv&quot;;VLOOKUP([.L487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88]&gt;0;MONTH([.D488])&amp;&quot;-&quot;&amp;DAY([.D488]);&quot;&quot;)">
            <text:p/>
          </table:table-cell>
          <table:table-cell table:style-name="ce187" table:formula="of:=IF(ISBLANK([.D488]);&quot;&quot;;IF([.D488]&gt;=[.$E$3];DATE(YEAR([.D488]);MONTH([.D488]);DAY([.D488]));DATE(YEAR([.D488])+DATEDIF([.D488]+1;[.$E$3];&quot;y&quot;)+1;MONTH([.D488]);DAY([.D488]))))">
            <text:p/>
          </table:table-cell>
          <table:table-cell table:style-name="ce199" table:formula="of:=IF([.D488]&gt;0;[.B488]&amp;&quot; &quot;&amp;[.C488]&amp;&quot; - &quot;&amp;[.E488];&quot;&quot;)">
            <text:p/>
          </table:table-cell>
          <table:table-cell table:style-name="ce205" table:formula="of:=IF(ISBLANK([.F488]);&quot;&quot;;IF([.D488]&gt;=[.$E$3];DATE(YEAR([.$E$3]);MONTH([.$E$3]);DAY([.D488]));DATE(YEAR([.$E$3])+DATEDIF([.$E$3];[.$E$3];&quot;y&quot;);MONTH([.$E$3]);DAY([.D488]))))">
            <text:p/>
          </table:table-cell>
          <table:table-cell table:style-name="ce215" table:formula="of:=IF([.F488]=&quot;M&quot;;EDATE([.J488];1);&quot;&quot;)">
            <text:p/>
          </table:table-cell>
          <table:table-cell table:style-name="ce230" table:formula="of:=IFERROR(IF([.D488]&gt;0;DATEDIF([.D488]-DAY([.D488])+1;[.$E$3];&quot;y&quot;);&quot;&quot;);&quot;&quot;)">
            <text:p/>
          </table:table-cell>
          <table:table-cell table:style-name="ce236" table:formula="of:=IF(ISBLANK([.D488]);&quot;&quot;;IF([.F488]=&quot;Y&quot;;DATEDIF([.$E$3];[.H488];&quot;D&quot;);IF([.F488]=&quot;&quot;;DATEDIF([.$E$3];[.H488];&quot;D&quot;);&quot;&quot;)))">
            <text:p/>
          </table:table-cell>
          <table:table-cell table:style-name="ce236" table:formula="of:=IF([.F488]=&quot;M&quot;;[.K488]-[.$E$3];&quot;&quot;)">
            <text:p/>
          </table:table-cell>
          <table:table-cell table:style-name="ce253"/>
          <table:table-cell table:style-name="ce1"/>
          <table:table-cell table:formula="of:=IF([.E488]=&quot;Anniv&quot;;VLOOKUP([.L488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89]&gt;0;MONTH([.D489])&amp;&quot;-&quot;&amp;DAY([.D489]);&quot;&quot;)">
            <text:p/>
          </table:table-cell>
          <table:table-cell table:style-name="ce187" table:formula="of:=IF(ISBLANK([.D489]);&quot;&quot;;IF([.D489]&gt;=[.$E$3];DATE(YEAR([.D489]);MONTH([.D489]);DAY([.D489]));DATE(YEAR([.D489])+DATEDIF([.D489]+1;[.$E$3];&quot;y&quot;)+1;MONTH([.D489]);DAY([.D489]))))">
            <text:p/>
          </table:table-cell>
          <table:table-cell table:style-name="ce199" table:formula="of:=IF([.D489]&gt;0;[.B489]&amp;&quot; &quot;&amp;[.C489]&amp;&quot; - &quot;&amp;[.E489];&quot;&quot;)">
            <text:p/>
          </table:table-cell>
          <table:table-cell table:style-name="ce205" table:formula="of:=IF(ISBLANK([.F489]);&quot;&quot;;IF([.D489]&gt;=[.$E$3];DATE(YEAR([.$E$3]);MONTH([.$E$3]);DAY([.D489]));DATE(YEAR([.$E$3])+DATEDIF([.$E$3];[.$E$3];&quot;y&quot;);MONTH([.$E$3]);DAY([.D489]))))">
            <text:p/>
          </table:table-cell>
          <table:table-cell table:style-name="ce215" table:formula="of:=IF([.F489]=&quot;M&quot;;EDATE([.J489];1);&quot;&quot;)">
            <text:p/>
          </table:table-cell>
          <table:table-cell table:style-name="ce230" table:formula="of:=IFERROR(IF([.D489]&gt;0;DATEDIF([.D489]-DAY([.D489])+1;[.$E$3];&quot;y&quot;);&quot;&quot;);&quot;&quot;)">
            <text:p/>
          </table:table-cell>
          <table:table-cell table:style-name="ce236" table:formula="of:=IF(ISBLANK([.D489]);&quot;&quot;;IF([.F489]=&quot;Y&quot;;DATEDIF([.$E$3];[.H489];&quot;D&quot;);IF([.F489]=&quot;&quot;;DATEDIF([.$E$3];[.H489];&quot;D&quot;);&quot;&quot;)))">
            <text:p/>
          </table:table-cell>
          <table:table-cell table:style-name="ce236" table:formula="of:=IF([.F489]=&quot;M&quot;;[.K489]-[.$E$3];&quot;&quot;)">
            <text:p/>
          </table:table-cell>
          <table:table-cell table:style-name="ce253"/>
          <table:table-cell table:style-name="ce1"/>
          <table:table-cell table:formula="of:=IF([.E489]=&quot;Anniv&quot;;VLOOKUP([.L489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90]&gt;0;MONTH([.D490])&amp;&quot;-&quot;&amp;DAY([.D490]);&quot;&quot;)">
            <text:p/>
          </table:table-cell>
          <table:table-cell table:style-name="ce187" table:formula="of:=IF(ISBLANK([.D490]);&quot;&quot;;IF([.D490]&gt;=[.$E$3];DATE(YEAR([.D490]);MONTH([.D490]);DAY([.D490]));DATE(YEAR([.D490])+DATEDIF([.D490]+1;[.$E$3];&quot;y&quot;)+1;MONTH([.D490]);DAY([.D490]))))">
            <text:p/>
          </table:table-cell>
          <table:table-cell table:style-name="ce199" table:formula="of:=IF([.D490]&gt;0;[.B490]&amp;&quot; &quot;&amp;[.C490]&amp;&quot; - &quot;&amp;[.E490];&quot;&quot;)">
            <text:p/>
          </table:table-cell>
          <table:table-cell table:style-name="ce205" table:formula="of:=IF(ISBLANK([.F490]);&quot;&quot;;IF([.D490]&gt;=[.$E$3];DATE(YEAR([.$E$3]);MONTH([.$E$3]);DAY([.D490]));DATE(YEAR([.$E$3])+DATEDIF([.$E$3];[.$E$3];&quot;y&quot;);MONTH([.$E$3]);DAY([.D490]))))">
            <text:p/>
          </table:table-cell>
          <table:table-cell table:style-name="ce215" table:formula="of:=IF([.F490]=&quot;M&quot;;EDATE([.J490];1);&quot;&quot;)">
            <text:p/>
          </table:table-cell>
          <table:table-cell table:style-name="ce230" table:formula="of:=IFERROR(IF([.D490]&gt;0;DATEDIF([.D490]-DAY([.D490])+1;[.$E$3];&quot;y&quot;);&quot;&quot;);&quot;&quot;)">
            <text:p/>
          </table:table-cell>
          <table:table-cell table:style-name="ce236" table:formula="of:=IF(ISBLANK([.D490]);&quot;&quot;;IF([.F490]=&quot;Y&quot;;DATEDIF([.$E$3];[.H490];&quot;D&quot;);IF([.F490]=&quot;&quot;;DATEDIF([.$E$3];[.H490];&quot;D&quot;);&quot;&quot;)))">
            <text:p/>
          </table:table-cell>
          <table:table-cell table:style-name="ce236" table:formula="of:=IF([.F490]=&quot;M&quot;;[.K490]-[.$E$3];&quot;&quot;)">
            <text:p/>
          </table:table-cell>
          <table:table-cell table:style-name="ce253"/>
          <table:table-cell table:style-name="ce1"/>
          <table:table-cell table:formula="of:=IF([.E490]=&quot;Anniv&quot;;VLOOKUP([.L490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91]&gt;0;MONTH([.D491])&amp;&quot;-&quot;&amp;DAY([.D491]);&quot;&quot;)">
            <text:p/>
          </table:table-cell>
          <table:table-cell table:style-name="ce187" table:formula="of:=IF(ISBLANK([.D491]);&quot;&quot;;IF([.D491]&gt;=[.$E$3];DATE(YEAR([.D491]);MONTH([.D491]);DAY([.D491]));DATE(YEAR([.D491])+DATEDIF([.D491]+1;[.$E$3];&quot;y&quot;)+1;MONTH([.D491]);DAY([.D491]))))">
            <text:p/>
          </table:table-cell>
          <table:table-cell table:style-name="ce199" table:formula="of:=IF([.D491]&gt;0;[.B491]&amp;&quot; &quot;&amp;[.C491]&amp;&quot; - &quot;&amp;[.E491];&quot;&quot;)">
            <text:p/>
          </table:table-cell>
          <table:table-cell table:style-name="ce205" table:formula="of:=IF(ISBLANK([.F491]);&quot;&quot;;IF([.D491]&gt;=[.$E$3];DATE(YEAR([.$E$3]);MONTH([.$E$3]);DAY([.D491]));DATE(YEAR([.$E$3])+DATEDIF([.$E$3];[.$E$3];&quot;y&quot;);MONTH([.$E$3]);DAY([.D491]))))">
            <text:p/>
          </table:table-cell>
          <table:table-cell table:style-name="ce215" table:formula="of:=IF([.F491]=&quot;M&quot;;EDATE([.J491];1);&quot;&quot;)">
            <text:p/>
          </table:table-cell>
          <table:table-cell table:style-name="ce230" table:formula="of:=IFERROR(IF([.D491]&gt;0;DATEDIF([.D491]-DAY([.D491])+1;[.$E$3];&quot;y&quot;);&quot;&quot;);&quot;&quot;)">
            <text:p/>
          </table:table-cell>
          <table:table-cell table:style-name="ce236" table:formula="of:=IF(ISBLANK([.D491]);&quot;&quot;;IF([.F491]=&quot;Y&quot;;DATEDIF([.$E$3];[.H491];&quot;D&quot;);IF([.F491]=&quot;&quot;;DATEDIF([.$E$3];[.H491];&quot;D&quot;);&quot;&quot;)))">
            <text:p/>
          </table:table-cell>
          <table:table-cell table:style-name="ce236" table:formula="of:=IF([.F491]=&quot;M&quot;;[.K491]-[.$E$3];&quot;&quot;)">
            <text:p/>
          </table:table-cell>
          <table:table-cell table:style-name="ce253"/>
          <table:table-cell table:style-name="ce1"/>
          <table:table-cell table:formula="of:=IF([.E491]=&quot;Anniv&quot;;VLOOKUP([.L491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92]&gt;0;MONTH([.D492])&amp;&quot;-&quot;&amp;DAY([.D492]);&quot;&quot;)">
            <text:p/>
          </table:table-cell>
          <table:table-cell table:style-name="ce187" table:formula="of:=IF(ISBLANK([.D492]);&quot;&quot;;IF([.D492]&gt;=[.$E$3];DATE(YEAR([.D492]);MONTH([.D492]);DAY([.D492]));DATE(YEAR([.D492])+DATEDIF([.D492]+1;[.$E$3];&quot;y&quot;)+1;MONTH([.D492]);DAY([.D492]))))">
            <text:p/>
          </table:table-cell>
          <table:table-cell table:style-name="ce199" table:formula="of:=IF([.D492]&gt;0;[.B492]&amp;&quot; &quot;&amp;[.C492]&amp;&quot; - &quot;&amp;[.E492];&quot;&quot;)">
            <text:p/>
          </table:table-cell>
          <table:table-cell table:style-name="ce205" table:formula="of:=IF(ISBLANK([.F492]);&quot;&quot;;IF([.D492]&gt;=[.$E$3];DATE(YEAR([.$E$3]);MONTH([.$E$3]);DAY([.D492]));DATE(YEAR([.$E$3])+DATEDIF([.$E$3];[.$E$3];&quot;y&quot;);MONTH([.$E$3]);DAY([.D492]))))">
            <text:p/>
          </table:table-cell>
          <table:table-cell table:style-name="ce215" table:formula="of:=IF([.F492]=&quot;M&quot;;EDATE([.J492];1);&quot;&quot;)">
            <text:p/>
          </table:table-cell>
          <table:table-cell table:style-name="ce230" table:formula="of:=IFERROR(IF([.D492]&gt;0;DATEDIF([.D492]-DAY([.D492])+1;[.$E$3];&quot;y&quot;);&quot;&quot;);&quot;&quot;)">
            <text:p/>
          </table:table-cell>
          <table:table-cell table:style-name="ce236" table:formula="of:=IF(ISBLANK([.D492]);&quot;&quot;;IF([.F492]=&quot;Y&quot;;DATEDIF([.$E$3];[.H492];&quot;D&quot;);IF([.F492]=&quot;&quot;;DATEDIF([.$E$3];[.H492];&quot;D&quot;);&quot;&quot;)))">
            <text:p/>
          </table:table-cell>
          <table:table-cell table:style-name="ce236" table:formula="of:=IF([.F492]=&quot;M&quot;;[.K492]-[.$E$3];&quot;&quot;)">
            <text:p/>
          </table:table-cell>
          <table:table-cell table:style-name="ce253"/>
          <table:table-cell table:style-name="ce1"/>
          <table:table-cell table:formula="of:=IF([.E492]=&quot;Anniv&quot;;VLOOKUP([.L492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93]&gt;0;MONTH([.D493])&amp;&quot;-&quot;&amp;DAY([.D493]);&quot;&quot;)">
            <text:p/>
          </table:table-cell>
          <table:table-cell table:style-name="ce187" table:formula="of:=IF(ISBLANK([.D493]);&quot;&quot;;IF([.D493]&gt;=[.$E$3];DATE(YEAR([.D493]);MONTH([.D493]);DAY([.D493]));DATE(YEAR([.D493])+DATEDIF([.D493]+1;[.$E$3];&quot;y&quot;)+1;MONTH([.D493]);DAY([.D493]))))">
            <text:p/>
          </table:table-cell>
          <table:table-cell table:style-name="ce199" table:formula="of:=IF([.D493]&gt;0;[.B493]&amp;&quot; &quot;&amp;[.C493]&amp;&quot; - &quot;&amp;[.E493];&quot;&quot;)">
            <text:p/>
          </table:table-cell>
          <table:table-cell table:style-name="ce205" table:formula="of:=IF(ISBLANK([.F493]);&quot;&quot;;IF([.D493]&gt;=[.$E$3];DATE(YEAR([.$E$3]);MONTH([.$E$3]);DAY([.D493]));DATE(YEAR([.$E$3])+DATEDIF([.$E$3];[.$E$3];&quot;y&quot;);MONTH([.$E$3]);DAY([.D493]))))">
            <text:p/>
          </table:table-cell>
          <table:table-cell table:style-name="ce215" table:formula="of:=IF([.F493]=&quot;M&quot;;EDATE([.J493];1);&quot;&quot;)">
            <text:p/>
          </table:table-cell>
          <table:table-cell table:style-name="ce230" table:formula="of:=IFERROR(IF([.D493]&gt;0;DATEDIF([.D493]-DAY([.D493])+1;[.$E$3];&quot;y&quot;);&quot;&quot;);&quot;&quot;)">
            <text:p/>
          </table:table-cell>
          <table:table-cell table:style-name="ce236" table:formula="of:=IF(ISBLANK([.D493]);&quot;&quot;;IF([.F493]=&quot;Y&quot;;DATEDIF([.$E$3];[.H493];&quot;D&quot;);IF([.F493]=&quot;&quot;;DATEDIF([.$E$3];[.H493];&quot;D&quot;);&quot;&quot;)))">
            <text:p/>
          </table:table-cell>
          <table:table-cell table:style-name="ce236" table:formula="of:=IF([.F493]=&quot;M&quot;;[.K493]-[.$E$3];&quot;&quot;)">
            <text:p/>
          </table:table-cell>
          <table:table-cell table:style-name="ce253"/>
          <table:table-cell table:style-name="ce1"/>
          <table:table-cell table:formula="of:=IF([.E493]=&quot;Anniv&quot;;VLOOKUP([.L493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94]&gt;0;MONTH([.D494])&amp;&quot;-&quot;&amp;DAY([.D494]);&quot;&quot;)">
            <text:p/>
          </table:table-cell>
          <table:table-cell table:style-name="ce187" table:formula="of:=IF(ISBLANK([.D494]);&quot;&quot;;IF([.D494]&gt;=[.$E$3];DATE(YEAR([.D494]);MONTH([.D494]);DAY([.D494]));DATE(YEAR([.D494])+DATEDIF([.D494]+1;[.$E$3];&quot;y&quot;)+1;MONTH([.D494]);DAY([.D494]))))">
            <text:p/>
          </table:table-cell>
          <table:table-cell table:style-name="ce199" table:formula="of:=IF([.D494]&gt;0;[.B494]&amp;&quot; &quot;&amp;[.C494]&amp;&quot; - &quot;&amp;[.E494];&quot;&quot;)">
            <text:p/>
          </table:table-cell>
          <table:table-cell table:style-name="ce205" table:formula="of:=IF(ISBLANK([.F494]);&quot;&quot;;IF([.D494]&gt;=[.$E$3];DATE(YEAR([.$E$3]);MONTH([.$E$3]);DAY([.D494]));DATE(YEAR([.$E$3])+DATEDIF([.$E$3];[.$E$3];&quot;y&quot;);MONTH([.$E$3]);DAY([.D494]))))">
            <text:p/>
          </table:table-cell>
          <table:table-cell table:style-name="ce215" table:formula="of:=IF([.F494]=&quot;M&quot;;EDATE([.J494];1);&quot;&quot;)">
            <text:p/>
          </table:table-cell>
          <table:table-cell table:style-name="ce230" table:formula="of:=IFERROR(IF([.D494]&gt;0;DATEDIF([.D494]-DAY([.D494])+1;[.$E$3];&quot;y&quot;);&quot;&quot;);&quot;&quot;)">
            <text:p/>
          </table:table-cell>
          <table:table-cell table:style-name="ce236" table:formula="of:=IF(ISBLANK([.D494]);&quot;&quot;;IF([.F494]=&quot;Y&quot;;DATEDIF([.$E$3];[.H494];&quot;D&quot;);IF([.F494]=&quot;&quot;;DATEDIF([.$E$3];[.H494];&quot;D&quot;);&quot;&quot;)))">
            <text:p/>
          </table:table-cell>
          <table:table-cell table:style-name="ce236" table:formula="of:=IF([.F494]=&quot;M&quot;;[.K494]-[.$E$3];&quot;&quot;)">
            <text:p/>
          </table:table-cell>
          <table:table-cell table:style-name="ce253"/>
          <table:table-cell table:style-name="ce1"/>
          <table:table-cell table:formula="of:=IF([.E494]=&quot;Anniv&quot;;VLOOKUP([.L494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95]&gt;0;MONTH([.D495])&amp;&quot;-&quot;&amp;DAY([.D495]);&quot;&quot;)">
            <text:p/>
          </table:table-cell>
          <table:table-cell table:style-name="ce187" table:formula="of:=IF(ISBLANK([.D495]);&quot;&quot;;IF([.D495]&gt;=[.$E$3];DATE(YEAR([.D495]);MONTH([.D495]);DAY([.D495]));DATE(YEAR([.D495])+DATEDIF([.D495]+1;[.$E$3];&quot;y&quot;)+1;MONTH([.D495]);DAY([.D495]))))">
            <text:p/>
          </table:table-cell>
          <table:table-cell table:style-name="ce199" table:formula="of:=IF([.D495]&gt;0;[.B495]&amp;&quot; &quot;&amp;[.C495]&amp;&quot; - &quot;&amp;[.E495];&quot;&quot;)">
            <text:p/>
          </table:table-cell>
          <table:table-cell table:style-name="ce205" table:formula="of:=IF(ISBLANK([.F495]);&quot;&quot;;IF([.D495]&gt;=[.$E$3];DATE(YEAR([.$E$3]);MONTH([.$E$3]);DAY([.D495]));DATE(YEAR([.$E$3])+DATEDIF([.$E$3];[.$E$3];&quot;y&quot;);MONTH([.$E$3]);DAY([.D495]))))">
            <text:p/>
          </table:table-cell>
          <table:table-cell table:style-name="ce215" table:formula="of:=IF([.F495]=&quot;M&quot;;EDATE([.J495];1);&quot;&quot;)">
            <text:p/>
          </table:table-cell>
          <table:table-cell table:style-name="ce230" table:formula="of:=IFERROR(IF([.D495]&gt;0;DATEDIF([.D495]-DAY([.D495])+1;[.$E$3];&quot;y&quot;);&quot;&quot;);&quot;&quot;)">
            <text:p/>
          </table:table-cell>
          <table:table-cell table:style-name="ce236" table:formula="of:=IF(ISBLANK([.D495]);&quot;&quot;;IF([.F495]=&quot;Y&quot;;DATEDIF([.$E$3];[.H495];&quot;D&quot;);IF([.F495]=&quot;&quot;;DATEDIF([.$E$3];[.H495];&quot;D&quot;);&quot;&quot;)))">
            <text:p/>
          </table:table-cell>
          <table:table-cell table:style-name="ce236" table:formula="of:=IF([.F495]=&quot;M&quot;;[.K495]-[.$E$3];&quot;&quot;)">
            <text:p/>
          </table:table-cell>
          <table:table-cell table:style-name="ce253"/>
          <table:table-cell table:style-name="ce1"/>
          <table:table-cell table:formula="of:=IF([.E495]=&quot;Anniv&quot;;VLOOKUP([.L495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96]&gt;0;MONTH([.D496])&amp;&quot;-&quot;&amp;DAY([.D496]);&quot;&quot;)">
            <text:p/>
          </table:table-cell>
          <table:table-cell table:style-name="ce187" table:formula="of:=IF(ISBLANK([.D496]);&quot;&quot;;IF([.D496]&gt;=[.$E$3];DATE(YEAR([.D496]);MONTH([.D496]);DAY([.D496]));DATE(YEAR([.D496])+DATEDIF([.D496]+1;[.$E$3];&quot;y&quot;)+1;MONTH([.D496]);DAY([.D496]))))">
            <text:p/>
          </table:table-cell>
          <table:table-cell table:style-name="ce199" table:formula="of:=IF([.D496]&gt;0;[.B496]&amp;&quot; &quot;&amp;[.C496]&amp;&quot; - &quot;&amp;[.E496];&quot;&quot;)">
            <text:p/>
          </table:table-cell>
          <table:table-cell table:style-name="ce205" table:formula="of:=IF(ISBLANK([.F496]);&quot;&quot;;IF([.D496]&gt;=[.$E$3];DATE(YEAR([.$E$3]);MONTH([.$E$3]);DAY([.D496]));DATE(YEAR([.$E$3])+DATEDIF([.$E$3];[.$E$3];&quot;y&quot;);MONTH([.$E$3]);DAY([.D496]))))">
            <text:p/>
          </table:table-cell>
          <table:table-cell table:style-name="ce215" table:formula="of:=IF([.F496]=&quot;M&quot;;EDATE([.J496];1);&quot;&quot;)">
            <text:p/>
          </table:table-cell>
          <table:table-cell table:style-name="ce230" table:formula="of:=IFERROR(IF([.D496]&gt;0;DATEDIF([.D496]-DAY([.D496])+1;[.$E$3];&quot;y&quot;);&quot;&quot;);&quot;&quot;)">
            <text:p/>
          </table:table-cell>
          <table:table-cell table:style-name="ce236" table:formula="of:=IF(ISBLANK([.D496]);&quot;&quot;;IF([.F496]=&quot;Y&quot;;DATEDIF([.$E$3];[.H496];&quot;D&quot;);IF([.F496]=&quot;&quot;;DATEDIF([.$E$3];[.H496];&quot;D&quot;);&quot;&quot;)))">
            <text:p/>
          </table:table-cell>
          <table:table-cell table:style-name="ce236" table:formula="of:=IF([.F496]=&quot;M&quot;;[.K496]-[.$E$3];&quot;&quot;)">
            <text:p/>
          </table:table-cell>
          <table:table-cell table:style-name="ce253"/>
          <table:table-cell table:style-name="ce260"/>
          <table:table-cell table:formula="of:=IF([.E496]=&quot;Anniv&quot;;VLOOKUP([.L496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97]&gt;0;MONTH([.D497])&amp;&quot;-&quot;&amp;DAY([.D497]);&quot;&quot;)">
            <text:p/>
          </table:table-cell>
          <table:table-cell table:style-name="ce187" table:formula="of:=IF(ISBLANK([.D497]);&quot;&quot;;IF([.D497]&gt;=[.$E$3];DATE(YEAR([.D497]);MONTH([.D497]);DAY([.D497]));DATE(YEAR([.D497])+DATEDIF([.D497]+1;[.$E$3];&quot;y&quot;)+1;MONTH([.D497]);DAY([.D497]))))">
            <text:p/>
          </table:table-cell>
          <table:table-cell table:style-name="ce199" table:formula="of:=IF([.D497]&gt;0;[.B497]&amp;&quot; &quot;&amp;[.C497]&amp;&quot; - &quot;&amp;[.E497];&quot;&quot;)">
            <text:p/>
          </table:table-cell>
          <table:table-cell table:style-name="ce205" table:formula="of:=IF(ISBLANK([.F497]);&quot;&quot;;IF([.D497]&gt;=[.$E$3];DATE(YEAR([.$E$3]);MONTH([.$E$3]);DAY([.D497]));DATE(YEAR([.$E$3])+DATEDIF([.$E$3];[.$E$3];&quot;y&quot;);MONTH([.$E$3]);DAY([.D497]))))">
            <text:p/>
          </table:table-cell>
          <table:table-cell table:style-name="ce215" table:formula="of:=IF([.F497]=&quot;M&quot;;EDATE([.J497];1);&quot;&quot;)">
            <text:p/>
          </table:table-cell>
          <table:table-cell table:style-name="ce230" table:formula="of:=IFERROR(IF([.D497]&gt;0;DATEDIF([.D497]-DAY([.D497])+1;[.$E$3];&quot;y&quot;);&quot;&quot;);&quot;&quot;)">
            <text:p/>
          </table:table-cell>
          <table:table-cell table:style-name="ce236" table:formula="of:=IF(ISBLANK([.D497]);&quot;&quot;;IF([.F497]=&quot;Y&quot;;DATEDIF([.$E$3];[.H497];&quot;D&quot;);IF([.F497]=&quot;&quot;;DATEDIF([.$E$3];[.H497];&quot;D&quot;);&quot;&quot;)))">
            <text:p/>
          </table:table-cell>
          <table:table-cell table:style-name="ce236" table:formula="of:=IF([.F497]=&quot;M&quot;;[.K497]-[.$E$3];&quot;&quot;)">
            <text:p/>
          </table:table-cell>
          <table:table-cell table:style-name="ce253"/>
          <table:table-cell table:style-name="ce260"/>
          <table:table-cell table:formula="of:=IF([.E497]=&quot;Anniv&quot;;VLOOKUP([.L497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98]&gt;0;MONTH([.D498])&amp;&quot;-&quot;&amp;DAY([.D498]);&quot;&quot;)">
            <text:p/>
          </table:table-cell>
          <table:table-cell table:style-name="ce187" table:formula="of:=IF(ISBLANK([.D498]);&quot;&quot;;IF([.D498]&gt;=[.$E$3];DATE(YEAR([.D498]);MONTH([.D498]);DAY([.D498]));DATE(YEAR([.D498])+DATEDIF([.D498]+1;[.$E$3];&quot;y&quot;)+1;MONTH([.D498]);DAY([.D498]))))">
            <text:p/>
          </table:table-cell>
          <table:table-cell table:style-name="ce199" table:formula="of:=IF([.D498]&gt;0;[.B498]&amp;&quot; &quot;&amp;[.C498]&amp;&quot; - &quot;&amp;[.E498];&quot;&quot;)">
            <text:p/>
          </table:table-cell>
          <table:table-cell table:style-name="ce205" table:formula="of:=IF(ISBLANK([.F498]);&quot;&quot;;IF([.D498]&gt;=[.$E$3];DATE(YEAR([.$E$3]);MONTH([.$E$3]);DAY([.D498]));DATE(YEAR([.$E$3])+DATEDIF([.$E$3];[.$E$3];&quot;y&quot;);MONTH([.$E$3]);DAY([.D498]))))">
            <text:p/>
          </table:table-cell>
          <table:table-cell table:style-name="ce215" table:formula="of:=IF([.F498]=&quot;M&quot;;EDATE([.J498];1);&quot;&quot;)">
            <text:p/>
          </table:table-cell>
          <table:table-cell table:style-name="ce230" table:formula="of:=IFERROR(IF([.D498]&gt;0;DATEDIF([.D498]-DAY([.D498])+1;[.$E$3];&quot;y&quot;);&quot;&quot;);&quot;&quot;)">
            <text:p/>
          </table:table-cell>
          <table:table-cell table:style-name="ce236" table:formula="of:=IF(ISBLANK([.D498]);&quot;&quot;;IF([.F498]=&quot;Y&quot;;DATEDIF([.$E$3];[.H498];&quot;D&quot;);IF([.F498]=&quot;&quot;;DATEDIF([.$E$3];[.H498];&quot;D&quot;);&quot;&quot;)))">
            <text:p/>
          </table:table-cell>
          <table:table-cell table:style-name="ce236" table:formula="of:=IF([.F498]=&quot;M&quot;;[.K498]-[.$E$3];&quot;&quot;)">
            <text:p/>
          </table:table-cell>
          <table:table-cell table:style-name="ce253"/>
          <table:table-cell table:style-name="ce260"/>
          <table:table-cell table:formula="of:=IF([.E498]=&quot;Anniv&quot;;VLOOKUP([.L498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499]&gt;0;MONTH([.D499])&amp;&quot;-&quot;&amp;DAY([.D499]);&quot;&quot;)">
            <text:p/>
          </table:table-cell>
          <table:table-cell table:style-name="ce187" table:formula="of:=IF(ISBLANK([.D499]);&quot;&quot;;IF([.D499]&gt;=[.$E$3];DATE(YEAR([.D499]);MONTH([.D499]);DAY([.D499]));DATE(YEAR([.D499])+DATEDIF([.D499]+1;[.$E$3];&quot;y&quot;)+1;MONTH([.D499]);DAY([.D499]))))">
            <text:p/>
          </table:table-cell>
          <table:table-cell table:style-name="ce199" table:formula="of:=IF([.D499]&gt;0;[.B499]&amp;&quot; &quot;&amp;[.C499]&amp;&quot; - &quot;&amp;[.E499];&quot;&quot;)">
            <text:p/>
          </table:table-cell>
          <table:table-cell table:style-name="ce205" table:formula="of:=IF(ISBLANK([.F499]);&quot;&quot;;IF([.D499]&gt;=[.$E$3];DATE(YEAR([.$E$3]);MONTH([.$E$3]);DAY([.D499]));DATE(YEAR([.$E$3])+DATEDIF([.$E$3];[.$E$3];&quot;y&quot;);MONTH([.$E$3]);DAY([.D499]))))">
            <text:p/>
          </table:table-cell>
          <table:table-cell table:style-name="ce215" table:formula="of:=IF([.F499]=&quot;M&quot;;EDATE([.J499];1);&quot;&quot;)">
            <text:p/>
          </table:table-cell>
          <table:table-cell table:style-name="ce230" table:formula="of:=IFERROR(IF([.D499]&gt;0;DATEDIF([.D499]-DAY([.D499])+1;[.$E$3];&quot;y&quot;);&quot;&quot;);&quot;&quot;)">
            <text:p/>
          </table:table-cell>
          <table:table-cell table:style-name="ce236" table:formula="of:=IF(ISBLANK([.D499]);&quot;&quot;;IF([.F499]=&quot;Y&quot;;DATEDIF([.$E$3];[.H499];&quot;D&quot;);IF([.F499]=&quot;&quot;;DATEDIF([.$E$3];[.H499];&quot;D&quot;);&quot;&quot;)))">
            <text:p/>
          </table:table-cell>
          <table:table-cell table:style-name="ce236" table:formula="of:=IF([.F499]=&quot;M&quot;;[.K499]-[.$E$3];&quot;&quot;)">
            <text:p/>
          </table:table-cell>
          <table:table-cell table:style-name="ce253"/>
          <table:table-cell table:style-name="ce260"/>
          <table:table-cell table:formula="of:=IF([.E499]=&quot;Anniv&quot;;VLOOKUP([.L499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500]&gt;0;MONTH([.D500])&amp;&quot;-&quot;&amp;DAY([.D500]);&quot;&quot;)">
            <text:p/>
          </table:table-cell>
          <table:table-cell table:style-name="ce187" table:formula="of:=IF(ISBLANK([.D500]);&quot;&quot;;IF([.D500]&gt;=[.$E$3];DATE(YEAR([.D500]);MONTH([.D500]);DAY([.D500]));DATE(YEAR([.D500])+DATEDIF([.D500]+1;[.$E$3];&quot;y&quot;)+1;MONTH([.D500]);DAY([.D500]))))">
            <text:p/>
          </table:table-cell>
          <table:table-cell table:style-name="ce199" table:formula="of:=IF([.D500]&gt;0;[.B500]&amp;&quot; &quot;&amp;[.C500]&amp;&quot; - &quot;&amp;[.E500];&quot;&quot;)">
            <text:p/>
          </table:table-cell>
          <table:table-cell table:style-name="ce205" table:formula="of:=IF(ISBLANK([.F500]);&quot;&quot;;IF([.D500]&gt;=[.$E$3];DATE(YEAR([.$E$3]);MONTH([.$E$3]);DAY([.D500]));DATE(YEAR([.$E$3])+DATEDIF([.$E$3];[.$E$3];&quot;y&quot;);MONTH([.$E$3]);DAY([.D500]))))">
            <text:p/>
          </table:table-cell>
          <table:table-cell table:style-name="ce215" table:formula="of:=IF([.F500]=&quot;M&quot;;EDATE([.J500];1);&quot;&quot;)">
            <text:p/>
          </table:table-cell>
          <table:table-cell table:style-name="ce230" table:formula="of:=IFERROR(IF([.D500]&gt;0;DATEDIF([.D500]-DAY([.D500])+1;[.$E$3];&quot;y&quot;);&quot;&quot;);&quot;&quot;)">
            <text:p/>
          </table:table-cell>
          <table:table-cell table:style-name="ce236" table:formula="of:=IF(ISBLANK([.D500]);&quot;&quot;;IF([.F500]=&quot;Y&quot;;DATEDIF([.$E$3];[.H500];&quot;D&quot;);IF([.F500]=&quot;&quot;;DATEDIF([.$E$3];[.H500];&quot;D&quot;);&quot;&quot;)))">
            <text:p/>
          </table:table-cell>
          <table:table-cell table:style-name="ce236" table:formula="of:=IF([.F500]=&quot;M&quot;;[.K500]-[.$E$3];&quot;&quot;)">
            <text:p/>
          </table:table-cell>
          <table:table-cell table:style-name="ce253"/>
          <table:table-cell table:style-name="ce260"/>
          <table:table-cell table:formula="of:=IF([.E500]=&quot;Anniv&quot;;VLOOKUP([.L500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501]&gt;0;MONTH([.D501])&amp;&quot;-&quot;&amp;DAY([.D501]);&quot;&quot;)">
            <text:p/>
          </table:table-cell>
          <table:table-cell table:style-name="ce187" table:formula="of:=IF(ISBLANK([.D501]);&quot;&quot;;IF([.D501]&gt;=[.$E$3];DATE(YEAR([.D501]);MONTH([.D501]);DAY([.D501]));DATE(YEAR([.D501])+DATEDIF([.D501]+1;[.$E$3];&quot;y&quot;)+1;MONTH([.D501]);DAY([.D501]))))">
            <text:p/>
          </table:table-cell>
          <table:table-cell table:style-name="ce199" table:formula="of:=IF([.D501]&gt;0;[.B501]&amp;&quot; &quot;&amp;[.C501]&amp;&quot; - &quot;&amp;[.E501];&quot;&quot;)">
            <text:p/>
          </table:table-cell>
          <table:table-cell table:style-name="ce205" table:formula="of:=IF(ISBLANK([.F501]);&quot;&quot;;IF([.D501]&gt;=[.$E$3];DATE(YEAR([.$E$3]);MONTH([.$E$3]);DAY([.D501]));DATE(YEAR([.$E$3])+DATEDIF([.$E$3];[.$E$3];&quot;y&quot;);MONTH([.$E$3]);DAY([.D501]))))">
            <text:p/>
          </table:table-cell>
          <table:table-cell table:style-name="ce215" table:formula="of:=IF([.F501]=&quot;M&quot;;EDATE([.J501];1);&quot;&quot;)">
            <text:p/>
          </table:table-cell>
          <table:table-cell table:style-name="ce230" table:formula="of:=IFERROR(IF([.D501]&gt;0;DATEDIF([.D501]-DAY([.D501])+1;[.$E$3];&quot;y&quot;);&quot;&quot;);&quot;&quot;)">
            <text:p/>
          </table:table-cell>
          <table:table-cell table:style-name="ce236" table:formula="of:=IF(ISBLANK([.D501]);&quot;&quot;;IF([.F501]=&quot;Y&quot;;DATEDIF([.$E$3];[.H501];&quot;D&quot;);IF([.F501]=&quot;&quot;;DATEDIF([.$E$3];[.H501];&quot;D&quot;);&quot;&quot;)))">
            <text:p/>
          </table:table-cell>
          <table:table-cell table:style-name="ce236" table:formula="of:=IF([.F501]=&quot;M&quot;;[.K501]-[.$E$3];&quot;&quot;)">
            <text:p/>
          </table:table-cell>
          <table:table-cell table:style-name="ce253"/>
          <table:table-cell table:style-name="ce260"/>
          <table:table-cell table:formula="of:=IF([.E501]=&quot;Anniv&quot;;VLOOKUP([.L501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502]&gt;0;MONTH([.D502])&amp;&quot;-&quot;&amp;DAY([.D502]);&quot;&quot;)">
            <text:p/>
          </table:table-cell>
          <table:table-cell table:style-name="ce187" table:formula="of:=IF(ISBLANK([.D502]);&quot;&quot;;IF([.D502]&gt;=[.$E$3];DATE(YEAR([.D502]);MONTH([.D502]);DAY([.D502]));DATE(YEAR([.D502])+DATEDIF([.D502]+1;[.$E$3];&quot;y&quot;)+1;MONTH([.D502]);DAY([.D502]))))">
            <text:p/>
          </table:table-cell>
          <table:table-cell table:style-name="ce199" table:formula="of:=IF([.D502]&gt;0;[.B502]&amp;&quot; &quot;&amp;[.C502]&amp;&quot; - &quot;&amp;[.E502];&quot;&quot;)">
            <text:p/>
          </table:table-cell>
          <table:table-cell table:style-name="ce205" table:formula="of:=IF(ISBLANK([.F502]);&quot;&quot;;IF([.D502]&gt;=[.$E$3];DATE(YEAR([.$E$3]);MONTH([.$E$3]);DAY([.D502]));DATE(YEAR([.$E$3])+DATEDIF([.$E$3];[.$E$3];&quot;y&quot;);MONTH([.$E$3]);DAY([.D502]))))">
            <text:p/>
          </table:table-cell>
          <table:table-cell table:style-name="ce215" table:formula="of:=IF([.F502]=&quot;M&quot;;EDATE([.J502];1);&quot;&quot;)">
            <text:p/>
          </table:table-cell>
          <table:table-cell table:style-name="ce230" table:formula="of:=IFERROR(IF([.D502]&gt;0;DATEDIF([.D502]-DAY([.D502])+1;[.$E$3];&quot;y&quot;);&quot;&quot;);&quot;&quot;)">
            <text:p/>
          </table:table-cell>
          <table:table-cell table:style-name="ce236" table:formula="of:=IF(ISBLANK([.D502]);&quot;&quot;;IF([.F502]=&quot;Y&quot;;DATEDIF([.$E$3];[.H502];&quot;D&quot;);IF([.F502]=&quot;&quot;;DATEDIF([.$E$3];[.H502];&quot;D&quot;);&quot;&quot;)))">
            <text:p/>
          </table:table-cell>
          <table:table-cell table:style-name="ce236" table:formula="of:=IF([.F502]=&quot;M&quot;;[.K502]-[.$E$3];&quot;&quot;)">
            <text:p/>
          </table:table-cell>
          <table:table-cell table:style-name="ce253"/>
          <table:table-cell table:style-name="ce260"/>
          <table:table-cell table:formula="of:=IF([.E502]=&quot;Anniv&quot;;VLOOKUP([.L502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503]&gt;0;MONTH([.D503])&amp;&quot;-&quot;&amp;DAY([.D503]);&quot;&quot;)">
            <text:p/>
          </table:table-cell>
          <table:table-cell table:style-name="ce187" table:formula="of:=IF(ISBLANK([.D503]);&quot;&quot;;IF([.D503]&gt;=[.$E$3];DATE(YEAR([.D503]);MONTH([.D503]);DAY([.D503]));DATE(YEAR([.D503])+DATEDIF([.D503]+1;[.$E$3];&quot;y&quot;)+1;MONTH([.D503]);DAY([.D503]))))">
            <text:p/>
          </table:table-cell>
          <table:table-cell table:style-name="ce199" table:formula="of:=IF([.D503]&gt;0;[.B503]&amp;&quot; &quot;&amp;[.C503]&amp;&quot; - &quot;&amp;[.E503];&quot;&quot;)">
            <text:p/>
          </table:table-cell>
          <table:table-cell table:style-name="ce205" table:formula="of:=IF(ISBLANK([.F503]);&quot;&quot;;IF([.D503]&gt;=[.$E$3];DATE(YEAR([.$E$3]);MONTH([.$E$3]);DAY([.D503]));DATE(YEAR([.$E$3])+DATEDIF([.$E$3];[.$E$3];&quot;y&quot;);MONTH([.$E$3]);DAY([.D503]))))">
            <text:p/>
          </table:table-cell>
          <table:table-cell table:style-name="ce215" table:formula="of:=IF([.F503]=&quot;M&quot;;EDATE([.J503];1);&quot;&quot;)">
            <text:p/>
          </table:table-cell>
          <table:table-cell table:style-name="ce230" table:formula="of:=IFERROR(IF([.D503]&gt;0;DATEDIF([.D503]-DAY([.D503])+1;[.$E$3];&quot;y&quot;);&quot;&quot;);&quot;&quot;)">
            <text:p/>
          </table:table-cell>
          <table:table-cell table:style-name="ce236" table:formula="of:=IF(ISBLANK([.D503]);&quot;&quot;;IF([.F503]=&quot;Y&quot;;DATEDIF([.$E$3];[.H503];&quot;D&quot;);IF([.F503]=&quot;&quot;;DATEDIF([.$E$3];[.H503];&quot;D&quot;);&quot;&quot;)))">
            <text:p/>
          </table:table-cell>
          <table:table-cell table:style-name="ce236" table:formula="of:=IF([.F503]=&quot;M&quot;;[.K503]-[.$E$3];&quot;&quot;)">
            <text:p/>
          </table:table-cell>
          <table:table-cell table:style-name="ce253"/>
          <table:table-cell table:style-name="ce260"/>
          <table:table-cell table:formula="of:=IF([.E503]=&quot;Anniv&quot;;VLOOKUP([.L503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504]&gt;0;MONTH([.D504])&amp;&quot;-&quot;&amp;DAY([.D504]);&quot;&quot;)">
            <text:p/>
          </table:table-cell>
          <table:table-cell table:style-name="ce187" table:formula="of:=IF(ISBLANK([.D504]);&quot;&quot;;IF([.D504]&gt;=[.$E$3];DATE(YEAR([.D504]);MONTH([.D504]);DAY([.D504]));DATE(YEAR([.D504])+DATEDIF([.D504]+1;[.$E$3];&quot;y&quot;)+1;MONTH([.D504]);DAY([.D504]))))">
            <text:p/>
          </table:table-cell>
          <table:table-cell table:style-name="ce199" table:formula="of:=IF([.D504]&gt;0;[.B504]&amp;&quot; &quot;&amp;[.C504]&amp;&quot; - &quot;&amp;[.E504];&quot;&quot;)">
            <text:p/>
          </table:table-cell>
          <table:table-cell table:style-name="ce205" table:formula="of:=IF(ISBLANK([.F504]);&quot;&quot;;IF([.D504]&gt;=[.$E$3];DATE(YEAR([.$E$3]);MONTH([.$E$3]);DAY([.D504]));DATE(YEAR([.$E$3])+DATEDIF([.$E$3];[.$E$3];&quot;y&quot;);MONTH([.$E$3]);DAY([.D504]))))">
            <text:p/>
          </table:table-cell>
          <table:table-cell table:style-name="ce215" table:formula="of:=IF([.F504]=&quot;M&quot;;EDATE([.J504];1);&quot;&quot;)">
            <text:p/>
          </table:table-cell>
          <table:table-cell table:style-name="ce230" table:formula="of:=IFERROR(IF([.D504]&gt;0;DATEDIF([.D504]-DAY([.D504])+1;[.$E$3];&quot;y&quot;);&quot;&quot;);&quot;&quot;)">
            <text:p/>
          </table:table-cell>
          <table:table-cell table:style-name="ce236" table:formula="of:=IF(ISBLANK([.D504]);&quot;&quot;;IF([.F504]=&quot;Y&quot;;DATEDIF([.$E$3];[.H504];&quot;D&quot;);IF([.F504]=&quot;&quot;;DATEDIF([.$E$3];[.H504];&quot;D&quot;);&quot;&quot;)))">
            <text:p/>
          </table:table-cell>
          <table:table-cell table:style-name="ce236" table:formula="of:=IF([.F504]=&quot;M&quot;;[.K504]-[.$E$3];&quot;&quot;)">
            <text:p/>
          </table:table-cell>
          <table:table-cell table:style-name="ce253"/>
          <table:table-cell table:style-name="ce260"/>
          <table:table-cell table:formula="of:=IF([.E504]=&quot;Anniv&quot;;VLOOKUP([.L504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505]&gt;0;MONTH([.D505])&amp;&quot;-&quot;&amp;DAY([.D505]);&quot;&quot;)">
            <text:p/>
          </table:table-cell>
          <table:table-cell table:style-name="ce187" table:formula="of:=IF(ISBLANK([.D505]);&quot;&quot;;IF([.D505]&gt;=[.$E$3];DATE(YEAR([.D505]);MONTH([.D505]);DAY([.D505]));DATE(YEAR([.D505])+DATEDIF([.D505]+1;[.$E$3];&quot;y&quot;)+1;MONTH([.D505]);DAY([.D505]))))">
            <text:p/>
          </table:table-cell>
          <table:table-cell table:style-name="ce199" table:formula="of:=IF([.D505]&gt;0;[.B505]&amp;&quot; &quot;&amp;[.C505]&amp;&quot; - &quot;&amp;[.E505];&quot;&quot;)">
            <text:p/>
          </table:table-cell>
          <table:table-cell table:style-name="ce205" table:formula="of:=IF(ISBLANK([.F505]);&quot;&quot;;IF([.D505]&gt;=[.$E$3];DATE(YEAR([.$E$3]);MONTH([.$E$3]);DAY([.D505]));DATE(YEAR([.$E$3])+DATEDIF([.$E$3];[.$E$3];&quot;y&quot;);MONTH([.$E$3]);DAY([.D505]))))">
            <text:p/>
          </table:table-cell>
          <table:table-cell table:style-name="ce215" table:formula="of:=IF([.F505]=&quot;M&quot;;EDATE([.J505];1);&quot;&quot;)">
            <text:p/>
          </table:table-cell>
          <table:table-cell table:style-name="ce230" table:formula="of:=IFERROR(IF([.D505]&gt;0;DATEDIF([.D505]-DAY([.D505])+1;[.$E$3];&quot;y&quot;);&quot;&quot;);&quot;&quot;)">
            <text:p/>
          </table:table-cell>
          <table:table-cell table:style-name="ce236" table:formula="of:=IF(ISBLANK([.D505]);&quot;&quot;;IF([.F505]=&quot;Y&quot;;DATEDIF([.$E$3];[.H505];&quot;D&quot;);IF([.F505]=&quot;&quot;;DATEDIF([.$E$3];[.H505];&quot;D&quot;);&quot;&quot;)))">
            <text:p/>
          </table:table-cell>
          <table:table-cell table:style-name="ce236" table:formula="of:=IF([.F505]=&quot;M&quot;;[.K505]-[.$E$3];&quot;&quot;)">
            <text:p/>
          </table:table-cell>
          <table:table-cell table:style-name="ce253"/>
          <table:table-cell table:style-name="ce260"/>
          <table:table-cell table:formula="of:=IF([.E505]=&quot;Anniv&quot;;VLOOKUP([.L505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506]&gt;0;MONTH([.D506])&amp;&quot;-&quot;&amp;DAY([.D506]);&quot;&quot;)">
            <text:p/>
          </table:table-cell>
          <table:table-cell table:style-name="ce187" table:formula="of:=IF(ISBLANK([.D506]);&quot;&quot;;IF([.D506]&gt;=[.$E$3];DATE(YEAR([.D506]);MONTH([.D506]);DAY([.D506]));DATE(YEAR([.D506])+DATEDIF([.D506]+1;[.$E$3];&quot;y&quot;)+1;MONTH([.D506]);DAY([.D506]))))">
            <text:p/>
          </table:table-cell>
          <table:table-cell table:style-name="ce199" table:formula="of:=IF([.D506]&gt;0;[.B506]&amp;&quot; &quot;&amp;[.C506]&amp;&quot; - &quot;&amp;[.E506];&quot;&quot;)">
            <text:p/>
          </table:table-cell>
          <table:table-cell table:style-name="ce205" table:formula="of:=IF(ISBLANK([.F506]);&quot;&quot;;IF([.D506]&gt;=[.$E$3];DATE(YEAR([.$E$3]);MONTH([.$E$3]);DAY([.D506]));DATE(YEAR([.$E$3])+DATEDIF([.$E$3];[.$E$3];&quot;y&quot;);MONTH([.$E$3]);DAY([.D506]))))">
            <text:p/>
          </table:table-cell>
          <table:table-cell table:style-name="ce215" table:formula="of:=IF([.F506]=&quot;M&quot;;EDATE([.J506];1);&quot;&quot;)">
            <text:p/>
          </table:table-cell>
          <table:table-cell table:style-name="ce230" table:formula="of:=IFERROR(IF([.D506]&gt;0;DATEDIF([.D506]-DAY([.D506])+1;[.$E$3];&quot;y&quot;);&quot;&quot;);&quot;&quot;)">
            <text:p/>
          </table:table-cell>
          <table:table-cell table:style-name="ce236" table:formula="of:=IF(ISBLANK([.D506]);&quot;&quot;;IF([.F506]=&quot;Y&quot;;DATEDIF([.$E$3];[.H506];&quot;D&quot;);IF([.F506]=&quot;&quot;;DATEDIF([.$E$3];[.H506];&quot;D&quot;);&quot;&quot;)))">
            <text:p/>
          </table:table-cell>
          <table:table-cell table:style-name="ce236" table:formula="of:=IF([.F506]=&quot;M&quot;;[.K506]-[.$E$3];&quot;&quot;)">
            <text:p/>
          </table:table-cell>
          <table:table-cell table:style-name="ce253"/>
          <table:table-cell table:style-name="ce260"/>
          <table:table-cell table:formula="of:=IF([.E506]=&quot;Anniv&quot;;VLOOKUP([.L506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507]&gt;0;MONTH([.D507])&amp;&quot;-&quot;&amp;DAY([.D507]);&quot;&quot;)">
            <text:p/>
          </table:table-cell>
          <table:table-cell table:style-name="ce187" table:formula="of:=IF(ISBLANK([.D507]);&quot;&quot;;IF([.D507]&gt;=[.$E$3];DATE(YEAR([.D507]);MONTH([.D507]);DAY([.D507]));DATE(YEAR([.D507])+DATEDIF([.D507]+1;[.$E$3];&quot;y&quot;)+1;MONTH([.D507]);DAY([.D507]))))">
            <text:p/>
          </table:table-cell>
          <table:table-cell table:style-name="ce199" table:formula="of:=IF([.D507]&gt;0;[.B507]&amp;&quot; &quot;&amp;[.C507]&amp;&quot; - &quot;&amp;[.E507];&quot;&quot;)">
            <text:p/>
          </table:table-cell>
          <table:table-cell table:style-name="ce205" table:formula="of:=IF(ISBLANK([.F507]);&quot;&quot;;IF([.D507]&gt;=[.$E$3];DATE(YEAR([.$E$3]);MONTH([.$E$3]);DAY([.D507]));DATE(YEAR([.$E$3])+DATEDIF([.$E$3];[.$E$3];&quot;y&quot;);MONTH([.$E$3]);DAY([.D507]))))">
            <text:p/>
          </table:table-cell>
          <table:table-cell table:style-name="ce215" table:formula="of:=IF([.F507]=&quot;M&quot;;EDATE([.J507];1);&quot;&quot;)">
            <text:p/>
          </table:table-cell>
          <table:table-cell table:style-name="ce230" table:formula="of:=IFERROR(IF([.D507]&gt;0;DATEDIF([.D507]-DAY([.D507])+1;[.$E$3];&quot;y&quot;);&quot;&quot;);&quot;&quot;)">
            <text:p/>
          </table:table-cell>
          <table:table-cell table:style-name="ce236" table:formula="of:=IF(ISBLANK([.D507]);&quot;&quot;;IF([.F507]=&quot;Y&quot;;DATEDIF([.$E$3];[.H507];&quot;D&quot;);IF([.F507]=&quot;&quot;;DATEDIF([.$E$3];[.H507];&quot;D&quot;);&quot;&quot;)))">
            <text:p/>
          </table:table-cell>
          <table:table-cell table:style-name="ce236" table:formula="of:=IF([.F507]=&quot;M&quot;;[.K507]-[.$E$3];&quot;&quot;)">
            <text:p/>
          </table:table-cell>
          <table:table-cell table:style-name="ce253"/>
          <table:table-cell table:style-name="ce260"/>
          <table:table-cell table:formula="of:=IF([.E507]=&quot;Anniv&quot;;VLOOKUP([.L507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508]&gt;0;MONTH([.D508])&amp;&quot;-&quot;&amp;DAY([.D508]);&quot;&quot;)">
            <text:p/>
          </table:table-cell>
          <table:table-cell table:style-name="ce187" table:formula="of:=IF(ISBLANK([.D508]);&quot;&quot;;IF([.D508]&gt;=[.$E$3];DATE(YEAR([.D508]);MONTH([.D508]);DAY([.D508]));DATE(YEAR([.D508])+DATEDIF([.D508]+1;[.$E$3];&quot;y&quot;)+1;MONTH([.D508]);DAY([.D508]))))">
            <text:p/>
          </table:table-cell>
          <table:table-cell table:style-name="ce199" table:formula="of:=IF([.D508]&gt;0;[.B508]&amp;&quot; &quot;&amp;[.C508]&amp;&quot; - &quot;&amp;[.E508];&quot;&quot;)">
            <text:p/>
          </table:table-cell>
          <table:table-cell table:style-name="ce205" table:formula="of:=IF(ISBLANK([.F508]);&quot;&quot;;IF([.D508]&gt;=[.$E$3];DATE(YEAR([.$E$3]);MONTH([.$E$3]);DAY([.D508]));DATE(YEAR([.$E$3])+DATEDIF([.$E$3];[.$E$3];&quot;y&quot;);MONTH([.$E$3]);DAY([.D508]))))">
            <text:p/>
          </table:table-cell>
          <table:table-cell table:style-name="ce215" table:formula="of:=IF([.F508]=&quot;M&quot;;EDATE([.J508];1);&quot;&quot;)">
            <text:p/>
          </table:table-cell>
          <table:table-cell table:style-name="ce230" table:formula="of:=IFERROR(IF([.D508]&gt;0;DATEDIF([.D508]-DAY([.D508])+1;[.$E$3];&quot;y&quot;);&quot;&quot;);&quot;&quot;)">
            <text:p/>
          </table:table-cell>
          <table:table-cell table:style-name="ce236" table:formula="of:=IF(ISBLANK([.D508]);&quot;&quot;;IF([.F508]=&quot;Y&quot;;DATEDIF([.$E$3];[.H508];&quot;D&quot;);IF([.F508]=&quot;&quot;;DATEDIF([.$E$3];[.H508];&quot;D&quot;);&quot;&quot;)))">
            <text:p/>
          </table:table-cell>
          <table:table-cell table:style-name="ce236" table:formula="of:=IF([.F508]=&quot;M&quot;;[.K508]-[.$E$3];&quot;&quot;)">
            <text:p/>
          </table:table-cell>
          <table:table-cell table:style-name="ce253"/>
          <table:table-cell table:style-name="ce260"/>
          <table:table-cell table:formula="of:=IF([.E508]=&quot;Anniv&quot;;VLOOKUP([.L508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509]&gt;0;MONTH([.D509])&amp;&quot;-&quot;&amp;DAY([.D509]);&quot;&quot;)">
            <text:p/>
          </table:table-cell>
          <table:table-cell table:style-name="ce187" table:formula="of:=IF(ISBLANK([.D509]);&quot;&quot;;IF([.D509]&gt;=[.$E$3];DATE(YEAR([.D509]);MONTH([.D509]);DAY([.D509]));DATE(YEAR([.D509])+DATEDIF([.D509]+1;[.$E$3];&quot;y&quot;)+1;MONTH([.D509]);DAY([.D509]))))">
            <text:p/>
          </table:table-cell>
          <table:table-cell table:style-name="ce199" table:formula="of:=IF([.D509]&gt;0;[.B509]&amp;&quot; &quot;&amp;[.C509]&amp;&quot; - &quot;&amp;[.E509];&quot;&quot;)">
            <text:p/>
          </table:table-cell>
          <table:table-cell table:style-name="ce205" table:formula="of:=IF(ISBLANK([.F509]);&quot;&quot;;IF([.D509]&gt;=[.$E$3];DATE(YEAR([.$E$3]);MONTH([.$E$3]);DAY([.D509]));DATE(YEAR([.$E$3])+DATEDIF([.$E$3];[.$E$3];&quot;y&quot;);MONTH([.$E$3]);DAY([.D509]))))">
            <text:p/>
          </table:table-cell>
          <table:table-cell table:style-name="ce215" table:formula="of:=IF([.F509]=&quot;M&quot;;EDATE([.J509];1);&quot;&quot;)">
            <text:p/>
          </table:table-cell>
          <table:table-cell table:style-name="ce230" table:formula="of:=IFERROR(IF([.D509]&gt;0;DATEDIF([.D509]-DAY([.D509])+1;[.$E$3];&quot;y&quot;);&quot;&quot;);&quot;&quot;)">
            <text:p/>
          </table:table-cell>
          <table:table-cell table:style-name="ce236" table:formula="of:=IF(ISBLANK([.D509]);&quot;&quot;;IF([.F509]=&quot;Y&quot;;DATEDIF([.$E$3];[.H509];&quot;D&quot;);IF([.F509]=&quot;&quot;;DATEDIF([.$E$3];[.H509];&quot;D&quot;);&quot;&quot;)))">
            <text:p/>
          </table:table-cell>
          <table:table-cell table:style-name="ce236" table:formula="of:=IF([.F509]=&quot;M&quot;;[.K509]-[.$E$3];&quot;&quot;)">
            <text:p/>
          </table:table-cell>
          <table:table-cell table:style-name="ce253"/>
          <table:table-cell table:style-name="ce260"/>
          <table:table-cell table:formula="of:=IF([.E509]=&quot;Anniv&quot;;VLOOKUP([.L509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510]&gt;0;MONTH([.D510])&amp;&quot;-&quot;&amp;DAY([.D510]);&quot;&quot;)">
            <text:p/>
          </table:table-cell>
          <table:table-cell table:style-name="ce187" table:formula="of:=IF(ISBLANK([.D510]);&quot;&quot;;IF([.D510]&gt;=[.$E$3];DATE(YEAR([.D510]);MONTH([.D510]);DAY([.D510]));DATE(YEAR([.D510])+DATEDIF([.D510]+1;[.$E$3];&quot;y&quot;)+1;MONTH([.D510]);DAY([.D510]))))">
            <text:p/>
          </table:table-cell>
          <table:table-cell table:style-name="ce199" table:formula="of:=IF([.D510]&gt;0;[.B510]&amp;&quot; &quot;&amp;[.C510]&amp;&quot; - &quot;&amp;[.E510];&quot;&quot;)">
            <text:p/>
          </table:table-cell>
          <table:table-cell table:style-name="ce205" table:formula="of:=IF(ISBLANK([.F510]);&quot;&quot;;IF([.D510]&gt;=[.$E$3];DATE(YEAR([.$E$3]);MONTH([.$E$3]);DAY([.D510]));DATE(YEAR([.$E$3])+DATEDIF([.$E$3];[.$E$3];&quot;y&quot;);MONTH([.$E$3]);DAY([.D510]))))">
            <text:p/>
          </table:table-cell>
          <table:table-cell table:style-name="ce215" table:formula="of:=IF([.F510]=&quot;M&quot;;EDATE([.J510];1);&quot;&quot;)">
            <text:p/>
          </table:table-cell>
          <table:table-cell table:style-name="ce230" table:formula="of:=IFERROR(IF([.D510]&gt;0;DATEDIF([.D510]-DAY([.D510])+1;[.$E$3];&quot;y&quot;);&quot;&quot;);&quot;&quot;)">
            <text:p/>
          </table:table-cell>
          <table:table-cell table:style-name="ce236" table:formula="of:=IF(ISBLANK([.D510]);&quot;&quot;;IF([.F510]=&quot;Y&quot;;DATEDIF([.$E$3];[.H510];&quot;D&quot;);IF([.F510]=&quot;&quot;;DATEDIF([.$E$3];[.H510];&quot;D&quot;);&quot;&quot;)))">
            <text:p/>
          </table:table-cell>
          <table:table-cell table:style-name="ce236" table:formula="of:=IF([.F510]=&quot;M&quot;;[.K510]-[.$E$3];&quot;&quot;)">
            <text:p/>
          </table:table-cell>
          <table:table-cell table:style-name="ce253"/>
          <table:table-cell table:style-name="ce260"/>
          <table:table-cell table:formula="of:=IF([.E510]=&quot;Anniv&quot;;VLOOKUP([.L510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511]&gt;0;MONTH([.D511])&amp;&quot;-&quot;&amp;DAY([.D511]);&quot;&quot;)">
            <text:p/>
          </table:table-cell>
          <table:table-cell table:style-name="ce187" table:formula="of:=IF(ISBLANK([.D511]);&quot;&quot;;IF([.D511]&gt;=[.$E$3];DATE(YEAR([.D511]);MONTH([.D511]);DAY([.D511]));DATE(YEAR([.D511])+DATEDIF([.D511]+1;[.$E$3];&quot;y&quot;)+1;MONTH([.D511]);DAY([.D511]))))">
            <text:p/>
          </table:table-cell>
          <table:table-cell table:style-name="ce199" table:formula="of:=IF([.D511]&gt;0;[.B511]&amp;&quot; &quot;&amp;[.C511]&amp;&quot; - &quot;&amp;[.E511];&quot;&quot;)">
            <text:p/>
          </table:table-cell>
          <table:table-cell table:style-name="ce205" table:formula="of:=IF(ISBLANK([.F511]);&quot;&quot;;IF([.D511]&gt;=[.$E$3];DATE(YEAR([.$E$3]);MONTH([.$E$3]);DAY([.D511]));DATE(YEAR([.$E$3])+DATEDIF([.$E$3];[.$E$3];&quot;y&quot;);MONTH([.$E$3]);DAY([.D511]))))">
            <text:p/>
          </table:table-cell>
          <table:table-cell table:style-name="ce215" table:formula="of:=IF([.F511]=&quot;M&quot;;EDATE([.J511];1);&quot;&quot;)">
            <text:p/>
          </table:table-cell>
          <table:table-cell table:style-name="ce230" table:formula="of:=IFERROR(IF([.D511]&gt;0;DATEDIF([.D511]-DAY([.D511])+1;[.$E$3];&quot;y&quot;);&quot;&quot;);&quot;&quot;)">
            <text:p/>
          </table:table-cell>
          <table:table-cell table:style-name="ce236" table:formula="of:=IF(ISBLANK([.D511]);&quot;&quot;;IF([.F511]=&quot;Y&quot;;DATEDIF([.$E$3];[.H511];&quot;D&quot;);IF([.F511]=&quot;&quot;;DATEDIF([.$E$3];[.H511];&quot;D&quot;);&quot;&quot;)))">
            <text:p/>
          </table:table-cell>
          <table:table-cell table:style-name="ce236" table:formula="of:=IF([.F511]=&quot;M&quot;;[.K511]-[.$E$3];&quot;&quot;)">
            <text:p/>
          </table:table-cell>
          <table:table-cell table:style-name="ce253"/>
          <table:table-cell table:style-name="ce260"/>
          <table:table-cell table:formula="of:=IF([.E511]=&quot;Anniv&quot;;VLOOKUP([.L511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512]&gt;0;MONTH([.D512])&amp;&quot;-&quot;&amp;DAY([.D512]);&quot;&quot;)">
            <text:p/>
          </table:table-cell>
          <table:table-cell table:style-name="ce187" table:formula="of:=IF(ISBLANK([.D512]);&quot;&quot;;IF([.D512]&gt;=[.$E$3];DATE(YEAR([.D512]);MONTH([.D512]);DAY([.D512]));DATE(YEAR([.D512])+DATEDIF([.D512]+1;[.$E$3];&quot;y&quot;)+1;MONTH([.D512]);DAY([.D512]))))">
            <text:p/>
          </table:table-cell>
          <table:table-cell table:style-name="ce199" table:formula="of:=IF([.D512]&gt;0;[.B512]&amp;&quot; &quot;&amp;[.C512]&amp;&quot; - &quot;&amp;[.E512];&quot;&quot;)">
            <text:p/>
          </table:table-cell>
          <table:table-cell table:style-name="ce205" table:formula="of:=IF(ISBLANK([.F512]);&quot;&quot;;IF([.D512]&gt;=[.$E$3];DATE(YEAR([.$E$3]);MONTH([.$E$3]);DAY([.D512]));DATE(YEAR([.$E$3])+DATEDIF([.$E$3];[.$E$3];&quot;y&quot;);MONTH([.$E$3]);DAY([.D512]))))">
            <text:p/>
          </table:table-cell>
          <table:table-cell table:style-name="ce215" table:formula="of:=IF([.F512]=&quot;M&quot;;EDATE([.J512];1);&quot;&quot;)">
            <text:p/>
          </table:table-cell>
          <table:table-cell table:style-name="ce230" table:formula="of:=IFERROR(IF([.D512]&gt;0;DATEDIF([.D512]-DAY([.D512])+1;[.$E$3];&quot;y&quot;);&quot;&quot;);&quot;&quot;)">
            <text:p/>
          </table:table-cell>
          <table:table-cell table:style-name="ce236" table:formula="of:=IF(ISBLANK([.D512]);&quot;&quot;;IF([.F512]=&quot;Y&quot;;DATEDIF([.$E$3];[.H512];&quot;D&quot;);IF([.F512]=&quot;&quot;;DATEDIF([.$E$3];[.H512];&quot;D&quot;);&quot;&quot;)))">
            <text:p/>
          </table:table-cell>
          <table:table-cell table:style-name="ce236" table:formula="of:=IF([.F512]=&quot;M&quot;;[.K512]-[.$E$3];&quot;&quot;)">
            <text:p/>
          </table:table-cell>
          <table:table-cell table:style-name="ce253"/>
          <table:table-cell table:style-name="ce260"/>
          <table:table-cell table:formula="of:=IF([.E512]=&quot;Anniv&quot;;VLOOKUP([.L512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38" table:number-columns-repeated="2"/>
          <table:table-cell table:style-name="ce120"/>
          <table:table-cell table:style-name="ce150" table:number-columns-repeated="2"/>
          <table:table-cell table:style-name="ce152" table:formula="of:=IF([.D513]&gt;0;MONTH([.D513])&amp;&quot;-&quot;&amp;DAY([.D513]);&quot;&quot;)">
            <text:p/>
          </table:table-cell>
          <table:table-cell table:style-name="ce187" table:formula="of:=IF(ISBLANK([.D513]);&quot;&quot;;IF([.D513]&gt;=[.$E$3];DATE(YEAR([.D513]);MONTH([.D513]);DAY([.D513]));DATE(YEAR([.D513])+DATEDIF([.D513]+1;[.$E$3];&quot;y&quot;)+1;MONTH([.D513]);DAY([.D513]))))">
            <text:p/>
          </table:table-cell>
          <table:table-cell table:style-name="ce199" table:formula="of:=IF([.D513]&gt;0;[.B513]&amp;&quot; &quot;&amp;[.C513]&amp;&quot; - &quot;&amp;[.E513];&quot;&quot;)">
            <text:p/>
          </table:table-cell>
          <table:table-cell table:style-name="ce205" table:formula="of:=IF(ISBLANK([.F513]);&quot;&quot;;IF([.D513]&gt;=[.$E$3];DATE(YEAR([.$E$3]);MONTH([.$E$3]);DAY([.D513]));DATE(YEAR([.$E$3])+DATEDIF([.$E$3];[.$E$3];&quot;y&quot;);MONTH([.$E$3]);DAY([.D513]))))">
            <text:p/>
          </table:table-cell>
          <table:table-cell table:style-name="ce215" table:formula="of:=IF([.F513]=&quot;M&quot;;EDATE([.J513];1);&quot;&quot;)">
            <text:p/>
          </table:table-cell>
          <table:table-cell table:style-name="ce230" table:formula="of:=IFERROR(IF([.D513]&gt;0;DATEDIF([.D513]-DAY([.D513])+1;[.$E$3];&quot;y&quot;);&quot;&quot;);&quot;&quot;)">
            <text:p/>
          </table:table-cell>
          <table:table-cell table:style-name="ce236" table:formula="of:=IF(ISBLANK([.D513]);&quot;&quot;;IF([.F513]=&quot;Y&quot;;DATEDIF([.$E$3];[.H513];&quot;D&quot;);IF([.F513]=&quot;&quot;;DATEDIF([.$E$3];[.H513];&quot;D&quot;);&quot;&quot;)))">
            <text:p/>
          </table:table-cell>
          <table:table-cell table:style-name="ce236" table:formula="of:=IF([.F513]=&quot;M&quot;;[.K513]-[.$E$3];&quot;&quot;)">
            <text:p/>
          </table:table-cell>
          <table:table-cell table:style-name="ce253"/>
          <table:table-cell table:style-name="ce260"/>
          <table:table-cell table:formula="of:=IF([.E513]=&quot;Anniv&quot;;VLOOKUP([.L513];[.$R$22:.$T$156];3;0);&quot;&quot;)">
            <text:p/>
          </table:table-cell>
          <table:table-cell table:number-columns-repeated="1007"/>
        </table:table-row>
        <table:table-row table:style-name="ro15">
          <table:table-cell table:style-name="ce1"/>
          <table:table-cell table:style-name="ce54" table:number-columns-repeated="2"/>
          <table:table-cell table:style-name="ce129"/>
          <table:table-cell table:style-name="ce165" table:number-columns-repeated="2"/>
          <table:table-cell table:style-name="ce152" table:formula="of:=IF([.D514]&gt;0;MONTH([.D514])&amp;&quot;-&quot;&amp;DAY([.D514]);&quot;&quot;)">
            <text:p/>
          </table:table-cell>
          <table:table-cell table:style-name="ce187" table:formula="of:=IF(ISBLANK([.D514]);&quot;&quot;;IF([.D514]&gt;=[.$E$3];DATE(YEAR([.D514]);MONTH([.D514]);DAY([.D514]));DATE(YEAR([.D514])+DATEDIF([.D514]+1;[.$E$3];&quot;y&quot;)+1;MONTH([.D514]);DAY([.D514]))))">
            <text:p/>
          </table:table-cell>
          <table:table-cell table:style-name="ce199" table:formula="of:=IF([.D514]&gt;0;[.B514]&amp;&quot; &quot;&amp;[.C514]&amp;&quot; - &quot;&amp;[.E514];&quot;&quot;)">
            <text:p/>
          </table:table-cell>
          <table:table-cell table:style-name="ce205" table:formula="of:=IF(ISBLANK([.F514]);&quot;&quot;;IF([.D514]&gt;=[.$E$3];DATE(YEAR([.$E$3]);MONTH([.$E$3]);DAY([.D514]));DATE(YEAR([.$E$3])+DATEDIF([.$E$3];[.$E$3];&quot;y&quot;);MONTH([.$E$3]);DAY([.D514]))))">
            <text:p/>
          </table:table-cell>
          <table:table-cell table:style-name="ce215" table:formula="of:=IF([.F514]=&quot;M&quot;;EDATE([.J514];1);&quot;&quot;)">
            <text:p/>
          </table:table-cell>
          <table:table-cell table:style-name="ce230" table:formula="of:=IFERROR(IF([.D514]&gt;0;DATEDIF([.D514]-DAY([.D514])+1;[.$E$3];&quot;y&quot;);&quot;&quot;);&quot;&quot;)">
            <text:p/>
          </table:table-cell>
          <table:table-cell table:style-name="ce236" table:formula="of:=IF(ISBLANK([.D514]);&quot;&quot;;IF([.F514]=&quot;Y&quot;;DATEDIF([.$E$3];[.H514];&quot;D&quot;);IF([.F514]=&quot;&quot;;DATEDIF([.$E$3];[.H514];&quot;D&quot;);&quot;&quot;)))">
            <text:p/>
          </table:table-cell>
          <table:table-cell table:style-name="ce236" table:formula="of:=IF([.F514]=&quot;M&quot;;[.K514]-[.$E$3];&quot;&quot;)">
            <text:p/>
          </table:table-cell>
          <table:table-cell table:style-name="ce255"/>
          <table:table-cell table:style-name="ce261"/>
          <table:table-cell table:formula="of:=IF([.E514]=&quot;Anniv&quot;;VLOOKUP([.L514];[.$R$22:.$T$156];3;0);&quot;&quot;)">
            <text:p/>
          </table:table-cell>
          <table:table-cell table:number-columns-repeated="1007"/>
        </table:table-row>
        <table:table-row table:style-name="ro15" table:number-rows-repeated="11">
          <table:table-cell table:number-columns-repeated="7"/>
          <table:table-cell table:style-name="ce195"/>
          <table:table-cell table:style-name="ce203"/>
          <table:table-cell table:style-name="ce213"/>
          <table:table-cell table:style-name="ce224"/>
          <table:table-cell table:style-name="ce232" table:number-columns-repeated="3"/>
          <table:table-cell table:style-name="ce256"/>
          <table:table-cell table:number-columns-repeated="1009"/>
        </table:table-row>
        <table:table-row table:style-name="ro15" table:number-rows-repeated="479">
          <table:table-cell table:number-columns-repeated="7"/>
          <table:table-cell table:style-name="ce195"/>
          <table:table-cell table:style-name="ce203"/>
          <table:table-cell table:style-name="ce213"/>
          <table:table-cell table:style-name="ce224"/>
          <table:table-cell table:style-name="ce232" table:number-columns-repeated="3"/>
          <table:table-cell table:number-columns-repeated="1010"/>
        </table:table-row>
        <table:table-row table:style-name="ro15" table:number-rows-repeated="10002">
          <table:table-cell table:number-columns-repeated="1024"/>
        </table:table-row>
        <table:table-row table:style-name="ro15">
          <table:table-cell table:number-columns-repeated="1024"/>
        </table:table-row>
        <calcext:conditional-formats>
          <calcext:conditional-format calcext:target-range-address="Events.C269:Events.C269">
            <calcext:condition calcext:apply-style-name="ConditionalStyle_5" calcext:value="formula-is([.$F269:.$F1255]=&quot;M&quot;)" calcext:base-cell-address="Events.C269"/>
          </calcext:conditional-format>
          <calcext:conditional-format calcext:target-range-address="Events.C268:Events.C268">
            <calcext:condition calcext:apply-style-name="ConditionalStyle_6" calcext:value="formula-is([.$F268:.$F1254]=&quot;M&quot;)" calcext:base-cell-address="Events.C268"/>
          </calcext:conditional-format>
          <calcext:conditional-format calcext:target-range-address="Events.C270:Events.C270">
            <calcext:condition calcext:apply-style-name="ConditionalStyle_7" calcext:value="formula-is([.$F270:.$F1257]=&quot;M&quot;)" calcext:base-cell-address="Events.C270"/>
          </calcext:conditional-format>
          <calcext:conditional-format calcext:target-range-address="Events.L268:Events.L270">
            <calcext:condition calcext:apply-style-name="ConditionalStyle_8" calcext:value="formula-is([.$F268:.$F1252]=&quot;M&quot;)" calcext:base-cell-address="Events.L268"/>
          </calcext:conditional-format>
          <calcext:conditional-format calcext:target-range-address="Events.J268:Events.M270">
            <calcext:condition calcext:apply-style-name="ConditionalStyle_11" calcext:value="formula-is([.$F268:.$F1253]=&quot;M&quot;)" calcext:base-cell-address="Events.J268"/>
          </calcext:conditional-format>
          <calcext:conditional-format calcext:target-range-address="Events.H268:Events.K270 Events.M268:Events.M270">
            <calcext:condition calcext:apply-style-name="ConditionalStyle_10" calcext:value="formula-is([.$F268:.$F1254]=&quot;M&quot;)" calcext:base-cell-address="Events.H268"/>
          </calcext:conditional-format>
          <calcext:conditional-format calcext:target-range-address="Events.D268:Events.G269 Events.B268:Events.B270 Events.D270:Events.D271 Events.E270:Events.G270">
            <calcext:condition calcext:apply-style-name="ConditionalStyle_9" calcext:value="formula-is([.$F268:.$F1255]=&quot;M&quot;)" calcext:base-cell-address="Events.B268"/>
          </calcext:conditional-format>
          <calcext:conditional-format calcext:target-range-address="Events.E264:Events.E264">
            <calcext:condition calcext:apply-style-name="ConditionalStyle_12" calcext:value="formula-is([.$F264:.$F1250]=&quot;M&quot;)" calcext:base-cell-address="Events.E264"/>
          </calcext:conditional-format>
          <calcext:conditional-format calcext:target-range-address="Events.L239:Events.L239">
            <calcext:condition calcext:apply-style-name="ConditionalStyle_16" calcext:value="formula-is([.$F239:.$F1224]=&quot;M&quot;)" calcext:base-cell-address="Events.L239"/>
          </calcext:conditional-format>
          <calcext:conditional-format calcext:target-range-address="Events.J239:Events.M239 Events.G239:Events.G239">
            <calcext:condition calcext:apply-style-name="ConditionalStyle_15" calcext:value="formula-is([.$F239:.$F1225]=&quot;M&quot;)" calcext:base-cell-address="Events.G239"/>
          </calcext:conditional-format>
          <calcext:conditional-format calcext:target-range-address="Events.M239:Events.M239 Events.H239:Events.K239 Events.B239:Events.E239">
            <calcext:condition calcext:apply-style-name="ConditionalStyle_14" calcext:value="formula-is([.$F239:.$F1226]=&quot;M&quot;)" calcext:base-cell-address="Events.B239"/>
          </calcext:conditional-format>
          <calcext:conditional-format calcext:target-range-address="Events.F239:Events.F239">
            <calcext:condition calcext:apply-style-name="ConditionalStyle_13" calcext:value="formula-is([.$H239:.$H1227]=&quot;M&quot;)" calcext:base-cell-address="Events.F239"/>
          </calcext:conditional-format>
          <calcext:conditional-format calcext:target-range-address="Events.E261:Events.E261">
            <calcext:condition calcext:apply-style-name="ConditionalStyle_19" calcext:value="formula-is([.$F261:.$F1247]=&quot;M&quot;)" calcext:base-cell-address="Events.E261"/>
          </calcext:conditional-format>
          <calcext:conditional-format calcext:target-range-address="Events.C261:Events.C261">
            <calcext:condition calcext:apply-style-name="ConditionalStyle_20" calcext:value="formula-is([.$F261:.$F1248]=&quot;M&quot;)" calcext:base-cell-address="Events.C261"/>
          </calcext:conditional-format>
          <calcext:conditional-format calcext:target-range-address="Events.B258:Events.B258">
            <calcext:condition calcext:apply-style-name="ConditionalStyle_21" calcext:value="formula-is([.$F258:.$F1244]=&quot;M&quot;)" calcext:base-cell-address="Events.B258"/>
          </calcext:conditional-format>
          <calcext:conditional-format calcext:target-range-address="Events.C258:Events.C258">
            <calcext:condition calcext:apply-style-name="ConditionalStyle_22" calcext:value="formula-is([.$F258:.$F1244]=&quot;M&quot;)" calcext:base-cell-address="Events.C258"/>
          </calcext:conditional-format>
          <calcext:conditional-format calcext:target-range-address="Events.E258:Events.E258">
            <calcext:condition calcext:apply-style-name="ConditionalStyle_24" calcext:value="formula-is([.$F258:.$F1244]=&quot;M&quot;)" calcext:base-cell-address="Events.E258"/>
          </calcext:conditional-format>
          <calcext:conditional-format calcext:target-range-address="Events.D258:Events.D258">
            <calcext:condition calcext:apply-style-name="ConditionalStyle_23" calcext:value="formula-is([.$F258:.$F1245]=&quot;M&quot;)" calcext:base-cell-address="Events.D258"/>
          </calcext:conditional-format>
          <calcext:conditional-format calcext:target-range-address="Events.E247:Events.E248">
            <calcext:condition calcext:apply-style-name="ConditionalStyle_25" calcext:value="formula-is([.$F247:.$F1234]=&quot;M&quot;)" calcext:base-cell-address="Events.E247"/>
          </calcext:conditional-format>
          <calcext:conditional-format calcext:target-range-address="Events.B253:Events.B257">
            <calcext:condition calcext:apply-style-name="ConditionalStyle_26" calcext:value="formula-is([.$F253:.$F1239]=&quot;M&quot;)" calcext:base-cell-address="Events.B253"/>
          </calcext:conditional-format>
          <calcext:conditional-format calcext:target-range-address="Events.B246:Events.B246">
            <calcext:condition calcext:apply-style-name="ConditionalStyle_27" calcext:value="formula-is([.$F246:.$F1232]=&quot;M&quot;)" calcext:base-cell-address="Events.B246"/>
          </calcext:conditional-format>
          <calcext:conditional-format calcext:target-range-address="Events.B245:Events.B245">
            <calcext:condition calcext:apply-style-name="ConditionalStyle_28" calcext:value="formula-is([.$F245:.$F1231]=&quot;M&quot;)" calcext:base-cell-address="Events.B245"/>
          </calcext:conditional-format>
          <calcext:conditional-format calcext:target-range-address="Events.B240:Events.B244">
            <calcext:condition calcext:apply-style-name="ConditionalStyle_29" calcext:value="formula-is([.$F240:.$F1226]=&quot;M&quot;)" calcext:base-cell-address="Events.B240"/>
          </calcext:conditional-format>
          <calcext:conditional-format calcext:target-range-address="Events.B247:Events.B252">
            <calcext:condition calcext:apply-style-name="ConditionalStyle_30" calcext:value="formula-is([.$F247:.$F1234]=&quot;M&quot;)" calcext:base-cell-address="Events.B247"/>
          </calcext:conditional-format>
          <calcext:conditional-format calcext:target-range-address="Events.C256:Events.C257">
            <calcext:condition calcext:apply-style-name="ConditionalStyle_31" calcext:value="formula-is([.$F256:.$F1242]=&quot;M&quot;)" calcext:base-cell-address="Events.C256"/>
          </calcext:conditional-format>
          <calcext:conditional-format calcext:target-range-address="Events.C253:Events.C255">
            <calcext:condition calcext:apply-style-name="ConditionalStyle_39" calcext:value="formula-is([.$F253:.$F1239]=&quot;M&quot;)" calcext:base-cell-address="Events.C253"/>
          </calcext:conditional-format>
          <calcext:conditional-format calcext:target-range-address="Events.C245:Events.C245">
            <calcext:condition calcext:apply-style-name="ConditionalStyle_32" calcext:value="formula-is([.$F245:.$F1231]=&quot;M&quot;)" calcext:base-cell-address="Events.C245"/>
          </calcext:conditional-format>
          <calcext:conditional-format calcext:target-range-address="Events.C246:Events.C252">
            <calcext:condition calcext:apply-style-name="ConditionalStyle_33" calcext:value="formula-is([.$F246:.$F1233]=&quot;M&quot;)" calcext:base-cell-address="Events.C246"/>
          </calcext:conditional-format>
          <calcext:conditional-format calcext:target-range-address="Events.C240:Events.C244">
            <calcext:condition calcext:apply-style-name="ConditionalStyle_37" calcext:value="formula-is([.$F240:.$F1226]=&quot;M&quot;)" calcext:base-cell-address="Events.C240"/>
          </calcext:conditional-format>
          <calcext:conditional-format calcext:target-range-address="Events.C273:Events.C278">
            <calcext:condition calcext:apply-style-name="ConditionalStyle_38" calcext:value="formula-is([.$F273:.$F1259]=&quot;M&quot;)" calcext:base-cell-address="Events.C273"/>
          </calcext:conditional-format>
          <calcext:conditional-format calcext:target-range-address="Events.C265:Events.C267">
            <calcext:condition calcext:apply-style-name="ConditionalStyle_34" calcext:value="formula-is([.$F265:.$F1251]=&quot;M&quot;)" calcext:base-cell-address="Events.C265"/>
          </calcext:conditional-format>
          <calcext:conditional-format calcext:target-range-address="Events.C260:Events.C260 Events.C262:Events.C264">
            <calcext:condition calcext:apply-style-name="ConditionalStyle_35" calcext:value="formula-is([.$F260:.$F1246]=&quot;M&quot;)" calcext:base-cell-address="Events.C260"/>
          </calcext:conditional-format>
          <calcext:conditional-format calcext:target-range-address="Events.C271:Events.C272">
            <calcext:condition calcext:apply-style-name="ConditionalStyle_36" calcext:value="formula-is([.$F271:.$F1258]=&quot;M&quot;)" calcext:base-cell-address="Events.C271"/>
          </calcext:conditional-format>
          <calcext:conditional-format calcext:target-range-address="Events.E246:Events.E246">
            <calcext:condition calcext:apply-style-name="ConditionalStyle_40" calcext:value="formula-is([.$F246:.$F1232]=&quot;M&quot;)" calcext:base-cell-address="Events.E246"/>
          </calcext:conditional-format>
          <calcext:conditional-format calcext:target-range-address="Events.E237:Events.E237">
            <calcext:condition calcext:apply-style-name="ConditionalStyle_41" calcext:value="formula-is([.$F237:.$F1224]=&quot;M&quot;)" calcext:base-cell-address="Events.E237"/>
          </calcext:conditional-format>
          <calcext:conditional-format calcext:target-range-address="Events.B237:Events.D237">
            <calcext:condition calcext:apply-style-name="ConditionalStyle_42" calcext:value="formula-is([.$F237:.$F1224]=&quot;M&quot;)" calcext:base-cell-address="Events.B237"/>
          </calcext:conditional-format>
          <calcext:conditional-format calcext:target-range-address="Events.F244:Events.F244">
            <calcext:condition calcext:apply-style-name="ConditionalStyle_43" calcext:value="formula-is([.$F244:.$F1229]=&quot;M&quot;)" calcext:base-cell-address="Events.F244"/>
          </calcext:conditional-format>
          <calcext:conditional-format calcext:target-range-address="Events.G246:Events.G252">
            <calcext:condition calcext:apply-style-name="ConditionalStyle_44" calcext:value="formula-is([.$H246:.$H1228]=&quot;M&quot;)" calcext:base-cell-address="Events.G246"/>
          </calcext:conditional-format>
          <calcext:conditional-format calcext:target-range-address="Events.F240:Events.F243">
            <calcext:condition calcext:apply-style-name="ConditionalStyle_45" calcext:value="formula-is([.$H240:.$H1227]=&quot;M&quot;)" calcext:base-cell-address="Events.F240"/>
          </calcext:conditional-format>
          <calcext:conditional-format calcext:target-range-address="Events.E228:Events.E228">
            <calcext:condition calcext:apply-style-name="ConditionalStyle_46" calcext:value="formula-is([.$F228:.$F1213]=&quot;M&quot;)" calcext:base-cell-address="Events.E228"/>
          </calcext:conditional-format>
          <calcext:conditional-format calcext:target-range-address="Events.B228:Events.D228">
            <calcext:condition calcext:apply-style-name="ConditionalStyle_47" calcext:value="formula-is([.$F228:.$F1214]=&quot;M&quot;)" calcext:base-cell-address="Events.B228"/>
          </calcext:conditional-format>
          <calcext:conditional-format calcext:target-range-address="Events.E227:Events.E227">
            <calcext:condition calcext:apply-style-name="ConditionalStyle_48" calcext:value="formula-is([.$F227:.$F1212]=&quot;M&quot;)" calcext:base-cell-address="Events.E227"/>
          </calcext:conditional-format>
          <calcext:conditional-format calcext:target-range-address="Events.B227:Events.D227">
            <calcext:condition calcext:apply-style-name="ConditionalStyle_49" calcext:value="formula-is([.$F227:.$F1213]=&quot;M&quot;)" calcext:base-cell-address="Events.B227"/>
          </calcext:conditional-format>
          <calcext:conditional-format calcext:target-range-address="Events.E215:Events.E215">
            <calcext:condition calcext:apply-style-name="ConditionalStyle_50" calcext:value="formula-is([.$F215:.$F1200]=&quot;M&quot;)" calcext:base-cell-address="Events.E215"/>
          </calcext:conditional-format>
          <calcext:conditional-format calcext:target-range-address="Events.C25:Events.C25">
            <calcext:condition calcext:apply-style-name="ConditionalStyle_51" calcext:value="formula-is([.$F25:.$F1010]=&quot;M&quot;)" calcext:base-cell-address="Events.C25"/>
          </calcext:conditional-format>
          <calcext:conditional-format calcext:target-range-address="Events.B26:Events.C26">
            <calcext:condition calcext:apply-style-name="ConditionalStyle_53" calcext:value="formula-is([.$F26:.$F1012]=&quot;M&quot;)" calcext:base-cell-address="Events.B26"/>
          </calcext:conditional-format>
          <calcext:conditional-format calcext:target-range-address="Events.K26:Events.K26">
            <calcext:condition calcext:apply-style-name="ConditionalStyle_54" calcext:value="formula-is([.$F26:.$F1011]=&quot;M&quot;)" calcext:base-cell-address="Events.K26"/>
          </calcext:conditional-format>
          <calcext:conditional-format calcext:target-range-address="Events.B204:Events.D204">
            <calcext:condition calcext:apply-style-name="ConditionalStyle_55" calcext:value="formula-is([.$F204:.$F1192]=&quot;M&quot;)" calcext:base-cell-address="Events.B204"/>
          </calcext:conditional-format>
          <calcext:conditional-format calcext:target-range-address="Events.B187:Events.D187">
            <calcext:condition calcext:apply-style-name="ConditionalStyle_56" calcext:value="formula-is([.$F187:.$F1175]=&quot;M&quot;)" calcext:base-cell-address="Events.B187"/>
          </calcext:conditional-format>
          <calcext:conditional-format calcext:target-range-address="Events.D157:Events.D157">
            <calcext:condition calcext:apply-style-name="ConditionalStyle_57" calcext:value="formula-is([.$F157:.$F1142]=&quot;M&quot;)" calcext:base-cell-address="Events.D157"/>
          </calcext:conditional-format>
          <calcext:conditional-format calcext:target-range-address="Events.D178:Events.D178">
            <calcext:condition calcext:apply-style-name="ConditionalStyle_58" calcext:value="formula-is([.$F178:.$F1163]=&quot;M&quot;)" calcext:base-cell-address="Events.D178"/>
          </calcext:conditional-format>
          <calcext:conditional-format calcext:target-range-address="Events.E178:Events.E178">
            <calcext:condition calcext:apply-style-name="ConditionalStyle_59" calcext:value="formula-is([.$F178:.$F1163]=&quot;M&quot;)" calcext:base-cell-address="Events.E178"/>
          </calcext:conditional-format>
          <calcext:conditional-format calcext:target-range-address="Events.E179:Events.E179">
            <calcext:condition calcext:apply-style-name="ConditionalStyle_60" calcext:value="formula-is([.$F179:.$F1164]=&quot;M&quot;)" calcext:base-cell-address="Events.E179"/>
          </calcext:conditional-format>
          <calcext:conditional-format calcext:target-range-address="Events.B176:Events.C176">
            <calcext:condition calcext:apply-style-name="ConditionalStyle_61" calcext:value="formula-is([.$F176:.$F1162]=&quot;M&quot;)" calcext:base-cell-address="Events.B176"/>
          </calcext:conditional-format>
          <calcext:conditional-format calcext:target-range-address="Events.B179:Events.D179">
            <calcext:condition calcext:apply-style-name="ConditionalStyle_62" calcext:value="formula-is([.$F179:.$F1164]=&quot;M&quot;)" calcext:base-cell-address="Events.B179"/>
          </calcext:conditional-format>
          <calcext:conditional-format calcext:target-range-address="Events.D170:Events.D170 Events.L240:Events.L267 Events.B172:Events.F175 Events.B158:Events.E159 Events.D160:Events.D168 Events.J121:Events.K150 Events.J98:Events.K116 Events.J154:Events.K159 Events.M154:Events.N159 Events.M98:Events.N116 Events.M121:Events.N150 Events.B121:Events.F150 Events.B98:Events.F116 Events.F157:Events.F159 Events.E157:Events.E157 Events.B157:Events.C157 Events.J172:Events.K194 Events.M172:Events.N194 Events.G22:Events.G171 Events.H157:Events.H159 Events.H98:Events.H116 Events.H121:Events.H150 Events.H172:Events.H175 Events.L271:Events.L514">
            <calcext:condition calcext:apply-style-name="ConditionalStyle_65" calcext:value="formula-is(#REF!=&quot;M&quot;)" calcext:base-cell-address="Events.B22"/>
          </calcext:conditional-format>
          <calcext:conditional-format calcext:target-range-address="Events.C171:Events.C171">
            <calcext:condition calcext:apply-style-name="ConditionalStyle_66" calcext:value="formula-is([.$F171:.$F1153]=&quot;M&quot;)" calcext:base-cell-address="Events.C171"/>
          </calcext:conditional-format>
          <calcext:conditional-format calcext:target-range-address="Events.B170:Events.C170 Events.J117:Events.K120 Events.J160:Events.K171 Events.M160:Events.N171 Events.M117:Events.N120">
            <calcext:condition calcext:apply-style-name="ConditionalStyle_67" calcext:value="formula-is([.$F64:.$F1046]=&quot;M&quot;)" calcext:base-cell-address="Events.B117"/>
          </calcext:conditional-format>
          <calcext:conditional-format calcext:target-range-address="Events.C154:Events.C154">
            <calcext:condition calcext:apply-style-name="ConditionalStyle_68" calcext:value="formula-is([.$F154:.$F1140]=&quot;M&quot;)" calcext:base-cell-address="Events.C154"/>
          </calcext:conditional-format>
          <calcext:conditional-format calcext:target-range-address="Events.D176:Events.E176 Events.B177:Events.E181 Events.B188:Events.D194 Events.E182:Events.E212 Events.M176:Events.N213 Events.F176:Events.F194 Events.J151:Events.K156 Events.J22:Events.J28 Events.K22:Events.K25 Events.K27:Events.K29 Events.M151:Events.N156 Events.I22:Events.I171 Events.B154:Events.F156 Events.D151:Events.D151 Events.B22:Events.F22 Events.G172:Events.G175 Events.J29:Events.K76 Events.M22:Events.N76 Events.B182:Events.D186 Events.L22:Events.L238 Events.J176:Events.K213 Events.H154:Events.H156 Events.H176:Events.H194 Events.J240:Events.N267 Events.G240:Events.G245 Events.J271:Events.N514 Events.N268:Events.N270">
            <calcext:condition calcext:apply-style-name="ConditionalStyle_71" calcext:value="formula-is([.$F22:.$F1007]=&quot;M&quot;)" calcext:base-cell-address="Events.B22"/>
          </calcext:conditional-format>
          <calcext:conditional-format calcext:target-range-address="Events.J515:Events.N1004 Events.D246:Events.D246 Events.D240:Events.E245 Events.E249:Events.E257 Events.I172:Events.I175 Events.B23:Events.E24 Events.J151:Events.K153 Events.B27:Events.E76 Events.J22:Events.J28 Events.J29:Events.K76 Events.M151:Events.N153 Events.K23:Events.K29 Events.F23:Events.F76 Events.B151:Events.F153 Events.B25:Events.B25 Events.D25:Events.E26 Events.M23:Events.N76 Events.L22:Events.L238 Events.H151:Events.H153 Events.H22:Events.H76 Events.B213:Events.E213 Events.B205:Events.D212 Events.F195:Events.F213 Events.M195:Events.N238 Events.J195:Events.K238 Events.H195:Events.H213 Events.B195:Events.D203 Events.G176:Events.G238 Events.H240:Events.K267 Events.M240:Events.N267 Events.N239:Events.N239 Events.M271:Events.N514 Events.N268:Events.N270 Events.H271:Events.K514">
            <calcext:condition calcext:apply-style-name="ConditionalStyle_70" calcext:value="formula-is([.$F21:.$F1007]=&quot;M&quot;)" calcext:base-cell-address="Events.B22"/>
          </calcext:conditional-format>
          <calcext:conditional-format calcext:target-range-address="Events.B259:Events.E259 Events.F245:Events.F252 Events.D247:Events.D257 Events.D260:Events.E260 Events.H515:Events.N11007 Events.B279:Events.E11007 Events.F253:Events.G267 Events.D262:Events.E263 Events.D261:Events.D261 Events.B215:Events.D215 Events.B216:Events.E226 Events.J77:Events.K97 Events.M77:Events.N97 Events.B97:Events.C97 Events.F214:Events.F236 Events.I176:Events.I238 Events.B229:Events.E236 Events.J214:Events.K238 Events.M214:Events.N238 Events.H214:Events.H238 Events.B238:Events.E238 Events.B214:Events.E214 Events.N239:Events.N239 Events.D264:Events.D264 Events.B260:Events.B267 Events.B271:Events.B278 Events.D272:Events.E278 Events.F271:Events.G11007 Events.D265:Events.E267 Events.E271:Events.E271">
            <calcext:condition calcext:apply-style-name="ConditionalStyle_69" calcext:value="formula-is([.$F57:.$F1044]=&quot;M&quot;)" calcext:base-cell-address="Events.B77"/>
          </calcext:conditional-format>
          <calcext:conditional-format calcext:target-range-address="Events.D76:Events.D76 Events.D58:Events.D59 Events.D42:Events.D43 Events.D50:Events.D50 Events.D37:Events.D37 Events.D34:Events.D34 Events.D28:Events.D28 Events.D24:Events.D24 Events.J77:Events.K97 Events.M77:Events.N97 Events.H77:Events.H97 Events.B77:Events.F97 Events.D70:Events.D70">
            <calcext:condition calcext:apply-style-name="ConditionalStyle_64" calcext:value="formula-is(#REF!=&quot;M&quot;)" calcext:base-cell-address="Events.B24"/>
          </calcext:conditional-format>
          <calcext:conditional-format calcext:target-range-address="Events.D47:Events.D47">
            <calcext:condition calcext:apply-style-name="ConditionalStyle_63" calcext:value="formula-is([.$F47:.$F1035]=&quot;M&quot;)" calcext:base-cell-address="Events.D47"/>
          </calcext:conditional-format>
          <calcext:conditional-format calcext:target-range-address="Events.F237:Events.F238">
            <calcext:condition calcext:apply-style-name="ConditionalStyle_18" calcext:value="formula-is([.$H237:.$H1225]=&quot;M&quot;)" calcext:base-cell-address="Events.F237"/>
          </calcext:conditional-format>
          <calcext:conditional-format calcext:target-range-address="Events.J98:Events.K150 Events.M98:Events.N150 Events.B117:Events.F120 Events.B160:Events.F171 Events.J157:Events.K175 Events.M157:Events.N175 Events.H160:Events.H171 Events.H117:Events.H120">
            <calcext:condition calcext:apply-style-name="ConditionalStyle_17" calcext:value="formula-is([.$F79:.$F1062]=&quot;M&quot;)" calcext:base-cell-address="Events.B98"/>
          </calcext:conditional-format>
        </calcext:conditional-formats>
      </table:table>
      <table:named-expressions>
        <table:named-range table:name="Data" table:base-cell-address="$Events.$A$1" table:cell-range-address="$Events.$B$21:.$B$696"/>
      </table:named-expressions>
      <table:database-ranges>
        <table:database-range table:name="__Anonymous_Sheet_DB__0" table:target-range-address="Events.B21:Events.O514" table:display-filter-buttons="true" table:orientation="column">
          <table:sort>
            <table:sort-by table:field-number="-19" table:data-type="UserList4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8P2" style:volatile="true">
      <number:text> $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text>$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month number:textual="true"/>
      <number:text>-</number:text>
      <number:year/>
    </number:date-style>
    <number:number-style style:name="N111P0" style:volatile="true">
      <number:text>$</number:text>
      <number:number number:decimal-places="0" number:min-decimal-places="0" number:min-integer-digits="1" number:grouping="true"/>
    </number:number-style>
    <number:number-style style:name="N11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11P0"/>
    </number:number-style>
    <number:date-style style:name="N112">
      <number:day number:style="long"/>
      <number:text>-</number:text>
      <number:month number:style="long"/>
      <number:text>-</number:text>
      <number:year number:style="long"/>
    </number:date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_-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грн.</number:text>
      <number:fill-character> </number:fill-character>
      <number:number number:decimal-places="0" number:min-decimal-places="0" number:min-integer-digits="1" number:grouping="true"/>
      <number:text> _-</number:text>
    </number:number-style>
    <number:number-style style:name="N125P1" style:volatile="true">
      <number:text>-грн.</number:text>
      <number:fill-character> </number:fill-character>
      <number:number number:decimal-places="0" number:min-decimal-places="0" number:min-integer-digits="1" number:grouping="true"/>
      <number:text> _-</number:text>
    </number:number-style>
    <number:number-style style:name="N125P2" style:volatile="true">
      <number:text>грн.</number:text>
      <number:fill-character> </number:fill-character>
      <number:text>- _-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130">
      <number:text>(</number:text>
      <number:number number:decimal-places="0" number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130P0"/>
    </number:number-style>
    <number:number-style style:name="N131">
      <number:number number:decimal-places="1" number:min-decimal-places="1" number:min-integer-digits="1"/>
    </number:number-style>
    <number:time-style style:name="N132" number:truncate-on-overflow="false">
      <number:hours/>
      <number:text>:</number:text>
      <number:minutes number:style="long"/>
    </number:time-style>
    <number:percentage-style style:name="N133">
      <number:number number:decimal-places="4" number:min-decimal-places="4" number:min-integer-digits="1"/>
      <number:text>%</number:text>
    </number:percentage-style>
    <number:number-style style:name="N134P0" style:volatile="true">
      <number:number number:decimal-places="2" number:min-decimal-places="2" number:min-integer-digits="1"/>
      <number:text> </number:text>
    </number:number-style>
    <number:number-style style:name="N13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34P0"/>
    </number:number-style>
    <number:number-style style:name="N135">
      <number:number number:decimal-places="3" number:min-decimal-places="3" number:min-integer-digits="1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text>Wk</number:text>
      <number:number number:decimal-places="0" number:min-decimal-places="0" number:min-integer-digits="1"/>
    </number:number-style>
    <number:percentage-style style:name="N138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$</number:text>
      <number:number number:decimal-places="3" number:min-decimal-places="3" number:min-integer-digits="1" number:grouping="true"/>
    </number:number-style>
    <number:number-style style:name="N140">
      <style:text-properties fo:color="#ff0000"/>
      <number:text>-$</number:text>
      <number:number number:decimal-places="3" number:min-decimal-places="3" number:min-integer-digits="1" number:grouping="true"/>
      <style:map style:condition="value()&gt;=0" style:apply-style-name="N140P0"/>
    </number:number-style>
    <number:number-style style:name="N14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4" number:min-decimal-places="4" number:min-integer-digits="1"/>
    </number:number-style>
    <number:number-style style:name="N143">
      <number:number number:decimal-places="7" number:min-decimal-places="7" number:min-integer-digits="1"/>
    </number:number-style>
    <number:number-style style:name="N144">
      <number:fraction number:min-integer-digits="0" number:min-numerator-digits="1" loext:max-numerator-digits="1" number:min-denominator-digits="1" number:max-denominator-value="9"/>
    </number:number-style>
    <number:date-style style:name="N10121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10121" number:language="en" number:country="US">
      <number:text-content/>
      <style:map style:condition="value()&lt;=1.7976931348623157E+308" style:apply-style-name="N10121P0"/>
    </number:text-style>
    <number:date-style style:name="N10122P0" style:volatile="true" number:language="en" number:country="US">
      <number:day number:style="long"/>
      <number:text>-</number:text>
      <number:month number:textual="true"/>
      <number:text>-</number:text>
      <number:year/>
    </number:date-style>
    <number:text-style style:name="N10122" number:language="en" number:country="US">
      <number:text-content/>
      <style:map style:condition="value()&lt;=1.7976931348623157E+308" style:apply-style-name="N10122P0"/>
    </number:text-style>
    <number:date-style style:name="N20109P0" style:volatile="true" number:language="en" number:country="CA">
      <number:day/>
      <number:text>-</number:text>
      <number:month number:textual="true"/>
      <number:text>-</number:text>
      <number:year/>
    </number:date-style>
    <number:text-style style:name="N20109" number:language="en" number:country="CA">
      <number:text-content/>
      <style:map style:condition="value()&lt;=1.7976931348623157E+308" style:apply-style-name="N20109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5" style:display-name="ConditionalStyle_5" style:family="table-cell" style:parent-style-name="Default">
      <style:table-cell-properties fo:background-color="#ffff99"/>
    </style:style>
    <style:style style:name="ConditionalStyle_5f_6" style:display-name="ConditionalStyle_6" style:family="table-cell" style:parent-style-name="Default">
      <style:table-cell-properties fo:background-color="#ffff99"/>
    </style:style>
    <style:style style:name="ConditionalStyle_5f_7" style:display-name="ConditionalStyle_7" style:family="table-cell" style:parent-style-name="Default">
      <style:table-cell-properties fo:background-color="#ffff99"/>
    </style:style>
    <style:style style:name="ConditionalStyle_5f_8" style:display-name="ConditionalStyle_8" style:family="table-cell" style:parent-style-name="Default">
      <style:table-cell-properties fo:background-color="#ffff99"/>
    </style:style>
    <style:style style:name="ConditionalStyle_5f_11" style:display-name="ConditionalStyle_11" style:family="table-cell" style:parent-style-name="Default">
      <style:table-cell-properties fo:background-color="#ffff99"/>
    </style:style>
    <style:style style:name="ConditionalStyle_5f_10" style:display-name="ConditionalStyle_10" style:family="table-cell" style:parent-style-name="Default">
      <style:table-cell-properties fo:background-color="#ffff99"/>
    </style:style>
    <style:style style:name="ConditionalStyle_5f_9" style:display-name="ConditionalStyle_9" style:family="table-cell" style:parent-style-name="Default">
      <style:table-cell-properties fo:background-color="#ffff99"/>
    </style:style>
    <style:style style:name="ConditionalStyle_5f_12" style:display-name="ConditionalStyle_12" style:family="table-cell" style:parent-style-name="Default">
      <style:table-cell-properties fo:background-color="#ffff99"/>
    </style:style>
    <style:style style:name="ConditionalStyle_5f_16" style:display-name="ConditionalStyle_16" style:family="table-cell" style:parent-style-name="Default">
      <style:table-cell-properties fo:background-color="#ffff99"/>
    </style:style>
    <style:style style:name="ConditionalStyle_5f_15" style:display-name="ConditionalStyle_15" style:family="table-cell" style:parent-style-name="Default">
      <style:table-cell-properties fo:background-color="#ffff99"/>
    </style:style>
    <style:style style:name="ConditionalStyle_5f_14" style:display-name="ConditionalStyle_14" style:family="table-cell" style:parent-style-name="Default">
      <style:table-cell-properties fo:background-color="#ffff99"/>
    </style:style>
    <style:style style:name="ConditionalStyle_5f_13" style:display-name="ConditionalStyle_13" style:family="table-cell" style:parent-style-name="Default">
      <style:table-cell-properties fo:background-color="#ffff99"/>
    </style:style>
    <style:style style:name="ConditionalStyle_5f_19" style:display-name="ConditionalStyle_19" style:family="table-cell" style:parent-style-name="Default">
      <style:table-cell-properties fo:background-color="#ffff99"/>
    </style:style>
    <style:style style:name="ConditionalStyle_5f_20" style:display-name="ConditionalStyle_20" style:family="table-cell" style:parent-style-name="Default">
      <style:table-cell-properties fo:background-color="#ffff99"/>
    </style:style>
    <style:style style:name="ConditionalStyle_5f_21" style:display-name="ConditionalStyle_21" style:family="table-cell" style:parent-style-name="Default">
      <style:table-cell-properties fo:background-color="#ffff99"/>
    </style:style>
    <style:style style:name="ConditionalStyle_5f_22" style:display-name="ConditionalStyle_22" style:family="table-cell" style:parent-style-name="Default">
      <style:table-cell-properties fo:background-color="#ffff99"/>
    </style:style>
    <style:style style:name="ConditionalStyle_5f_24" style:display-name="ConditionalStyle_24" style:family="table-cell" style:parent-style-name="Default">
      <style:table-cell-properties fo:background-color="#ffff99"/>
    </style:style>
    <style:style style:name="ConditionalStyle_5f_23" style:display-name="ConditionalStyle_23" style:family="table-cell" style:parent-style-name="Default">
      <style:table-cell-properties fo:background-color="#ffff99"/>
    </style:style>
    <style:style style:name="ConditionalStyle_5f_25" style:display-name="ConditionalStyle_25" style:family="table-cell" style:parent-style-name="Default">
      <style:table-cell-properties fo:background-color="#ffff99"/>
    </style:style>
    <style:style style:name="ConditionalStyle_5f_26" style:display-name="ConditionalStyle_26" style:family="table-cell" style:parent-style-name="Default">
      <style:table-cell-properties fo:background-color="#ffff99"/>
    </style:style>
    <style:style style:name="ConditionalStyle_5f_27" style:display-name="ConditionalStyle_27" style:family="table-cell" style:parent-style-name="Default">
      <style:table-cell-properties fo:background-color="#ffff99"/>
    </style:style>
    <style:style style:name="ConditionalStyle_5f_28" style:display-name="ConditionalStyle_28" style:family="table-cell" style:parent-style-name="Default">
      <style:table-cell-properties fo:background-color="#ffff99"/>
    </style:style>
    <style:style style:name="ConditionalStyle_5f_29" style:display-name="ConditionalStyle_29" style:family="table-cell" style:parent-style-name="Default">
      <style:table-cell-properties fo:background-color="#ffff99"/>
    </style:style>
    <style:style style:name="ConditionalStyle_5f_30" style:display-name="ConditionalStyle_30" style:family="table-cell" style:parent-style-name="Default">
      <style:table-cell-properties fo:background-color="#ffff99"/>
    </style:style>
    <style:style style:name="ConditionalStyle_5f_31" style:display-name="ConditionalStyle_31" style:family="table-cell" style:parent-style-name="Default">
      <style:table-cell-properties fo:background-color="#ffff99"/>
    </style:style>
    <style:style style:name="ConditionalStyle_5f_39" style:display-name="ConditionalStyle_39" style:family="table-cell" style:parent-style-name="Default">
      <style:table-cell-properties fo:background-color="#ffff99"/>
    </style:style>
    <style:style style:name="ConditionalStyle_5f_32" style:display-name="ConditionalStyle_32" style:family="table-cell" style:parent-style-name="Default">
      <style:table-cell-properties fo:background-color="#ffff99"/>
    </style:style>
    <style:style style:name="ConditionalStyle_5f_33" style:display-name="ConditionalStyle_33" style:family="table-cell" style:parent-style-name="Default">
      <style:table-cell-properties fo:background-color="#ffff99"/>
    </style:style>
    <style:style style:name="ConditionalStyle_5f_37" style:display-name="ConditionalStyle_37" style:family="table-cell" style:parent-style-name="Default">
      <style:table-cell-properties fo:background-color="#ffff99"/>
    </style:style>
    <style:style style:name="ConditionalStyle_5f_38" style:display-name="ConditionalStyle_38" style:family="table-cell" style:parent-style-name="Default">
      <style:table-cell-properties fo:background-color="#ffff99"/>
    </style:style>
    <style:style style:name="ConditionalStyle_5f_34" style:display-name="ConditionalStyle_34" style:family="table-cell" style:parent-style-name="Default">
      <style:table-cell-properties fo:background-color="#ffff99"/>
    </style:style>
    <style:style style:name="ConditionalStyle_5f_35" style:display-name="ConditionalStyle_35" style:family="table-cell" style:parent-style-name="Default">
      <style:table-cell-properties fo:background-color="#ffff99"/>
    </style:style>
    <style:style style:name="ConditionalStyle_5f_36" style:display-name="ConditionalStyle_36" style:family="table-cell" style:parent-style-name="Default">
      <style:table-cell-properties fo:background-color="#ffff99"/>
    </style:style>
    <style:style style:name="ConditionalStyle_5f_40" style:display-name="ConditionalStyle_40" style:family="table-cell" style:parent-style-name="Default">
      <style:table-cell-properties fo:background-color="#ffff99"/>
    </style:style>
    <style:style style:name="ConditionalStyle_5f_41" style:display-name="ConditionalStyle_41" style:family="table-cell" style:parent-style-name="Default">
      <style:table-cell-properties fo:background-color="#ffff99"/>
    </style:style>
    <style:style style:name="ConditionalStyle_5f_42" style:display-name="ConditionalStyle_42" style:family="table-cell" style:parent-style-name="Default">
      <style:table-cell-properties fo:background-color="#ffff99"/>
    </style:style>
    <style:style style:name="ConditionalStyle_5f_43" style:display-name="ConditionalStyle_43" style:family="table-cell" style:parent-style-name="Default">
      <style:table-cell-properties fo:background-color="#ffff99"/>
    </style:style>
    <style:style style:name="ConditionalStyle_5f_44" style:display-name="ConditionalStyle_44" style:family="table-cell" style:parent-style-name="Default">
      <style:table-cell-properties fo:background-color="#ffff99"/>
    </style:style>
    <style:style style:name="ConditionalStyle_5f_45" style:display-name="ConditionalStyle_45" style:family="table-cell" style:parent-style-name="Default">
      <style:table-cell-properties fo:background-color="#ffff99"/>
    </style:style>
    <style:style style:name="ConditionalStyle_5f_46" style:display-name="ConditionalStyle_46" style:family="table-cell" style:parent-style-name="Default">
      <style:table-cell-properties fo:background-color="#ffff99"/>
    </style:style>
    <style:style style:name="ConditionalStyle_5f_47" style:display-name="ConditionalStyle_47" style:family="table-cell" style:parent-style-name="Default">
      <style:table-cell-properties fo:background-color="#ffff99"/>
    </style:style>
    <style:style style:name="ConditionalStyle_5f_48" style:display-name="ConditionalStyle_48" style:family="table-cell" style:parent-style-name="Default">
      <style:table-cell-properties fo:background-color="#ffff99"/>
    </style:style>
    <style:style style:name="ConditionalStyle_5f_49" style:display-name="ConditionalStyle_49" style:family="table-cell" style:parent-style-name="Default">
      <style:table-cell-properties fo:background-color="#ffff99"/>
    </style:style>
    <style:style style:name="ConditionalStyle_5f_50" style:display-name="ConditionalStyle_50" style:family="table-cell" style:parent-style-name="Default">
      <style:table-cell-properties fo:background-color="#ffff99"/>
    </style:style>
    <style:style style:name="ConditionalStyle_5f_51" style:display-name="ConditionalStyle_51" style:family="table-cell" style:parent-style-name="Default">
      <style:table-cell-properties fo:background-color="#ffff99"/>
    </style:style>
    <style:style style:name="ConditionalStyle_5f_53" style:display-name="ConditionalStyle_53" style:family="table-cell" style:parent-style-name="Default">
      <style:table-cell-properties fo:background-color="#ffff99"/>
    </style:style>
    <style:style style:name="ConditionalStyle_5f_54" style:display-name="ConditionalStyle_54" style:family="table-cell" style:parent-style-name="Default">
      <style:table-cell-properties fo:background-color="#ffff99"/>
    </style:style>
    <style:style style:name="ConditionalStyle_5f_55" style:display-name="ConditionalStyle_55" style:family="table-cell" style:parent-style-name="Default">
      <style:table-cell-properties fo:background-color="#ffff99"/>
    </style:style>
    <style:style style:name="ConditionalStyle_5f_56" style:display-name="ConditionalStyle_56" style:family="table-cell" style:parent-style-name="Default">
      <style:table-cell-properties fo:background-color="#ffff99"/>
    </style:style>
    <style:style style:name="ConditionalStyle_5f_57" style:display-name="ConditionalStyle_57" style:family="table-cell" style:parent-style-name="Default">
      <style:table-cell-properties fo:background-color="#ffff99"/>
    </style:style>
    <style:style style:name="ConditionalStyle_5f_58" style:display-name="ConditionalStyle_58" style:family="table-cell" style:parent-style-name="Default">
      <style:table-cell-properties fo:background-color="#ffff99"/>
    </style:style>
    <style:style style:name="ConditionalStyle_5f_59" style:display-name="ConditionalStyle_59" style:family="table-cell" style:parent-style-name="Default">
      <style:table-cell-properties fo:background-color="#ffff99"/>
    </style:style>
    <style:style style:name="ConditionalStyle_5f_60" style:display-name="ConditionalStyle_60" style:family="table-cell" style:parent-style-name="Default">
      <style:table-cell-properties fo:background-color="#ffff99"/>
    </style:style>
    <style:style style:name="ConditionalStyle_5f_61" style:display-name="ConditionalStyle_61" style:family="table-cell" style:parent-style-name="Default">
      <style:table-cell-properties fo:background-color="#ffff99"/>
    </style:style>
    <style:style style:name="ConditionalStyle_5f_62" style:display-name="ConditionalStyle_62" style:family="table-cell" style:parent-style-name="Default">
      <style:table-cell-properties fo:background-color="#ffff99"/>
    </style:style>
    <style:style style:name="ConditionalStyle_5f_65" style:display-name="ConditionalStyle_65" style:family="table-cell" style:parent-style-name="Default">
      <style:table-cell-properties fo:background-color="#ffff99"/>
    </style:style>
    <style:style style:name="ConditionalStyle_5f_66" style:display-name="ConditionalStyle_66" style:family="table-cell" style:parent-style-name="Default">
      <style:table-cell-properties fo:background-color="#ffff99"/>
    </style:style>
    <style:style style:name="ConditionalStyle_5f_67" style:display-name="ConditionalStyle_67" style:family="table-cell" style:parent-style-name="Default">
      <style:table-cell-properties fo:background-color="#ffff99"/>
    </style:style>
    <style:style style:name="ConditionalStyle_5f_68" style:display-name="ConditionalStyle_68" style:family="table-cell" style:parent-style-name="Default">
      <style:table-cell-properties fo:background-color="#ffff99"/>
    </style:style>
    <style:style style:name="ConditionalStyle_5f_71" style:display-name="ConditionalStyle_71" style:family="table-cell" style:parent-style-name="Default">
      <style:table-cell-properties fo:background-color="#ffff99"/>
    </style:style>
    <style:style style:name="ConditionalStyle_5f_70" style:display-name="ConditionalStyle_70" style:family="table-cell" style:parent-style-name="Default">
      <style:table-cell-properties fo:background-color="#ffff99"/>
    </style:style>
    <style:style style:name="ConditionalStyle_5f_69" style:display-name="ConditionalStyle_69" style:family="table-cell" style:parent-style-name="Default">
      <style:table-cell-properties fo:background-color="#ffff99"/>
    </style:style>
    <style:style style:name="ConditionalStyle_5f_64" style:display-name="ConditionalStyle_64" style:family="table-cell" style:parent-style-name="Default">
      <style:table-cell-properties fo:background-color="#ffff99"/>
    </style:style>
    <style:style style:name="ConditionalStyle_5f_63" style:display-name="ConditionalStyle_63" style:family="table-cell" style:parent-style-name="Default">
      <style:table-cell-properties fo:background-color="#ffff99"/>
    </style:style>
    <style:style style:name="ConditionalStyle_5f_18" style:display-name="ConditionalStyle_18" style:family="table-cell" style:parent-style-name="Default">
      <style:table-cell-properties fo:background-color="#ffff99"/>
    </style:style>
    <style:style style:name="ConditionalStyle_5f_17" style:display-name="ConditionalStyle_17" style:family="table-cell" style:parent-style-name="Default">
      <style:table-cell-properties fo:background-color="#ffff99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ladislav Orlov aka JohnSUN</meta:initial-creator>
    <meta:creation-date>2025-08-14T18:25:17.196000000</meta:creation-date>
    <dc:date>2025-08-14T18:31:18.188000000</dc:date>
    <dc:creator>Vladislav Orlov aka JohnSUN</dc:creator>
    <meta:editing-duration>PT6M1S</meta:editing-duration>
    <meta:editing-cycles>2</meta:editing-cycles>
    <meta:generator>LibreOffice/7.3.5.2$Windows_X86_64 LibreOffice_project/184fe81b8c8c30d8b5082578aee2fed2ea847c01</meta:generator>
    <dc:description>Refactoring Dave Peterson's 2005 code to migrate an Excel spreadsheet to LibreOffice Calc

https://ask.libreoffice.org/t/converting-vba-macro-to-basic-libreoffice-macro/125416</dc:description>
    <meta:document-statistic meta:table-count="1" meta:cell-count="3078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Option Explicit 
Function ConcatIf2(aCompare As Variant, xCriteria As Variant, Optional aStrings As Variant, _
                            Optional Delimiter As String, Optional NoDuplicates As Boolean) As String
Dim i As Long, j As Long, k As Long, m As Long, iRows As Long, iCols As Long 
Dim aResult() As String, bNotFound As Boolean 
	If IsMissing(NoDuplicates) Then NoDuplicates = False
	If IsMissing(Delimiter) Then Delimiter = ""
	If IsMissing(aStrings) Then aStrings = aCompare
	If UBound(aCompare,1) &lt; UBound(aStrings,1) Then iRows = UBound(aCompare,1) Else iRows = UBound(aStrings,1) 
	If UBound(aCompare,2) &lt; UBound(aStrings,2) Then iCols = UBound(aCompare,2) Else iCols = UBound(aStrings,2) 
	ReDim aResult(iRows*iCols)
	m = -1
	For i = 1 To iRows
	    For j = 1 To iCols
	        If (aCompare(i, j) = xCriteria) Then
        		m = m + 1
        		aResult(m) = aStrings(i, j)
        	EndIf 
	    Next j
	Next i
	If m+1 Then
		ReDim Preserve aResult(0 to m)
       	If NoDuplicates Then
			k = 0
			For i = 1 To m
	       		bNotFound = True
        		For j = 0 To k
        			If aResult(i) = aResult(j) Then 
        				bNotFound = False
        				Exit For 
        			EndIf 
        		Next j
        		If bNotFound Then
        			k = k + 1
        			aResult(k) = aResult(i)
        		EndIf 
        	Next i
			ReDim Preserve aResult(k)
		EndIf 
		ConcatIf2 = Join(aResult, Delimiter)
	Else 
		ConcatIf2 = ""
	EndIf 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