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ffff00"/>
      <style:text-properties style:font-name="Arial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37"/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 style:data-style-name="N1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6" table:default-cell-style-name="Default"/>
        <table:table-column table:style-name="co2" table:number-columns-repeated="5" table:default-cell-style-name="Default"/>
        <table:table-column table:style-name="co2" table:default-cell-style-name="ce10"/>
        <table:table-column table:style-name="co2" table:default-cell-style-name="Default"/>
        <table:table-row table:style-name="ro1">
          <table:table-cell table:style-name="ce7" table:formula="of:=SUMPRODUCT(LEN([.$AB$2:.$AB$2021])-LEN(SUBSTITUTE([.$AB$2:.$AB$2021];[.A2];&quot;&quot;)))+COLUMN()/1000" office:value-type="float" office:value="35.001" calcext:value-type="float">
            <text:p>35,001</text:p>
          </table:table-cell>
          <table:table-cell table:style-name="ce7" table:formula="of:=SUMPRODUCT(LEN([.$AB$2:.$AB$2021])-LEN(SUBSTITUTE([.$AB$2:.$AB$2021];[.B2];&quot;&quot;)))+COLUMN()/1000" office:value-type="float" office:value="11.002" calcext:value-type="float">
            <text:p>11,002</text:p>
          </table:table-cell>
          <table:table-cell table:style-name="ce7" table:formula="of:=SUMPRODUCT(LEN([.$AB$2:.$AB$2021])-LEN(SUBSTITUTE([.$AB$2:.$AB$2021];[.C2];&quot;&quot;)))+COLUMN()/1000" office:value-type="float" office:value="9.003" calcext:value-type="float">
            <text:p>9,003</text:p>
          </table:table-cell>
          <table:table-cell table:style-name="ce7" table:formula="of:=SUMPRODUCT(LEN([.$AB$2:.$AB$2021])-LEN(SUBSTITUTE([.$AB$2:.$AB$2021];[.D2];&quot;&quot;)))+COLUMN()/1000" office:value-type="float" office:value="12.004" calcext:value-type="float">
            <text:p>12,004</text:p>
          </table:table-cell>
          <table:table-cell table:style-name="ce7" table:formula="of:=SUMPRODUCT(LEN([.$AB$2:.$AB$2021])-LEN(SUBSTITUTE([.$AB$2:.$AB$2021];[.E2];&quot;&quot;)))+COLUMN()/1000" office:value-type="float" office:value="34.005" calcext:value-type="float">
            <text:p>34,005</text:p>
          </table:table-cell>
          <table:table-cell table:style-name="ce7" table:formula="of:=SUMPRODUCT(LEN([.$AB$2:.$AB$2021])-LEN(SUBSTITUTE([.$AB$2:.$AB$2021];[.F2];&quot;&quot;)))+COLUMN()/1000" office:value-type="float" office:value="10.006" calcext:value-type="float">
            <text:p>10,006</text:p>
          </table:table-cell>
          <table:table-cell table:style-name="ce7" table:formula="of:=SUMPRODUCT(LEN([.$AB$2:.$AB$2021])-LEN(SUBSTITUTE([.$AB$2:.$AB$2021];[.G2];&quot;&quot;)))+COLUMN()/1000" office:value-type="float" office:value="9.007" calcext:value-type="float">
            <text:p>9,007</text:p>
          </table:table-cell>
          <table:table-cell table:style-name="ce7" table:formula="of:=SUMPRODUCT(LEN([.$AB$2:.$AB$2021])-LEN(SUBSTITUTE([.$AB$2:.$AB$2021];[.H2];&quot;&quot;)))+COLUMN()/1000" office:value-type="float" office:value="8.008" calcext:value-type="float">
            <text:p>8,008</text:p>
          </table:table-cell>
          <table:table-cell table:style-name="ce7" table:formula="of:=SUMPRODUCT(LEN([.$AB$2:.$AB$2021])-LEN(SUBSTITUTE([.$AB$2:.$AB$2021];[.I2];&quot;&quot;)))+COLUMN()/1000" office:value-type="float" office:value="37.009" calcext:value-type="float">
            <text:p>37,009</text:p>
          </table:table-cell>
          <table:table-cell table:style-name="ce7" table:formula="of:=SUMPRODUCT(LEN([.$AB$2:.$AB$2021])-LEN(SUBSTITUTE([.$AB$2:.$AB$2021];[.J2];&quot;&quot;)))+COLUMN()/1000" office:value-type="float" office:value="3.01" calcext:value-type="float">
            <text:p>3,01</text:p>
          </table:table-cell>
          <table:table-cell table:style-name="ce7" table:formula="of:=SUMPRODUCT(LEN([.$AB$2:.$AB$2021])-LEN(SUBSTITUTE([.$AB$2:.$AB$2021];[.K2];&quot;&quot;)))+COLUMN()/1000" office:value-type="float" office:value="12.011" calcext:value-type="float">
            <text:p>12,011</text:p>
          </table:table-cell>
          <table:table-cell table:style-name="ce7" table:formula="of:=SUMPRODUCT(LEN([.$AB$2:.$AB$2021])-LEN(SUBSTITUTE([.$AB$2:.$AB$2021];[.L2];&quot;&quot;)))+COLUMN()/1000" office:value-type="float" office:value="15.012" calcext:value-type="float">
            <text:p>15,012</text:p>
          </table:table-cell>
          <table:table-cell table:style-name="ce7" table:formula="of:=SUMPRODUCT(LEN([.$AB$2:.$AB$2021])-LEN(SUBSTITUTE([.$AB$2:.$AB$2021];[.M2];&quot;&quot;)))+COLUMN()/1000" office:value-type="float" office:value="15.013" calcext:value-type="float">
            <text:p>15,013</text:p>
          </table:table-cell>
          <table:table-cell table:style-name="ce7" table:formula="of:=SUMPRODUCT(LEN([.$AB$2:.$AB$2021])-LEN(SUBSTITUTE([.$AB$2:.$AB$2021];[.N2];&quot;&quot;)))+COLUMN()/1000" office:value-type="float" office:value="32.014" calcext:value-type="float">
            <text:p>32,014</text:p>
          </table:table-cell>
          <table:table-cell table:style-name="ce7" table:formula="of:=SUMPRODUCT(LEN([.$AB$2:.$AB$2021])-LEN(SUBSTITUTE([.$AB$2:.$AB$2021];[.O2];&quot;&quot;)))+COLUMN()/1000" office:value-type="float" office:value="36.015" calcext:value-type="float">
            <text:p>36,015</text:p>
          </table:table-cell>
          <table:table-cell table:style-name="ce7" table:formula="of:=SUMPRODUCT(LEN([.$AB$2:.$AB$2021])-LEN(SUBSTITUTE([.$AB$2:.$AB$2021];[.P2];&quot;&quot;)))+COLUMN()/1000" office:value-type="float" office:value="15.016" calcext:value-type="float">
            <text:p>15,016</text:p>
          </table:table-cell>
          <table:table-cell table:style-name="ce7" table:formula="of:=SUMPRODUCT(LEN([.$AB$2:.$AB$2021])-LEN(SUBSTITUTE([.$AB$2:.$AB$2021];[.Q2];&quot;&quot;)))+COLUMN()/1000" office:value-type="float" office:value="5.017" calcext:value-type="float">
            <text:p>5,017</text:p>
          </table:table-cell>
          <table:table-cell table:style-name="ce7" table:formula="of:=SUMPRODUCT(LEN([.$AB$2:.$AB$2021])-LEN(SUBSTITUTE([.$AB$2:.$AB$2021];[.R2];&quot;&quot;)))+COLUMN()/1000" office:value-type="float" office:value="23.018" calcext:value-type="float">
            <text:p>23,018</text:p>
          </table:table-cell>
          <table:table-cell table:style-name="ce7" table:formula="of:=SUMPRODUCT(LEN([.$AB$2:.$AB$2021])-LEN(SUBSTITUTE([.$AB$2:.$AB$2021];[.S2];&quot;&quot;)))+COLUMN()/1000" office:value-type="float" office:value="22.019" calcext:value-type="float">
            <text:p>22,019</text:p>
          </table:table-cell>
          <table:table-cell table:style-name="ce7" table:formula="of:=SUMPRODUCT(LEN([.$AB$2:.$AB$2021])-LEN(SUBSTITUTE([.$AB$2:.$AB$2021];[.T2];&quot;&quot;)))+COLUMN()/1000" office:value-type="float" office:value="23.02" calcext:value-type="float">
            <text:p>23,02</text:p>
          </table:table-cell>
          <table:table-cell table:style-name="ce7" table:formula="of:=SUMPRODUCT(LEN([.$AB$2:.$AB$2021])-LEN(SUBSTITUTE([.$AB$2:.$AB$2021];[.U2];&quot;&quot;)))+COLUMN()/1000" office:value-type="float" office:value="9.021" calcext:value-type="float">
            <text:p>9,021</text:p>
          </table:table-cell>
          <table:table-cell table:style-name="ce7" table:formula="of:=SUMPRODUCT(LEN([.$AB$2:.$AB$2021])-LEN(SUBSTITUTE([.$AB$2:.$AB$2021];[.V2];&quot;&quot;)))+COLUMN()/1000" office:value-type="float" office:value="2.022" calcext:value-type="float">
            <text:p>2,022</text:p>
          </table:table-cell>
          <table:table-cell table:style-name="ce7" table:formula="of:=SUMPRODUCT(LEN([.$AB$2:.$AB$2021])-LEN(SUBSTITUTE([.$AB$2:.$AB$2021];[.W2];&quot;&quot;)))+COLUMN()/1000" office:value-type="float" office:value="6.023" calcext:value-type="float">
            <text:p>6,023</text:p>
          </table:table-cell>
          <table:table-cell table:style-name="ce7" table:formula="of:=SUMPRODUCT(LEN([.$AB$2:.$AB$2021])-LEN(SUBSTITUTE([.$AB$2:.$AB$2021];[.X2];&quot;&quot;)))+COLUMN()/1000" office:value-type="float" office:value="5.024" calcext:value-type="float">
            <text:p>5,024</text:p>
          </table:table-cell>
          <table:table-cell table:style-name="ce7" table:formula="of:=SUMPRODUCT(LEN([.$AB$2:.$AB$2021])-LEN(SUBSTITUTE([.$AB$2:.$AB$2021];[.Y2];&quot;&quot;)))+COLUMN()/1000" office:value-type="float" office:value="8.025" calcext:value-type="float">
            <text:p>8,025</text:p>
          </table:table-cell>
          <table:table-cell table:style-name="ce7" table:formula="of:=SUMPRODUCT(LEN([.$AB$2:.$AB$2021])-LEN(SUBSTITUTE([.$AB$2:.$AB$2021];[.Z2];&quot;&quot;)))+COLUMN()/1000" office:value-type="float" office:value="5.026" calcext:value-type="float">
            <text:p>5,026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formula="of:=LEN([.AB2])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5"/>
          <table:table-cell table:formula="of:=LEN([.AB3])" office:value-type="float" office:value="0" calcext:value-type="float">
            <text:p>0</text:p>
          </table:table-cell>
          <table:table-cell table:style-name="ce2" office:value-type="date" office:date-value="2024-02-22" calcext:value-type="date">
            <text:p>22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5"/>
          <table:table-cell table:formula="of:=LEN([.AB4])" office:value-type="float" office:value="0" calcext:value-type="float">
            <text:p>0</text:p>
          </table:table-cell>
          <table:table-cell table:style-name="ce2" office:value-type="date" office:date-value="2024-02-21" calcext:value-type="date">
            <text:p>21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PREMIFIX</text:p>
          </table:table-cell>
          <table:table-cell table:formula="of:=LEN([.AB5])" office:value-type="float" office:value="8" calcext:value-type="float">
            <text:p>8</text:p>
          </table:table-cell>
          <table:table-cell table:style-name="ce2" office:value-type="date" office:date-value="2024-02-20" calcext:value-type="date">
            <text:p>20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FONTOI</text:p>
          </table:table-cell>
          <table:table-cell table:formula="of:=LEN([.AB6])" office:value-type="float" office:value="6" calcext:value-type="float">
            <text:p>6</text:p>
          </table:table-cell>
          <table:table-cell table:style-name="ce2" office:value-type="date" office:date-value="2024-02-19" calcext:value-type="date">
            <text:p>19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18"/>
          <table:table-cell office:value-type="string" calcext:value-type="string">
            <text:p>MAGICLUB</text:p>
          </table:table-cell>
          <table:table-cell table:formula="of:=LEN([.AB7])" office:value-type="float" office:value="8" calcext:value-type="float">
            <text:p>8</text:p>
          </table:table-cell>
          <table:table-cell table:style-name="ce2" office:value-type="date" office:date-value="2024-02-18" calcext:value-type="date">
            <text:p>18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LKKNQHSY</text:p>
          </table:table-cell>
          <table:table-cell table:formula="of:=LEN([.AB8])" office:value-type="float" office:value="8" calcext:value-type="float">
            <text:p>8</text:p>
          </table:table-cell>
          <table:table-cell table:style-name="ce2" office:value-type="date" office:date-value="2024-02-17" calcext:value-type="date">
            <text:p>17/02/24</text:p>
          </table:table-cell>
          <table:table-cell table:number-columns-repeated="2"/>
          <table:table-cell table:style-name="ce5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CRESSI</text:p>
          </table:table-cell>
          <table:table-cell table:formula="of:=LEN([.AB9])" office:value-type="float" office:value="6" calcext:value-type="float">
            <text:p>6</text:p>
          </table:table-cell>
          <table:table-cell table:style-name="ce2" office:value-type="date" office:date-value="2024-02-16" calcext:value-type="date">
            <text:p>16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ORIGHTY</text:p>
          </table:table-cell>
          <table:table-cell table:formula="of:=LEN([.AB10])" office:value-type="float" office:value="7" calcext:value-type="float">
            <text:p>7</text:p>
          </table:table-cell>
          <table:table-cell table:style-name="ce2" office:value-type="date" office:date-value="2024-02-15" calcext:value-type="date">
            <text:p>15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AFFAELLO</text:p>
          </table:table-cell>
          <table:table-cell table:formula="of:=LEN([.AB11])" office:value-type="float" office:value="9" calcext:value-type="float">
            <text:p>9</text:p>
          </table:table-cell>
          <table:table-cell table:style-name="ce2" office:value-type="date" office:date-value="2024-02-14" calcext:value-type="date">
            <text:p>14/02/24</text:p>
          </table:table-cell>
          <table:table-cell/>
          <table:table-cell table:style-name="ce11" table:formula="of:=MAX([.A1:.Z2])" office:value-type="float" office:value="37.009" calcext:value-type="float">
            <text:p>37</text:p>
          </table:table-cell>
          <table:table-cell table:style-name="ce6" table:formula="of:=HLOOKUP([.AF11]; [.A1:.Z2];2;0)" office:value-type="string" office:string-value="I" calcext:value-type="string">
            <text:p>I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OMUTO</text:p>
          </table:table-cell>
          <table:table-cell table:formula="of:=LEN([.AB12])" office:value-type="float" office:value="6" calcext:value-type="float">
            <text:p>6</text:p>
          </table:table-cell>
          <table:table-cell table:style-name="ce2" office:value-type="date" office:date-value="2024-02-13" calcext:value-type="date">
            <text:p>13/02/24</text:p>
          </table:table-cell>
          <table:table-cell/>
          <table:table-cell table:style-name="ce12" table:formula="of:=LARGE([.A1:.Z2];2)" office:value-type="float" office:value="36.015" calcext:value-type="float">
            <text:p>36</text:p>
          </table:table-cell>
          <table:table-cell table:style-name="ce5" table:formula="of:=HLOOKUP([.AF12]; [.A1:.Z2];2;0)" office:value-type="string" office:string-value="O" calcext:value-type="string">
            <text:p>O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ASTROAI</text:p>
          </table:table-cell>
          <table:table-cell table:formula="of:=LEN([.AB13])" office:value-type="float" office:value="7" calcext:value-type="float">
            <text:p>7</text:p>
          </table:table-cell>
          <table:table-cell table:style-name="ce2" office:value-type="date" office:date-value="2024-02-12" calcext:value-type="date">
            <text:p>12/02/24</text:p>
          </table:table-cell>
          <table:table-cell/>
          <table:table-cell table:style-name="ce12" table:formula="of:=LARGE([.A1:.Z2];3)" office:value-type="float" office:value="35.001" calcext:value-type="float">
            <text:p>35</text:p>
          </table:table-cell>
          <table:table-cell table:style-name="ce6" table:formula="of:=HLOOKUP([.AF13];[.A1:.Z2];2;0)" office:value-type="string" office:string-value="A" calcext:value-type="string">
            <text:p>A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THERAPINA</text:p>
          </table:table-cell>
          <table:table-cell table:formula="of:=LEN([.AB14])" office:value-type="float" office:value="9" calcext:value-type="float">
            <text:p>9</text:p>
          </table:table-cell>
          <table:table-cell table:style-name="ce2" office:value-type="date" office:date-value="2024-02-11" calcext:value-type="date">
            <text:p>11/02/24</text:p>
          </table:table-cell>
          <table:table-cell/>
          <table:table-cell table:style-name="ce13" table:formula="of:=LARGE([.A1:.Z2];4)" office:value-type="float" office:value="34.005" calcext:value-type="float">
            <text:p>34</text:p>
          </table:table-cell>
          <table:table-cell table:style-name="ce5" table:formula="of:=HLOOKUP([.AF14]; [.A1:.Z2];2;0)" office:value-type="string" office:string-value="E" calcext:value-type="string">
            <text:p>E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DRESSFO</text:p>
          </table:table-cell>
          <table:table-cell table:formula="of:=LEN([.AB15])" office:value-type="float" office:value="7" calcext:value-type="float">
            <text:p>7</text:p>
          </table:table-cell>
          <table:table-cell table:style-name="ce2" office:value-type="date" office:date-value="2024-02-10" calcext:value-type="date">
            <text:p>10/02/24</text:p>
          </table:table-cell>
          <table:table-cell/>
          <table:table-cell table:style-name="ce13" table:formula="of:=LARGE([.A1:.Z47];5)" office:value-type="float" office:value="32.014" calcext:value-type="float">
            <text:p>32</text:p>
          </table:table-cell>
          <table:table-cell table:formula="of:=HLOOKUP([.AF15]; [.A1:.Z2];2;0)" office:value-type="string" office:string-value="N" calcext:value-type="string">
            <text:p>N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OMADEDI</text:p>
          </table:table-cell>
          <table:table-cell table:formula="of:=LEN([.AB16])" office:value-type="float" office:value="8" calcext:value-type="float">
            <text:p>8</text:p>
          </table:table-cell>
          <table:table-cell table:style-name="ce2" office:value-type="date" office:date-value="2024-02-09" calcext:value-type="date">
            <text:p>09/02/24</text:p>
          </table:table-cell>
          <table:table-cell/>
          <table:table-cell table:style-name="ce13" table:formula="of:=LARGE([.A1:.Z2];6)" office:value-type="float" office:value="23.02" calcext:value-type="float">
            <text:p>23</text:p>
          </table:table-cell>
          <table:table-cell table:style-name="ce5" table:formula="of:=HLOOKUP([.AF16]; [.A1:.Z2];2;0)" office:value-type="string" office:string-value="T" calcext:value-type="string">
            <text:p>T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SLEQUIPO</text:p>
          </table:table-cell>
          <table:table-cell table:formula="of:=LEN([.AB17])" office:value-type="float" office:value="8" calcext:value-type="float">
            <text:p>8</text:p>
          </table:table-cell>
          <table:table-cell table:style-name="ce2" office:value-type="date" office:date-value="2024-02-08" calcext:value-type="date">
            <text:p>08/02/24</text:p>
          </table:table-cell>
          <table:table-cell/>
          <table:table-cell table:style-name="ce13" table:formula="of:=SMALL([.A1:.Z2];6)" office:value-type="float" office:value="6.023" calcext:value-type="float">
            <text:p>6</text:p>
          </table:table-cell>
          <table:table-cell table:formula="of:=HLOOKUP([.AF17]; [.A1:.Z2];2;0)" office:value-type="string" office:string-value="W" calcext:value-type="string">
            <text:p>W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SQUIGS</text:p>
          </table:table-cell>
          <table:table-cell table:formula="of:=LEN([.AB18])" office:value-type="float" office:value="6" calcext:value-type="float">
            <text:p>6</text:p>
          </table:table-cell>
          <table:table-cell table:style-name="ce2" office:value-type="date" office:date-value="2024-02-07" calcext:value-type="date">
            <text:p>07/02/24</text:p>
          </table:table-cell>
          <table:table-cell/>
          <table:table-cell table:style-name="ce13" table:formula="of:=SMALL([.A1:.Z2];5)" office:value-type="float" office:value="5.026" calcext:value-type="float">
            <text:p>5</text:p>
          </table:table-cell>
          <table:table-cell table:formula="of:=HLOOKUP([.AF18]; [.A1:.Z2];2;0)" office:value-type="string" office:string-value="Z" calcext:value-type="string">
            <text:p>Z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WINGYZ</text:p>
          </table:table-cell>
          <table:table-cell table:formula="of:=LEN([.AB19])" office:value-type="float" office:value="6" calcext:value-type="float">
            <text:p>6</text:p>
          </table:table-cell>
          <table:table-cell table:style-name="ce2" office:value-type="date" office:date-value="2024-02-06" calcext:value-type="date">
            <text:p>06/02/24</text:p>
          </table:table-cell>
          <table:table-cell/>
          <table:table-cell table:style-name="ce13" table:formula="of:=SMALL([.A1:.Z2];4)" office:value-type="float" office:value="5.024" calcext:value-type="float">
            <text:p>5</text:p>
          </table:table-cell>
          <table:table-cell table:formula="of:=HLOOKUP([.AF19]; [.A1:.Z2];2;0)" office:value-type="string" office:string-value="X" calcext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JADENS</text:p>
          </table:table-cell>
          <table:table-cell table:formula="of:=LEN([.AB20])" office:value-type="float" office:value="6" calcext:value-type="float">
            <text:p>6</text:p>
          </table:table-cell>
          <table:table-cell table:style-name="ce2" office:value-type="date" office:date-value="2024-02-05" calcext:value-type="date">
            <text:p>05/02/24</text:p>
          </table:table-cell>
          <table:table-cell/>
          <table:table-cell table:style-name="ce14" table:formula="of:=SMALL([.A1:.Z2];3)" office:value-type="float" office:value="5.017" calcext:value-type="float">
            <text:p>5</text:p>
          </table:table-cell>
          <table:table-cell table:formula="of:=HLOOKUP([.AF20]; [.A1:.Z2];2;0)" office:value-type="string" office:string-value="Q" calcext:value-type="string">
            <text:p>Q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EARTHSOUND</text:p>
          </table:table-cell>
          <table:table-cell table:formula="of:=LEN([.AB21])" office:value-type="float" office:value="10" calcext:value-type="float">
            <text:p>10</text:p>
          </table:table-cell>
          <table:table-cell table:style-name="ce2" office:value-type="date" office:date-value="2024-02-04" calcext:value-type="date">
            <text:p>04/02/24</text:p>
          </table:table-cell>
          <table:table-cell/>
          <table:table-cell table:style-name="ce11" table:formula="of:=SMALL([.A1:.Z2];2)" office:value-type="float" office:value="3.01" calcext:value-type="float">
            <text:p>3</text:p>
          </table:table-cell>
          <table:table-cell table:formula="of:=HLOOKUP([.AF21]; [.A1:.Z2];2;0)" office:value-type="string" office:string-value="J" calcext:value-type="string">
            <text:p>J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DANCINA</text:p>
          </table:table-cell>
          <table:table-cell table:formula="of:=LEN([.AB22])" office:value-type="float" office:value="7" calcext:value-type="float">
            <text:p>7</text:p>
          </table:table-cell>
          <table:table-cell table:style-name="ce2" office:value-type="date" office:date-value="2024-02-03" calcext:value-type="date">
            <text:p>03/02/24</text:p>
          </table:table-cell>
          <table:table-cell/>
          <table:table-cell table:style-name="ce11" table:formula="of:=MIN([.A1:.Z2])" office:value-type="float" office:value="2.022" calcext:value-type="float">
            <text:p>2</text:p>
          </table:table-cell>
          <table:table-cell table:style-name="ce3" table:formula="of:=HLOOKUP([.AF22]; [.A1:.Z2];2;0)" office:value-type="string" office:string-value="V" calcext:value-type="string">
            <text:p>V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PAWAII</text:p>
          </table:table-cell>
          <table:table-cell table:formula="of:=LEN([.AB23])" office:value-type="float" office:value="6" calcext:value-type="float">
            <text:p>6</text:p>
          </table:table-cell>
          <table:table-cell table:style-name="ce2" office:value-type="date" office:date-value="2024-02-02" calcext:value-type="date">
            <text:p>02/02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MOMCOZY</text:p>
          </table:table-cell>
          <table:table-cell table:formula="of:=LEN([.AB24])" office:value-type="float" office:value="7" calcext:value-type="float">
            <text:p>7</text:p>
          </table:table-cell>
          <table:table-cell table:style-name="ce2" office:value-type="date" office:date-value="2024-02-01" calcext:value-type="date">
            <text:p>01/0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KABOER</text:p>
          </table:table-cell>
          <table:table-cell table:formula="of:=LEN([.AB25])" office:value-type="float" office:value="6" calcext:value-type="float">
            <text:p>6</text:p>
          </table:table-cell>
          <table:table-cell table:style-name="ce2" office:value-type="date" office:date-value="2024-01-31" calcext:value-type="date">
            <text:p>31/01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HOKIDO</text:p>
          </table:table-cell>
          <table:table-cell table:formula="of:=LEN([.AB26])" office:value-type="float" office:value="6" calcext:value-type="float">
            <text:p>6</text:p>
          </table:table-cell>
          <table:table-cell table:style-name="ce2" office:value-type="date" office:date-value="2024-01-30" calcext:value-type="date">
            <text:p>30/01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KEABABIES</text:p>
          </table:table-cell>
          <table:table-cell table:formula="of:=LEN([.AB27])" office:value-type="float" office:value="9" calcext:value-type="float">
            <text:p>9</text:p>
          </table:table-cell>
          <table:table-cell table:style-name="ce2" office:value-type="date" office:date-value="2024-01-29" calcext:value-type="date">
            <text:p>29/01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CARMINDY</text:p>
          </table:table-cell>
          <table:table-cell table:formula="of:=LEN([.AB28])" office:value-type="float" office:value="8" calcext:value-type="float">
            <text:p>8</text:p>
          </table:table-cell>
          <table:table-cell table:style-name="ce2" office:value-type="date" office:date-value="2024-01-28" calcext:value-type="date">
            <text:p>28/01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BUNZEE</text:p>
          </table:table-cell>
          <table:table-cell table:formula="of:=LEN([.AB29])" office:value-type="float" office:value="6" calcext:value-type="float">
            <text:p>6</text:p>
          </table:table-cell>
          <table:table-cell table:style-name="ce2" office:value-type="date" office:date-value="2024-01-27" calcext:value-type="date">
            <text:p>27/01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POWERTY</text:p>
          </table:table-cell>
          <table:table-cell table:formula="of:=LEN([.AB30])" office:value-type="float" office:value="7" calcext:value-type="float">
            <text:p>7</text:p>
          </table:table-cell>
          <table:table-cell table:style-name="ce2" office:value-type="date" office:date-value="2024-01-26" calcext:value-type="date">
            <text:p>26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KIWIHUB</text:p>
          </table:table-cell>
          <table:table-cell table:formula="of:=LEN([.AB31])" office:value-type="float" office:value="7" calcext:value-type="float">
            <text:p>7</text:p>
          </table:table-cell>
          <table:table-cell table:style-name="ce2" office:value-type="date" office:date-value="2024-01-25" calcext:value-type="date">
            <text:p>25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QBOTTLE</text:p>
          </table:table-cell>
          <table:table-cell table:formula="of:=LEN([.AB32])" office:value-type="float" office:value="7" calcext:value-type="float">
            <text:p>7</text:p>
          </table:table-cell>
          <table:table-cell table:style-name="ce2" office:value-type="date" office:date-value="2024-01-24" calcext:value-type="date">
            <text:p>24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INKING</text:p>
          </table:table-cell>
          <table:table-cell table:formula="of:=LEN([.AB33])" office:value-type="float" office:value="7" calcext:value-type="float">
            <text:p>7</text:p>
          </table:table-cell>
          <table:table-cell table:style-name="ce2" office:value-type="date" office:date-value="2024-01-23" calcext:value-type="date">
            <text:p>23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AOBOPLE</text:p>
          </table:table-cell>
          <table:table-cell table:formula="of:=LEN([.AB34])" office:value-type="float" office:value="7" calcext:value-type="float">
            <text:p>7</text:p>
          </table:table-cell>
          <table:table-cell table:style-name="ce2" office:value-type="date" office:date-value="2024-01-22" calcext:value-type="date">
            <text:p>22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BINBATA</text:p>
          </table:table-cell>
          <table:table-cell table:formula="of:=LEN([.AB35])" office:value-type="float" office:value="7" calcext:value-type="float">
            <text:p>7</text:p>
          </table:table-cell>
          <table:table-cell table:style-name="ce2" office:value-type="date" office:date-value="2024-01-21" calcext:value-type="date">
            <text:p>21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LIDINNA</text:p>
          </table:table-cell>
          <table:table-cell table:formula="of:=LEN([.AB36])" office:value-type="float" office:value="8" calcext:value-type="float">
            <text:p>8</text:p>
          </table:table-cell>
          <table:table-cell table:style-name="ce2" office:value-type="date" office:date-value="2024-01-20" calcext:value-type="date">
            <text:p>20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STICRO</text:p>
          </table:table-cell>
          <table:table-cell table:formula="of:=LEN([.AB37])" office:value-type="float" office:value="6" calcext:value-type="float">
            <text:p>6</text:p>
          </table:table-cell>
          <table:table-cell table:style-name="ce2" office:value-type="date" office:date-value="2024-01-19" calcext:value-type="date">
            <text:p>19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RYPETMIA</text:p>
          </table:table-cell>
          <table:table-cell table:formula="of:=LEN([.AB38])" office:value-type="float" office:value="8" calcext:value-type="float">
            <text:p>8</text:p>
          </table:table-cell>
          <table:table-cell table:style-name="ce2" office:value-type="date" office:date-value="2024-01-18" calcext:value-type="date">
            <text:p>18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KASENTE</text:p>
          </table:table-cell>
          <table:table-cell table:formula="of:=LEN([.AB39])" office:value-type="float" office:value="7" calcext:value-type="float">
            <text:p>7</text:p>
          </table:table-cell>
          <table:table-cell table:style-name="ce2" office:value-type="date" office:date-value="2024-01-17" calcext:value-type="date">
            <text:p>17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WAPEXNOS</text:p>
          </table:table-cell>
          <table:table-cell table:formula="of:=LEN([.AB40])" office:value-type="float" office:value="8" calcext:value-type="float">
            <text:p>8</text:p>
          </table:table-cell>
          <table:table-cell table:style-name="ce2" office:value-type="date" office:date-value="2024-01-16" calcext:value-type="date">
            <text:p>16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EKSENT</text:p>
          </table:table-cell>
          <table:table-cell table:formula="of:=LEN([.AB41])" office:value-type="float" office:value="6" calcext:value-type="float">
            <text:p>6</text:p>
          </table:table-cell>
          <table:table-cell table:style-name="ce2" office:value-type="date" office:date-value="2024-01-15" calcext:value-type="date">
            <text:p>15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NEXTSTAR</text:p>
          </table:table-cell>
          <table:table-cell table:formula="of:=LEN([.AB42])" office:value-type="float" office:value="8" calcext:value-type="float">
            <text:p>8</text:p>
          </table:table-cell>
          <table:table-cell table:style-name="ce2" office:value-type="date" office:date-value="2024-01-14" calcext:value-type="date">
            <text:p>14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ZEROBOUND</text:p>
          </table:table-cell>
          <table:table-cell table:formula="of:=LEN([.AB43])" office:value-type="float" office:value="9" calcext:value-type="float">
            <text:p>9</text:p>
          </table:table-cell>
          <table:table-cell table:style-name="ce2" office:value-type="date" office:date-value="2024-01-13" calcext:value-type="date">
            <text:p>13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ALIFIT</text:p>
          </table:table-cell>
          <table:table-cell table:formula="of:=LEN([.AB44])" office:value-type="float" office:value="7" calcext:value-type="float">
            <text:p>7</text:p>
          </table:table-cell>
          <table:table-cell table:style-name="ce2" office:value-type="date" office:date-value="2024-01-12" calcext:value-type="date">
            <text:p>12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JHKOPQE</text:p>
          </table:table-cell>
          <table:table-cell table:formula="of:=LEN([.AB45])" office:value-type="float" office:value="7" calcext:value-type="float">
            <text:p>7</text:p>
          </table:table-cell>
          <table:table-cell table:style-name="ce2" office:value-type="date" office:date-value="2024-01-11" calcext:value-type="date">
            <text:p>11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MONSTRUM</text:p>
          </table:table-cell>
          <table:table-cell table:formula="of:=LEN([.AB46])" office:value-type="float" office:value="8" calcext:value-type="float">
            <text:p>8</text:p>
          </table:table-cell>
          <table:table-cell table:style-name="ce2" office:value-type="date" office:date-value="2024-01-10" calcext:value-type="date">
            <text:p>10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TRIPCOMP</text:p>
          </table:table-cell>
          <table:table-cell table:formula="of:=LEN([.AB47])" office:value-type="float" office:value="8" calcext:value-type="float">
            <text:p>8</text:p>
          </table:table-cell>
          <table:table-cell table:style-name="ce2" office:value-type="date" office:date-value="2024-01-09" calcext:value-type="date">
            <text:p>09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ANASONIC</text:p>
          </table:table-cell>
          <table:table-cell table:formula="of:=LEN([.AB48])" office:value-type="float" office:value="9" calcext:value-type="float">
            <text:p>9</text:p>
          </table:table-cell>
          <table:table-cell table:style-name="ce2" office:value-type="date" office:date-value="2024-01-08" calcext:value-type="date">
            <text:p>08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ISARA</text:p>
          </table:table-cell>
          <table:table-cell table:formula="of:=LEN([.AB49])" office:value-type="float" office:value="6" calcext:value-type="float">
            <text:p>6</text:p>
          </table:table-cell>
          <table:table-cell table:style-name="ce2" office:value-type="date" office:date-value="2024-01-07" calcext:value-type="date">
            <text:p>07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CARMINDY</text:p>
          </table:table-cell>
          <table:table-cell table:formula="of:=LEN([.AB50])" office:value-type="float" office:value="8" calcext:value-type="float">
            <text:p>8</text:p>
          </table:table-cell>
          <table:table-cell table:style-name="ce2" office:value-type="date" office:date-value="2024-01-06" calcext:value-type="date">
            <text:p>06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NETXELL</text:p>
          </table:table-cell>
          <table:table-cell table:formula="of:=LEN([.AB51])" office:value-type="float" office:value="7" calcext:value-type="float">
            <text:p>7</text:p>
          </table:table-cell>
          <table:table-cell table:style-name="ce2" office:value-type="date" office:date-value="2024-01-05" calcext:value-type="date">
            <text:p>05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AMHIMD</text:p>
          </table:table-cell>
          <table:table-cell table:formula="of:=LEN([.AB52])" office:value-type="float" office:value="7" calcext:value-type="float">
            <text:p>7</text:p>
          </table:table-cell>
          <table:table-cell table:style-name="ce2" office:value-type="date" office:date-value="2024-01-04" calcext:value-type="date">
            <text:p>04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JKEVOW</text:p>
          </table:table-cell>
          <table:table-cell table:formula="of:=LEN([.AB53])" office:value-type="float" office:value="6" calcext:value-type="float">
            <text:p>6</text:p>
          </table:table-cell>
          <table:table-cell table:style-name="ce2" office:value-type="date" office:date-value="2024-01-03" calcext:value-type="date">
            <text:p>03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GEMSTONEGO</text:p>
          </table:table-cell>
          <table:table-cell table:formula="of:=LEN([.AB54])" office:value-type="float" office:value="10" calcext:value-type="float">
            <text:p>10</text:p>
          </table:table-cell>
          <table:table-cell table:style-name="ce2" office:value-type="date" office:date-value="2024-01-02" calcext:value-type="date">
            <text:p>02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INFANTINO</text:p>
          </table:table-cell>
          <table:table-cell table:formula="of:=LEN([.AB55])" office:value-type="float" office:value="9" calcext:value-type="float">
            <text:p>9</text:p>
          </table:table-cell>
          <table:table-cell table:style-name="ce2" office:value-type="date" office:date-value="2024-01-01" calcext:value-type="date">
            <text:p>01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TGEZER</text:p>
          </table:table-cell>
          <table:table-cell table:formula="of:=LEN([.AB56])" office:value-type="float" office:value="6" calcext:value-type="float">
            <text:p>6</text:p>
          </table:table-cell>
          <table:table-cell table:style-name="ce2" office:value-type="date" office:date-value="2023-12-31" calcext:value-type="date">
            <text:p>31/12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FOXLOVER</text:p>
          </table:table-cell>
          <table:table-cell table:formula="of:=LEN([.AB57])" office:value-type="float" office:value="8" calcext:value-type="float">
            <text:p>8</text:p>
          </table:table-cell>
          <table:table-cell table:style-name="ce2" office:value-type="date" office:date-value="2023-12-30" calcext:value-type="date">
            <text:p>30/12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INKOFF</text:p>
          </table:table-cell>
          <table:table-cell table:formula="of:=LEN([.AB58])" office:value-type="float" office:value="6" calcext:value-type="float">
            <text:p>6</text:p>
          </table:table-cell>
          <table:table-cell table:style-name="ce2" office:value-type="date" office:date-value="2023-12-29" calcext:value-type="date">
            <text:p>29/12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ONGNAS</text:p>
          </table:table-cell>
          <table:table-cell table:formula="of:=LEN([.AB59])" office:value-type="float" office:value="7" calcext:value-type="float">
            <text:p>7</text:p>
          </table:table-cell>
          <table:table-cell table:style-name="ce2" office:value-type="date" office:date-value="2023-12-28" calcext:value-type="date">
            <text:p>28/12/23</text:p>
          </table:table-cell>
          <table:table-cell table:number-columns-repeated="3"/>
        </table:table-row>
        <table:table-row table:style-name="ro1" table:number-rows-repeated="1048516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9:40:10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32:35.775779734</meta:creation-date>
    <dc:date>2024-02-20T19:45:00.786000000</dc:date>
    <meta:editing-duration>PT5M43S</meta:editing-duration>
    <meta:editing-cycles>3</meta:editing-cycles>
    <meta:generator>LibreOffice/24.2.1.1$Windows_X86_64 LibreOffice_project/359ef544e625d2ffbfced462ab37bd593ca85fa7</meta:generator>
    <dc:creator>Gilberto Schiavinatto</dc:creator>
    <meta:document-statistic meta:table-count="1" meta:cell-count="246" meta:object-count="0"/>
  </office:meta>
</office:document-meta>
</file>