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rlito" svg:font-family="Carlito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20.401cm" table:align="margins"/>
    </style:style>
    <style:style style:name="Table2.A" style:family="table-column">
      <style:table-column-properties style:column-width="4.392cm" style:rel-column-width="14108*"/>
    </style:style>
    <style:style style:name="Table2.B" style:family="table-column">
      <style:table-column-properties style:column-width="10.308cm" style:rel-column-width="33113*"/>
    </style:style>
    <style:style style:name="Table2.C" style:family="table-column">
      <style:table-column-properties style:column-width="5.701cm" style:rel-column-width="18314*"/>
    </style:style>
    <style:style style:name="Table2.A1" style:family="table-cell">
      <style:table-cell-properties style:vertical-align="" fo:padding="0cm" fo:border="none" style:writing-mode="page"/>
    </style:style>
    <style:style style:name="Table2.B1" style:family="table-cell">
      <style:table-cell-properties style:vertical-align="" fo:padding-left="0cm" fo:padding-right="0.15cm" fo:padding-top="0cm" fo:padding-bottom="0cm" fo:border="none" style:writing-mode="page"/>
    </style:style>
    <style:style style:name="Table2.A3" style:family="table-cell">
      <style:table-cell-properties style:vertical-align="" fo:padding-left="0cm" fo:padding-right="0cm" fo:padding-top="0cm" fo:padding-bottom="0.7cm" fo:border="none" style:writing-mode="page"/>
    </style:style>
    <style:style style:name="Table2.A9" style:family="table-cell">
      <style:table-cell-properties style:vertical-align="" fo:padding-left="0cm" fo:padding-right="0cm" fo:padding-top="0cm" fo:padding-bottom="0.3cm" fo:border="none" style:writing-mode="page"/>
    </style:style>
    <style:style style:name="P1" style:family="paragraph" style:parent-style-name="Table_20_Contents">
      <style:text-properties style:font-name="Carlito" fo:font-style="normal" fo:font-weight="normal" officeooo:rsid="00194990" officeooo:paragraph-rsid="00194990"/>
    </style:style>
    <style:style style:name="P2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8pt" fo:font-style="italic" fo:font-weight="normal" officeooo:rsid="0006ed21" officeooo:paragraph-rsid="0006ed21" style:font-style-asian="italic" style:font-style-complex="italic"/>
    </style:style>
    <style:style style:name="P3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8pt" fo:font-style="italic" fo:font-weight="normal" officeooo:rsid="0018a340" officeooo:paragraph-rsid="0018a340" style:font-style-asian="italic" style:font-style-complex="italic"/>
    </style:style>
    <style:style style:name="P4" style:family="paragraph" style:parent-style-name="Table_20_Contents">
      <loext:graphic-properties draw:fill="none"/>
      <style:paragraph-properties fo:margin-left="0.3cm" fo:margin-right="0cm" fo:orphans="0" fo:widows="0" fo:text-indent="-0.3cm" style:auto-text-indent="false" fo:background-color="transparent" text:number-lines="false" text:line-number="0"/>
      <style:text-properties style:font-name="Carlito" fo:font-style="normal" fo:font-weight="normal"/>
    </style:style>
    <style:style style:name="P5" style:family="paragraph" style:parent-style-name="Table_20_Contents">
      <style:text-properties style:font-name="Carlito" fo:font-style="normal" fo:font-weight="normal" officeooo:rsid="0006ed21" officeooo:paragraph-rsid="0006ed21"/>
    </style:style>
    <style:style style:name="P6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8pt" fo:font-style="italic" fo:font-weight="normal" officeooo:rsid="0018e886" officeooo:paragraph-rsid="0018e886" style:font-style-asian="italic" style:font-style-complex="italic"/>
    </style:style>
    <style:style style:name="P7" style:family="paragraph" style:parent-style-name="Table_20_Contents">
      <loext:graphic-properties draw:fill="none"/>
      <style:paragraph-properties fo:margin-left="0.3cm" fo:margin-right="0cm" fo:orphans="0" fo:widows="0" fo:text-indent="-0.3cm" style:auto-text-indent="false" fo:background-color="transparent" text:number-lines="false" text:line-number="0"/>
      <style:text-properties style:font-name="Carlito" fo:font-style="normal" fo:font-weight="normal" officeooo:rsid="0018e886" officeooo:paragraph-rsid="0018e886"/>
    </style:style>
    <style:style style:name="P8" style:family="paragraph" style:parent-style-name="Table_20_Contents">
      <style:text-properties style:font-name="Carlito" fo:font-style="normal" fo:font-weight="normal"/>
    </style:style>
    <style:style style:name="P9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8pt" fo:font-style="normal" fo:font-weight="normal"/>
    </style:style>
    <style:style style:name="P10" style:family="paragraph" style:parent-style-name="Table_20_Contents">
      <loext:graphic-properties draw:fill="none"/>
      <style:paragraph-properties fo:margin-left="0.3cm" fo:margin-right="0cm" fo:orphans="0" fo:widows="0" fo:text-indent="-0.3cm" style:auto-text-indent="false" fo:background-color="transparent" text:number-lines="false" text:line-number="0"/>
      <style:text-properties style:font-name="Carlito" fo:font-style="normal" fo:font-weight="normal" officeooo:rsid="0006ed21" officeooo:paragraph-rsid="0006ed21"/>
    </style:style>
    <style:style style:name="P11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8pt" fo:font-style="normal" fo:font-weight="normal" officeooo:rsid="0007f27b" officeooo:paragraph-rsid="0007f27b"/>
    </style:style>
    <style:style style:name="P12" style:family="paragraph" style:parent-style-name="Table_20_Contents">
      <loext:graphic-properties draw:fill="none"/>
      <style:paragraph-properties fo:margin-left="0.3cm" fo:margin-right="0cm" fo:orphans="0" fo:widows="0" fo:text-indent="-0.3cm" style:auto-text-indent="false" fo:background-color="transparent" text:number-lines="false" text:line-number="0"/>
      <style:text-properties style:font-name="Carlito" fo:font-style="normal" fo:font-weight="normal" officeooo:rsid="0018e886" officeooo:paragraph-rsid="0006ed21"/>
    </style:style>
    <style:style style:name="P13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8pt" fo:language="de" fo:country="DE" fo:font-style="normal" fo:font-weight="normal" officeooo:rsid="0007f27b" officeooo:paragraph-rsid="0007f27b"/>
    </style:style>
    <style:style style:name="P14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8pt" fo:language="de" fo:country="DE" fo:font-style="normal" fo:font-weight="normal" officeooo:rsid="0018a340" officeooo:paragraph-rsid="0018a340"/>
    </style:style>
    <style:style style:name="P15" style:family="paragraph" style:parent-style-name="Table_20_Contents">
      <loext:graphic-properties draw:fill="none"/>
      <style:paragraph-properties fo:margin-left="0.3cm" fo:margin-right="0cm" fo:orphans="0" fo:widows="0" fo:text-indent="-0.3cm" style:auto-text-indent="false" fo:background-color="transparent" text:number-lines="false" text:line-number="0"/>
      <style:text-properties style:font-name="Carlito" fo:font-style="normal" fo:font-weight="normal" officeooo:rsid="0006ed21" officeooo:paragraph-rsid="0018a340"/>
    </style:style>
    <style:style style:name="P16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8pt" fo:font-style="normal" fo:font-weight="normal" officeooo:rsid="0007f27b" officeooo:paragraph-rsid="0009dd26"/>
    </style:style>
    <style:style style:name="P17" style:family="paragraph" style:parent-style-name="Table_20_Contents">
      <loext:graphic-properties draw:fill="none"/>
      <style:paragraph-properties fo:margin-left="0.3cm" fo:margin-right="0cm" fo:orphans="0" fo:widows="0" fo:text-indent="-0.3cm" style:auto-text-indent="false" fo:background-color="transparent" text:number-lines="false" text:line-number="0"/>
      <style:text-properties style:font-name="Carlito" fo:font-style="normal" fo:font-weight="normal" officeooo:rsid="0018a340" officeooo:paragraph-rsid="0018a340"/>
    </style:style>
    <style:style style:name="P18" style:family="paragraph" style:parent-style-name="Table_20_Contents">
      <style:text-properties style:font-name="Carlito" fo:font-size="12pt" fo:font-style="normal" fo:font-weight="normal" officeooo:rsid="0006ed21" officeooo:paragraph-rsid="0006ed21"/>
    </style:style>
    <style:style style:name="P19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12pt" fo:font-style="normal" fo:font-weight="normal" officeooo:rsid="00103752" officeooo:paragraph-rsid="00103752"/>
    </style:style>
    <style:style style:name="P20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12pt" fo:font-style="normal" fo:font-weight="normal" officeooo:rsid="001061ec" officeooo:paragraph-rsid="00123d27"/>
    </style:style>
    <style:style style:name="P21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12pt" fo:font-style="normal" fo:font-weight="normal" officeooo:rsid="00103752" officeooo:paragraph-rsid="00123d27"/>
    </style:style>
    <style:style style:name="P22" style:family="paragraph" style:parent-style-name="Table_20_Contents">
      <loext:graphic-properties draw:fill="none"/>
      <style:paragraph-properties fo:margin-left="0.3cm" fo:margin-right="0cm" fo:orphans="0" fo:widows="0" fo:text-indent="-0.3cm" style:auto-text-indent="false" fo:background-color="transparent" text:number-lines="false" text:line-number="0"/>
      <style:text-properties style:font-name="Carlito" fo:font-size="12pt" fo:font-style="normal" fo:font-weight="normal" officeooo:rsid="00103752" officeooo:paragraph-rsid="00103752"/>
    </style:style>
    <style:style style:name="P23" style:family="paragraph" style:parent-style-name="Table_20_Contents">
      <loext:graphic-properties draw:fill="none"/>
      <style:paragraph-properties fo:margin-left="0.3cm" fo:margin-right="0cm" fo:orphans="0" fo:widows="0" fo:text-indent="-0.3cm" style:auto-text-indent="false" fo:background-color="transparent" text:number-lines="false" text:line-number="0"/>
      <style:text-properties style:font-name="Carlito" fo:font-size="12pt" fo:font-style="normal" fo:font-weight="normal" officeooo:rsid="00110f38" officeooo:paragraph-rsid="00110f38"/>
    </style:style>
    <style:style style:name="P24" style:family="paragraph" style:parent-style-name="Table_20_Contents">
      <loext:graphic-properties draw:fill="none"/>
      <style:paragraph-properties fo:margin-left="0.4cm" fo:margin-right="0cm" fo:orphans="0" fo:widows="0" fo:text-indent="-0.4cm" style:auto-text-indent="false" fo:background-color="transparent" text:number-lines="false" text:line-number="0"/>
      <style:text-properties style:font-name="Carlito" fo:font-size="8pt" fo:font-style="italic" fo:font-weight="normal" officeooo:rsid="0007f27b" officeooo:paragraph-rsid="0007f27b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orphans="0" fo:widows="0" fo:text-indent="-0.3cm" style:auto-text-indent="false" fo:background-color="transparent" text:number-lines="false" text:line-number="0"/>
      <style:text-properties style:font-name="Carlito" fo:language="de" fo:country="DE" fo:font-style="normal" fo:font-weight="normal" officeooo:rsid="0018e886" officeooo:paragraph-rsid="0018e886"/>
    </style:style>
    <style:style style:name="P26" style:family="paragraph" style:parent-style-name="Table_20_Contents">
      <loext:graphic-properties draw:fill="none"/>
      <style:paragraph-properties fo:margin-left="0.3cm" fo:margin-right="0cm" fo:orphans="0" fo:widows="0" fo:text-indent="-0.3cm" style:auto-text-indent="false" fo:background-color="transparent" text:number-lines="false" text:line-number="0"/>
      <style:text-properties style:font-name="Carlito" fo:language="de" fo:country="DE" fo:font-style="normal" fo:font-weight="normal" officeooo:rsid="0018a340" officeooo:paragraph-rsid="0018a340"/>
    </style:style>
    <style:style style:name="P27" style:family="paragraph" style:parent-style-name="Standard">
      <style:text-properties style:font-name="Carlito" fo:font-style="normal" fo:font-weight="normal" officeooo:rsid="001cd928"/>
    </style:style>
    <style:style style:name="T1" style:family="text">
      <style:text-properties officeooo:rsid="0018e886"/>
    </style:style>
    <style:style style:name="T2" style:family="text">
      <style:text-properties officeooo:rsid="0007f27b"/>
    </style:style>
    <style:style style:name="T3" style:family="text">
      <style:text-properties officeooo:rsid="001061ec"/>
    </style:style>
    <style:style style:name="T4" style:family="text">
      <style:text-properties fo:language="de" fo:country="DE" officeooo:rsid="001061ec"/>
    </style:style>
    <style:style style:name="T5" style:family="text">
      <style:text-properties officeooo:rsid="0018a340"/>
    </style:style>
    <style:style style:name="T6" style:family="text">
      <style:text-properties fo:language="de" fo:country="DE" officeooo:rsid="0018e886"/>
    </style:style>
    <style:style style:name="T7" style:family="text">
      <style:text-properties officeooo:rsid="0009dd26"/>
    </style:style>
    <style:style style:name="T8" style:family="text">
      <style:text-properties fo:language="de" fo:country="DE" officeooo:rsid="00123d27"/>
    </style:style>
    <style:style style:name="T9" style:family="text">
      <style:text-properties fo:language="de" fo:country="DE" officeooo:rsid="00110f38"/>
    </style:style>
    <style:style style:name="T10" style:family="text">
      <style:text-properties fo:language="de" fo:country="DE" officeooo:rsid="0018a340"/>
    </style:style>
    <style:style style:name="T1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kdkd</text:p>
          </table:table-cell>
          <table:table-cell table:style-name="Table2.B1" office:value-type="string">
            <text:p text:style-name="P2"><text:span text:style-name="T1">V</text:span><text:span text:style-name="T2">.</text:span><text:span text:style-name="T3"><text:tab/>kdk kdk dkd kdk kdk kdk dkd kdd dkd kdk dkd kdk kdd dkd kdk kkd kdk dkd kdk dk</text:span></text:p>
            <text:p text:style-name="P3"><text:span text:style-name="T1">A</text:span>.<text:tab/>kdk kdk dkd kdk kdk kdk dkd kdd dkd kdk dkd kdk kdd dkd kdk kkd kdk dkd kdk dkd kdk dkd kdk kdk dkk</text:p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A.<text:tab/>kdkkdkskdsldkslkf</text:p>
          </table:table-cell>
          <table:table-cell table:style-name="Table2.A1" office:value-type="string">
            <text:p text:style-name="P7">kdkdkdkdk</text:p>
          </table:table-cell>
        </table:table-row>
        <table:table-row>
          <table:table-cell table:style-name="Table2.A3" office:value-type="string">
            <text:p text:style-name="P8"/>
          </table:table-cell>
          <table:table-cell table:style-name="Table2.B1" office:value-type="string">
            <text:p text:style-name="P9"><text:span text:style-name="T1">V</text:span><text:span text:style-name="T2">.</text:span><text:span text:style-name="T3"><text:tab/>kdk kdk dkd kdk kdk kdk dkd kdd dkd kdk dkd kdk kdd dk</text:span></text:p>
          </table:table-cell>
          <table:table-cell table:style-name="Table2.A3" office:value-type="string">
            <text:p text:style-name="P7">kdkdk</text:p>
          </table:table-cell>
        </table:table-row>
        <table:table-row>
          <table:table-cell table:style-name="Table2.A1" office:value-type="string">
            <text:p text:style-name="P1">kdkdkdk</text:p>
          </table:table-cell>
          <table:table-cell table:style-name="Table2.B1" office:value-type="string">
            <text:p text:style-name="P2">S<text:span text:style-name="T2">.</text:span><text:span text:style-name="T3"><text:tab/>kdk kdk dkd kdk kdk kdk dkd kdd dkd kdk dkd kdk kdd dkd kdk kkd kdk dkd kdk dkd kdk dkd kdk kdk dkk</text:span></text:p>
          </table:table-cell>
          <table:table-cell table:style-name="Table2.A1" office:value-type="string">
            <text:p text:style-name="P10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11">S.<text:span text:style-name="T3"><text:tab/>kdk kdk dkd kdk kdk kdk dkd kdd dkd kdk dkd kdk kdd dkd kdk kkd kdk dkd kdk dkd kdk dkd kdk kdk dkk</text:span></text:p>
          </table:table-cell>
          <table:table-cell table:style-name="Table2.A1" office:value-type="string">
            <text:p text:style-name="P7">kdkdk</text:p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11">S.<text:span text:style-name="T3"><text:tab/></text:span><text:span text:style-name="T4">kdk kdk dkd kdk kdk kdk dkd kdd dkd kdk dkd kdk kdd dkd kdk kkd kdk dkd kdk dkd kdk kdk dkk</text:span></text:p>
          </table:table-cell>
          <table:table-cell table:style-name="Table2.A1" office:value-type="string">
            <text:p text:style-name="P12">kdkdkdkdkd</text:p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13">S.<text:span text:style-name="T3"><text:tab/></text:span><text:span text:style-name="T5">kdkdkd</text:span></text:p>
          </table:table-cell>
          <table:table-cell table:style-name="Table2.A1" office:value-type="string">
            <text:p text:style-name="P7">kdkd</text:p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14">S.<text:tab/>kdkd kdkd kdkddk kdkdkdkdk kdkdk</text:p>
          </table:table-cell>
          <table:table-cell table:style-name="Table2.A1" office:value-type="string">
            <text:p text:style-name="P15"><text:span text:style-name="T6">kdkdkkd</text:span><text:span text:style-name="T7"> (m.)</text:span></text:p>
            <text:p text:style-name="P15"><text:span text:style-name="T6">kdkdk</text:span><text:span text:style-name="T7"> (f.)</text:span></text:p>
          </table:table-cell>
        </table:table-row>
        <table:table-row>
          <table:table-cell table:style-name="Table2.A9" office:value-type="string">
            <text:p text:style-name="P5"/>
          </table:table-cell>
          <table:table-cell table:style-name="Table2.B1" office:value-type="string">
            <text:p text:style-name="P16">S.<text:span text:style-name="T3"><text:tab/>kdk kdk dkd kdk kdk kdk dkd kdd dkd kdk dkd kdk kdd dkd kdk kkd kdk dkd kdk dkd</text:span><text:span text:style-name="T5"> kd</text:span></text:p>
          </table:table-cell>
          <table:table-cell table:style-name="Table2.A9" office:value-type="string">
            <text:p text:style-name="P17">kdkdkdkdkdkdk</text:p>
            <text:p text:style-name="P17">akakakaakak</text:p>
            <text:p text:style-name="P17">kakakakakakakdaaaad</text:p>
          </table:table-cell>
        </table:table-row>
        <table:table-row>
          <table:table-cell table:style-name="Table2.A3" office:value-type="string">
            <text:p text:style-name="P18"/>
          </table:table-cell>
          <table:table-cell table:style-name="Table2.B1" office:value-type="string">
            <text:p text:style-name="P19"><text:span text:style-name="T3"><text:tab/></text:span>~ ball</text:p>
            <text:p text:style-name="P19"/>
            <text:p text:style-name="P19"/>
            <text:p text:style-name="P20"><text:tab/></text:p>
            <text:p text:style-name="P21"/>
            <text:p text:style-name="P21"><text:span text:style-name="T8"><text:tab/></text:span>~ lemon</text:p>
          </table:table-cell>
          <table:table-cell table:style-name="Table2.A3" office:value-type="string">
            <text:p text:style-name="P22">-<text:span text:style-name="T9"><text:tab/></text:span><text:span text:style-name="T10">kdk kdkdkdkd kdk</text:span></text:p>
            <text:p text:style-name="P22">-<text:span text:style-name="T9"><text:tab/>kdk kdk dkd kdk kdk kdk dkd kdd dkd kdk</text:span></text:p>
            <text:p text:style-name="P22">-<text:span text:style-name="T9"><text:tab/>kdk kdk dkd kdk kdk kdk dkd kdd dkd kdk</text:span></text:p>
            <text:p text:style-name="P23">-<text:span text:style-name="T11"><text:tab/></text:span><text:span text:style-name="T10">kdkkdkdkd kdkdkdk</text:span></text:p>
          </table:table-cell>
        </table:table-row>
        <table:table-row>
          <table:table-cell table:style-name="Table2.A1" office:value-type="string">
            <text:p text:style-name="P1">kdkkdkd</text:p>
          </table:table-cell>
          <table:table-cell table:style-name="Table2.B1" office:value-type="string">
            <text:p text:style-name="P24"><text:span text:style-name="T5">V</text:span>.<text:span text:style-name="T3"><text:tab/>kdk kdk dkd kdk kdk kdk dkd kdd dkd kdk dkd kdk kdd dkd kdk kkd kdk dkd kdk dkd kdk dkd kdk kdk dkk</text:span></text:p>
            <text:p text:style-name="P3">U.<text:tab/>kdk kdk dkd kdk kdk kdk dkd kdd dkd kdk dkd kdk kdd dkd kdk kkd kdk dk</text:p>
          </table:table-cell>
          <table:table-cell table:style-name="Table2.A1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5"/>
          </table:table-cell>
          <table:table-cell table:style-name="Table2.B1" office:value-type="string">
            <text:p text:style-name="P13"><text:span text:style-name="T5">V</text:span>.<text:span text:style-name="T3"><text:tab/></text:span><text:span text:style-name="T5">kdk kdk dkd kdk kdk kdk dkd kdd dkd kdk dkd kdk kdd dkd kdk kkd kdk dkd kdk dkd kdk dkd kdk kdk dkk kdk dkd kdkd</text:span></text:p>
          </table:table-cell>
          <table:table-cell table:style-name="Table2.A3" office:value-type="string">
            <text:p text:style-name="P25">kdkdkdk dk</text:p>
            <text:p text:style-name="P26">kdkdk kkdkkkkkkkkkk</text:p>
          </table:table-cell>
        </table:table-row>
        <table:table-row>
          <table:table-cell table:style-name="Table2.A3" office:value-type="string">
            <text:p text:style-name="P5"/>
          </table:table-cell>
          <table:table-cell table:style-name="Table2.B1" office:value-type="string">
            <text:p text:style-name="P14">U.<text:tab/>ddk kdk dkd kdk kdk kdk dkd kdd dkd kdk dkd kdk kdd dkd kdk kkd kdk dkd kdk dkd kdk dkd kdk kdk dkk</text:p>
          </table:table-cell>
          <table:table-cell table:style-name="Table2.A3" office:value-type="string">
            <text:p text:style-name="P25">kdkddkdkdkdk</text:p>
          </table:table-cell>
        </table:table-row>
      </table:table>
      <text:p text:style-name="P27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rlito" svg:font-family="Carlito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1.401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mund R</meta:initial-creator>
    <meta:creation-date>2024-09-29T14:32:12.090000000</meta:creation-date>
    <dc:date>2024-10-05T09:50:30.129000000</dc:date>
    <dc:creator>Raimund R</dc:creator>
    <meta:editing-duration>PT2H53M5S</meta:editing-duration>
    <meta:editing-cycles>24</meta:editing-cycles>
    <meta:generator>LibreOffice/24.8.2.1$Windows_X86_64 LibreOffice_project/0f794b6e29741098670a3b95d60478a65d05ef13</meta:generator>
    <meta:document-statistic meta:table-count="1" meta:image-count="0" meta:object-count="0" meta:page-count="1" meta:paragraph-count="37" meta:word-count="323" meta:character-count="1371" meta:non-whitespace-character-count="1081"/>
  </office:meta>
</office:document-meta>
</file>