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Standard" style:font-family-generic="swiss" style:font-pitch="variable"/>
    <style:font-face style:name="Arial1" svg:font-family="Arial" style:font-adornments="Fett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0.49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1.506cm"/>
    </style:style>
    <style:style style:name="co5" style:family="table-column">
      <style:table-column-properties fo:break-before="auto" style:column-width="2.31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99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cell-protect="protected" style:print-content="true"/>
    </style:style>
    <style:style style:name="ce6" style:family="table-cell" style:parent-style-name="Pivot_20_Table_20_Title">
      <style:table-cell-properties style:cell-protect="protected" style:print-content="true"/>
    </style:style>
    <style:style style:name="ce7" style:family="table-cell" style:parent-style-name="ZeileSpalte">
      <style:table-cell-properties style:cell-protect="protected" style:print-content="true"/>
    </style:style>
    <style:style style:name="ce13" style:family="table-cell" style:parent-style-name="Default">
      <style:table-cell-properties style:text-align-source="fix" style:repeat-content="false" fo:border="0.74pt inset #2a6099" style:vertical-align="middle"/>
      <style:paragraph-properties fo:text-align="center"/>
    </style:style>
    <style:style style:name="ce16" style:family="table-cell" style:parent-style-name="Heading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21" style:family="table-cell" style:parent-style-name="Erläuterung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23" style:family="table-cell" style:parent-style-name="Default">
      <style:table-cell-properties style:cell-protect="none" style:print-content="true" style:vertical-align="top"/>
    </style:style>
    <style:style style:name="ce24" style:family="table-cell" style:parent-style-name="Eingabebereich_20_01">
      <style:table-cell-properties style:cell-protect="none" style:print-content="true"/>
      <style:map style:condition="is-true-formula(AND([.$C12]&lt;&gt;0;[.$F12]&lt;&gt;0))" style:apply-style-name="Doppelter_20_Eintrag_20_1" style:base-cell-address="Funktion.C12"/>
    </style:style>
    <style:style style:name="ce26" style:family="table-cell" style:parent-style-name="Funktionsaufruf">
      <style:table-cell-properties style:cell-protect="none" style:print-content="true"/>
    </style:style>
    <style:style style:name="ce20" style:family="table-cell" style:parent-style-name="Pivot_20_Table_20_Category">
      <style:table-cell-properties style:cell-protect="protected" style:print-content="true"/>
    </style:style>
    <style:style style:name="ce28" style:family="table-cell" style:parent-style-name="Eingabebereich_20_01">
      <style:table-cell-properties style:cell-protect="none" style:print-content="true"/>
      <style:map style:condition="is-true-formula(AND([.$C12]&lt;&gt;0;[.$F12]&lt;&gt;0))" style:apply-style-name="Doppelter_20_Eintrag_20_1" style:base-cell-address="Funktion.F12"/>
    </style:style>
    <style:style style:name="ce29" style:family="table-cell" style:parent-style-name="Default">
      <style:table-cell-properties style:cell-protect="none" style:print-content="true"/>
    </style:style>
    <style:style style:name="T1" style:family="text">
      <style:text-properties fo:font-weight="bold" style:font-weight-asian="bold" style:font-weight-complex="bold" fo:color="#0000cc"/>
    </style:style>
    <style:style style:name="T2" style:family="text">
      <style:text-properties fo:color="#0000cc" fo:font-weight="bold" style:font-weight-asian="bold" style:font-weight-complex="bold"/>
    </style:style>
  </office:automatic-styles>
  <office:body>
    <office:spreadsheet>
      <table:calculation-settings>
        <table:iteration table:status="enable"/>
      </table:calculation-settings>
      <table:table table:name="Funktion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2" table:default-cell-style-name="Default"/>
        <table:table-column table:style-name="co3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8" table:default-cell-style-name="ce2"/>
        <table:table-column table:style-name="co6" table:number-columns-repeated="998" table:default-cell-style-name="ce2"/>
        <table:table-row table:style-name="ro1" table:number-rows-repeated="2">
          <table:table-cell table:number-columns-repeated="1014"/>
        </table:table-row>
        <table:table-row table:style-name="ro2">
          <table:table-cell/>
          <table:table-cell table:style-name="ce2"/>
          <table:table-cell table:style-name="ce16" office:value-type="string" calcext:value-type="string" table:number-columns-spanned="4" table:number-rows-spanned="1">
            <text:p>Fehlermeldung</text:p>
          </table:table-cell>
          <table:covered-table-cell table:style-name="ce26"/>
          <table:covered-table-cell table:style-name="ce2"/>
          <table:covered-table-cell table:style-name="ce16"/>
          <table:table-cell table:style-name="ce29" table:number-columns-repeated="4"/>
          <table:table-cell table:number-columns-repeated="1004"/>
        </table:table-row>
        <table:table-row table:style-name="ro3">
          <table:table-cell/>
          <table:table-cell table:style-name="ce2"/>
          <table:table-cell table:style-name="ce21" office:value-type="string" calcext:value-type="string" table:number-columns-spanned="3" table:number-rows-spanned="1">
            <text:p>Bei Eingabe von mehreren Werten in <text:span text:style-name="T1">einer</text:span> <text:span text:style-name="T2">Zeile</text:span>, soll ein Warnhinweis in B34 erscheinen.</text:p>
          </table:table-cell>
          <table:covered-table-cell table:style-name="ce23"/>
          <table:covered-table-cell table:style-name="ce2"/>
          <table:table-cell table:style-name="Default"/>
          <table:table-cell table:style-name="ce29" table:number-columns-repeated="4"/>
          <table:table-cell table:number-columns-repeated="1004"/>
        </table:table-row>
        <table:table-row table:style-name="ro1" table:number-rows-repeated="2">
          <table:table-cell/>
          <table:table-cell table:style-name="ce2"/>
          <table:table-cell table:style-name="ce23" table:number-columns-repeated="2"/>
          <table:table-cell table:style-name="ce2"/>
          <table:table-cell table:style-name="ce23"/>
          <table:table-cell table:style-name="ce29" table:number-columns-repeated="4"/>
          <table:table-cell table:number-columns-repeated="1004"/>
        </table:table-row>
        <table:table-row table:style-name="ro1" table:number-rows-repeated="3">
          <table:table-cell/>
          <table:table-cell table:style-name="ce2"/>
          <table:table-cell table:number-columns-repeated="2"/>
          <table:table-cell table:style-name="ce2"/>
          <table:table-cell table:number-columns-repeated="1009"/>
        </table:table-row>
        <table:table-row table:style-name="ro1">
          <table:table-cell/>
          <table:table-cell table:style-name="ce6"/>
          <table:table-cell table:number-columns-repeated="2"/>
          <table:table-cell table:style-name="ce6"/>
          <table:table-cell table:number-columns-repeated="1009"/>
        </table:table-row>
        <table:table-row table:style-name="ro1">
          <table:table-cell/>
          <table:table-cell table:style-name="ce7"/>
          <table:table-cell table:style-name="ce7" office:value-type="string" calcext:value-type="string">
            <text:p>Eingabe 1</text:p>
          </table:table-cell>
          <table:table-cell table:style-name="ce20"/>
          <table:table-cell table:style-name="ce7"/>
          <table:table-cell table:style-name="ce7" office:value-type="string" calcext:value-type="string">
            <text:p>Eingabe 1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style-name="ce28"/>
          <table:table-cell table:number-columns-repeated="1008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24"/>
          <table:table-cell/>
          <table:table-cell table:style-name="ce7" office:value-type="float" office:value="2" calcext:value-type="float">
            <text:p>2</text:p>
          </table:table-cell>
          <table:table-cell table:style-name="ce28" office:value-type="float" office:value="33" calcext:value-type="float">
            <text:p>33</text:p>
          </table:table-cell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style-name="ce24"/>
          <table:table-cell/>
          <table:table-cell table:style-name="ce7" office:value-type="float" office:value="3" calcext:value-type="float">
            <text:p>3</text:p>
          </table:table-cell>
          <table:table-cell table:style-name="ce28"/>
          <table:table-cell table:style-name="Default"/>
          <table:table-cell table:number-columns-repeated="3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table:style-name="ce24"/>
          <table:table-cell/>
          <table:table-cell table:style-name="ce7" office:value-type="float" office:value="4" calcext:value-type="float">
            <text:p>4</text:p>
          </table:table-cell>
          <table:table-cell table:style-name="ce28"/>
          <table:table-cell table:style-name="Default"/>
          <table:table-cell/>
          <table:table-cell table:style-name="Default"/>
          <table:table-cell table:number-columns-repeated="1005"/>
        </table:table-row>
        <table:table-row table:style-name="ro1">
          <table:table-cell/>
          <table:table-cell table:style-name="ce7" office:value-type="float" office:value="5" calcext:value-type="float">
            <text:p>5</text:p>
          </table:table-cell>
          <table:table-cell table:style-name="ce24"/>
          <table:table-cell/>
          <table:table-cell table:style-name="ce7" office:value-type="float" office:value="5" calcext:value-type="float">
            <text:p>5</text:p>
          </table:table-cell>
          <table:table-cell table:style-name="ce28"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 office:value-type="float" office:value="6" calcext:value-type="float">
            <text:p>6</text:p>
          </table:table-cell>
          <table:table-cell table:style-name="ce24"/>
          <table:table-cell/>
          <table:table-cell table:style-name="ce7" office:value-type="float" office:value="6" calcext:value-type="float">
            <text:p>6</text:p>
          </table:table-cell>
          <table:table-cell table:style-name="ce28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table:style-name="ce24"/>
          <table:table-cell/>
          <table:table-cell table:style-name="ce7" office:value-type="float" office:value="7" calcext:value-type="float">
            <text:p>7</text:p>
          </table:table-cell>
          <table:table-cell table:style-name="ce28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24"/>
          <table:table-cell/>
          <table:table-cell table:style-name="ce7" office:value-type="float" office:value="8" calcext:value-type="float">
            <text:p>8</text:p>
          </table:table-cell>
          <table:table-cell table:style-name="ce28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7" office:value-type="float" office:value="9" calcext:value-type="float">
            <text:p>9</text:p>
          </table:table-cell>
          <table:table-cell table:style-name="ce24"/>
          <table:table-cell/>
          <table:table-cell table:style-name="ce7" office:value-type="float" office:value="9" calcext:value-type="float">
            <text:p>9</text:p>
          </table:table-cell>
          <table:table-cell table:style-name="ce28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7" office:value-type="float" office:value="10" calcext:value-type="float">
            <text:p>10</text:p>
          </table:table-cell>
          <table:table-cell table:style-name="ce24"/>
          <table:table-cell/>
          <table:table-cell table:style-name="ce7" office:value-type="float" office:value="10" calcext:value-type="float">
            <text:p>10</text:p>
          </table:table-cell>
          <table:table-cell table:style-name="ce28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7" office:value-type="float" office:value="11" calcext:value-type="float">
            <text:p>11</text:p>
          </table:table-cell>
          <table:table-cell table:style-name="ce24"/>
          <table:table-cell/>
          <table:table-cell table:style-name="ce7" office:value-type="float" office:value="11" calcext:value-type="float">
            <text:p>11</text:p>
          </table:table-cell>
          <table:table-cell table:style-name="ce28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7" office:value-type="float" office:value="12" calcext:value-type="float">
            <text:p>12</text:p>
          </table:table-cell>
          <table:table-cell table:style-name="ce24"/>
          <table:table-cell/>
          <table:table-cell table:style-name="ce7" office:value-type="float" office:value="12" calcext:value-type="float">
            <text:p>12</text:p>
          </table:table-cell>
          <table:table-cell table:style-name="ce28"/>
          <table:table-cell table:style-name="Default" table:number-columns-repeated="2"/>
          <table:table-cell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7" office:value-type="float" office:value="13" calcext:value-type="float">
            <text:p>13</text:p>
          </table:table-cell>
          <table:table-cell table:style-name="ce24"/>
          <table:table-cell/>
          <table:table-cell table:style-name="ce7" office:value-type="float" office:value="13" calcext:value-type="float">
            <text:p>13</text:p>
          </table:table-cell>
          <table:table-cell table:style-name="ce28"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 office:value-type="float" office:value="14" calcext:value-type="float">
            <text:p>14</text:p>
          </table:table-cell>
          <table:table-cell table:style-name="ce24"/>
          <table:table-cell/>
          <table:table-cell table:style-name="ce7" office:value-type="float" office:value="14" calcext:value-type="float">
            <text:p>14</text:p>
          </table:table-cell>
          <table:table-cell table:style-name="ce28"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 office:value-type="float" office:value="15" calcext:value-type="float">
            <text:p>15</text:p>
          </table:table-cell>
          <table:table-cell table:style-name="ce24"/>
          <table:table-cell/>
          <table:table-cell table:style-name="ce7" office:value-type="float" office:value="15" calcext:value-type="float">
            <text:p>15</text:p>
          </table:table-cell>
          <table:table-cell table:style-name="ce28"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 office:value-type="float" office:value="16" calcext:value-type="float">
            <text:p>16</text:p>
          </table:table-cell>
          <table:table-cell table:style-name="ce24"/>
          <table:table-cell/>
          <table:table-cell table:style-name="ce7" office:value-type="float" office:value="16" calcext:value-type="float">
            <text:p>16</text:p>
          </table:table-cell>
          <table:table-cell table:style-name="ce28"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 office:value-type="float" office:value="17" calcext:value-type="float">
            <text:p>17</text:p>
          </table:table-cell>
          <table:table-cell table:style-name="ce24"/>
          <table:table-cell/>
          <table:table-cell table:style-name="ce7" office:value-type="float" office:value="17" calcext:value-type="float">
            <text:p>17</text:p>
          </table:table-cell>
          <table:table-cell table:style-name="ce28"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 office:value-type="float" office:value="18" calcext:value-type="float">
            <text:p>18</text:p>
          </table:table-cell>
          <table:table-cell table:style-name="ce24"/>
          <table:table-cell/>
          <table:table-cell table:style-name="ce7" office:value-type="float" office:value="18" calcext:value-type="float">
            <text:p>18</text:p>
          </table:table-cell>
          <table:table-cell table:style-name="ce28"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 office:value-type="float" office:value="19" calcext:value-type="float">
            <text:p>19</text:p>
          </table:table-cell>
          <table:table-cell table:style-name="ce24"/>
          <table:table-cell/>
          <table:table-cell table:style-name="ce7" office:value-type="float" office:value="19" calcext:value-type="float">
            <text:p>19</text:p>
          </table:table-cell>
          <table:table-cell table:style-name="ce28"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 office:value-type="float" office:value="20" calcext:value-type="float">
            <text:p>20</text:p>
          </table:table-cell>
          <table:table-cell table:style-name="ce24"/>
          <table:table-cell/>
          <table:table-cell table:style-name="ce7" office:value-type="float" office:value="20" calcext:value-type="float">
            <text:p>20</text:p>
          </table:table-cell>
          <table:table-cell table:style-name="ce28"/>
          <table:table-cell table:style-name="Default" table:number-columns-repeated="2"/>
          <table:table-cell table:number-columns-repeated="1006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13" table:number-matrix-columns-spanned="5" table:number-matrix-rows-spanned="1" table:formula="of:=IF(AND([.$C12]&lt;&gt;0;[.$F12]&lt;&gt;0);&quot;Doppelte Einträge!&quot;;&quot;&quot;)" table:number-columns-spanned="5" table:number-rows-spanned="1">
            <text:p/>
          </table:table-cell>
          <table:covered-table-cell>
            <text:p/>
          </table:covered-table-cell>
          <table:covered-table-cell table:style-name="Default">
            <text:p/>
          </table:covered-table-cell>
          <table:covered-table-cell>
            <text:p/>
          </table:covered-table-cell>
          <table:covered-table-cell>
            <text:p/>
          </table:covered-table-cell>
          <table:table-cell table:style-name="Formel" table:formula="of:=FORMULA([.B34])" office:value-type="string" office:string-value="{=WENN(UND($C12&lt;&gt;0;$F12&lt;&gt;0);&quot;Doppelte Einträge!&quot;;&quot;&quot;)}" calcext:value-type="string">
            <text:p>{=WENN(UND($C12&lt;&gt;0;$F12&lt;&gt;0);"Doppelte Einträge!";"")}</text:p>
          </table:table-cell>
          <table:table-cell table:style-name="Default"/>
          <table:table-cell table:number-columns-repeated="1006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1006"/>
        </table:table-row>
        <table:table-row table:style-name="ro1" table:number-rows-repeated="2">
          <table:table-cell table:number-columns-repeated="7"/>
          <table:table-cell table:style-name="Default"/>
          <table:table-cell table:number-columns-repeated="1006"/>
        </table:table-row>
        <table:table-row table:style-name="ro1">
          <table:table-cell table:number-columns-repeated="1014"/>
        </table:table-row>
        <table:table-row table:style-name="ro1">
          <table:table-cell table:number-columns-repeated="9"/>
          <table:table-cell table:style-name="Default"/>
          <table:table-cell table:number-columns-repeated="1004"/>
        </table:table-row>
        <table:table-row table:style-name="ro1" table:number-rows-repeated="1048533">
          <table:table-cell table:number-columns-repeated="1014"/>
        </table:table-row>
        <table:table-row table:style-name="ro1">
          <table:table-cell table:number-columns-repeated="1014"/>
        </table:table-row>
        <calcext:conditional-formats>
          <calcext:conditional-format calcext:target-range-address="Funktion.C12:Funktion.C31">
            <calcext:condition calcext:apply-style-name="Doppelter Eintrag 1" calcext:value="formula-is(AND([.$C12]&lt;&gt;0;[.$F12]&lt;&gt;0))" calcext:base-cell-address="Funktion.C12"/>
          </calcext:conditional-format>
          <calcext:conditional-format calcext:target-range-address="Funktion.F12:Funktion.F31">
            <calcext:condition calcext:apply-style-name="Doppelter Eintrag 1" calcext:value="formula-is(AND([.$C12]&lt;&gt;0;[.$F12]&lt;&gt;0))" calcext:base-cell-address="Funktion.F12"/>
          </calcext:conditional-format>
        </calcext:conditional-formats>
      </table:table>
      <table:named-expressions/>
      <table:database-ranges>
        <table:database-range table:name="__Anonymous_Sheet_DB__0" table:target-range-address="Funktion.C4:Funktion.E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Standard" style:font-family-generic="swiss" style:font-pitch="variable"/>
    <style:font-face style:name="Arial1" svg:font-family="Arial" style:font-adornments="Fett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2" number:min-decimal-places="2" number:min-integer-digits="1" number:grouping="true"/>
      <number:text> l</number:text>
    </number:number-style>
    <number:number-style style:name="N117">
      <number:number number:decimal-places="3" number:min-decimal-places="3" number:min-integer-digits="0" number:grouping="true"/>
      <number:text> €/l</number:text>
    </number:number-style>
    <number:number-style style:name="N118">
      <number:number number:decimal-places="2" number:min-decimal-places="2" number:min-integer-digits="0" number:grouping="true"/>
      <number:text> km </number:text>
    </number:number-style>
    <number:currency-style style:name="N120P0" style:volatile="true">
      <number:number number:decimal-places="0" number:min-decimal-places="0" number:min-integer-digits="0" number:grouping="true"/>
      <number:text> </number:text>
      <number:currency-symbol number:language="de" number:country="DE">km </number:currency-symbol>
    </number:currency-style>
    <number:currency-style style:name="N120">
      <number:text>-</number:text>
      <number:number number:decimal-places="0" number:min-decimal-places="0" number:min-integer-digits="0" number:grouping="true"/>
      <number:text> </number:text>
      <number:currency-symbol number:language="de" number:country="DE">km </number:currency-symbol>
      <style:map style:condition="value()&gt;=0" style:apply-style-name="N120P0"/>
    </number:currency-style>
    <number:currency-style style:name="N122P0" style:volatile="true">
      <number:number number:decimal-places="0" number:min-decimal-places="0" number:min-integer-digits="0" number:grouping="true"/>
      <number:text> </number:text>
      <number:currency-symbol>km</number:currency-symbol>
    </number:currency-style>
    <number:currency-style style:name="N122">
      <number:text>-</number:text>
      <number:number number:decimal-places="0" number:min-decimal-places="0" number:min-integer-digits="0" number:grouping="true"/>
      <number:text> </number:text>
      <number:currency-symbol>km</number:currency-symbol>
      <style:map style:condition="value()&gt;=0" style:apply-style-name="N122P0"/>
    </number:currency-style>
    <number:number-style style:name="N124P0" style:volatile="true">
      <number:number number:decimal-places="2" number:min-decimal-places="2" number:min-integer-digits="1" number:grouping="true"/>
      <number:text> SFr.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124P0"/>
    </number:number-style>
    <number:date-style style:name="N125">
      <number:day-of-week/>
    </number:date-style>
    <number:date-style style:name="N126">
      <number:day/>
    </number:date-style>
    <number:number-style style:name="N127">
      <number:number number:decimal-places="0" number:min-decimal-places="0" number:min-integer-digits="0"/>
    </number:number-style>
    <number:date-style style:name="N128">
      <number:year number:style="long"/>
    </number:date-style>
    <number:date-style style:name="N129">
      <number:day number:style="long"/>
    </number:date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number-style style:name="N13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-</number:text>
      <number:number number:decimal-places="0" number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/>
    </number:number-style>
    <number:number-style style:name="N160">
      <style:text-properties fo:color="#ff0000"/>
      <number:text>-</number:text>
      <number:number number:decimal-places="2" number:min-decimal-places="2" number:min-integer-digits="1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text>-</number:text>
      <number:number number:decimal-places="0" number:min-decimal-places="0" number:min-integer-digits="1"/>
      <style:map style:condition="value()&gt;=0" style:apply-style-name="N161P0"/>
    </number:number-style>
    <number:time-style style:name="N162">
      <number:hours/>
      <number:text>:</number:text>
      <number:minutes number:style="long"/>
    </number:time-style>
    <number:number-style style:name="N163">
      <number:number number:decimal-places="4" number:min-decimal-places="4" number:min-integer-digits="1"/>
    </number:number-style>
    <number:date-style style:name="N164">
      <number:month number:textual="true"/>
      <number:text> </number:text>
      <number:year number:style="long"/>
    </number:date-style>
    <number:date-style style:name="N165">
      <number:month number:style="long" number:textual="true"/>
      <number:text> </number:text>
      <number:year/>
    </number:date-style>
    <number:date-style style:name="N166">
      <number:day/>
      <number:text>.</number:text>
      <number:month/>
    </number:date-style>
    <number:number-style style:name="N167">
      <number:number number:decimal-places="6" number:min-decimal-places="6" number:min-integer-digits="1"/>
    </number:number-style>
    <number:currency-style style:name="N169P0" style:volatile="true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169"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1" number:min-decimal-places="1" number:min-integer-digits="1"/>
    </number:number-style>
    <number:date-style style:name="N171">
      <number:day number:style="long"/>
      <number:text>.</number:text>
      <number:month number:textual="true"/>
      <number:text>.</number:text>
      <number:year/>
    </number:date-style>
    <number:date-style style:name="N172">
      <number:month number:textual="true"/>
      <number:text>.</number:text>
      <number:year number:style="long"/>
    </number:date-style>
    <number:number-style style:name="N173">
      <number:number number:decimal-places="2" number:min-decimal-places="2" number:min-integer-digits="0"/>
    </number:number-style>
    <number:date-style style:name="N174">
      <number:month number:style="long"/>
    </number:date-style>
    <number:date-style style:name="N175">
      <number:month number:textual="true"/>
    </number:date-style>
    <number:time-style style:name="N176" number:truncate-on-overflow="false">
      <number:hours number:style="long"/>
      <number:text>:</number:text>
      <number:minutes number:style="long"/>
    </number:time-style>
    <number:number-style style:name="N177">
      <number:number number:decimal-places="2" number:min-decimal-places="2" number:min-integer-digits="2"/>
    </number:number-style>
    <number:number-style style:name="N178">
      <number:number number:decimal-places="2" number:min-decimal-places="2" number:min-integer-digits="2" number:grouping="true"/>
    </number:number-style>
    <number:number-style style:name="N179">
      <number:number number:decimal-places="0" number:min-decimal-places="0" number:min-integer-digits="0" number:grouping="true"/>
      <number:text> ml</number:text>
    </number:number-style>
    <number:number-style style:name="N180">
      <number:number number:decimal-places="2" number:min-decimal-places="0" number:decimal-replacement="" number:min-integer-digits="0"/>
      <number:text> ml</number:text>
    </number:number-style>
    <number:date-style style:name="N181">
      <number:day-of-week number:style="long"/>
    </number:date-style>
    <number:date-style style:name="N182">
      <number:month number:style="long" number:textual="true"/>
      <number:text>+1</number:text>
    </number:date-style>
    <number:number-style style:name="N183">
      <number:number number:decimal-places="2" number:min-decimal-places="0" number:decimal-replacement="" number:min-integer-digits="0"/>
      <number:text> Jahre</number:text>
    </number:number-style>
    <number:number-style style:name="N184" number:title="Benutzerdefiniert">
      <number:number number:decimal-places="2" number:min-decimal-places="2" number:min-integer-digits="0" number:grouping="true"/>
      <number:text> km</number:text>
    </number:number-style>
    <number:currency-style style:name="N186P0" style:volatile="true">
      <number:number number:decimal-places="2" number:min-decimal-places="0" number:decimal-replacement="" number:min-integer-digits="0" number:grouping="true"/>
      <number:text> </number:text>
      <number:currency-symbol>km </number:currency-symbol>
    </number:currency-style>
    <number:currency-style style:name="N186">
      <number:text>-</number:text>
      <number:number number:decimal-places="2" number:min-decimal-places="0" number:decimal-replacement="" number:min-integer-digits="0" number:grouping="true"/>
      <number:text> </number:text>
      <number:currency-symbol>km </number:currency-symbol>
      <style:map style:condition="value()&gt;=0" style:apply-style-name="N186P0"/>
    </number:currency-style>
    <number:number-style style:name="N187" number:title="Benutzerdefiniert">
      <number:number number:decimal-places="2" number:min-decimal-places="0" number:decimal-replacement="" number:min-integer-digits="0" number:grouping="true"/>
      <number:text> km</number:text>
    </number:number-style>
    <number:currency-style style:name="N188" number:title="Benutzerdefiniert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189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190P0" style:volatile="true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190">
      <number:text>-</number:text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  <style:map style:condition="value()&gt;=0" style:apply-style-name="N190P0"/>
    </number:currency-style>
    <number:currency-style style:name="N191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191" number:title="Benutzerdefiniert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191P0"/>
    </number:currency-style>
    <number:number-style style:name="N192">
      <number:number number:decimal-places="2" number:min-decimal-places="0" number:decimal-replacement="" number:min-integer-digits="0"/>
      <number:text> Tage</number:text>
    </number:number-style>
    <number:currency-style style:name="N194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94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194P0"/>
    </number:currency-style>
    <number:currency-style style:name="N195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95">
      <number:text>-</number:text>
      <number:number number:decimal-places="2" number:min-decimal-places="2" number:min-integer-digits="0" number:grouping="true"/>
      <number:text> </number:text>
      <number:currency-symbol>km</number:currency-symbol>
      <style:map style:condition="value()&gt;=0" style:apply-style-name="N195P0"/>
    </number:currency-style>
    <number:number-style style:name="N196P0" style:volatile="true">
      <number:number number:min-integer-digits="1"/>
    </number:number-style>
    <number:number-style style:name="N196">
      <number:text>-</number:text>
      <number:number number:min-integer-digits="1"/>
      <style:map style:condition="value()&gt;=0" style:apply-style-name="N196P0"/>
    </number:number-style>
    <number:date-style style:name="N197">
      <number:day number:style="long"/>
      <number:text>.</number:text>
      <number:month number:style="long"/>
    </number:date-style>
    <number:number-style style:name="N198P0" style:volatile="true">
      <number:number number:decimal-places="2" number:min-decimal-places="2" number:min-integer-digits="1"/>
    </number:number-style>
    <number:number-style style:name="N198">
      <number:text>-</number:text>
      <number:number number:decimal-places="2" number:min-decimal-places="2" number:min-integer-digits="1"/>
      <style:map style:condition="value()&gt;=0" style:apply-style-name="N198P0"/>
    </number:number-style>
    <number:percentage-style style:name="N199">
      <number:number number:decimal-places="2" number:min-decimal-places="2" number:min-integer-digits="1"/>
      <number:text>%</number:text>
    </number:percentage-style>
    <number:percentage-style style:name="N200P0" style:volatile="true">
      <number:number number:decimal-places="2" number:min-decimal-places="2" number:min-integer-digits="1"/>
      <number:text>%</number:text>
    </number:percentage-style>
    <number:percentage-style style:name="N200">
      <number:text>-</number:text>
      <number:number number:decimal-places="2" number:min-decimal-places="2" number:min-integer-digits="1"/>
      <number:text>%</number:text>
      <style:map style:condition="value()&gt;=0" style:apply-style-name="N200P0"/>
    </number:percentage-style>
    <number:percentage-style style:name="N202P0" style:volatile="true">
      <number:number number:decimal-places="0" number:min-decimal-places="0" number:min-integer-digits="1"/>
      <number:text>%</number:text>
    </number:percentage-style>
    <number:percentage-style style:name="N202">
      <number:text>-</number:text>
      <number:number number:decimal-places="0" number:min-decimal-places="0" number:min-integer-digits="1"/>
      <number:text>%</number:text>
      <style:map style:condition="value()&gt;=0" style:apply-style-name="N202P0"/>
    </number:percentage-style>
    <number:number-style style:name="N203">
      <number:number number:decimal-places="0" number:min-decimal-places="0" number:min-integer-digits="0" number:grouping="true"/>
    </number:number-style>
    <number:currency-style style:name="N205P0" style:volatile="true">
      <number:number number:decimal-places="0" number:min-decimal-places="0" number:min-integer-digits="0" number:grouping="true"/>
      <number:text> </number:text>
      <number:currency-symbol number:language="de" number:country="DE">km</number:currency-symbol>
    </number:currency-style>
    <number:currency-style style:name="N205">
      <number:text>-</number:text>
      <number:number number:decimal-places="0" number:min-decimal-places="0" number:min-integer-digits="0" number:grouping="true"/>
      <number:text> </number:text>
      <number:currency-symbol number:language="de" number:country="DE">km</number:currency-symbol>
      <style:map style:condition="value()&gt;=0" style:apply-style-name="N205P0"/>
    </number:currency-style>
    <number:number-style style:name="N206">
      <number:number number:decimal-places="2" number:min-decimal-places="0" number:decimal-replacement="" number:min-integer-digits="0"/>
      <number:text>Tage</number:text>
    </number:number-style>
    <number:currency-style style:name="N207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207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number:text>]</number:text>
      <style:map style:condition="value()&gt;=0" style:apply-style-name="N207P0"/>
    </number:currency-style>
    <number:currency-style style:name="N209P0" style:volatile="true">
      <number:number number:decimal-places="1" number:min-decimal-places="1" number:min-integer-digits="0" number:grouping="true"/>
      <number:text> </number:text>
      <number:currency-symbol>km </number:currency-symbol>
    </number:currency-style>
    <number:currency-style style:name="N209">
      <number:text>-</number:text>
      <number:number number:decimal-places="1" number:min-decimal-places="1" number:min-integer-digits="0" number:grouping="true"/>
      <number:text> </number:text>
      <number:currency-symbol>km </number:currency-symbol>
      <style:map style:condition="value()&gt;=0" style:apply-style-name="N209P0"/>
    </number:currency-style>
    <number:number-style style:name="N210">
      <number:number number:decimal-places="1" number:min-decimal-places="1" number:min-integer-digits="0" number:grouping="true"/>
    </number:number-style>
    <number:number-style style:name="N211">
      <number:number number:decimal-places="2" number:min-decimal-places="0" number:decimal-replacement="" number:min-integer-digits="0" number:grouping="true"/>
      <number:text> km </number:text>
    </number:number-style>
    <number:time-style style:name="N2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3">
      <number:minutes number:style="long"/>
      <number:text>:</number:text>
      <number:seconds number:style="long" number:decimal-places="1"/>
    </number:time-style>
    <number:number-style style:name="N2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5">
      <number:number number:decimal-places="3" number:min-decimal-places="3" number:min-integer-digits="1"/>
    </number:number-style>
    <number:currency-style style:name="N217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1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17P0"/>
    </number:currency-style>
    <number:currency-style style:name="N219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1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19P0"/>
    </number:currency-style>
    <number:currency-style style:name="N221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22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221P0"/>
    </number:currency-style>
    <number:currency-style style:name="N223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22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223P0"/>
    </number:currency-style>
    <number:number-style style:name="N10114P0" style:volatile="true" number:language="de" number:country="DE">
      <number:number number:decimal-places="2" number:min-decimal-places="2" number:min-integer-digits="1"/>
    </number:number-style>
    <number:number-style style:name="N10114" number:language="de" number:country="DE">
      <style:text-properties fo:color="#ff0000"/>
      <number:text>-</number:text>
      <number:number number:decimal-places="2" number:min-decimal-places="2" number:min-integer-digits="1"/>
      <style:map style:condition="value()&gt;=0" style:apply-style-name="N10114P0"/>
    </number:number-style>
    <number:number-style style:name="N10115" number:language="de" number:country="DE">
      <number:number number:decimal-places="1" number:min-decimal-places="1" number:min-integer-digits="1"/>
    </number:number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2" number:language="de" number:country="DE">
      <number:minutes number:style="long"/>
      <number:text>:</number:text>
      <number:seconds number:style="long" number:decimal-places="1"/>
    </number:time-style>
    <number:time-style style:name="N10123" number:language="de" number:country="DE">
      <number:minutes number:style="long"/>
      <number:text>:</number:text>
      <number:seconds number:style="long"/>
      <number:text>,</number:text>
    </number:time-style>
    <number:number-style style:name="N1012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8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2P0"/>
    </number:number-style>
    <number:number-style style:name="N1013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4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4P0"/>
    </number:number-style>
    <number:number-style style:name="N1013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5P0"/>
    </number:number-style>
    <style:style style:name="Default" style:family="table-cell">
      <style:text-properties style:font-name="Arial" fo:font-family="Arial" style:font-style-name="Standard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start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Default">
      <style:text-properties fo:color="#ff3333" fo:font-size="8pt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Betont">
      <style:table-cell-properties fo:background-color="#000000"/>
      <style:text-properties fo:color="#ffffff"/>
    </style:style>
    <style:style style:name="Accent_20_2" style:display-name="Accent 2" style:family="table-cell" style:parent-style-name="Betont">
      <style:table-cell-properties fo:background-color="#808080"/>
      <style:text-properties fo:color="#ffffff"/>
    </style:style>
    <style:style style:name="Accent_20_3" style:display-name="Accent 3" style:family="table-cell" style:parent-style-name="Betont">
      <style:table-cell-properties fo:background-color="#dddddd"/>
    </style:style>
    <style:style style:name="Result" style:family="table-cell" style:parent-style-name="Ergebnisbereich">
      <style:table-cell-properties fo:background-color="#007826"/>
      <style:text-properties fo:color="#ffff00" style:font-name="Arial1" fo:font-family="Arial" style:font-style-name="Fett" style:font-family-generic="swiss" style:font-pitch="variable" fo:font-style="normal" style:text-underline-style="none" fo:font-weight="normal"/>
    </style:style>
    <style:style style:name="Result2" style:family="table-cell" style:parent-style-name="Ergebnisbereich" style:data-style-name="N115">
      <style:table-cell-properties fo:background-color="#ff9900"/>
      <style:text-properties fo:color="#ffffff"/>
    </style:style>
    <style:style style:name="Eingabebereich_20_01_20_Kopfzeile" style:display-name="Eingabebereich 01 Kopfzeile" style:family="table-cell" style:parent-style-name="Eingabebereich_20_01">
      <style:table-cell-properties fo:background-color="#9999cc"/>
      <style:text-properties fo:color="#ffffff" style:font-name="Arial" fo:font-family="Arial" style:font-style-name="Standard" style:font-family-generic="swiss" style:font-pitch="variable"/>
    </style:style>
    <style:style style:name="Hilfsbereich" style:family="table-cell" style:parent-style-name="Default">
      <style:table-cell-properties fo:background-color="#cc9966"/>
      <style:text-properties fo:color="#ffff99" fo:font-size="8pt"/>
    </style:style>
    <style:style style:name="Beschreibung" style:family="table-cell" style:parent-style-name="Default">
      <style:table-cell-properties fo:background-color="transparent"/>
      <style:text-properties fo:color="#3333ff" style:font-name="Arial" fo:font-family="Arial" style:font-style-name="Standard" style:font-family-generic="swiss" style:font-pitch="variable" fo:font-size="8pt"/>
    </style:style>
    <style:style style:name="Formel" style:family="table-cell" style:parent-style-name="Default">
      <style:text-properties fo:color="#0000ff" style:font-name="Arial" fo:font-family="Arial" style:font-style-name="Standard" style:font-family-generic="swiss" style:font-pitch="variable" fo:font-size="8pt"/>
    </style:style>
    <style:style style:name="Eingabebereich_20_02_20_Kopfzeile" style:display-name="Eingabebereich 02 Kopfzeile" style:family="table-cell" style:parent-style-name="Eingabebereich_20_02">
      <style:table-cell-properties fo:background-color="#ffcc99"/>
    </style:style>
    <style:style style:name="Eingabebereich_20_03_20_Kopfzeile" style:display-name="Eingabebereich 03 Kopfzeile" style:family="table-cell" style:parent-style-name="Eingabebereich_20_03">
      <style:table-cell-properties fo:background-color="#ccffcc"/>
    </style:style>
    <style:style style:name="Eingabebereich_20_01" style:display-name="Eingabebereich 01" style:family="table-cell" style:parent-style-name="Eingabebereich">
      <style:table-cell-properties fo:background-color="#e6e6ff"/>
    </style:style>
    <style:style style:name="Eingabebereich_20_02" style:display-name="Eingabebereich 02" style:family="table-cell" style:parent-style-name="Eingabebereich">
      <style:table-cell-properties fo:background-color="#ffffcc"/>
    </style:style>
    <style:style style:name="Eingabebereich_20_03" style:display-name="Eingabebereich 03" style:family="table-cell" style:parent-style-name="Eingabebereich">
      <style:table-cell-properties fo:background-color="#ccffff"/>
    </style:style>
    <style:style style:name="Erläuterung" style:family="table-cell" style:parent-style-name="Erklärung">
      <style:text-properties fo:color="#b2b2b2"/>
    </style:style>
    <style:style style:name="ZeileSpalte" style:family="table-cell" style:parent-style-name="Beschreibung">
      <style:table-cell-properties fo:background-color="#dddddd" style:cell-protect="protected" style:print-content="true"/>
    </style:style>
    <style:style style:name="Menüaufrufe" style:family="table-cell" style:parent-style-name="Default">
      <style:table-cell-properties fo:background-color="transparent"/>
      <style:text-properties fo:color="#3333ff" style:font-name="Arial" fo:font-family="Arial" style:font-style-name="Standard" style:font-family-generic="swiss" style:font-pitch="variable" fo:font-size="8pt"/>
    </style:style>
    <style:style style:name="Funktionsaufruf" style:family="table-cell" style:parent-style-name="Menüaufrufe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oppelter_20_Eintrag_20_0" style:display-name="Doppelter Eintrag 0" style:family="table-cell" style:parent-style-name="Doppelter_20_Eintrag">
      <style:table-cell-properties fo:background-color="#ccffcc"/>
    </style:style>
    <style:style style:name="Eingabebereich" style:family="table-cell" style:parent-style-name="Default">
      <style:table-cell-properties fo:background-color="#ffffcc"/>
    </style:style>
    <style:style style:name="Doppelter_20_Eintrag_20_1" style:display-name="Doppelter Eintrag 1" style:family="table-cell" style:parent-style-name="Doppelter_20_Eintrag">
      <style:table-cell-properties fo:background-color="#ff3333"/>
      <style:text-properties fo:color="#ffff00"/>
    </style:style>
    <style:style style:name="Doppelter_20_Eintrag_20_2" style:display-name="Doppelter Eintrag 2" style:family="table-cell" style:parent-style-name="Doppelter_20_Eintrag">
      <style:table-cell-properties fo:background-color="#ffffcc" fo:border="none"/>
    </style:style>
    <style:style style:name="Hilfsbereich_20_Erklärung" style:display-name="Hilfsbereich Erklärung" style:family="table-cell" style:parent-style-name="Hilfsbereich">
      <style:table-cell-properties fo:background-color="#fff5ce" style:diagonal-bl-tr="none" style:diagonal-tl-br="none"/>
      <style:text-properties fo:color="#2a6099"/>
    </style:style>
    <style:style style:name="Hilfsbereich_20_Kopfzeile" style:display-name="Hilfsbereich Kopfzeile" style:family="table-cell" style:parent-style-name="Hilfsbereich">
      <style:table-cell-properties fo:background-color="#b47804" style:diagonal-bl-tr="none" style:diagonal-tl-br="none" fo:border="none"/>
    </style:style>
    <style:style style:name="Zustand_20_1" style:display-name="Zustand 1" style:family="table-cell" style:parent-style-name="Zustand" style:data-style-name="N100">
      <style:table-cell-properties fo:background-color="#00a933"/>
    </style:style>
    <style:style style:name="Zustand" style:family="table-cell" style:parent-style-name="Default"/>
    <style:style style:name="Zustand_20_2" style:display-name="Zustand 2" style:family="table-cell" style:parent-style-name="Zustand">
      <style:table-cell-properties fo:background-color="#ff3333"/>
      <style:text-properties fo:color="#ffff00"/>
    </style:style>
    <style:style style:name="Zustand_20_3" style:display-name="Zustand 3" style:family="table-cell" style:parent-style-name="Zustand">
      <style:table-cell-properties fo:background-color="#999999"/>
      <style:text-properties fo:color="#ffff99"/>
    </style:style>
    <style:style style:name="Zustand_20_4" style:display-name="Zustand 4" style:family="table-cell" style:parent-style-name="Zustand">
      <style:table-cell-properties fo:background-color="#ff0000"/>
      <style:text-properties fo:color="#cccccc"/>
    </style:style>
    <style:style style:name="Zustand_20_5" style:display-name="Zustand 5" style:family="table-cell" style:parent-style-name="Zustand">
      <style:table-cell-properties fo:background-color="#bf0041"/>
    </style:style>
    <style:style style:name="Eingabebereich_20_04_20_Kopfzeile" style:display-name="Eingabebereich 04 Kopfzeile" style:family="table-cell" style:parent-style-name="Eingabebereich_20_04">
      <style:table-cell-properties fo:background-color="#b85c00"/>
    </style:style>
    <style:style style:name="Eingabebereich_20_04" style:display-name="Eingabebereich 04" style:family="table-cell" style:parent-style-name="Eingabebereich">
      <style:table-cell-properties fo:background-color="#ff972f"/>
    </style:style>
    <style:style style:name="Kopfteil_20_mitte_20_blind" style:display-name="Kopfteil mitte blind" style:family="table-cell" style:parent-style-name="Kopfteil_20_mitte">
      <style:text-properties fo:color="#999999"/>
    </style:style>
    <style:style style:name="Kopfteil_20_mitte" style:display-name="Kopfteil mitte" style:family="table-cell" style:parent-style-name="Kopfteil" style:data-style-name="N0">
      <style:table-cell-properties fo:background-color="#999999" style:diagonal-bl-tr="none" style:diagonal-tl-br="none" style:text-align-source="fix" style:repeat-content="false" style:vertical-align="automatic"/>
      <style:paragraph-properties fo:text-align="end" fo:margin-left="0cm"/>
      <style:text-properties fo:color="#eeeeee" fo:font-size="8pt"/>
    </style:style>
    <style:style style:name="Kopfteil" style:family="table-cell" style:parent-style-name="Default" style:data-style-name="N0"/>
    <style:style style:name="Kopfteil_20_mitte_20_groß" style:display-name="Kopfteil mitte groß" style:family="table-cell" style:parent-style-name="Kopfteil_20_mitte">
      <style:table-cell-properties fo:background-color="#999999" style:cell-protect="protected" style:print-content="true"/>
      <style:text-properties fo:font-size="10pt"/>
    </style:style>
    <style:style style:name="Kopfteil_20_Statistikbox" style:display-name="Kopfteil Statistikbox" style:family="table-cell" style:parent-style-name="Kopfteil_20_mitte" style:data-style-name="N0">
      <style:table-cell-properties fo:background-color="#999999" style:text-align-source="fix" style:repeat-content="false" style:vertical-align="automatic"/>
      <style:paragraph-properties fo:text-align="start" fo:margin-left="0cm"/>
      <style:text-properties fo:color="#ffffff" fo:font-size="8pt"/>
    </style:style>
    <style:style style:name="Kopfteil_20_oben" style:display-name="Kopfteil oben" style:family="table-cell" style:parent-style-name="Kopfteil">
      <style:table-cell-properties fo:background-color="#729fcf" style:text-align-source="fix" style:repeat-content="false"/>
      <style:paragraph-properties fo:text-align="center" fo:margin-left="0cm"/>
      <style:text-properties fo:color="#ffffff" fo:font-size="10pt" fo:font-weight="normal"/>
    </style:style>
    <style:style style:name="Kopfteil_20_unten" style:display-name="Kopfteil unten" style:family="table-cell" style:parent-style-name="Kopfteil" style:data-style-name="N116">
      <style:table-cell-properties fo:background-color="#729fcf" style:text-align-source="fix" style:repeat-content="false"/>
      <style:paragraph-properties fo:text-align="center"/>
      <style:text-properties fo:color="#ffffff"/>
    </style:style>
    <style:style style:name="Spalten_20_Jahr" style:display-name="Spalten Jahr" style:family="table-cell" style:parent-style-name="Spalten" style:data-style-name="N36">
      <style:table-cell-properties fo:background-color="#b4c7dc" style:cell-protect="none" style:print-content="true"/>
      <style:text-properties fo:color="#b4c7dc"/>
    </style:style>
    <style:style style:name="Spalten" style:family="table-cell" style:parent-style-name="Default" style:data-style-name="N0">
      <style:table-cell-properties fo:background-color="#e6e6ff"/>
      <style:text-properties fo:font-size="9pt" fo:font-weight="normal" style:font-weight-asian="normal" style:font-weight-complex="normal"/>
    </style:style>
    <style:style style:name="Spalten_20_03" style:display-name="Spalten 03" style:family="table-cell" style:parent-style-name="Spalten" style:data-style-name="N120">
      <style:table-cell-properties fo:background-color="#b2b2b2"/>
    </style:style>
    <style:style style:name="Spalten_20_04" style:display-name="Spalten 04" style:family="table-cell" style:parent-style-name="Spalten" style:data-style-name="N122">
      <style:table-cell-properties fo:background-color="#dee6ef" style:cell-protect="none" style:print-content="true"/>
    </style:style>
    <style:style style:name="Spalten_20_05" style:display-name="Spalten 05" style:family="table-cell" style:parent-style-name="Spalten" style:data-style-name="N116">
      <style:table-cell-properties fo:background-color="#dee6ef" style:cell-protect="none" style:print-content="true"/>
    </style:style>
    <style:style style:name="Spalten_20_01" style:display-name="Spalten 01" style:family="table-cell" style:parent-style-name="Spalten" style:data-style-name="N117">
      <style:table-cell-properties fo:background-color="#dee6ef" style:cell-protect="none" style:print-content="true"/>
    </style:style>
    <style:style style:name="Spalten_20_MinMax" style:display-name="Spalten MinMax" style:family="table-cell" style:parent-style-name="Spalten">
      <style:table-cell-properties fo:background-color="#dddddd"/>
    </style:style>
    <style:style style:name="Spalten_20_Monat" style:display-name="Spalten Monat" style:family="table-cell" style:parent-style-name="Spalten">
      <style:table-cell-properties fo:background-color="#b4c7dc"/>
      <style:text-properties fo:color="#b4c7dc"/>
    </style:style>
    <style:style style:name="Spalten_20_Preis" style:display-name="Spalten Preis" style:family="table-cell" style:parent-style-name="Spalten" style:data-style-name="N115">
      <style:table-cell-properties fo:background-color="#dee6ef" style:cell-protect="none" style:print-content="true"/>
    </style:style>
    <style:style style:name="Spalten_20_Tage" style:display-name="Spalten Tage" style:family="table-cell" style:parent-style-name="Spalten" style:data-style-name="N0">
      <style:table-cell-properties fo:background-color="#cccccc" style:cell-protect="protected" style:print-content="true"/>
    </style:style>
    <style:style style:name="Spalten_20_02" style:display-name="Spalten 02" style:family="table-cell" style:parent-style-name="Spalten" style:data-style-name="N118">
      <style:table-cell-properties fo:background-color="#dee6ef" style:cell-protect="none" style:print-content="true"/>
    </style:style>
    <style:style style:name="Spalten_20_06" style:display-name="Spalten 06" style:family="table-cell" style:parent-style-name="Spalten" style:data-style-name="N36">
      <style:table-cell-properties fo:background-color="#dee6ef" style:cell-protect="none" style:print-content="true"/>
    </style:style>
    <style:style style:name="Spalten_20_07" style:display-name="Spalten 07" style:family="table-cell" style:parent-style-name="Spalten" style:data-style-name="N116">
      <style:table-cell-properties fo:background-color="#dee6ef"/>
      <style:text-properties fo:font-weight="normal" style:font-weight-asian="normal" style:font-weight-complex="normal"/>
    </style:style>
    <style:style style:name="Ergebnis1_20_Kopfzeile" style:display-name="Ergebnis1 Kopfzeile" style:family="table-cell" style:parent-style-name="Ergebnis_20_1">
      <style:table-cell-properties fo:background-color="#006633"/>
      <style:text-properties fo:color="#ffffff"/>
    </style:style>
    <style:style style:name="Ergebnis_20_1" style:display-name="Ergebnis 1" style:family="table-cell" style:parent-style-name="Ergebnisbereich">
      <style:table-cell-properties fo:background-color="#007826"/>
      <style:text-properties fo:color="#ffff00" fo:font-style="normal" style:text-underline-style="none" fo:font-weight="normal"/>
    </style:style>
    <style:style style:name="Pivot_20_Table_20_Corner" style:display-name="Pivot Table Corner" style:family="table-cell" style:parent-style-name="Pivot-Tabelle"/>
    <style:style style:name="Pivot-Tabelle" style:family="table-cell" style:parent-style-name="Default">
      <style:table-cell-properties style:cell-protect="protected" style:print-content="true"/>
    </style:style>
    <style:style style:name="Pivot_20_Table_20_Result" style:display-name="Pivot Table Result" style:family="table-cell" style:parent-style-name="Pivot-Tabelle">
      <style:text-properties fo:font-weight="bold" style:font-weight-asian="bold" style:font-weight-complex="bold"/>
    </style:style>
    <style:style style:name="Pivot_20_Table_20_Field" style:display-name="Pivot Table Field" style:family="table-cell" style:parent-style-name="Pivot-Tabelle"/>
    <style:style style:name="Pivot_20_Table_20_Category" style:display-name="Pivot Table Category" style:family="table-cell" style:parent-style-name="Pivot-Tabelle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Pivot-Tabelle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Pivot-Tabelle"/>
    <style:style style:name="Preis_5f_OK" style:display-name="Preis_OK" style:family="table-cell" style:parent-style-name="Preis_5f_Fehler">
      <style:table-cell-properties fo:background-color="#ffff99" style:cell-protect="none" style:print-content="true"/>
    </style:style>
    <style:style style:name="Preis_5f_Fehler" style:display-name="Preis_Fehler" style:family="table-cell" style:parent-style-name="Default" style:data-style-name="N115">
      <style:table-cell-properties fo:background-color="#ff0000"/>
    </style:style>
    <style:style style:name="Ergebnis_20_2_20_Kopfzeile" style:display-name="Ergebnis 2 Kopfzeile" style:family="table-cell" style:parent-style-name="Result2">
      <style:text-properties fo:color="#0000cc"/>
    </style:style>
    <style:style style:name="Ergebnisbereich" style:family="table-cell" style:parent-style-name="Default"/>
    <style:style style:name="Doppelter_20_Eintrag" style:display-name="Doppelter Eintrag" style:family="table-cell" style:parent-style-name="Eingabebereich"/>
    <style:style style:name="_32_0_25__20_-_20_Akzent1" style:display-name="20% - Akzent1" style:family="table-cell" style:parent-style-name="Akzent1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2" style:display-name="20% - Akzent2" style:family="table-cell" style:parent-style-name="Akzent2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3" style:display-name="20% - Akzent3" style:family="table-cell" style:parent-style-name="Akzent3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4" style:display-name="20% - Akzent4" style:family="table-cell" style:parent-style-name="Akzent4">
      <style:table-cell-properties fo:background-color="#dec4f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5" style:display-name="20% - Akzent5" style:family="table-cell" style:parent-style-name="Akzent5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6" style:display-name="20% - Akzent6" style:family="table-cell" style:parent-style-name="Akzent6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1" style:display-name="40% - Akzent1" style:family="table-cell" style:parent-style-name="Akzent1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2" style:display-name="40% - Akzent2" style:family="table-cell" style:parent-style-name="Akzent2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3" style:display-name="40% - Akzent3" style:family="table-cell" style:parent-style-name="Akzent3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4" style:display-name="40% - Akzent4" style:family="table-cell" style:parent-style-name="Akzent4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5" style:display-name="40% - Akzent5" style:family="table-cell" style:parent-style-name="Akzent5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6" style:display-name="40% - Akzent6" style:family="table-cell" style:parent-style-name="Akzent6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1" style:display-name="60% - Akzent1" style:family="table-cell" style:parent-style-name="Akzent1">
      <style:table-cell-properties fo:background-color="#0066cc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2" style:display-name="60% - Akzent2" style:family="table-cell" style:parent-style-name="Akzent2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3" style:display-name="60% - Akzent3" style:family="table-cell" style:parent-style-name="Akzent3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4" style:display-name="60% - Akzent4" style:family="table-cell" style:parent-style-name="Akzent4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5" style:display-name="60% - Akzent5" style:family="table-cell" style:parent-style-name="Akzent5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6" style:display-name="60% - Akzent6" style:family="table-cell" style:parent-style-name="Akzent6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1" style:family="table-cell" style:parent-style-name="Accen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2" style:family="table-cell" style:parent-style-name="Accen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3" style:family="table-cell" style:parent-style-name="Accen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4" style:family="table-cell" style:parent-style-name="Accen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5" style:family="table-cell" style:parent-style-name="Accen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6" style:family="table-cell" style:parent-style-name="Accen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klärender_20_Text" style:display-name="Erklärender Text" style:family="table-cell" style:parent-style-name="Erklärung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ender_20_Text" style:display-name="Warnender Text" style:family="table-cell" style:parent-style-name="Warning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erechnung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etont" style:family="table-cell" style:parent-style-name="Accent"/>
    <style:style style:name="Eingabefeld_20_01" style:display-name="Eingabefeld 01" style:family="table-cell" style:parent-style-name="Eingabebereich_20_01">
      <style:table-cell-properties fo:border-bottom="none" fo:background-color="#dee6ef" style:cell-protect="none" style:print-content="true" fo:border-left="0.74pt solid #000000" fo:border-right="none" fo:border-top="none"/>
      <style:text-properties fo:color="#55308d"/>
    </style:style>
    <style:style style:name="Eingabefeld_20_02" style:display-name="Eingabefeld 02" style:family="table-cell" style:parent-style-name="Eingabebereich_20_02">
      <style:text-properties fo:color="#663300"/>
    </style:style>
    <style:style style:name="Auswahl_20_angewählt_20_1" style:display-name="Auswahl angewählt 1" style:family="table-cell" style:parent-style-name="Zustand_20_1">
      <style:table-cell-properties fo:background-color="#006600"/>
      <style:text-properties fo:color="#ffffff"/>
    </style:style>
    <style:style style:name="Eingabefeld_20_03" style:display-name="Eingabefeld 03" style:family="table-cell" style:parent-style-name="Eingabebereich_20_03"/>
    <style:style style:name="Eingabefeld_20_04" style:display-name="Eingabefeld 04" style:family="table-cell" style:parent-style-name="Eingabebereich_20_04"/>
    <style:style style:name="Auswahl_20_angewählt_20_2" style:display-name="Auswahl angewählt 2" style:family="table-cell" style:parent-style-name="Zustand_20_2">
      <style:table-cell-properties fo:background-color="#ff3333" style:cell-protect="protected" style:print-content="true"/>
      <style:text-properties fo:color="#ffffff"/>
    </style:style>
    <style:style style:name="Auswahl_20_abgewählt_20_1" style:display-name="Auswahl abgewählt 1" style:family="table-cell" style:parent-style-name="Zustand_20_1">
      <style:table-cell-properties style:cell-protect="protected" style:print-content="true"/>
    </style:style>
    <style:style style:name="Auswahl_20_abgewählt_20_2" style:display-name="Auswahl abgewählt 2" style:family="table-cell" style:parent-style-name="Zustand_20_2">
      <style:table-cell-properties style:cell-protect="protected" style:print-content="true" fo:background-color="transparent"/>
      <style:text-properties fo:color="#ff3333"/>
    </style:style>
    <style:style style:name="Auswahl_20_angewählt_20_3" style:display-name="Auswahl angewählt 3" style:family="table-cell" style:parent-style-name="Zustand_20_3"/>
    <style:style style:name="Auswahl_20_abgewählt_20_3" style:display-name="Auswahl abgewählt 3" style:family="table-cell" style:parent-style-name="Zustand_20_3">
      <style:table-cell-properties fo:background-color="#999999"/>
      <style:text-properties fo:color="#0000cc"/>
    </style:style>
    <style:style style:name="Auswahl_20_angewählt_20_4" style:display-name="Auswahl angewählt 4" style:family="table-cell" style:parent-style-name="Zustand_20_4">
      <style:text-properties fo:color="#ffff00"/>
    </style:style>
    <style:style style:name="Auswahl_20_abgewählt_20_4" style:display-name="Auswahl abgewählt 4" style:family="table-cell" style:parent-style-name="Zustand_20_4">
      <style:table-cell-properties style:cell-protect="protected" style:print-content="true"/>
      <style:text-properties fo:color="#ffffff"/>
    </style:style>
    <style:style style:name="Auswahl_20_angewählt_20_5" style:display-name="Auswahl angewählt 5" style:family="table-cell" style:parent-style-name="Zustand_20_5"/>
    <style:style style:name="Auswahl_20_abgewählt_20_5" style:display-name="Auswahl abgewählt 5" style:family="table-cell" style:parent-style-name="Zustand_20_5"/>
    <style:style style:name="Ergebnis_20_3_20_Kopfzeile" style:display-name="Ergebnis 3 Kopfzeile" style:family="table-cell" style:parent-style-name="Ergebnis_20_3">
      <style:table-cell-properties fo:background-color="#0000cc"/>
      <style:text-properties fo:color="#ffff00"/>
    </style:style>
    <style:style style:name="Ergebnis_20_3" style:display-name="Ergebnis 3" style:family="table-cell" style:parent-style-name="Ergebnisbereich">
      <style:table-cell-properties fo:background-color="#0000cc" style:cell-protect="protected" style:print-content="true"/>
      <style:text-properties fo:color="#ffffff"/>
    </style:style>
    <style:style style:name="Leer" style:family="table-cell" style:parent-style-name="Default">
      <style:table-cell-properties style:cell-protect="protected" style:print-content="true" loext:vertical-justify="auto"/>
      <style:paragraph-properties css3t:text-justify="auto"/>
    </style:style>
    <style:style style:name="Erklärung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3333" fo:font-size="8pt"/>
    </style:style>
    <style:style style:name="Nummerierung" style:family="table-cell" style:parent-style-name="Erklärung">
      <style:table-cell-properties style:cell-protect="protected" style:print-content="true" style:text-align-source="fix" style:repeat-content="false"/>
      <style:paragraph-properties fo:text-align="end"/>
      <style:text-properties fo:color="#cccccc"/>
    </style:style>
    <style:style style:name="Eingabe_5f_OK" style:display-name="Eingabe_OK" style:family="table-cell" style:parent-style-name="Eingabe">
      <style:table-cell-properties fo:background-color="#127622" style:cell-protect="none" style:print-content="true" style:text-align-source="fix" style:repeat-content="false"/>
      <style:paragraph-properties fo:text-align="start"/>
      <style:text-properties fo:color="#ffffff" fo:font-size="8pt"/>
    </style:style>
    <style:style style:name="Eingabe" style:family="table-cell" style:parent-style-name="Eingabebereich"/>
    <style:style style:name="Eingabe_5f_NOK" style:display-name="Eingabe_NOK" style:family="table-cell" style:parent-style-name="Eingabe">
      <style:table-cell-properties fo:background-color="#c9211e"/>
      <style:text-properties fo:color="#ffffff" fo:font-size="8pt"/>
    </style:style>
    <style:style style:name="Quellmatrix_20_01" style:display-name="Quellmatrix 01" style:family="table-cell" style:parent-style-name="Matrix">
      <style:table-cell-properties fo:background-color="#ffffcc"/>
      <style:text-properties style:font-name="Arial" fo:font-family="Arial" style:font-style-name="Standard" style:font-family-generic="swiss" style:font-pitch="variable"/>
    </style:style>
    <style:style style:name="Matrix" style:family="table-cell" style:parent-style-name="Default"/>
    <style:style style:name="Quellmatrix_20_02" style:display-name="Quellmatrix 02" style:family="table-cell" style:parent-style-name="Matrix">
      <style:table-cell-properties fo:background-color="#cfe7f5" fo:wrap-option="wrap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Quellmatrix_20_03" style:display-name="Quellmatrix 03" style:family="table-cell" style:parent-style-name="Matrix">
      <style:table-cell-properties fo:background-color="#ffcc99"/>
    </style:style>
    <style:style style:name="Quellmatrix_20_04" style:display-name="Quellmatrix 04" style:family="table-cell" style:parent-style-name="Matrix">
      <style:table-cell-properties fo:background-color="#99cccc"/>
    </style:style>
    <style:style style:name="Zielmatrix_20_01" style:display-name="Zielmatrix 01" style:family="table-cell" style:parent-style-name="Matrix">
      <style:table-cell-properties fo:background-color="#009933" fo:wrap-option="wrap"/>
      <style:text-properties fo:color="#ffffff" style:text-outline="false" style:text-line-through-style="none" style:text-line-through-type="none" style:font-name="Arial1" fo:font-family="Arial" style:font-style-name="Fett" style:font-family-generic="swiss" style:font-pitch="variable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8">00.00.0000</text:date>, <text:time style:data-style-name="N2" text:time-value="16:54:33.648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8T17:10:30.416000000</meta:creation-date>
    <meta:editing-duration>P0D</meta:editing-duration>
    <meta:editing-cycles>1</meta:editing-cycles>
    <meta:generator>LibreOffice/24.2.0.2$Windows_X86_64 LibreOffice_project/b1fd3a6f0759c6f806568e15c957f97194bbec8f</meta:generator>
    <dc:title>CalcVorlage</dc:title>
    <meta:document-statistic meta:table-count="1" meta:cell-count="52" meta:object-count="0"/>
    <meta:template xlink:type="simple" xlink:actuate="onRequest" xlink:title="CalcVorlage" xlink:href="file:///C:/Users/Jo/AppData/Roaming/LibreOffice/4/user/template/_Eigen/CalcVorlage.ots" meta:date="2024-02-18T16:54:54.766000000"/>
  </office:meta>
</office:document-meta>
</file>