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riam Mono CLM" svg:font-family="'Miriam Mono CLM'" style:font-pitch="variable"/>
  </office:font-face-decls>
  <office:automatic-styles>
    <style:style style:name="co1" style:family="table-column">
      <style:table-column-properties fo:break-before="auto" style:column-width="3.38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iNPUTs" style:data-style-name="N11"/>
    <style:style style:name="ce2" style:family="table-cell" style:parent-style-name="iNPUT_5f_DATUM-iSO8601">
      <style:map style:condition="cell-content()&gt;=[.D6]" style:apply-style-name="Bad" style:base-cell-address="TAB.C20"/>
      <style:map style:condition="cell-content()&lt;[.C6]" style:apply-style-name="Bad" style:base-cell-address="TAB.C20"/>
    </style:style>
    <style:style style:name="ce3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 table:null-year="1950"/>
      <table:table table:name="TAB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number-columns-repeated="7"/>
        </table:table-row>
        <table:table-row table:style-name="ro1">
          <table:table-cell/>
          <table:table-cell office:value-type="string" calcext:value-type="string">
            <text:p>beginning of monthly perio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ATUM_5f_iSO8601" office:value-type="date" office:date-value="2025-09-01" calcext:value-type="date">
            <text:p>2025-09-01</text:p>
          </table:table-cell>
          <table:table-cell table:style-name="ce3" table:formula="of:=DATE(YEAR([.C6]);MONTH([.C6])+1;DAY([.C6]))" office:value-type="date" office:date-value="2025-10-01" calcext:value-type="date">
            <text:p>2025-10-01</text:p>
          </table:table-cell>
          <table:table-cell table:style-name="ce3" table:formula="of:=DATE(YEAR([.D6]);MONTH([.D6])+1;DAY([.D6]))" office:value-type="date" office:date-value="2025-11-01" calcext:value-type="date">
            <text:p>2025-11-01</text:p>
          </table:table-cell>
          <table:table-cell table:style-name="ce3" table:formula="of:=DATE(YEAR([.E6]);MONTH([.E6])+1;DAY([.E6]))" office:value-type="date" office:date-value="2025-12-01" calcext:value-type="date">
            <text:p>2025-12-0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y-over</text:p>
          </table:table-cell>
          <table:table-cell table:style-name="iNPUTs" office:value-type="float" office:value="1000000" calcext:value-type="float">
            <text:p>1000000</text:p>
          </table:table-cell>
          <table:table-cell table:formula="of:=[.C23]" office:value-type="float" office:value="1000169.6" calcext:value-type="float">
            <text:p>1000169,6</text:p>
          </table:table-cell>
          <table:table-cell table:formula="of:=[.D23]" office:value-type="float" office:value="1000299.6" calcext:value-type="float">
            <text:p>1000299,6</text:p>
          </table:table-cell>
          <table:table-cell table:formula="of:=[.E23]" office:value-type="float" office:value="1000629.6" calcext:value-type="float">
            <text:p>1000629,6</text:p>
          </table:table-cell>
          <table:table-cell table:style-name="FORMEL_28__29_" table:formula="of:=FORMULA([.F7])" office:value-type="string" office:string-value="=E23" calcext:value-type="string">
            <text:p>=E2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PUTs</text:p>
          </table:table-cell>
          <table:table-cell office:value-type="string" calcext:value-type="string">
            <text:p>etappe 1</text:p>
          </table:table-cell>
          <table:table-cell office:value-type="float" office:value="50" calcext:value-type="float">
            <text:p>50</text:p>
          </table:table-cell>
          <table:table-cell table:formula="of:=70"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tappe 2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tappe 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tappe 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tappe 5</text:p>
          </table:table-cell>
          <table:table-cell office:value-type="float" office:value="0" calcext:value-type="float">
            <text:p>0</text:p>
          </table:table-cell>
          <table:table-cell table:formula="of:=[.C13]*1.1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tappe 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tappe 7</text:p>
          </table:table-cell>
          <table:table-cell office:value-type="float" office:value="0" calcext:value-type="float">
            <text:p>0</text:p>
          </table:table-cell>
          <table:table-cell table:formula="of:=[.C15]*1.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tappe 8</text:p>
          </table:table-cell>
          <table:table-cell office:value-type="float" office:value="0" calcext:value-type="float">
            <text:p>0</text:p>
          </table:table-cell>
          <table:table-cell table:formula="of:=[.C16]*1.15" office:value-type="float" office:value="0" calcext:value-type="float">
            <text:p>0</text:p>
          </table:table-cell>
          <table:table-cell table:formula="of:=[.D16]*1.1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s sum</text:p>
          </table:table-cell>
          <table:table-cell/>
          <table:table-cell table:formula="of:=SUM([.C9:.C16])" office:value-type="float" office:value="160" calcext:value-type="float">
            <text:p>160</text:p>
          </table:table-cell>
          <table:table-cell table:formula="of:=SUM([.D9:.D16])" office:value-type="float" office:value="130" calcext:value-type="float">
            <text:p>130</text:p>
          </table:table-cell>
          <table:table-cell table:formula="of:=SUM([.E9:.E16])" office:value-type="float" office:value="330" calcext:value-type="float">
            <text:p>33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hare of periode</text:p>
          </table:table-cell>
          <table:table-cell table:style-name="ce1" office:value-type="percentage" office:value="0.06" calcext:value-type="percentage">
            <text:p>6,00 %</text:p>
          </table:table-cell>
          <table:table-cell table:formula="of:=[.C17]*[.$B19]" office:value-type="float" office:value="9.6" calcext:value-type="float">
            <text:p>9,6</text:p>
          </table:table-cell>
          <table:table-cell table:formula="of:=[.D17]*[.$B19]" office:value-type="float" office:value="7.8" calcext:value-type="float">
            <text:p>7,8</text:p>
          </table:table-cell>
          <table:table-cell table:formula="of:=[.E17]*[.$B19]" office:value-type="float" office:value="19.8" calcext:value-type="float">
            <text:p>19,8</text:p>
          </table:table-cell>
          <table:table-cell table:style-name="FORMEL_28__29_" table:formula="of:=FORMULA([.E19])" office:value-type="string" office:string-value="=E17*$B19" calcext:value-type="string">
            <text:p>=E17*$B19</text:p>
          </table:table-cell>
          <table:table-cell/>
        </table:table-row>
        <table:table-row table:style-name="ro1">
          <table:table-cell office:value-type="string" calcext:value-type="string">
            <text:p>cheque cash datum</text:p>
          </table:table-cell>
          <table:table-cell/>
          <table:table-cell table:style-name="ce2" office:value-type="date" office:date-value="2025-09-11" calcext:value-type="date">
            <text:p>2025-09-11</text:p>
          </table:table-cell>
          <table:table-cell table:style-name="ce2" office:value-type="date" office:date-value="2025-10-21" calcext:value-type="date">
            <text:p>2025-10-21</text:p>
          </table:table-cell>
          <table:table-cell table:style-name="ce2" office:value-type="date" office:date-value="2025-12-09" calcext:value-type="date">
            <text:p>2025-12-09</text:p>
          </table:table-cell>
          <table:table-cell table:style-name="FORMEL_28__29_" office:value-type="string" calcext:value-type="string">
            <text:p>(=&gt; formatting red if "badly")</text:p>
          </table:table-cell>
          <table:table-cell/>
        </table:table-row>
        <table:table-row table:style-name="ro1">
          <table:table-cell office:value-type="string" calcext:value-type="string">
            <text:p>share valid</text:p>
          </table:table-cell>
          <table:table-cell/>
          <table:table-cell table:formula="of:=IF(TODAY()&gt;=[.C20];[.C19];0)" office:value-type="float" office:value="9.6" calcext:value-type="float">
            <text:p>9,6</text:p>
          </table:table-cell>
          <table:table-cell table:formula="of:=IF(TODAY()&gt;=[.D20];[.D19];0)" office:value-type="float" office:value="0" calcext:value-type="float">
            <text:p>0</text:p>
          </table:table-cell>
          <table:table-cell table:formula="of:=IF(TODAY()&gt;=[.E20];[.E19];0)" office:value-type="float" office:value="0" calcext:value-type="float">
            <text:p>0</text:p>
          </table:table-cell>
          <table:table-cell table:style-name="FORMEL_28__29_" table:formula="of:=FORMULA([.E21])" office:value-type="string" office:string-value="=WENN(HEUTE()&gt;=E20;E19;0)" calcext:value-type="string">
            <text:p>=WENN(HEUTE()&gt;=E20;E19;0)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sum to carry-over</text:p>
          </table:table-cell>
          <table:table-cell table:formula="of:=[.C7]+[.C17]+[.C21]" office:value-type="float" office:value="1000169.6" calcext:value-type="float">
            <text:p>1000169,6</text:p>
          </table:table-cell>
          <table:table-cell table:formula="of:=[.D7]+[.D17]+[.D21]" office:value-type="float" office:value="1000299.6" calcext:value-type="float">
            <text:p>1000299,6</text:p>
          </table:table-cell>
          <table:table-cell table:formula="of:=[.E7]+[.E17]+[.E21]" office:value-type="float" office:value="1000629.6" calcext:value-type="float">
            <text:p>1000629,6</text:p>
          </table:table-cell>
          <table:table-cell table:style-name="FORMEL_28__29_" table:formula="of:=FORMULA([.E23])" office:value-type="string" office:string-value="=E7+E17+E21" calcext:value-type="string">
            <text:p>=E7+E17+E21</text:p>
          </table:table-cell>
          <table:table-cell/>
        </table:table-row>
        <calcext:conditional-formats>
          <calcext:conditional-format calcext:target-range-address="TAB.C20:TAB.E20">
            <calcext:condition calcext:apply-style-name="Bad" calcext:value="&gt;=[.D6]" calcext:base-cell-address="TAB.C20"/>
            <calcext:condition calcext:apply-style-name="Bad" calcext:value="&lt;[.C6]" calcext:base-cell-address="TAB.C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riam Mono CLM" svg:font-family="'Miriam Mono CLM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PUTs" style:family="table-cell" style:parent-style-name="Default">
      <style:table-cell-properties fo:background-color="#fffff0" style:cell-protect="none" style:print-content="true" style:diagonal-bl-tr="none" style:diagonal-tl-br="none" fo:border="0.06pt solid #ffff00"/>
    </style:style>
    <style:style style:name="DATUM_5f_iSO8601" style:display-name="DATUM_iSO8601" style:family="table-cell" style:parent-style-name="Default" style:data-style-name="N49"/>
    <style:style style:name="FORMEL_28__29_" style:display-name="FORMEL()" style:family="table-cell" style:parent-style-name="Default">
      <style:text-properties fo:color="#408080" style:font-name="Miriam Mono CLM" fo:font-family="'Miriam Mono CLM'" style:font-pitch="variable"/>
    </style:style>
    <style:style style:name="iNPUT_5f_DATUM-iSO8601" style:display-name="iNPUT_DATUM-iSO8601" style:family="table-cell" style:parent-style-name="iNPUTs" style:data-style-name="N49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10-14T15:24:32.828081000</meta:creation-date>
    <dc:date>2025-10-14T15:57:27.676537000</dc:date>
    <dc:creator>CoYoTe</dc:creator>
    <meta:editing-duration>PT8M28S</meta:editing-duration>
    <meta:editing-cycles>1</meta:editing-cycles>
    <meta:generator>LibreOffice/25.2.1.2$MacOSX_AARCH64 LibreOffice_project/d3abf4aee5fd705e4a92bba33a32f40bc4e56f49</meta:generator>
    <meta:document-statistic meta:table-count="1" meta:cell-count="72" meta:object-count="0"/>
  </office:meta>
</office:document-meta>
</file>