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  <style:map style:condition="is-true-formula(LEFT(TEXT([.B3];&quot;mm/dd/yy&quot;);3)=&quot;02/&quot;)" style:apply-style-name="Error" style:base-cell-address="Sheet1.B5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2" table:number-columns-repeated="989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"/>
          <table:table-cell table:style-name="ce5" table:number-columns-spanned="8" table:number-rows-spanned="1"/>
          <table:covered-table-cell table:number-columns-repeated="7"/>
          <table:table-cell table:style-name="ce4"/>
          <table:table-cell table:number-columns-repeated="1003"/>
        </table:table-row>
        <table:table-row table:style-name="ro1">
          <table:table-cell/>
          <table:table-cell table:style-name="ce2" table:formula="of:=TODAY()" office:value-type="date" office:date-value="2022-02-24" calcext:value-type="date">
            <text:p>24/02/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March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LEFT(TEXT([.B3];&quot;mm/dd/yy&quot;);3)" office:value-type="string" office:string-value="02/" calcext:value-type="string">
            <text:p>02/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5:Sheet1.B5">
            <calcext:condition calcext:apply-style-name="Error" calcext:value="formula-is(LEFT(TEXT([.B3];&quot;mm/dd/yy&quot;);3)=&quot;02/&quot;)" calcext:base-cell-address="Sheet1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2-24T17:40:56.206000000</dc:date>
    <meta:editing-duration>PT1H4M29S</meta:editing-duration>
    <meta:editing-cycles>2</meta:editing-cycles>
    <meta:generator>LibreOffice/7.1.8.1$Windows_x86 LibreOffice_project/e1f30c802c3269a1d052614453f260e49458c82c</meta:generator>
    <dc:creator>Leroy </dc:creator>
    <meta:document-statistic meta:table-count="1" meta:cell-count="411" meta:object-count="0"/>
  </office:meta>
</office:document-meta>
</file>