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input</text:p>
          </table:table-cell>
          <table:table-cell table:style-name="ce2" office:value-type="float" office:value="605" calcext:value-type="float">
            <text:p>06-05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input</text:p>
          </table:table-cell>
          <table:table-cell table:style-name="ce2" office:value-type="float" office:value="8" calcext:value-type="float">
            <text:p>00-08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sum</text:p>
          </table:table-cell>
          <table:table-cell table:style-name="ce2" table:formula="of:=IF((([.C5]-((INT([.C5]/100))*100))+([.C6]-((INT([.C6]/100))*100)))&gt;11;([.C5]-((INT([.C5]/100))*100))+([.C6]-((INT([.C6]/100))*100))-12+100+(INT([.C5]/100))*100+(INT([.C6]/100))*100;([.C5]-((INT([.C5]/100))*100))+([.C6]-((INT([.C6]/100))*100))+(INT([.C5]/100))*100+(INT([.C6]/100))*100)" office:value-type="float" office:value="701" calcext:value-type="float">
            <text:p>07-01</text:p>
          </table:table-cell>
          <table:table-cell/>
          <table:table-cell table:style-name="ce3"/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-</number:text>
      <number:month number:style="long"/>
    </number:date-style>
    <number:number-style style:name="N108">
      <number:number number:decimal-places="0" loext:min-decimal-places="0" number:min-integer-digits="4">
        <number:embedded-text number:position="2">-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20:48:26.072000000</meta:creation-date>
    <dc:date>2017-10-03T22:17:20.454000000</dc:date>
    <meta:editing-duration>PT4M42S</meta:editing-duration>
    <meta:editing-cycles>1</meta:editing-cycles>
    <meta:document-statistic meta:table-count="1" meta:cell-count="6" meta:object-count="0"/>
    <meta:generator>LibreOffice/5.3.6.1$Windows_x86 LibreOffice_project/686f202eff87ef707079aeb7f485847613344eb7</meta:generator>
  </office:meta>
</office:document-meta>
</file>