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ans6" svg:font-family="'Liberation Sans'" style:font-adornments="Regular" style:font-family-generic="swiss"/>
    <style:font-face style:name="Liberation Sans1" svg:font-family="'Liberation Sans'" style:font-adornments="Regular" style:font-pitch="variable"/>
    <style:font-face style:name="Arial" svg:font-family="Arial" style:font-family-generic="roman" style:font-pitch="variable"/>
    <style:font-face style:name="Liberation Sans3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adornments="Condensed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 Pro Light" svg:font-family="'Verdana Pro Light'" style:font-adornments="Regular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2cm" table:align="left"/>
    </style:style>
    <style:style style:name="Table1.A" style:family="table-column">
      <style:table-column-properties style:column-width="7.2cm"/>
    </style:style>
    <style:style style:name="Table1.B" style:family="table-column">
      <style:table-column-properties style:column-width="10.802cm"/>
    </style:style>
    <style:style style:name="Table3" style:family="table">
      <style:table-properties style:width="18.002cm" table:align="center"/>
    </style:style>
    <style:style style:name="Table3.A" style:family="table-column">
      <style:table-column-properties style:column-width="3.5cm"/>
    </style:style>
    <style:style style:name="Table3.B" style:family="table-column">
      <style:table-column-properties style:column-width="14.503cm"/>
    </style:style>
    <style:style style:name="Table2" style:family="table">
      <style:table-properties style:width="18.002cm" table:align="center"/>
    </style:style>
    <style:style style:name="Table2.A" style:family="table-column">
      <style:table-column-properties style:column-width="3.5cm"/>
    </style:style>
    <style:style style:name="Table2.B" style:family="table-column">
      <style:table-column-properties style:column-width="14.503cm"/>
    </style:style>
    <style:style style:name="P1" style:family="paragraph" style:parent-style-name="Footer">
      <style:text-properties officeooo:paragraph-rsid="012d0d0f"/>
    </style:style>
    <style:style style:name="P2" style:family="paragraph" style:parent-style-name="MyNameFooter">
      <style:paragraph-properties fo:text-align="start" style:justify-single-word="false">
        <style:tab-stops>
          <style:tab-stop style:position="0.076cm"/>
          <style:tab-stop style:position="16.984cm" style:type="right"/>
        </style:tab-stops>
      </style:paragraph-properties>
      <style:text-properties fo:language="en" fo:country="GB"/>
    </style:style>
    <style:style style:name="P3" style:family="paragraph" style:parent-style-name="PersonalDetails2">
      <style:paragraph-properties fo:text-align="start" style:justify-single-word="false">
        <style:tab-stops>
          <style:tab-stop style:position="16.286cm" style:type="right"/>
        </style:tab-stops>
      </style:paragraph-properties>
      <style:text-properties fo:language="en" fo:country="GB"/>
    </style:style>
    <style:style style:name="P4" style:family="paragraph" style:parent-style-name="Heading_20_1">
      <style:text-properties officeooo:paragraph-rsid="011fde34"/>
    </style:style>
    <style:style style:name="P5" style:family="paragraph" style:parent-style-name="Heading_20_1">
      <style:text-properties fo:language="en" fo:country="GB" officeooo:rsid="00ebb8aa" officeooo:paragraph-rsid="00ebb8aa"/>
    </style:style>
    <style:style style:name="P6" style:family="paragraph" style:parent-style-name="Heading_20_1">
      <style:text-properties fo:language="en" fo:country="GB" officeooo:rsid="0068fa63" officeooo:paragraph-rsid="0068fa63"/>
    </style:style>
    <style:style style:name="P7" style:family="paragraph" style:parent-style-name="JobTitle">
      <style:text-properties officeooo:rsid="0156194d" officeooo:paragraph-rsid="0156194d"/>
    </style:style>
    <style:style style:name="P8" style:family="paragraph" style:parent-style-name="JobTitle">
      <style:paragraph-properties fo:text-align="start" style:justify-single-word="false"/>
      <style:text-properties officeooo:rsid="0156194d" officeooo:paragraph-rsid="0156194d"/>
    </style:style>
    <style:style style:name="P9" style:family="paragraph" style:parent-style-name="DateRange">
      <style:paragraph-properties fo:text-align="start" style:justify-single-word="false"/>
    </style:style>
    <style:style style:name="P10" style:family="paragraph" style:parent-style-name="MyName" style:master-page-name="FirstPage">
      <style:paragraph-properties style:page-number="auto">
        <style:tab-stops>
          <style:tab-stop style:position="18cm" style:type="right"/>
        </style:tab-stops>
      </style:paragraph-properties>
      <style:text-properties fo:language="en" fo:country="GB" officeooo:rsid="0156194d" officeooo:paragraph-rsid="0156194d"/>
    </style:style>
    <style:style style:name="P11" style:family="paragraph" style:parent-style-name="Heading_20_2">
      <style:text-properties officeooo:rsid="0156194d" officeooo:paragraph-rsid="0156194d"/>
    </style:style>
    <style:style style:name="P12" style:family="paragraph" style:parent-style-name="Heading_20_2">
      <style:paragraph-properties fo:text-align="start" style:justify-single-word="false"/>
    </style:style>
    <style:style style:name="P13" style:family="paragraph" style:parent-style-name="List_20_Bullets_20_Custom_20_Blue" style:list-style-name="BlueList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2" fo:font-size="11pt" fo:font-style="normal" fo:text-shadow="none" style:text-underline-style="none" fo:font-weight="normal" officeooo:paragraph-rsid="0121a4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List_20_Bullets_20_Custom_20_Blue">
      <style:text-properties officeooo:rsid="0156194d" officeooo:paragraph-rsid="0156194d"/>
    </style:style>
    <style:style style:name="P15" style:family="paragraph" style:parent-style-name="List_20_Bullets_20_Custom_20_Blue" style:list-style-name="BlueList">
      <style:text-properties officeooo:rsid="0156194d" officeooo:paragraph-rsid="0156194d"/>
    </style:style>
    <style:style style:name="P16" style:family="paragraph" style:parent-style-name="List_20_Bullets_20_Custom_20_Blue_20_Skills" style:list-style-name="BlueList">
      <style:text-properties officeooo:paragraph-rsid="0128d60f"/>
    </style:style>
    <style:style style:name="P17" style:family="paragraph" style:parent-style-name="List_20_Bullets_20_Custom_20_Blue_20_Skills" style:list-style-name="BlueList">
      <style:text-properties officeooo:paragraph-rsid="0156194d"/>
    </style:style>
    <style:style style:name="P18" style:family="paragraph" style:parent-style-name="List_20_Bullets_20_Custom_20_Blue_20_Skills" style:list-style-name="BlueList">
      <style:text-properties fo:font-style="normal" officeooo:rsid="00fc6d8b" officeooo:paragraph-rsid="0128d60f" style:font-style-asian="normal" style:font-style-complex="normal"/>
    </style:style>
    <style:style style:name="P19" style:family="paragraph" style:parent-style-name="List_20_Bullets_20_Custom_20_Blue_20_Skills">
      <style:text-properties officeooo:rsid="0156194d" officeooo:paragraph-rsid="0156194d"/>
    </style:style>
    <style:style style:name="P20" style:family="paragraph" style:parent-style-name="List_20_Bullets_20_Custom_20_Blue_20_Skills" style:list-style-name="BlueList">
      <style:text-properties officeooo:rsid="0156194d" officeooo:paragraph-rsid="0156194d"/>
    </style:style>
    <style:style style:name="T1" style:family="text">
      <style:text-properties officeooo:rsid="012d0d0f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25c27d"/>
    </style:style>
    <style:style style:name="T4" style:family="text">
      <style:text-properties fo:language="en" fo:country="GB" officeooo:rsid="00a6ab33"/>
    </style:style>
    <style:style style:name="T5" style:family="text">
      <style:text-properties fo:language="en" fo:country="GB" officeooo:rsid="00ccf167"/>
    </style:style>
    <style:style style:name="T6" style:family="text">
      <style:text-properties fo:language="en" fo:country="GB" officeooo:rsid="013a0e46"/>
    </style:style>
    <style:style style:name="T7" style:family="text">
      <style:text-properties fo:language="en" fo:country="GB" officeooo:rsid="0156194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e65c5" style:font-style-asian="normal" style:font-style-complex="normal"/>
    </style:style>
    <style:style style:name="T10" style:family="text">
      <style:text-properties fo:font-style="normal" officeooo:rsid="002af760" style:font-style-asian="normal" style:font-style-complex="normal"/>
    </style:style>
    <style:style style:name="T11" style:family="text">
      <style:text-properties fo:font-style="normal" officeooo:rsid="00ebb8aa" style:font-style-asian="normal" style:font-style-complex="normal"/>
    </style:style>
    <style:style style:name="T12" style:family="text">
      <style:text-properties fo:font-style="normal" officeooo:rsid="0156194d" style:font-style-asian="normal" style:font-style-complex="normal"/>
    </style:style>
    <style:style style:name="T13" style:family="text">
      <style:text-properties officeooo:rsid="0019c567"/>
    </style:style>
    <style:style style:name="T14" style:family="text">
      <style:text-properties officeooo:rsid="00c575e2"/>
    </style:style>
    <style:style style:name="T15" style:family="text">
      <style:text-properties officeooo:rsid="00ca6c46"/>
    </style:style>
    <style:style style:name="T16" style:family="text">
      <style:text-properties officeooo:rsid="00fe0558"/>
    </style:style>
    <style:style style:name="T17" style:family="text">
      <style:text-properties officeooo:rsid="012472df"/>
    </style:style>
    <style:style style:name="T18" style:family="text">
      <style:text-properties officeooo:rsid="012734f0"/>
    </style:style>
    <style:style style:name="T19" style:family="text">
      <style:text-properties style:font-name="Verdana Pro Semibold" fo:font-size="12pt" style:font-size-asian="12pt" style:font-size-complex="12pt"/>
    </style:style>
    <style:style style:name="T20" style:family="text">
      <style:text-properties style:font-name="Verdana Pro Semibold" fo:font-size="12pt" style:font-name-asian="Liberation Sans6" style:font-size-asian="12pt" style:font-name-complex="Liberation Sans6" style:font-size-complex="12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23" style:family="text">
      <style:text-properties style:font-name="Arial" fo:font-size="11pt" fo:font-style="normal" officeooo:rsid="013589a0" style:font-size-asian="11pt" style:font-style-asian="normal" style:font-name-complex="Arial2" style:font-size-complex="11pt" style:font-style-complex="normal"/>
    </style:style>
    <style:style style:name="T24" style:family="text">
      <style:text-properties style:font-name="Arial" fo:font-size="11pt" fo:font-style="normal" officeooo:rsid="0156194d" style:font-size-asian="11pt" style:font-style-asian="normal" style:font-name-complex="Arial2" style:font-size-complex="11pt" style:font-style-complex="normal"/>
    </style:style>
    <style:style style:name="T25" style:family="text">
      <style:text-properties officeooo:rsid="013a0e46"/>
    </style:style>
    <style:style style:name="T26" style:family="text">
      <style:text-properties officeooo:rsid="0156194d"/>
    </style:style>
    <style:style style:name="T2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A CV Heading <text:s/></text:span><text:tab/><text:a xlink:type="simple" xlink:href="mailto:words@example.com" text:style-name="Internet_20_link" text:visited-style-name="Visited_20_Internet_20_Link"><text:span text:style-name="T27">words@example.com</text:span></text:a><text:span text:style-name="T19"> </text:span><text:span text:style-name="T20">• 0000000000</text:span></text:p>
      <text:h text:style-name="P6" text:outline-level="1">Key Skills</text:h>
      <text:list xml:id="list2217125271" text:style-name="BlueList">
        <text:list-item>
          <text:p text:style-name="P16">She travelling acceptance men unpleasant her especially entreaties law. Law forth but end any arise chief arose. Old her say learn these large</text:p>
        </text:list-item>
        <text:list-item>
          <text:p text:style-name="P16">Fulfilled direction use continual set him propriety continued. Saw met applauded favourite deficient engrossed concealed and her. Concluded boy perpetual old supposing</text:p>
        </text:list-item>
        <text:list-item>
          <text:p text:style-name="P18">Joy years doors all would again rooms these. Solicitude announcing as to sufficient my. No my reached suppose proceed pressed perhaps</text:p>
        </text:list-item>
      </text:list>
      <text:h text:style-name="Heading_20_1" text:outline-level="1">Qualifications <text:span text:style-name="T13">and Professional Memberships</text:span></text:h>
      <table:table table:name="Table1" table:style-name="Table1" table:template-name="CV table 1">
        <table:table-column table:style-name="Table1.A"/>
        <table:table-column table:style-name="Table1.B"/>
        <table:table-row>
          <table:table-cell office:value-type="string">
            <text:list xml:id="list195305370416376" text:continue-numbering="true" text:style-name="BlueList">
              <text:list-item>
                <text:p text:style-name="P13"><text:span text:style-name="T26">Certification A</text:span> (since 2008)</text:p>
              </text:list-item>
            </text:list>
          </table:table-cell>
          <table:table-cell office:value-type="string">
            <text:list xml:id="list195304233481298" text:continue-numbering="true" text:style-name="BlueList">
              <text:list-item>
                <text:p text:style-name="P13"><text:span text:style-name="T2">PhD, </text:span><text:span text:style-name="T7">Field</text:span><text:span text:style-name="T2"> </text:span><text:span text:style-name="T6">(</text:span><text:span text:style-name="T7">Big </text:span><text:span text:style-name="T2">University, </text:span><text:span text:style-name="T4">2012)</text:span></text:p>
              </text:list-item>
            </text:list>
          </table:table-cell>
        </table:table-row>
        <table:table-row>
          <table:table-cell office:value-type="string">
            <text:list xml:id="list195304560536802" text:continue-numbering="true" text:style-name="BlueList">
              <text:list-item>
                <text:p text:style-name="P13"><text:span text:style-name="T26">D</text:span>riving licence</text:p>
              </text:list-item>
            </text:list>
          </table:table-cell>
          <table:table-cell office:value-type="string">
            <text:list xml:id="list195305157033715" text:continue-numbering="true" text:style-name="BlueList">
              <text:list-item>
                <text:p text:style-name="P13">MA, <text:span text:style-name="T26">Field</text:span> <text:span text:style-name="T25">(Different </text:span>State University, 2004)</text:p>
              </text:list-item>
            </text:list>
          </table:table-cell>
        </table:table-row>
        <table:table-row>
          <table:table-cell office:value-type="string">
            <text:list xml:id="list195304739505608" text:continue-numbering="true" text:style-name="BlueList">
              <text:list-item>
                <text:p text:style-name="P13"><text:span text:style-name="T26">Certification B, with a somewhat long name </text:span>(<text:span text:style-name="T15">expires</text:span> Aug 2020)</text:p>
              </text:list-item>
            </text:list>
          </table:table-cell>
          <table:table-cell office:value-type="string">
            <text:list xml:id="list195304435461964" text:continue-numbering="true" text:style-name="BlueList">
              <text:list-item>
                <text:p text:style-name="P13">BA, <text:span text:style-name="T26">Field</text:span> <text:span text:style-name="T25">(</text:span>University of <text:span text:style-name="T26">State</text:span>, <text:line-break/><text:span text:style-name="T26">City Campus, </text:span>1999)</text:p>
              </text:list-item>
            </text:list>
          </table:table-cell>
        </table:table-row>
      </table:table>
      <text:h text:style-name="P5" text:outline-level="1">Experience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8">Job Title</text:p>
            <text:p text:style-name="P9">Jan 2018 – <text:line-break/>Apr 2019</text:p>
          </table:table-cell>
          <table:table-cell office:value-type="string">
            <text:h text:style-name="P11" text:outline-level="2"><text:span text:style-name="T10">M</text:span><text:span text:style-name="T8">ega Corporation</text:span></text:h>
            <text:list xml:id="list195305601211003" text:continue-numbering="true" text:style-name="BlueList">
              <text:list-item>
                <text:p text:style-name="P14">Things and stuff</text:p>
              </text:list-item>
              <text:list-item>
                <text:p text:style-name="P14">Other things</text:p>
              </text:list-item>
              <text:list-item>
                <text:p text:style-name="P14">Another bullet point</text:p>
              </text:list-item>
            </text:list>
          </table:table-cell>
        </table:table-row>
        <table:table-row>
          <table:table-cell office:value-type="string">
            <text:p text:style-name="P8">Job Title</text:p>
            <text:p text:style-name="P9"><text:span text:style-name="T3">Sep – </text:span><text:span text:style-name="T5">Oct 2016 <text:line-break/>Nov –</text:span><text:span text:style-name="T3"> Dec 2016</text:span></text:p>
          </table:table-cell>
          <table:table-cell office:value-type="string">
            <text:h text:style-name="Heading_20_2" text:outline-level="2"><text:span text:style-name="T12">Smaller Company</text:span><text:span text:style-name="T10"><text:tab/></text:span></text:h>
            <text:list xml:id="list195304310107066" text:continue-numbering="true" text:style-name="BlueList">
              <text:list-item>
                <text:p text:style-name="P15">Things and stuff</text:p>
              </text:list-item>
              <text:list-item>
                <text:p text:style-name="P15">Other things</text:p>
              </text:list-item>
              <text:list-item>
                <text:p text:style-name="P15">Another bullet point</text:p>
              </text:list-item>
            </text:list>
          </table:table-cell>
        </table:table-row>
        <table:table-row>
          <table:table-cell office:value-type="string">
            <text:p text:style-name="P8">Job Title</text:p>
            <text:p text:style-name="P9">Jan – Aug 2016</text:p>
          </table:table-cell>
          <table:table-cell office:value-type="string">
            <text:h text:style-name="Heading_20_2" text:outline-level="2"><text:span text:style-name="T26">Other Place</text:span> <text:span text:style-name="T10"><text:tab/></text:span></text:h>
            <text:list xml:id="list195304061103004" text:continue-numbering="true" text:style-name="BlueList">
              <text:list-item>
                <text:p text:style-name="P15">Things and stuff</text:p>
              </text:list-item>
              <text:list-item>
                <text:p text:style-name="P15">Other things</text:p>
              </text:list-item>
              <text:list-item>
                <text:p text:style-name="P15">Another bullet point</text:p>
              </text:list-item>
            </text:list>
          </table:table-cell>
        </table:table-row>
      </table:table>
      <text:h text:style-name="P4" text:outline-level="1"><text:span text:style-name="T17">Other</text:span> <text:span text:style-name="T16">Experience</text:span>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h text:style-name="P12" text:outline-level="2">Assistant</text:h>
            <text:p text:style-name="P9">Aug 2001 – <text:line-break/>May 2003</text:p>
          </table:table-cell>
          <table:table-cell office:value-type="string">
            <text:p text:style-name="P7">Less Relevant Place</text:p>
            <text:list xml:id="list195303672080274" text:continue-numbering="true" text:style-name="BlueList">
              <text:list-item>
                <text:p text:style-name="P15">Things and stuff</text:p>
              </text:list-item>
              <text:list-item>
                <text:p text:style-name="P15">Other things</text:p>
              </text:list-item>
              <text:list-item>
                <text:p text:style-name="P15">Another bullet point</text:p>
              </text:list-item>
            </text:list>
          </table:table-cell>
        </table:table-row>
        <table:table-row>
          <table:table-cell office:value-type="string">
            <text:h text:style-name="P12" text:outline-level="2"><text:span text:style-name="T18">Academic</text:span> Research</text:h>
          </table:table-cell>
          <table:table-cell office:value-type="string">
            <text:p text:style-name="P7">University Names</text:p>
            <text:list xml:id="list195303950337803" text:continue-numbering="true" text:style-name="BlueList">
              <text:list-item>
                <text:p text:style-name="P15">Things and stuff</text:p>
              </text:list-item>
              <text:list-item>
                <text:p text:style-name="P15">Other things</text:p>
              </text:list-item>
              <text:list-item>
                <text:p text:style-name="P17"><text:span text:style-name="T12">Another bullet point</text:span><text:span text:style-name="T9"> </text:span></text:p>
              </text:list-item>
            </text:list>
            <text:p text:style-name="P7">Boring Extra Details</text:p>
            <text:list xml:id="list195304547329651" text:continue-numbering="true" text:style-name="BlueList">
              <text:list-item>
                <text:p text:style-name="P15">Things and stuff</text:p>
              </text:list-item>
              <text:list-item>
                <text:p text:style-name="P15">Other things</text:p>
              </text:list-item>
            </text:list>
            <text:p text:style-name="JobTitle"><text:span text:style-name="T11">P</text:span><text:span text:style-name="T8">ublication</text:span></text:p>
            <text:list xml:id="list195303913545882" text:continue-numbering="true" text:style-name="BlueList">
              <text:list-item>
                <text:p text:style-name="List_20_Bullets_20_Custom_20_Blue_20_Skills"><text:span text:style-name="T24">Not Terribly Impressive Title </text:span><text:span text:style-name="T23">(</text:span><text:span text:style-name="T22">2005</text:span><text:span text:style-name="T23">)</text:span></text:p>
              </text:list-item>
            </text:list>
          </table:table-cell>
        </table:table-row>
      </table:table>
      <text:h text:style-name="Heading_20_1" text:outline-level="1">R<text:span text:style-name="T14">e</text:span>fere<text:span text:style-name="T14">nces</text:span></text:h>
      <text:list xml:id="list4105645379" text:style-name="BlueList">
        <text:list-item>
          <text:p text:style-name="P19">Old Boss, Company and Details</text:p>
        </text:list-item>
        <text:list-item>
          <text:p text:style-name="P20">Old Boss, Company and Detail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/>
    <style:font-face style:name="Liberation Sans6" svg:font-family="'Liberation Sans'" style:font-adornments="Regular" style:font-family-generic="swiss"/>
    <style:font-face style:name="Liberation Sans1" svg:font-family="'Liberation Sans'" style:font-adornments="Regular" style:font-pitch="variable"/>
    <style:font-face style:name="Arial" svg:font-family="Arial" style:font-family-generic="roman" style:font-pitch="variable"/>
    <style:font-face style:name="Liberation Sans3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adornments="Condensed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 Pro Light" svg:font-family="'Verdana Pro Light'" style:font-adornments="Regular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51cm" loext:contextual-spacing="fals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page-number="auto" fo:keep-with-next="auto" style:writing-mode="page">
        <style:tab-stops>
          <style:tab-stop style:position="17.013cm" style:type="right"/>
        </style:tab-stops>
      </style:paragraph-properties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1pt" fo:font-style="normal" style:text-underline-style="none" fo:font-weight="600" style:font-size-asian="14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style:paragraph-properties fo:margin-top="0.199cm" fo:margin-bottom="0.199cm" loext:contextual-spacing="false" fo:line-height="100%" fo:text-align="start" style:justify-single-word="false" style:page-number="auto" fo:padding="0cm" fo:border-left="none" fo:border-right="none" fo:border-top="none" fo:border-bottom="0.51pt solid #2a6099" style:shadow="none" fo:keep-with-next="always" style:writing-mode="page" style:join-border="false"/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2pt" style:text-underline-style="none" fo:font-weight="600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OffsetIndented" style:family="paragraph" style:parent-style-name="Text_20_body" style:master-page-name="">
      <style:paragraph-properties fo:margin-left="1.251cm" fo:margin-right="1.251cm" fo:margin-top="0cm" fo:margin-bottom="0.101cm" loext:contextual-spacing="false" fo:text-indent="0cm" style:auto-text-indent="false" style:page-number="auto"/>
      <style:text-properties style:font-name="Liberation Sans2" fo:font-family="'Liberation Sans'" style:font-style-name="Regular" style:font-family-generic="swiss" style:font-pitch="variable" style:font-size-asian="10.5pt"/>
    </style:style>
    <style:style style:name="PersonalDetails" style:family="paragraph" style:parent-style-name="OffsetIndented">
      <style:paragraph-properties fo:margin-left="2.499cm" fo:margin-right="2.49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style:font-size-asian="10.5pt"/>
    </style:style>
    <style:style style:name="MyName" style:family="paragraph" style:parent-style-name="PersonalDetails">
      <style:paragraph-properties fo:margin-left="0cm" fo:margin-right="0cm" fo:margin-top="0cm" fo:margin-bottom="0.3cm" loext:contextual-spacing="false" fo:text-align="start" style:justify-single-word="false" fo:text-indent="0cm" style:auto-text-indent="false" fo:padding="0cm" fo:border="none" style:shadow="none" style:writing-mode="page" style:join-border="false">
        <style:tab-stops/>
        <style:drop-cap/>
      </style:paragraph-properties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4pt" fo:font-style="normal" style:text-underline-style="none" fo:font-weight="600" style:font-size-asian="14pt" style:font-weight-asian="bold" style:font-size-complex="14pt" style:font-weight-complex="bold"/>
    </style:style>
    <style:style style:name="MyNameFooter" style:family="paragraph" style:parent-style-name="MyName">
      <style:paragraph-properties fo:margin-top="0cm" fo:margin-bottom="0cm" loext:contextual-spacing="false" fo:padding="0cm" fo:border="none" style:shadow="none" style:writing-mode="page">
        <style:tab-stops>
          <style:tab-stop style:position="16.953cm" style:type="right"/>
        </style:tab-stops>
      </style:paragraph-properties>
      <style:text-properties fo:font-variant="normal" fo:text-transform="none" style:use-window-font-color="true" style:font-name="Liberation Sans1" fo:font-family="'Liberation Sans'" style:font-style-name="Regular" style:font-pitch="variable" fo:font-size="10pt" fo:font-weight="normal"/>
    </style:style>
    <style:style style:name="OffsetIndented2" style:family="paragraph" style:parent-style-name="OffsetIndented">
      <style:paragraph-properties fo:margin-left="1.499cm" fo:margin-right="1.251cm" fo:margin-top="0cm" fo:margin-bottom="0.199cm" loext:contextual-spacing="false" fo:text-align="start" style:justify-single-word="false" fo:text-indent="0cm" style:auto-text-indent="false">
        <style:tab-stops>
          <style:tab-stop style:position="16.847cm" style:type="right"/>
        </style:tab-stops>
      </style:paragraph-properties>
    </style:style>
    <style:style style:name="List_20_Bullets_20_Custom_20_Blue" style:display-name="List Bullets Custom Blue" style:family="paragraph" style:parent-style-name="Standard" style:list-style-name="BlueList" style:master-page-name="">
      <style:paragraph-properties fo:margin-top="0cm" fo:margin-bottom="0.101cm" loext:contextual-spacing="true" fo:line-height="115%" style:page-number="auto" style:writing-mode="pag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IndentedText" style:family="paragraph" style:parent-style-name="Text_20_body" style:master-page-name="">
      <style:paragraph-properties fo:margin-left="0.349cm" fo:margin-right="0cm" fo:margin-top="0cm" fo:margin-bottom="0.102cm" loext:contextual-spacing="false" fo:text-indent="-0.349cm" style:auto-text-indent="false" style:page-number="auto" style:shadow="none">
        <style:tab-stops>
          <style:tab-stop style:position="16.847cm" style:type="right"/>
        </style:tab-stops>
      </style:paragraph-properties>
      <style:text-properties style:font-name="DejaVu Sans Condensed" fo:font-family="'DejaVu Sans Condensed'" style:font-style-name="Condensed" style:font-family-generic="swiss" style:font-pitch="variable" fo:font-size="10.5pt" fo:font-style="oblique" style:font-size-asian="10.5pt" style:font-style-asian="italic" style:font-weight-asian="normal" style:font-size-complex="10.5pt" style:font-style-complex="italic" style:font-weight-complex="normal"/>
    </style:style>
    <style:style style:name="TableText1" style:family="paragraph" style:parent-style-name="Standard" style:next-style-name="TableText2" style:master-page-name="">
      <style:paragraph-properties fo:margin-left="0.349cm" fo:margin-right="0cm" fo:margin-top="0cm" fo:margin-bottom="0cm" loext:contextual-spacing="false" fo:line-height="100%" fo:text-indent="-0.349cm" style:auto-text-indent="false" style:page-number="auto" fo:padding="0cm" fo:border="none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tyle="normal" style:font-size-asian="10.5pt"/>
    </style:style>
    <style:style style:name="TableText2" style:family="paragraph" style:parent-style-name="Standard" style:next-style-name="TableText1">
      <style:paragraph-properties fo:margin-left="0.349cm" fo:margin-right="0cm" fo:margin-top="0cm" fo:margin-bottom="0cm" loext:contextual-spacing="false" fo:line-height="100%" fo:text-indent="0cm" style:auto-text-indent="false"/>
    </style:style>
    <style:style style:name="TableBullets" style:family="paragraph" style:parent-style-name="List_20_Bullets_20_Custom_20_Blue" style:default-outline-level="" style:list-style-name="List_20_1">
      <style:paragraph-properties fo:margin-left="0.75cm" fo:margin-right="0cm" fo:margin-top="0cm" fo:margin-bottom="0cm" loext:contextual-spacing="false" fo:orphans="2" fo:widows="2" fo:text-indent="-0.499cm" style:auto-text-indent="false" style:writing-mode="lr-tb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2a6099" style:font-name="Liberation Sans4" fo:font-family="'Liberation Sans'" style:font-style-name="Italic" style:font-family-generic="swiss" style:font-pitch="variable" fo:font-size="8pt" fo:font-style="italic"/>
    </style:style>
    <style:style style:name="PersonalDetails2" style:family="paragraph" style:parent-style-name="PersonalDetails" style:master-page-name="">
      <style:paragraph-properties fo:margin-left="0.051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color="#333333" fo:font-size="10.5pt" fo:font-style="italic" style:font-size-asian="10.5pt"/>
    </style:style>
    <style:style style:name="MyNameHeader" style:family="paragraph" style:parent-style-name="MyNameFooter">
      <style:paragraph-properties fo:text-align="start" style:justify-single-word="false" fo:padding="0.051cm" fo:border-left="none" fo:border-right="none" fo:border-top="none" fo:border-bottom="0.06pt solid #333333" style:writing-mode="page">
        <style:tab-stops>
          <style:tab-stop style:position="0.076cm"/>
          <style:tab-stop style:position="16.984cm" style:type="right"/>
        </style:tab-stops>
      </style:paragraph-properties>
      <style:text-properties fo:font-variant="normal" fo:text-transform="none" style:use-window-font-color="true" style:font-name="Liberation Sans1" fo:font-family="'Liberation Sans'" style:font-style-name="Regular" style:font-pitch="variable" fo:font-weight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99ccff"/>
      <style:paragraph-properties fo:margin-left="1cm" fo:margin-right="0cm" fo:margin-top="0.101cm" fo:margin-bottom="0.101cm" loext:contextual-spacing="false" fo:keep-together="always" fo:text-indent="-1cm" style:auto-text-indent="false" style:page-number="auto" fo:background-color="transparent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font-style="italic" fo:font-weight="normal" style:font-size-asian="14pt" style:font-weight-asian="bold" style:font-size-complex="14pt" style:font-weight-complex="bold"/>
    </style:style>
    <style:style style:name="References" style:family="paragraph" style:parent-style-name="IndentedText">
      <style:paragraph-properties fo:margin-left="0.762cm" fo:margin-right="0cm" fo:margin-top="0cm" fo:margin-bottom="0.051cm" loext:contextual-spacing="false" fo:text-indent="-0.762cm" style:auto-text-indent="false">
        <style:tab-stops>
          <style:tab-stop style:position="16.847cm" style:type="right"/>
        </style:tab-stops>
      </style:paragraph-properties>
    </style:style>
    <style:style style:name="RightAligned" style:family="paragraph" style:parent-style-name="TableText1">
      <style:paragraph-properties fo:margin-left="0cm" fo:margin-right="0cm" fo:margin-top="0.101cm" fo:margin-bottom="0.199cm" loext:contextual-spacing="true" fo:text-align="start" style:justify-single-word="false" fo:text-indent="0cm" style:auto-text-indent="false" fo:padding="0cm" fo:border="none" style:shadow="none" style:writing-mode="page">
        <style:tab-stops>
          <style:tab-stop style:position="17.221cm" style:type="right"/>
        </style:tab-stops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1pt" fo:font-style="normal" fo:font-weight="normal" style:font-size-asian="10.5pt"/>
    </style:style>
    <style:style style:name="List_20_Bullets_20_Custom_20_2" style:display-name="List Bullets Custom 2" style:family="paragraph" style:parent-style-name="List_20_Bullets_20_Custom_20_Blue" style:list-style-name="List_20_1">
      <style:paragraph-properties fo:margin-top="0cm" fo:margin-bottom="0.102cm" loext:contextual-spacing="false"/>
      <style:text-properties fo:language="en" fo:country="GB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ightAligned2" style:family="paragraph" style:parent-style-name="RightAligned" style:master-page-name="">
      <style:paragraph-properties fo:margin-left="0.499cm" fo:margin-right="0.499cm" fo:margin-top="0.199cm" fo:margin-bottom="0cm" loext:contextual-spacing="true" fo:text-indent="0.3cm" style:auto-text-indent="false" style:page-number="auto" style:writing-mode="page"/>
    </style:style>
    <style:style style:name="Untitled1" style:family="paragraph" style:parent-style-name="Heading_20_1">
      <style:paragraph-properties fo:margin-top="0.101cm" fo:margin-bottom="0cm" loext:contextual-spacing="false" style:writing-mode="page"/>
    </style:style>
    <style:style style:name="DateRange" style:family="paragraph" style:parent-style-name="Heading_20_3" style:default-outline-level="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tyle="italic" fo:font-weight="normal"/>
    </style:style>
    <style:style style:name="DateBar" style:family="paragraph" style:parent-style-name="DateRange">
      <style:paragraph-properties fo:text-align="end" style:justify-single-word="false"/>
      <style:text-properties fo:font-size="10pt" fo:font-style="normal" fo:font-weight="normal"/>
    </style:style>
    <style:style style:name="MyNameDetails" style:family="paragraph" style:parent-style-name="MyName">
      <style:paragraph-properties fo:text-align="center" style:justify-single-word="false"/>
      <style:text-properties fo:color="#666666" style:font-name="Verdana Pro Light" fo:font-family="'Verdana Pro Light'" style:font-style-name="Regular" style:font-family-generic="swiss" style:font-pitch="variable" fo:font-size="12pt" fo:language="en" fo:country="GB" fo:font-weight="bold" style:font-size-asian="10.5pt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Bullets_20_Custom_20_Blue_20_Skills" style:display-name="List Bullets Custom Blue Skills" style:family="paragraph" style:parent-style-name="List_20_Bullets_20_Custom_20_Blue">
      <style:paragraph-properties fo:margin-top="0cm" fo:margin-bottom="0.101cm" loext:contextual-spacing="false">
        <style:tab-stops/>
      </style:paragraph-properties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s_20_Custom" style:display-name="List Bullets Custom" style:family="paragraph" style:parent-style-name="Standard" style:default-outline-level="">
      <style:paragraph-properties fo:margin-left="0.75cm" fo:margin-right="0.079cm" fo:margin-top="0cm" fo:margin-bottom="0.101cm" loext:contextual-spacing="false" fo:text-indent="-0.499cm" style:auto-text-indent="false"/>
      <style:text-properties style:font-name="Liberation Sans" fo:font-family="'Liberation Sans'" style:font-style-name="Condensed" style:font-family-generic="swiss" style:font-pitch="variable" fo:font-size="10.5pt" style:font-name-asian="Liberation Sans5" style:font-family-asian="'Liberation Sans'" style:font-family-generic-asian="system" style:font-pitch-asian="variable" style:font-size-asian="10.5pt" style:font-name-complex="Liberation Sans5" style:font-family-complex="'Liberation Sans'" style:font-family-generic-complex="system" style:font-pitch-complex="variable"/>
    </style:style>
    <style:style style:name="JobTitle" style:family="paragraph" style:parent-style-name="Heading_20_2" style:default-outline-level="" style:list-style-name="">
      <style:paragraph-properties fo:text-align="start" style:justify-single-word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Bullets" style:family="text" style:parent-style-name="Bullet_20_Symbols">
      <style:text-properties fo:color="#2a6099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Liberation Sans3" fo:font-family="'Liberation Sans'" style:font-family-generic="roman" style:font-pitch="variable" fo:font-size="14pt" style:text-underline-style="solid" style:text-underline-width="auto" style:text-underline-color="font-color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>
      <style:text-properties style:font-name="Liberation Sans3" fo:font-family="'Liberation Sans'" style:font-family-generic="roman" style:font-pitch="variable" fo:font-size="14pt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Liberation Sans3" fo:font-family="'Liberation Sans'" style:font-family-generic="roman" style:font-pitch="variable" fo:font-size="14pt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</text:list-style>
    <text:list-style style:name="BlueList">
      <text:list-level-style-bullet text:level="1" text:style-name="BlueBullets" text:bullet-char="•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0.75cm"/>
        </style:list-level-properties>
        <style:text-properties fo:font-family="Star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V_20_table_20_1.1" style:display-name="CV table 1.1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2" style:display-name="CV table 1.2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3" style:display-name="CV table 1.3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4" style:display-name="CV table 1.4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5" style:display-name="CV table 1.5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6" style:display-name="CV table 1.6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7" style:display-name="CV table 1.7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8" style:display-name="CV table 1.8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9" style:display-name="CV table 1.9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0" style:display-name="CV table 1.10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1" style:display-name="CV table 1.11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2" style:display-name="CV table 1.12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3" style:display-name="CV table 1.13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4" style:display-name="CV table 1.14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5" style:display-name="CV table 1.15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6" style:display-name="CV table 1.16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table:table-template table:name="CV table 1" table:first-row-end-column="row" table:first-row-start-column="row" table:last-row-end-column="row" table:last-row-start-column="row">
      <table:first-row table:style-name="CV_20_table_20_1.1"/>
      <table:last-row table:style-name="CV_20_table_20_1.2"/>
      <table:first-column table:style-name="CV_20_table_20_1.3"/>
      <table:last-column table:style-name="CV_20_table_20_1.4"/>
      <table:body table:style-name="CV_20_table_20_1.9"/>
      <table:even-rows table:style-name="CV_20_table_20_1.5"/>
      <table:odd-rows table:style-name="CV_20_table_20_1.6"/>
      <table:even-columns table:style-name="CV_20_table_20_1.7"/>
      <table:odd-columns table:style-name="CV_20_table_20_1.8"/>
      <table:background table:style-name="CV_20_table_20_1.10"/>
      <loext:first-row-even-column table:style-name="CV_20_table_20_1.15"/>
      <loext:last-row-even-column table:style-name="CV_20_table_20_1.16"/>
      <loext:first-row-end-column table:style-name="CV_20_table_20_1.12"/>
      <loext:first-row-start-column table:style-name="CV_20_table_20_1.11"/>
      <loext:last-row-end-column table:style-name="CV_20_table_20_1.14"/>
      <loext:last-row-start-column table:style-name="CV_20_table_20_1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12d0d0f"/>
    </style:style>
    <style:style style:name="MP2" style:family="paragraph" style:parent-style-name="MyNameFooter">
      <style:paragraph-properties fo:text-align="start" style:justify-single-word="false">
        <style:tab-stops>
          <style:tab-stop style:position="0.076cm"/>
          <style:tab-stop style:position="16.984cm" style:type="right"/>
        </style:tab-stops>
      </style:paragraph-properties>
      <style:text-properties fo:language="en" fo:country="GB"/>
    </style:style>
    <style:style style:name="MP3" style:family="paragraph" style:parent-style-name="PersonalDetails2">
      <style:paragraph-properties fo:text-align="start" style:justify-single-word="false">
        <style:tab-stops>
          <style:tab-stop style:position="16.286cm" style:type="right"/>
        </style:tab-stops>
      </style:paragraph-properties>
      <style:text-properties fo:language="en" fo:country="GB"/>
    </style:style>
    <style:style style:name="MT1" style:family="text">
      <style:text-properties officeooo:rsid="012d0d0f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-top="0.06pt solid #333333" fo:border-bottom="0.06pt solid #333333" fo:border-left="none" fo:border-right="none" fo:padding="0.05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5cm" fo:margin-left="0cm" fo:margin-right="0cm" fo:margin-bottom="0cm" style:dynamic-spacing="false"/>
      </style:header-style>
      <style:footer-style>
        <style:header-footer-properties fo:min-height="0.102cm" fo:margin-left="0cm" fo:margin-right="0cm" fo:margin-top="0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text:s/><text:span text:style-name="MT1">of </text:span><text:span text:style-name="MT1"><text:page-count>1</text:page-count></text:span></text:p>
      </style:footer>
    </style:master-page>
    <style:master-page style:name="FirstPage" style:page-layout-name="Mpm2" style:next-style-name="Standard">
      <style:footer>
        <text:p text:style-name="Footer"><text:page-number text:select-page="current">1</text:page-number><text:s/><text:span text:style-name="MT1">of </text:span><text:span text:style-name="MT1"><text:page-count>1</text:page-count></text:span></text:p>
      </style:footer>
    </style:master-page>
    <style:master-page style:name="NormalPage" style:page-layout-name="Mpm3">
      <style:header>
        <text:p text:style-name="MP2">Amanda WINTCHER</text:p>
      </style:header>
      <style:footer>
        <text:p text:style-name="MP3">arwintcher@gmail.com<text:tab/>Page <text:page-number text:select-page="current">0</text:page-number><text:s/>of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10-17T14:15:45.168666854</meta:creation-date>
    <meta:editing-duration>P6DT19H24M23S</meta:editing-duration>
    <meta:editing-cycles>228</meta:editing-cycles>
    <meta:generator>LibreOffice/6.3.0.4$Linux_X86_64 LibreOffice_project/057fc023c990d676a43019934386b85b21a9ee99</meta:generator>
    <dc:date>2019-08-19T19:53:03.510768715</dc:date>
    <dc:creator>Uwe Auer</dc:creator>
    <meta:document-statistic meta:table-count="3" meta:image-count="0" meta:object-count="0" meta:page-count="1" meta:paragraph-count="55" meta:word-count="260" meta:character-count="1507" meta:non-whitespace-character-count="1316"/>
  </office:meta>
</office:document-meta>
</file>