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dg1GlobalBsmRoutines.xml" manifest:media-type="text/xml"/>
  <manifest:file-entry manifest:full-path="Basic/Standard/zForTheExample.xml" manifest:media-type="text/xml"/>
  <manifest:file-entry manifest:full-path="Basic/Standard/zFromSpecialLuppHelpers.xml" manifest:media-type="text/xml"/>
  <manifest:file-entry manifest:full-path="Basic/Standard/userCodeVBA.xml" manifest:media-type="text/xml"/>
  <manifest:file-entry manifest:full-path="Basic/Standard/userCode.xml" manifest:media-type="text/xml"/>
  <manifest:file-entry manifest:full-path="Basic/Standard/zFromGeneralLuppHelpers.xml" manifest:media-type="text/xml"/>
  <manifest:file-entry manifest:full-path="Basic/Standard/zVBAhelpers.xml" manifest:media-type="text/xml"/>
  <manifest:file-entry manifest:full-path="Basic/Standard/dg0BsmVariabl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26.206cm"/>
    </style:style>
    <style:style style:name="co3" style:family="table-column">
      <style:table-column-properties fo:break-before="auto" style:column-width="2.258cm"/>
    </style:style>
    <style:style style:name="co4" style:family="table-column">
      <style:table-column-properties fo:break-before="auto" style:column-width="17.2cm"/>
    </style:style>
    <style:style style:name="co5" style:family="table-column">
      <style:table-column-properties fo:break-before="auto" style:column-width="18.501cm"/>
    </style:style>
    <style:style style:name="co6" style:family="table-column">
      <style:table-column-properties fo:break-before="auto" style:column-width="0.593cm"/>
    </style:style>
    <style:style style:name="co7" style:family="table-column">
      <style:table-column-properties fo:break-before="auto" style:column-width="18.163cm"/>
    </style:style>
    <style:style style:name="co8" style:family="table-column">
      <style:table-column-properties fo:break-before="auto" style:column-width="23.264cm"/>
    </style:style>
    <style:style style:name="co9" style:family="table-column">
      <style:table-column-properties fo:break-before="auto" style:column-width="18.228cm"/>
    </style:style>
    <style:style style:name="co10" style:family="table-column">
      <style:table-column-properties fo:break-before="auto" style:column-width="22.308cm"/>
    </style:style>
    <style:style style:name="co11" style:family="table-column">
      <style:table-column-properties fo:break-before="auto" style:column-width="0.919cm"/>
    </style:style>
    <style:style style:name="co12" style:family="table-column">
      <style:table-column-properties fo:break-before="auto" style:column-width="4.941cm"/>
    </style:style>
    <style:style style:name="co13" style:family="table-column">
      <style:table-column-properties fo:break-before="auto" style:column-width="7.176cm"/>
    </style:style>
    <style:style style:name="co14" style:family="table-column">
      <style:table-column-properties fo:break-before="auto" style:column-width="4.509cm"/>
    </style:style>
    <style:style style:name="co15" style:family="table-column">
      <style:table-column-properties fo:break-before="auto" style:column-width="4.962cm"/>
    </style:style>
    <style:style style:name="co16" style:family="table-column">
      <style:table-column-properties fo:break-before="auto" style:column-width="3.903cm"/>
    </style:style>
    <style:style style:name="co17" style:family="table-column">
      <style:table-column-properties fo:break-before="auto" style:column-width="1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67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27" style:family="table-cell" style:parent-style-name="Default">
      <style:text-properties fo:font-weight="bold" style:font-weight-asian="bold" style:font-weight-complex="bold"/>
    </style:style>
    <style:style style:name="ce38" style:family="table-cell" style:parent-style-name="Default">
      <style:text-properties fo:font-style="normal" fo:font-weight="bold" style:font-style-asian="normal" style:font-weight-asian="bold" style:font-style-complex="normal" style:font-weight-complex="bold"/>
    </style:style>
    <style:style style:name="ce39" style:family="table-cell" style:parent-style-name="Default">
      <style:text-properties fo:color="#069a2e" fo:font-weight="bold" style:font-weight-asian="bold" style:font-weight-complex="bold"/>
    </style:style>
    <style:style style:name="ce42" style:family="table-cell" style:parent-style-name="Default">
      <style:text-properties fo:font-style="italic" style:font-style-asian="italic" style:font-style-complex="italic"/>
    </style:style>
    <style:style style:name="ce43" style:family="table-cell" style:parent-style-name="Default">
      <style:table-cell-properties style:text-align-source="fix" style:repeat-content="false"/>
      <style:paragraph-properties fo:text-align="end" fo:margin-left="0cm"/>
      <style:text-properties fo:font-style="italic" fo:font-weight="bold" style:font-style-asian="italic" style:font-weight-asian="bold" style:font-style-complex="italic" style:font-weight-complex="bold"/>
    </style:style>
    <style:style style:name="ce44" style:family="table-cell" style:parent-style-name="Default">
      <style:table-cell-properties fo:background-color="#e6e905" style:text-align-source="fix" style:repeat-content="false"/>
      <style:paragraph-properties fo:text-align="end" fo:margin-left="0cm"/>
      <style:text-properties fo:font-weight="bold" style:font-weight-asian="bold" style:font-weight-complex="bold"/>
    </style:style>
    <style:style style:name="ce45" style:family="table-cell" style:parent-style-name="Default">
      <style:table-cell-properties fo:background-color="#dddddd" style:text-align-source="fix" style:repeat-content="false"/>
      <style:paragraph-properties fo:text-align="end" fo:margin-left="0cm"/>
      <style:text-properties fo:font-weight="bold" style:font-weight-asian="bold" style:font-weight-complex="bold"/>
    </style:style>
    <style:style style:name="ce46" style:family="table-cell" style:parent-style-name="Default">
      <style:text-properties style:text-underline-style="solid" style:text-underline-width="auto" style:text-underline-color="font-color" fo:font-weight="bold" style:font-weight-asian="bold" style:font-weight-complex="bold"/>
    </style:style>
    <style:style style:name="ce47" style:family="table-cell" style:parent-style-name="Default">
      <style:table-cell-properties fo:background-color="#dddddd"/>
      <style:text-properties fo:font-weight="bold" style:font-weight-asian="bold" style:font-weight-complex="bold"/>
    </style:style>
    <style:style style:name="ce48" style:family="table-cell" style:parent-style-name="Default" style:data-style-name="N0"/>
    <style:style style:name="ce49" style:family="table-cell" style:parent-style-name="Default">
      <style:table-cell-properties style:text-align-source="value-type" style:repeat-content="false"/>
      <style:paragraph-properties fo:margin-left="0cm"/>
      <style:text-properties fo:font-style="italic" fo:font-weight="bold" style:font-style-asian="italic" style:font-weight-asian="bold" style:font-style-complex="italic" style:font-weight-complex="bold"/>
    </style:style>
    <style:style style:name="ce50"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51" style:family="table-cell" style:parent-style-name="Default">
      <style:table-cell-properties style:text-align-source="value-type" style:repeat-content="false"/>
      <style:paragraph-properties fo:margin-left="0cm"/>
    </style:style>
    <style:style style:name="ce52"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53" style:family="table-cell" style:parent-style-name="Default">
      <style:text-properties style:text-underline-style="solid" style:text-underline-width="auto" style:text-underline-color="font-color"/>
    </style:style>
    <style:style style:name="ce57" style:family="table-cell" style:parent-style-name="Default">
      <style:table-cell-properties fo:background-color="#ffa6a6" style:text-align-source="fix" style:repeat-content="false"/>
      <style:paragraph-properties fo:text-align="end" fo:margin-left="0cm"/>
      <style:text-properties fo:font-style="italic" fo:font-weight="bold" style:font-style-asian="italic" style:font-weight-asian="bold" style:font-style-complex="italic" style:font-weight-complex="bold"/>
    </style:style>
    <style:style style:name="ce23" style:family="table-cell" style:parent-style-name="Default">
      <style:table-cell-properties fo:background-color="#ffa6a6"/>
    </style:style>
    <style:style style:name="ce9" style:family="table-cell" style:parent-style-name="Default" style:data-style-name="N0">
      <style:table-cell-properties fo:background-color="#ffb66c"/>
    </style:style>
    <style:style style:name="ce11" style:family="table-cell" style:parent-style-name="Default" style:data-style-name="N0">
      <style:table-cell-properties fo:background-color="#ffff00"/>
      <style:text-properties fo:font-weight="bold" style:font-weight-asian="bold" style:font-weight-complex="bold"/>
    </style:style>
    <style:style style:name="ce12" style:family="table-cell" style:parent-style-name="Default">
      <style:table-cell-properties fo:background-color="#b4c7dc"/>
      <style:text-properties fo:font-style="italic" fo:font-weight="bold" style:font-style-asian="italic" style:font-weight-asian="bold" style:font-style-complex="italic" style:font-weight-complex="bold"/>
    </style:style>
    <style:style style:name="ce13" style:family="table-cell" style:parent-style-name="Default">
      <style:table-cell-properties fo:background-color="#dee6ef"/>
    </style:style>
    <style:style style:name="ce29" style:family="table-cell" style:parent-style-name="Default" style:data-style-name="N0">
      <style:table-cell-properties fo:background-color="#dee6ef"/>
    </style:style>
    <style:style style:name="ce34" style:family="table-cell" style:parent-style-name="Default">
      <style:table-cell-properties fo:background-color="#ffff00"/>
      <style:text-properties fo:font-weight="bold" style:font-weight-asian="bold" style:font-weight-complex="bold"/>
    </style:style>
    <style:style style:name="ce35" style:family="table-cell" style:parent-style-name="Default">
      <style:table-cell-properties fo:background-color="#ff7b59"/>
      <style:text-properties fo:font-style="italic" fo:font-weight="bold"/>
    </style:style>
    <style:style style:name="ce30" style:family="table-cell" style:parent-style-name="Default">
      <style:table-cell-properties style:text-align-source="fix" style:repeat-content="false"/>
      <style:paragraph-properties fo:text-align="end" fo:margin-left="0cm"/>
    </style:style>
    <style:style style:name="ce31" style:family="table-cell" style:parent-style-name="Default" style:data-style-name="N36"/>
    <style:style style:name="ce40" style:family="table-cell" style:parent-style-name="Default">
      <style:table-cell-properties fo:background-color="#d4ea6b" style:text-align-source="fix" style:repeat-content="false"/>
      <style:paragraph-properties fo:text-align="center" fo:margin-left="0cm"/>
    </style:style>
    <style:style style:name="ce32" style:family="table-cell" style:parent-style-name="Default">
      <style:table-cell-properties style:text-align-source="fix" style:repeat-content="false"/>
      <style:paragraph-properties fo:text-align="center" fo:margin-left="0cm"/>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Liberation Mono" fo:font-size="10pt" fo:font-weight="bold"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Mono" fo:font-size="10pt" fo:font-weight="normal"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Mono" fo:font-size="10pt" fo:font-weight="normal"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6" style:family="text">
      <style:text-properties fo:font-weight="normal" fo:font-style="italic" style:font-weight-asian="normal" style:font-weight-complex="normal" style:font-style-asian="italic" style:font-style-complex="italic"/>
    </style:style>
    <style:style style:name="T7" style:family="text">
      <style:text-properties style:font-name="Liberation Mono" fo:font-size="10pt" fo:font-weight="bold"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bold" style:font-weight-complex="bold" style:text-emphasize="none" style:font-relief="none" style:text-overline-style="none" style:text-overline-color="font-color" fo:font-style="italic" style:font-style-asian="italic" style:font-style-complex="italic"/>
    </style:style>
    <style:style style:name="T8" style:family="text">
      <style:text-properties style:font-name="Liberation Mono" fo:font-size="10pt" fo:font-weight="bold"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weight-asian="bold" style:font-weight-complex="bold" style:text-emphasize="none" style:font-relief="none" style:text-overline-style="none" style:text-overline-color="font-color" fo:font-style="normal" style:font-style-asian="normal" style:font-style-complex="normal"/>
    </style:style>
    <style:style style:name="T9" style:family="text">
      <style:text-properties style:font-name="Liberation Mono" fo:font-size="10pt"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10" style:family="text">
      <style:text-properties style:font-name="Liberation Mono" fo:font-size="10pt"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fo:font-style="italic" style:font-weight-asian="bold" style:font-weight-complex="bold" style:font-style-asian="italic" style:font-style-complex="italic"/>
    </style:style>
    <style:style style:name="T11" style:family="text">
      <style:text-properties style:font-name="Liberation Mono" fo:font-size="10pt"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office:automatic-styles>
  <office:body>
    <office:spreadsheet>
      <table:calculation-settings table:case-sensitive="false" table:automatic-find-labels="false">
        <table:iteration table:status="enable" table:maximum-difference="0.0001"/>
      </table:calculation-settings>
      <table:table table:name="bsmMotivation"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visibility="collapse" table:number-columns-repeated="16381" table:default-cell-style-name="Default"/>
        <table:table-row table:style-name="ro1">
          <table:table-cell table:style-name="ce1" office:value-type="string" calcext:value-type="string">
            <text:p>Problematic Situation / Motivation for BSM</text:p>
          </table:table-cell>
          <table:table-cell table:number-columns-repeated="16383"/>
        </table:table-row>
        <table:table-row table:style-name="ro2">
          <table:table-cell office:value-type="string" calcext:value-type="string">
            <text:p>There are functions which -used as usual- lock a range for their output, and so do many user formulas.</text:p>
          </table:table-cell>
          <table:table-cell table:number-columns-repeated="16383"/>
        </table:table-row>
        <table:table-row table:style-name="ro2">
          <table:table-cell office:value-type="string" calcext:value-type="string">
            <text:p>The range to lock is generally calculated when the respective formula is evaluated the first time.</text:p>
          </table:table-cell>
          <table:table-cell table:number-columns-repeated="16383"/>
        </table:table-row>
        <table:table-row table:style-name="ro2">
          <table:table-cell table:style-name="ce27" office:value-type="string" calcext:value-type="string">
            <text:p>This comes with well-known disadvantages.</text:p>
          </table:table-cell>
          <table:table-cell table:number-columns-repeated="16383"/>
        </table:table-row>
        <table:table-row table:style-name="ro2">
          <table:table-cell office:value-type="string" calcext:value-type="string">
            <text:p><text:s/></text:p>
          </table:table-cell>
          <table:table-cell office:value-type="string" calcext:value-type="string">
            <text:p>Scaling is aggravated:</text:p>
          </table:table-cell>
          <table:table-cell table:number-columns-repeated="16382"/>
        </table:table-row>
        <table:table-row table:style-name="ro2">
          <table:table-cell/>
          <table:table-cell office:value-type="string" calcext:value-type="string">
            <text:p>If the size of a task changes, the locked range will be too samll or too large for the new situation.</text:p>
          </table:table-cell>
          <table:table-cell table:number-columns-repeated="16382"/>
        </table:table-row>
        <table:table-row table:style-name="ro2">
          <table:table-cell/>
          <table:table-cell office:value-type="string" calcext:value-type="string">
            <text:p>The case of "too large" can often be handled satisfyingly to some degree (except if only one element remains).</text:p>
          </table:table-cell>
          <table:table-cell table:number-columns-repeated="16382"/>
        </table:table-row>
        <table:table-row table:style-name="ro2">
          <table:table-cell/>
          <table:table-cell table:style-name="ce27" office:value-type="string" calcext:value-type="string">
            <text:p>The case of "too small" is often very serious (spilling functions or formulas):</text:p>
          </table:table-cell>
          <table:table-cell table:number-columns-repeated="16382"/>
        </table:table-row>
        <table:table-row table:style-name="ro2">
          <table:table-cell table:number-columns-repeated="2"/>
          <table:table-cell table:style-name="ce27" office:value-type="string" calcext:value-type="string">
            <text:p>If undetected: Subsquent calculations use incorrect ranges and may fail and/or return non-valid results.</text:p>
          </table:table-cell>
          <table:table-cell table:number-columns-repeated="16381"/>
        </table:table-row>
        <table:table-row table:style-name="ro2">
          <table:table-cell table:number-columns-repeated="2"/>
          <table:table-cell table:style-name="ce27" office:value-type="string" calcext:value-type="string">
            <text:p>If detected: Formulas must be removed to allow for adaptions - and be entered again then.</text:p>
          </table:table-cell>
          <table:table-cell table:number-columns-repeated="16381"/>
        </table:table-row>
        <table:table-row table:style-name="ro2">
          <table:table-cell table:number-columns-repeated="2"/>
          <table:table-cell table:style-name="ce42" office:value-type="string" calcext:value-type="string">
            <text:p>If a couple of locked ranges intersect in rows or columns this may get <text:span text:style-name="T2">very</text:span> annoying.</text:p>
          </table:table-cell>
          <table:table-cell table:number-columns-repeated="16381"/>
        </table:table-row>
        <table:table-row table:style-name="ro2">
          <table:table-cell table:style-name="ce27" office:value-type="string" calcext:value-type="string">
            <text:p>What should be possible, but isn't yet?</text:p>
          </table:table-cell>
          <table:table-cell/>
          <table:table-cell table:style-name="ce42"/>
          <table:table-cell table:number-columns-repeated="16381"/>
        </table:table-row>
        <table:table-row table:style-name="ro2">
          <table:table-cell/>
          <table:table-cell office:value-type="string" calcext:value-type="string">
            <text:p>There should be a simple referencing to arrays returned as results without previous knowledge of the size.</text:p>
          </table:table-cell>
          <table:table-cell table:style-name="ce42"/>
          <table:table-cell table:number-columns-repeated="16381"/>
        </table:table-row>
        <table:table-row table:style-name="ro2">
          <table:table-cell/>
          <table:table-cell office:value-type="string" calcext:value-type="string">
            <text:p>A 1x1 array should be treated without special precautions.</text:p>
          </table:table-cell>
          <table:table-cell table:style-name="ce42"/>
          <table:table-cell table:number-columns-repeated="16381"/>
        </table:table-row>
        <table:table-row table:style-name="ro2">
          <table:table-cell table:number-columns-repeated="16384"/>
        </table:table-row>
        <table:table-row table:style-name="ro1">
          <table:table-cell table:style-name="ce1" office:value-type="string" calcext:value-type="string">
            <text:p>Remedy by user code / BSM</text:p>
          </table:table-cell>
          <table:table-cell table:number-columns-repeated="16383"/>
        </table:table-row>
        <table:table-row table:style-name="ro2">
          <table:table-cell table:style-name="ce38" office:value-type="string" calcext:value-type="string">
            <text:p>Can we provide <text:s/>an array-result usable in subsequent calculations without locking a range?</text:p>
          </table:table-cell>
          <table:table-cell table:number-columns-repeated="16383"/>
        </table:table-row>
        <table:table-row table:style-name="ro2">
          <table:table-cell table:style-name="ce27" office:value-type="string" calcext:value-type="string">
            <text:p>Yes.</text:p>
          </table:table-cell>
          <table:table-cell table:number-columns-repeated="16383"/>
        </table:table-row>
        <table:table-row table:style-name="ro2">
          <table:table-cell/>
          <table:table-cell table:style-name="ce42" office:value-type="string" calcext:value-type="string">
            <text:p>This is surely very complicated?</text:p>
          </table:table-cell>
          <table:table-cell table:number-columns-repeated="16382"/>
        </table:table-row>
        <table:table-row table:style-name="ro2">
          <table:table-cell table:style-name="ce27" office:value-type="string" calcext:value-type="string">
            <text:p>No.</text:p>
          </table:table-cell>
          <table:table-cell table:number-columns-repeated="16383"/>
        </table:table-row>
        <table:table-row table:style-name="ro2">
          <table:table-cell/>
          <table:table-cell table:style-name="ce42" office:value-type="string" calcext:value-type="string">
            <text:p>A first working implementation I made about 9 years ago was less than 50 lines of Basic code.</text:p>
          </table:table-cell>
          <table:table-cell table:number-columns-repeated="16382"/>
        </table:table-row>
        <table:table-row table:style-name="ro2">
          <table:table-cell table:style-name="ce38" office:value-type="string" calcext:value-type="string">
            <text:p>Can such a result be refernced without a previous knowledge concerning the size of the array?</text:p>
          </table:table-cell>
          <table:table-cell table:number-columns-repeated="16383"/>
        </table:table-row>
        <table:table-row table:style-name="ro2">
          <table:table-cell table:style-name="ce27" office:value-type="string" calcext:value-type="string">
            <text:p>Yes.</text:p>
          </table:table-cell>
          <table:table-cell table:number-columns-repeated="16383"/>
        </table:table-row>
        <table:table-row table:style-name="ro2">
          <table:table-cell/>
          <table:table-cell office:value-type="string" calcext:value-type="string">
            <text:p>The referenced result can then be asked for its size using the Calc functions ROWS() and COLUMNS().</text:p>
          </table:table-cell>
          <table:table-cell table:number-columns-repeated="16382"/>
        </table:table-row>
        <table:table-row table:style-name="ro2">
          <table:table-cell/>
          <table:table-cell office:value-type="string" calcext:value-type="string">
            <text:p>This even holds if the array is 1x1.</text:p>
          </table:table-cell>
          <table:table-cell table:number-columns-repeated="16382"/>
        </table:table-row>
        <table:table-row table:style-name="ro2">
          <table:table-cell office:value-type="string" calcext:value-type="string">
            <text:p><text:s/></text:p>
          </table:table-cell>
          <table:table-cell table:number-columns-repeated="16383"/>
        </table:table-row>
        <table:table-row table:style-name="ro2">
          <table:table-cell table:style-name="ce38" office:value-type="string" calcext:value-type="string">
            <text:p>What's "BSM"?</text:p>
          </table:table-cell>
          <table:table-cell table:number-columns-repeated="16383"/>
        </table:table-row>
        <table:table-row table:style-name="ro2">
          <table:table-cell table:style-name="ce27" office:value-type="string" calcext:value-type="string">
            <text:p>It's short for "BackStageMemory". </text:p>
          </table:table-cell>
          <table:table-cell table:number-columns-repeated="16383"/>
        </table:table-row>
        <table:table-row table:style-name="ro2">
          <table:table-cell/>
          <table:table-cell office:value-type="string" calcext:value-type="string">
            <text:p>The names of all the routines belonging to the provided package start with "bsm_". </text:p>
          </table:table-cell>
          <table:table-cell table:number-columns-repeated="16382"/>
        </table:table-row>
        <table:table-row table:style-name="ro2">
          <table:table-cell table:number-columns-repeated="16384"/>
        </table:table-row>
        <table:table-row table:style-name="ro1">
          <table:table-cell table:style-name="ce1" office:value-type="string" calcext:value-type="string">
            <text:p>These routines (functions) for the BSM functionality are described to some detail in the sheet bsmRoutines.</text:p>
          </table:table-cell>
          <table:table-cell table:number-columns-repeated="16383"/>
        </table:table-row>
        <table:table-row table:style-name="ro2">
          <table:table-cell table:style-name="ce39" office:value-type="string" calcext:value-type="string">
            <text:p>This template contains also functions which aren't necessary, but often useful when using BSM. See sheet <text:span text:style-name="T1">toolBox</text:span>.</text:p>
          </table:table-cell>
          <table:table-cell table:number-columns-repeated="16383"/>
        </table:table-row>
        <table:table-row table:style-name="ro2" table:visibility="collapse" table:number-rows-repeated="1048543">
          <table:table-cell table:number-columns-repeated="16384"/>
        </table:table-row>
        <table:table-row table:style-name="ro2" table:visibility="collapse">
          <table:table-cell table:number-columns-repeated="16384"/>
        </table:table-row>
      </table:table>
      <table:table table:name="bsmRoutines" table:style-name="ta1">
        <office:forms form:automatic-focus="false" form:apply-design-mode="false"/>
        <table:table-column table:style-name="co4" table:default-cell-style-name="Default"/>
        <table:table-column table:style-name="co5" table:default-cell-style-name="Default"/>
        <table:table-column table:style-name="co6" table:visibility="collapse" table:default-cell-style-name="Default"/>
        <table:table-column table:style-name="co3" table:visibility="collapse" table:number-columns-repeated="16381" table:default-cell-style-name="Default"/>
        <table:table-row table:style-name="ro2">
          <table:table-cell table:style-name="ce27" office:value-type="string" calcext:value-type="string">
            <text:p>BSM functions</text:p>
          </table:table-cell>
          <table:table-cell table:number-columns-repeated="16383"/>
        </table:table-row>
        <table:table-row table:style-name="ro2">
          <table:table-cell table:style-name="ce27" office:value-type="string" calcext:value-type="string">
            <text:p>All the routines are coded as functions and can return their results to Calc generally. </text:p>
          </table:table-cell>
          <table:table-cell table:number-columns-repeated="16383"/>
        </table:table-row>
        <table:table-row table:style-name="ro2">
          <table:table-cell table:style-name="ce27" office:value-type="string" calcext:value-type="string">
            <text:p>In some cases side-effects behind the scene are the mainly intended effects.</text:p>
          </table:table-cell>
          <table:table-cell table:number-columns-repeated="16383"/>
        </table:table-row>
        <table:table-row table:style-name="ro2">
          <table:table-cell table:style-name="ce27" office:value-type="string" calcext:value-type="string">
            <text:p><text:span text:style-name="T3">The most typical example for this is the fundamental bsm_T() </text:span>where the result returned to Calc is just the name of the created (or re-used) backstage variable.</text:p>
          </table:table-cell>
          <table:table-cell table:number-columns-repeated="16383"/>
        </table:table-row>
        <table:table-row table:style-name="ro2">
          <table:table-cell table:style-name="ce27"/>
          <table:table-cell table:number-columns-repeated="16383"/>
        </table:table-row>
        <table:table-row table:style-name="ro2">
          <table:table-cell table:style-name="ce43" office:value-type="string" calcext:value-type="string">
            <text:p>The fundamental functions one by one now</text:p>
          </table:table-cell>
          <table:table-cell table:number-columns-repeated="16383"/>
        </table:table-row>
        <table:table-row table:style-name="ro2">
          <table:table-cell table:style-name="ce43"/>
          <table:table-cell table:number-columns-repeated="16383"/>
        </table:table-row>
        <table:table-row table:style-name="ro3">
          <table:table-cell table:style-name="ce44" office:value-type="string" calcext:value-type="string">
            <text:p>bsm_T(<text:span text:style-name="T1">pKey</text:span> As String, <text:span text:style-name="T1">pContent</text:span> As Variant, Optional <text:span text:style-name="T1">pOnce</text:span> As Boolean)</text:p>
          </table:table-cell>
          <table:table-cell office:value-type="string" calcext:value-type="string">
            <text:p>transfers the evaluated <text:span text:style-name="T1">pContent</text:span> to the BSM item with the given key</text:p>
          </table:table-cell>
          <table:table-cell table:number-columns-repeated="16382"/>
        </table:table-row>
        <table:table-row table:style-name="ro2">
          <table:table-cell office:value-type="string" calcext:value-type="string">
            <text:p>"T" for "take".</text:p>
          </table:table-cell>
          <table:table-cell office:value-type="string" calcext:value-type="string">
            <text:p>except if <text:span text:style-name="T1">pOnce</text:span>&lt;&gt;False. No overwriting of existing content then.</text:p>
          </table:table-cell>
          <table:table-cell table:number-columns-repeated="16382"/>
        </table:table-row>
        <table:table-row table:style-name="ro2">
          <table:table-cell office:value-type="string" calcext:value-type="string">
            <text:p>Returns: String <text:span text:style-name="T1">pKey</text:span></text:p>
          </table:table-cell>
          <table:table-cell office:value-type="string" calcext:value-type="string">
            <text:p>Recalculation is then suppressed even in case of Ctrl+Shift+F9.</text:p>
          </table:table-cell>
          <table:table-cell table:number-columns-repeated="16382"/>
        </table:table-row>
        <table:table-row table:style-name="ro2">
          <table:table-cell office:value-type="string" calcext:value-type="string">
            <text:p><text:span text:style-name="T1">pContent</text:span> of any type.</text:p>
          </table:table-cell>
          <table:table-cell table:style-name="ce46" office:value-type="string" calcext:value-type="string">
            <text:p>A bsm_T() for the same key by an expression elsewhere </text:p>
          </table:table-cell>
          <table:table-cell table:number-columns-repeated="16382"/>
        </table:table-row>
        <table:table-row table:style-name="ro2">
          <table:table-cell table:style-name="ce27" office:value-type="string" calcext:value-type="string">
            <text:p>Essential.</text:p>
          </table:table-cell>
          <table:table-cell table:style-name="ce46" office:value-type="string" calcext:value-type="string">
            <text:p>with <text:span text:style-name="T1">pOnce</text:span>=False will be executed!</text:p>
          </table:table-cell>
          <table:table-cell table:number-columns-repeated="16382"/>
        </table:table-row>
        <table:table-row table:style-name="ro2">
          <table:table-cell/>
          <table:table-cell office:value-type="string" calcext:value-type="string">
            <text:p>If the key <text:span text:style-name="T1">pKey</text:span> is not found a new item with this key is created</text:p>
          </table:table-cell>
          <table:table-cell table:number-columns-repeated="16382"/>
        </table:table-row>
        <table:table-row table:style-name="ro2">
          <table:table-cell/>
          <table:table-cell office:value-type="string" calcext:value-type="string">
            <text:p>whether <text:span text:style-name="T1">pOnce</text:span> is True or not.</text:p>
          </table:table-cell>
          <table:table-cell table:number-columns-repeated="16382"/>
        </table:table-row>
        <table:table-row table:style-name="ro2">
          <table:table-cell table:number-columns-repeated="16384"/>
        </table:table-row>
        <table:table-row table:style-name="ro3">
          <table:table-cell table:style-name="ce44" office:value-type="string" calcext:value-type="string">
            <text:p>bsm_G(<text:span text:style-name="T1">pKey</text:span> As String)</text:p>
          </table:table-cell>
          <table:table-cell office:value-type="string" calcext:value-type="string">
            <text:p><text:span text:style-name="T4">returns the content of the BSM item referenced by </text:span><text:span text:style-name="T5">pKey</text:span>.</text:p>
          </table:table-cell>
          <table:table-cell table:number-columns-repeated="16382"/>
        </table:table-row>
        <table:table-row table:style-name="ro2">
          <table:table-cell office:value-type="string" calcext:value-type="string">
            <text:p>Returns any type. "G" for "give".</text:p>
          </table:table-cell>
          <table:table-cell office:value-type="string" calcext:value-type="string">
            <text:p>In case an array is returned the behaviour depends on CSE as usual.</text:p>
          </table:table-cell>
          <table:table-cell table:number-columns-repeated="16382"/>
        </table:table-row>
        <table:table-row table:style-name="ro2">
          <table:table-cell table:style-name="ce27" office:value-type="string" calcext:value-type="string">
            <text:p>Essential.</text:p>
          </table:table-cell>
          <table:table-cell office:value-type="string" calcext:value-type="string">
            <text:p><text:span text:style-name="T1">pKey</text:span> may be given as a literal or as the result of a standard expression.</text:p>
          </table:table-cell>
          <table:table-cell table:number-columns-repeated="16382"/>
        </table:table-row>
        <table:table-row table:style-name="ro2">
          <table:table-cell/>
          <table:table-cell office:value-type="string" calcext:value-type="string">
            <text:p>If it uses a reference to a cell or subexpression where bsm_T() is called, </text:p>
          </table:table-cell>
          <table:table-cell table:number-columns-repeated="16382"/>
        </table:table-row>
        <table:table-row table:style-name="ro2">
          <table:table-cell/>
          <table:table-cell office:value-type="string" calcext:value-type="string">
            <text:p>the general recalculation rules will apply.</text:p>
          </table:table-cell>
          <table:table-cell table:number-columns-repeated="16382"/>
        </table:table-row>
        <table:table-row table:style-name="ro2">
          <table:table-cell/>
          <table:table-cell office:value-type="string" calcext:value-type="string">
            <text:p>Avoid unneeded calls to bsm_T() for the sake of efficiency.</text:p>
          </table:table-cell>
          <table:table-cell table:number-columns-repeated="16382"/>
        </table:table-row>
        <table:table-row table:style-name="ro2">
          <table:table-cell table:number-columns-repeated="16384"/>
        </table:table-row>
        <table:table-row table:style-name="ro2">
          <table:table-cell table:style-name="ce43" office:value-type="string" calcext:value-type="string">
            <text:p>BSM functions specialized for BSM content of array type in the sense of Calc.</text:p>
          </table:table-cell>
          <table:table-cell table:style-name="ce27" office:value-type="string" calcext:value-type="string">
            <text:p>All BSM arrays are 2D with 1-based indices.</text:p>
          </table:table-cell>
          <table:table-cell table:number-columns-repeated="16382"/>
        </table:table-row>
        <table:table-row table:style-name="ro2">
          <table:table-cell table:style-name="ce43"/>
          <table:table-cell table:style-name="ce27"/>
          <table:table-cell table:number-columns-repeated="16382"/>
        </table:table-row>
        <table:table-row table:style-name="ro2">
          <table:table-cell table:style-name="ce44" office:value-type="string" calcext:value-type="string">
            <text:p>bsm_GE(<text:span text:style-name="T1">pKey</text:span> As String, <text:span text:style-name="T1">pRowIndex</text:span> As Long, <text:span text:style-name="T1">pColIndex</text:span> As Long)</text:p>
          </table:table-cell>
          <table:table-cell office:value-type="string" calcext:value-type="string">
            <text:p>As above, but specialised to arrays of which single elements shall be used.</text:p>
          </table:table-cell>
          <table:table-cell table:number-columns-repeated="16382"/>
        </table:table-row>
        <table:table-row table:style-name="ro2">
          <table:table-cell office:value-type="string" calcext:value-type="string">
            <text:p>"GE" for "give element". Avoiding the need of using INDEX() in addition.</text:p>
          </table:table-cell>
          <table:table-cell office:value-type="string" calcext:value-type="string">
            <text:p>If <text:span text:style-name="T1">pKey</text:span> does not reference a BSM array by Calc standards an error message ":502:"</text:p>
          </table:table-cell>
          <table:table-cell table:number-columns-repeated="16382"/>
        </table:table-row>
        <table:table-row table:style-name="ro2">
          <table:table-cell office:value-type="string" calcext:value-type="string">
            <text:p>Returns simple values (String or Double) if used in Calc. </text:p>
          </table:table-cell>
          <table:table-cell office:value-type="string" calcext:value-type="string">
            <text:p><text:span text:style-name="T4">will be returned. I</text:span>f <text:span text:style-name="T6">pRowIndex</text:span> or <text:span text:style-name="T6">pColIndex</text:span> is too large an empty string is returned.</text:p>
          </table:table-cell>
          <table:table-cell table:number-columns-repeated="16382"/>
        </table:table-row>
        <table:table-row table:style-name="ro2">
          <table:table-cell table:style-name="ce27" office:value-type="string" calcext:value-type="string">
            <text:p>Essential.</text:p>
          </table:table-cell>
          <table:table-cell table:number-columns-repeated="16383"/>
        </table:table-row>
        <table:table-row table:style-name="ro2">
          <table:table-cell table:style-name="ce27"/>
          <table:table-cell table:number-columns-repeated="16383"/>
        </table:table-row>
        <table:table-row table:style-name="ro2">
          <table:table-cell table:style-name="ce44" office:value-type="string" calcext:value-type="string">
            <text:p>bsm_GEC(<text:span text:style-name="T1">pKey</text:span> As String, <text:span text:style-name="T1">pRowIndex</text:span> As Long, <text:span text:style-name="T1">pColIndex</text:span> As Long)</text:p>
          </table:table-cell>
          <table:table-cell office:value-type="string" calcext:value-type="string">
            <text:p>As above.</text:p>
          </table:table-cell>
          <table:table-cell table:number-columns-repeated="16382"/>
        </table:table-row>
        <table:table-row table:style-name="ro2">
          <table:table-cell office:value-type="string" calcext:value-type="string">
            <text:p>"GEC" for "give element, cache key and value access".</text:p>
          </table:table-cell>
          <table:table-cell office:value-type="string" calcext:value-type="string">
            <text:p>Trying to enhance efficiency if many elements of the same BSM array are</text:p>
          </table:table-cell>
          <table:table-cell table:number-columns-repeated="16382"/>
        </table:table-row>
        <table:table-row table:style-name="ro2">
          <table:table-cell office:value-type="string" calcext:value-type="string">
            <text:p>Returns simple values (String or Double) if used in Calc. </text:p>
          </table:table-cell>
          <table:table-cell office:value-type="string" calcext:value-type="string">
            <text:p>referenced in a timely context. Study the code.</text:p>
          </table:table-cell>
          <table:table-cell table:number-columns-repeated="16382"/>
        </table:table-row>
        <table:table-row table:style-name="ro2">
          <table:table-cell table:style-name="ce27" office:value-type="string" calcext:value-type="string">
            <text:p>The key and access to the content are cached to global variables.</text:p>
          </table:table-cell>
          <table:table-cell table:number-columns-repeated="16383"/>
        </table:table-row>
        <table:table-row table:style-name="ro4">
          <table:table-cell table:style-name="ce45" office:value-type="string" calcext:value-type="string">
            <text:p>bsm_Y(<text:span text:style-name="T1">pKey</text:span>)</text:p>
          </table:table-cell>
          <table:table-cell table:style-name="ce47" office:value-type="string" calcext:value-type="string">
            <text:p>Type information. Occasionally useful. See next sheet.</text:p>
          </table:table-cell>
          <table:table-cell table:number-columns-repeated="16382"/>
        </table:table-row>
        <table:table-row table:style-name="ro2" table:visibility="collapse">
          <table:table-cell/>
          <table:table-cell table:style-name="ce48"/>
          <table:table-cell table:number-columns-repeated="16382"/>
        </table:table-row>
        <table:table-row table:style-name="ro2" table:visibility="collapse" table:number-rows-repeated="1048540">
          <table:table-cell table:number-columns-repeated="16384"/>
        </table:table-row>
        <table:table-row table:style-name="ro2" table:visibility="collapse">
          <table:table-cell table:number-columns-repeated="16384"/>
        </table:table-row>
      </table:table>
      <table:table table:name="additionalMotivationAndBsmRoutines" table:style-name="ta1">
        <office:forms form:automatic-focus="false" form:apply-design-mode="false"/>
        <table:table-column table:style-name="co4" table:default-cell-style-name="Default"/>
        <table:table-column table:style-name="co7" table:default-cell-style-name="Default"/>
        <table:table-column table:style-name="co8" table:default-cell-style-name="Default"/>
        <table:table-row table:style-name="ro1">
          <table:table-cell table:style-name="ce1" office:value-type="string" calcext:value-type="string">
            <text:p>Currently there is no bridge from the low-level functional programming by formulas where spreadsheet cells or ranges</text:p>
          </table:table-cell>
          <table:table-cell table:number-columns-repeated="2"/>
        </table:table-row>
        <table:table-row table:style-name="ro1">
          <table:table-cell table:style-name="ce1" office:value-type="string" calcext:value-type="string">
            <text:p>are used for intermediary storage to traditional imperative programming using named variables.</text:p>
          </table:table-cell>
          <table:table-cell table:number-columns-repeated="2"/>
        </table:table-row>
        <table:table-row table:style-name="ro1">
          <table:table-cell table:style-name="ce1"/>
          <table:table-cell table:number-columns-repeated="2"/>
        </table:table-row>
        <table:table-row table:style-name="ro2">
          <table:table-cell table:style-name="ce27"/>
          <table:table-cell table:number-columns-repeated="2"/>
        </table:table-row>
        <table:table-row table:style-name="ro2">
          <table:table-cell table:style-name="ce27" office:value-type="string" calcext:value-type="string">
            <text:p>BSM can close the gap. However, the user who makes use of the feature must observe a few additional obligations.</text:p>
          </table:table-cell>
          <table:table-cell table:number-columns-repeated="2"/>
        </table:table-row>
        <table:table-row table:style-name="ro2">
          <table:table-cell table:style-name="ce49" office:value-type="string" calcext:value-type="string">
            <text:p>There are two functions mainly provided to support this: bsm_ReportIf() and bsm_D().</text:p>
          </table:table-cell>
          <table:table-cell table:number-columns-repeated="2"/>
        </table:table-row>
        <table:table-row table:style-name="ro2">
          <table:table-cell table:style-name="ce50"/>
          <table:table-cell table:number-columns-repeated="2"/>
        </table:table-row>
        <table:table-row table:style-name="ro2">
          <table:table-cell table:number-columns-repeated="3"/>
        </table:table-row>
        <table:table-row table:style-name="ro2">
          <table:table-cell table:style-name="ce50" office:value-type="string" calcext:value-type="string">
            <text:p>bsm_D(<text:span text:style-name="T1">pKey</text:span> As String)</text:p>
          </table:table-cell>
          <table:table-cell office:value-type="string" calcext:value-type="string">
            <text:p>Allows to free the memory used for a disposable BSM variable.</text:p>
          </table:table-cell>
          <table:table-cell/>
        </table:table-row>
        <table:table-row table:style-name="ro2">
          <table:table-cell office:value-type="string" calcext:value-type="string">
            <text:p>"D" for "dispose".</text:p>
          </table:table-cell>
          <table:table-cell table:style-name="ce53" office:value-type="string" calcext:value-type="string">
            <text:p>Currently there is no automatic management insofar.</text:p>
          </table:table-cell>
          <table:table-cell/>
        </table:table-row>
        <table:table-row table:style-name="ro2">
          <table:table-cell office:value-type="string" calcext:value-type="string">
            <text:p>Returns String. Either "done" or ":502:".</text:p>
          </table:table-cell>
          <table:table-cell table:style-name="ce53" office:value-type="string" calcext:value-type="string">
            <text:p>Use together with ReportIf().</text:p>
          </table:table-cell>
          <table:table-cell/>
        </table:table-row>
        <table:table-row table:style-name="ro2">
          <table:table-cell table:style-name="ce27" office:value-type="string" calcext:value-type="string">
            <text:p>Useful for tidying up.</text:p>
          </table:table-cell>
          <table:table-cell office:value-type="string" calcext:value-type="string">
            <text:p>If the variable still is in use you will get it reported again having</text:p>
          </table:table-cell>
          <table:table-cell/>
        </table:table-row>
        <table:table-row table:style-name="ro2">
          <table:table-cell/>
          <table:table-cell office:value-type="string" calcext:value-type="string">
            <text:p>deleted the "done" formula and ordered a full recalculation.</text:p>
          </table:table-cell>
          <table:table-cell/>
        </table:table-row>
        <table:table-row table:style-name="ro2">
          <table:table-cell table:style-name="ce50" office:value-type="string" calcext:value-type="string">
            <text:p>bsm_Y(<text:span text:style-name="T1">pKey</text:span>)</text:p>
          </table:table-cell>
          <table:table-cell office:value-type="string" calcext:value-type="string">
            <text:p>Also used to provide additional information completing bsm_ReportIf().</text:p>
          </table:table-cell>
          <table:table-cell/>
        </table:table-row>
        <table:table-row table:style-name="ro2">
          <table:table-cell office:value-type="string" calcext:value-type="string">
            <text:p>Returns the type name ("String" or "Double") in case of single values.</text:p>
          </table:table-cell>
          <table:table-cell office:value-type="string" calcext:value-type="string">
            <text:p>See below.</text:p>
          </table:table-cell>
          <table:table-cell/>
        </table:table-row>
        <table:table-row table:style-name="ro2">
          <table:table-cell office:value-type="string" calcext:value-type="string">
            <text:p>Returns a type info ("Variant", "String", or "Double") if <text:span text:style-name="T1">pKey</text:span> points to</text:p>
          </table:table-cell>
          <table:table-cell table:number-columns-repeated="2"/>
        </table:table-row>
        <table:table-row table:style-name="ro2">
          <table:table-cell office:value-type="string" calcext:value-type="string">
            <text:p>an array. In this case also size information is returned.</text:p>
          </table:table-cell>
          <table:table-cell table:number-columns-repeated="2"/>
        </table:table-row>
        <table:table-row table:style-name="ro2">
          <table:table-cell table:style-name="ce27" office:value-type="string" calcext:value-type="string">
            <text:p>Occasionally useful.</text:p>
          </table:table-cell>
          <table:table-cell table:number-columns-repeated="2"/>
        </table:table-row>
        <table:table-row table:style-name="ro2">
          <table:table-cell table:style-name="ce50" office:value-type="string" calcext:value-type="string">
            <text:p>bsm_H(<text:span text:style-name="T1">pKey</text:span> As String) As Boolean</text:p>
          </table:table-cell>
          <table:table-cell office:value-type="string" calcext:value-type="string">
            <text:p>Obvious.</text:p>
          </table:table-cell>
          <table:table-cell/>
        </table:table-row>
        <table:table-row table:style-name="ro2">
          <table:table-cell table:style-name="ce50" office:value-type="string" calcext:value-type="string">
            <text:p>bsmFindKey(<text:span text:style-name="T1">pKey</text:span> As String); bsmAllocate(<text:span text:style-name="T1">pKey</text:span>)</text:p>
          </table:table-cell>
          <table:table-cell office:value-type="string" calcext:value-type="string">
            <text:p>Internal to BSM package. No reasonable use in Calc formulas.</text:p>
          </table:table-cell>
          <table:table-cell/>
        </table:table-row>
        <table:table-row table:style-name="ro2">
          <table:table-cell office:value-type="string" calcext:value-type="string">
            <text:p>Returns the index of an existing or newly created bsm item in BSM storage.</text:p>
          </table:table-cell>
          <table:table-cell table:number-columns-repeated="2"/>
        </table:table-row>
        <table:table-row table:style-name="ro2">
          <table:table-cell office:value-type="string" calcext:value-type="string">
            <text:p>Otherwise 0. Internal</text:p>
          </table:table-cell>
          <table:table-cell table:style-name="ce27"/>
          <table:table-cell/>
        </table:table-row>
        <table:table-row table:style-name="ro2">
          <table:table-cell table:style-name="ce50"/>
          <table:table-cell table:number-columns-repeated="2"/>
        </table:table-row>
        <table:table-row table:style-name="ro2">
          <table:table-cell office:value-type="string" calcext:value-type="string">
            <text:p>For support of interactively managing BSM</text:p>
          </table:table-cell>
          <table:table-cell table:number-columns-repeated="2"/>
        </table:table-row>
        <table:table-row table:style-name="ro2">
          <table:table-cell table:style-name="ce50" office:value-type="string" calcext:value-type="string">
            <text:p>bsm_ReportIf(Optional <text:span text:style-name="T1">pReport</text:span> As Boolean)</text:p>
          </table:table-cell>
          <table:table-cell office:value-type="string" calcext:value-type="string">
            <text:p>An otherwise emtpy sheet showing the generated report is recommended.</text:p>
          </table:table-cell>
          <table:table-cell/>
        </table:table-row>
        <table:table-row table:style-name="ro2">
          <table:table-cell table:style-name="ce51" office:value-type="string" calcext:value-type="string">
            <text:p>Returns a survey of the current usage of BSM as an array of info rows.</text:p>
          </table:table-cell>
          <table:table-cell office:value-type="string" calcext:value-type="string">
            <text:p>For an example see sheet reportBSM still contained in the template.</text:p>
          </table:table-cell>
          <table:table-cell/>
        </table:table-row>
        <table:table-row table:style-name="ro2">
          <table:table-cell table:style-name="ce52" office:value-type="string" calcext:value-type="string">
            <text:p>The report is only created if the variable <text:span text:style-name="T1">pReport</text:span> results in <text:span text:style-name="T1">True</text:span>.</text:p>
          </table:table-cell>
          <table:table-cell office:value-type="string" calcext:value-type="string">
            <text:p>Please note that the example also uses bsmGiveElement() and bsmType().</text:p>
          </table:table-cell>
          <table:table-cell/>
        </table:table-row>
        <table:table-row table:style-name="ro2">
          <table:table-cell table:style-name="ce51" office:value-type="string" calcext:value-type="string">
            <text:p>To update the report you can enter the <text:span text:style-name="T1">True</text:span> or <text:span text:style-name="T1">1</text:span> into a cell referenced</text:p>
          </table:table-cell>
          <table:table-cell office:value-type="string" calcext:value-type="string">
            <text:p>It's left to the user to free unused BSM if RAM is low.</text:p>
          </table:table-cell>
          <table:table-cell/>
        </table:table-row>
        <table:table-row table:style-name="ro2">
          <table:table-cell table:style-name="ce51" office:value-type="string" calcext:value-type="string">
            <text:p>as <text:span text:style-name="T1">pReport</text:span>. You don't need to change that cell then.</text:p>
          </table:table-cell>
          <table:table-cell table:number-columns-repeated="2"/>
        </table:table-row>
        <table:table-row table:style-name="ro2">
          <table:table-cell table:number-columns-repeated="3"/>
        </table:table-row>
        <table:table-row table:style-name="ro2">
          <table:table-cell table:style-name="ce50"/>
          <table:table-cell table:number-columns-repeated="2"/>
        </table:table-row>
        <table:table-row table:style-name="ro2">
          <table:table-cell table:number-columns-repeated="3"/>
        </table:table-row>
        <table:table-row table:style-name="ro2">
          <table:table-cell table:style-name="ce27"/>
          <table:table-cell table:number-columns-repeated="2"/>
        </table:table-row>
        <table:table-row table:style-name="ro2" table:number-rows-repeated="2">
          <table:table-cell table:number-columns-repeated="3"/>
        </table:table-row>
        <table:table-row table:style-name="ro2">
          <table:table-cell table:style-name="ce50"/>
          <table:table-cell table:style-name="ce48"/>
          <table:table-cell/>
        </table:table-row>
        <table:table-row table:style-name="ro2" table:number-rows-repeated="3">
          <table:table-cell/>
          <table:table-cell table:style-name="ce48"/>
          <table:table-cell/>
        </table:table-row>
        <table:table-row table:style-name="ro2">
          <table:table-cell table:style-name="ce27"/>
          <table:table-cell table:style-name="ce48"/>
          <table:table-cell/>
        </table:table-row>
        <table:table-row table:style-name="ro2" table:number-rows-repeated="2">
          <table:table-cell table:style-name="ce50"/>
          <table:table-cell table:number-columns-repeated="2"/>
        </table:table-row>
        <table:table-row table:style-name="ro2" table:number-rows-repeated="3">
          <table:table-cell table:number-columns-repeated="3"/>
        </table:table-row>
        <table:table-row table:style-name="ro2">
          <table:table-cell table:style-name="ce43"/>
          <table:table-cell table:number-columns-repeated="2"/>
        </table:table-row>
        <table:table-row table:style-name="ro2">
          <table:table-cell table:style-name="ce50"/>
          <table:table-cell table:number-columns-repeated="2"/>
        </table:table-row>
        <table:table-row table:style-name="ro2" table:number-rows-repeated="2">
          <table:table-cell table:number-columns-repeated="3"/>
        </table:table-row>
        <table:table-row table:style-name="ro2">
          <table:table-cell/>
          <table:table-cell table:style-name="ce27"/>
          <table:table-cell/>
        </table:table-row>
      </table:table>
      <table:table table:name="toolBox" table:style-name="ta1">
        <office:forms form:automatic-focus="false" form:apply-design-mode="false"/>
        <table:table-column table:style-name="co9" table:default-cell-style-name="Default"/>
        <table:table-column table:style-name="co10" table:default-cell-style-name="Default"/>
        <table:table-column table:style-name="co3" table:number-columns-repeated="3" table:default-cell-style-name="Default"/>
        <table:table-row table:style-name="ro1">
          <table:table-cell table:style-name="ce1" office:value-type="string" calcext:value-type="string">
            <text:p>Some useful functions</text:p>
          </table:table-cell>
          <table:table-cell table:number-columns-repeated="4"/>
        </table:table-row>
        <table:table-row table:style-name="ro2">
          <table:table-cell table:style-name="ce27" office:value-type="string" calcext:value-type="string">
            <text:p>This is a short guide to the usage of some functions included with this template, but not specifically associated with BSM. </text:p>
          </table:table-cell>
          <table:table-cell table:number-columns-repeated="4"/>
        </table:table-row>
        <table:table-row table:style-name="ro2">
          <table:table-cell table:style-name="ce27" office:value-type="string" calcext:value-type="string">
            <text:p><text:span text:style-name="T3">They should be useful in the given context which is mainly about working with arrays. Some of them use means only available under </text:span><text:span text:style-name="T7">Option VBAsupport 1</text:span><text:span text:style-name="T8"> .</text:span></text:p>
          </table:table-cell>
          <table:table-cell table:number-columns-repeated="4"/>
        </table:table-row>
        <table:table-row table:style-name="ro2">
          <table:table-cell table:style-name="ce27" office:value-type="string" calcext:value-type="string">
            <text:p>(Possibly not working in AOO or very old versions of LibO.)</text:p>
          </table:table-cell>
          <table:table-cell table:number-columns-repeated="4"/>
        </table:table-row>
        <table:table-row table:style-name="ro2">
          <table:table-cell table:number-columns-repeated="5"/>
        </table:table-row>
        <table:table-row table:style-name="ro2">
          <table:table-cell table:style-name="ce43" office:value-type="string" calcext:value-type="string">
            <text:p>Additions in the manner of the standard function TRANSPOSE() </text:p>
          </table:table-cell>
          <table:table-cell table:number-columns-repeated="4"/>
        </table:table-row>
        <table:table-row table:style-name="ro2">
          <table:table-cell table:style-name="ce50" office:value-type="string" calcext:value-type="string">
            <text:p>centralFlip(<text:span text:style-name="T1">pArray</text:span>) </text:p>
          </table:table-cell>
          <table:table-cell office:value-type="string" calcext:value-type="string">
            <text:p>As the name tells.</text:p>
          </table:table-cell>
          <table:table-cell table:number-columns-repeated="3"/>
        </table:table-row>
        <table:table-row table:style-name="ro2">
          <table:table-cell office:value-type="string" calcext:value-type="string">
            <text:p>Takes: 2D array as passed to UDF from expressions in Calc formulas.</text:p>
          </table:table-cell>
          <table:table-cell office:value-type="string" calcext:value-type="string">
            <text:p>First row becomes last and reversely. Second row to second last row, aso.</text:p>
          </table:table-cell>
          <table:table-cell table:number-columns-repeated="3"/>
        </table:table-row>
        <table:table-row table:style-name="ro2">
          <table:table-cell office:value-type="string" calcext:value-type="string">
            <text:p>Returns: Array of same dimensions.</text:p>
          </table:table-cell>
          <table:table-cell office:value-type="string" calcext:value-type="string">
            <text:p>Each row is then also flipped horizontally..</text:p>
          </table:table-cell>
          <table:table-cell table:number-columns-repeated="3"/>
        </table:table-row>
        <table:table-row table:style-name="ro2">
          <table:table-cell table:style-name="ce50" office:value-type="string" calcext:value-type="string">
            <text:p>verticalFlip(<text:span text:style-name="T1">pArray</text:span>) </text:p>
          </table:table-cell>
          <table:table-cell office:value-type="string" calcext:value-type="string">
            <text:p>As the name tells.</text:p>
          </table:table-cell>
          <table:table-cell table:number-columns-repeated="3"/>
        </table:table-row>
        <table:table-row table:style-name="ro2">
          <table:table-cell office:value-type="string" calcext:value-type="string">
            <text:p>Takes: 2D array as passed to UDF from expressions in Calc formulas.</text:p>
          </table:table-cell>
          <table:table-cell office:value-type="string" calcext:value-type="string">
            <text:p>First row becomes last and reversely. Second row to second last row, aso.</text:p>
          </table:table-cell>
          <table:table-cell table:number-columns-repeated="3"/>
        </table:table-row>
        <table:table-row table:style-name="ro2">
          <table:table-cell office:value-type="string" calcext:value-type="string">
            <text:p>Returns: Array of same dimensions.</text:p>
          </table:table-cell>
          <table:table-cell office:value-type="string" calcext:value-type="string">
            <text:p>No additional changes.</text:p>
          </table:table-cell>
          <table:table-cell table:number-columns-repeated="3"/>
        </table:table-row>
        <table:table-row table:style-name="ro2">
          <table:table-cell table:style-name="ce50" office:value-type="string" calcext:value-type="string">
            <text:p>horizontalFlip(<text:span text:style-name="T1">pArray</text:span>) </text:p>
          </table:table-cell>
          <table:table-cell office:value-type="string" calcext:value-type="string">
            <text:p>As the name tells.</text:p>
          </table:table-cell>
          <table:table-cell table:number-columns-repeated="3"/>
        </table:table-row>
        <table:table-row table:style-name="ro2">
          <table:table-cell office:value-type="string" calcext:value-type="string">
            <text:p>Takes: 2D array as passed to UDF from expressions in Calc formulas.</text:p>
          </table:table-cell>
          <table:table-cell office:value-type="string" calcext:value-type="string">
            <text:p>First colun becomes last and reversely. Second column to second last column, aso. No additional changes.</text:p>
          </table:table-cell>
          <table:table-cell table:number-columns-repeated="3"/>
        </table:table-row>
        <table:table-row table:style-name="ro2">
          <table:table-cell office:value-type="string" calcext:value-type="string">
            <text:p>Returns: Array of same dimensions.</text:p>
          </table:table-cell>
          <table:table-cell table:number-columns-repeated="4"/>
        </table:table-row>
        <table:table-row table:style-name="ro2">
          <table:table-cell table:style-name="ce50" office:value-type="string" calcext:value-type="string">
            <text:p>reArrangeArray(<text:span text:style-name="T1">pArray, .., .., .., ..</text:span>) </text:p>
          </table:table-cell>
          <table:table-cell office:value-type="string" calcext:value-type="string">
            <text:p>Rearranges the elements of a given array in new order into a new array with defined dimensions.</text:p>
          </table:table-cell>
          <table:table-cell table:number-columns-repeated="3"/>
        </table:table-row>
        <table:table-row table:style-name="ro2">
          <table:table-cell table:style-name="ce50" office:value-type="string" calcext:value-type="string">
            <text:p>(<text:span text:style-name="T1">pArray</text:span>, <text:span text:style-name="T1">pRC</text:span> As Boolean, <text:span text:style-name="T1">pWC</text:span> As Boolean, <text:span text:style-name="T1">pTrows</text:span> As Long, <text:span text:style-name="T1">pTcols</text:span> As Long) </text:p>
          </table:table-cell>
          <table:table-cell table:number-columns-repeated="4"/>
        </table:table-row>
        <table:table-row table:style-name="ro2">
          <table:table-cell office:value-type="string" calcext:value-type="string">
            <text:p>Takes: 2D array as passed to UDF from expressions in Calc formulas.</text:p>
          </table:table-cell>
          <table:table-cell table:number-columns-repeated="4"/>
        </table:table-row>
        <table:table-row table:style-name="ro2">
          <table:table-cell office:value-type="string" calcext:value-type="string">
            <text:p>Also takes: Two Boolean values telling in what direction the elements shall be read (input) or written (output). pRC/pWC: Read/Writes columns downwareds first</text:p>
          </table:table-cell>
          <table:table-cell table:style-name="ce27"/>
          <table:table-cell table:number-columns-repeated="3"/>
        </table:table-row>
        <table:table-row table:style-name="ro2">
          <table:table-cell office:value-type="string" calcext:value-type="string">
            <text:p>Also takes: Two numbers telling how many rows and columns the target range shall have. Unused cells get the empty string.</text:p>
          </table:table-cell>
          <table:table-cell table:number-columns-repeated="4"/>
        </table:table-row>
        <table:table-row table:style-name="ro2">
          <table:table-cell office:value-type="string" calcext:value-type="string">
            <text:p>Returns: Array of the dimensions described by pTrows, pTcols.</text:p>
          </table:table-cell>
          <table:table-cell office:value-type="string" calcext:value-type="string">
            <text:p><text:span text:style-name="T9">Most likely useful with </text:span><text:span text:style-name="T10">pTrows=1 or pTcols=1 to r</text:span><text:span text:style-name="T11">earrange elements into a strip or a pile.</text:span></text:p>
          </table:table-cell>
          <table:table-cell table:number-columns-repeated="3"/>
        </table:table-row>
        <table:table-row table:style-name="ro2">
          <table:table-cell office:value-type="string" calcext:value-type="string">
            <text:p>Fills given elements into the target array as described by the boolean arguments.</text:p>
          </table:table-cell>
          <table:table-cell office:value-type="string" calcext:value-type="string">
            <text:p>Rarely used, rarely needed.</text:p>
          </table:table-cell>
          <table:table-cell table:number-columns-repeated="3"/>
        </table:table-row>
        <table:table-row table:style-name="ro2">
          <table:table-cell table:number-columns-repeated="5"/>
        </table:table-row>
        <table:table-row table:style-name="ro2">
          <table:table-cell table:style-name="ce50" office:value-type="string" calcext:value-type="string">
            <text:p>subrange(<text:span text:style-name="T1">pArray</text:span>,<text:span text:style-name="T1"> pOffR</text:span> As Long, <text:span text:style-name="T1">pOffC</text:span> As Long, <text:span text:style-name="T1">pCountR</text:span> As Long, <text:span text:style-name="T1">pCountC</text:span> As Long) </text:p>
          </table:table-cell>
          <table:table-cell table:number-columns-repeated="4"/>
        </table:table-row>
        <table:table-row table:style-name="ro2">
          <table:table-cell office:value-type="string" calcext:value-type="string">
            <text:p>Takes: Array ("full size").</text:p>
          </table:table-cell>
          <table:table-cell table:number-columns-repeated="4"/>
        </table:table-row>
        <table:table-row table:style-name="ro2">
          <table:table-cell office:value-type="string" calcext:value-type="string">
            <text:p>Also takes: Parameters describing the subrange in the same way</text:p>
          </table:table-cell>
          <table:table-cell table:number-columns-repeated="4"/>
        </table:table-row>
        <table:table-row table:style-name="ro2">
          <table:table-cell office:value-type="string" calcext:value-type="string">
            <text:p><text:s/>as the parameters of OFFSET() do.</text:p>
          </table:table-cell>
          <table:table-cell office:value-type="string" calcext:value-type="string">
            <text:p>If the given array is an ordinary range reference, you should prefer to use OFFSET().</text:p>
          </table:table-cell>
          <table:table-cell table:number-columns-repeated="3"/>
        </table:table-row>
        <table:table-row table:style-name="ro2">
          <table:table-cell office:value-type="string" calcext:value-type="string">
            <text:p>Returns: The array of elements described by the additional arguments.</text:p>
          </table:table-cell>
          <table:table-cell office:value-type="string" calcext:value-type="string">
            <text:p>If the first argument is an array returned as the result of a subexpression OFFSET() can't work.</text:p>
          </table:table-cell>
          <table:table-cell table:number-columns-repeated="3"/>
        </table:table-row>
        <table:table-row table:style-name="ro2">
          <table:table-cell table:number-columns-repeated="5"/>
        </table:table-row>
        <table:table-row table:style-name="ro2">
          <table:table-cell table:style-name="ce50" office:value-type="string" calcext:value-type="string">
            <text:p>flipString(pS As String) </text:p>
          </table:table-cell>
          <table:table-cell table:number-columns-repeated="4"/>
        </table:table-row>
        <table:table-row table:style-name="ro2">
          <table:table-cell office:value-type="string" calcext:value-type="string">
            <text:p>Takes: A string or an array of strings. (May be automatically converted.)</text:p>
          </table:table-cell>
          <table:table-cell office:value-type="string" calcext:value-type="string">
            <text:p>Sometimes requested by users in forum or Q&amp;A. Now also working with an array of strings.</text:p>
          </table:table-cell>
          <table:table-cell table:number-columns-repeated="3"/>
        </table:table-row>
        <table:table-row table:style-name="ro2">
          <table:table-cell office:value-type="string" calcext:value-type="string">
            <text:p>Returns: String(s) of equal length with the same characters in reverse order.</text:p>
          </table:table-cell>
          <table:table-cell office:value-type="string" calcext:value-type="string">
            <text:p>Numbers are treated based on the automatic conversion to strings. Given format disregarded!</text:p>
          </table:table-cell>
          <table:table-cell table:number-columns-repeated="3"/>
        </table:table-row>
        <table:table-row table:style-name="ro2">
          <table:table-cell table:number-columns-repeated="5"/>
        </table:table-row>
        <table:table-row table:style-name="ro2">
          <table:table-cell table:style-name="ce57" office:value-type="string" calcext:value-type="string">
            <text:p>Now a few functions needing sufficient VBAsupport, but being useful in this context. </text:p>
          </table:table-cell>
          <table:table-cell table:style-name="ce23" office:value-type="string" calcext:value-type="string">
            <text:p>Option VBAsupport 1 <text:s/>// Option Explicit</text:p>
          </table:table-cell>
          <table:table-cell table:number-columns-repeated="3"/>
        </table:table-row>
        <table:table-row table:style-name="ro2">
          <table:table-cell table:style-name="ce50" office:value-type="string" calcext:value-type="string">
            <text:p><text:span text:style-name="T1">Function</text:span> contiguousPileAddress(<text:span text:style-name="T1">pCell</text:span>, Optional <text:span text:style-name="T1">pFlags</text:span> As Long) <text:span text:style-name="T1">As String </text:span></text:p>
          </table:table-cell>
          <table:table-cell office:value-type="string" calcext:value-type="string">
            <text:p>The result will mostly be passed to INDIRECT(), I suppose.</text:p>
          </table:table-cell>
          <table:table-cell table:number-columns-repeated="3"/>
        </table:table-row>
        <table:table-row table:style-name="ro2">
          <table:table-cell office:value-type="string" calcext:value-type="string">
            <text:p>Takes: A cell reference to be evaluated as a SheetCell object (VBA only).</text:p>
          </table:table-cell>
          <table:table-cell table:number-columns-repeated="4"/>
        </table:table-row>
        <table:table-row table:style-name="ro2">
          <table:table-cell office:value-type="string" calcext:value-type="string">
            <text:p>Also takes: pFlags to be used with the API method <text:span text:style-name="T1">queryContentCells()</text:span>. Default=7.</text:p>
          </table:table-cell>
          <table:table-cell office:value-type="string" calcext:value-type="string">
            <text:p>Preset default is 7 for 1(ordinary number) + 2(number formatted as date/date-time) + 4(string).</text:p>
          </table:table-cell>
          <table:table-cell table:number-columns-repeated="3"/>
        </table:table-row>
        <table:table-row table:style-name="ro2">
          <table:table-cell office:value-type="string" calcext:value-type="string">
            <text:p>(will mostly be 1 or 2 or 4 or 3 or 5 or 6 or 7 or any of these numbers + 16.)</text:p>
          </table:table-cell>
          <table:table-cell office:value-type="string" calcext:value-type="string">
            <text:p>+16 for formula results. Results aren't distinguished by type.</text:p>
          </table:table-cell>
          <table:table-cell table:number-columns-repeated="3"/>
        </table:table-row>
        <table:table-row table:style-name="ro2">
          <table:table-cell office:value-type="string" calcext:value-type="string">
            <text:p>Returns: The absloute name of the maximal contiguous pile the cell points to.</text:p>
          </table:table-cell>
          <table:table-cell office:value-type="string" calcext:value-type="string">
            <text:p>See <text:a xlink:href="https://api.libreoffice.org/docs/idl/ref/namespacecom_1_1sun_1_1star_1_1sheet_1_1CellFlags.html" xlink:type="simple">https://api.libreoffice.org/docs/idl/ref/namespacecom_1_1sun_1_1star_1_1sheet_1_1CellFlags.html</text:a></text:p>
          </table:table-cell>
          <table:table-cell table:number-columns-repeated="3"/>
        </table:table-row>
        <table:table-row table:style-name="ro2">
          <table:table-cell office:value-type="string" calcext:value-type="string">
            <text:p>("Pile" = subrange of a column.)</text:p>
          </table:table-cell>
          <table:table-cell office:value-type="string" calcext:value-type="string">
            <text:p>(Possible flaws concerning CellFlags.)</text:p>
          </table:table-cell>
          <table:table-cell table:number-columns-repeated="3"/>
        </table:table-row>
        <table:table-row table:style-name="ro2">
          <table:table-cell table:number-columns-repeated="5"/>
        </table:table-row>
        <table:table-row table:style-name="ro2">
          <table:table-cell table:style-name="ce50" office:value-type="string" calcext:value-type="string">
            <text:p><text:span text:style-name="T1">Function</text:span> contiguousStripAddress(<text:span text:style-name="T1">pCell</text:span>, Optional <text:span text:style-name="T1">pFlags</text:span> As Long) <text:span text:style-name="T1">As String </text:span></text:p>
          </table:table-cell>
          <table:table-cell office:value-type="string" calcext:value-type="string">
            <text:p>The result will mostly be passed to INDIRECT(), I suppose.</text:p>
          </table:table-cell>
          <table:table-cell table:number-columns-repeated="3"/>
        </table:table-row>
        <table:table-row table:style-name="ro2">
          <table:table-cell office:value-type="string" calcext:value-type="string">
            <text:p>Sister of contiguousPileAddress().</text:p>
          </table:table-cell>
          <table:table-cell table:number-columns-repeated="4"/>
        </table:table-row>
        <table:table-row table:style-name="ro2">
          <table:table-cell office:value-type="string" calcext:value-type="string">
            <text:p>("Pile" = subrange of a row.)</text:p>
          </table:table-cell>
          <table:table-cell table:style-name="ce27"/>
          <table:table-cell table:number-columns-repeated="3"/>
        </table:table-row>
        <table:table-row table:style-name="ro2">
          <table:table-cell table:number-columns-repeated="5"/>
        </table:table-row>
        <table:table-row table:style-name="ro2">
          <table:table-cell table:style-name="ce50" office:value-type="string" calcext:value-type="string">
            <text:p>Function collectColumns(ParamArray pContributors) </text:p>
          </table:table-cell>
          <table:table-cell office:value-type="string" calcext:value-type="string">
            <text:p>Was originally written to have a way to pass a combined X-range To LINEST()</text:p>
          </table:table-cell>
          <table:table-cell table:number-columns-repeated="3"/>
        </table:table-row>
        <table:table-row table:style-name="ro2">
          <table:table-cell office:value-type="string" calcext:value-type="string">
            <text:p>Takes: A list of Arrays. <text:span text:style-name="T2">The arguments must not be range references.</text:span></text:p>
          </table:table-cell>
          <table:table-cell office:value-type="string" calcext:value-type="string">
            <text:p>if the X-columns aren't adjacent.</text:p>
          </table:table-cell>
          <table:table-cell table:number-columns-repeated="3"/>
        </table:table-row>
        <table:table-row table:style-name="ro2">
          <table:table-cell table:style-name="ce27" office:value-type="string" calcext:value-type="string">
            <text:p>An enhancement to the function making the restriction obsolete will soon be available.</text:p>
          </table:table-cell>
          <table:table-cell table:number-columns-repeated="4"/>
        </table:table-row>
        <table:table-row table:style-name="ro2">
          <table:table-cell office:value-type="string" calcext:value-type="string">
            <text:p>Returns: A single cell range collecting all the given ones in the smallest</text:p>
          </table:table-cell>
          <table:table-cell table:number-columns-repeated="4"/>
        </table:table-row>
        <table:table-row table:style-name="ro2">
          <table:table-cell office:value-type="string" calcext:value-type="string">
            <text:p>array that can contain the all, each inserted starting at row 1.</text:p>
          </table:table-cell>
          <table:table-cell table:number-columns-repeated="4"/>
        </table:table-row>
        <table:table-row table:style-name="ro2">
          <table:table-cell table:number-columns-repeated="5"/>
        </table:table-row>
        <table:table-row table:style-name="ro2">
          <table:table-cell office:value-type="string" calcext:value-type="string">
            <text:p>Recently added:</text:p>
          </table:table-cell>
          <table:table-cell table:number-columns-repeated="4"/>
        </table:table-row>
        <table:table-row table:style-name="ro2">
          <table:table-cell office:value-type="string" calcext:value-type="string">
            <text:p>Function calcTextsplit2(Optional pRowDelim, Optional pColDelim, Optional pSkipEyRows, Optional pSkipEyCols, pText, Optional pMinRows, Optional pMinCols)</text:p>
          </table:table-cell>
          <table:table-cell table:number-columns-repeated="4"/>
        </table:table-row>
        <table:table-row table:style-name="ro2">
          <table:table-cell office:value-type="string" calcext:value-type="string">
            <text:p>All the parameters are optional. With empty pText (default) the function can be used to lock a range using pMinRows nd pMinCols.</text:p>
          </table:table-cell>
          <table:table-cell/>
          <table:table-cell table:formula="of:=FORMULA([.C55])" office:value-type="string" office:string-value="{=CALCTEXTSPLIT2(;;;;;4;3)}" calcext:value-type="string">
            <text:p>{=CALCTEXTSPLIT2(;;;;;4;3)}</text:p>
          </table:table-cell>
          <table:table-cell table:number-columns-repeated="2"/>
        </table:table-row>
        <table:table-row table:style-name="ro2">
          <table:table-cell table:number-columns-repeated="2"/>
          <table:table-cell table:style-name="ce23" table:number-matrix-columns-spanned="3" table:number-matrix-rows-spanned="4" table:formula="of:=CALCTEXTSPLIT2(;;;;;4;3)">
            <text:p/>
          </table:table-cell>
          <table:table-cell table:style-name="ce23">
            <text:p/>
          </table:table-cell>
          <table:table-cell table:style-name="ce23">
            <text:p/>
          </table:table-cell>
        </table:table-row>
        <table:table-row table:style-name="ro2">
          <table:table-cell office:value-type="string" calcext:value-type="string">
            <text:p>Function calcTextjoin(Optional pRowDelim, Optional pColDelim,Optional pSkipEyRows, Optional pSkipEyCols, pRangeData)</text:p>
          </table:table-cell>
          <table:table-cell/>
          <table:table-cell table:style-name="ce23">
            <text:p/>
          </table:table-cell>
          <table:table-cell table:style-name="ce23">
            <text:p/>
          </table:table-cell>
          <table:table-cell table:style-name="ce23">
            <text:p/>
          </table:table-cell>
        </table:table-row>
        <table:table-row table:style-name="ro2">
          <table:table-cell table:number-columns-repeated="2"/>
          <table:table-cell table:style-name="ce23">
            <text:p/>
          </table:table-cell>
          <table:table-cell table:style-name="ce23">
            <text:p/>
          </table:table-cell>
          <table:table-cell table:style-name="ce23">
            <text:p/>
          </table:table-cell>
        </table:table-row>
        <table:table-row table:style-name="ro2">
          <table:table-cell table:number-columns-repeated="2"/>
          <table:table-cell table:style-name="ce23">
            <text:p/>
          </table:table-cell>
          <table:table-cell table:style-name="ce23">
            <text:p/>
          </table:table-cell>
          <table:table-cell table:style-name="ce23">
            <text:p/>
          </table:table-cell>
        </table:table-row>
      </table:table>
      <table:table table:name="reportBSM" table:style-name="ta1">
        <office:forms form:automatic-focus="false" form:apply-design-mode="false"/>
        <table:table-column table:style-name="co3" table:default-cell-style-name="Default"/>
        <table:table-column table:style-name="co1" table:default-cell-style-name="Default"/>
        <table:table-column table:style-name="co11" table:default-cell-style-name="Default"/>
        <table:table-column table:style-name="co12" table:default-cell-style-name="ce13"/>
        <table:table-column table:style-name="co13" table:default-cell-style-name="ce13"/>
        <table:table-column table:style-name="co11" table:default-cell-style-name="Default"/>
        <table:table-column table:style-name="co3" table:default-cell-style-name="Default"/>
        <table:table-column table:style-name="co14" table:default-cell-style-name="Default"/>
        <table:table-row table:style-name="ro2">
          <table:table-cell table:style-name="ce9" office:value-type="float" office:value="1" calcext:value-type="float">
            <text:p>1</text:p>
          </table:table-cell>
          <table:table-cell table:number-columns-repeated="2"/>
          <table:table-cell table:style-name="ce12" office:value-type="string" calcext:value-type="string">
            <text:p>Number of BSM Items=</text:p>
          </table:table-cell>
          <table:table-cell table:style-name="Default"/>
          <table:table-cell/>
          <table:table-cell office:value-type="string" calcext:value-type="string">
            <text:p>To get an overview about BSM contents re-enter 1 into A1.</text:p>
          </table:table-cell>
          <table:table-cell/>
        </table:table-row>
        <table:table-row table:style-name="ro2">
          <table:table-cell table:style-name="ce11" table:formula="of:=BSM_T(&quot;report&quot;;BSMREPORTIF([.$A$1]=1);0)" office:value-type="string" office:string-value="report" calcext:value-type="string">
            <text:p>report</text:p>
          </table:table-cell>
          <table:table-cell table:number-columns-repeated="2"/>
          <table:table-cell table:formula="of:=ROWS(BSM_G([.$A$2])) - 3" office:value-type="float" office:value="7" calcext:value-type="float">
            <text:p>7</text:p>
          </table:table-cell>
          <table:table-cell table:style-name="Default"/>
          <table:table-cell table:number-columns-repeated="3"/>
        </table:table-row>
        <table:table-row table:style-name="ro2">
          <table:table-cell table:number-columns-repeated="3"/>
          <table:table-cell table:style-name="ce12" office:value-type="string" calcext:value-type="string">
            <text:p>Name</text:p>
          </table:table-cell>
          <table:table-cell table:style-name="ce12" office:value-type="string" calcext:value-type="string">
            <text:p>ContentType</text:p>
          </table:table-cell>
          <table:table-cell/>
          <table:table-cell office:value-type="string" calcext:value-type="string">
            <text:p>Use the overview for occasional tidying.</text:p>
          </table:table-cell>
          <table:table-cell/>
        </table:table-row>
        <table:table-row table:style-name="ro2">
          <table:table-cell table:number-columns-repeated="3"/>
          <table:table-cell table:formula="of:=BSM_GE([.$A$2]; ROW([.D4]) - ROW([.D$4]) + 1; 1)" office:value-type="string" office:string-value="report" calcext:value-type="string">
            <text:p>report</text:p>
          </table:table-cell>
          <table:table-cell table:formula="of:=BSM_GE([.$A$2]; ROW([.E4]) - ROW([.E$4]) + 1; 2)" office:value-type="string" office:string-value="array(1..4, 1..2) of Variant" calcext:value-type="string">
            <text:p>array(1..4, 1..2) of Variant</text:p>
          </table:table-cell>
          <table:table-cell/>
          <table:table-cell office:value-type="string" calcext:value-type="string">
            <text:p>That's in the responsibility of the user.</text:p>
          </table:table-cell>
          <table:table-cell/>
        </table:table-row>
        <table:table-row table:style-name="ro2">
          <table:table-cell table:number-columns-repeated="3"/>
          <table:table-cell table:formula="of:=BSM_GE([.$A$2]; ROW([.D5]) - ROW([.D$4]) + 1; 1)" office:value-type="string" office:string-value="OriIndices" calcext:value-type="string">
            <text:p>OriIndices</text:p>
          </table:table-cell>
          <table:table-cell table:formula="of:=BSM_GE([.$A$2]; ROW([.E5]) - ROW([.E$4]) + 1; 2)" office:value-type="string" office:string-value="array(1..1000, 1..1) of Double" calcext:value-type="string">
            <text:p>array(1..1000, 1..1) of Double</text:p>
          </table:table-cell>
          <table:table-cell table:number-columns-repeated="3"/>
        </table:table-row>
        <table:table-row table:style-name="ro2">
          <table:table-cell table:number-columns-repeated="3"/>
          <table:table-cell table:formula="of:=BSM_GE([.$A$2]; ROW([.D6]) - ROW([.D$4]) + 1; 1)" office:value-type="string" office:string-value="dates" calcext:value-type="string">
            <text:p>dates</text:p>
          </table:table-cell>
          <table:table-cell table:formula="of:=BSM_GE([.$A$2]; ROW([.E6]) - ROW([.E$4]) + 1; 2)" office:value-type="string" office:string-value="array(1..1000, 1..1) of Double" calcext:value-type="string">
            <text:p>array(1..1000, 1..1) of Double</text:p>
          </table:table-cell>
          <table:table-cell table:number-columns-repeated="3"/>
        </table:table-row>
        <table:table-row table:style-name="ro2">
          <table:table-cell table:number-columns-repeated="3"/>
          <table:table-cell table:formula="of:=BSM_GE([.$A$2]; ROW([.D7]) - ROW([.D$4]) + 1; 1)" office:value-type="string" office:string-value="IndicesByDateDesc" calcext:value-type="string">
            <text:p>IndicesByDateDesc</text:p>
          </table:table-cell>
          <table:table-cell table:formula="of:=BSM_GE([.$A$2]; ROW([.E7]) - ROW([.E$4]) + 1; 2)" office:value-type="string" office:string-value="array(1..1000, 1..1) of Double" calcext:value-type="string">
            <text:p>array(1..1000, 1..1) of Double</text:p>
          </table:table-cell>
          <table:table-cell table:number-columns-repeated="3"/>
        </table:table-row>
        <table:table-row table:style-name="ro2">
          <table:table-cell table:number-columns-repeated="3"/>
          <table:table-cell table:formula="of:=BSM_GE([.$A$2]; ROW([.D8]) - ROW([.D$4]) + 1; 1)" office:value-type="string" office:string-value="surnames" calcext:value-type="string">
            <text:p>surnames</text:p>
          </table:table-cell>
          <table:table-cell table:formula="of:=BSM_GE([.$A$2]; ROW([.E8]) - ROW([.E$4]) + 1; 2)" office:value-type="string" office:string-value="array(1..1000, 1..1) of String" calcext:value-type="string">
            <text:p>array(1..1000, 1..1) of String</text:p>
          </table:table-cell>
          <table:table-cell table:number-columns-repeated="3"/>
        </table:table-row>
        <table:table-row table:style-name="ro2">
          <table:table-cell table:number-columns-repeated="3"/>
          <table:table-cell table:formula="of:=BSM_GE([.$A$2]; ROW([.D9]) - ROW([.D$4]) + 1; 1)" office:value-type="string" office:string-value="IndicesByName" calcext:value-type="string">
            <text:p>IndicesByName</text:p>
          </table:table-cell>
          <table:table-cell table:formula="of:=BSM_GE([.$A$2]; ROW([.E9]) - ROW([.E$4]) + 1; 2)" office:value-type="string" office:string-value="array(1..1000, 1..1) of Double" calcext:value-type="string">
            <text:p>array(1..1000, 1..1) of Double</text:p>
          </table:table-cell>
          <table:table-cell table:number-columns-repeated="3"/>
        </table:table-row>
        <table:table-row table:style-name="ro2">
          <table:table-cell table:number-columns-repeated="3"/>
          <table:table-cell table:formula="of:=BSM_GE([.$A$2]; ROW([.D10]) - ROW([.D$4]) + 1; 1)" office:value-type="string" office:string-value="names" calcext:value-type="string">
            <text:p>names</text:p>
          </table:table-cell>
          <table:table-cell table:formula="of:=BSM_GE([.$A$2]; ROW([.E10]) - ROW([.E$4]) + 1; 2)" office:value-type="string" office:string-value="array(1..1000, 1..1) of String" calcext:value-type="string">
            <text:p>array(1..1000, 1..1) of String</text:p>
          </table:table-cell>
          <table:table-cell table:number-columns-repeated="3"/>
        </table:table-row>
        <table:table-row table:style-name="ro2">
          <table:table-cell table:number-columns-repeated="3"/>
          <table:table-cell table:formula="of:=BSM_GE([.$A$2]; ROW([.D11]) - ROW([.D$4]) + 1; 1)">
            <text:p/>
          </table:table-cell>
          <table:table-cell table:formula="of:=BSM_GE([.$A$2]; ROW([.E11]) - ROW([.E$4]) + 1; 2)">
            <text:p/>
          </table:table-cell>
          <table:table-cell table:number-columns-repeated="3"/>
        </table:table-row>
        <table:table-row table:style-name="ro2">
          <table:table-cell table:number-columns-repeated="3"/>
          <table:table-cell table:formula="of:=BSM_GE([.$A$2]; ROW([.D12]) - ROW([.D$4]) + 1; 1)" office:value-type="string" office:string-value="keyCached=" calcext:value-type="string">
            <text:p>keyCached=</text:p>
          </table:table-cell>
          <table:table-cell table:formula="of:=BSM_GE([.$A$2]; ROW([.E12]) - ROW([.E$4]) + 1; 2)" office:value-type="string" office:string-value="dates" calcext:value-type="string">
            <text:p>dates</text:p>
          </table:table-cell>
          <table:table-cell table:number-columns-repeated="3"/>
        </table:table-row>
        <table:table-row table:style-name="ro2">
          <table:table-cell table:number-columns-repeated="3"/>
          <table:table-cell table:formula="of:=BSM_GE([.$A$2]; ROW([.D13]) - ROW([.D$4]) + 1; 1)" office:value-type="string" office:string-value="NumberOfBsmItems=" calcext:value-type="string">
            <text:p>NumberOfBsmItems=</text:p>
          </table:table-cell>
          <table:table-cell table:style-name="ce29" table:formula="of:=BSM_GE([.$A$2]; ROW([.E13]) - ROW([.E$4]) + 1; 2)" office:value-type="float" office:value="7" calcext:value-type="float">
            <text:p>7</text:p>
          </table:table-cell>
          <table:table-cell table:number-columns-repeated="3"/>
        </table:table-row>
        <table:table-row table:style-name="ro2">
          <table:table-cell table:number-columns-repeated="3"/>
          <table:table-cell table:formula="of:=BSM_GE([.$A$2]; ROW([.D14]) - ROW([.D$4]) + 1; 1)">
            <text:p/>
          </table:table-cell>
          <table:table-cell table:style-name="ce29" table:formula="of:=BSM_GE([.$A$2]; ROW([.E14]) - ROW([.E$4]) + 1; 2)">
            <text:p/>
          </table:table-cell>
          <table:table-cell table:number-columns-repeated="3"/>
        </table:table-row>
        <table:table-row table:style-name="ro2">
          <table:table-cell table:number-columns-repeated="3"/>
          <table:table-cell table:formula="of:=BSM_GE([.$A$2]; ROW([.D15]) - ROW([.D$4]) + 1; 1)">
            <text:p/>
          </table:table-cell>
          <table:table-cell table:formula="of:=BSM_GE([.$A$2]; ROW([.E15]) - ROW([.E$4]) + 1; 2)">
            <text:p/>
          </table:table-cell>
          <table:table-cell table:number-columns-repeated="3"/>
        </table:table-row>
        <table:table-row table:style-name="ro2">
          <table:table-cell table:number-columns-repeated="3"/>
          <table:table-cell table:formula="of:=BSM_GE([.$A$2]; ROW([.D16]) - ROW([.D$4]) + 1; 1)">
            <text:p/>
          </table:table-cell>
          <table:table-cell table:style-name="ce29" table:formula="of:=BSM_GE([.$A$2]; ROW([.E16]) - ROW([.E$4]) + 1; 2)">
            <text:p/>
          </table:table-cell>
          <table:table-cell table:number-columns-repeated="3"/>
        </table:table-row>
        <table:table-row table:style-name="ro2">
          <table:table-cell table:number-columns-repeated="3"/>
          <table:table-cell table:formula="of:=BSM_GE([.$A$2]; ROW([.D17]) - ROW([.D$4]) + 1; 1)">
            <text:p/>
          </table:table-cell>
          <table:table-cell table:formula="of:=BSM_GE([.$A$2]; ROW([.E17]) - ROW([.E$4]) + 1; 2)">
            <text:p/>
          </table:table-cell>
          <table:table-cell table:number-columns-repeated="3"/>
        </table:table-row>
        <table:table-row table:style-name="ro2">
          <table:table-cell table:number-columns-repeated="3"/>
          <table:table-cell table:formula="of:=BSM_GE([.$A$2]; ROW([.D18]) - ROW([.D$4]) + 1; 1)">
            <text:p/>
          </table:table-cell>
          <table:table-cell table:formula="of:=BSM_GE([.$A$2]; ROW([.E18]) - ROW([.E$4]) + 1; 2)">
            <text:p/>
          </table:table-cell>
          <table:table-cell table:number-columns-repeated="3"/>
        </table:table-row>
        <table:table-row table:style-name="ro2">
          <table:table-cell table:number-columns-repeated="3"/>
          <table:table-cell table:formula="of:=BSM_GE([.$A$2]; ROW([.D19]) - ROW([.D$4]) + 1; 1)">
            <text:p/>
          </table:table-cell>
          <table:table-cell table:formula="of:=BSM_GE([.$A$2]; ROW([.E19]) - ROW([.E$4]) + 1; 2)">
            <text:p/>
          </table:table-cell>
          <table:table-cell table:number-columns-repeated="3"/>
        </table:table-row>
        <table:table-row table:style-name="ro2">
          <table:table-cell table:number-columns-repeated="3"/>
          <table:table-cell table:formula="of:=BSM_GE([.$A$2]; ROW([.D20]) - ROW([.D$4]) + 1; 1)">
            <text:p/>
          </table:table-cell>
          <table:table-cell table:formula="of:=BSM_GE([.$A$2]; ROW([.E20]) - ROW([.E$4]) + 1; 2)">
            <text:p/>
          </table:table-cell>
          <table:table-cell table:number-columns-repeated="3"/>
        </table:table-row>
        <table:table-row table:style-name="ro2">
          <table:table-cell table:number-columns-repeated="3"/>
          <table:table-cell table:formula="of:=BSM_GE([.$A$2]; ROW([.D21]) - ROW([.D$4]) + 1; 1)">
            <text:p/>
          </table:table-cell>
          <table:table-cell table:formula="of:=BSM_GE([.$A$2]; ROW([.E21]) - ROW([.E$4]) + 1; 2)">
            <text:p/>
          </table:table-cell>
          <table:table-cell table:number-columns-repeated="3"/>
        </table:table-row>
        <table:table-row table:style-name="ro2">
          <table:table-cell table:number-columns-repeated="3"/>
          <table:table-cell table:formula="of:=BSM_GE([.$A$2]; ROW([.D22]) - ROW([.D$4]) + 1; 1)">
            <text:p/>
          </table:table-cell>
          <table:table-cell table:formula="of:=BSM_GE([.$A$2]; ROW([.E22]) - ROW([.E$4]) + 1; 2)">
            <text:p/>
          </table:table-cell>
          <table:table-cell table:number-columns-repeated="3"/>
        </table:table-row>
        <table:table-row table:style-name="ro2">
          <table:table-cell table:number-columns-repeated="3"/>
          <table:table-cell table:formula="of:=BSM_GE([.$A$2]; ROW([.D23]) - ROW([.D$4]) + 1; 1)">
            <text:p/>
          </table:table-cell>
          <table:table-cell table:formula="of:=BSM_GE([.$A$2]; ROW([.E23]) - ROW([.E$4]) + 1; 2)">
            <text:p/>
          </table:table-cell>
          <table:table-cell table:number-columns-repeated="3"/>
        </table:table-row>
        <table:table-row table:style-name="ro2">
          <table:table-cell table:number-columns-repeated="3"/>
          <table:table-cell table:formula="of:=BSM_GE([.$A$2]; ROW([.D24]) - ROW([.D$4]) + 1; 1)">
            <text:p/>
          </table:table-cell>
          <table:table-cell table:formula="of:=BSM_GE([.$A$2]; ROW([.E24]) - ROW([.E$4]) + 1; 2)">
            <text:p/>
          </table:table-cell>
          <table:table-cell table:number-columns-repeated="3"/>
        </table:table-row>
        <table:table-row table:style-name="ro2">
          <table:table-cell table:number-columns-repeated="3"/>
          <table:table-cell table:formula="of:=BSM_GE([.$A$2]; ROW([.D25]) - ROW([.D$4]) + 1; 1)">
            <text:p/>
          </table:table-cell>
          <table:table-cell table:formula="of:=BSM_GE([.$A$2]; ROW([.E25]) - ROW([.E$4]) + 1; 2)">
            <text:p/>
          </table:table-cell>
          <table:table-cell table:number-columns-repeated="3"/>
        </table:table-row>
        <table:table-row table:style-name="ro2">
          <table:table-cell table:number-columns-repeated="3"/>
          <table:table-cell table:formula="of:=BSM_GE([.$A$2]; ROW([.D26]) - ROW([.D$4]) + 1; 1)">
            <text:p/>
          </table:table-cell>
          <table:table-cell table:formula="of:=BSM_GE([.$A$2]; ROW([.E26]) - ROW([.E$4]) + 1; 2)">
            <text:p/>
          </table:table-cell>
          <table:table-cell table:number-columns-repeated="3"/>
        </table:table-row>
        <table:table-row table:style-name="ro2">
          <table:table-cell table:number-columns-repeated="3"/>
          <table:table-cell table:formula="of:=BSM_GE([.$A$2]; ROW([.D27]) - ROW([.D$4]) + 1; 1)">
            <text:p/>
          </table:table-cell>
          <table:table-cell table:formula="of:=BSM_GE([.$A$2]; ROW([.E27]) - ROW([.E$4]) + 1; 2)">
            <text:p/>
          </table:table-cell>
          <table:table-cell table:number-columns-repeated="3"/>
        </table:table-row>
        <table:table-row table:style-name="ro2">
          <table:table-cell table:number-columns-repeated="3"/>
          <table:table-cell table:formula="of:=BSM_GE([.$A$2]; ROW([.D28]) - ROW([.D$4]) + 1; 1)">
            <text:p/>
          </table:table-cell>
          <table:table-cell table:formula="of:=BSM_GE([.$A$2]; ROW([.E28]) - ROW([.E$4]) + 1; 2)">
            <text:p/>
          </table:table-cell>
          <table:table-cell table:number-columns-repeated="3"/>
        </table:table-row>
        <table:table-row table:style-name="ro2">
          <table:table-cell table:number-columns-repeated="3"/>
          <table:table-cell table:formula="of:=BSM_GE([.$A$2]; ROW([.D29]) - ROW([.D$4]) + 1; 1)">
            <text:p/>
          </table:table-cell>
          <table:table-cell table:formula="of:=BSM_GE([.$A$2]; ROW([.E29]) - ROW([.E$4]) + 1; 2)">
            <text:p/>
          </table:table-cell>
          <table:table-cell table:number-columns-repeated="3"/>
        </table:table-row>
        <table:table-row table:style-name="ro2">
          <table:table-cell table:number-columns-repeated="3"/>
          <table:table-cell table:formula="of:=BSM_GE([.$A$2]; ROW([.D30]) - ROW([.D$4]) + 1; 1)">
            <text:p/>
          </table:table-cell>
          <table:table-cell table:formula="of:=BSM_GE([.$A$2]; ROW([.E30]) - ROW([.E$4]) + 1; 2)">
            <text:p/>
          </table:table-cell>
          <table:table-cell table:number-columns-repeated="3"/>
        </table:table-row>
        <table:table-row table:style-name="ro2">
          <table:table-cell table:number-columns-repeated="3"/>
          <table:table-cell table:formula="of:=BSM_GE([.$A$2]; ROW([.D31]) - ROW([.D$4]) + 1; 1)">
            <text:p/>
          </table:table-cell>
          <table:table-cell table:formula="of:=BSM_GE([.$A$2]; ROW([.E31]) - ROW([.E$4]) + 1; 2)">
            <text:p/>
          </table:table-cell>
          <table:table-cell table:number-columns-repeated="3"/>
        </table:table-row>
        <table:table-row table:style-name="ro2">
          <table:table-cell table:number-columns-repeated="3"/>
          <table:table-cell table:formula="of:=BSM_GE([.$A$2]; ROW([.D32]) - ROW([.D$4]) + 1; 1)">
            <text:p/>
          </table:table-cell>
          <table:table-cell table:formula="of:=BSM_GE([.$A$2]; ROW([.E32]) - ROW([.E$4]) + 1; 2)">
            <text:p/>
          </table:table-cell>
          <table:table-cell table:number-columns-repeated="3"/>
        </table:table-row>
        <table:table-row table:style-name="ro2">
          <table:table-cell table:number-columns-repeated="3"/>
          <table:table-cell table:formula="of:=BSM_GE([.$A$2]; ROW([.D33]) - ROW([.D$4]) + 1; 1)">
            <text:p/>
          </table:table-cell>
          <table:table-cell table:formula="of:=BSM_GE([.$A$2]; ROW([.E33]) - ROW([.E$4]) + 1; 2)">
            <text:p/>
          </table:table-cell>
          <table:table-cell table:number-columns-repeated="3"/>
        </table:table-row>
        <table:table-row table:style-name="ro2">
          <table:table-cell table:number-columns-repeated="3"/>
          <table:table-cell table:formula="of:=BSM_GE([.$A$2]; ROW([.D34]) - ROW([.D$4]) + 1; 1)">
            <text:p/>
          </table:table-cell>
          <table:table-cell table:formula="of:=BSM_GE([.$A$2]; ROW([.E34]) - ROW([.E$4]) + 1; 2)">
            <text:p/>
          </table:table-cell>
          <table:table-cell table:number-columns-repeated="3"/>
        </table:table-row>
        <table:table-row table:style-name="ro2">
          <table:table-cell table:number-columns-repeated="3"/>
          <table:table-cell table:formula="of:=BSM_GE([.$A$2]; ROW([.D35]) - ROW([.D$4]) + 1; 1)">
            <text:p/>
          </table:table-cell>
          <table:table-cell table:formula="of:=BSM_GE([.$A$2]; ROW([.E35]) - ROW([.E$4]) + 1; 2)">
            <text:p/>
          </table:table-cell>
          <table:table-cell table:number-columns-repeated="3"/>
        </table:table-row>
        <table:table-row table:style-name="ro2">
          <table:table-cell table:number-columns-repeated="3"/>
          <table:table-cell table:formula="of:=BSM_GE([.$A$2]; ROW([.D36]) - ROW([.D$4]) + 1; 1)">
            <text:p/>
          </table:table-cell>
          <table:table-cell table:formula="of:=BSM_GE([.$A$2]; ROW([.E36]) - ROW([.E$4]) + 1; 2)">
            <text:p/>
          </table:table-cell>
          <table:table-cell table:number-columns-repeated="3"/>
        </table:table-row>
        <table:table-row table:style-name="ro2">
          <table:table-cell table:number-columns-repeated="3"/>
          <table:table-cell table:formula="of:=BSM_GE([.$A$2]; ROW([.D37]) - ROW([.D$4]) + 1; 1)">
            <text:p/>
          </table:table-cell>
          <table:table-cell table:formula="of:=BSM_GE([.$A$2]; ROW([.E37]) - ROW([.E$4]) + 1; 2)">
            <text:p/>
          </table:table-cell>
          <table:table-cell table:number-columns-repeated="3"/>
        </table:table-row>
        <table:table-row table:style-name="ro2">
          <table:table-cell table:number-columns-repeated="3"/>
          <table:table-cell table:formula="of:=BSM_GE([.$A$2]; ROW([.D38]) - ROW([.D$4]) + 1; 1)">
            <text:p/>
          </table:table-cell>
          <table:table-cell table:formula="of:=BSM_GE([.$A$2]; ROW([.E38]) - ROW([.E$4]) + 1; 2)">
            <text:p/>
          </table:table-cell>
          <table:table-cell table:number-columns-repeated="3"/>
        </table:table-row>
        <table:table-row table:style-name="ro2">
          <table:table-cell table:number-columns-repeated="3"/>
          <table:table-cell table:formula="of:=BSM_GE([.$A$2]; ROW([.D39]) - ROW([.D$4]) + 1; 1)">
            <text:p/>
          </table:table-cell>
          <table:table-cell table:formula="of:=BSM_GE([.$A$2]; ROW([.E39]) - ROW([.E$4]) + 1; 2)">
            <text:p/>
          </table:table-cell>
          <table:table-cell table:number-columns-repeated="3"/>
        </table:table-row>
        <table:table-row table:style-name="ro2">
          <table:table-cell table:number-columns-repeated="3"/>
          <table:table-cell table:formula="of:=BSM_GE([.$A$2]; ROW([.D40]) - ROW([.D$4]) + 1; 1)">
            <text:p/>
          </table:table-cell>
          <table:table-cell table:formula="of:=BSM_GE([.$A$2]; ROW([.E40]) - ROW([.E$4]) + 1; 2)">
            <text:p/>
          </table:table-cell>
          <table:table-cell table:number-columns-repeated="3"/>
        </table:table-row>
        <table:table-row table:style-name="ro2">
          <table:table-cell table:number-columns-repeated="3"/>
          <table:table-cell table:formula="of:=BSM_GE([.$A$2]; ROW([.D41]) - ROW([.D$4]) + 1; 1)">
            <text:p/>
          </table:table-cell>
          <table:table-cell table:formula="of:=BSM_GE([.$A$2]; ROW([.E41]) - ROW([.E$4]) + 1; 2)">
            <text:p/>
          </table:table-cell>
          <table:table-cell table:number-columns-repeated="3"/>
        </table:table-row>
        <table:table-row table:style-name="ro2">
          <table:table-cell table:number-columns-repeated="3"/>
          <table:table-cell table:formula="of:=BSM_GE([.$A$2]; ROW([.D42]) - ROW([.D$4]) + 1; 1)">
            <text:p/>
          </table:table-cell>
          <table:table-cell table:formula="of:=BSM_GE([.$A$2]; ROW([.E42]) - ROW([.E$4]) + 1; 2)">
            <text:p/>
          </table:table-cell>
          <table:table-cell table:number-columns-repeated="3"/>
        </table:table-row>
        <table:table-row table:style-name="ro2">
          <table:table-cell table:number-columns-repeated="3"/>
          <table:table-cell table:formula="of:=BSM_GE([.$A$2]; ROW([.D43]) - ROW([.D$4]) + 1; 1)">
            <text:p/>
          </table:table-cell>
          <table:table-cell table:formula="of:=BSM_GE([.$A$2]; ROW([.E43]) - ROW([.E$4]) + 1; 2)">
            <text:p/>
          </table:table-cell>
          <table:table-cell table:number-columns-repeated="3"/>
        </table:table-row>
        <table:table-row table:style-name="ro2">
          <table:table-cell table:number-columns-repeated="3"/>
          <table:table-cell table:formula="of:=BSM_GE([.$A$2]; ROW([.D44]) - ROW([.D$4]) + 1; 1)">
            <text:p/>
          </table:table-cell>
          <table:table-cell table:formula="of:=BSM_GE([.$A$2]; ROW([.E44]) - ROW([.E$4]) + 1; 2)">
            <text:p/>
          </table:table-cell>
          <table:table-cell table:number-columns-repeated="3"/>
        </table:table-row>
        <table:table-row table:style-name="ro2">
          <table:table-cell table:number-columns-repeated="3"/>
          <table:table-cell table:formula="of:=BSM_GE([.$A$2]; ROW([.D45]) - ROW([.D$4]) + 1; 1)">
            <text:p/>
          </table:table-cell>
          <table:table-cell table:formula="of:=BSM_GE([.$A$2]; ROW([.E45]) - ROW([.E$4]) + 1; 2)">
            <text:p/>
          </table:table-cell>
          <table:table-cell table:number-columns-repeated="3"/>
        </table:table-row>
        <table:table-row table:style-name="ro2">
          <table:table-cell table:number-columns-repeated="3"/>
          <table:table-cell table:formula="of:=BSM_GE([.$A$2]; ROW([.D46]) - ROW([.D$4]) + 1; 1)">
            <text:p/>
          </table:table-cell>
          <table:table-cell table:formula="of:=BSM_GE([.$A$2]; ROW([.E46]) - ROW([.E$4]) + 1; 2)">
            <text:p/>
          </table:table-cell>
          <table:table-cell table:number-columns-repeated="3"/>
        </table:table-row>
        <table:table-row table:style-name="ro2">
          <table:table-cell table:number-columns-repeated="3"/>
          <table:table-cell table:formula="of:=BSM_GE([.$A$2]; ROW([.D47]) - ROW([.D$4]) + 1; 1)">
            <text:p/>
          </table:table-cell>
          <table:table-cell table:formula="of:=BSM_GE([.$A$2]; ROW([.E47]) - ROW([.E$4]) + 1; 2)">
            <text:p/>
          </table:table-cell>
          <table:table-cell table:number-columns-repeated="3"/>
        </table:table-row>
        <table:table-row table:style-name="ro2">
          <table:table-cell table:number-columns-repeated="3"/>
          <table:table-cell table:formula="of:=BSM_GE([.$A$2]; ROW([.D48]) - ROW([.D$4]) + 1; 1)">
            <text:p/>
          </table:table-cell>
          <table:table-cell table:formula="of:=BSM_GE([.$A$2]; ROW([.E48]) - ROW([.E$4]) + 1; 2)">
            <text:p/>
          </table:table-cell>
          <table:table-cell table:number-columns-repeated="3"/>
        </table:table-row>
        <table:table-row table:style-name="ro2">
          <table:table-cell table:number-columns-repeated="3"/>
          <table:table-cell table:formula="of:=BSM_GE([.$A$2]; ROW([.D49]) - ROW([.D$4]) + 1; 1)">
            <text:p/>
          </table:table-cell>
          <table:table-cell table:formula="of:=BSM_GE([.$A$2]; ROW([.E49]) - ROW([.E$4]) + 1; 2)">
            <text:p/>
          </table:table-cell>
          <table:table-cell table:number-columns-repeated="3"/>
        </table:table-row>
        <table:table-row table:style-name="ro2">
          <table:table-cell table:number-columns-repeated="3"/>
          <table:table-cell table:formula="of:=BSM_GE([.$A$2]; ROW([.D50]) - ROW([.D$4]) + 1; 1)">
            <text:p/>
          </table:table-cell>
          <table:table-cell table:formula="of:=BSM_GE([.$A$2]; ROW([.E50]) - ROW([.E$4]) + 1; 2)">
            <text:p/>
          </table:table-cell>
          <table:table-cell table:number-columns-repeated="3"/>
        </table:table-row>
        <table:table-row table:style-name="ro2">
          <table:table-cell table:number-columns-repeated="3"/>
          <table:table-cell table:formula="of:=BSM_GE([.$A$2]; ROW([.D51]) - ROW([.D$4]) + 1; 1)">
            <text:p/>
          </table:table-cell>
          <table:table-cell table:formula="of:=BSM_GE([.$A$2]; ROW([.E51]) - ROW([.E$4]) + 1; 2)">
            <text:p/>
          </table:table-cell>
          <table:table-cell table:number-columns-repeated="3"/>
        </table:table-row>
        <table:table-row table:style-name="ro2">
          <table:table-cell table:number-columns-repeated="3"/>
          <table:table-cell table:formula="of:=BSM_GE([.$A$2]; ROW([.D52]) - ROW([.D$4]) + 1; 1)">
            <text:p/>
          </table:table-cell>
          <table:table-cell table:formula="of:=BSM_GE([.$A$2]; ROW([.E52]) - ROW([.E$4]) + 1; 2)">
            <text:p/>
          </table:table-cell>
          <table:table-cell table:number-columns-repeated="3"/>
        </table:table-row>
        <table:table-row table:style-name="ro2">
          <table:table-cell table:number-columns-repeated="3"/>
          <table:table-cell table:formula="of:=BSM_GE([.$A$2]; ROW([.D53]) - ROW([.D$4]) + 1; 1)">
            <text:p/>
          </table:table-cell>
          <table:table-cell table:formula="of:=BSM_GE([.$A$2]; ROW([.E53]) - ROW([.E$4]) + 1; 2)">
            <text:p/>
          </table:table-cell>
          <table:table-cell table:number-columns-repeated="3"/>
        </table:table-row>
        <table:table-row table:style-name="ro2">
          <table:table-cell table:number-columns-repeated="3"/>
          <table:table-cell table:formula="of:=BSM_GE([.$A$2]; ROW([.D54]) - ROW([.D$4]) + 1; 1)">
            <text:p/>
          </table:table-cell>
          <table:table-cell table:formula="of:=BSM_GE([.$A$2]; ROW([.E54]) - ROW([.E$4]) + 1; 2)">
            <text:p/>
          </table:table-cell>
          <table:table-cell table:number-columns-repeated="3"/>
        </table:table-row>
        <table:table-row table:style-name="ro2">
          <table:table-cell table:number-columns-repeated="3"/>
          <table:table-cell table:formula="of:=BSM_GE([.$A$2]; ROW([.D55]) - ROW([.D$4]) + 1; 1)">
            <text:p/>
          </table:table-cell>
          <table:table-cell table:formula="of:=BSM_GE([.$A$2]; ROW([.E55]) - ROW([.E$4]) + 1; 2)">
            <text:p/>
          </table:table-cell>
          <table:table-cell table:number-columns-repeated="3"/>
        </table:table-row>
        <table:table-row table:style-name="ro2">
          <table:table-cell table:number-columns-repeated="3"/>
          <table:table-cell table:formula="of:=BSM_GE([.$A$2]; ROW([.D56]) - ROW([.D$4]) + 1; 1)">
            <text:p/>
          </table:table-cell>
          <table:table-cell table:formula="of:=BSM_GE([.$A$2]; ROW([.E56]) - ROW([.E$4]) + 1; 2)">
            <text:p/>
          </table:table-cell>
          <table:table-cell table:number-columns-repeated="3"/>
        </table:table-row>
        <table:table-row table:style-name="ro2">
          <table:table-cell table:number-columns-repeated="3"/>
          <table:table-cell table:formula="of:=BSM_GE([.$A$2]; ROW([.D57]) - ROW([.D$4]) + 1; 1)">
            <text:p/>
          </table:table-cell>
          <table:table-cell table:formula="of:=BSM_GE([.$A$2]; ROW([.E57]) - ROW([.E$4]) + 1; 2)">
            <text:p/>
          </table:table-cell>
          <table:table-cell table:number-columns-repeated="3"/>
        </table:table-row>
        <table:table-row table:style-name="ro2">
          <table:table-cell table:number-columns-repeated="3"/>
          <table:table-cell table:formula="of:=BSM_GE([.$A$2]; ROW([.D58]) - ROW([.D$4]) + 1; 1)">
            <text:p/>
          </table:table-cell>
          <table:table-cell table:formula="of:=BSM_GE([.$A$2]; ROW([.E58]) - ROW([.E$4]) + 1; 2)">
            <text:p/>
          </table:table-cell>
          <table:table-cell table:number-columns-repeated="3"/>
        </table:table-row>
        <table:table-row table:style-name="ro2">
          <table:table-cell table:number-columns-repeated="3"/>
          <table:table-cell table:formula="of:=BSM_GE([.$A$2]; ROW([.D59]) - ROW([.D$4]) + 1; 1)">
            <text:p/>
          </table:table-cell>
          <table:table-cell table:formula="of:=BSM_GE([.$A$2]; ROW([.E59]) - ROW([.E$4]) + 1; 2)">
            <text:p/>
          </table:table-cell>
          <table:table-cell table:number-columns-repeated="3"/>
        </table:table-row>
        <table:table-row table:style-name="ro2">
          <table:table-cell table:number-columns-repeated="3"/>
          <table:table-cell table:formula="of:=BSM_GE([.$A$2]; ROW([.D60]) - ROW([.D$4]) + 1; 1)">
            <text:p/>
          </table:table-cell>
          <table:table-cell table:formula="of:=BSM_GE([.$A$2]; ROW([.E60]) - ROW([.E$4]) + 1; 2)">
            <text:p/>
          </table:table-cell>
          <table:table-cell table:number-columns-repeated="3"/>
        </table:table-row>
        <table:table-row table:style-name="ro2">
          <table:table-cell table:number-columns-repeated="3"/>
          <table:table-cell table:formula="of:=BSM_GE([.$A$2]; ROW([.D61]) - ROW([.D$4]) + 1; 1)">
            <text:p/>
          </table:table-cell>
          <table:table-cell table:formula="of:=BSM_GE([.$A$2]; ROW([.E61]) - ROW([.E$4]) + 1; 2)">
            <text:p/>
          </table:table-cell>
          <table:table-cell table:number-columns-repeated="3"/>
        </table:table-row>
        <table:table-row table:style-name="ro2">
          <table:table-cell table:number-columns-repeated="3"/>
          <table:table-cell table:formula="of:=BSM_GE([.$A$2]; ROW([.D62]) - ROW([.D$4]) + 1; 1)">
            <text:p/>
          </table:table-cell>
          <table:table-cell table:formula="of:=BSM_GE([.$A$2]; ROW([.E62]) - ROW([.E$4]) + 1; 2)">
            <text:p/>
          </table:table-cell>
          <table:table-cell table:number-columns-repeated="3"/>
        </table:table-row>
        <table:table-row table:style-name="ro2">
          <table:table-cell table:number-columns-repeated="3"/>
          <table:table-cell table:formula="of:=BSM_GE([.$A$2]; ROW([.D63]) - ROW([.D$4]) + 1; 1)">
            <text:p/>
          </table:table-cell>
          <table:table-cell table:formula="of:=BSM_GE([.$A$2]; ROW([.E63]) - ROW([.E$4]) + 1; 2)">
            <text:p/>
          </table:table-cell>
          <table:table-cell table:number-columns-repeated="3"/>
        </table:table-row>
        <table:table-row table:style-name="ro2">
          <table:table-cell table:number-columns-repeated="3"/>
          <table:table-cell table:formula="of:=BSM_GE([.$A$2]; ROW([.D64]) - ROW([.D$4]) + 1; 1)">
            <text:p/>
          </table:table-cell>
          <table:table-cell table:formula="of:=BSM_GE([.$A$2]; ROW([.E64]) - ROW([.E$4]) + 1; 2)">
            <text:p/>
          </table:table-cell>
          <table:table-cell table:number-columns-repeated="3"/>
        </table:table-row>
        <table:table-row table:style-name="ro2">
          <table:table-cell table:number-columns-repeated="3"/>
          <table:table-cell table:formula="of:=BSM_GE([.$A$2]; ROW([.D65]) - ROW([.D$4]) + 1; 1)">
            <text:p/>
          </table:table-cell>
          <table:table-cell table:formula="of:=BSM_GE([.$A$2]; ROW([.E65]) - ROW([.E$4]) + 1; 2)">
            <text:p/>
          </table:table-cell>
          <table:table-cell table:number-columns-repeated="3"/>
        </table:table-row>
        <table:table-row table:style-name="ro2">
          <table:table-cell table:number-columns-repeated="3"/>
          <table:table-cell table:formula="of:=BSM_GE([.$A$2]; ROW([.D66]) - ROW([.D$4]) + 1; 1)">
            <text:p/>
          </table:table-cell>
          <table:table-cell table:formula="of:=BSM_GE([.$A$2]; ROW([.E66]) - ROW([.E$4]) + 1; 2)">
            <text:p/>
          </table:table-cell>
          <table:table-cell table:number-columns-repeated="3"/>
        </table:table-row>
        <table:table-row table:style-name="ro2">
          <table:table-cell table:number-columns-repeated="3"/>
          <table:table-cell table:formula="of:=BSM_GE([.$A$2]; ROW([.D67]) - ROW([.D$4]) + 1; 1)">
            <text:p/>
          </table:table-cell>
          <table:table-cell table:formula="of:=BSM_GE([.$A$2]; ROW([.E67]) - ROW([.E$4]) + 1; 2)">
            <text:p/>
          </table:table-cell>
          <table:table-cell table:number-columns-repeated="3"/>
        </table:table-row>
        <table:table-row table:style-name="ro2">
          <table:table-cell table:number-columns-repeated="3"/>
          <table:table-cell table:formula="of:=BSM_GE([.$A$2]; ROW([.D68]) - ROW([.D$4]) + 1; 1)">
            <text:p/>
          </table:table-cell>
          <table:table-cell table:formula="of:=BSM_GE([.$A$2]; ROW([.E68]) - ROW([.E$4]) + 1; 2)">
            <text:p/>
          </table:table-cell>
          <table:table-cell table:number-columns-repeated="3"/>
        </table:table-row>
        <table:table-row table:style-name="ro2">
          <table:table-cell table:number-columns-repeated="3"/>
          <table:table-cell table:formula="of:=BSM_GE([.$A$2]; ROW([.D69]) - ROW([.D$4]) + 1; 1)">
            <text:p/>
          </table:table-cell>
          <table:table-cell table:formula="of:=BSM_GE([.$A$2]; ROW([.E69]) - ROW([.E$4]) + 1; 2)">
            <text:p/>
          </table:table-cell>
          <table:table-cell table:number-columns-repeated="3"/>
        </table:table-row>
        <table:table-row table:style-name="ro2">
          <table:table-cell table:number-columns-repeated="3"/>
          <table:table-cell table:formula="of:=BSM_GE([.$A$2]; ROW([.D70]) - ROW([.D$4]) + 1; 1)">
            <text:p/>
          </table:table-cell>
          <table:table-cell table:formula="of:=BSM_GE([.$A$2]; ROW([.E70]) - ROW([.E$4]) + 1; 2)">
            <text:p/>
          </table:table-cell>
          <table:table-cell table:number-columns-repeated="3"/>
        </table:table-row>
        <table:table-row table:style-name="ro2">
          <table:table-cell table:number-columns-repeated="3"/>
          <table:table-cell table:formula="of:=BSM_GE([.$A$2]; ROW([.D71]) - ROW([.D$4]) + 1; 1)">
            <text:p/>
          </table:table-cell>
          <table:table-cell table:formula="of:=BSM_GE([.$A$2]; ROW([.E71]) - ROW([.E$4]) + 1; 2)">
            <text:p/>
          </table:table-cell>
          <table:table-cell table:number-columns-repeated="3"/>
        </table:table-row>
        <table:table-row table:style-name="ro2">
          <table:table-cell table:number-columns-repeated="3"/>
          <table:table-cell table:formula="of:=BSM_GE([.$A$2]; ROW([.D72]) - ROW([.D$4]) + 1; 1)">
            <text:p/>
          </table:table-cell>
          <table:table-cell table:formula="of:=BSM_GE([.$A$2]; ROW([.E72]) - ROW([.E$4]) + 1; 2)">
            <text:p/>
          </table:table-cell>
          <table:table-cell table:number-columns-repeated="3"/>
        </table:table-row>
        <table:table-row table:style-name="ro2">
          <table:table-cell table:number-columns-repeated="3"/>
          <table:table-cell table:formula="of:=BSM_GE([.$A$2]; ROW([.D73]) - ROW([.D$4]) + 1; 1)">
            <text:p/>
          </table:table-cell>
          <table:table-cell table:formula="of:=BSM_GE([.$A$2]; ROW([.E73]) - ROW([.E$4]) + 1; 2)">
            <text:p/>
          </table:table-cell>
          <table:table-cell table:number-columns-repeated="3"/>
        </table:table-row>
        <table:table-row table:style-name="ro2">
          <table:table-cell table:number-columns-repeated="3"/>
          <table:table-cell table:formula="of:=BSM_GE([.$A$2]; ROW([.D74]) - ROW([.D$4]) + 1; 1)">
            <text:p/>
          </table:table-cell>
          <table:table-cell table:formula="of:=BSM_GE([.$A$2]; ROW([.E74]) - ROW([.E$4]) + 1; 2)">
            <text:p/>
          </table:table-cell>
          <table:table-cell table:number-columns-repeated="3"/>
        </table:table-row>
        <table:table-row table:style-name="ro2">
          <table:table-cell table:number-columns-repeated="3"/>
          <table:table-cell table:formula="of:=BSM_GE([.$A$2]; ROW([.D75]) - ROW([.D$4]) + 1; 1)">
            <text:p/>
          </table:table-cell>
          <table:table-cell table:formula="of:=BSM_GE([.$A$2]; ROW([.E75]) - ROW([.E$4]) + 1; 2)">
            <text:p/>
          </table:table-cell>
          <table:table-cell table:number-columns-repeated="3"/>
        </table:table-row>
        <table:table-row table:style-name="ro2">
          <table:table-cell table:number-columns-repeated="3"/>
          <table:table-cell table:formula="of:=BSM_GE([.$A$2]; ROW([.D76]) - ROW([.D$4]) + 1; 1)">
            <text:p/>
          </table:table-cell>
          <table:table-cell table:formula="of:=BSM_GE([.$A$2]; ROW([.E76]) - ROW([.E$4]) + 1; 2)">
            <text:p/>
          </table:table-cell>
          <table:table-cell table:number-columns-repeated="3"/>
        </table:table-row>
        <table:table-row table:style-name="ro2">
          <table:table-cell table:number-columns-repeated="3"/>
          <table:table-cell table:formula="of:=BSM_GE([.$A$2]; ROW([.D77]) - ROW([.D$4]) + 1; 1)">
            <text:p/>
          </table:table-cell>
          <table:table-cell table:formula="of:=BSM_GE([.$A$2]; ROW([.E77]) - ROW([.E$4]) + 1; 2)">
            <text:p/>
          </table:table-cell>
          <table:table-cell table:number-columns-repeated="3"/>
        </table:table-row>
        <table:table-row table:style-name="ro2">
          <table:table-cell table:number-columns-repeated="3"/>
          <table:table-cell table:formula="of:=BSM_GE([.$A$2]; ROW([.D78]) - ROW([.D$4]) + 1; 1)">
            <text:p/>
          </table:table-cell>
          <table:table-cell table:formula="of:=BSM_GE([.$A$2]; ROW([.E78]) - ROW([.E$4]) + 1; 2)">
            <text:p/>
          </table:table-cell>
          <table:table-cell table:number-columns-repeated="3"/>
        </table:table-row>
        <table:table-row table:style-name="ro2">
          <table:table-cell table:number-columns-repeated="3"/>
          <table:table-cell table:formula="of:=BSM_GE([.$A$2]; ROW([.D79]) - ROW([.D$4]) + 1; 1)">
            <text:p/>
          </table:table-cell>
          <table:table-cell table:formula="of:=BSM_GE([.$A$2]; ROW([.E79]) - ROW([.E$4]) + 1; 2)">
            <text:p/>
          </table:table-cell>
          <table:table-cell table:number-columns-repeated="3"/>
        </table:table-row>
        <table:table-row table:style-name="ro2">
          <table:table-cell table:number-columns-repeated="3"/>
          <table:table-cell table:formula="of:=BSM_GE([.$A$2]; ROW([.D80]) - ROW([.D$4]) + 1; 1)">
            <text:p/>
          </table:table-cell>
          <table:table-cell table:formula="of:=BSM_GE([.$A$2]; ROW([.E80]) - ROW([.E$4]) + 1; 2)">
            <text:p/>
          </table:table-cell>
          <table:table-cell table:number-columns-repeated="3"/>
        </table:table-row>
        <table:table-row table:style-name="ro2">
          <table:table-cell table:number-columns-repeated="3"/>
          <table:table-cell table:formula="of:=BSM_GE([.$A$2]; ROW([.D81]) - ROW([.D$4]) + 1; 1)">
            <text:p/>
          </table:table-cell>
          <table:table-cell table:formula="of:=BSM_GE([.$A$2]; ROW([.E81]) - ROW([.E$4]) + 1; 2)">
            <text:p/>
          </table:table-cell>
          <table:table-cell table:number-columns-repeated="3"/>
        </table:table-row>
        <table:table-row table:style-name="ro2">
          <table:table-cell table:number-columns-repeated="3"/>
          <table:table-cell table:formula="of:=BSM_GE([.$A$2]; ROW([.D82]) - ROW([.D$4]) + 1; 1)">
            <text:p/>
          </table:table-cell>
          <table:table-cell table:formula="of:=BSM_GE([.$A$2]; ROW([.E82]) - ROW([.E$4]) + 1; 2)">
            <text:p/>
          </table:table-cell>
          <table:table-cell table:number-columns-repeated="3"/>
        </table:table-row>
        <table:table-row table:style-name="ro2">
          <table:table-cell table:number-columns-repeated="3"/>
          <table:table-cell table:formula="of:=BSM_GE([.$A$2]; ROW([.D83]) - ROW([.D$4]) + 1; 1)">
            <text:p/>
          </table:table-cell>
          <table:table-cell table:formula="of:=BSM_GE([.$A$2]; ROW([.E83]) - ROW([.E$4]) + 1; 2)">
            <text:p/>
          </table:table-cell>
          <table:table-cell table:number-columns-repeated="3"/>
        </table:table-row>
        <table:table-row table:style-name="ro2">
          <table:table-cell table:number-columns-repeated="3"/>
          <table:table-cell table:formula="of:=BSM_GE([.$A$2]; ROW([.D84]) - ROW([.D$4]) + 1; 1)">
            <text:p/>
          </table:table-cell>
          <table:table-cell table:formula="of:=BSM_GE([.$A$2]; ROW([.E84]) - ROW([.E$4]) + 1; 2)">
            <text:p/>
          </table:table-cell>
          <table:table-cell table:number-columns-repeated="3"/>
        </table:table-row>
        <table:table-row table:style-name="ro2">
          <table:table-cell table:number-columns-repeated="3"/>
          <table:table-cell table:formula="of:=BSM_GE([.$A$2]; ROW([.D85]) - ROW([.D$4]) + 1; 1)">
            <text:p/>
          </table:table-cell>
          <table:table-cell table:formula="of:=BSM_GE([.$A$2]; ROW([.E85]) - ROW([.E$4]) + 1; 2)">
            <text:p/>
          </table:table-cell>
          <table:table-cell table:number-columns-repeated="3"/>
        </table:table-row>
        <table:table-row table:style-name="ro2">
          <table:table-cell table:number-columns-repeated="3"/>
          <table:table-cell table:formula="of:=BSM_GE([.$A$2]; ROW([.D86]) - ROW([.D$4]) + 1; 1)">
            <text:p/>
          </table:table-cell>
          <table:table-cell table:formula="of:=BSM_GE([.$A$2]; ROW([.E86]) - ROW([.E$4]) + 1; 2)">
            <text:p/>
          </table:table-cell>
          <table:table-cell table:number-columns-repeated="3"/>
        </table:table-row>
        <table:table-row table:style-name="ro2">
          <table:table-cell table:number-columns-repeated="3"/>
          <table:table-cell table:formula="of:=BSM_GE([.$A$2]; ROW([.D87]) - ROW([.D$4]) + 1; 1)">
            <text:p/>
          </table:table-cell>
          <table:table-cell table:formula="of:=BSM_GE([.$A$2]; ROW([.E87]) - ROW([.E$4]) + 1; 2)">
            <text:p/>
          </table:table-cell>
          <table:table-cell table:number-columns-repeated="3"/>
        </table:table-row>
        <table:table-row table:style-name="ro2">
          <table:table-cell table:number-columns-repeated="3"/>
          <table:table-cell table:formula="of:=BSM_GE([.$A$2]; ROW([.D88]) - ROW([.D$4]) + 1; 1)">
            <text:p/>
          </table:table-cell>
          <table:table-cell table:formula="of:=BSM_GE([.$A$2]; ROW([.E88]) - ROW([.E$4]) + 1; 2)">
            <text:p/>
          </table:table-cell>
          <table:table-cell table:number-columns-repeated="3"/>
        </table:table-row>
        <table:table-row table:style-name="ro2">
          <table:table-cell table:number-columns-repeated="3"/>
          <table:table-cell table:formula="of:=BSM_GE([.$A$2]; ROW([.D89]) - ROW([.D$4]) + 1; 1)">
            <text:p/>
          </table:table-cell>
          <table:table-cell table:formula="of:=BSM_GE([.$A$2]; ROW([.E89]) - ROW([.E$4]) + 1; 2)">
            <text:p/>
          </table:table-cell>
          <table:table-cell table:number-columns-repeated="3"/>
        </table:table-row>
        <table:table-row table:style-name="ro2">
          <table:table-cell table:number-columns-repeated="3"/>
          <table:table-cell table:formula="of:=BSM_GE([.$A$2]; ROW([.D90]) - ROW([.D$4]) + 1; 1)">
            <text:p/>
          </table:table-cell>
          <table:table-cell table:formula="of:=BSM_GE([.$A$2]; ROW([.E90]) - ROW([.E$4]) + 1; 2)">
            <text:p/>
          </table:table-cell>
          <table:table-cell table:number-columns-repeated="3"/>
        </table:table-row>
        <table:table-row table:style-name="ro2">
          <table:table-cell table:number-columns-repeated="3"/>
          <table:table-cell table:formula="of:=BSM_GE([.$A$2]; ROW([.D91]) - ROW([.D$4]) + 1; 1)">
            <text:p/>
          </table:table-cell>
          <table:table-cell table:formula="of:=BSM_GE([.$A$2]; ROW([.E91]) - ROW([.E$4]) + 1; 2)">
            <text:p/>
          </table:table-cell>
          <table:table-cell table:number-columns-repeated="3"/>
        </table:table-row>
        <table:table-row table:style-name="ro2">
          <table:table-cell table:number-columns-repeated="3"/>
          <table:table-cell table:formula="of:=BSM_GE([.$A$2]; ROW([.D92]) - ROW([.D$4]) + 1; 1)">
            <text:p/>
          </table:table-cell>
          <table:table-cell table:formula="of:=BSM_GE([.$A$2]; ROW([.E92]) - ROW([.E$4]) + 1; 2)">
            <text:p/>
          </table:table-cell>
          <table:table-cell table:number-columns-repeated="3"/>
        </table:table-row>
        <table:table-row table:style-name="ro2">
          <table:table-cell table:number-columns-repeated="3"/>
          <table:table-cell table:formula="of:=BSM_GE([.$A$2]; ROW([.D93]) - ROW([.D$4]) + 1; 1)">
            <text:p/>
          </table:table-cell>
          <table:table-cell table:formula="of:=BSM_GE([.$A$2]; ROW([.E93]) - ROW([.E$4]) + 1; 2)">
            <text:p/>
          </table:table-cell>
          <table:table-cell table:number-columns-repeated="3"/>
        </table:table-row>
        <table:table-row table:style-name="ro2">
          <table:table-cell table:number-columns-repeated="3"/>
          <table:table-cell table:formula="of:=BSM_GE([.$A$2]; ROW([.D94]) - ROW([.D$4]) + 1; 1)">
            <text:p/>
          </table:table-cell>
          <table:table-cell table:formula="of:=BSM_GE([.$A$2]; ROW([.E94]) - ROW([.E$4]) + 1; 2)">
            <text:p/>
          </table:table-cell>
          <table:table-cell table:number-columns-repeated="3"/>
        </table:table-row>
        <table:table-row table:style-name="ro2">
          <table:table-cell table:number-columns-repeated="3"/>
          <table:table-cell table:formula="of:=BSM_GE([.$A$2]; ROW([.D95]) - ROW([.D$4]) + 1; 1)">
            <text:p/>
          </table:table-cell>
          <table:table-cell table:formula="of:=BSM_GE([.$A$2]; ROW([.E95]) - ROW([.E$4]) + 1; 2)">
            <text:p/>
          </table:table-cell>
          <table:table-cell table:number-columns-repeated="3"/>
        </table:table-row>
        <table:table-row table:style-name="ro2">
          <table:table-cell table:number-columns-repeated="3"/>
          <table:table-cell table:formula="of:=BSM_GE([.$A$2]; ROW([.D96]) - ROW([.D$4]) + 1; 1)">
            <text:p/>
          </table:table-cell>
          <table:table-cell table:formula="of:=BSM_GE([.$A$2]; ROW([.E96]) - ROW([.E$4]) + 1; 2)">
            <text:p/>
          </table:table-cell>
          <table:table-cell table:number-columns-repeated="3"/>
        </table:table-row>
        <table:table-row table:style-name="ro2">
          <table:table-cell table:number-columns-repeated="3"/>
          <table:table-cell table:formula="of:=BSM_GE([.$A$2]; ROW([.D97]) - ROW([.D$4]) + 1; 1)">
            <text:p/>
          </table:table-cell>
          <table:table-cell table:formula="of:=BSM_GE([.$A$2]; ROW([.E97]) - ROW([.E$4]) + 1; 2)">
            <text:p/>
          </table:table-cell>
          <table:table-cell table:number-columns-repeated="3"/>
        </table:table-row>
        <table:table-row table:style-name="ro2">
          <table:table-cell table:number-columns-repeated="3"/>
          <table:table-cell table:formula="of:=BSM_GE([.$A$2]; ROW([.D98]) - ROW([.D$4]) + 1; 1)">
            <text:p/>
          </table:table-cell>
          <table:table-cell table:formula="of:=BSM_GE([.$A$2]; ROW([.E98]) - ROW([.E$4]) + 1; 2)">
            <text:p/>
          </table:table-cell>
          <table:table-cell table:number-columns-repeated="3"/>
        </table:table-row>
        <table:table-row table:style-name="ro2">
          <table:table-cell table:number-columns-repeated="3"/>
          <table:table-cell table:formula="of:=BSM_GE([.$A$2]; ROW([.D99]) - ROW([.D$4]) + 1; 1)">
            <text:p/>
          </table:table-cell>
          <table:table-cell table:formula="of:=BSM_GE([.$A$2]; ROW([.E99]) - ROW([.E$4]) + 1; 2)">
            <text:p/>
          </table:table-cell>
          <table:table-cell table:number-columns-repeated="3"/>
        </table:table-row>
        <table:table-row table:style-name="ro2">
          <table:table-cell table:number-columns-repeated="3"/>
          <table:table-cell table:formula="of:=BSM_GE([.$A$2]; ROW([.D100]) - ROW([.D$4]) + 1; 1)">
            <text:p/>
          </table:table-cell>
          <table:table-cell table:formula="of:=BSM_GE([.$A$2]; ROW([.E100]) - ROW([.E$4]) + 1; 2)">
            <text:p/>
          </table:table-cell>
          <table:table-cell table:number-columns-repeated="3"/>
        </table:table-row>
        <table:table-row table:style-name="ro2">
          <table:table-cell table:number-columns-repeated="3"/>
          <table:table-cell table:formula="of:=BSM_GE([.$A$2]; ROW([.D101]) - ROW([.D$4]) + 1; 1)">
            <text:p/>
          </table:table-cell>
          <table:table-cell table:formula="of:=BSM_GE([.$A$2]; ROW([.E101]) - ROW([.E$4]) + 1; 2)">
            <text:p/>
          </table:table-cell>
          <table:table-cell table:number-columns-repeated="3"/>
        </table:table-row>
        <table:table-row table:style-name="ro2">
          <table:table-cell table:number-columns-repeated="3"/>
          <table:table-cell table:formula="of:=BSM_GE([.$A$2]; ROW([.D102]) - ROW([.D$4]) + 1; 1)">
            <text:p/>
          </table:table-cell>
          <table:table-cell table:formula="of:=BSM_GE([.$A$2]; ROW([.E102]) - ROW([.E$4]) + 1; 2)">
            <text:p/>
          </table:table-cell>
          <table:table-cell table:number-columns-repeated="3"/>
        </table:table-row>
        <table:table-row table:style-name="ro2">
          <table:table-cell table:number-columns-repeated="3"/>
          <table:table-cell table:formula="of:=BSM_GE([.$A$2]; ROW([.D103]) - ROW([.D$4]) + 1; 1)">
            <text:p/>
          </table:table-cell>
          <table:table-cell table:formula="of:=BSM_GE([.$A$2]; ROW([.E103]) - ROW([.E$4]) + 1; 2)">
            <text:p/>
          </table:table-cell>
          <table:table-cell table:number-columns-repeated="3"/>
        </table:table-row>
        <table:table-row table:style-name="ro2">
          <table:table-cell table:number-columns-repeated="3"/>
          <table:table-cell table:formula="of:=BSM_GE([.$A$2]; ROW([.D104]) - ROW([.D$4]) + 1; 1)">
            <text:p/>
          </table:table-cell>
          <table:table-cell table:formula="of:=BSM_GE([.$A$2]; ROW([.E104]) - ROW([.E$4]) + 1; 2)">
            <text:p/>
          </table:table-cell>
          <table:table-cell table:number-columns-repeated="3"/>
        </table:table-row>
      </table:table>
      <table:table table:name="example" table:style-name="ta1">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3" table:default-cell-style-name="Default"/>
        <table:table-column table:style-name="co3" table:default-cell-style-name="ce31"/>
        <table:table-column table:style-name="co17" table:default-cell-style-name="Default"/>
        <table:table-column table:style-name="co3" table:default-cell-style-name="Default"/>
        <table:table-column table:style-name="co3" table:default-cell-style-name="ce31"/>
        <table:table-row table:style-name="ro2">
          <table:table-cell table:style-name="ce34" table:formula="of:=CONTIGUOUSPILEADDRESS([.A11])" office:value-type="string" office:string-value="$example.$A$11:$A$1010" calcext:value-type="string">
            <text:p>$example.$A$11:$A$1010</text:p>
          </table:table-cell>
          <table:table-cell table:number-columns-repeated="5"/>
          <table:table-cell office:value-type="string" calcext:value-type="string">
            <text:p>Based on user code this can't be exactly efficient.</text:p>
          </table:table-cell>
          <table:table-cell/>
        </table:table-row>
        <table:table-row table:style-name="ro2">
          <table:table-cell table:style-name="ce34" table:formula="of:=ROWS(INDIRECT([.A1]))" office:value-type="float" office:value="1000" calcext:value-type="float">
            <text:p>1000</text:p>
          </table:table-cell>
          <table:table-cell table:number-columns-repeated="5"/>
          <table:table-cell table:style-name="ce27" office:value-type="string" calcext:value-type="string">
            <text:p>BUT THERE ISN'T A SINGLE LOCKED RANGE!</text:p>
          </table:table-cell>
          <table:table-cell/>
        </table:table-row>
        <table:table-row table:style-name="ro2">
          <table:table-cell table:style-name="ce35" table:formula="of:=BSM_T(&quot;OriIndices&quot;; COM.MICROSOFT.SEQUENCE([.$A$2]; 1; 1; 1))" office:value-type="string" office:string-value="OriIndices" calcext:value-type="string">
            <text:p>OriIndices</text:p>
          </table:table-cell>
          <table:table-cell table:number-columns-repeated="7"/>
        </table:table-row>
        <table:table-row table:style-name="ro2">
          <table:table-cell table:style-name="ce35" table:number-matrix-columns-spanned="1" table:number-matrix-rows-spanned="1" table:formula="of:=BSM_T(&quot;surnames&quot;; ORG.LIBREOFFICE.REGEX(OFFSET([.$A$11]; 0; 0; [.$A$2]; 1); &quot;^.*? &quot;; &quot;&quot;; 1))" office:value-type="string" office:string-value="surnames" calcext:value-type="string">
            <text:p>surnames</text:p>
          </table:table-cell>
          <table:table-cell table:number-columns-repeated="7"/>
        </table:table-row>
        <table:table-row table:style-name="ro2">
          <table:table-cell table:style-name="ce35" table:formula="of:=BSM_T(&quot;IndicesByName&quot;; COM.MICROSOFT.SORTBY(BSM_G([.$A$3]); BSM_G([.$A$4]); 1))" office:value-type="string" office:string-value="IndicesByName" calcext:value-type="string">
            <text:p>IndicesByName</text:p>
          </table:table-cell>
          <table:table-cell table:style-name="ce35" table:formula="of:=BSM_T(&quot;IndicesByDateDesc&quot;; COM.MICROSOFT.SORTBY(BSM_G([.$A$3]); BSM_G([.$B$8]); -1))" office:value-type="string" office:string-value="IndicesByDateDesc" calcext:value-type="string">
            <text:p>IndicesByDateDesc</text:p>
          </table:table-cell>
          <table:table-cell table:number-columns-repeated="6"/>
        </table:table-row>
        <table:table-row table:style-name="ro2">
          <table:table-cell table:number-columns-repeated="8"/>
        </table:table-row>
        <table:table-row table:style-name="ro2">
          <table:table-cell table:number-columns-repeated="3"/>
          <table:table-cell table:style-name="ce40" office:value-type="string" calcext:value-type="string" table:number-columns-spanned="2" table:number-rows-spanned="1">
            <text:p>By surname</text:p>
          </table:table-cell>
          <table:covered-table-cell/>
          <table:table-cell/>
          <table:table-cell table:style-name="ce40" office:value-type="string" calcext:value-type="string" table:number-columns-spanned="2" table:number-rows-spanned="1">
            <text:p>By date (descending)</text:p>
          </table:table-cell>
          <table:covered-table-cell/>
        </table:table-row>
        <table:table-row table:style-name="ro2">
          <table:table-cell table:style-name="ce35" table:formula="of:=BSM_T(&quot;names&quot;; INDIRECT([.$A$1]))" office:value-type="string" office:string-value="names" calcext:value-type="string">
            <text:p>names</text:p>
          </table:table-cell>
          <table:table-cell table:style-name="ce35" table:formula="of:=BSM_T(&quot;dates&quot;; OFFSET([.$B$11]; 0; 0; [.$A$2]; 1))" office:value-type="string" office:string-value="dates" calcext:value-type="string">
            <text:p>dates</text:p>
          </table:table-cell>
          <table:table-cell table:number-columns-repeated="4"/>
          <table:table-cell table:style-name="ce32" office:value-type="string" calcext:value-type="string" table:number-columns-spanned="2" table:number-rows-spanned="1">
            <text:p>First 30</text:p>
          </table:table-cell>
          <table:covered-table-cell/>
        </table:table-row>
        <table:table-row table:style-name="ro2">
          <table:table-cell office:value-type="string" calcext:value-type="string">
            <text:p>DATA1</text:p>
          </table:table-cell>
          <table:table-cell table:style-name="ce30" office:value-type="string" calcext:value-type="string">
            <text:p>DATA2</text:p>
          </table:table-cell>
          <table:table-cell/>
          <table:table-cell office:value-type="string" calcext:value-type="string">
            <text:p>Name</text:p>
          </table:table-cell>
          <table:table-cell office:value-type="string" calcext:value-type="string">
            <text:p>Date</text:p>
          </table:table-cell>
          <table:table-cell/>
          <table:table-cell office:value-type="string" calcext:value-type="string">
            <text:p>Name</text:p>
          </table:table-cell>
          <table:table-cell office:value-type="string" calcext:value-type="string">
            <text:p>Date</text:p>
          </table:table-cell>
        </table:table-row>
        <table:table-row table:style-name="ro2">
          <table:table-cell table:number-columns-repeated="8"/>
        </table:table-row>
        <table:table-row table:style-name="ro2">
          <table:table-cell office:value-type="string" calcext:value-type="string">
            <text:p>Zyyt Dteobx</text:p>
          </table:table-cell>
          <table:table-cell table:style-name="ce31" office:value-type="date" office:date-value="2023-02-11" calcext:value-type="date">
            <text:p>2023-02-11</text:p>
          </table:table-cell>
          <table:table-cell table:style-name="ce31"/>
          <table:table-cell table:formula="of:=BSM_GEC([.$A$8] ;BSM_GE([.$A$5]; ROWS([.D$1:.D1]); 1); 1)" office:value-type="string" office:string-value="Ampq Abmitv" calcext:value-type="string">
            <text:p>Ampq Abmitv</text:p>
          </table:table-cell>
          <table:table-cell table:formula="of:=BSM_GEC([.$B$8] ;BSM_GE([.$A$5]; ROWS([.E$1:.E1]); 1); 1)" office:value-type="date" office:date-value="2024-06-15" calcext:value-type="date">
            <text:p>2024-06-15</text:p>
          </table:table-cell>
          <table:table-cell/>
          <table:table-cell table:style-name="ce31" table:formula="of:=BSM_GEC([.$A$8] ;BSM_GE([.$B$5]; ROWS([.G$1:.G1]); 1); 1)" office:value-type="string" office:string-value="Ecyi Mmgq" calcext:value-type="string">
            <text:p>Ecyi Mmgq</text:p>
          </table:table-cell>
          <table:table-cell table:formula="of:=BSM_GEC([.$B$8] ;BSM_GE([.$B$5]; ROWS([.H$1:.H1]); 1); 1)" office:value-type="date" office:date-value="2025-04-25" calcext:value-type="date">
            <text:p>2025-04-25</text:p>
          </table:table-cell>
        </table:table-row>
        <table:table-row table:style-name="ro2">
          <table:table-cell office:value-type="string" calcext:value-type="string">
            <text:p>Veo Yjou</text:p>
          </table:table-cell>
          <table:table-cell table:style-name="ce31" office:value-type="date" office:date-value="2023-10-16" calcext:value-type="date">
            <text:p>2023-10-16</text:p>
          </table:table-cell>
          <table:table-cell table:style-name="ce31"/>
          <table:table-cell table:formula="of:=BSM_GEC([.$A$8] ;BSM_GE([.$A$5]; ROWS([.D$1:.D2]); 1); 1)" office:value-type="string" office:string-value="Iviq Abqj" calcext:value-type="string">
            <text:p>Iviq Abqj</text:p>
          </table:table-cell>
          <table:table-cell table:formula="of:=BSM_GEC([.$B$8] ;BSM_GE([.$A$5]; ROWS([.E$1:.E2]); 1); 1)" office:value-type="date" office:date-value="2023-06-29" calcext:value-type="date">
            <text:p>2023-06-29</text:p>
          </table:table-cell>
          <table:table-cell/>
          <table:table-cell table:style-name="ce31" table:formula="of:=BSM_GEC([.$A$8] ;BSM_GE([.$B$5]; ROWS([.G$1:.G2]); 1); 1)" office:value-type="string" office:string-value="Nbk Maw" calcext:value-type="string">
            <text:p>Nbk Maw</text:p>
          </table:table-cell>
          <table:table-cell table:formula="of:=BSM_GEC([.$B$8] ;BSM_GE([.$B$5]; ROWS([.H$1:.H2]); 1); 1)" office:value-type="date" office:date-value="2025-04-24" calcext:value-type="date">
            <text:p>2025-04-24</text:p>
          </table:table-cell>
        </table:table-row>
        <table:table-row table:style-name="ro2">
          <table:table-cell office:value-type="string" calcext:value-type="string">
            <text:p>Fvk Zbq</text:p>
          </table:table-cell>
          <table:table-cell table:style-name="ce31" office:value-type="date" office:date-value="2023-02-02" calcext:value-type="date">
            <text:p>2023-02-02</text:p>
          </table:table-cell>
          <table:table-cell table:style-name="ce31"/>
          <table:table-cell table:formula="of:=BSM_GEC([.$A$8] ;BSM_GE([.$A$5]; ROWS([.D$1:.D3]); 1); 1)" office:value-type="string" office:string-value="Fgk Abyttg" calcext:value-type="string">
            <text:p>Fgk Abyttg</text:p>
          </table:table-cell>
          <table:table-cell table:formula="of:=BSM_GEC([.$B$8] ;BSM_GE([.$A$5]; ROWS([.E$1:.E3]); 1); 1)" office:value-type="date" office:date-value="2023-06-26" calcext:value-type="date">
            <text:p>2023-06-26</text:p>
          </table:table-cell>
          <table:table-cell/>
          <table:table-cell table:style-name="ce31" table:formula="of:=BSM_GEC([.$A$8] ;BSM_GE([.$B$5]; ROWS([.G$1:.G3]); 1); 1)" office:value-type="string" office:string-value="Dda Mwncaan" calcext:value-type="string">
            <text:p>Dda Mwncaan</text:p>
          </table:table-cell>
          <table:table-cell table:formula="of:=BSM_GEC([.$B$8] ;BSM_GE([.$B$5]; ROWS([.H$1:.H3]); 1); 1)" office:value-type="date" office:date-value="2025-04-24" calcext:value-type="date">
            <text:p>2025-04-24</text:p>
          </table:table-cell>
        </table:table-row>
        <table:table-row table:style-name="ro2">
          <table:table-cell office:value-type="string" calcext:value-type="string">
            <text:p>Zn Jkkgkp</text:p>
          </table:table-cell>
          <table:table-cell table:style-name="ce31" office:value-type="date" office:date-value="2023-04-28" calcext:value-type="date">
            <text:p>2023-04-28</text:p>
          </table:table-cell>
          <table:table-cell table:style-name="ce31"/>
          <table:table-cell table:formula="of:=BSM_GEC([.$A$8] ;BSM_GE([.$A$5]; ROWS([.D$1:.D4]); 1); 1)" office:value-type="string" office:string-value="Dtj Acq" calcext:value-type="string">
            <text:p>Dtj Acq</text:p>
          </table:table-cell>
          <table:table-cell table:formula="of:=BSM_GEC([.$B$8] ;BSM_GE([.$A$5]; ROWS([.E$1:.E4]); 1); 1)" office:value-type="date" office:date-value="2025-03-30" calcext:value-type="date">
            <text:p>2025-03-30</text:p>
          </table:table-cell>
          <table:table-cell/>
          <table:table-cell table:style-name="ce31" table:formula="of:=BSM_GEC([.$A$8] ;BSM_GE([.$B$5]; ROWS([.G$1:.G4]); 1); 1)" office:value-type="string" office:string-value="Nioj Zwv" calcext:value-type="string">
            <text:p>Nioj Zwv</text:p>
          </table:table-cell>
          <table:table-cell table:formula="of:=BSM_GEC([.$B$8] ;BSM_GE([.$B$5]; ROWS([.H$1:.H4]); 1); 1)" office:value-type="date" office:date-value="2025-04-24" calcext:value-type="date">
            <text:p>2025-04-24</text:p>
          </table:table-cell>
        </table:table-row>
        <table:table-row table:style-name="ro2">
          <table:table-cell office:value-type="string" calcext:value-type="string">
            <text:p>Fovq Xxsvdn</text:p>
          </table:table-cell>
          <table:table-cell table:style-name="ce31" office:value-type="date" office:date-value="2025-01-20" calcext:value-type="date">
            <text:p>2025-01-20</text:p>
          </table:table-cell>
          <table:table-cell table:style-name="ce31"/>
          <table:table-cell table:formula="of:=BSM_GEC([.$A$8] ;BSM_GE([.$A$5]; ROWS([.D$1:.D5]); 1); 1)" office:value-type="string" office:string-value="Sub Acwsvw" calcext:value-type="string">
            <text:p>Sub Acwsvw</text:p>
          </table:table-cell>
          <table:table-cell table:formula="of:=BSM_GEC([.$B$8] ;BSM_GE([.$A$5]; ROWS([.E$1:.E5]); 1); 1)" office:value-type="date" office:date-value="2023-04-11" calcext:value-type="date">
            <text:p>2023-04-11</text:p>
          </table:table-cell>
          <table:table-cell/>
          <table:table-cell table:style-name="ce31" table:formula="of:=BSM_GEC([.$A$8] ;BSM_GE([.$B$5]; ROWS([.G$1:.G5]); 1); 1)" office:value-type="string" office:string-value="Bnjn Sqhi" calcext:value-type="string">
            <text:p>Bnjn Sqhi</text:p>
          </table:table-cell>
          <table:table-cell table:formula="of:=BSM_GEC([.$B$8] ;BSM_GE([.$B$5]; ROWS([.H$1:.H5]); 1); 1)" office:value-type="date" office:date-value="2025-04-22" calcext:value-type="date">
            <text:p>2025-04-22</text:p>
          </table:table-cell>
        </table:table-row>
        <table:table-row table:style-name="ro2">
          <table:table-cell office:value-type="string" calcext:value-type="string">
            <text:p>Jv Txxndah</text:p>
          </table:table-cell>
          <table:table-cell table:style-name="ce31" office:value-type="date" office:date-value="2023-02-13" calcext:value-type="date">
            <text:p>2023-02-13</text:p>
          </table:table-cell>
          <table:table-cell table:style-name="ce31"/>
          <table:table-cell table:formula="of:=BSM_GEC([.$A$8] ;BSM_GE([.$A$5]; ROWS([.D$1:.D6]); 1); 1)" office:value-type="string" office:string-value="Pc Adz" calcext:value-type="string">
            <text:p>Pc Adz</text:p>
          </table:table-cell>
          <table:table-cell table:formula="of:=BSM_GEC([.$B$8] ;BSM_GE([.$A$5]; ROWS([.E$1:.E6]); 1); 1)" office:value-type="date" office:date-value="2024-02-03" calcext:value-type="date">
            <text:p>2024-02-03</text:p>
          </table:table-cell>
          <table:table-cell/>
          <table:table-cell table:style-name="ce31" table:formula="of:=BSM_GEC([.$A$8] ;BSM_GE([.$B$5]; ROWS([.G$1:.G6]); 1); 1)" office:value-type="string" office:string-value="Wt Vdbe" calcext:value-type="string">
            <text:p>Wt Vdbe</text:p>
          </table:table-cell>
          <table:table-cell table:formula="of:=BSM_GEC([.$B$8] ;BSM_GE([.$B$5]; ROWS([.H$1:.H6]); 1); 1)" office:value-type="date" office:date-value="2025-04-20" calcext:value-type="date">
            <text:p>2025-04-20</text:p>
          </table:table-cell>
        </table:table-row>
        <table:table-row table:style-name="ro2">
          <table:table-cell office:value-type="string" calcext:value-type="string">
            <text:p>Gim Xomz</text:p>
          </table:table-cell>
          <table:table-cell table:style-name="ce31" office:value-type="date" office:date-value="2024-10-16" calcext:value-type="date">
            <text:p>2024-10-16</text:p>
          </table:table-cell>
          <table:table-cell table:style-name="ce31"/>
          <table:table-cell table:formula="of:=BSM_GEC([.$A$8] ;BSM_GE([.$A$5]; ROWS([.D$1:.D7]); 1); 1)" office:value-type="string" office:string-value="Sq Aehz" calcext:value-type="string">
            <text:p>Sq Aehz</text:p>
          </table:table-cell>
          <table:table-cell table:formula="of:=BSM_GEC([.$B$8] ;BSM_GE([.$A$5]; ROWS([.E$1:.E7]); 1); 1)" office:value-type="date" office:date-value="2023-05-31" calcext:value-type="date">
            <text:p>2023-05-31</text:p>
          </table:table-cell>
          <table:table-cell/>
          <table:table-cell table:style-name="ce31" table:formula="of:=BSM_GEC([.$A$8] ;BSM_GE([.$B$5]; ROWS([.G$1:.G7]); 1); 1)" office:value-type="string" office:string-value="Ctw Kvhlf" calcext:value-type="string">
            <text:p>Ctw Kvhlf</text:p>
          </table:table-cell>
          <table:table-cell table:formula="of:=BSM_GEC([.$B$8] ;BSM_GE([.$B$5]; ROWS([.H$1:.H7]); 1); 1)" office:value-type="date" office:date-value="2025-04-19" calcext:value-type="date">
            <text:p>2025-04-19</text:p>
          </table:table-cell>
        </table:table-row>
        <table:table-row table:style-name="ro2">
          <table:table-cell office:value-type="string" calcext:value-type="string">
            <text:p>Utoh Wwj</text:p>
          </table:table-cell>
          <table:table-cell table:style-name="ce31" office:value-type="date" office:date-value="2024-05-30" calcext:value-type="date">
            <text:p>2024-05-30</text:p>
          </table:table-cell>
          <table:table-cell table:style-name="ce31"/>
          <table:table-cell table:formula="of:=BSM_GEC([.$A$8] ;BSM_GE([.$A$5]; ROWS([.D$1:.D8]); 1); 1)" office:value-type="string" office:string-value="Sj Aeocl" calcext:value-type="string">
            <text:p>Sj Aeocl</text:p>
          </table:table-cell>
          <table:table-cell table:formula="of:=BSM_GEC([.$B$8] ;BSM_GE([.$A$5]; ROWS([.E$1:.E8]); 1); 1)" office:value-type="date" office:date-value="2025-03-19" calcext:value-type="date">
            <text:p>2025-03-19</text:p>
          </table:table-cell>
          <table:table-cell/>
          <table:table-cell table:style-name="ce31" table:formula="of:=BSM_GEC([.$A$8] ;BSM_GE([.$B$5]; ROWS([.G$1:.G8]); 1); 1)" office:value-type="string" office:string-value="Tkt Qyn" calcext:value-type="string">
            <text:p>Tkt Qyn</text:p>
          </table:table-cell>
          <table:table-cell table:formula="of:=BSM_GEC([.$B$8] ;BSM_GE([.$B$5]; ROWS([.H$1:.H8]); 1); 1)" office:value-type="date" office:date-value="2025-04-18" calcext:value-type="date">
            <text:p>2025-04-18</text:p>
          </table:table-cell>
        </table:table-row>
        <table:table-row table:style-name="ro2">
          <table:table-cell office:value-type="string" calcext:value-type="string">
            <text:p>Zf Hkhk</text:p>
          </table:table-cell>
          <table:table-cell table:style-name="ce31" office:value-type="date" office:date-value="2022-08-08" calcext:value-type="date">
            <text:p>2022-08-08</text:p>
          </table:table-cell>
          <table:table-cell table:style-name="ce31"/>
          <table:table-cell table:formula="of:=BSM_GEC([.$A$8] ;BSM_GE([.$A$5]; ROWS([.D$1:.D9]); 1); 1)" office:value-type="string" office:string-value="Szre Aerktlr" calcext:value-type="string">
            <text:p>Szre Aerktlr</text:p>
          </table:table-cell>
          <table:table-cell table:formula="of:=BSM_GEC([.$B$8] ;BSM_GE([.$A$5]; ROWS([.E$1:.E9]); 1); 1)" office:value-type="date" office:date-value="2024-12-20" calcext:value-type="date">
            <text:p>2024-12-20</text:p>
          </table:table-cell>
          <table:table-cell/>
          <table:table-cell table:style-name="ce31" table:formula="of:=BSM_GEC([.$A$8] ;BSM_GE([.$B$5]; ROWS([.G$1:.G9]); 1); 1)" office:value-type="string" office:string-value="Spa Oiylaep" calcext:value-type="string">
            <text:p>Spa Oiylaep</text:p>
          </table:table-cell>
          <table:table-cell table:formula="of:=BSM_GEC([.$B$8] ;BSM_GE([.$B$5]; ROWS([.H$1:.H9]); 1); 1)" office:value-type="date" office:date-value="2025-04-18" calcext:value-type="date">
            <text:p>2025-04-18</text:p>
          </table:table-cell>
        </table:table-row>
        <table:table-row table:style-name="ro2">
          <table:table-cell office:value-type="string" calcext:value-type="string">
            <text:p>Avzl Wflvaej</text:p>
          </table:table-cell>
          <table:table-cell table:style-name="ce31" office:value-type="date" office:date-value="2023-05-14" calcext:value-type="date">
            <text:p>2023-05-14</text:p>
          </table:table-cell>
          <table:table-cell table:style-name="ce31"/>
          <table:table-cell table:formula="of:=BSM_GEC([.$A$8] ;BSM_GE([.$A$5]; ROWS([.D$1:.D10]); 1); 1)" office:value-type="string" office:string-value="Giq Afebyoz" calcext:value-type="string">
            <text:p>Giq Afebyoz</text:p>
          </table:table-cell>
          <table:table-cell table:formula="of:=BSM_GEC([.$B$8] ;BSM_GE([.$A$5]; ROWS([.E$1:.E10]); 1); 1)" office:value-type="date" office:date-value="2025-03-19" calcext:value-type="date">
            <text:p>2025-03-19</text:p>
          </table:table-cell>
          <table:table-cell/>
          <table:table-cell table:style-name="ce31" table:formula="of:=BSM_GEC([.$A$8] ;BSM_GE([.$B$5]; ROWS([.G$1:.G10]); 1); 1)" office:value-type="string" office:string-value="Cmn Lzny" calcext:value-type="string">
            <text:p>Cmn Lzny</text:p>
          </table:table-cell>
          <table:table-cell table:formula="of:=BSM_GEC([.$B$8] ;BSM_GE([.$B$5]; ROWS([.H$1:.H10]); 1); 1)" office:value-type="date" office:date-value="2025-04-17" calcext:value-type="date">
            <text:p>2025-04-17</text:p>
          </table:table-cell>
        </table:table-row>
        <table:table-row table:style-name="ro2">
          <table:table-cell office:value-type="string" calcext:value-type="string">
            <text:p>Vbwe Tgm</text:p>
          </table:table-cell>
          <table:table-cell table:style-name="ce31" office:value-type="date" office:date-value="2022-10-25" calcext:value-type="date">
            <text:p>2022-10-25</text:p>
          </table:table-cell>
          <table:table-cell table:style-name="ce31"/>
          <table:table-cell table:formula="of:=BSM_GEC([.$A$8] ;BSM_GE([.$A$5]; ROWS([.D$1:.D11]); 1); 1)" office:value-type="string" office:string-value="Jlh Aftlxvm" calcext:value-type="string">
            <text:p>Jlh Aftlxvm</text:p>
          </table:table-cell>
          <table:table-cell table:formula="of:=BSM_GEC([.$B$8] ;BSM_GE([.$A$5]; ROWS([.E$1:.E11]); 1); 1)" office:value-type="date" office:date-value="2024-05-31" calcext:value-type="date">
            <text:p>2024-05-31</text:p>
          </table:table-cell>
          <table:table-cell/>
          <table:table-cell table:style-name="ce31" table:formula="of:=BSM_GEC([.$A$8] ;BSM_GE([.$B$5]; ROWS([.G$1:.G11]); 1); 1)" office:value-type="string" office:string-value="Mp Xrupm" calcext:value-type="string">
            <text:p>Mp Xrupm</text:p>
          </table:table-cell>
          <table:table-cell table:formula="of:=BSM_GEC([.$B$8] ;BSM_GE([.$B$5]; ROWS([.H$1:.H11]); 1); 1)" office:value-type="date" office:date-value="2025-04-16" calcext:value-type="date">
            <text:p>2025-04-16</text:p>
          </table:table-cell>
        </table:table-row>
        <table:table-row table:style-name="ro2">
          <table:table-cell office:value-type="string" calcext:value-type="string">
            <text:p>Eks Dggi</text:p>
          </table:table-cell>
          <table:table-cell table:style-name="ce31" office:value-type="date" office:date-value="2025-01-24" calcext:value-type="date">
            <text:p>2025-01-24</text:p>
          </table:table-cell>
          <table:table-cell table:style-name="ce31"/>
          <table:table-cell table:formula="of:=BSM_GEC([.$A$8] ;BSM_GE([.$A$5]; ROWS([.D$1:.D12]); 1); 1)" office:value-type="string" office:string-value="Jtx Agethx" calcext:value-type="string">
            <text:p>Jtx Agethx</text:p>
          </table:table-cell>
          <table:table-cell table:formula="of:=BSM_GEC([.$B$8] ;BSM_GE([.$A$5]; ROWS([.E$1:.E12]); 1); 1)" office:value-type="date" office:date-value="2023-02-16" calcext:value-type="date">
            <text:p>2023-02-16</text:p>
          </table:table-cell>
          <table:table-cell/>
          <table:table-cell table:style-name="ce31" table:formula="of:=BSM_GEC([.$A$8] ;BSM_GE([.$B$5]; ROWS([.G$1:.G12]); 1); 1)" office:value-type="string" office:string-value="Ibnq Igwhucw" calcext:value-type="string">
            <text:p>Ibnq Igwhucw</text:p>
          </table:table-cell>
          <table:table-cell table:formula="of:=BSM_GEC([.$B$8] ;BSM_GE([.$B$5]; ROWS([.H$1:.H12]); 1); 1)" office:value-type="date" office:date-value="2025-04-16" calcext:value-type="date">
            <text:p>2025-04-16</text:p>
          </table:table-cell>
        </table:table-row>
        <table:table-row table:style-name="ro2">
          <table:table-cell office:value-type="string" calcext:value-type="string">
            <text:p>Rvpw Pzfxlbz</text:p>
          </table:table-cell>
          <table:table-cell table:style-name="ce31" office:value-type="date" office:date-value="2024-12-28" calcext:value-type="date">
            <text:p>2024-12-28</text:p>
          </table:table-cell>
          <table:table-cell table:style-name="ce31"/>
          <table:table-cell table:formula="of:=BSM_GEC([.$A$8] ;BSM_GE([.$A$5]; ROWS([.D$1:.D13]); 1); 1)" office:value-type="string" office:string-value="Bd Albrzs" calcext:value-type="string">
            <text:p>Bd Albrzs</text:p>
          </table:table-cell>
          <table:table-cell table:formula="of:=BSM_GEC([.$B$8] ;BSM_GE([.$A$5]; ROWS([.E$1:.E13]); 1); 1)" office:value-type="date" office:date-value="2023-11-02" calcext:value-type="date">
            <text:p>2023-11-02</text:p>
          </table:table-cell>
          <table:table-cell/>
          <table:table-cell table:style-name="ce31" table:formula="of:=BSM_GEC([.$A$8] ;BSM_GE([.$B$5]; ROWS([.G$1:.G13]); 1); 1)" office:value-type="string" office:string-value="Yeh Cqsnzb" calcext:value-type="string">
            <text:p>Yeh Cqsnzb</text:p>
          </table:table-cell>
          <table:table-cell table:formula="of:=BSM_GEC([.$B$8] ;BSM_GE([.$B$5]; ROWS([.H$1:.H13]); 1); 1)" office:value-type="date" office:date-value="2025-04-15" calcext:value-type="date">
            <text:p>2025-04-15</text:p>
          </table:table-cell>
        </table:table-row>
        <table:table-row table:style-name="ro2">
          <table:table-cell office:value-type="string" calcext:value-type="string">
            <text:p>Tr Kxckdqx</text:p>
          </table:table-cell>
          <table:table-cell table:style-name="ce31" office:value-type="date" office:date-value="2025-03-07" calcext:value-type="date">
            <text:p>2025-03-07</text:p>
          </table:table-cell>
          <table:table-cell table:style-name="ce31"/>
          <table:table-cell table:formula="of:=BSM_GEC([.$A$8] ;BSM_GE([.$A$5]; ROWS([.D$1:.D14]); 1); 1)" office:value-type="string" office:string-value="Hps Alc" calcext:value-type="string">
            <text:p>Hps Alc</text:p>
          </table:table-cell>
          <table:table-cell table:formula="of:=BSM_GEC([.$B$8] ;BSM_GE([.$A$5]; ROWS([.E$1:.E14]); 1); 1)" office:value-type="date" office:date-value="2024-09-11" calcext:value-type="date">
            <text:p>2024-09-11</text:p>
          </table:table-cell>
          <table:table-cell/>
          <table:table-cell table:style-name="ce31" table:formula="of:=BSM_GEC([.$A$8] ;BSM_GE([.$B$5]; ROWS([.G$1:.G14]); 1); 1)" office:value-type="string" office:string-value="Cst Qzjepc" calcext:value-type="string">
            <text:p>Cst Qzjepc</text:p>
          </table:table-cell>
          <table:table-cell table:formula="of:=BSM_GEC([.$B$8] ;BSM_GE([.$B$5]; ROWS([.H$1:.H14]); 1); 1)" office:value-type="date" office:date-value="2025-04-14" calcext:value-type="date">
            <text:p>2025-04-14</text:p>
          </table:table-cell>
        </table:table-row>
        <table:table-row table:style-name="ro2">
          <table:table-cell office:value-type="string" calcext:value-type="string">
            <text:p>Fcmm Helbm</text:p>
          </table:table-cell>
          <table:table-cell table:style-name="ce31" office:value-type="date" office:date-value="2024-09-11" calcext:value-type="date">
            <text:p>2024-09-11</text:p>
          </table:table-cell>
          <table:table-cell table:style-name="ce31"/>
          <table:table-cell table:formula="of:=BSM_GEC([.$A$8] ;BSM_GE([.$A$5]; ROWS([.D$1:.D15]); 1); 1)" office:value-type="string" office:string-value="Ygjd Amlpfz" calcext:value-type="string">
            <text:p>Ygjd Amlpfz</text:p>
          </table:table-cell>
          <table:table-cell table:formula="of:=BSM_GEC([.$B$8] ;BSM_GE([.$A$5]; ROWS([.E$1:.E15]); 1); 1)" office:value-type="date" office:date-value="2023-11-24" calcext:value-type="date">
            <text:p>2023-11-24</text:p>
          </table:table-cell>
          <table:table-cell/>
          <table:table-cell table:style-name="ce31" table:formula="of:=BSM_GEC([.$A$8] ;BSM_GE([.$B$5]; ROWS([.G$1:.G15]); 1); 1)" office:value-type="string" office:string-value="Jw Qedtcm" calcext:value-type="string">
            <text:p>Jw Qedtcm</text:p>
          </table:table-cell>
          <table:table-cell table:formula="of:=BSM_GEC([.$B$8] ;BSM_GE([.$B$5]; ROWS([.H$1:.H15]); 1); 1)" office:value-type="date" office:date-value="2025-04-13" calcext:value-type="date">
            <text:p>2025-04-13</text:p>
          </table:table-cell>
        </table:table-row>
        <table:table-row table:style-name="ro2">
          <table:table-cell office:value-type="string" calcext:value-type="string">
            <text:p>Ja Boe</text:p>
          </table:table-cell>
          <table:table-cell table:style-name="ce31" office:value-type="date" office:date-value="2023-02-06" calcext:value-type="date">
            <text:p>2023-02-06</text:p>
          </table:table-cell>
          <table:table-cell table:style-name="ce31"/>
          <table:table-cell table:formula="of:=BSM_GEC([.$A$8] ;BSM_GE([.$A$5]; ROWS([.D$1:.D16]); 1); 1)" office:value-type="string" office:string-value="Bvq Amoy" calcext:value-type="string">
            <text:p>Bvq Amoy</text:p>
          </table:table-cell>
          <table:table-cell table:formula="of:=BSM_GEC([.$B$8] ;BSM_GE([.$A$5]; ROWS([.E$1:.E16]); 1); 1)" office:value-type="date" office:date-value="2022-12-31" calcext:value-type="date">
            <text:p>2022-12-31</text:p>
          </table:table-cell>
          <table:table-cell/>
          <table:table-cell table:style-name="ce31" table:formula="of:=BSM_GEC([.$A$8] ;BSM_GE([.$B$5]; ROWS([.G$1:.G16]); 1); 1)" office:value-type="string" office:string-value="Ceba Wbqd" calcext:value-type="string">
            <text:p>Ceba Wbqd</text:p>
          </table:table-cell>
          <table:table-cell table:formula="of:=BSM_GEC([.$B$8] ;BSM_GE([.$B$5]; ROWS([.H$1:.H16]); 1); 1)" office:value-type="date" office:date-value="2025-04-13" calcext:value-type="date">
            <text:p>2025-04-13</text:p>
          </table:table-cell>
        </table:table-row>
        <table:table-row table:style-name="ro2">
          <table:table-cell office:value-type="string" calcext:value-type="string">
            <text:p>Fd Qkqmsi</text:p>
          </table:table-cell>
          <table:table-cell table:style-name="ce31" office:value-type="date" office:date-value="2023-01-26" calcext:value-type="date">
            <text:p>2023-01-26</text:p>
          </table:table-cell>
          <table:table-cell table:style-name="ce31"/>
          <table:table-cell table:formula="of:=BSM_GEC([.$A$8] ;BSM_GE([.$A$5]; ROWS([.D$1:.D17]); 1); 1)" office:value-type="string" office:string-value="Jowd Aoh" calcext:value-type="string">
            <text:p>Jowd Aoh</text:p>
          </table:table-cell>
          <table:table-cell table:formula="of:=BSM_GEC([.$B$8] ;BSM_GE([.$A$5]; ROWS([.E$1:.E17]); 1); 1)" office:value-type="date" office:date-value="2024-11-05" calcext:value-type="date">
            <text:p>2024-11-05</text:p>
          </table:table-cell>
          <table:table-cell/>
          <table:table-cell table:style-name="ce31" table:formula="of:=BSM_GEC([.$A$8] ;BSM_GE([.$B$5]; ROWS([.G$1:.G17]); 1); 1)" office:value-type="string" office:string-value="Swp Lwdo" calcext:value-type="string">
            <text:p>Swp Lwdo</text:p>
          </table:table-cell>
          <table:table-cell table:formula="of:=BSM_GEC([.$B$8] ;BSM_GE([.$B$5]; ROWS([.H$1:.H17]); 1); 1)" office:value-type="date" office:date-value="2025-04-12" calcext:value-type="date">
            <text:p>2025-04-12</text:p>
          </table:table-cell>
        </table:table-row>
        <table:table-row table:style-name="ro2">
          <table:table-cell office:value-type="string" calcext:value-type="string">
            <text:p>Al Xsn</text:p>
          </table:table-cell>
          <table:table-cell table:style-name="ce31" office:value-type="date" office:date-value="2022-12-21" calcext:value-type="date">
            <text:p>2022-12-21</text:p>
          </table:table-cell>
          <table:table-cell table:style-name="ce31"/>
          <table:table-cell table:formula="of:=BSM_GEC([.$A$8] ;BSM_GE([.$A$5]; ROWS([.D$1:.D18]); 1); 1)" office:value-type="string" office:string-value="Jsko Aopp" calcext:value-type="string">
            <text:p>Jsko Aopp</text:p>
          </table:table-cell>
          <table:table-cell table:formula="of:=BSM_GEC([.$B$8] ;BSM_GE([.$A$5]; ROWS([.E$1:.E18]); 1); 1)" office:value-type="date" office:date-value="2023-08-24" calcext:value-type="date">
            <text:p>2023-08-24</text:p>
          </table:table-cell>
          <table:table-cell/>
          <table:table-cell table:style-name="ce31" table:formula="of:=BSM_GEC([.$A$8] ;BSM_GE([.$B$5]; ROWS([.G$1:.G18]); 1); 1)" office:value-type="string" office:string-value="Ioho Khijt" calcext:value-type="string">
            <text:p>Ioho Khijt</text:p>
          </table:table-cell>
          <table:table-cell table:formula="of:=BSM_GEC([.$B$8] ;BSM_GE([.$B$5]; ROWS([.H$1:.H18]); 1); 1)" office:value-type="date" office:date-value="2025-04-12" calcext:value-type="date">
            <text:p>2025-04-12</text:p>
          </table:table-cell>
        </table:table-row>
        <table:table-row table:style-name="ro2">
          <table:table-cell office:value-type="string" calcext:value-type="string">
            <text:p>Emj Aze</text:p>
          </table:table-cell>
          <table:table-cell table:style-name="ce31" office:value-type="date" office:date-value="2024-08-03" calcext:value-type="date">
            <text:p>2024-08-03</text:p>
          </table:table-cell>
          <table:table-cell table:style-name="ce31"/>
          <table:table-cell table:formula="of:=BSM_GEC([.$A$8] ;BSM_GE([.$A$5]; ROWS([.D$1:.D19]); 1); 1)" office:value-type="string" office:string-value="Eef Asfxv" calcext:value-type="string">
            <text:p>Eef Asfxv</text:p>
          </table:table-cell>
          <table:table-cell table:formula="of:=BSM_GEC([.$B$8] ;BSM_GE([.$A$5]; ROWS([.E$1:.E19]); 1); 1)" office:value-type="date" office:date-value="2025-01-07" calcext:value-type="date">
            <text:p>2025-01-07</text:p>
          </table:table-cell>
          <table:table-cell/>
          <table:table-cell table:style-name="ce31" table:formula="of:=BSM_GEC([.$A$8] ;BSM_GE([.$B$5]; ROWS([.G$1:.G19]); 1); 1)" office:value-type="string" office:string-value="Xck Wki" calcext:value-type="string">
            <text:p>Xck Wki</text:p>
          </table:table-cell>
          <table:table-cell table:formula="of:=BSM_GEC([.$B$8] ;BSM_GE([.$B$5]; ROWS([.H$1:.H19]); 1); 1)" office:value-type="date" office:date-value="2025-04-12" calcext:value-type="date">
            <text:p>2025-04-12</text:p>
          </table:table-cell>
        </table:table-row>
        <table:table-row table:style-name="ro2">
          <table:table-cell office:value-type="string" calcext:value-type="string">
            <text:p>Uo Fliqh</text:p>
          </table:table-cell>
          <table:table-cell table:style-name="ce31" office:value-type="date" office:date-value="2022-10-26" calcext:value-type="date">
            <text:p>2022-10-26</text:p>
          </table:table-cell>
          <table:table-cell table:style-name="ce31"/>
          <table:table-cell table:formula="of:=BSM_GEC([.$A$8] ;BSM_GE([.$A$5]; ROWS([.D$1:.D20]); 1); 1)" office:value-type="string" office:string-value="Tv Asojkz" calcext:value-type="string">
            <text:p>Tv Asojkz</text:p>
          </table:table-cell>
          <table:table-cell table:formula="of:=BSM_GEC([.$B$8] ;BSM_GE([.$A$5]; ROWS([.E$1:.E20]); 1); 1)" office:value-type="date" office:date-value="2022-09-17" calcext:value-type="date">
            <text:p>2022-09-17</text:p>
          </table:table-cell>
          <table:table-cell/>
          <table:table-cell table:style-name="ce31" table:formula="of:=BSM_GEC([.$A$8] ;BSM_GE([.$B$5]; ROWS([.G$1:.G20]); 1); 1)" office:value-type="string" office:string-value="Zcs Ljgxui" calcext:value-type="string">
            <text:p>Zcs Ljgxui</text:p>
          </table:table-cell>
          <table:table-cell table:formula="of:=BSM_GEC([.$B$8] ;BSM_GE([.$B$5]; ROWS([.H$1:.H20]); 1); 1)" office:value-type="date" office:date-value="2025-04-11" calcext:value-type="date">
            <text:p>2025-04-11</text:p>
          </table:table-cell>
        </table:table-row>
        <table:table-row table:style-name="ro2">
          <table:table-cell office:value-type="string" calcext:value-type="string">
            <text:p>Mq Vzai</text:p>
          </table:table-cell>
          <table:table-cell table:style-name="ce31" office:value-type="date" office:date-value="2024-09-30" calcext:value-type="date">
            <text:p>2024-09-30</text:p>
          </table:table-cell>
          <table:table-cell table:style-name="ce31"/>
          <table:table-cell table:formula="of:=BSM_GEC([.$A$8] ;BSM_GE([.$A$5]; ROWS([.D$1:.D21]); 1); 1)" office:value-type="string" office:string-value="Mid Atahmb" calcext:value-type="string">
            <text:p>Mid Atahmb</text:p>
          </table:table-cell>
          <table:table-cell table:formula="of:=BSM_GEC([.$B$8] ;BSM_GE([.$A$5]; ROWS([.E$1:.E21]); 1); 1)" office:value-type="date" office:date-value="2024-07-29" calcext:value-type="date">
            <text:p>2024-07-29</text:p>
          </table:table-cell>
          <table:table-cell/>
          <table:table-cell table:style-name="ce31" table:formula="of:=BSM_GEC([.$A$8] ;BSM_GE([.$B$5]; ROWS([.G$1:.G21]); 1); 1)" office:value-type="string" office:string-value="Sji Mlm" calcext:value-type="string">
            <text:p>Sji Mlm</text:p>
          </table:table-cell>
          <table:table-cell table:formula="of:=BSM_GEC([.$B$8] ;BSM_GE([.$B$5]; ROWS([.H$1:.H21]); 1); 1)" office:value-type="date" office:date-value="2025-04-10" calcext:value-type="date">
            <text:p>2025-04-10</text:p>
          </table:table-cell>
        </table:table-row>
        <table:table-row table:style-name="ro2">
          <table:table-cell office:value-type="string" calcext:value-type="string">
            <text:p>Ris Bgrr</text:p>
          </table:table-cell>
          <table:table-cell table:style-name="ce31" office:value-type="date" office:date-value="2025-03-01" calcext:value-type="date">
            <text:p>2025-03-01</text:p>
          </table:table-cell>
          <table:table-cell table:style-name="ce31"/>
          <table:table-cell table:formula="of:=BSM_GEC([.$A$8] ;BSM_GE([.$A$5]; ROWS([.D$1:.D22]); 1); 1)" office:value-type="string" office:string-value="Bl Atd" calcext:value-type="string">
            <text:p>Bl Atd</text:p>
          </table:table-cell>
          <table:table-cell table:formula="of:=BSM_GEC([.$B$8] ;BSM_GE([.$A$5]; ROWS([.E$1:.E22]); 1); 1)" office:value-type="date" office:date-value="2024-04-08" calcext:value-type="date">
            <text:p>2024-04-08</text:p>
          </table:table-cell>
          <table:table-cell/>
          <table:table-cell table:style-name="ce31" table:formula="of:=BSM_GEC([.$A$8] ;BSM_GE([.$B$5]; ROWS([.G$1:.G22]); 1); 1)" office:value-type="string" office:string-value="Ccau Kgxnee" calcext:value-type="string">
            <text:p>Ccau Kgxnee</text:p>
          </table:table-cell>
          <table:table-cell table:formula="of:=BSM_GEC([.$B$8] ;BSM_GE([.$B$5]; ROWS([.H$1:.H22]); 1); 1)" office:value-type="date" office:date-value="2025-04-09" calcext:value-type="date">
            <text:p>2025-04-09</text:p>
          </table:table-cell>
        </table:table-row>
        <table:table-row table:style-name="ro2">
          <table:table-cell office:value-type="string" calcext:value-type="string">
            <text:p>Ugkv Dbaevm</text:p>
          </table:table-cell>
          <table:table-cell table:style-name="ce31" office:value-type="date" office:date-value="2024-08-18" calcext:value-type="date">
            <text:p>2024-08-18</text:p>
          </table:table-cell>
          <table:table-cell table:style-name="ce31"/>
          <table:table-cell table:formula="of:=BSM_GEC([.$A$8] ;BSM_GE([.$A$5]; ROWS([.D$1:.D23]); 1); 1)" office:value-type="string" office:string-value="Gbel Atxsud" calcext:value-type="string">
            <text:p>Gbel Atxsud</text:p>
          </table:table-cell>
          <table:table-cell table:formula="of:=BSM_GEC([.$B$8] ;BSM_GE([.$A$5]; ROWS([.E$1:.E23]); 1); 1)" office:value-type="date" office:date-value="2025-01-10" calcext:value-type="date">
            <text:p>2025-01-10</text:p>
          </table:table-cell>
          <table:table-cell/>
          <table:table-cell table:style-name="ce31" table:formula="of:=BSM_GEC([.$A$8] ;BSM_GE([.$B$5]; ROWS([.G$1:.G23]); 1); 1)" office:value-type="string" office:string-value="Vwja Uzijali" calcext:value-type="string">
            <text:p>Vwja Uzijali</text:p>
          </table:table-cell>
          <table:table-cell table:formula="of:=BSM_GEC([.$B$8] ;BSM_GE([.$B$5]; ROWS([.H$1:.H23]); 1); 1)" office:value-type="date" office:date-value="2025-04-08" calcext:value-type="date">
            <text:p>2025-04-08</text:p>
          </table:table-cell>
        </table:table-row>
        <table:table-row table:style-name="ro2">
          <table:table-cell office:value-type="string" calcext:value-type="string">
            <text:p>Ydx Vkl</text:p>
          </table:table-cell>
          <table:table-cell table:style-name="ce31" office:value-type="date" office:date-value="2024-06-23" calcext:value-type="date">
            <text:p>2024-06-23</text:p>
          </table:table-cell>
          <table:table-cell table:style-name="ce31"/>
          <table:table-cell table:formula="of:=BSM_GEC([.$A$8] ;BSM_GE([.$A$5]; ROWS([.D$1:.D24]); 1); 1)" office:value-type="string" office:string-value="Bls Awylx" calcext:value-type="string">
            <text:p>Bls Awylx</text:p>
          </table:table-cell>
          <table:table-cell table:formula="of:=BSM_GEC([.$B$8] ;BSM_GE([.$A$5]; ROWS([.E$1:.E24]); 1); 1)" office:value-type="date" office:date-value="2025-03-28" calcext:value-type="date">
            <text:p>2025-03-28</text:p>
          </table:table-cell>
          <table:table-cell/>
          <table:table-cell table:style-name="ce31" table:formula="of:=BSM_GEC([.$A$8] ;BSM_GE([.$B$5]; ROWS([.G$1:.G24]); 1); 1)" office:value-type="string" office:string-value="Mc Uhwj" calcext:value-type="string">
            <text:p>Mc Uhwj</text:p>
          </table:table-cell>
          <table:table-cell table:formula="of:=BSM_GEC([.$B$8] ;BSM_GE([.$B$5]; ROWS([.H$1:.H24]); 1); 1)" office:value-type="date" office:date-value="2025-04-07" calcext:value-type="date">
            <text:p>2025-04-07</text:p>
          </table:table-cell>
        </table:table-row>
        <table:table-row table:style-name="ro2">
          <table:table-cell office:value-type="string" calcext:value-type="string">
            <text:p>Au Etet</text:p>
          </table:table-cell>
          <table:table-cell table:style-name="ce31" office:value-type="date" office:date-value="2024-08-14" calcext:value-type="date">
            <text:p>2024-08-14</text:p>
          </table:table-cell>
          <table:table-cell table:style-name="ce31"/>
          <table:table-cell table:formula="of:=BSM_GEC([.$A$8] ;BSM_GE([.$A$5]; ROWS([.D$1:.D25]); 1); 1)" office:value-type="string" office:string-value="Xuhp Awyx" calcext:value-type="string">
            <text:p>Xuhp Awyx</text:p>
          </table:table-cell>
          <table:table-cell table:formula="of:=BSM_GEC([.$B$8] ;BSM_GE([.$A$5]; ROWS([.E$1:.E25]); 1); 1)" office:value-type="date" office:date-value="2023-04-02" calcext:value-type="date">
            <text:p>2023-04-02</text:p>
          </table:table-cell>
          <table:table-cell/>
          <table:table-cell table:style-name="ce31" table:formula="of:=BSM_GEC([.$A$8] ;BSM_GE([.$B$5]; ROWS([.G$1:.G25]); 1); 1)" office:value-type="string" office:string-value="Nzp Kxvg" calcext:value-type="string">
            <text:p>Nzp Kxvg</text:p>
          </table:table-cell>
          <table:table-cell table:formula="of:=BSM_GEC([.$B$8] ;BSM_GE([.$B$5]; ROWS([.H$1:.H25]); 1); 1)" office:value-type="date" office:date-value="2025-04-06" calcext:value-type="date">
            <text:p>2025-04-06</text:p>
          </table:table-cell>
        </table:table-row>
        <table:table-row table:style-name="ro2">
          <table:table-cell office:value-type="string" calcext:value-type="string">
            <text:p>Nzp Kxvg</text:p>
          </table:table-cell>
          <table:table-cell table:style-name="ce31" office:value-type="date" office:date-value="2025-04-06" calcext:value-type="date">
            <text:p>2025-04-06</text:p>
          </table:table-cell>
          <table:table-cell table:style-name="ce31"/>
          <table:table-cell table:formula="of:=BSM_GEC([.$A$8] ;BSM_GE([.$A$5]; ROWS([.D$1:.D26]); 1); 1)" office:value-type="string" office:string-value="Ow Awz" calcext:value-type="string">
            <text:p>Ow Awz</text:p>
          </table:table-cell>
          <table:table-cell table:formula="of:=BSM_GEC([.$B$8] ;BSM_GE([.$A$5]; ROWS([.E$1:.E26]); 1); 1)" office:value-type="date" office:date-value="2024-10-20" calcext:value-type="date">
            <text:p>2024-10-20</text:p>
          </table:table-cell>
          <table:table-cell/>
          <table:table-cell table:style-name="ce31" table:formula="of:=BSM_GEC([.$A$8] ;BSM_GE([.$B$5]; ROWS([.G$1:.G26]); 1); 1)" office:value-type="string" office:string-value="Kmbm Nvyuta" calcext:value-type="string">
            <text:p>Kmbm Nvyuta</text:p>
          </table:table-cell>
          <table:table-cell table:formula="of:=BSM_GEC([.$B$8] ;BSM_GE([.$B$5]; ROWS([.H$1:.H26]); 1); 1)" office:value-type="date" office:date-value="2025-04-04" calcext:value-type="date">
            <text:p>2025-04-04</text:p>
          </table:table-cell>
        </table:table-row>
        <table:table-row table:style-name="ro2">
          <table:table-cell office:value-type="string" calcext:value-type="string">
            <text:p>Yb Cav</text:p>
          </table:table-cell>
          <table:table-cell table:style-name="ce31" office:value-type="date" office:date-value="2023-01-11" calcext:value-type="date">
            <text:p>2023-01-11</text:p>
          </table:table-cell>
          <table:table-cell table:style-name="ce31"/>
          <table:table-cell table:formula="of:=BSM_GEC([.$A$8] ;BSM_GE([.$A$5]; ROWS([.D$1:.D27]); 1); 1)" office:value-type="string" office:string-value="Kzu Awzmy" calcext:value-type="string">
            <text:p>Kzu Awzmy</text:p>
          </table:table-cell>
          <table:table-cell table:formula="of:=BSM_GEC([.$B$8] ;BSM_GE([.$A$5]; ROWS([.E$1:.E27]); 1); 1)" office:value-type="date" office:date-value="2023-01-11" calcext:value-type="date">
            <text:p>2023-01-11</text:p>
          </table:table-cell>
          <table:table-cell/>
          <table:table-cell table:style-name="ce31" table:formula="of:=BSM_GEC([.$A$8] ;BSM_GE([.$B$5]; ROWS([.G$1:.G27]); 1); 1)" office:value-type="string" office:string-value="Nx Hpzqosn" calcext:value-type="string">
            <text:p>Nx Hpzqosn</text:p>
          </table:table-cell>
          <table:table-cell table:formula="of:=BSM_GEC([.$B$8] ;BSM_GE([.$B$5]; ROWS([.H$1:.H27]); 1); 1)" office:value-type="date" office:date-value="2025-04-02" calcext:value-type="date">
            <text:p>2025-04-02</text:p>
          </table:table-cell>
        </table:table-row>
        <table:table-row table:style-name="ro2">
          <table:table-cell office:value-type="string" calcext:value-type="string">
            <text:p>Gfw Jcw</text:p>
          </table:table-cell>
          <table:table-cell table:style-name="ce31" office:value-type="date" office:date-value="2024-05-08" calcext:value-type="date">
            <text:p>2024-05-08</text:p>
          </table:table-cell>
          <table:table-cell table:style-name="ce31"/>
          <table:table-cell table:formula="of:=BSM_GEC([.$A$8] ;BSM_GE([.$A$5]; ROWS([.D$1:.D28]); 1); 1)" office:value-type="string" office:string-value="Jdyn Axup" calcext:value-type="string">
            <text:p>Jdyn Axup</text:p>
          </table:table-cell>
          <table:table-cell table:formula="of:=BSM_GEC([.$B$8] ;BSM_GE([.$A$5]; ROWS([.E$1:.E28]); 1); 1)" office:value-type="date" office:date-value="2024-02-05" calcext:value-type="date">
            <text:p>2024-02-05</text:p>
          </table:table-cell>
          <table:table-cell/>
          <table:table-cell table:style-name="ce31" table:formula="of:=BSM_GEC([.$A$8] ;BSM_GE([.$B$5]; ROWS([.G$1:.G28]); 1); 1)" office:value-type="string" office:string-value="Rf Tqtrv" calcext:value-type="string">
            <text:p>Rf Tqtrv</text:p>
          </table:table-cell>
          <table:table-cell table:formula="of:=BSM_GEC([.$B$8] ;BSM_GE([.$B$5]; ROWS([.H$1:.H28]); 1); 1)" office:value-type="date" office:date-value="2025-04-02" calcext:value-type="date">
            <text:p>2025-04-02</text:p>
          </table:table-cell>
        </table:table-row>
        <table:table-row table:style-name="ro2">
          <table:table-cell office:value-type="string" calcext:value-type="string">
            <text:p>Saw Qcc</text:p>
          </table:table-cell>
          <table:table-cell table:style-name="ce31" office:value-type="date" office:date-value="2024-10-18" calcext:value-type="date">
            <text:p>2024-10-18</text:p>
          </table:table-cell>
          <table:table-cell table:style-name="ce31"/>
          <table:table-cell table:formula="of:=BSM_GEC([.$A$8] ;BSM_GE([.$A$5]; ROWS([.D$1:.D29]); 1); 1)" office:value-type="string" office:string-value="Aq Ayiqn" calcext:value-type="string">
            <text:p>Aq Ayiqn</text:p>
          </table:table-cell>
          <table:table-cell table:formula="of:=BSM_GEC([.$B$8] ;BSM_GE([.$A$5]; ROWS([.E$1:.E29]); 1); 1)" office:value-type="date" office:date-value="2024-08-14" calcext:value-type="date">
            <text:p>2024-08-14</text:p>
          </table:table-cell>
          <table:table-cell/>
          <table:table-cell table:style-name="ce31" table:formula="of:=BSM_GEC([.$A$8] ;BSM_GE([.$B$5]; ROWS([.G$1:.G29]); 1); 1)" office:value-type="string" office:string-value="Fxaa Yasptlg" calcext:value-type="string">
            <text:p>Fxaa Yasptlg</text:p>
          </table:table-cell>
          <table:table-cell table:formula="of:=BSM_GEC([.$B$8] ;BSM_GE([.$B$5]; ROWS([.H$1:.H29]); 1); 1)" office:value-type="date" office:date-value="2025-03-31" calcext:value-type="date">
            <text:p>2025-03-31</text:p>
          </table:table-cell>
        </table:table-row>
        <table:table-row table:style-name="ro2">
          <table:table-cell office:value-type="string" calcext:value-type="string">
            <text:p>Hfed Utdf</text:p>
          </table:table-cell>
          <table:table-cell table:style-name="ce31" office:value-type="date" office:date-value="2022-09-09" calcext:value-type="date">
            <text:p>2022-09-09</text:p>
          </table:table-cell>
          <table:table-cell table:style-name="ce31"/>
          <table:table-cell table:formula="of:=BSM_GEC([.$A$8] ;BSM_GE([.$A$5]; ROWS([.D$1:.D30]); 1); 1)" office:value-type="string" office:string-value="Piy Aylfxj" calcext:value-type="string">
            <text:p>Piy Aylfxj</text:p>
          </table:table-cell>
          <table:table-cell table:formula="of:=BSM_GEC([.$B$8] ;BSM_GE([.$A$5]; ROWS([.E$1:.E30]); 1); 1)" office:value-type="date" office:date-value="2024-05-25" calcext:value-type="date">
            <text:p>2024-05-25</text:p>
          </table:table-cell>
          <table:table-cell/>
          <table:table-cell table:style-name="ce31" table:formula="of:=BSM_GEC([.$A$8] ;BSM_GE([.$B$5]; ROWS([.G$1:.G30]); 1); 1)" office:value-type="string" office:string-value="Dtj Acq" calcext:value-type="string">
            <text:p>Dtj Acq</text:p>
          </table:table-cell>
          <table:table-cell table:formula="of:=BSM_GEC([.$B$8] ;BSM_GE([.$B$5]; ROWS([.H$1:.H30]); 1); 1)" office:value-type="date" office:date-value="2025-03-30" calcext:value-type="date">
            <text:p>2025-03-30</text:p>
          </table:table-cell>
        </table:table-row>
        <table:table-row table:style-name="ro2">
          <table:table-cell office:value-type="string" calcext:value-type="string">
            <text:p>Mvsg Nwggwp</text:p>
          </table:table-cell>
          <table:table-cell table:style-name="ce31" office:value-type="date" office:date-value="2024-12-07" calcext:value-type="date">
            <text:p>2024-12-07</text:p>
          </table:table-cell>
          <table:table-cell table:style-name="ce31"/>
          <table:table-cell table:formula="of:=BSM_GEC([.$A$8] ;BSM_GE([.$A$5]; ROWS([.D$1:.D31]); 1); 1)" office:value-type="string" office:string-value="Hnub Aytjao" calcext:value-type="string">
            <text:p>Hnub Aytjao</text:p>
          </table:table-cell>
          <table:table-cell table:formula="of:=BSM_GEC([.$B$8] ;BSM_GE([.$A$5]; ROWS([.E$1:.E31]); 1); 1)" office:value-type="date" office:date-value="2023-08-09" calcext:value-type="date">
            <text:p>2023-08-09</text:p>
          </table:table-cell>
          <table:table-cell table:number-columns-repeated="3"/>
        </table:table-row>
        <table:table-row table:style-name="ro2">
          <table:table-cell office:value-type="string" calcext:value-type="string">
            <text:p>Eom Fbrinjr</text:p>
          </table:table-cell>
          <table:table-cell table:style-name="ce31" office:value-type="date" office:date-value="2024-08-17" calcext:value-type="date">
            <text:p>2024-08-17</text:p>
          </table:table-cell>
          <table:table-cell table:style-name="ce31"/>
          <table:table-cell table:formula="of:=BSM_GEC([.$A$8] ;BSM_GE([.$A$5]; ROWS([.D$1:.D32]); 1); 1)" office:value-type="string" office:string-value="Tlw Aytlual" calcext:value-type="string">
            <text:p>Tlw Aytlual</text:p>
          </table:table-cell>
          <table:table-cell table:formula="of:=BSM_GEC([.$B$8] ;BSM_GE([.$A$5]; ROWS([.E$1:.E32]); 1); 1)" office:value-type="date" office:date-value="2023-04-08" calcext:value-type="date">
            <text:p>2023-04-08</text:p>
          </table:table-cell>
          <table:table-cell table:number-columns-repeated="3"/>
        </table:table-row>
        <table:table-row table:style-name="ro2">
          <table:table-cell office:value-type="string" calcext:value-type="string">
            <text:p>Yie Ecojg</text:p>
          </table:table-cell>
          <table:table-cell table:style-name="ce31" office:value-type="date" office:date-value="2023-06-22" calcext:value-type="date">
            <text:p>2023-06-22</text:p>
          </table:table-cell>
          <table:table-cell table:style-name="ce31"/>
          <table:table-cell table:formula="of:=BSM_GEC([.$A$8] ;BSM_GE([.$A$5]; ROWS([.D$1:.D33]); 1); 1)" office:value-type="string" office:string-value="Emj Aze" calcext:value-type="string">
            <text:p>Emj Aze</text:p>
          </table:table-cell>
          <table:table-cell table:formula="of:=BSM_GEC([.$B$8] ;BSM_GE([.$A$5]; ROWS([.E$1:.E33]); 1); 1)" office:value-type="date" office:date-value="2024-08-03" calcext:value-type="date">
            <text:p>2024-08-03</text:p>
          </table:table-cell>
          <table:table-cell table:number-columns-repeated="3"/>
        </table:table-row>
        <table:table-row table:style-name="ro2">
          <table:table-cell office:value-type="string" calcext:value-type="string">
            <text:p>Mid Atahmb</text:p>
          </table:table-cell>
          <table:table-cell table:style-name="ce31" office:value-type="date" office:date-value="2024-07-29" calcext:value-type="date">
            <text:p>2024-07-29</text:p>
          </table:table-cell>
          <table:table-cell table:style-name="ce31"/>
          <table:table-cell table:formula="of:=BSM_GEC([.$A$8] ;BSM_GE([.$A$5]; ROWS([.D$1:.D34]); 1); 1)" office:value-type="string" office:string-value="Cloj Azghcm" calcext:value-type="string">
            <text:p>Cloj Azghcm</text:p>
          </table:table-cell>
          <table:table-cell table:formula="of:=BSM_GEC([.$B$8] ;BSM_GE([.$A$5]; ROWS([.E$1:.E34]); 1); 1)" office:value-type="date" office:date-value="2025-02-20" calcext:value-type="date">
            <text:p>2025-02-20</text:p>
          </table:table-cell>
          <table:table-cell table:number-columns-repeated="3"/>
        </table:table-row>
        <table:table-row table:style-name="ro2">
          <table:table-cell office:value-type="string" calcext:value-type="string">
            <text:p>Xuxz Vnnrq</text:p>
          </table:table-cell>
          <table:table-cell table:style-name="ce31" office:value-type="date" office:date-value="2023-11-20" calcext:value-type="date">
            <text:p>2023-11-20</text:p>
          </table:table-cell>
          <table:table-cell table:style-name="ce31"/>
          <table:table-cell table:formula="of:=BSM_GEC([.$A$8] ;BSM_GE([.$A$5]; ROWS([.D$1:.D35]); 1); 1)" office:value-type="string" office:string-value="Cl Azjbbcp" calcext:value-type="string">
            <text:p>Cl Azjbbcp</text:p>
          </table:table-cell>
          <table:table-cell table:formula="of:=BSM_GEC([.$B$8] ;BSM_GE([.$A$5]; ROWS([.E$1:.E35]); 1); 1)" office:value-type="date" office:date-value="2022-11-19" calcext:value-type="date">
            <text:p>2022-11-19</text:p>
          </table:table-cell>
          <table:table-cell table:number-columns-repeated="3"/>
        </table:table-row>
        <table:table-row table:style-name="ro2">
          <table:table-cell office:value-type="string" calcext:value-type="string">
            <text:p>Cn Bavn</text:p>
          </table:table-cell>
          <table:table-cell table:style-name="ce31" office:value-type="date" office:date-value="2022-12-11" calcext:value-type="date">
            <text:p>2022-12-11</text:p>
          </table:table-cell>
          <table:table-cell table:style-name="ce31"/>
          <table:table-cell table:formula="of:=BSM_GEC([.$A$8] ;BSM_GE([.$A$5]; ROWS([.D$1:.D36]); 1); 1)" office:value-type="string" office:string-value="Qsru Baanztp" calcext:value-type="string">
            <text:p>Qsru Baanztp</text:p>
          </table:table-cell>
          <table:table-cell table:formula="of:=BSM_GEC([.$B$8] ;BSM_GE([.$A$5]; ROWS([.E$1:.E36]); 1); 1)" office:value-type="date" office:date-value="2023-01-12" calcext:value-type="date">
            <text:p>2023-01-12</text:p>
          </table:table-cell>
          <table:table-cell table:number-columns-repeated="3"/>
        </table:table-row>
        <table:table-row table:style-name="ro2">
          <table:table-cell office:value-type="string" calcext:value-type="string">
            <text:p>Ztk Jnvy</text:p>
          </table:table-cell>
          <table:table-cell table:style-name="ce31" office:value-type="date" office:date-value="2024-09-29" calcext:value-type="date">
            <text:p>2024-09-29</text:p>
          </table:table-cell>
          <table:table-cell table:style-name="ce31"/>
          <table:table-cell table:formula="of:=BSM_GEC([.$A$8] ;BSM_GE([.$A$5]; ROWS([.D$1:.D37]); 1); 1)" office:value-type="string" office:string-value="Ll Bammsxq" calcext:value-type="string">
            <text:p>Ll Bammsxq</text:p>
          </table:table-cell>
          <table:table-cell table:formula="of:=BSM_GEC([.$B$8] ;BSM_GE([.$A$5]; ROWS([.E$1:.E37]); 1); 1)" office:value-type="date" office:date-value="2023-06-16" calcext:value-type="date">
            <text:p>2023-06-16</text:p>
          </table:table-cell>
          <table:table-cell table:number-columns-repeated="3"/>
        </table:table-row>
        <table:table-row table:style-name="ro2">
          <table:table-cell office:value-type="string" calcext:value-type="string">
            <text:p>Ysw Gudlsu</text:p>
          </table:table-cell>
          <table:table-cell table:style-name="ce31" office:value-type="date" office:date-value="2022-11-17" calcext:value-type="date">
            <text:p>2022-11-17</text:p>
          </table:table-cell>
          <table:table-cell table:style-name="ce31"/>
          <table:table-cell table:formula="of:=BSM_GEC([.$A$8] ;BSM_GE([.$A$5]; ROWS([.D$1:.D38]); 1); 1)" office:value-type="string" office:string-value="Cn Bavn" calcext:value-type="string">
            <text:p>Cn Bavn</text:p>
          </table:table-cell>
          <table:table-cell table:formula="of:=BSM_GEC([.$B$8] ;BSM_GE([.$A$5]; ROWS([.E$1:.E38]); 1); 1)" office:value-type="date" office:date-value="2022-12-11" calcext:value-type="date">
            <text:p>2022-12-11</text:p>
          </table:table-cell>
          <table:table-cell table:number-columns-repeated="3"/>
        </table:table-row>
        <table:table-row table:style-name="ro2">
          <table:table-cell office:value-type="string" calcext:value-type="string">
            <text:p>Jysw Crdorxe</text:p>
          </table:table-cell>
          <table:table-cell table:style-name="ce31" office:value-type="date" office:date-value="2022-12-09" calcext:value-type="date">
            <text:p>2022-12-09</text:p>
          </table:table-cell>
          <table:table-cell table:style-name="ce31"/>
          <table:table-cell table:formula="of:=BSM_GEC([.$A$8] ;BSM_GE([.$A$5]; ROWS([.D$1:.D39]); 1); 1)" office:value-type="string" office:string-value="Mq Bbwls" calcext:value-type="string">
            <text:p>Mq Bbwls</text:p>
          </table:table-cell>
          <table:table-cell table:formula="of:=BSM_GEC([.$B$8] ;BSM_GE([.$A$5]; ROWS([.E$1:.E39]); 1); 1)" office:value-type="date" office:date-value="2022-08-02" calcext:value-type="date">
            <text:p>2022-08-02</text:p>
          </table:table-cell>
          <table:table-cell table:number-columns-repeated="3"/>
        </table:table-row>
        <table:table-row table:style-name="ro2">
          <table:table-cell office:value-type="string" calcext:value-type="string">
            <text:p>Gu Kjkctl</text:p>
          </table:table-cell>
          <table:table-cell table:style-name="ce31" office:value-type="date" office:date-value="2024-01-16" calcext:value-type="date">
            <text:p>2024-01-16</text:p>
          </table:table-cell>
          <table:table-cell table:style-name="ce31"/>
          <table:table-cell table:formula="of:=BSM_GEC([.$A$8] ;BSM_GE([.$A$5]; ROWS([.D$1:.D40]); 1); 1)" office:value-type="string" office:string-value="Ip Bdfkff" calcext:value-type="string">
            <text:p>Ip Bdfkff</text:p>
          </table:table-cell>
          <table:table-cell table:formula="of:=BSM_GEC([.$B$8] ;BSM_GE([.$A$5]; ROWS([.E$1:.E40]); 1); 1)" office:value-type="date" office:date-value="2023-02-20" calcext:value-type="date">
            <text:p>2023-02-20</text:p>
          </table:table-cell>
          <table:table-cell table:number-columns-repeated="3"/>
        </table:table-row>
        <table:table-row table:style-name="ro2">
          <table:table-cell office:value-type="string" calcext:value-type="string">
            <text:p>Ov Bntb</text:p>
          </table:table-cell>
          <table:table-cell table:style-name="ce31" office:value-type="date" office:date-value="2024-09-30" calcext:value-type="date">
            <text:p>2024-09-30</text:p>
          </table:table-cell>
          <table:table-cell table:style-name="ce31"/>
          <table:table-cell table:formula="of:=BSM_GEC([.$A$8] ;BSM_GE([.$A$5]; ROWS([.D$1:.D41]); 1); 1)" office:value-type="string" office:string-value="Py Bdrqu" calcext:value-type="string">
            <text:p>Py Bdrqu</text:p>
          </table:table-cell>
          <table:table-cell table:formula="of:=BSM_GEC([.$B$8] ;BSM_GE([.$A$5]; ROWS([.E$1:.E41]); 1); 1)" office:value-type="date" office:date-value="2023-12-16" calcext:value-type="date">
            <text:p>2023-12-16</text:p>
          </table:table-cell>
          <table:table-cell table:number-columns-repeated="3"/>
        </table:table-row>
        <table:table-row table:style-name="ro2">
          <table:table-cell office:value-type="string" calcext:value-type="string">
            <text:p>Fsx Dqrko</text:p>
          </table:table-cell>
          <table:table-cell table:style-name="ce31" office:value-type="date" office:date-value="2024-01-26" calcext:value-type="date">
            <text:p>2024-01-26</text:p>
          </table:table-cell>
          <table:table-cell table:style-name="ce31"/>
          <table:table-cell table:formula="of:=BSM_GEC([.$A$8] ;BSM_GE([.$A$5]; ROWS([.D$1:.D42]); 1); 1)" office:value-type="string" office:string-value="Rbn Bee" calcext:value-type="string">
            <text:p>Rbn Bee</text:p>
          </table:table-cell>
          <table:table-cell table:formula="of:=BSM_GEC([.$B$8] ;BSM_GE([.$A$5]; ROWS([.E$1:.E42]); 1); 1)" office:value-type="date" office:date-value="2023-09-15" calcext:value-type="date">
            <text:p>2023-09-15</text:p>
          </table:table-cell>
          <table:table-cell table:number-columns-repeated="3"/>
        </table:table-row>
        <table:table-row table:style-name="ro2">
          <table:table-cell office:value-type="string" calcext:value-type="string">
            <text:p>Nh Jkbwce</text:p>
          </table:table-cell>
          <table:table-cell table:style-name="ce31" office:value-type="date" office:date-value="2023-09-06" calcext:value-type="date">
            <text:p>2023-09-06</text:p>
          </table:table-cell>
          <table:table-cell table:style-name="ce31"/>
          <table:table-cell table:formula="of:=BSM_GEC([.$A$8] ;BSM_GE([.$A$5]; ROWS([.D$1:.D43]); 1); 1)" office:value-type="string" office:string-value="Dg Benab" calcext:value-type="string">
            <text:p>Dg Benab</text:p>
          </table:table-cell>
          <table:table-cell table:formula="of:=BSM_GEC([.$B$8] ;BSM_GE([.$A$5]; ROWS([.E$1:.E43]); 1); 1)" office:value-type="date" office:date-value="2022-12-05" calcext:value-type="date">
            <text:p>2022-12-05</text:p>
          </table:table-cell>
          <table:table-cell table:number-columns-repeated="3"/>
        </table:table-row>
        <table:table-row table:style-name="ro2">
          <table:table-cell office:value-type="string" calcext:value-type="string">
            <text:p>Of Gwlpq</text:p>
          </table:table-cell>
          <table:table-cell table:style-name="ce31" office:value-type="date" office:date-value="2024-07-09" calcext:value-type="date">
            <text:p>2024-07-09</text:p>
          </table:table-cell>
          <table:table-cell table:style-name="ce31"/>
          <table:table-cell table:formula="of:=BSM_GEC([.$A$8] ;BSM_GE([.$A$5]; ROWS([.D$1:.D44]); 1); 1)" office:value-type="string" office:string-value="Qajw Beva" calcext:value-type="string">
            <text:p>Qajw Beva</text:p>
          </table:table-cell>
          <table:table-cell table:formula="of:=BSM_GEC([.$B$8] ;BSM_GE([.$A$5]; ROWS([.E$1:.E44]); 1); 1)" office:value-type="date" office:date-value="2022-11-21" calcext:value-type="date">
            <text:p>2022-11-21</text:p>
          </table:table-cell>
          <table:table-cell table:number-columns-repeated="3"/>
        </table:table-row>
        <table:table-row table:style-name="ro2">
          <table:table-cell office:value-type="string" calcext:value-type="string">
            <text:p>Nte Rfzqi</text:p>
          </table:table-cell>
          <table:table-cell table:style-name="ce31" office:value-type="date" office:date-value="2024-08-12" calcext:value-type="date">
            <text:p>2024-08-12</text:p>
          </table:table-cell>
          <table:table-cell table:style-name="ce31"/>
          <table:table-cell table:formula="of:=BSM_GEC([.$A$8] ;BSM_GE([.$A$5]; ROWS([.D$1:.D45]); 1); 1)" office:value-type="string" office:string-value="Parq Bezp" calcext:value-type="string">
            <text:p>Parq Bezp</text:p>
          </table:table-cell>
          <table:table-cell table:formula="of:=BSM_GEC([.$B$8] ;BSM_GE([.$A$5]; ROWS([.E$1:.E45]); 1); 1)" office:value-type="date" office:date-value="2025-02-04" calcext:value-type="date">
            <text:p>2025-02-04</text:p>
          </table:table-cell>
          <table:table-cell table:number-columns-repeated="3"/>
        </table:table-row>
        <table:table-row table:style-name="ro2">
          <table:table-cell office:value-type="string" calcext:value-type="string">
            <text:p>Myzm Edueb</text:p>
          </table:table-cell>
          <table:table-cell table:style-name="ce31" office:value-type="date" office:date-value="2023-10-18" calcext:value-type="date">
            <text:p>2023-10-18</text:p>
          </table:table-cell>
          <table:table-cell table:style-name="ce31"/>
          <table:table-cell table:formula="of:=BSM_GEC([.$A$8] ;BSM_GE([.$A$5]; ROWS([.D$1:.D46]); 1); 1)" office:value-type="string" office:string-value="Gk Bfjj" calcext:value-type="string">
            <text:p>Gk Bfjj</text:p>
          </table:table-cell>
          <table:table-cell table:formula="of:=BSM_GEC([.$B$8] ;BSM_GE([.$A$5]; ROWS([.E$1:.E46]); 1); 1)" office:value-type="date" office:date-value="2023-01-22" calcext:value-type="date">
            <text:p>2023-01-22</text:p>
          </table:table-cell>
          <table:table-cell table:number-columns-repeated="3"/>
        </table:table-row>
        <table:table-row table:style-name="ro2">
          <table:table-cell office:value-type="string" calcext:value-type="string">
            <text:p>Vtj Qxizanl</text:p>
          </table:table-cell>
          <table:table-cell table:style-name="ce31" office:value-type="date" office:date-value="2023-06-16" calcext:value-type="date">
            <text:p>2023-06-16</text:p>
          </table:table-cell>
          <table:table-cell table:style-name="ce31"/>
          <table:table-cell table:formula="of:=BSM_GEC([.$A$8] ;BSM_GE([.$A$5]; ROWS([.D$1:.D47]); 1); 1)" office:value-type="string" office:string-value="Ris Bgrr" calcext:value-type="string">
            <text:p>Ris Bgrr</text:p>
          </table:table-cell>
          <table:table-cell table:formula="of:=BSM_GEC([.$B$8] ;BSM_GE([.$A$5]; ROWS([.E$1:.E47]); 1); 1)" office:value-type="date" office:date-value="2025-03-01" calcext:value-type="date">
            <text:p>2025-03-01</text:p>
          </table:table-cell>
          <table:table-cell table:number-columns-repeated="3"/>
        </table:table-row>
        <table:table-row table:style-name="ro2">
          <table:table-cell office:value-type="string" calcext:value-type="string">
            <text:p>Qp Bldqkin</text:p>
          </table:table-cell>
          <table:table-cell table:style-name="ce31" office:value-type="date" office:date-value="2024-03-08" calcext:value-type="date">
            <text:p>2024-03-08</text:p>
          </table:table-cell>
          <table:table-cell table:style-name="ce31"/>
          <table:table-cell table:formula="of:=BSM_GEC([.$A$8] ;BSM_GE([.$A$5]; ROWS([.D$1:.D48]); 1); 1)" office:value-type="string" office:string-value="Qblt Bgxjw" calcext:value-type="string">
            <text:p>Qblt Bgxjw</text:p>
          </table:table-cell>
          <table:table-cell table:formula="of:=BSM_GEC([.$B$8] ;BSM_GE([.$A$5]; ROWS([.E$1:.E48]); 1); 1)" office:value-type="date" office:date-value="2023-10-20" calcext:value-type="date">
            <text:p>2023-10-20</text:p>
          </table:table-cell>
          <table:table-cell table:number-columns-repeated="3"/>
        </table:table-row>
        <table:table-row table:style-name="ro2">
          <table:table-cell office:value-type="string" calcext:value-type="string">
            <text:p>Hy Mit</text:p>
          </table:table-cell>
          <table:table-cell table:style-name="ce31" office:value-type="date" office:date-value="2023-11-24" calcext:value-type="date">
            <text:p>2023-11-24</text:p>
          </table:table-cell>
          <table:table-cell table:style-name="ce31"/>
          <table:table-cell table:formula="of:=BSM_GEC([.$A$8] ;BSM_GE([.$A$5]; ROWS([.D$1:.D49]); 1); 1)" office:value-type="string" office:string-value="Vcyi Bhpxx" calcext:value-type="string">
            <text:p>Vcyi Bhpxx</text:p>
          </table:table-cell>
          <table:table-cell table:formula="of:=BSM_GEC([.$B$8] ;BSM_GE([.$A$5]; ROWS([.E$1:.E49]); 1); 1)" office:value-type="date" office:date-value="2023-12-24" calcext:value-type="date">
            <text:p>2023-12-24</text:p>
          </table:table-cell>
          <table:table-cell table:number-columns-repeated="3"/>
        </table:table-row>
        <table:table-row table:style-name="ro2">
          <table:table-cell office:value-type="string" calcext:value-type="string">
            <text:p>Cw Tuewyo</text:p>
          </table:table-cell>
          <table:table-cell table:style-name="ce31" office:value-type="date" office:date-value="2022-11-12" calcext:value-type="date">
            <text:p>2022-11-12</text:p>
          </table:table-cell>
          <table:table-cell table:style-name="ce31"/>
          <table:table-cell table:formula="of:=BSM_GEC([.$A$8] ;BSM_GE([.$A$5]; ROWS([.D$1:.D50]); 1); 1)" office:value-type="string" office:string-value="Kqs Biitp" calcext:value-type="string">
            <text:p>Kqs Biitp</text:p>
          </table:table-cell>
          <table:table-cell table:formula="of:=BSM_GEC([.$B$8] ;BSM_GE([.$A$5]; ROWS([.E$1:.E50]); 1); 1)" office:value-type="date" office:date-value="2022-12-22" calcext:value-type="date">
            <text:p>2022-12-22</text:p>
          </table:table-cell>
          <table:table-cell table:number-columns-repeated="3"/>
        </table:table-row>
        <table:table-row table:style-name="ro2">
          <table:table-cell office:value-type="string" calcext:value-type="string">
            <text:p>Vpad Dxj</text:p>
          </table:table-cell>
          <table:table-cell table:style-name="ce31" office:value-type="date" office:date-value="2025-01-23" calcext:value-type="date">
            <text:p>2025-01-23</text:p>
          </table:table-cell>
          <table:table-cell table:style-name="ce31"/>
          <table:table-cell table:formula="of:=BSM_GEC([.$A$8] ;BSM_GE([.$A$5]; ROWS([.D$1:.D51]); 1); 1)" office:value-type="string" office:string-value="Gzgt Bineax" calcext:value-type="string">
            <text:p>Gzgt Bineax</text:p>
          </table:table-cell>
          <table:table-cell table:formula="of:=BSM_GEC([.$B$8] ;BSM_GE([.$A$5]; ROWS([.E$1:.E51]); 1); 1)" office:value-type="date" office:date-value="2024-10-02" calcext:value-type="date">
            <text:p>2024-10-02</text:p>
          </table:table-cell>
          <table:table-cell table:number-columns-repeated="3"/>
        </table:table-row>
        <table:table-row table:style-name="ro2">
          <table:table-cell office:value-type="string" calcext:value-type="string">
            <text:p>Vlve Iawz</text:p>
          </table:table-cell>
          <table:table-cell table:style-name="ce31" office:value-type="date" office:date-value="2024-05-31" calcext:value-type="date">
            <text:p>2024-05-31</text:p>
          </table:table-cell>
          <table:table-cell table:style-name="ce31"/>
          <table:table-cell table:formula="of:=BSM_GEC([.$A$8] ;BSM_GE([.$A$5]; ROWS([.D$1:.D52]); 1); 1)" office:value-type="string" office:string-value="Lc Bjuzpzb" calcext:value-type="string">
            <text:p>Lc Bjuzpzb</text:p>
          </table:table-cell>
          <table:table-cell table:formula="of:=BSM_GEC([.$B$8] ;BSM_GE([.$A$5]; ROWS([.E$1:.E52]); 1); 1)" office:value-type="date" office:date-value="2023-02-16" calcext:value-type="date">
            <text:p>2023-02-16</text:p>
          </table:table-cell>
          <table:table-cell table:number-columns-repeated="3"/>
        </table:table-row>
        <table:table-row table:style-name="ro2">
          <table:table-cell office:value-type="string" calcext:value-type="string">
            <text:p>Qf Gjz</text:p>
          </table:table-cell>
          <table:table-cell table:style-name="ce31" office:value-type="date" office:date-value="2024-07-01" calcext:value-type="date">
            <text:p>2024-07-01</text:p>
          </table:table-cell>
          <table:table-cell table:style-name="ce31"/>
          <table:table-cell table:formula="of:=BSM_GEC([.$A$8] ;BSM_GE([.$A$5]; ROWS([.D$1:.D53]); 1); 1)" office:value-type="string" office:string-value="Uowd Bjyotxn" calcext:value-type="string">
            <text:p>Uowd Bjyotxn</text:p>
          </table:table-cell>
          <table:table-cell table:formula="of:=BSM_GEC([.$B$8] ;BSM_GE([.$A$5]; ROWS([.E$1:.E53]); 1); 1)" office:value-type="date" office:date-value="2022-11-19" calcext:value-type="date">
            <text:p>2022-11-19</text:p>
          </table:table-cell>
          <table:table-cell table:number-columns-repeated="3"/>
        </table:table-row>
        <table:table-row table:style-name="ro2">
          <table:table-cell office:value-type="string" calcext:value-type="string">
            <text:p>As Wdbqn</text:p>
          </table:table-cell>
          <table:table-cell table:style-name="ce31" office:value-type="date" office:date-value="2023-04-21" calcext:value-type="date">
            <text:p>2023-04-21</text:p>
          </table:table-cell>
          <table:table-cell table:style-name="ce31"/>
          <table:table-cell table:formula="of:=BSM_GEC([.$A$8] ;BSM_GE([.$A$5]; ROWS([.D$1:.D54]); 1); 1)" office:value-type="string" office:string-value="Gsu Bkanzn" calcext:value-type="string">
            <text:p>Gsu Bkanzn</text:p>
          </table:table-cell>
          <table:table-cell table:formula="of:=BSM_GEC([.$B$8] ;BSM_GE([.$A$5]; ROWS([.E$1:.E54]); 1); 1)" office:value-type="date" office:date-value="2024-08-01" calcext:value-type="date">
            <text:p>2024-08-01</text:p>
          </table:table-cell>
          <table:table-cell table:number-columns-repeated="3"/>
        </table:table-row>
        <table:table-row table:style-name="ro2">
          <table:table-cell office:value-type="string" calcext:value-type="string">
            <text:p>Dczu Ytw</text:p>
          </table:table-cell>
          <table:table-cell table:style-name="ce31" office:value-type="date" office:date-value="2023-06-18" calcext:value-type="date">
            <text:p>2023-06-18</text:p>
          </table:table-cell>
          <table:table-cell table:style-name="ce31"/>
          <table:table-cell table:formula="of:=BSM_GEC([.$A$8] ;BSM_GE([.$A$5]; ROWS([.D$1:.D55]); 1); 1)" office:value-type="string" office:string-value="Pcst Bkuoii" calcext:value-type="string">
            <text:p>Pcst Bkuoii</text:p>
          </table:table-cell>
          <table:table-cell table:formula="of:=BSM_GEC([.$B$8] ;BSM_GE([.$A$5]; ROWS([.E$1:.E55]); 1); 1)" office:value-type="date" office:date-value="2024-10-22" calcext:value-type="date">
            <text:p>2024-10-22</text:p>
          </table:table-cell>
          <table:table-cell table:number-columns-repeated="3"/>
        </table:table-row>
        <table:table-row table:style-name="ro2">
          <table:table-cell office:value-type="string" calcext:value-type="string">
            <text:p>Wr Uxba</text:p>
          </table:table-cell>
          <table:table-cell table:style-name="ce31" office:value-type="date" office:date-value="2022-12-14" calcext:value-type="date">
            <text:p>2022-12-14</text:p>
          </table:table-cell>
          <table:table-cell table:style-name="ce31"/>
          <table:table-cell table:formula="of:=BSM_GEC([.$A$8] ;BSM_GE([.$A$5]; ROWS([.D$1:.D56]); 1); 1)" office:value-type="string" office:string-value="Wk Bkw" calcext:value-type="string">
            <text:p>Wk Bkw</text:p>
          </table:table-cell>
          <table:table-cell table:formula="of:=BSM_GEC([.$B$8] ;BSM_GE([.$A$5]; ROWS([.E$1:.E56]); 1); 1)" office:value-type="date" office:date-value="2024-09-15" calcext:value-type="date">
            <text:p>2024-09-15</text:p>
          </table:table-cell>
          <table:table-cell table:number-columns-repeated="3"/>
        </table:table-row>
        <table:table-row table:style-name="ro2">
          <table:table-cell office:value-type="string" calcext:value-type="string">
            <text:p>Lf Woce</text:p>
          </table:table-cell>
          <table:table-cell table:style-name="ce31" office:value-type="date" office:date-value="2022-12-11" calcext:value-type="date">
            <text:p>2022-12-11</text:p>
          </table:table-cell>
          <table:table-cell table:style-name="ce31"/>
          <table:table-cell table:formula="of:=BSM_GEC([.$A$8] ;BSM_GE([.$A$5]; ROWS([.D$1:.D57]); 1); 1)" office:value-type="string" office:string-value="Qp Bldqkin" calcext:value-type="string">
            <text:p>Qp Bldqkin</text:p>
          </table:table-cell>
          <table:table-cell table:formula="of:=BSM_GEC([.$B$8] ;BSM_GE([.$A$5]; ROWS([.E$1:.E57]); 1); 1)" office:value-type="date" office:date-value="2024-03-08" calcext:value-type="date">
            <text:p>2024-03-08</text:p>
          </table:table-cell>
          <table:table-cell table:number-columns-repeated="3"/>
        </table:table-row>
        <table:table-row table:style-name="ro2">
          <table:table-cell office:value-type="string" calcext:value-type="string">
            <text:p>Fev Prpl</text:p>
          </table:table-cell>
          <table:table-cell table:style-name="ce31" office:value-type="date" office:date-value="2023-11-16" calcext:value-type="date">
            <text:p>2023-11-16</text:p>
          </table:table-cell>
          <table:table-cell table:style-name="ce31"/>
          <table:table-cell table:formula="of:=BSM_GEC([.$A$8] ;BSM_GE([.$A$5]; ROWS([.D$1:.D58]); 1); 1)" office:value-type="string" office:string-value="Lkj Blgnms" calcext:value-type="string">
            <text:p>Lkj Blgnms</text:p>
          </table:table-cell>
          <table:table-cell table:formula="of:=BSM_GEC([.$B$8] ;BSM_GE([.$A$5]; ROWS([.E$1:.E58]); 1); 1)" office:value-type="date" office:date-value="2024-08-30" calcext:value-type="date">
            <text:p>2024-08-30</text:p>
          </table:table-cell>
          <table:table-cell table:number-columns-repeated="3"/>
        </table:table-row>
        <table:table-row table:style-name="ro2">
          <table:table-cell office:value-type="string" calcext:value-type="string">
            <text:p>Swp Lwdo</text:p>
          </table:table-cell>
          <table:table-cell table:style-name="ce31" office:value-type="date" office:date-value="2025-04-12" calcext:value-type="date">
            <text:p>2025-04-12</text:p>
          </table:table-cell>
          <table:table-cell table:style-name="ce31"/>
          <table:table-cell table:formula="of:=BSM_GEC([.$A$8] ;BSM_GE([.$A$5]; ROWS([.D$1:.D59]); 1); 1)" office:value-type="string" office:string-value="Guyt Bluji" calcext:value-type="string">
            <text:p>Guyt Bluji</text:p>
          </table:table-cell>
          <table:table-cell table:formula="of:=BSM_GEC([.$B$8] ;BSM_GE([.$A$5]; ROWS([.E$1:.E59]); 1); 1)" office:value-type="date" office:date-value="2023-12-04" calcext:value-type="date">
            <text:p>2023-12-04</text:p>
          </table:table-cell>
          <table:table-cell table:number-columns-repeated="3"/>
        </table:table-row>
        <table:table-row table:style-name="ro2">
          <table:table-cell office:value-type="string" calcext:value-type="string">
            <text:p>Ua Ourzy</text:p>
          </table:table-cell>
          <table:table-cell table:style-name="ce31" office:value-type="date" office:date-value="2023-11-03" calcext:value-type="date">
            <text:p>2023-11-03</text:p>
          </table:table-cell>
          <table:table-cell table:style-name="ce31"/>
          <table:table-cell table:formula="of:=BSM_GEC([.$A$8] ;BSM_GE([.$A$5]; ROWS([.D$1:.D60]); 1); 1)" office:value-type="string" office:string-value="Zgk Bmi" calcext:value-type="string">
            <text:p>Zgk Bmi</text:p>
          </table:table-cell>
          <table:table-cell table:formula="of:=BSM_GEC([.$B$8] ;BSM_GE([.$A$5]; ROWS([.E$1:.E60]); 1); 1)" office:value-type="date" office:date-value="2023-09-01" calcext:value-type="date">
            <text:p>2023-09-01</text:p>
          </table:table-cell>
          <table:table-cell table:number-columns-repeated="3"/>
        </table:table-row>
        <table:table-row table:style-name="ro2">
          <table:table-cell office:value-type="string" calcext:value-type="string">
            <text:p>Fo Vdeyklc</text:p>
          </table:table-cell>
          <table:table-cell table:style-name="ce31" office:value-type="date" office:date-value="2024-03-14" calcext:value-type="date">
            <text:p>2024-03-14</text:p>
          </table:table-cell>
          <table:table-cell table:style-name="ce31"/>
          <table:table-cell table:formula="of:=BSM_GEC([.$A$8] ;BSM_GE([.$A$5]; ROWS([.D$1:.D61]); 1); 1)" office:value-type="string" office:string-value="Stqm Bmiuhr" calcext:value-type="string">
            <text:p>Stqm Bmiuhr</text:p>
          </table:table-cell>
          <table:table-cell table:formula="of:=BSM_GEC([.$B$8] ;BSM_GE([.$A$5]; ROWS([.E$1:.E61]); 1); 1)" office:value-type="date" office:date-value="2024-08-30" calcext:value-type="date">
            <text:p>2024-08-30</text:p>
          </table:table-cell>
          <table:table-cell table:number-columns-repeated="3"/>
        </table:table-row>
        <table:table-row table:style-name="ro2">
          <table:table-cell office:value-type="string" calcext:value-type="string">
            <text:p>Zhww Oir</text:p>
          </table:table-cell>
          <table:table-cell table:style-name="ce31" office:value-type="date" office:date-value="2023-06-07" calcext:value-type="date">
            <text:p>2023-06-07</text:p>
          </table:table-cell>
          <table:table-cell table:style-name="ce31"/>
          <table:table-cell table:formula="of:=BSM_GEC([.$A$8] ;BSM_GE([.$A$5]; ROWS([.D$1:.D62]); 1); 1)" office:value-type="string" office:string-value="Va Bmlb" calcext:value-type="string">
            <text:p>Va Bmlb</text:p>
          </table:table-cell>
          <table:table-cell table:formula="of:=BSM_GEC([.$B$8] ;BSM_GE([.$A$5]; ROWS([.E$1:.E62]); 1); 1)" office:value-type="date" office:date-value="2024-11-23" calcext:value-type="date">
            <text:p>2024-11-23</text:p>
          </table:table-cell>
          <table:table-cell table:number-columns-repeated="3"/>
        </table:table-row>
        <table:table-row table:style-name="ro2">
          <table:table-cell office:value-type="string" calcext:value-type="string">
            <text:p>Nnn Dodp</text:p>
          </table:table-cell>
          <table:table-cell table:style-name="ce31" office:value-type="date" office:date-value="2024-09-14" calcext:value-type="date">
            <text:p>2024-09-14</text:p>
          </table:table-cell>
          <table:table-cell table:style-name="ce31"/>
          <table:table-cell table:formula="of:=BSM_GEC([.$A$8] ;BSM_GE([.$A$5]; ROWS([.D$1:.D63]); 1); 1)" office:value-type="string" office:string-value="Ian Bmx" calcext:value-type="string">
            <text:p>Ian Bmx</text:p>
          </table:table-cell>
          <table:table-cell table:formula="of:=BSM_GEC([.$B$8] ;BSM_GE([.$A$5]; ROWS([.E$1:.E63]); 1); 1)" office:value-type="date" office:date-value="2023-07-02" calcext:value-type="date">
            <text:p>2023-07-02</text:p>
          </table:table-cell>
          <table:table-cell table:number-columns-repeated="3"/>
        </table:table-row>
        <table:table-row table:style-name="ro2">
          <table:table-cell office:value-type="string" calcext:value-type="string">
            <text:p>Ax Uffyk</text:p>
          </table:table-cell>
          <table:table-cell table:style-name="ce31" office:value-type="date" office:date-value="2024-10-04" calcext:value-type="date">
            <text:p>2024-10-04</text:p>
          </table:table-cell>
          <table:table-cell table:style-name="ce31"/>
          <table:table-cell table:formula="of:=BSM_GEC([.$A$8] ;BSM_GE([.$A$5]; ROWS([.D$1:.D64]); 1); 1)" office:value-type="string" office:string-value="Fnm Bmxodcl" calcext:value-type="string">
            <text:p>Fnm Bmxodcl</text:p>
          </table:table-cell>
          <table:table-cell table:formula="of:=BSM_GEC([.$B$8] ;BSM_GE([.$A$5]; ROWS([.E$1:.E64]); 1); 1)" office:value-type="date" office:date-value="2024-08-19" calcext:value-type="date">
            <text:p>2024-08-19</text:p>
          </table:table-cell>
          <table:table-cell table:number-columns-repeated="3"/>
        </table:table-row>
        <table:table-row table:style-name="ro2">
          <table:table-cell office:value-type="string" calcext:value-type="string">
            <text:p>Gi Fwwrz</text:p>
          </table:table-cell>
          <table:table-cell table:style-name="ce31" office:value-type="date" office:date-value="2022-11-21" calcext:value-type="date">
            <text:p>2022-11-21</text:p>
          </table:table-cell>
          <table:table-cell table:style-name="ce31"/>
          <table:table-cell table:formula="of:=BSM_GEC([.$A$8] ;BSM_GE([.$A$5]; ROWS([.D$1:.D65]); 1); 1)" office:value-type="string" office:string-value="Ov Bntb" calcext:value-type="string">
            <text:p>Ov Bntb</text:p>
          </table:table-cell>
          <table:table-cell table:formula="of:=BSM_GEC([.$B$8] ;BSM_GE([.$A$5]; ROWS([.E$1:.E65]); 1); 1)" office:value-type="date" office:date-value="2024-09-30" calcext:value-type="date">
            <text:p>2024-09-30</text:p>
          </table:table-cell>
          <table:table-cell table:number-columns-repeated="3"/>
        </table:table-row>
        <table:table-row table:style-name="ro2">
          <table:table-cell office:value-type="string" calcext:value-type="string">
            <text:p>Vb Mogee</text:p>
          </table:table-cell>
          <table:table-cell table:style-name="ce31" office:value-type="date" office:date-value="2023-02-21" calcext:value-type="date">
            <text:p>2023-02-21</text:p>
          </table:table-cell>
          <table:table-cell table:style-name="ce31"/>
          <table:table-cell table:formula="of:=BSM_GEC([.$A$8] ;BSM_GE([.$A$5]; ROWS([.D$1:.D66]); 1); 1)" office:value-type="string" office:string-value="Ja Boe" calcext:value-type="string">
            <text:p>Ja Boe</text:p>
          </table:table-cell>
          <table:table-cell table:formula="of:=BSM_GEC([.$B$8] ;BSM_GE([.$A$5]; ROWS([.E$1:.E66]); 1); 1)" office:value-type="date" office:date-value="2023-02-06" calcext:value-type="date">
            <text:p>2023-02-06</text:p>
          </table:table-cell>
          <table:table-cell table:number-columns-repeated="3"/>
        </table:table-row>
        <table:table-row table:style-name="ro2">
          <table:table-cell office:value-type="string" calcext:value-type="string">
            <text:p>Zs Nmxjnz</text:p>
          </table:table-cell>
          <table:table-cell table:style-name="ce31" office:value-type="date" office:date-value="2024-02-27" calcext:value-type="date">
            <text:p>2024-02-27</text:p>
          </table:table-cell>
          <table:table-cell table:style-name="ce31"/>
          <table:table-cell table:formula="of:=BSM_GEC([.$A$8] ;BSM_GE([.$A$5]; ROWS([.D$1:.D67]); 1); 1)" office:value-type="string" office:string-value="Dk Boijsa" calcext:value-type="string">
            <text:p>Dk Boijsa</text:p>
          </table:table-cell>
          <table:table-cell table:formula="of:=BSM_GEC([.$B$8] ;BSM_GE([.$A$5]; ROWS([.E$1:.E67]); 1); 1)" office:value-type="date" office:date-value="2025-01-29" calcext:value-type="date">
            <text:p>2025-01-29</text:p>
          </table:table-cell>
          <table:table-cell table:number-columns-repeated="3"/>
        </table:table-row>
        <table:table-row table:style-name="ro2">
          <table:table-cell office:value-type="string" calcext:value-type="string">
            <text:p>Zgk Bmi</text:p>
          </table:table-cell>
          <table:table-cell table:style-name="ce31" office:value-type="date" office:date-value="2023-09-01" calcext:value-type="date">
            <text:p>2023-09-01</text:p>
          </table:table-cell>
          <table:table-cell table:style-name="ce31"/>
          <table:table-cell table:formula="of:=BSM_GEC([.$A$8] ;BSM_GE([.$A$5]; ROWS([.D$1:.D68]); 1); 1)" office:value-type="string" office:string-value="Bsg Bpbdew" calcext:value-type="string">
            <text:p>Bsg Bpbdew</text:p>
          </table:table-cell>
          <table:table-cell table:formula="of:=BSM_GEC([.$B$8] ;BSM_GE([.$A$5]; ROWS([.E$1:.E68]); 1); 1)" office:value-type="date" office:date-value="2024-02-05" calcext:value-type="date">
            <text:p>2024-02-05</text:p>
          </table:table-cell>
          <table:table-cell table:number-columns-repeated="3"/>
        </table:table-row>
        <table:table-row table:style-name="ro2">
          <table:table-cell office:value-type="string" calcext:value-type="string">
            <text:p>Sji Mlm</text:p>
          </table:table-cell>
          <table:table-cell table:style-name="ce31" office:value-type="date" office:date-value="2025-04-10" calcext:value-type="date">
            <text:p>2025-04-10</text:p>
          </table:table-cell>
          <table:table-cell table:style-name="ce31"/>
          <table:table-cell table:formula="of:=BSM_GEC([.$A$8] ;BSM_GE([.$A$5]; ROWS([.D$1:.D69]); 1); 1)" office:value-type="string" office:string-value="Clo Bpsbsu" calcext:value-type="string">
            <text:p>Clo Bpsbsu</text:p>
          </table:table-cell>
          <table:table-cell table:formula="of:=BSM_GEC([.$B$8] ;BSM_GE([.$A$5]; ROWS([.E$1:.E69]); 1); 1)" office:value-type="date" office:date-value="2023-05-24" calcext:value-type="date">
            <text:p>2023-05-24</text:p>
          </table:table-cell>
          <table:table-cell table:number-columns-repeated="3"/>
        </table:table-row>
        <table:table-row table:style-name="ro2">
          <table:table-cell office:value-type="string" calcext:value-type="string">
            <text:p>Pc Paprik</text:p>
          </table:table-cell>
          <table:table-cell table:style-name="ce31" office:value-type="date" office:date-value="2024-09-01" calcext:value-type="date">
            <text:p>2024-09-01</text:p>
          </table:table-cell>
          <table:table-cell table:style-name="ce31"/>
          <table:table-cell table:formula="of:=BSM_GEC([.$A$8] ;BSM_GE([.$A$5]; ROWS([.D$1:.D70]); 1); 1)" office:value-type="string" office:string-value="Zqt Bqan" calcext:value-type="string">
            <text:p>Zqt Bqan</text:p>
          </table:table-cell>
          <table:table-cell table:formula="of:=BSM_GEC([.$B$8] ;BSM_GE([.$A$5]; ROWS([.E$1:.E70]); 1); 1)" office:value-type="date" office:date-value="2024-11-01" calcext:value-type="date">
            <text:p>2024-11-01</text:p>
          </table:table-cell>
          <table:table-cell table:number-columns-repeated="3"/>
        </table:table-row>
        <table:table-row table:style-name="ro2">
          <table:table-cell office:value-type="string" calcext:value-type="string">
            <text:p>Ob Qtcej</text:p>
          </table:table-cell>
          <table:table-cell table:style-name="ce31" office:value-type="date" office:date-value="2024-01-08" calcext:value-type="date">
            <text:p>2024-01-08</text:p>
          </table:table-cell>
          <table:table-cell table:style-name="ce31"/>
          <table:table-cell table:formula="of:=BSM_GEC([.$A$8] ;BSM_GE([.$A$5]; ROWS([.D$1:.D71]); 1); 1)" office:value-type="string" office:string-value="Giq Bqde" calcext:value-type="string">
            <text:p>Giq Bqde</text:p>
          </table:table-cell>
          <table:table-cell table:formula="of:=BSM_GEC([.$B$8] ;BSM_GE([.$A$5]; ROWS([.E$1:.E71]); 1); 1)" office:value-type="date" office:date-value="2022-08-28" calcext:value-type="date">
            <text:p>2022-08-28</text:p>
          </table:table-cell>
          <table:table-cell table:number-columns-repeated="3"/>
        </table:table-row>
        <table:table-row table:style-name="ro2">
          <table:table-cell office:value-type="string" calcext:value-type="string">
            <text:p>Xu Cye</text:p>
          </table:table-cell>
          <table:table-cell table:style-name="ce31" office:value-type="date" office:date-value="2022-12-29" calcext:value-type="date">
            <text:p>2022-12-29</text:p>
          </table:table-cell>
          <table:table-cell table:style-name="ce31"/>
          <table:table-cell table:formula="of:=BSM_GEC([.$A$8] ;BSM_GE([.$A$5]; ROWS([.D$1:.D72]); 1); 1)" office:value-type="string" office:string-value="Qrk Brpbz" calcext:value-type="string">
            <text:p>Qrk Brpbz</text:p>
          </table:table-cell>
          <table:table-cell table:formula="of:=BSM_GEC([.$B$8] ;BSM_GE([.$A$5]; ROWS([.E$1:.E72]); 1); 1)" office:value-type="date" office:date-value="2023-02-06" calcext:value-type="date">
            <text:p>2023-02-06</text:p>
          </table:table-cell>
          <table:table-cell table:number-columns-repeated="3"/>
        </table:table-row>
        <table:table-row table:style-name="ro2">
          <table:table-cell office:value-type="string" calcext:value-type="string">
            <text:p>Ab Gdymgt</text:p>
          </table:table-cell>
          <table:table-cell table:style-name="ce31" office:value-type="date" office:date-value="2024-12-19" calcext:value-type="date">
            <text:p>2024-12-19</text:p>
          </table:table-cell>
          <table:table-cell table:style-name="ce31"/>
          <table:table-cell table:formula="of:=BSM_GEC([.$A$8] ;BSM_GE([.$A$5]; ROWS([.D$1:.D73]); 1); 1)" office:value-type="string" office:string-value="El Bsgjrj" calcext:value-type="string">
            <text:p>El Bsgjrj</text:p>
          </table:table-cell>
          <table:table-cell table:formula="of:=BSM_GEC([.$B$8] ;BSM_GE([.$A$5]; ROWS([.E$1:.E73]); 1); 1)" office:value-type="date" office:date-value="2023-04-06" calcext:value-type="date">
            <text:p>2023-04-06</text:p>
          </table:table-cell>
          <table:table-cell table:number-columns-repeated="3"/>
        </table:table-row>
        <table:table-row table:style-name="ro2">
          <table:table-cell office:value-type="string" calcext:value-type="string">
            <text:p>Ay Stshcc</text:p>
          </table:table-cell>
          <table:table-cell table:style-name="ce31" office:value-type="date" office:date-value="2023-08-06" calcext:value-type="date">
            <text:p>2023-08-06</text:p>
          </table:table-cell>
          <table:table-cell table:style-name="ce31"/>
          <table:table-cell table:formula="of:=BSM_GEC([.$A$8] ;BSM_GE([.$A$5]; ROWS([.D$1:.D74]); 1); 1)" office:value-type="string" office:string-value="Jhzf Bspmiw" calcext:value-type="string">
            <text:p>Jhzf Bspmiw</text:p>
          </table:table-cell>
          <table:table-cell table:formula="of:=BSM_GEC([.$B$8] ;BSM_GE([.$A$5]; ROWS([.E$1:.E74]); 1); 1)" office:value-type="date" office:date-value="2024-03-18" calcext:value-type="date">
            <text:p>2024-03-18</text:p>
          </table:table-cell>
          <table:table-cell table:number-columns-repeated="3"/>
        </table:table-row>
        <table:table-row table:style-name="ro2">
          <table:table-cell office:value-type="string" calcext:value-type="string">
            <text:p>Oy Ehqtx</text:p>
          </table:table-cell>
          <table:table-cell table:style-name="ce31" office:value-type="date" office:date-value="2023-02-15" calcext:value-type="date">
            <text:p>2023-02-15</text:p>
          </table:table-cell>
          <table:table-cell table:style-name="ce31"/>
          <table:table-cell table:formula="of:=BSM_GEC([.$A$8] ;BSM_GE([.$A$5]; ROWS([.D$1:.D75]); 1); 1)" office:value-type="string" office:string-value="Xrd Bsqcqv" calcext:value-type="string">
            <text:p>Xrd Bsqcqv</text:p>
          </table:table-cell>
          <table:table-cell table:formula="of:=BSM_GEC([.$B$8] ;BSM_GE([.$A$5]; ROWS([.E$1:.E75]); 1); 1)" office:value-type="date" office:date-value="2022-09-16" calcext:value-type="date">
            <text:p>2022-09-16</text:p>
          </table:table-cell>
          <table:table-cell table:number-columns-repeated="3"/>
        </table:table-row>
        <table:table-row table:style-name="ro2">
          <table:table-cell office:value-type="string" calcext:value-type="string">
            <text:p>Parq Bezp</text:p>
          </table:table-cell>
          <table:table-cell table:style-name="ce31" office:value-type="date" office:date-value="2025-02-04" calcext:value-type="date">
            <text:p>2025-02-04</text:p>
          </table:table-cell>
          <table:table-cell table:style-name="ce31"/>
          <table:table-cell table:formula="of:=BSM_GEC([.$A$8] ;BSM_GE([.$A$5]; ROWS([.D$1:.D76]); 1); 1)" office:value-type="string" office:string-value="Kooh Bsv" calcext:value-type="string">
            <text:p>Kooh Bsv</text:p>
          </table:table-cell>
          <table:table-cell table:formula="of:=BSM_GEC([.$B$8] ;BSM_GE([.$A$5]; ROWS([.E$1:.E76]); 1); 1)" office:value-type="date" office:date-value="2023-08-28" calcext:value-type="date">
            <text:p>2023-08-28</text:p>
          </table:table-cell>
          <table:table-cell table:number-columns-repeated="3"/>
        </table:table-row>
        <table:table-row table:style-name="ro2">
          <table:table-cell office:value-type="string" calcext:value-type="string">
            <text:p>Foj Hhyzao</text:p>
          </table:table-cell>
          <table:table-cell table:style-name="ce31" office:value-type="date" office:date-value="2024-06-16" calcext:value-type="date">
            <text:p>2024-06-16</text:p>
          </table:table-cell>
          <table:table-cell table:style-name="ce31"/>
          <table:table-cell table:formula="of:=BSM_GEC([.$A$8] ;BSM_GE([.$A$5]; ROWS([.D$1:.D77]); 1); 1)" office:value-type="string" office:string-value="Qku Btdg" calcext:value-type="string">
            <text:p>Qku Btdg</text:p>
          </table:table-cell>
          <table:table-cell table:formula="of:=BSM_GEC([.$B$8] ;BSM_GE([.$A$5]; ROWS([.E$1:.E77]); 1); 1)" office:value-type="date" office:date-value="2024-09-19" calcext:value-type="date">
            <text:p>2024-09-19</text:p>
          </table:table-cell>
          <table:table-cell table:number-columns-repeated="3"/>
        </table:table-row>
        <table:table-row table:style-name="ro2">
          <table:table-cell office:value-type="string" calcext:value-type="string">
            <text:p>Nm Qdntt</text:p>
          </table:table-cell>
          <table:table-cell table:style-name="ce31" office:value-type="date" office:date-value="2023-05-13" calcext:value-type="date">
            <text:p>2023-05-13</text:p>
          </table:table-cell>
          <table:table-cell table:style-name="ce31"/>
          <table:table-cell table:formula="of:=BSM_GEC([.$A$8] ;BSM_GE([.$A$5]; ROWS([.D$1:.D78]); 1); 1)" office:value-type="string" office:string-value="Tmgn Btdtpbj" calcext:value-type="string">
            <text:p>Tmgn Btdtpbj</text:p>
          </table:table-cell>
          <table:table-cell table:formula="of:=BSM_GEC([.$B$8] ;BSM_GE([.$A$5]; ROWS([.E$1:.E78]); 1); 1)" office:value-type="date" office:date-value="2023-06-26" calcext:value-type="date">
            <text:p>2023-06-26</text:p>
          </table:table-cell>
          <table:table-cell table:number-columns-repeated="3"/>
        </table:table-row>
        <table:table-row table:style-name="ro2">
          <table:table-cell office:value-type="string" calcext:value-type="string">
            <text:p>Wga Ruow</text:p>
          </table:table-cell>
          <table:table-cell table:style-name="ce31" office:value-type="date" office:date-value="2024-04-05" calcext:value-type="date">
            <text:p>2024-04-05</text:p>
          </table:table-cell>
          <table:table-cell table:style-name="ce31"/>
          <table:table-cell table:formula="of:=BSM_GEC([.$A$8] ;BSM_GE([.$A$5]; ROWS([.D$1:.D79]); 1); 1)" office:value-type="string" office:string-value="Fqu Btqn" calcext:value-type="string">
            <text:p>Fqu Btqn</text:p>
          </table:table-cell>
          <table:table-cell table:formula="of:=BSM_GEC([.$B$8] ;BSM_GE([.$A$5]; ROWS([.E$1:.E79]); 1); 1)" office:value-type="date" office:date-value="2024-09-13" calcext:value-type="date">
            <text:p>2024-09-13</text:p>
          </table:table-cell>
          <table:table-cell table:number-columns-repeated="3"/>
        </table:table-row>
        <table:table-row table:style-name="ro2">
          <table:table-cell office:value-type="string" calcext:value-type="string">
            <text:p>Fu Txw</text:p>
          </table:table-cell>
          <table:table-cell table:style-name="ce31" office:value-type="date" office:date-value="2024-01-17" calcext:value-type="date">
            <text:p>2024-01-17</text:p>
          </table:table-cell>
          <table:table-cell table:style-name="ce31"/>
          <table:table-cell table:formula="of:=BSM_GEC([.$A$8] ;BSM_GE([.$A$5]; ROWS([.D$1:.D80]); 1); 1)" office:value-type="string" office:string-value="Ha Btwrfco" calcext:value-type="string">
            <text:p>Ha Btwrfco</text:p>
          </table:table-cell>
          <table:table-cell table:formula="of:=BSM_GEC([.$B$8] ;BSM_GE([.$A$5]; ROWS([.E$1:.E80]); 1); 1)" office:value-type="date" office:date-value="2023-02-25" calcext:value-type="date">
            <text:p>2023-02-25</text:p>
          </table:table-cell>
          <table:table-cell table:number-columns-repeated="3"/>
        </table:table-row>
        <table:table-row table:style-name="ro2">
          <table:table-cell office:value-type="string" calcext:value-type="string">
            <text:p>Wgj Zzkl</text:p>
          </table:table-cell>
          <table:table-cell table:style-name="ce31" office:value-type="date" office:date-value="2025-03-14" calcext:value-type="date">
            <text:p>2025-03-14</text:p>
          </table:table-cell>
          <table:table-cell table:style-name="ce31"/>
          <table:table-cell table:formula="of:=BSM_GEC([.$A$8] ;BSM_GE([.$A$5]; ROWS([.D$1:.D81]); 1); 1)" office:value-type="string" office:string-value="Hzt Bxkd" calcext:value-type="string">
            <text:p>Hzt Bxkd</text:p>
          </table:table-cell>
          <table:table-cell table:formula="of:=BSM_GEC([.$B$8] ;BSM_GE([.$A$5]; ROWS([.E$1:.E81]); 1); 1)" office:value-type="date" office:date-value="2024-06-01" calcext:value-type="date">
            <text:p>2024-06-01</text:p>
          </table:table-cell>
          <table:table-cell table:number-columns-repeated="3"/>
        </table:table-row>
        <table:table-row table:style-name="ro2">
          <table:table-cell office:value-type="string" calcext:value-type="string">
            <text:p>Daf Gnn</text:p>
          </table:table-cell>
          <table:table-cell table:style-name="ce31" office:value-type="date" office:date-value="2022-08-20" calcext:value-type="date">
            <text:p>2022-08-20</text:p>
          </table:table-cell>
          <table:table-cell table:style-name="ce31"/>
          <table:table-cell table:formula="of:=BSM_GEC([.$A$8] ;BSM_GE([.$A$5]; ROWS([.D$1:.D82]); 1); 1)" office:value-type="string" office:string-value="Qpqe Bxnq" calcext:value-type="string">
            <text:p>Qpqe Bxnq</text:p>
          </table:table-cell>
          <table:table-cell table:formula="of:=BSM_GEC([.$B$8] ;BSM_GE([.$A$5]; ROWS([.E$1:.E82]); 1); 1)" office:value-type="date" office:date-value="2022-11-14" calcext:value-type="date">
            <text:p>2022-11-14</text:p>
          </table:table-cell>
          <table:table-cell table:number-columns-repeated="3"/>
        </table:table-row>
        <table:table-row table:style-name="ro2">
          <table:table-cell office:value-type="string" calcext:value-type="string">
            <text:p>Lg Dauug</text:p>
          </table:table-cell>
          <table:table-cell table:style-name="ce31" office:value-type="date" office:date-value="2024-02-26" calcext:value-type="date">
            <text:p>2024-02-26</text:p>
          </table:table-cell>
          <table:table-cell table:style-name="ce31"/>
          <table:table-cell table:formula="of:=BSM_GEC([.$A$8] ;BSM_GE([.$A$5]; ROWS([.D$1:.D83]); 1); 1)" office:value-type="string" office:string-value="Pw Bypb" calcext:value-type="string">
            <text:p>Pw Bypb</text:p>
          </table:table-cell>
          <table:table-cell table:formula="of:=BSM_GEC([.$B$8] ;BSM_GE([.$A$5]; ROWS([.E$1:.E83]); 1); 1)" office:value-type="date" office:date-value="2023-03-11" calcext:value-type="date">
            <text:p>2023-03-11</text:p>
          </table:table-cell>
          <table:table-cell table:number-columns-repeated="3"/>
        </table:table-row>
        <table:table-row table:style-name="ro2">
          <table:table-cell office:value-type="string" calcext:value-type="string">
            <text:p>Abe Nxpude</text:p>
          </table:table-cell>
          <table:table-cell table:style-name="ce31" office:value-type="date" office:date-value="2022-11-08" calcext:value-type="date">
            <text:p>2022-11-08</text:p>
          </table:table-cell>
          <table:table-cell table:style-name="ce31"/>
          <table:table-cell table:formula="of:=BSM_GEC([.$A$8] ;BSM_GE([.$A$5]; ROWS([.D$1:.D84]); 1); 1)" office:value-type="string" office:string-value="Nkwd Byqcetl" calcext:value-type="string">
            <text:p>Nkwd Byqcetl</text:p>
          </table:table-cell>
          <table:table-cell table:formula="of:=BSM_GEC([.$B$8] ;BSM_GE([.$A$5]; ROWS([.E$1:.E84]); 1); 1)" office:value-type="date" office:date-value="2023-04-15" calcext:value-type="date">
            <text:p>2023-04-15</text:p>
          </table:table-cell>
          <table:table-cell table:number-columns-repeated="3"/>
        </table:table-row>
        <table:table-row table:style-name="ro2">
          <table:table-cell office:value-type="string" calcext:value-type="string">
            <text:p>Uxpe Wihbp</text:p>
          </table:table-cell>
          <table:table-cell table:style-name="ce31" office:value-type="date" office:date-value="2024-04-06" calcext:value-type="date">
            <text:p>2024-04-06</text:p>
          </table:table-cell>
          <table:table-cell table:style-name="ce31"/>
          <table:table-cell table:formula="of:=BSM_GEC([.$A$8] ;BSM_GE([.$A$5]; ROWS([.D$1:.D85]); 1); 1)" office:value-type="string" office:string-value="Pll Bzavz" calcext:value-type="string">
            <text:p>Pll Bzavz</text:p>
          </table:table-cell>
          <table:table-cell table:formula="of:=BSM_GEC([.$B$8] ;BSM_GE([.$A$5]; ROWS([.E$1:.E85]); 1); 1)" office:value-type="date" office:date-value="2022-11-16" calcext:value-type="date">
            <text:p>2022-11-16</text:p>
          </table:table-cell>
          <table:table-cell table:number-columns-repeated="3"/>
        </table:table-row>
        <table:table-row table:style-name="ro2">
          <table:table-cell office:value-type="string" calcext:value-type="string">
            <text:p>Sev Qjnev</text:p>
          </table:table-cell>
          <table:table-cell table:style-name="ce31" office:value-type="date" office:date-value="2025-03-20" calcext:value-type="date">
            <text:p>2025-03-20</text:p>
          </table:table-cell>
          <table:table-cell table:style-name="ce31"/>
          <table:table-cell table:formula="of:=BSM_GEC([.$A$8] ;BSM_GE([.$A$5]; ROWS([.D$1:.D86]); 1); 1)" office:value-type="string" office:string-value="Mnn Bzinnxk" calcext:value-type="string">
            <text:p>Mnn Bzinnxk</text:p>
          </table:table-cell>
          <table:table-cell table:formula="of:=BSM_GEC([.$B$8] ;BSM_GE([.$A$5]; ROWS([.E$1:.E86]); 1); 1)" office:value-type="date" office:date-value="2023-05-22" calcext:value-type="date">
            <text:p>2023-05-22</text:p>
          </table:table-cell>
          <table:table-cell table:number-columns-repeated="3"/>
        </table:table-row>
        <table:table-row table:style-name="ro2">
          <table:table-cell office:value-type="string" calcext:value-type="string">
            <text:p>Izy Qckomq</text:p>
          </table:table-cell>
          <table:table-cell table:style-name="ce31" office:value-type="date" office:date-value="2022-11-03" calcext:value-type="date">
            <text:p>2022-11-03</text:p>
          </table:table-cell>
          <table:table-cell table:style-name="ce31"/>
          <table:table-cell table:formula="of:=BSM_GEC([.$A$8] ;BSM_GE([.$A$5]; ROWS([.D$1:.D87]); 1); 1)" office:value-type="string" office:string-value="Vas Cacp" calcext:value-type="string">
            <text:p>Vas Cacp</text:p>
          </table:table-cell>
          <table:table-cell table:formula="of:=BSM_GEC([.$B$8] ;BSM_GE([.$A$5]; ROWS([.E$1:.E87]); 1); 1)" office:value-type="date" office:date-value="2024-11-03" calcext:value-type="date">
            <text:p>2024-11-03</text:p>
          </table:table-cell>
          <table:table-cell table:number-columns-repeated="3"/>
        </table:table-row>
        <table:table-row table:style-name="ro2">
          <table:table-cell office:value-type="string" calcext:value-type="string">
            <text:p>Cd Fkvmrs</text:p>
          </table:table-cell>
          <table:table-cell table:style-name="ce31" office:value-type="date" office:date-value="2023-01-15" calcext:value-type="date">
            <text:p>2023-01-15</text:p>
          </table:table-cell>
          <table:table-cell table:style-name="ce31"/>
          <table:table-cell table:formula="of:=BSM_GEC([.$A$8] ;BSM_GE([.$A$5]; ROWS([.D$1:.D88]); 1); 1)" office:value-type="string" office:string-value="Yb Cav" calcext:value-type="string">
            <text:p>Yb Cav</text:p>
          </table:table-cell>
          <table:table-cell table:formula="of:=BSM_GEC([.$B$8] ;BSM_GE([.$A$5]; ROWS([.E$1:.E88]); 1); 1)" office:value-type="date" office:date-value="2023-01-11" calcext:value-type="date">
            <text:p>2023-01-11</text:p>
          </table:table-cell>
          <table:table-cell table:number-columns-repeated="3"/>
        </table:table-row>
        <table:table-row table:style-name="ro2">
          <table:table-cell office:value-type="string" calcext:value-type="string">
            <text:p>Xtc Lia</text:p>
          </table:table-cell>
          <table:table-cell table:style-name="ce31" office:value-type="date" office:date-value="2024-01-09" calcext:value-type="date">
            <text:p>2024-01-09</text:p>
          </table:table-cell>
          <table:table-cell table:style-name="ce31"/>
          <table:table-cell table:formula="of:=BSM_GEC([.$A$8] ;BSM_GE([.$A$5]; ROWS([.D$1:.D89]); 1); 1)" office:value-type="string" office:string-value="Dxkn Cboedbo" calcext:value-type="string">
            <text:p>Dxkn Cboedbo</text:p>
          </table:table-cell>
          <table:table-cell table:formula="of:=BSM_GEC([.$B$8] ;BSM_GE([.$A$5]; ROWS([.E$1:.E89]); 1); 1)" office:value-type="date" office:date-value="2024-02-26" calcext:value-type="date">
            <text:p>2024-02-26</text:p>
          </table:table-cell>
          <table:table-cell table:number-columns-repeated="3"/>
        </table:table-row>
        <table:table-row table:style-name="ro2">
          <table:table-cell office:value-type="string" calcext:value-type="string">
            <text:p>Zxqt Nggqek</text:p>
          </table:table-cell>
          <table:table-cell table:style-name="ce31" office:value-type="date" office:date-value="2023-09-07" calcext:value-type="date">
            <text:p>2023-09-07</text:p>
          </table:table-cell>
          <table:table-cell table:style-name="ce31"/>
          <table:table-cell table:formula="of:=BSM_GEC([.$A$8] ;BSM_GE([.$A$5]; ROWS([.D$1:.D90]); 1); 1)" office:value-type="string" office:string-value="Zrrh Ceftbvv" calcext:value-type="string">
            <text:p>Zrrh Ceftbvv</text:p>
          </table:table-cell>
          <table:table-cell table:formula="of:=BSM_GEC([.$B$8] ;BSM_GE([.$A$5]; ROWS([.E$1:.E90]); 1); 1)" office:value-type="date" office:date-value="2024-03-12" calcext:value-type="date">
            <text:p>2024-03-12</text:p>
          </table:table-cell>
          <table:table-cell table:number-columns-repeated="3"/>
        </table:table-row>
        <table:table-row table:style-name="ro2">
          <table:table-cell office:value-type="string" calcext:value-type="string">
            <text:p>Rh Mvd</text:p>
          </table:table-cell>
          <table:table-cell table:style-name="ce31" office:value-type="date" office:date-value="2023-04-24" calcext:value-type="date">
            <text:p>2023-04-24</text:p>
          </table:table-cell>
          <table:table-cell table:style-name="ce31"/>
          <table:table-cell table:formula="of:=BSM_GEC([.$A$8] ;BSM_GE([.$A$5]; ROWS([.D$1:.D91]); 1); 1)" office:value-type="string" office:string-value="Pxaw Cehumm" calcext:value-type="string">
            <text:p>Pxaw Cehumm</text:p>
          </table:table-cell>
          <table:table-cell table:formula="of:=BSM_GEC([.$B$8] ;BSM_GE([.$A$5]; ROWS([.E$1:.E91]); 1); 1)" office:value-type="date" office:date-value="2025-01-28" calcext:value-type="date">
            <text:p>2025-01-28</text:p>
          </table:table-cell>
          <table:table-cell table:number-columns-repeated="3"/>
        </table:table-row>
        <table:table-row table:style-name="ro2">
          <table:table-cell office:value-type="string" calcext:value-type="string">
            <text:p>Ewz Owwxo</text:p>
          </table:table-cell>
          <table:table-cell table:style-name="ce31" office:value-type="date" office:date-value="2023-07-23" calcext:value-type="date">
            <text:p>2023-07-23</text:p>
          </table:table-cell>
          <table:table-cell table:style-name="ce31"/>
          <table:table-cell table:formula="of:=BSM_GEC([.$A$8] ;BSM_GE([.$A$5]; ROWS([.D$1:.D92]); 1); 1)" office:value-type="string" office:string-value="Df Cfjvr" calcext:value-type="string">
            <text:p>Df Cfjvr</text:p>
          </table:table-cell>
          <table:table-cell table:formula="of:=BSM_GEC([.$B$8] ;BSM_GE([.$A$5]; ROWS([.E$1:.E92]); 1); 1)" office:value-type="date" office:date-value="2023-02-14" calcext:value-type="date">
            <text:p>2023-02-14</text:p>
          </table:table-cell>
          <table:table-cell table:number-columns-repeated="3"/>
        </table:table-row>
        <table:table-row table:style-name="ro2">
          <table:table-cell office:value-type="string" calcext:value-type="string">
            <text:p>Ee Enrwi</text:p>
          </table:table-cell>
          <table:table-cell table:style-name="ce31" office:value-type="date" office:date-value="2025-02-04" calcext:value-type="date">
            <text:p>2025-02-04</text:p>
          </table:table-cell>
          <table:table-cell table:style-name="ce31"/>
          <table:table-cell table:formula="of:=BSM_GEC([.$A$8] ;BSM_GE([.$A$5]; ROWS([.D$1:.D93]); 1); 1)" office:value-type="string" office:string-value="Pybo Cgfu" calcext:value-type="string">
            <text:p>Pybo Cgfu</text:p>
          </table:table-cell>
          <table:table-cell table:formula="of:=BSM_GEC([.$B$8] ;BSM_GE([.$A$5]; ROWS([.E$1:.E93]); 1); 1)" office:value-type="date" office:date-value="2024-08-11" calcext:value-type="date">
            <text:p>2024-08-11</text:p>
          </table:table-cell>
          <table:table-cell table:number-columns-repeated="3"/>
        </table:table-row>
        <table:table-row table:style-name="ro2">
          <table:table-cell office:value-type="string" calcext:value-type="string">
            <text:p>Ju Zzt</text:p>
          </table:table-cell>
          <table:table-cell table:style-name="ce31" office:value-type="date" office:date-value="2024-02-24" calcext:value-type="date">
            <text:p>2024-02-24</text:p>
          </table:table-cell>
          <table:table-cell table:style-name="ce31"/>
          <table:table-cell table:formula="of:=BSM_GEC([.$A$8] ;BSM_GE([.$A$5]; ROWS([.D$1:.D94]); 1); 1)" office:value-type="string" office:string-value="Se Cgwliu" calcext:value-type="string">
            <text:p>Se Cgwliu</text:p>
          </table:table-cell>
          <table:table-cell table:formula="of:=BSM_GEC([.$B$8] ;BSM_GE([.$A$5]; ROWS([.E$1:.E94]); 1); 1)" office:value-type="date" office:date-value="2025-01-30" calcext:value-type="date">
            <text:p>2025-01-30</text:p>
          </table:table-cell>
          <table:table-cell table:number-columns-repeated="3"/>
        </table:table-row>
        <table:table-row table:style-name="ro2">
          <table:table-cell office:value-type="string" calcext:value-type="string">
            <text:p>Hwkb Ngvk</text:p>
          </table:table-cell>
          <table:table-cell table:style-name="ce31" office:value-type="date" office:date-value="2024-10-18" calcext:value-type="date">
            <text:p>2024-10-18</text:p>
          </table:table-cell>
          <table:table-cell table:style-name="ce31"/>
          <table:table-cell table:formula="of:=BSM_GEC([.$A$8] ;BSM_GE([.$A$5]; ROWS([.D$1:.D95]); 1); 1)" office:value-type="string" office:string-value="Oz Chxw" calcext:value-type="string">
            <text:p>Oz Chxw</text:p>
          </table:table-cell>
          <table:table-cell table:formula="of:=BSM_GEC([.$B$8] ;BSM_GE([.$A$5]; ROWS([.E$1:.E95]); 1); 1)" office:value-type="date" office:date-value="2022-10-11" calcext:value-type="date">
            <text:p>2022-10-11</text:p>
          </table:table-cell>
          <table:table-cell table:number-columns-repeated="3"/>
        </table:table-row>
        <table:table-row table:style-name="ro2">
          <table:table-cell office:value-type="string" calcext:value-type="string">
            <text:p>Xrd Bsqcqv</text:p>
          </table:table-cell>
          <table:table-cell table:style-name="ce31" office:value-type="date" office:date-value="2022-09-16" calcext:value-type="date">
            <text:p>2022-09-16</text:p>
          </table:table-cell>
          <table:table-cell table:style-name="ce31"/>
          <table:table-cell table:formula="of:=BSM_GEC([.$A$8] ;BSM_GE([.$A$5]; ROWS([.D$1:.D96]); 1); 1)" office:value-type="string" office:string-value="Crr Cjfya" calcext:value-type="string">
            <text:p>Crr Cjfya</text:p>
          </table:table-cell>
          <table:table-cell table:formula="of:=BSM_GEC([.$B$8] ;BSM_GE([.$A$5]; ROWS([.E$1:.E96]); 1); 1)" office:value-type="date" office:date-value="2024-06-17" calcext:value-type="date">
            <text:p>2024-06-17</text:p>
          </table:table-cell>
          <table:table-cell table:number-columns-repeated="3"/>
        </table:table-row>
        <table:table-row table:style-name="ro2">
          <table:table-cell office:value-type="string" calcext:value-type="string">
            <text:p>Lqct Safdvv</text:p>
          </table:table-cell>
          <table:table-cell table:style-name="ce31" office:value-type="date" office:date-value="2023-10-20" calcext:value-type="date">
            <text:p>2023-10-20</text:p>
          </table:table-cell>
          <table:table-cell table:style-name="ce31"/>
          <table:table-cell table:formula="of:=BSM_GEC([.$A$8] ;BSM_GE([.$A$5]; ROWS([.D$1:.D97]); 1); 1)" office:value-type="string" office:string-value="Jusu Cjtq" calcext:value-type="string">
            <text:p>Jusu Cjtq</text:p>
          </table:table-cell>
          <table:table-cell table:formula="of:=BSM_GEC([.$B$8] ;BSM_GE([.$A$5]; ROWS([.E$1:.E97]); 1); 1)" office:value-type="date" office:date-value="2024-07-14" calcext:value-type="date">
            <text:p>2024-07-14</text:p>
          </table:table-cell>
          <table:table-cell table:number-columns-repeated="3"/>
        </table:table-row>
        <table:table-row table:style-name="ro2">
          <table:table-cell office:value-type="string" calcext:value-type="string">
            <text:p>Fqu Btqn</text:p>
          </table:table-cell>
          <table:table-cell table:style-name="ce31" office:value-type="date" office:date-value="2024-09-13" calcext:value-type="date">
            <text:p>2024-09-13</text:p>
          </table:table-cell>
          <table:table-cell table:style-name="ce31"/>
          <table:table-cell table:formula="of:=BSM_GEC([.$A$8] ;BSM_GE([.$A$5]; ROWS([.D$1:.D98]); 1); 1)" office:value-type="string" office:string-value="Zsk Cjwll" calcext:value-type="string">
            <text:p>Zsk Cjwll</text:p>
          </table:table-cell>
          <table:table-cell table:formula="of:=BSM_GEC([.$B$8] ;BSM_GE([.$A$5]; ROWS([.E$1:.E98]); 1); 1)" office:value-type="date" office:date-value="2023-03-05" calcext:value-type="date">
            <text:p>2023-03-05</text:p>
          </table:table-cell>
          <table:table-cell table:number-columns-repeated="3"/>
        </table:table-row>
        <table:table-row table:style-name="ro2">
          <table:table-cell office:value-type="string" calcext:value-type="string">
            <text:p>Hi Gmsm</text:p>
          </table:table-cell>
          <table:table-cell table:style-name="ce31" office:value-type="date" office:date-value="2024-05-23" calcext:value-type="date">
            <text:p>2024-05-23</text:p>
          </table:table-cell>
          <table:table-cell table:style-name="ce31"/>
          <table:table-cell table:formula="of:=BSM_GEC([.$A$8] ;BSM_GE([.$A$5]; ROWS([.D$1:.D99]); 1); 1)" office:value-type="string" office:string-value="Fhgm Ckql" calcext:value-type="string">
            <text:p>Fhgm Ckql</text:p>
          </table:table-cell>
          <table:table-cell table:formula="of:=BSM_GEC([.$B$8] ;BSM_GE([.$A$5]; ROWS([.E$1:.E99]); 1); 1)" office:value-type="date" office:date-value="2023-10-27" calcext:value-type="date">
            <text:p>2023-10-27</text:p>
          </table:table-cell>
          <table:table-cell table:number-columns-repeated="3"/>
        </table:table-row>
        <table:table-row table:style-name="ro2">
          <table:table-cell office:value-type="string" calcext:value-type="string">
            <text:p>Upc Ipobys</text:p>
          </table:table-cell>
          <table:table-cell table:style-name="ce31" office:value-type="date" office:date-value="2024-12-05" calcext:value-type="date">
            <text:p>2024-12-05</text:p>
          </table:table-cell>
          <table:table-cell table:style-name="ce31"/>
          <table:table-cell table:formula="of:=BSM_GEC([.$A$8] ;BSM_GE([.$A$5]; ROWS([.D$1:.D100]); 1); 1)" office:value-type="string" office:string-value="Vnku Cmzx" calcext:value-type="string">
            <text:p>Vnku Cmzx</text:p>
          </table:table-cell>
          <table:table-cell table:formula="of:=BSM_GEC([.$B$8] ;BSM_GE([.$A$5]; ROWS([.E$1:.E100]); 1); 1)" office:value-type="date" office:date-value="2024-11-13" calcext:value-type="date">
            <text:p>2024-11-13</text:p>
          </table:table-cell>
          <table:table-cell table:number-columns-repeated="3"/>
        </table:table-row>
        <table:table-row table:style-name="ro2">
          <table:table-cell office:value-type="string" calcext:value-type="string">
            <text:p>Jpjj Thxml</text:p>
          </table:table-cell>
          <table:table-cell table:style-name="ce31" office:value-type="date" office:date-value="2024-10-27" calcext:value-type="date">
            <text:p>2024-10-27</text:p>
          </table:table-cell>
          <table:table-cell table:style-name="ce31"/>
          <table:table-cell table:formula="of:=BSM_GEC([.$A$8] ;BSM_GE([.$A$5]; ROWS([.D$1:.D101]); 1); 1)" office:value-type="string" office:string-value="En Coxrgvi" calcext:value-type="string">
            <text:p>En Coxrgvi</text:p>
          </table:table-cell>
          <table:table-cell table:formula="of:=BSM_GEC([.$B$8] ;BSM_GE([.$A$5]; ROWS([.E$1:.E101]); 1); 1)" office:value-type="date" office:date-value="2024-09-17" calcext:value-type="date">
            <text:p>2024-09-17</text:p>
          </table:table-cell>
          <table:table-cell table:number-columns-repeated="3"/>
        </table:table-row>
        <table:table-row table:style-name="ro2">
          <table:table-cell office:value-type="string" calcext:value-type="string">
            <text:p>Gu Ffhzjr</text:p>
          </table:table-cell>
          <table:table-cell table:style-name="ce31" office:value-type="date" office:date-value="2024-02-25" calcext:value-type="date">
            <text:p>2024-02-25</text:p>
          </table:table-cell>
          <table:table-cell table:style-name="ce31"/>
          <table:table-cell table:formula="of:=BSM_GEC([.$A$8] ;BSM_GE([.$A$5]; ROWS([.D$1:.D102]); 1); 1)" office:value-type="string" office:string-value="Ri Cpizyz" calcext:value-type="string">
            <text:p>Ri Cpizyz</text:p>
          </table:table-cell>
          <table:table-cell table:formula="of:=BSM_GEC([.$B$8] ;BSM_GE([.$A$5]; ROWS([.E$1:.E102]); 1); 1)" office:value-type="date" office:date-value="2024-01-10" calcext:value-type="date">
            <text:p>2024-01-10</text:p>
          </table:table-cell>
          <table:table-cell table:number-columns-repeated="3"/>
        </table:table-row>
        <table:table-row table:style-name="ro2">
          <table:table-cell office:value-type="string" calcext:value-type="string">
            <text:p>Yufn Gpo</text:p>
          </table:table-cell>
          <table:table-cell table:style-name="ce31" office:value-type="date" office:date-value="2022-10-20" calcext:value-type="date">
            <text:p>2022-10-20</text:p>
          </table:table-cell>
          <table:table-cell table:style-name="ce31"/>
          <table:table-cell table:formula="of:=BSM_GEC([.$A$8] ;BSM_GE([.$A$5]; ROWS([.D$1:.D103]); 1); 1)" office:value-type="string" office:string-value="Xs Cpmww" calcext:value-type="string">
            <text:p>Xs Cpmww</text:p>
          </table:table-cell>
          <table:table-cell table:formula="of:=BSM_GEC([.$B$8] ;BSM_GE([.$A$5]; ROWS([.E$1:.E103]); 1); 1)" office:value-type="date" office:date-value="2024-01-26" calcext:value-type="date">
            <text:p>2024-01-26</text:p>
          </table:table-cell>
          <table:table-cell table:number-columns-repeated="3"/>
        </table:table-row>
        <table:table-row table:style-name="ro2">
          <table:table-cell office:value-type="string" calcext:value-type="string">
            <text:p>Mtp Pex</text:p>
          </table:table-cell>
          <table:table-cell table:style-name="ce31" office:value-type="date" office:date-value="2024-11-18" calcext:value-type="date">
            <text:p>2024-11-18</text:p>
          </table:table-cell>
          <table:table-cell table:style-name="ce31"/>
          <table:table-cell table:formula="of:=BSM_GEC([.$A$8] ;BSM_GE([.$A$5]; ROWS([.D$1:.D104]); 1); 1)" office:value-type="string" office:string-value="Nixo Cprz" calcext:value-type="string">
            <text:p>Nixo Cprz</text:p>
          </table:table-cell>
          <table:table-cell table:formula="of:=BSM_GEC([.$B$8] ;BSM_GE([.$A$5]; ROWS([.E$1:.E104]); 1); 1)" office:value-type="date" office:date-value="2023-04-20" calcext:value-type="date">
            <text:p>2023-04-20</text:p>
          </table:table-cell>
          <table:table-cell table:number-columns-repeated="3"/>
        </table:table-row>
        <table:table-row table:style-name="ro2">
          <table:table-cell office:value-type="string" calcext:value-type="string">
            <text:p>Zxx Fuqefgr</text:p>
          </table:table-cell>
          <table:table-cell table:style-name="ce31" office:value-type="date" office:date-value="2023-08-22" calcext:value-type="date">
            <text:p>2023-08-22</text:p>
          </table:table-cell>
          <table:table-cell table:style-name="ce31"/>
          <table:table-cell table:formula="of:=BSM_GEC([.$A$8] ;BSM_GE([.$A$5]; ROWS([.D$1:.D105]); 1); 1)" office:value-type="string" office:string-value="Yeh Cqsnzb" calcext:value-type="string">
            <text:p>Yeh Cqsnzb</text:p>
          </table:table-cell>
          <table:table-cell table:formula="of:=BSM_GEC([.$B$8] ;BSM_GE([.$A$5]; ROWS([.E$1:.E105]); 1); 1)" office:value-type="date" office:date-value="2025-04-15" calcext:value-type="date">
            <text:p>2025-04-15</text:p>
          </table:table-cell>
          <table:table-cell table:number-columns-repeated="3"/>
        </table:table-row>
        <table:table-row table:style-name="ro2">
          <table:table-cell office:value-type="string" calcext:value-type="string">
            <text:p>Xomo Ojqji</text:p>
          </table:table-cell>
          <table:table-cell table:style-name="ce31" office:value-type="date" office:date-value="2024-02-25" calcext:value-type="date">
            <text:p>2024-02-25</text:p>
          </table:table-cell>
          <table:table-cell table:style-name="ce31"/>
          <table:table-cell table:formula="of:=BSM_GEC([.$A$8] ;BSM_GE([.$A$5]; ROWS([.D$1:.D106]); 1); 1)" office:value-type="string" office:string-value="Phd Crdm" calcext:value-type="string">
            <text:p>Phd Crdm</text:p>
          </table:table-cell>
          <table:table-cell table:formula="of:=BSM_GEC([.$B$8] ;BSM_GE([.$A$5]; ROWS([.E$1:.E106]); 1); 1)" office:value-type="date" office:date-value="2022-09-09" calcext:value-type="date">
            <text:p>2022-09-09</text:p>
          </table:table-cell>
          <table:table-cell table:number-columns-repeated="3"/>
        </table:table-row>
        <table:table-row table:style-name="ro2">
          <table:table-cell office:value-type="string" calcext:value-type="string">
            <text:p>Tfaj Odq</text:p>
          </table:table-cell>
          <table:table-cell table:style-name="ce31" office:value-type="date" office:date-value="2024-07-13" calcext:value-type="date">
            <text:p>2024-07-13</text:p>
          </table:table-cell>
          <table:table-cell table:style-name="ce31"/>
          <table:table-cell table:formula="of:=BSM_GEC([.$A$8] ;BSM_GE([.$A$5]; ROWS([.D$1:.D107]); 1); 1)" office:value-type="string" office:string-value="Jysw Crdorxe" calcext:value-type="string">
            <text:p>Jysw Crdorxe</text:p>
          </table:table-cell>
          <table:table-cell table:formula="of:=BSM_GEC([.$B$8] ;BSM_GE([.$A$5]; ROWS([.E$1:.E107]); 1); 1)" office:value-type="date" office:date-value="2022-12-09" calcext:value-type="date">
            <text:p>2022-12-09</text:p>
          </table:table-cell>
          <table:table-cell table:number-columns-repeated="3"/>
        </table:table-row>
        <table:table-row table:style-name="ro2">
          <table:table-cell office:value-type="string" calcext:value-type="string">
            <text:p>Lkj Blgnms</text:p>
          </table:table-cell>
          <table:table-cell table:style-name="ce31" office:value-type="date" office:date-value="2024-08-30" calcext:value-type="date">
            <text:p>2024-08-30</text:p>
          </table:table-cell>
          <table:table-cell table:style-name="ce31"/>
          <table:table-cell table:formula="of:=BSM_GEC([.$A$8] ;BSM_GE([.$A$5]; ROWS([.D$1:.D108]); 1); 1)" office:value-type="string" office:string-value="Zh Cru" calcext:value-type="string">
            <text:p>Zh Cru</text:p>
          </table:table-cell>
          <table:table-cell table:formula="of:=BSM_GEC([.$B$8] ;BSM_GE([.$A$5]; ROWS([.E$1:.E108]); 1); 1)" office:value-type="date" office:date-value="2024-01-03" calcext:value-type="date">
            <text:p>2024-01-03</text:p>
          </table:table-cell>
          <table:table-cell table:number-columns-repeated="3"/>
        </table:table-row>
        <table:table-row table:style-name="ro2">
          <table:table-cell office:value-type="string" calcext:value-type="string">
            <text:p>Igtx Xmdpa</text:p>
          </table:table-cell>
          <table:table-cell table:style-name="ce31" office:value-type="date" office:date-value="2025-03-03" calcext:value-type="date">
            <text:p>2025-03-03</text:p>
          </table:table-cell>
          <table:table-cell table:style-name="ce31"/>
          <table:table-cell table:formula="of:=BSM_GEC([.$A$8] ;BSM_GE([.$A$5]; ROWS([.D$1:.D109]); 1); 1)" office:value-type="string" office:string-value="Hbmm Csoadr" calcext:value-type="string">
            <text:p>Hbmm Csoadr</text:p>
          </table:table-cell>
          <table:table-cell table:formula="of:=BSM_GEC([.$B$8] ;BSM_GE([.$A$5]; ROWS([.E$1:.E109]); 1); 1)" office:value-type="date" office:date-value="2024-01-11" calcext:value-type="date">
            <text:p>2024-01-11</text:p>
          </table:table-cell>
          <table:table-cell table:number-columns-repeated="3"/>
        </table:table-row>
        <table:table-row table:style-name="ro2">
          <table:table-cell office:value-type="string" calcext:value-type="string">
            <text:p>Vj Wnpqp</text:p>
          </table:table-cell>
          <table:table-cell table:style-name="ce31" office:value-type="date" office:date-value="2022-12-29" calcext:value-type="date">
            <text:p>2022-12-29</text:p>
          </table:table-cell>
          <table:table-cell table:style-name="ce31"/>
          <table:table-cell table:formula="of:=BSM_GEC([.$A$8] ;BSM_GE([.$A$5]; ROWS([.D$1:.D110]); 1); 1)" office:value-type="string" office:string-value="Tip Ctwpn" calcext:value-type="string">
            <text:p>Tip Ctwpn</text:p>
          </table:table-cell>
          <table:table-cell table:formula="of:=BSM_GEC([.$B$8] ;BSM_GE([.$A$5]; ROWS([.E$1:.E110]); 1); 1)" office:value-type="date" office:date-value="2024-04-11" calcext:value-type="date">
            <text:p>2024-04-11</text:p>
          </table:table-cell>
          <table:table-cell table:number-columns-repeated="3"/>
        </table:table-row>
        <table:table-row table:style-name="ro2">
          <table:table-cell office:value-type="string" calcext:value-type="string">
            <text:p>Gn Ffnqg</text:p>
          </table:table-cell>
          <table:table-cell table:style-name="ce31" office:value-type="date" office:date-value="2024-02-21" calcext:value-type="date">
            <text:p>2024-02-21</text:p>
          </table:table-cell>
          <table:table-cell table:style-name="ce31"/>
          <table:table-cell table:formula="of:=BSM_GEC([.$A$8] ;BSM_GE([.$A$5]; ROWS([.D$1:.D111]); 1); 1)" office:value-type="string" office:string-value="Kusa Cucca" calcext:value-type="string">
            <text:p>Kusa Cucca</text:p>
          </table:table-cell>
          <table:table-cell table:formula="of:=BSM_GEC([.$B$8] ;BSM_GE([.$A$5]; ROWS([.E$1:.E111]); 1); 1)" office:value-type="date" office:date-value="2023-02-18" calcext:value-type="date">
            <text:p>2023-02-18</text:p>
          </table:table-cell>
          <table:table-cell table:number-columns-repeated="3"/>
        </table:table-row>
        <table:table-row table:style-name="ro2">
          <table:table-cell office:value-type="string" calcext:value-type="string">
            <text:p>Tsta Zukbjr</text:p>
          </table:table-cell>
          <table:table-cell table:style-name="ce31" office:value-type="date" office:date-value="2022-10-15" calcext:value-type="date">
            <text:p>2022-10-15</text:p>
          </table:table-cell>
          <table:table-cell table:style-name="ce31"/>
          <table:table-cell table:formula="of:=BSM_GEC([.$A$8] ;BSM_GE([.$A$5]; ROWS([.D$1:.D112]); 1); 1)" office:value-type="string" office:string-value="Eakp Cvaqpgl" calcext:value-type="string">
            <text:p>Eakp Cvaqpgl</text:p>
          </table:table-cell>
          <table:table-cell table:formula="of:=BSM_GEC([.$B$8] ;BSM_GE([.$A$5]; ROWS([.E$1:.E112]); 1); 1)" office:value-type="date" office:date-value="2022-09-19" calcext:value-type="date">
            <text:p>2022-09-19</text:p>
          </table:table-cell>
          <table:table-cell table:number-columns-repeated="3"/>
        </table:table-row>
        <table:table-row table:style-name="ro2">
          <table:table-cell office:value-type="string" calcext:value-type="string">
            <text:p>Jtx Agethx</text:p>
          </table:table-cell>
          <table:table-cell table:style-name="ce31" office:value-type="date" office:date-value="2023-02-16" calcext:value-type="date">
            <text:p>2023-02-16</text:p>
          </table:table-cell>
          <table:table-cell table:style-name="ce31"/>
          <table:table-cell table:formula="of:=BSM_GEC([.$A$8] ;BSM_GE([.$A$5]; ROWS([.D$1:.D113]); 1); 1)" office:value-type="string" office:string-value="Fvpj Cvq" calcext:value-type="string">
            <text:p>Fvpj Cvq</text:p>
          </table:table-cell>
          <table:table-cell table:formula="of:=BSM_GEC([.$B$8] ;BSM_GE([.$A$5]; ROWS([.E$1:.E113]); 1); 1)" office:value-type="date" office:date-value="2024-05-30" calcext:value-type="date">
            <text:p>2024-05-30</text:p>
          </table:table-cell>
          <table:table-cell table:number-columns-repeated="3"/>
        </table:table-row>
        <table:table-row table:style-name="ro2">
          <table:table-cell office:value-type="string" calcext:value-type="string">
            <text:p>Fyjv Xxhkb</text:p>
          </table:table-cell>
          <table:table-cell table:style-name="ce31" office:value-type="date" office:date-value="2025-03-19" calcext:value-type="date">
            <text:p>2025-03-19</text:p>
          </table:table-cell>
          <table:table-cell table:style-name="ce31"/>
          <table:table-cell table:formula="of:=BSM_GEC([.$A$8] ;BSM_GE([.$A$5]; ROWS([.D$1:.D114]); 1); 1)" office:value-type="string" office:string-value="Drh Cwbyd" calcext:value-type="string">
            <text:p>Drh Cwbyd</text:p>
          </table:table-cell>
          <table:table-cell table:formula="of:=BSM_GEC([.$B$8] ;BSM_GE([.$A$5]; ROWS([.E$1:.E114]); 1); 1)" office:value-type="date" office:date-value="2022-12-07" calcext:value-type="date">
            <text:p>2022-12-07</text:p>
          </table:table-cell>
          <table:table-cell table:number-columns-repeated="3"/>
        </table:table-row>
        <table:table-row table:style-name="ro2">
          <table:table-cell office:value-type="string" calcext:value-type="string">
            <text:p>Gbel Atxsud</text:p>
          </table:table-cell>
          <table:table-cell table:style-name="ce31" office:value-type="date" office:date-value="2025-01-10" calcext:value-type="date">
            <text:p>2025-01-10</text:p>
          </table:table-cell>
          <table:table-cell table:style-name="ce31"/>
          <table:table-cell table:formula="of:=BSM_GEC([.$A$8] ;BSM_GE([.$A$5]; ROWS([.D$1:.D115]); 1); 1)" office:value-type="string" office:string-value="Nr Cwlhflh" calcext:value-type="string">
            <text:p>Nr Cwlhflh</text:p>
          </table:table-cell>
          <table:table-cell table:formula="of:=BSM_GEC([.$B$8] ;BSM_GE([.$A$5]; ROWS([.E$1:.E115]); 1); 1)" office:value-type="date" office:date-value="2024-06-22" calcext:value-type="date">
            <text:p>2024-06-22</text:p>
          </table:table-cell>
          <table:table-cell table:number-columns-repeated="3"/>
        </table:table-row>
        <table:table-row table:style-name="ro2">
          <table:table-cell office:value-type="string" calcext:value-type="string">
            <text:p>Srgc Mkrgiw</text:p>
          </table:table-cell>
          <table:table-cell table:style-name="ce31" office:value-type="date" office:date-value="2024-07-08" calcext:value-type="date">
            <text:p>2024-07-08</text:p>
          </table:table-cell>
          <table:table-cell table:style-name="ce31"/>
          <table:table-cell table:formula="of:=BSM_GEC([.$A$8] ;BSM_GE([.$A$5]; ROWS([.D$1:.D116]); 1); 1)" office:value-type="string" office:string-value="Ap Cxrxc" calcext:value-type="string">
            <text:p>Ap Cxrxc</text:p>
          </table:table-cell>
          <table:table-cell table:formula="of:=BSM_GEC([.$B$8] ;BSM_GE([.$A$5]; ROWS([.E$1:.E116]); 1); 1)" office:value-type="date" office:date-value="2024-10-01" calcext:value-type="date">
            <text:p>2024-10-01</text:p>
          </table:table-cell>
          <table:table-cell table:number-columns-repeated="3"/>
        </table:table-row>
        <table:table-row table:style-name="ro2">
          <table:table-cell office:value-type="string" calcext:value-type="string">
            <text:p>Hm Xxqem</text:p>
          </table:table-cell>
          <table:table-cell table:style-name="ce31" office:value-type="date" office:date-value="2023-08-24" calcext:value-type="date">
            <text:p>2023-08-24</text:p>
          </table:table-cell>
          <table:table-cell table:style-name="ce31"/>
          <table:table-cell table:formula="of:=BSM_GEC([.$A$8] ;BSM_GE([.$A$5]; ROWS([.D$1:.D117]); 1); 1)" office:value-type="string" office:string-value="Xu Cye" calcext:value-type="string">
            <text:p>Xu Cye</text:p>
          </table:table-cell>
          <table:table-cell table:formula="of:=BSM_GEC([.$B$8] ;BSM_GE([.$A$5]; ROWS([.E$1:.E117]); 1); 1)" office:value-type="date" office:date-value="2022-12-29" calcext:value-type="date">
            <text:p>2022-12-29</text:p>
          </table:table-cell>
          <table:table-cell table:number-columns-repeated="3"/>
        </table:table-row>
        <table:table-row table:style-name="ro2">
          <table:table-cell office:value-type="string" calcext:value-type="string">
            <text:p>Zcs Ljgxui</text:p>
          </table:table-cell>
          <table:table-cell table:style-name="ce31" office:value-type="date" office:date-value="2025-04-11" calcext:value-type="date">
            <text:p>2025-04-11</text:p>
          </table:table-cell>
          <table:table-cell table:style-name="ce31"/>
          <table:table-cell table:formula="of:=BSM_GEC([.$A$8] ;BSM_GE([.$A$5]; ROWS([.D$1:.D118]); 1); 1)" office:value-type="string" office:string-value="Lg Dauug" calcext:value-type="string">
            <text:p>Lg Dauug</text:p>
          </table:table-cell>
          <table:table-cell table:formula="of:=BSM_GEC([.$B$8] ;BSM_GE([.$A$5]; ROWS([.E$1:.E118]); 1); 1)" office:value-type="date" office:date-value="2024-02-26" calcext:value-type="date">
            <text:p>2024-02-26</text:p>
          </table:table-cell>
          <table:table-cell table:number-columns-repeated="3"/>
        </table:table-row>
        <table:table-row table:style-name="ro2">
          <table:table-cell office:value-type="string" calcext:value-type="string">
            <text:p>Thju Gcjswo</text:p>
          </table:table-cell>
          <table:table-cell table:style-name="ce31" office:value-type="date" office:date-value="2025-03-26" calcext:value-type="date">
            <text:p>2025-03-26</text:p>
          </table:table-cell>
          <table:table-cell table:style-name="ce31"/>
          <table:table-cell table:formula="of:=BSM_GEC([.$A$8] ;BSM_GE([.$A$5]; ROWS([.D$1:.D119]); 1); 1)" office:value-type="string" office:string-value="Ugkv Dbaevm" calcext:value-type="string">
            <text:p>Ugkv Dbaevm</text:p>
          </table:table-cell>
          <table:table-cell table:formula="of:=BSM_GEC([.$B$8] ;BSM_GE([.$A$5]; ROWS([.E$1:.E119]); 1); 1)" office:value-type="date" office:date-value="2024-08-18" calcext:value-type="date">
            <text:p>2024-08-18</text:p>
          </table:table-cell>
          <table:table-cell table:number-columns-repeated="3"/>
        </table:table-row>
        <table:table-row table:style-name="ro2">
          <table:table-cell office:value-type="string" calcext:value-type="string">
            <text:p>Ds Gaye</text:p>
          </table:table-cell>
          <table:table-cell table:style-name="ce31" office:value-type="date" office:date-value="2023-06-04" calcext:value-type="date">
            <text:p>2023-06-04</text:p>
          </table:table-cell>
          <table:table-cell table:style-name="ce31"/>
          <table:table-cell table:formula="of:=BSM_GEC([.$A$8] ;BSM_GE([.$A$5]; ROWS([.D$1:.D120]); 1); 1)" office:value-type="string" office:string-value="Mwag Dbraj" calcext:value-type="string">
            <text:p>Mwag Dbraj</text:p>
          </table:table-cell>
          <table:table-cell table:formula="of:=BSM_GEC([.$B$8] ;BSM_GE([.$A$5]; ROWS([.E$1:.E120]); 1); 1)" office:value-type="date" office:date-value="2024-06-08" calcext:value-type="date">
            <text:p>2024-06-08</text:p>
          </table:table-cell>
          <table:table-cell table:number-columns-repeated="3"/>
        </table:table-row>
        <table:table-row table:style-name="ro2">
          <table:table-cell office:value-type="string" calcext:value-type="string">
            <text:p>Bt Vvtlegr</text:p>
          </table:table-cell>
          <table:table-cell table:style-name="ce31" office:value-type="date" office:date-value="2022-12-03" calcext:value-type="date">
            <text:p>2022-12-03</text:p>
          </table:table-cell>
          <table:table-cell table:style-name="ce31"/>
          <table:table-cell table:formula="of:=BSM_GEC([.$A$8] ;BSM_GE([.$A$5]; ROWS([.D$1:.D121]); 1); 1)" office:value-type="string" office:string-value="Jra Dbssve" calcext:value-type="string">
            <text:p>Jra Dbssve</text:p>
          </table:table-cell>
          <table:table-cell table:formula="of:=BSM_GEC([.$B$8] ;BSM_GE([.$A$5]; ROWS([.E$1:.E121]); 1); 1)" office:value-type="date" office:date-value="2025-01-31" calcext:value-type="date">
            <text:p>2025-01-31</text:p>
          </table:table-cell>
          <table:table-cell table:number-columns-repeated="3"/>
        </table:table-row>
        <table:table-row table:style-name="ro2">
          <table:table-cell office:value-type="string" calcext:value-type="string">
            <text:p>Veig Snqks</text:p>
          </table:table-cell>
          <table:table-cell table:style-name="ce31" office:value-type="date" office:date-value="2023-01-20" calcext:value-type="date">
            <text:p>2023-01-20</text:p>
          </table:table-cell>
          <table:table-cell table:style-name="ce31"/>
          <table:table-cell table:formula="of:=BSM_GEC([.$A$8] ;BSM_GE([.$A$5]; ROWS([.D$1:.D122]); 1); 1)" office:value-type="string" office:string-value="De Dcgokx" calcext:value-type="string">
            <text:p>De Dcgokx</text:p>
          </table:table-cell>
          <table:table-cell table:formula="of:=BSM_GEC([.$B$8] ;BSM_GE([.$A$5]; ROWS([.E$1:.E122]); 1); 1)" office:value-type="date" office:date-value="2025-02-27" calcext:value-type="date">
            <text:p>2025-02-27</text:p>
          </table:table-cell>
          <table:table-cell table:number-columns-repeated="3"/>
        </table:table-row>
        <table:table-row table:style-name="ro2">
          <table:table-cell office:value-type="string" calcext:value-type="string">
            <text:p>Cg Voz</text:p>
          </table:table-cell>
          <table:table-cell table:style-name="ce31" office:value-type="date" office:date-value="2024-11-25" calcext:value-type="date">
            <text:p>2024-11-25</text:p>
          </table:table-cell>
          <table:table-cell table:style-name="ce31"/>
          <table:table-cell table:formula="of:=BSM_GEC([.$A$8] ;BSM_GE([.$A$5]; ROWS([.D$1:.D123]); 1); 1)" office:value-type="string" office:string-value="Dt Ddmor" calcext:value-type="string">
            <text:p>Dt Ddmor</text:p>
          </table:table-cell>
          <table:table-cell table:formula="of:=BSM_GEC([.$B$8] ;BSM_GE([.$A$5]; ROWS([.E$1:.E123]); 1); 1)" office:value-type="date" office:date-value="2023-08-11" calcext:value-type="date">
            <text:p>2023-08-11</text:p>
          </table:table-cell>
          <table:table-cell table:number-columns-repeated="3"/>
        </table:table-row>
        <table:table-row table:style-name="ro2">
          <table:table-cell office:value-type="string" calcext:value-type="string">
            <text:p>Nvyl Hzk</text:p>
          </table:table-cell>
          <table:table-cell table:style-name="ce31" office:value-type="date" office:date-value="2024-04-04" calcext:value-type="date">
            <text:p>2024-04-04</text:p>
          </table:table-cell>
          <table:table-cell table:style-name="ce31"/>
          <table:table-cell table:formula="of:=BSM_GEC([.$A$8] ;BSM_GE([.$A$5]; ROWS([.D$1:.D124]); 1); 1)" office:value-type="string" office:string-value="Dma Ddn" calcext:value-type="string">
            <text:p>Dma Ddn</text:p>
          </table:table-cell>
          <table:table-cell table:formula="of:=BSM_GEC([.$B$8] ;BSM_GE([.$A$5]; ROWS([.E$1:.E124]); 1); 1)" office:value-type="date" office:date-value="2023-08-14" calcext:value-type="date">
            <text:p>2023-08-14</text:p>
          </table:table-cell>
          <table:table-cell table:number-columns-repeated="3"/>
        </table:table-row>
        <table:table-row table:style-name="ro2">
          <table:table-cell office:value-type="string" calcext:value-type="string">
            <text:p>Ggl Uhrls</text:p>
          </table:table-cell>
          <table:table-cell table:style-name="ce31" office:value-type="date" office:date-value="2023-10-18" calcext:value-type="date">
            <text:p>2023-10-18</text:p>
          </table:table-cell>
          <table:table-cell table:style-name="ce31"/>
          <table:table-cell table:formula="of:=BSM_GEC([.$A$8] ;BSM_GE([.$A$5]; ROWS([.D$1:.D125]); 1); 1)" office:value-type="string" office:string-value="Rrf Detwbi" calcext:value-type="string">
            <text:p>Rrf Detwbi</text:p>
          </table:table-cell>
          <table:table-cell table:formula="of:=BSM_GEC([.$B$8] ;BSM_GE([.$A$5]; ROWS([.E$1:.E125]); 1); 1)" office:value-type="date" office:date-value="2024-07-25" calcext:value-type="date">
            <text:p>2024-07-25</text:p>
          </table:table-cell>
          <table:table-cell table:number-columns-repeated="3"/>
        </table:table-row>
        <table:table-row table:style-name="ro2">
          <table:table-cell office:value-type="string" calcext:value-type="string">
            <text:p>Rs Lwskh</text:p>
          </table:table-cell>
          <table:table-cell table:style-name="ce31" office:value-type="date" office:date-value="2024-12-09" calcext:value-type="date">
            <text:p>2024-12-09</text:p>
          </table:table-cell>
          <table:table-cell table:style-name="ce31"/>
          <table:table-cell table:formula="of:=BSM_GEC([.$A$8] ;BSM_GE([.$A$5]; ROWS([.D$1:.D126]); 1); 1)" office:value-type="string" office:string-value="Zqwz Deupg" calcext:value-type="string">
            <text:p>Zqwz Deupg</text:p>
          </table:table-cell>
          <table:table-cell table:formula="of:=BSM_GEC([.$B$8] ;BSM_GE([.$A$5]; ROWS([.E$1:.E126]); 1); 1)" office:value-type="date" office:date-value="2024-05-24" calcext:value-type="date">
            <text:p>2024-05-24</text:p>
          </table:table-cell>
          <table:table-cell table:number-columns-repeated="3"/>
        </table:table-row>
        <table:table-row table:style-name="ro2">
          <table:table-cell office:value-type="string" calcext:value-type="string">
            <text:p>Ioho Khijt</text:p>
          </table:table-cell>
          <table:table-cell table:style-name="ce31" office:value-type="date" office:date-value="2025-04-12" calcext:value-type="date">
            <text:p>2025-04-12</text:p>
          </table:table-cell>
          <table:table-cell table:style-name="ce31"/>
          <table:table-cell table:formula="of:=BSM_GEC([.$A$8] ;BSM_GE([.$A$5]; ROWS([.D$1:.D127]); 1); 1)" office:value-type="string" office:string-value="Tupn Dfeq" calcext:value-type="string">
            <text:p>Tupn Dfeq</text:p>
          </table:table-cell>
          <table:table-cell table:formula="of:=BSM_GEC([.$B$8] ;BSM_GE([.$A$5]; ROWS([.E$1:.E127]); 1); 1)" office:value-type="date" office:date-value="2025-02-08" calcext:value-type="date">
            <text:p>2025-02-08</text:p>
          </table:table-cell>
          <table:table-cell table:number-columns-repeated="3"/>
        </table:table-row>
        <table:table-row table:style-name="ro2">
          <table:table-cell office:value-type="string" calcext:value-type="string">
            <text:p>Pl Watlikk</text:p>
          </table:table-cell>
          <table:table-cell table:style-name="ce31" office:value-type="date" office:date-value="2024-04-01" calcext:value-type="date">
            <text:p>2024-04-01</text:p>
          </table:table-cell>
          <table:table-cell table:style-name="ce31"/>
          <table:table-cell table:formula="of:=BSM_GEC([.$A$8] ;BSM_GE([.$A$5]; ROWS([.D$1:.D128]); 1); 1)" office:value-type="string" office:string-value="Sle Dftxxx" calcext:value-type="string">
            <text:p>Sle Dftxxx</text:p>
          </table:table-cell>
          <table:table-cell table:formula="of:=BSM_GEC([.$B$8] ;BSM_GE([.$A$5]; ROWS([.E$1:.E128]); 1); 1)" office:value-type="date" office:date-value="2023-12-19" calcext:value-type="date">
            <text:p>2023-12-19</text:p>
          </table:table-cell>
          <table:table-cell table:number-columns-repeated="3"/>
        </table:table-row>
        <table:table-row table:style-name="ro2">
          <table:table-cell office:value-type="string" calcext:value-type="string">
            <text:p>Wdd Qtj</text:p>
          </table:table-cell>
          <table:table-cell table:style-name="ce31" office:value-type="date" office:date-value="2024-11-07" calcext:value-type="date">
            <text:p>2024-11-07</text:p>
          </table:table-cell>
          <table:table-cell table:style-name="ce31"/>
          <table:table-cell table:formula="of:=BSM_GEC([.$A$8] ;BSM_GE([.$A$5]; ROWS([.D$1:.D129]); 1); 1)" office:value-type="string" office:string-value="Hr Dfzzwo" calcext:value-type="string">
            <text:p>Hr Dfzzwo</text:p>
          </table:table-cell>
          <table:table-cell table:formula="of:=BSM_GEC([.$B$8] ;BSM_GE([.$A$5]; ROWS([.E$1:.E129]); 1); 1)" office:value-type="date" office:date-value="2023-04-04" calcext:value-type="date">
            <text:p>2023-04-04</text:p>
          </table:table-cell>
          <table:table-cell table:number-columns-repeated="3"/>
        </table:table-row>
        <table:table-row table:style-name="ro2">
          <table:table-cell office:value-type="string" calcext:value-type="string">
            <text:p>Tuu Hre</text:p>
          </table:table-cell>
          <table:table-cell table:style-name="ce31" office:value-type="date" office:date-value="2024-08-19" calcext:value-type="date">
            <text:p>2024-08-19</text:p>
          </table:table-cell>
          <table:table-cell table:style-name="ce31"/>
          <table:table-cell table:formula="of:=BSM_GEC([.$A$8] ;BSM_GE([.$A$5]; ROWS([.D$1:.D130]); 1); 1)" office:value-type="string" office:string-value="Wg Dgdect" calcext:value-type="string">
            <text:p>Wg Dgdect</text:p>
          </table:table-cell>
          <table:table-cell table:formula="of:=BSM_GEC([.$B$8] ;BSM_GE([.$A$5]; ROWS([.E$1:.E130]); 1); 1)" office:value-type="date" office:date-value="2024-09-26" calcext:value-type="date">
            <text:p>2024-09-26</text:p>
          </table:table-cell>
          <table:table-cell table:number-columns-repeated="3"/>
        </table:table-row>
        <table:table-row table:style-name="ro2">
          <table:table-cell office:value-type="string" calcext:value-type="string">
            <text:p>Rtyo Rjaqvej</text:p>
          </table:table-cell>
          <table:table-cell table:style-name="ce31" office:value-type="date" office:date-value="2024-11-21" calcext:value-type="date">
            <text:p>2024-11-21</text:p>
          </table:table-cell>
          <table:table-cell table:style-name="ce31"/>
          <table:table-cell table:formula="of:=BSM_GEC([.$A$8] ;BSM_GE([.$A$5]; ROWS([.D$1:.D131]); 1); 1)" office:value-type="string" office:string-value="Eks Dggi" calcext:value-type="string">
            <text:p>Eks Dggi</text:p>
          </table:table-cell>
          <table:table-cell table:formula="of:=BSM_GEC([.$B$8] ;BSM_GE([.$A$5]; ROWS([.E$1:.E131]); 1); 1)" office:value-type="date" office:date-value="2025-01-24" calcext:value-type="date">
            <text:p>2025-01-24</text:p>
          </table:table-cell>
          <table:table-cell table:number-columns-repeated="3"/>
        </table:table-row>
        <table:table-row table:style-name="ro2">
          <table:table-cell office:value-type="string" calcext:value-type="string">
            <text:p>Knny Dul</text:p>
          </table:table-cell>
          <table:table-cell table:style-name="ce31" office:value-type="date" office:date-value="2024-08-28" calcext:value-type="date">
            <text:p>2024-08-28</text:p>
          </table:table-cell>
          <table:table-cell table:style-name="ce31"/>
          <table:table-cell table:formula="of:=BSM_GEC([.$A$8] ;BSM_GE([.$A$5]; ROWS([.D$1:.D132]); 1); 1)" office:value-type="string" office:string-value="Rpyo Dgidnp" calcext:value-type="string">
            <text:p>Rpyo Dgidnp</text:p>
          </table:table-cell>
          <table:table-cell table:formula="of:=BSM_GEC([.$B$8] ;BSM_GE([.$A$5]; ROWS([.E$1:.E132]); 1); 1)" office:value-type="date" office:date-value="2022-12-04" calcext:value-type="date">
            <text:p>2022-12-04</text:p>
          </table:table-cell>
          <table:table-cell table:number-columns-repeated="3"/>
        </table:table-row>
        <table:table-row table:style-name="ro2">
          <table:table-cell office:value-type="string" calcext:value-type="string">
            <text:p>Vvpy Lvf</text:p>
          </table:table-cell>
          <table:table-cell table:style-name="ce31" office:value-type="date" office:date-value="2022-12-20" calcext:value-type="date">
            <text:p>2022-12-20</text:p>
          </table:table-cell>
          <table:table-cell table:style-name="ce31"/>
          <table:table-cell table:formula="of:=BSM_GEC([.$A$8] ;BSM_GE([.$A$5]; ROWS([.D$1:.D133]); 1); 1)" office:value-type="string" office:string-value="Tal Dgrkeu" calcext:value-type="string">
            <text:p>Tal Dgrkeu</text:p>
          </table:table-cell>
          <table:table-cell table:formula="of:=BSM_GEC([.$B$8] ;BSM_GE([.$A$5]; ROWS([.E$1:.E133]); 1); 1)" office:value-type="date" office:date-value="2023-03-18" calcext:value-type="date">
            <text:p>2023-03-18</text:p>
          </table:table-cell>
          <table:table-cell table:number-columns-repeated="3"/>
        </table:table-row>
        <table:table-row table:style-name="ro2">
          <table:table-cell office:value-type="string" calcext:value-type="string">
            <text:p>Lwna Zfs</text:p>
          </table:table-cell>
          <table:table-cell table:style-name="ce31" office:value-type="date" office:date-value="2024-06-22" calcext:value-type="date">
            <text:p>2024-06-22</text:p>
          </table:table-cell>
          <table:table-cell table:style-name="ce31"/>
          <table:table-cell table:formula="of:=BSM_GEC([.$A$8] ;BSM_GE([.$A$5]; ROWS([.D$1:.D134]); 1); 1)" office:value-type="string" office:string-value="Cr Dgyi" calcext:value-type="string">
            <text:p>Cr Dgyi</text:p>
          </table:table-cell>
          <table:table-cell table:formula="of:=BSM_GEC([.$B$8] ;BSM_GE([.$A$5]; ROWS([.E$1:.E134]); 1); 1)" office:value-type="date" office:date-value="2024-01-07" calcext:value-type="date">
            <text:p>2024-01-07</text:p>
          </table:table-cell>
          <table:table-cell table:number-columns-repeated="3"/>
        </table:table-row>
        <table:table-row table:style-name="ro2">
          <table:table-cell office:value-type="string" calcext:value-type="string">
            <text:p>As Hjoclqy</text:p>
          </table:table-cell>
          <table:table-cell table:style-name="ce31" office:value-type="date" office:date-value="2023-03-26" calcext:value-type="date">
            <text:p>2023-03-26</text:p>
          </table:table-cell>
          <table:table-cell table:style-name="ce31"/>
          <table:table-cell table:formula="of:=BSM_GEC([.$A$8] ;BSM_GE([.$A$5]; ROWS([.D$1:.D135]); 1); 1)" office:value-type="string" office:string-value="Rbf Dhp" calcext:value-type="string">
            <text:p>Rbf Dhp</text:p>
          </table:table-cell>
          <table:table-cell table:formula="of:=BSM_GEC([.$B$8] ;BSM_GE([.$A$5]; ROWS([.E$1:.E135]); 1); 1)" office:value-type="date" office:date-value="2024-06-06" calcext:value-type="date">
            <text:p>2024-06-06</text:p>
          </table:table-cell>
          <table:table-cell table:number-columns-repeated="3"/>
        </table:table-row>
        <table:table-row table:style-name="ro2">
          <table:table-cell office:value-type="string" calcext:value-type="string">
            <text:p>Crr Cjfya</text:p>
          </table:table-cell>
          <table:table-cell table:style-name="ce31" office:value-type="date" office:date-value="2024-06-17" calcext:value-type="date">
            <text:p>2024-06-17</text:p>
          </table:table-cell>
          <table:table-cell table:style-name="ce31"/>
          <table:table-cell table:formula="of:=BSM_GEC([.$A$8] ;BSM_GE([.$A$5]; ROWS([.D$1:.D136]); 1); 1)" office:value-type="string" office:string-value="Rjz Djhmz" calcext:value-type="string">
            <text:p>Rjz Djhmz</text:p>
          </table:table-cell>
          <table:table-cell table:formula="of:=BSM_GEC([.$B$8] ;BSM_GE([.$A$5]; ROWS([.E$1:.E136]); 1); 1)" office:value-type="date" office:date-value="2023-06-10" calcext:value-type="date">
            <text:p>2023-06-10</text:p>
          </table:table-cell>
          <table:table-cell table:number-columns-repeated="3"/>
        </table:table-row>
        <table:table-row table:style-name="ro2">
          <table:table-cell office:value-type="string" calcext:value-type="string">
            <text:p>Fq Ljnn</text:p>
          </table:table-cell>
          <table:table-cell table:style-name="ce31" office:value-type="date" office:date-value="2022-11-22" calcext:value-type="date">
            <text:p>2022-11-22</text:p>
          </table:table-cell>
          <table:table-cell table:style-name="ce31"/>
          <table:table-cell table:formula="of:=BSM_GEC([.$A$8] ;BSM_GE([.$A$5]; ROWS([.D$1:.D137]); 1); 1)" office:value-type="string" office:string-value="Qd Dlqpkbo" calcext:value-type="string">
            <text:p>Qd Dlqpkbo</text:p>
          </table:table-cell>
          <table:table-cell table:formula="of:=BSM_GEC([.$B$8] ;BSM_GE([.$A$5]; ROWS([.E$1:.E137]); 1); 1)" office:value-type="date" office:date-value="2023-11-03" calcext:value-type="date">
            <text:p>2023-11-03</text:p>
          </table:table-cell>
          <table:table-cell table:number-columns-repeated="3"/>
        </table:table-row>
        <table:table-row table:style-name="ro2">
          <table:table-cell office:value-type="string" calcext:value-type="string">
            <text:p>Zzi Wijpz</text:p>
          </table:table-cell>
          <table:table-cell table:style-name="ce31" office:value-type="date" office:date-value="2025-03-12" calcext:value-type="date">
            <text:p>2025-03-12</text:p>
          </table:table-cell>
          <table:table-cell table:style-name="ce31"/>
          <table:table-cell table:formula="of:=BSM_GEC([.$A$8] ;BSM_GE([.$A$5]; ROWS([.D$1:.D138]); 1); 1)" office:value-type="string" office:string-value="Pr Dnop" calcext:value-type="string">
            <text:p>Pr Dnop</text:p>
          </table:table-cell>
          <table:table-cell table:formula="of:=BSM_GEC([.$B$8] ;BSM_GE([.$A$5]; ROWS([.E$1:.E138]); 1); 1)" office:value-type="date" office:date-value="2022-08-20" calcext:value-type="date">
            <text:p>2022-08-20</text:p>
          </table:table-cell>
          <table:table-cell table:number-columns-repeated="3"/>
        </table:table-row>
        <table:table-row table:style-name="ro2">
          <table:table-cell office:value-type="string" calcext:value-type="string">
            <text:p>Jyqp Phshrk</text:p>
          </table:table-cell>
          <table:table-cell table:style-name="ce31" office:value-type="date" office:date-value="2024-07-29" calcext:value-type="date">
            <text:p>2024-07-29</text:p>
          </table:table-cell>
          <table:table-cell table:style-name="ce31"/>
          <table:table-cell table:formula="of:=BSM_GEC([.$A$8] ;BSM_GE([.$A$5]; ROWS([.D$1:.D139]); 1); 1)" office:value-type="string" office:string-value="Nnn Dodp" calcext:value-type="string">
            <text:p>Nnn Dodp</text:p>
          </table:table-cell>
          <table:table-cell table:formula="of:=BSM_GEC([.$B$8] ;BSM_GE([.$A$5]; ROWS([.E$1:.E139]); 1); 1)" office:value-type="date" office:date-value="2024-09-14" calcext:value-type="date">
            <text:p>2024-09-14</text:p>
          </table:table-cell>
          <table:table-cell table:number-columns-repeated="3"/>
        </table:table-row>
        <table:table-row table:style-name="ro2">
          <table:table-cell office:value-type="string" calcext:value-type="string">
            <text:p>Ri Cpizyz</text:p>
          </table:table-cell>
          <table:table-cell table:style-name="ce31" office:value-type="date" office:date-value="2024-01-10" calcext:value-type="date">
            <text:p>2024-01-10</text:p>
          </table:table-cell>
          <table:table-cell table:style-name="ce31"/>
          <table:table-cell table:formula="of:=BSM_GEC([.$A$8] ;BSM_GE([.$A$5]; ROWS([.D$1:.D140]); 1); 1)" office:value-type="string" office:string-value="Nli Dqfn" calcext:value-type="string">
            <text:p>Nli Dqfn</text:p>
          </table:table-cell>
          <table:table-cell table:formula="of:=BSM_GEC([.$B$8] ;BSM_GE([.$A$5]; ROWS([.E$1:.E140]); 1); 1)" office:value-type="date" office:date-value="2024-11-25" calcext:value-type="date">
            <text:p>2024-11-25</text:p>
          </table:table-cell>
          <table:table-cell table:number-columns-repeated="3"/>
        </table:table-row>
        <table:table-row table:style-name="ro2">
          <table:table-cell office:value-type="string" calcext:value-type="string">
            <text:p>Cl Azjbbcp</text:p>
          </table:table-cell>
          <table:table-cell table:style-name="ce31" office:value-type="date" office:date-value="2022-11-19" calcext:value-type="date">
            <text:p>2022-11-19</text:p>
          </table:table-cell>
          <table:table-cell table:style-name="ce31"/>
          <table:table-cell table:formula="of:=BSM_GEC([.$A$8] ;BSM_GE([.$A$5]; ROWS([.D$1:.D141]); 1); 1)" office:value-type="string" office:string-value="Piy Dqqga" calcext:value-type="string">
            <text:p>Piy Dqqga</text:p>
          </table:table-cell>
          <table:table-cell table:formula="of:=BSM_GEC([.$B$8] ;BSM_GE([.$A$5]; ROWS([.E$1:.E141]); 1); 1)" office:value-type="date" office:date-value="2024-10-07" calcext:value-type="date">
            <text:p>2024-10-07</text:p>
          </table:table-cell>
          <table:table-cell table:number-columns-repeated="3"/>
        </table:table-row>
        <table:table-row table:style-name="ro2">
          <table:table-cell office:value-type="string" calcext:value-type="string">
            <text:p>Tcf Ffw</text:p>
          </table:table-cell>
          <table:table-cell table:style-name="ce31" office:value-type="date" office:date-value="2022-10-19" calcext:value-type="date">
            <text:p>2022-10-19</text:p>
          </table:table-cell>
          <table:table-cell table:style-name="ce31"/>
          <table:table-cell table:formula="of:=BSM_GEC([.$A$8] ;BSM_GE([.$A$5]; ROWS([.D$1:.D142]); 1); 1)" office:value-type="string" office:string-value="Fsx Dqrko" calcext:value-type="string">
            <text:p>Fsx Dqrko</text:p>
          </table:table-cell>
          <table:table-cell table:formula="of:=BSM_GEC([.$B$8] ;BSM_GE([.$A$5]; ROWS([.E$1:.E142]); 1); 1)" office:value-type="date" office:date-value="2024-01-26" calcext:value-type="date">
            <text:p>2024-01-26</text:p>
          </table:table-cell>
          <table:table-cell table:number-columns-repeated="3"/>
        </table:table-row>
        <table:table-row table:style-name="ro2">
          <table:table-cell office:value-type="string" calcext:value-type="string">
            <text:p>Nixo Cprz</text:p>
          </table:table-cell>
          <table:table-cell table:style-name="ce31" office:value-type="date" office:date-value="2023-04-20" calcext:value-type="date">
            <text:p>2023-04-20</text:p>
          </table:table-cell>
          <table:table-cell table:style-name="ce31"/>
          <table:table-cell table:formula="of:=BSM_GEC([.$A$8] ;BSM_GE([.$A$5]; ROWS([.D$1:.D143]); 1); 1)" office:value-type="string" office:string-value="Wxz Drg" calcext:value-type="string">
            <text:p>Wxz Drg</text:p>
          </table:table-cell>
          <table:table-cell table:formula="of:=BSM_GEC([.$B$8] ;BSM_GE([.$A$5]; ROWS([.E$1:.E143]); 1); 1)" office:value-type="date" office:date-value="2024-10-02" calcext:value-type="date">
            <text:p>2024-10-02</text:p>
          </table:table-cell>
          <table:table-cell table:number-columns-repeated="3"/>
        </table:table-row>
        <table:table-row table:style-name="ro2">
          <table:table-cell office:value-type="string" calcext:value-type="string">
            <text:p>Eh Fewpzk</text:p>
          </table:table-cell>
          <table:table-cell table:style-name="ce31" office:value-type="date" office:date-value="2024-04-01" calcext:value-type="date">
            <text:p>2024-04-01</text:p>
          </table:table-cell>
          <table:table-cell table:style-name="ce31"/>
          <table:table-cell table:formula="of:=BSM_GEC([.$A$8] ;BSM_GE([.$A$5]; ROWS([.D$1:.D144]); 1); 1)" office:value-type="string" office:string-value="Exz Drsqeq" calcext:value-type="string">
            <text:p>Exz Drsqeq</text:p>
          </table:table-cell>
          <table:table-cell table:formula="of:=BSM_GEC([.$B$8] ;BSM_GE([.$A$5]; ROWS([.E$1:.E144]); 1); 1)" office:value-type="date" office:date-value="2024-01-20" calcext:value-type="date">
            <text:p>2024-01-20</text:p>
          </table:table-cell>
          <table:table-cell table:number-columns-repeated="3"/>
        </table:table-row>
        <table:table-row table:style-name="ro2">
          <table:table-cell office:value-type="string" calcext:value-type="string">
            <text:p>Xs Cpmww</text:p>
          </table:table-cell>
          <table:table-cell table:style-name="ce31" office:value-type="date" office:date-value="2024-01-26" calcext:value-type="date">
            <text:p>2024-01-26</text:p>
          </table:table-cell>
          <table:table-cell table:style-name="ce31"/>
          <table:table-cell table:formula="of:=BSM_GEC([.$A$8] ;BSM_GE([.$A$5]; ROWS([.D$1:.D145]); 1); 1)" office:value-type="string" office:string-value="Ij Drz" calcext:value-type="string">
            <text:p>Ij Drz</text:p>
          </table:table-cell>
          <table:table-cell table:formula="of:=BSM_GEC([.$B$8] ;BSM_GE([.$A$5]; ROWS([.E$1:.E145]); 1); 1)" office:value-type="date" office:date-value="2024-09-27" calcext:value-type="date">
            <text:p>2024-09-27</text:p>
          </table:table-cell>
          <table:table-cell table:number-columns-repeated="3"/>
        </table:table-row>
        <table:table-row table:style-name="ro2">
          <table:table-cell office:value-type="string" calcext:value-type="string">
            <text:p>Bl Atd</text:p>
          </table:table-cell>
          <table:table-cell table:style-name="ce31" office:value-type="date" office:date-value="2024-04-08" calcext:value-type="date">
            <text:p>2024-04-08</text:p>
          </table:table-cell>
          <table:table-cell table:style-name="ce31"/>
          <table:table-cell table:formula="of:=BSM_GEC([.$A$8] ;BSM_GE([.$A$5]; ROWS([.D$1:.D146]); 1); 1)" office:value-type="string" office:string-value="Ydyr Dsnu" calcext:value-type="string">
            <text:p>Ydyr Dsnu</text:p>
          </table:table-cell>
          <table:table-cell table:formula="of:=BSM_GEC([.$B$8] ;BSM_GE([.$A$5]; ROWS([.E$1:.E146]); 1); 1)" office:value-type="date" office:date-value="2024-06-21" calcext:value-type="date">
            <text:p>2024-06-21</text:p>
          </table:table-cell>
          <table:table-cell table:number-columns-repeated="3"/>
        </table:table-row>
        <table:table-row table:style-name="ro2">
          <table:table-cell office:value-type="string" calcext:value-type="string">
            <text:p>Sub Acwsvw</text:p>
          </table:table-cell>
          <table:table-cell table:style-name="ce31" office:value-type="date" office:date-value="2023-04-11" calcext:value-type="date">
            <text:p>2023-04-11</text:p>
          </table:table-cell>
          <table:table-cell table:style-name="ce31"/>
          <table:table-cell table:formula="of:=BSM_GEC([.$A$8] ;BSM_GE([.$A$5]; ROWS([.D$1:.D147]); 1); 1)" office:value-type="string" office:string-value="Eo Dsyvw" calcext:value-type="string">
            <text:p>Eo Dsyvw</text:p>
          </table:table-cell>
          <table:table-cell table:formula="of:=BSM_GEC([.$B$8] ;BSM_GE([.$A$5]; ROWS([.E$1:.E147]); 1); 1)" office:value-type="date" office:date-value="2024-02-07" calcext:value-type="date">
            <text:p>2024-02-07</text:p>
          </table:table-cell>
          <table:table-cell table:number-columns-repeated="3"/>
        </table:table-row>
        <table:table-row table:style-name="ro2">
          <table:table-cell office:value-type="string" calcext:value-type="string">
            <text:p>Vde Vwbi</text:p>
          </table:table-cell>
          <table:table-cell table:style-name="ce31" office:value-type="date" office:date-value="2022-11-17" calcext:value-type="date">
            <text:p>2022-11-17</text:p>
          </table:table-cell>
          <table:table-cell table:style-name="ce31"/>
          <table:table-cell table:formula="of:=BSM_GEC([.$A$8] ;BSM_GE([.$A$5]; ROWS([.D$1:.D148]); 1); 1)" office:value-type="string" office:string-value="Zyyt Dteobx" calcext:value-type="string">
            <text:p>Zyyt Dteobx</text:p>
          </table:table-cell>
          <table:table-cell table:formula="of:=BSM_GEC([.$B$8] ;BSM_GE([.$A$5]; ROWS([.E$1:.E148]); 1); 1)" office:value-type="date" office:date-value="2023-02-11" calcext:value-type="date">
            <text:p>2023-02-11</text:p>
          </table:table-cell>
          <table:table-cell table:number-columns-repeated="3"/>
        </table:table-row>
        <table:table-row table:style-name="ro2">
          <table:table-cell office:value-type="string" calcext:value-type="string">
            <text:p>Cxbc Zaoqi</text:p>
          </table:table-cell>
          <table:table-cell table:style-name="ce31" office:value-type="date" office:date-value="2024-04-07" calcext:value-type="date">
            <text:p>2024-04-07</text:p>
          </table:table-cell>
          <table:table-cell table:style-name="ce31"/>
          <table:table-cell table:formula="of:=BSM_GEC([.$A$8] ;BSM_GE([.$A$5]; ROWS([.D$1:.D149]); 1); 1)" office:value-type="string" office:string-value="Sngf Dtwfdo" calcext:value-type="string">
            <text:p>Sngf Dtwfdo</text:p>
          </table:table-cell>
          <table:table-cell table:formula="of:=BSM_GEC([.$B$8] ;BSM_GE([.$A$5]; ROWS([.E$1:.E149]); 1); 1)" office:value-type="date" office:date-value="2023-03-17" calcext:value-type="date">
            <text:p>2023-03-17</text:p>
          </table:table-cell>
          <table:table-cell table:number-columns-repeated="3"/>
        </table:table-row>
        <table:table-row table:style-name="ro2">
          <table:table-cell office:value-type="string" calcext:value-type="string">
            <text:p>Kxmb Zvz</text:p>
          </table:table-cell>
          <table:table-cell table:style-name="ce31" office:value-type="date" office:date-value="2022-11-25" calcext:value-type="date">
            <text:p>2022-11-25</text:p>
          </table:table-cell>
          <table:table-cell table:style-name="ce31"/>
          <table:table-cell table:formula="of:=BSM_GEC([.$A$8] ;BSM_GE([.$A$5]; ROWS([.D$1:.D150]); 1); 1)" office:value-type="string" office:string-value="Knny Dul" calcext:value-type="string">
            <text:p>Knny Dul</text:p>
          </table:table-cell>
          <table:table-cell table:formula="of:=BSM_GEC([.$B$8] ;BSM_GE([.$A$5]; ROWS([.E$1:.E150]); 1); 1)" office:value-type="date" office:date-value="2024-08-28" calcext:value-type="date">
            <text:p>2024-08-28</text:p>
          </table:table-cell>
          <table:table-cell table:number-columns-repeated="3"/>
        </table:table-row>
        <table:table-row table:style-name="ro2">
          <table:table-cell office:value-type="string" calcext:value-type="string">
            <text:p>Zqt Bqan</text:p>
          </table:table-cell>
          <table:table-cell table:style-name="ce31" office:value-type="date" office:date-value="2024-11-01" calcext:value-type="date">
            <text:p>2024-11-01</text:p>
          </table:table-cell>
          <table:table-cell table:style-name="ce31"/>
          <table:table-cell table:formula="of:=BSM_GEC([.$A$8] ;BSM_GE([.$A$5]; ROWS([.D$1:.D151]); 1); 1)" office:value-type="string" office:string-value="Czxa Duv" calcext:value-type="string">
            <text:p>Czxa Duv</text:p>
          </table:table-cell>
          <table:table-cell table:formula="of:=BSM_GEC([.$B$8] ;BSM_GE([.$A$5]; ROWS([.E$1:.E151]); 1); 1)" office:value-type="date" office:date-value="2023-03-02" calcext:value-type="date">
            <text:p>2023-03-02</text:p>
          </table:table-cell>
          <table:table-cell table:number-columns-repeated="3"/>
        </table:table-row>
        <table:table-row table:style-name="ro2">
          <table:table-cell office:value-type="string" calcext:value-type="string">
            <text:p>Qedp Rlsigzs</text:p>
          </table:table-cell>
          <table:table-cell table:style-name="ce31" office:value-type="date" office:date-value="2023-01-16" calcext:value-type="date">
            <text:p>2023-01-16</text:p>
          </table:table-cell>
          <table:table-cell table:style-name="ce31"/>
          <table:table-cell table:formula="of:=BSM_GEC([.$A$8] ;BSM_GE([.$A$5]; ROWS([.D$1:.D152]); 1); 1)" office:value-type="string" office:string-value="Oit Duyx" calcext:value-type="string">
            <text:p>Oit Duyx</text:p>
          </table:table-cell>
          <table:table-cell table:formula="of:=BSM_GEC([.$B$8] ;BSM_GE([.$A$5]; ROWS([.E$1:.E152]); 1); 1)" office:value-type="date" office:date-value="2025-02-11" calcext:value-type="date">
            <text:p>2025-02-11</text:p>
          </table:table-cell>
          <table:table-cell table:number-columns-repeated="3"/>
        </table:table-row>
        <table:table-row table:style-name="ro2">
          <table:table-cell office:value-type="string" calcext:value-type="string">
            <text:p>Mrt Vvrzi</text:p>
          </table:table-cell>
          <table:table-cell table:style-name="ce31" office:value-type="date" office:date-value="2024-02-03" calcext:value-type="date">
            <text:p>2024-02-03</text:p>
          </table:table-cell>
          <table:table-cell table:style-name="ce31"/>
          <table:table-cell table:formula="of:=BSM_GEC([.$A$8] ;BSM_GE([.$A$5]; ROWS([.D$1:.D153]); 1); 1)" office:value-type="string" office:string-value="Ibtb Dviarbi" calcext:value-type="string">
            <text:p>Ibtb Dviarbi</text:p>
          </table:table-cell>
          <table:table-cell table:formula="of:=BSM_GEC([.$B$8] ;BSM_GE([.$A$5]; ROWS([.E$1:.E153]); 1); 1)" office:value-type="date" office:date-value="2024-07-05" calcext:value-type="date">
            <text:p>2024-07-05</text:p>
          </table:table-cell>
          <table:table-cell table:number-columns-repeated="3"/>
        </table:table-row>
        <table:table-row table:style-name="ro2">
          <table:table-cell office:value-type="string" calcext:value-type="string">
            <text:p>Ac Taksin</text:p>
          </table:table-cell>
          <table:table-cell table:style-name="ce31" office:value-type="date" office:date-value="2023-05-26" calcext:value-type="date">
            <text:p>2023-05-26</text:p>
          </table:table-cell>
          <table:table-cell table:style-name="ce31"/>
          <table:table-cell table:formula="of:=BSM_GEC([.$A$8] ;BSM_GE([.$A$5]; ROWS([.D$1:.D154]); 1); 1)" office:value-type="string" office:string-value="Vpad Dxj" calcext:value-type="string">
            <text:p>Vpad Dxj</text:p>
          </table:table-cell>
          <table:table-cell table:formula="of:=BSM_GEC([.$B$8] ;BSM_GE([.$A$5]; ROWS([.E$1:.E154]); 1); 1)" office:value-type="date" office:date-value="2025-01-23" calcext:value-type="date">
            <text:p>2025-01-23</text:p>
          </table:table-cell>
          <table:table-cell table:number-columns-repeated="3"/>
        </table:table-row>
        <table:table-row table:style-name="ro2">
          <table:table-cell office:value-type="string" calcext:value-type="string">
            <text:p>Nnht Noarxwf</text:p>
          </table:table-cell>
          <table:table-cell table:style-name="ce31" office:value-type="date" office:date-value="2024-01-23" calcext:value-type="date">
            <text:p>2024-01-23</text:p>
          </table:table-cell>
          <table:table-cell table:style-name="ce31"/>
          <table:table-cell table:formula="of:=BSM_GEC([.$A$8] ;BSM_GE([.$A$5]; ROWS([.D$1:.D155]); 1); 1)" office:value-type="string" office:string-value="Nyie Dxsvk" calcext:value-type="string">
            <text:p>Nyie Dxsvk</text:p>
          </table:table-cell>
          <table:table-cell table:formula="of:=BSM_GEC([.$B$8] ;BSM_GE([.$A$5]; ROWS([.E$1:.E155]); 1); 1)" office:value-type="date" office:date-value="2023-04-04" calcext:value-type="date">
            <text:p>2023-04-04</text:p>
          </table:table-cell>
          <table:table-cell table:number-columns-repeated="3"/>
        </table:table-row>
        <table:table-row table:style-name="ro2">
          <table:table-cell office:value-type="string" calcext:value-type="string">
            <text:p>Mhmw Jwwoo</text:p>
          </table:table-cell>
          <table:table-cell table:style-name="ce31" office:value-type="date" office:date-value="2022-09-08" calcext:value-type="date">
            <text:p>2022-09-08</text:p>
          </table:table-cell>
          <table:table-cell table:style-name="ce31"/>
          <table:table-cell table:formula="of:=BSM_GEC([.$A$8] ;BSM_GE([.$A$5]; ROWS([.D$1:.D156]); 1); 1)" office:value-type="string" office:string-value="Hr Dxx" calcext:value-type="string">
            <text:p>Hr Dxx</text:p>
          </table:table-cell>
          <table:table-cell table:formula="of:=BSM_GEC([.$B$8] ;BSM_GE([.$A$5]; ROWS([.E$1:.E156]); 1); 1)" office:value-type="date" office:date-value="2024-02-29" calcext:value-type="date">
            <text:p>2024-02-29</text:p>
          </table:table-cell>
          <table:table-cell table:number-columns-repeated="3"/>
        </table:table-row>
        <table:table-row table:style-name="ro2">
          <table:table-cell office:value-type="string" calcext:value-type="string">
            <text:p>Sz Srq</text:p>
          </table:table-cell>
          <table:table-cell table:style-name="ce31" office:value-type="date" office:date-value="2023-08-29" calcext:value-type="date">
            <text:p>2023-08-29</text:p>
          </table:table-cell>
          <table:table-cell table:style-name="ce31"/>
          <table:table-cell table:formula="of:=BSM_GEC([.$A$8] ;BSM_GE([.$A$5]; ROWS([.D$1:.D157]); 1); 1)" office:value-type="string" office:string-value="Ofn Dynqu" calcext:value-type="string">
            <text:p>Ofn Dynqu</text:p>
          </table:table-cell>
          <table:table-cell table:formula="of:=BSM_GEC([.$B$8] ;BSM_GE([.$A$5]; ROWS([.E$1:.E157]); 1); 1)" office:value-type="date" office:date-value="2023-08-30" calcext:value-type="date">
            <text:p>2023-08-30</text:p>
          </table:table-cell>
          <table:table-cell table:number-columns-repeated="3"/>
        </table:table-row>
        <table:table-row table:style-name="ro2">
          <table:table-cell office:value-type="string" calcext:value-type="string">
            <text:p>Eoqm Lzhg</text:p>
          </table:table-cell>
          <table:table-cell table:style-name="ce31" office:value-type="date" office:date-value="2023-04-20" calcext:value-type="date">
            <text:p>2023-04-20</text:p>
          </table:table-cell>
          <table:table-cell table:style-name="ce31"/>
          <table:table-cell table:formula="of:=BSM_GEC([.$A$8] ;BSM_GE([.$A$5]; ROWS([.D$1:.D158]); 1); 1)" office:value-type="string" office:string-value="Ix Ebkmjuu" calcext:value-type="string">
            <text:p>Ix Ebkmjuu</text:p>
          </table:table-cell>
          <table:table-cell table:formula="of:=BSM_GEC([.$B$8] ;BSM_GE([.$A$5]; ROWS([.E$1:.E158]); 1); 1)" office:value-type="date" office:date-value="2022-11-12" calcext:value-type="date">
            <text:p>2022-11-12</text:p>
          </table:table-cell>
          <table:table-cell table:number-columns-repeated="3"/>
        </table:table-row>
        <table:table-row table:style-name="ro2">
          <table:table-cell office:value-type="string" calcext:value-type="string">
            <text:p>Gdsx Rbnol</text:p>
          </table:table-cell>
          <table:table-cell table:style-name="ce31" office:value-type="date" office:date-value="2022-09-11" calcext:value-type="date">
            <text:p>2022-09-11</text:p>
          </table:table-cell>
          <table:table-cell table:style-name="ce31"/>
          <table:table-cell table:formula="of:=BSM_GEC([.$A$8] ;BSM_GE([.$A$5]; ROWS([.D$1:.D159]); 1); 1)" office:value-type="string" office:string-value="Yie Ecojg" calcext:value-type="string">
            <text:p>Yie Ecojg</text:p>
          </table:table-cell>
          <table:table-cell table:formula="of:=BSM_GEC([.$B$8] ;BSM_GE([.$A$5]; ROWS([.E$1:.E159]); 1); 1)" office:value-type="date" office:date-value="2023-06-22" calcext:value-type="date">
            <text:p>2023-06-22</text:p>
          </table:table-cell>
          <table:table-cell table:number-columns-repeated="3"/>
        </table:table-row>
        <table:table-row table:style-name="ro2">
          <table:table-cell office:value-type="string" calcext:value-type="string">
            <text:p>Su Odny</text:p>
          </table:table-cell>
          <table:table-cell table:style-name="ce31" office:value-type="date" office:date-value="2025-03-16" calcext:value-type="date">
            <text:p>2025-03-16</text:p>
          </table:table-cell>
          <table:table-cell table:style-name="ce31"/>
          <table:table-cell table:formula="of:=BSM_GEC([.$A$8] ;BSM_GE([.$A$5]; ROWS([.D$1:.D160]); 1); 1)" office:value-type="string" office:string-value="Nws Edmrlhs" calcext:value-type="string">
            <text:p>Nws Edmrlhs</text:p>
          </table:table-cell>
          <table:table-cell table:formula="of:=BSM_GEC([.$B$8] ;BSM_GE([.$A$5]; ROWS([.E$1:.E160]); 1); 1)" office:value-type="date" office:date-value="2023-10-29" calcext:value-type="date">
            <text:p>2023-10-29</text:p>
          </table:table-cell>
          <table:table-cell table:number-columns-repeated="3"/>
        </table:table-row>
        <table:table-row table:style-name="ro2">
          <table:table-cell office:value-type="string" calcext:value-type="string">
            <text:p>Abwp Ksf</text:p>
          </table:table-cell>
          <table:table-cell table:style-name="ce31" office:value-type="date" office:date-value="2023-03-03" calcext:value-type="date">
            <text:p>2023-03-03</text:p>
          </table:table-cell>
          <table:table-cell table:style-name="ce31"/>
          <table:table-cell table:formula="of:=BSM_GEC([.$A$8] ;BSM_GE([.$A$5]; ROWS([.D$1:.D161]); 1); 1)" office:value-type="string" office:string-value="Myzm Edueb" calcext:value-type="string">
            <text:p>Myzm Edueb</text:p>
          </table:table-cell>
          <table:table-cell table:formula="of:=BSM_GEC([.$B$8] ;BSM_GE([.$A$5]; ROWS([.E$1:.E161]); 1); 1)" office:value-type="date" office:date-value="2023-10-18" calcext:value-type="date">
            <text:p>2023-10-18</text:p>
          </table:table-cell>
          <table:table-cell table:number-columns-repeated="3"/>
        </table:table-row>
        <table:table-row table:style-name="ro2">
          <table:table-cell office:value-type="string" calcext:value-type="string">
            <text:p>Sa Yojftge</text:p>
          </table:table-cell>
          <table:table-cell table:style-name="ce31" office:value-type="date" office:date-value="2024-11-04" calcext:value-type="date">
            <text:p>2024-11-04</text:p>
          </table:table-cell>
          <table:table-cell table:style-name="ce31"/>
          <table:table-cell table:formula="of:=BSM_GEC([.$A$8] ;BSM_GE([.$A$5]; ROWS([.D$1:.D162]); 1); 1)" office:value-type="string" office:string-value="Auz Edwotpw" calcext:value-type="string">
            <text:p>Auz Edwotpw</text:p>
          </table:table-cell>
          <table:table-cell table:formula="of:=BSM_GEC([.$B$8] ;BSM_GE([.$A$5]; ROWS([.E$1:.E162]); 1); 1)" office:value-type="date" office:date-value="2024-11-20" calcext:value-type="date">
            <text:p>2024-11-20</text:p>
          </table:table-cell>
          <table:table-cell table:number-columns-repeated="3"/>
        </table:table-row>
        <table:table-row table:style-name="ro2">
          <table:table-cell office:value-type="string" calcext:value-type="string">
            <text:p>Bo Gfphq</text:p>
          </table:table-cell>
          <table:table-cell table:style-name="ce31" office:value-type="date" office:date-value="2025-03-24" calcext:value-type="date">
            <text:p>2025-03-24</text:p>
          </table:table-cell>
          <table:table-cell table:style-name="ce31"/>
          <table:table-cell table:formula="of:=BSM_GEC([.$A$8] ;BSM_GE([.$A$5]; ROWS([.D$1:.D163]); 1); 1)" office:value-type="string" office:string-value="Hvcd Edy" calcext:value-type="string">
            <text:p>Hvcd Edy</text:p>
          </table:table-cell>
          <table:table-cell table:formula="of:=BSM_GEC([.$B$8] ;BSM_GE([.$A$5]; ROWS([.E$1:.E163]); 1); 1)" office:value-type="date" office:date-value="2025-03-02" calcext:value-type="date">
            <text:p>2025-03-02</text:p>
          </table:table-cell>
          <table:table-cell table:number-columns-repeated="3"/>
        </table:table-row>
        <table:table-row table:style-name="ro2">
          <table:table-cell office:value-type="string" calcext:value-type="string">
            <text:p>Ug Mznv</text:p>
          </table:table-cell>
          <table:table-cell table:style-name="ce31" office:value-type="date" office:date-value="2023-01-31" calcext:value-type="date">
            <text:p>2023-01-31</text:p>
          </table:table-cell>
          <table:table-cell table:style-name="ce31"/>
          <table:table-cell table:formula="of:=BSM_GEC([.$A$8] ;BSM_GE([.$A$5]; ROWS([.D$1:.D164]); 1); 1)" office:value-type="string" office:string-value="Ct Eet" calcext:value-type="string">
            <text:p>Ct Eet</text:p>
          </table:table-cell>
          <table:table-cell table:formula="of:=BSM_GEC([.$B$8] ;BSM_GE([.$A$5]; ROWS([.E$1:.E164]); 1); 1)" office:value-type="date" office:date-value="2024-12-06" calcext:value-type="date">
            <text:p>2024-12-06</text:p>
          </table:table-cell>
          <table:table-cell table:number-columns-repeated="3"/>
        </table:table-row>
        <table:table-row table:style-name="ro2">
          <table:table-cell office:value-type="string" calcext:value-type="string">
            <text:p>Svh Rdjobx</text:p>
          </table:table-cell>
          <table:table-cell table:style-name="ce31" office:value-type="date" office:date-value="2024-05-31" calcext:value-type="date">
            <text:p>2024-05-31</text:p>
          </table:table-cell>
          <table:table-cell table:style-name="ce31"/>
          <table:table-cell table:formula="of:=BSM_GEC([.$A$8] ;BSM_GE([.$A$5]; ROWS([.D$1:.D165]); 1); 1)" office:value-type="string" office:string-value="Fu Eethmfs" calcext:value-type="string">
            <text:p>Fu Eethmfs</text:p>
          </table:table-cell>
          <table:table-cell table:formula="of:=BSM_GEC([.$B$8] ;BSM_GE([.$A$5]; ROWS([.E$1:.E165]); 1); 1)" office:value-type="date" office:date-value="2024-07-08" calcext:value-type="date">
            <text:p>2024-07-08</text:p>
          </table:table-cell>
          <table:table-cell table:number-columns-repeated="3"/>
        </table:table-row>
        <table:table-row table:style-name="ro2">
          <table:table-cell office:value-type="string" calcext:value-type="string">
            <text:p>Trcv Jatjkjd</text:p>
          </table:table-cell>
          <table:table-cell table:style-name="ce31" office:value-type="date" office:date-value="2022-09-03" calcext:value-type="date">
            <text:p>2022-09-03</text:p>
          </table:table-cell>
          <table:table-cell table:style-name="ce31"/>
          <table:table-cell table:formula="of:=BSM_GEC([.$A$8] ;BSM_GE([.$A$5]; ROWS([.D$1:.D166]); 1); 1)" office:value-type="string" office:string-value="Fkk Efdn" calcext:value-type="string">
            <text:p>Fkk Efdn</text:p>
          </table:table-cell>
          <table:table-cell table:formula="of:=BSM_GEC([.$B$8] ;BSM_GE([.$A$5]; ROWS([.E$1:.E166]); 1); 1)" office:value-type="date" office:date-value="2023-06-18" calcext:value-type="date">
            <text:p>2023-06-18</text:p>
          </table:table-cell>
          <table:table-cell table:number-columns-repeated="3"/>
        </table:table-row>
        <table:table-row table:style-name="ro2">
          <table:table-cell office:value-type="string" calcext:value-type="string">
            <text:p>Hi Fkdclwx</text:p>
          </table:table-cell>
          <table:table-cell table:style-name="ce31" office:value-type="date" office:date-value="2024-01-26" calcext:value-type="date">
            <text:p>2024-01-26</text:p>
          </table:table-cell>
          <table:table-cell table:style-name="ce31"/>
          <table:table-cell table:formula="of:=BSM_GEC([.$A$8] ;BSM_GE([.$A$5]; ROWS([.D$1:.D167]); 1); 1)" office:value-type="string" office:string-value="Ijct Efkt" calcext:value-type="string">
            <text:p>Ijct Efkt</text:p>
          </table:table-cell>
          <table:table-cell table:formula="of:=BSM_GEC([.$B$8] ;BSM_GE([.$A$5]; ROWS([.E$1:.E167]); 1); 1)" office:value-type="date" office:date-value="2024-09-29" calcext:value-type="date">
            <text:p>2024-09-29</text:p>
          </table:table-cell>
          <table:table-cell table:number-columns-repeated="3"/>
        </table:table-row>
        <table:table-row table:style-name="ro2">
          <table:table-cell office:value-type="string" calcext:value-type="string">
            <text:p>Syn Ugzaoof</text:p>
          </table:table-cell>
          <table:table-cell table:style-name="ce31" office:value-type="date" office:date-value="2024-06-04" calcext:value-type="date">
            <text:p>2024-06-04</text:p>
          </table:table-cell>
          <table:table-cell table:style-name="ce31"/>
          <table:table-cell table:formula="of:=BSM_GEC([.$A$8] ;BSM_GE([.$A$5]; ROWS([.D$1:.D168]); 1); 1)" office:value-type="string" office:string-value="Oot Egmne" calcext:value-type="string">
            <text:p>Oot Egmne</text:p>
          </table:table-cell>
          <table:table-cell table:formula="of:=BSM_GEC([.$B$8] ;BSM_GE([.$A$5]; ROWS([.E$1:.E168]); 1); 1)" office:value-type="date" office:date-value="2022-11-01" calcext:value-type="date">
            <text:p>2022-11-01</text:p>
          </table:table-cell>
          <table:table-cell table:number-columns-repeated="3"/>
        </table:table-row>
        <table:table-row table:style-name="ro2">
          <table:table-cell office:value-type="string" calcext:value-type="string">
            <text:p>Frd Zsorxy</text:p>
          </table:table-cell>
          <table:table-cell table:style-name="ce31" office:value-type="date" office:date-value="2023-10-14" calcext:value-type="date">
            <text:p>2023-10-14</text:p>
          </table:table-cell>
          <table:table-cell table:style-name="ce31"/>
          <table:table-cell table:formula="of:=BSM_GEC([.$A$8] ;BSM_GE([.$A$5]; ROWS([.D$1:.D169]); 1); 1)" office:value-type="string" office:string-value="Rqhc Egsxal" calcext:value-type="string">
            <text:p>Rqhc Egsxal</text:p>
          </table:table-cell>
          <table:table-cell table:formula="of:=BSM_GEC([.$B$8] ;BSM_GE([.$A$5]; ROWS([.E$1:.E169]); 1); 1)" office:value-type="date" office:date-value="2025-03-15" calcext:value-type="date">
            <text:p>2025-03-15</text:p>
          </table:table-cell>
          <table:table-cell table:number-columns-repeated="3"/>
        </table:table-row>
        <table:table-row table:style-name="ro2">
          <table:table-cell office:value-type="string" calcext:value-type="string">
            <text:p>Diup Lre</text:p>
          </table:table-cell>
          <table:table-cell table:style-name="ce31" office:value-type="date" office:date-value="2022-10-15" calcext:value-type="date">
            <text:p>2022-10-15</text:p>
          </table:table-cell>
          <table:table-cell table:style-name="ce31"/>
          <table:table-cell table:formula="of:=BSM_GEC([.$A$8] ;BSM_GE([.$A$5]; ROWS([.D$1:.D170]); 1); 1)" office:value-type="string" office:string-value="Nr Ehaijy" calcext:value-type="string">
            <text:p>Nr Ehaijy</text:p>
          </table:table-cell>
          <table:table-cell table:formula="of:=BSM_GEC([.$B$8] ;BSM_GE([.$A$5]; ROWS([.E$1:.E170]); 1); 1)" office:value-type="date" office:date-value="2022-09-08" calcext:value-type="date">
            <text:p>2022-09-08</text:p>
          </table:table-cell>
          <table:table-cell table:number-columns-repeated="3"/>
        </table:table-row>
        <table:table-row table:style-name="ro2">
          <table:table-cell office:value-type="string" calcext:value-type="string">
            <text:p>Dtg Kufl</text:p>
          </table:table-cell>
          <table:table-cell table:style-name="ce31" office:value-type="date" office:date-value="2023-12-01" calcext:value-type="date">
            <text:p>2023-12-01</text:p>
          </table:table-cell>
          <table:table-cell table:style-name="ce31"/>
          <table:table-cell table:formula="of:=BSM_GEC([.$A$8] ;BSM_GE([.$A$5]; ROWS([.D$1:.D171]); 1); 1)" office:value-type="string" office:string-value="Oy Ehqtx" calcext:value-type="string">
            <text:p>Oy Ehqtx</text:p>
          </table:table-cell>
          <table:table-cell table:formula="of:=BSM_GEC([.$B$8] ;BSM_GE([.$A$5]; ROWS([.E$1:.E171]); 1); 1)" office:value-type="date" office:date-value="2023-02-15" calcext:value-type="date">
            <text:p>2023-02-15</text:p>
          </table:table-cell>
          <table:table-cell table:number-columns-repeated="3"/>
        </table:table-row>
        <table:table-row table:style-name="ro2">
          <table:table-cell office:value-type="string" calcext:value-type="string">
            <text:p>Th Kyqp</text:p>
          </table:table-cell>
          <table:table-cell table:style-name="ce31" office:value-type="date" office:date-value="2023-10-08" calcext:value-type="date">
            <text:p>2023-10-08</text:p>
          </table:table-cell>
          <table:table-cell table:style-name="ce31"/>
          <table:table-cell table:formula="of:=BSM_GEC([.$A$8] ;BSM_GE([.$A$5]; ROWS([.D$1:.D172]); 1); 1)" office:value-type="string" office:string-value="Gxjk Ehscb" calcext:value-type="string">
            <text:p>Gxjk Ehscb</text:p>
          </table:table-cell>
          <table:table-cell table:formula="of:=BSM_GEC([.$B$8] ;BSM_GE([.$A$5]; ROWS([.E$1:.E172]); 1); 1)" office:value-type="date" office:date-value="2022-11-18" calcext:value-type="date">
            <text:p>2022-11-18</text:p>
          </table:table-cell>
          <table:table-cell table:number-columns-repeated="3"/>
        </table:table-row>
        <table:table-row table:style-name="ro2">
          <table:table-cell office:value-type="string" calcext:value-type="string">
            <text:p>Ri Org</text:p>
          </table:table-cell>
          <table:table-cell table:style-name="ce31" office:value-type="date" office:date-value="2023-12-15" calcext:value-type="date">
            <text:p>2023-12-15</text:p>
          </table:table-cell>
          <table:table-cell table:style-name="ce31"/>
          <table:table-cell table:formula="of:=BSM_GEC([.$A$8] ;BSM_GE([.$A$5]; ROWS([.D$1:.D173]); 1); 1)" office:value-type="string" office:string-value="Id Ehyq" calcext:value-type="string">
            <text:p>Id Ehyq</text:p>
          </table:table-cell>
          <table:table-cell table:formula="of:=BSM_GEC([.$B$8] ;BSM_GE([.$A$5]; ROWS([.E$1:.E173]); 1); 1)" office:value-type="date" office:date-value="2023-08-09" calcext:value-type="date">
            <text:p>2023-08-09</text:p>
          </table:table-cell>
          <table:table-cell table:number-columns-repeated="3"/>
        </table:table-row>
        <table:table-row table:style-name="ro2">
          <table:table-cell office:value-type="string" calcext:value-type="string">
            <text:p>Ela Qwna</text:p>
          </table:table-cell>
          <table:table-cell table:style-name="ce31" office:value-type="date" office:date-value="2024-12-19" calcext:value-type="date">
            <text:p>2024-12-19</text:p>
          </table:table-cell>
          <table:table-cell table:style-name="ce31"/>
          <table:table-cell table:formula="of:=BSM_GEC([.$A$8] ;BSM_GE([.$A$5]; ROWS([.D$1:.D174]); 1); 1)" office:value-type="string" office:string-value="Ql Ehzbe" calcext:value-type="string">
            <text:p>Ql Ehzbe</text:p>
          </table:table-cell>
          <table:table-cell table:formula="of:=BSM_GEC([.$B$8] ;BSM_GE([.$A$5]; ROWS([.E$1:.E174]); 1); 1)" office:value-type="date" office:date-value="2022-12-05" calcext:value-type="date">
            <text:p>2022-12-05</text:p>
          </table:table-cell>
          <table:table-cell table:number-columns-repeated="3"/>
        </table:table-row>
        <table:table-row table:style-name="ro2">
          <table:table-cell office:value-type="string" calcext:value-type="string">
            <text:p>Tby Ewseqzc</text:p>
          </table:table-cell>
          <table:table-cell table:style-name="ce31" office:value-type="date" office:date-value="2024-10-09" calcext:value-type="date">
            <text:p>2024-10-09</text:p>
          </table:table-cell>
          <table:table-cell table:style-name="ce31"/>
          <table:table-cell table:formula="of:=BSM_GEC([.$A$8] ;BSM_GE([.$A$5]; ROWS([.D$1:.D175]); 1); 1)" office:value-type="string" office:string-value="Twz Eiepwqp" calcext:value-type="string">
            <text:p>Twz Eiepwqp</text:p>
          </table:table-cell>
          <table:table-cell table:formula="of:=BSM_GEC([.$B$8] ;BSM_GE([.$A$5]; ROWS([.E$1:.E175]); 1); 1)" office:value-type="date" office:date-value="2023-03-18" calcext:value-type="date">
            <text:p>2023-03-18</text:p>
          </table:table-cell>
          <table:table-cell table:number-columns-repeated="3"/>
        </table:table-row>
        <table:table-row table:style-name="ro2">
          <table:table-cell office:value-type="string" calcext:value-type="string">
            <text:p>Pcst Bkuoii</text:p>
          </table:table-cell>
          <table:table-cell table:style-name="ce31" office:value-type="date" office:date-value="2024-10-22" calcext:value-type="date">
            <text:p>2024-10-22</text:p>
          </table:table-cell>
          <table:table-cell table:style-name="ce31"/>
          <table:table-cell table:formula="of:=BSM_GEC([.$A$8] ;BSM_GE([.$A$5]; ROWS([.D$1:.D176]); 1); 1)" office:value-type="string" office:string-value="Kqa Eihz" calcext:value-type="string">
            <text:p>Kqa Eihz</text:p>
          </table:table-cell>
          <table:table-cell table:formula="of:=BSM_GEC([.$B$8] ;BSM_GE([.$A$5]; ROWS([.E$1:.E176]); 1); 1)" office:value-type="date" office:date-value="2023-01-22" calcext:value-type="date">
            <text:p>2023-01-22</text:p>
          </table:table-cell>
          <table:table-cell table:number-columns-repeated="3"/>
        </table:table-row>
        <table:table-row table:style-name="ro2">
          <table:table-cell office:value-type="string" calcext:value-type="string">
            <text:p>Pyj Pjvrz</text:p>
          </table:table-cell>
          <table:table-cell table:style-name="ce31" office:value-type="date" office:date-value="2024-05-18" calcext:value-type="date">
            <text:p>2024-05-18</text:p>
          </table:table-cell>
          <table:table-cell table:style-name="ce31"/>
          <table:table-cell table:formula="of:=BSM_GEC([.$A$8] ;BSM_GE([.$A$5]; ROWS([.D$1:.D177]); 1); 1)" office:value-type="string" office:string-value="Nvut Ekn" calcext:value-type="string">
            <text:p>Nvut Ekn</text:p>
          </table:table-cell>
          <table:table-cell table:formula="of:=BSM_GEC([.$B$8] ;BSM_GE([.$A$5]; ROWS([.E$1:.E177]); 1); 1)" office:value-type="date" office:date-value="2023-07-30" calcext:value-type="date">
            <text:p>2023-07-30</text:p>
          </table:table-cell>
          <table:table-cell table:number-columns-repeated="3"/>
        </table:table-row>
        <table:table-row table:style-name="ro2">
          <table:table-cell office:value-type="string" calcext:value-type="string">
            <text:p>Tv Asojkz</text:p>
          </table:table-cell>
          <table:table-cell table:style-name="ce31" office:value-type="date" office:date-value="2022-09-17" calcext:value-type="date">
            <text:p>2022-09-17</text:p>
          </table:table-cell>
          <table:table-cell table:style-name="ce31"/>
          <table:table-cell table:formula="of:=BSM_GEC([.$A$8] ;BSM_GE([.$A$5]; ROWS([.D$1:.D178]); 1); 1)" office:value-type="string" office:string-value="Llrk Eljeen" calcext:value-type="string">
            <text:p>Llrk Eljeen</text:p>
          </table:table-cell>
          <table:table-cell table:formula="of:=BSM_GEC([.$B$8] ;BSM_GE([.$A$5]; ROWS([.E$1:.E178]); 1); 1)" office:value-type="date" office:date-value="2022-10-11" calcext:value-type="date">
            <text:p>2022-10-11</text:p>
          </table:table-cell>
          <table:table-cell table:number-columns-repeated="3"/>
        </table:table-row>
        <table:table-row table:style-name="ro2">
          <table:table-cell office:value-type="string" calcext:value-type="string">
            <text:p>Clo Bpsbsu</text:p>
          </table:table-cell>
          <table:table-cell table:style-name="ce31" office:value-type="date" office:date-value="2023-05-24" calcext:value-type="date">
            <text:p>2023-05-24</text:p>
          </table:table-cell>
          <table:table-cell table:style-name="ce31"/>
          <table:table-cell table:formula="of:=BSM_GEC([.$A$8] ;BSM_GE([.$A$5]; ROWS([.D$1:.D179]); 1); 1)" office:value-type="string" office:string-value="Nla Emrvr" calcext:value-type="string">
            <text:p>Nla Emrvr</text:p>
          </table:table-cell>
          <table:table-cell table:formula="of:=BSM_GEC([.$B$8] ;BSM_GE([.$A$5]; ROWS([.E$1:.E179]); 1); 1)" office:value-type="date" office:date-value="2023-12-13" calcext:value-type="date">
            <text:p>2023-12-13</text:p>
          </table:table-cell>
          <table:table-cell table:number-columns-repeated="3"/>
        </table:table-row>
        <table:table-row table:style-name="ro2">
          <table:table-cell office:value-type="string" calcext:value-type="string">
            <text:p>Eyr Viy</text:p>
          </table:table-cell>
          <table:table-cell table:style-name="ce31" office:value-type="date" office:date-value="2024-01-18" calcext:value-type="date">
            <text:p>2024-01-18</text:p>
          </table:table-cell>
          <table:table-cell table:style-name="ce31"/>
          <table:table-cell table:formula="of:=BSM_GEC([.$A$8] ;BSM_GE([.$A$5]; ROWS([.D$1:.D180]); 1); 1)" office:value-type="string" office:string-value="Vfd Enkvipi" calcext:value-type="string">
            <text:p>Vfd Enkvipi</text:p>
          </table:table-cell>
          <table:table-cell table:formula="of:=BSM_GEC([.$B$8] ;BSM_GE([.$A$5]; ROWS([.E$1:.E180]); 1); 1)" office:value-type="date" office:date-value="2024-03-13" calcext:value-type="date">
            <text:p>2024-03-13</text:p>
          </table:table-cell>
          <table:table-cell table:number-columns-repeated="3"/>
        </table:table-row>
        <table:table-row table:style-name="ro2">
          <table:table-cell office:value-type="string" calcext:value-type="string">
            <text:p>Vwar Rzc</text:p>
          </table:table-cell>
          <table:table-cell table:style-name="ce31" office:value-type="date" office:date-value="2023-12-21" calcext:value-type="date">
            <text:p>2023-12-21</text:p>
          </table:table-cell>
          <table:table-cell table:style-name="ce31"/>
          <table:table-cell table:formula="of:=BSM_GEC([.$A$8] ;BSM_GE([.$A$5]; ROWS([.D$1:.D181]); 1); 1)" office:value-type="string" office:string-value="Ee Enrwi" calcext:value-type="string">
            <text:p>Ee Enrwi</text:p>
          </table:table-cell>
          <table:table-cell table:formula="of:=BSM_GEC([.$B$8] ;BSM_GE([.$A$5]; ROWS([.E$1:.E181]); 1); 1)" office:value-type="date" office:date-value="2025-02-04" calcext:value-type="date">
            <text:p>2025-02-04</text:p>
          </table:table-cell>
          <table:table-cell table:number-columns-repeated="3"/>
        </table:table-row>
        <table:table-row table:style-name="ro2">
          <table:table-cell office:value-type="string" calcext:value-type="string">
            <text:p>Yvsw Vkgqr</text:p>
          </table:table-cell>
          <table:table-cell table:style-name="ce31" office:value-type="date" office:date-value="2024-06-24" calcext:value-type="date">
            <text:p>2024-06-24</text:p>
          </table:table-cell>
          <table:table-cell table:style-name="ce31"/>
          <table:table-cell table:formula="of:=BSM_GEC([.$A$8] ;BSM_GE([.$A$5]; ROWS([.D$1:.D182]); 1); 1)" office:value-type="string" office:string-value="Uhu Enyp" calcext:value-type="string">
            <text:p>Uhu Enyp</text:p>
          </table:table-cell>
          <table:table-cell table:formula="of:=BSM_GEC([.$B$8] ;BSM_GE([.$A$5]; ROWS([.E$1:.E182]); 1); 1)" office:value-type="date" office:date-value="2024-07-21" calcext:value-type="date">
            <text:p>2024-07-21</text:p>
          </table:table-cell>
          <table:table-cell table:number-columns-repeated="3"/>
        </table:table-row>
        <table:table-row table:style-name="ro2">
          <table:table-cell office:value-type="string" calcext:value-type="string">
            <text:p>Icb Qmklg</text:p>
          </table:table-cell>
          <table:table-cell table:style-name="ce31" office:value-type="date" office:date-value="2025-02-01" calcext:value-type="date">
            <text:p>2025-02-01</text:p>
          </table:table-cell>
          <table:table-cell table:style-name="ce31"/>
          <table:table-cell table:formula="of:=BSM_GEC([.$A$8] ;BSM_GE([.$A$5]; ROWS([.D$1:.D183]); 1); 1)" office:value-type="string" office:string-value="If Eqyo" calcext:value-type="string">
            <text:p>If Eqyo</text:p>
          </table:table-cell>
          <table:table-cell table:formula="of:=BSM_GEC([.$B$8] ;BSM_GE([.$A$5]; ROWS([.E$1:.E183]); 1); 1)" office:value-type="date" office:date-value="2024-04-30" calcext:value-type="date">
            <text:p>2024-04-30</text:p>
          </table:table-cell>
          <table:table-cell table:number-columns-repeated="3"/>
        </table:table-row>
        <table:table-row table:style-name="ro2">
          <table:table-cell office:value-type="string" calcext:value-type="string">
            <text:p>Ry Xtv</text:p>
          </table:table-cell>
          <table:table-cell table:style-name="ce31" office:value-type="date" office:date-value="2025-02-20" calcext:value-type="date">
            <text:p>2025-02-20</text:p>
          </table:table-cell>
          <table:table-cell table:style-name="ce31"/>
          <table:table-cell table:formula="of:=BSM_GEC([.$A$8] ;BSM_GE([.$A$5]; ROWS([.D$1:.D184]); 1); 1)" office:value-type="string" office:string-value="Pi Esqccv" calcext:value-type="string">
            <text:p>Pi Esqccv</text:p>
          </table:table-cell>
          <table:table-cell table:formula="of:=BSM_GEC([.$B$8] ;BSM_GE([.$A$5]; ROWS([.E$1:.E184]); 1); 1)" office:value-type="date" office:date-value="2024-09-05" calcext:value-type="date">
            <text:p>2024-09-05</text:p>
          </table:table-cell>
          <table:table-cell table:number-columns-repeated="3"/>
        </table:table-row>
        <table:table-row table:style-name="ro2">
          <table:table-cell office:value-type="string" calcext:value-type="string">
            <text:p>Yb Pjm</text:p>
          </table:table-cell>
          <table:table-cell table:style-name="ce31" office:value-type="date" office:date-value="2023-02-23" calcext:value-type="date">
            <text:p>2023-02-23</text:p>
          </table:table-cell>
          <table:table-cell table:style-name="ce31"/>
          <table:table-cell table:formula="of:=BSM_GEC([.$A$8] ;BSM_GE([.$A$5]; ROWS([.D$1:.D185]); 1); 1)" office:value-type="string" office:string-value="Bzz Esw" calcext:value-type="string">
            <text:p>Bzz Esw</text:p>
          </table:table-cell>
          <table:table-cell table:formula="of:=BSM_GEC([.$B$8] ;BSM_GE([.$A$5]; ROWS([.E$1:.E185]); 1); 1)" office:value-type="date" office:date-value="2022-11-04" calcext:value-type="date">
            <text:p>2022-11-04</text:p>
          </table:table-cell>
          <table:table-cell table:number-columns-repeated="3"/>
        </table:table-row>
        <table:table-row table:style-name="ro2">
          <table:table-cell office:value-type="string" calcext:value-type="string">
            <text:p>Sq Aehz</text:p>
          </table:table-cell>
          <table:table-cell table:style-name="ce31" office:value-type="date" office:date-value="2023-05-31" calcext:value-type="date">
            <text:p>2023-05-31</text:p>
          </table:table-cell>
          <table:table-cell table:style-name="ce31"/>
          <table:table-cell table:formula="of:=BSM_GEC([.$A$8] ;BSM_GE([.$A$5]; ROWS([.D$1:.D186]); 1); 1)" office:value-type="string" office:string-value="Au Etet" calcext:value-type="string">
            <text:p>Au Etet</text:p>
          </table:table-cell>
          <table:table-cell table:formula="of:=BSM_GEC([.$B$8] ;BSM_GE([.$A$5]; ROWS([.E$1:.E186]); 1); 1)" office:value-type="date" office:date-value="2024-08-14" calcext:value-type="date">
            <text:p>2024-08-14</text:p>
          </table:table-cell>
          <table:table-cell table:number-columns-repeated="3"/>
        </table:table-row>
        <table:table-row table:style-name="ro2">
          <table:table-cell office:value-type="string" calcext:value-type="string">
            <text:p>Ycqb Zcyltfg</text:p>
          </table:table-cell>
          <table:table-cell table:style-name="ce31" office:value-type="date" office:date-value="2024-10-23" calcext:value-type="date">
            <text:p>2024-10-23</text:p>
          </table:table-cell>
          <table:table-cell table:style-name="ce31"/>
          <table:table-cell table:formula="of:=BSM_GEC([.$A$8] ;BSM_GE([.$A$5]; ROWS([.D$1:.D187]); 1); 1)" office:value-type="string" office:string-value="Jfke Etjhgq" calcext:value-type="string">
            <text:p>Jfke Etjhgq</text:p>
          </table:table-cell>
          <table:table-cell table:formula="of:=BSM_GEC([.$B$8] ;BSM_GE([.$A$5]; ROWS([.E$1:.E187]); 1); 1)" office:value-type="date" office:date-value="2023-09-27" calcext:value-type="date">
            <text:p>2023-09-27</text:p>
          </table:table-cell>
          <table:table-cell table:number-columns-repeated="3"/>
        </table:table-row>
        <table:table-row table:style-name="ro2">
          <table:table-cell office:value-type="string" calcext:value-type="string">
            <text:p>Kkw Yauvln</text:p>
          </table:table-cell>
          <table:table-cell table:style-name="ce31" office:value-type="date" office:date-value="2023-06-02" calcext:value-type="date">
            <text:p>2023-06-02</text:p>
          </table:table-cell>
          <table:table-cell table:style-name="ce31"/>
          <table:table-cell table:formula="of:=BSM_GEC([.$A$8] ;BSM_GE([.$A$5]; ROWS([.D$1:.D188]); 1); 1)" office:value-type="string" office:string-value="Im Euszr" calcext:value-type="string">
            <text:p>Im Euszr</text:p>
          </table:table-cell>
          <table:table-cell table:formula="of:=BSM_GEC([.$B$8] ;BSM_GE([.$A$5]; ROWS([.E$1:.E188]); 1); 1)" office:value-type="date" office:date-value="2024-03-16" calcext:value-type="date">
            <text:p>2024-03-16</text:p>
          </table:table-cell>
          <table:table-cell table:number-columns-repeated="3"/>
        </table:table-row>
        <table:table-row table:style-name="ro2">
          <table:table-cell office:value-type="string" calcext:value-type="string">
            <text:p>Dimn Nqewwfy</text:p>
          </table:table-cell>
          <table:table-cell table:style-name="ce31" office:value-type="date" office:date-value="2023-10-12" calcext:value-type="date">
            <text:p>2023-10-12</text:p>
          </table:table-cell>
          <table:table-cell table:style-name="ce31"/>
          <table:table-cell table:formula="of:=BSM_GEC([.$A$8] ;BSM_GE([.$A$5]; ROWS([.D$1:.D189]); 1); 1)" office:value-type="string" office:string-value="Tby Ewseqzc" calcext:value-type="string">
            <text:p>Tby Ewseqzc</text:p>
          </table:table-cell>
          <table:table-cell table:formula="of:=BSM_GEC([.$B$8] ;BSM_GE([.$A$5]; ROWS([.E$1:.E189]); 1); 1)" office:value-type="date" office:date-value="2024-10-09" calcext:value-type="date">
            <text:p>2024-10-09</text:p>
          </table:table-cell>
          <table:table-cell table:number-columns-repeated="3"/>
        </table:table-row>
        <table:table-row table:style-name="ro2">
          <table:table-cell office:value-type="string" calcext:value-type="string">
            <text:p>Brlr Pdpzyi</text:p>
          </table:table-cell>
          <table:table-cell table:style-name="ce31" office:value-type="date" office:date-value="2023-07-15" calcext:value-type="date">
            <text:p>2023-07-15</text:p>
          </table:table-cell>
          <table:table-cell table:style-name="ce31"/>
          <table:table-cell table:formula="of:=BSM_GEC([.$A$8] ;BSM_GE([.$A$5]; ROWS([.D$1:.D190]); 1); 1)" office:value-type="string" office:string-value="Znwy Ewsux" calcext:value-type="string">
            <text:p>Znwy Ewsux</text:p>
          </table:table-cell>
          <table:table-cell table:formula="of:=BSM_GEC([.$B$8] ;BSM_GE([.$A$5]; ROWS([.E$1:.E190]); 1); 1)" office:value-type="date" office:date-value="2024-07-28" calcext:value-type="date">
            <text:p>2024-07-28</text:p>
          </table:table-cell>
          <table:table-cell table:number-columns-repeated="3"/>
        </table:table-row>
        <table:table-row table:style-name="ro2">
          <table:table-cell office:value-type="string" calcext:value-type="string">
            <text:p>Bzz Esw</text:p>
          </table:table-cell>
          <table:table-cell table:style-name="ce31" office:value-type="date" office:date-value="2022-11-04" calcext:value-type="date">
            <text:p>2022-11-04</text:p>
          </table:table-cell>
          <table:table-cell table:style-name="ce31"/>
          <table:table-cell table:formula="of:=BSM_GEC([.$A$8] ;BSM_GE([.$A$5]; ROWS([.D$1:.D191]); 1); 1)" office:value-type="string" office:string-value="Svya Exudzf" calcext:value-type="string">
            <text:p>Svya Exudzf</text:p>
          </table:table-cell>
          <table:table-cell table:formula="of:=BSM_GEC([.$B$8] ;BSM_GE([.$A$5]; ROWS([.E$1:.E191]); 1); 1)" office:value-type="date" office:date-value="2022-10-21" calcext:value-type="date">
            <text:p>2022-10-21</text:p>
          </table:table-cell>
          <table:table-cell table:number-columns-repeated="3"/>
        </table:table-row>
        <table:table-row table:style-name="ro2">
          <table:table-cell office:value-type="string" calcext:value-type="string">
            <text:p>Qpqe Bxnq</text:p>
          </table:table-cell>
          <table:table-cell table:style-name="ce31" office:value-type="date" office:date-value="2022-11-14" calcext:value-type="date">
            <text:p>2022-11-14</text:p>
          </table:table-cell>
          <table:table-cell table:style-name="ce31"/>
          <table:table-cell table:formula="of:=BSM_GEC([.$A$8] ;BSM_GE([.$A$5]; ROWS([.D$1:.D192]); 1); 1)" office:value-type="string" office:string-value="Tslk Ezf" calcext:value-type="string">
            <text:p>Tslk Ezf</text:p>
          </table:table-cell>
          <table:table-cell table:formula="of:=BSM_GEC([.$B$8] ;BSM_GE([.$A$5]; ROWS([.E$1:.E192]); 1); 1)" office:value-type="date" office:date-value="2022-10-27" calcext:value-type="date">
            <text:p>2022-10-27</text:p>
          </table:table-cell>
          <table:table-cell table:number-columns-repeated="3"/>
        </table:table-row>
        <table:table-row table:style-name="ro2">
          <table:table-cell office:value-type="string" calcext:value-type="string">
            <text:p>Bwso Pndlkpa</text:p>
          </table:table-cell>
          <table:table-cell table:style-name="ce31" office:value-type="date" office:date-value="2024-03-23" calcext:value-type="date">
            <text:p>2024-03-23</text:p>
          </table:table-cell>
          <table:table-cell table:style-name="ce31"/>
          <table:table-cell table:formula="of:=BSM_GEC([.$A$8] ;BSM_GE([.$A$5]; ROWS([.D$1:.D193]); 1); 1)" office:value-type="string" office:string-value="Dzx Fauie" calcext:value-type="string">
            <text:p>Dzx Fauie</text:p>
          </table:table-cell>
          <table:table-cell table:formula="of:=BSM_GEC([.$B$8] ;BSM_GE([.$A$5]; ROWS([.E$1:.E193]); 1); 1)" office:value-type="date" office:date-value="2024-01-19" calcext:value-type="date">
            <text:p>2024-01-19</text:p>
          </table:table-cell>
          <table:table-cell table:number-columns-repeated="3"/>
        </table:table-row>
        <table:table-row table:style-name="ro2">
          <table:table-cell office:value-type="string" calcext:value-type="string">
            <text:p>Nqou Raeika</text:p>
          </table:table-cell>
          <table:table-cell table:style-name="ce31" office:value-type="date" office:date-value="2024-05-02" calcext:value-type="date">
            <text:p>2024-05-02</text:p>
          </table:table-cell>
          <table:table-cell table:style-name="ce31"/>
          <table:table-cell table:formula="of:=BSM_GEC([.$A$8] ;BSM_GE([.$A$5]; ROWS([.D$1:.D194]); 1); 1)" office:value-type="string" office:string-value="Gx Fbo" calcext:value-type="string">
            <text:p>Gx Fbo</text:p>
          </table:table-cell>
          <table:table-cell table:formula="of:=BSM_GEC([.$B$8] ;BSM_GE([.$A$5]; ROWS([.E$1:.E194]); 1); 1)" office:value-type="date" office:date-value="2023-09-21" calcext:value-type="date">
            <text:p>2023-09-21</text:p>
          </table:table-cell>
          <table:table-cell table:number-columns-repeated="3"/>
        </table:table-row>
        <table:table-row table:style-name="ro2">
          <table:table-cell office:value-type="string" calcext:value-type="string">
            <text:p>Vnku Cmzx</text:p>
          </table:table-cell>
          <table:table-cell table:style-name="ce31" office:value-type="date" office:date-value="2024-11-13" calcext:value-type="date">
            <text:p>2024-11-13</text:p>
          </table:table-cell>
          <table:table-cell table:style-name="ce31"/>
          <table:table-cell table:formula="of:=BSM_GEC([.$A$8] ;BSM_GE([.$A$5]; ROWS([.D$1:.D195]); 1); 1)" office:value-type="string" office:string-value="Eom Fbrinjr" calcext:value-type="string">
            <text:p>Eom Fbrinjr</text:p>
          </table:table-cell>
          <table:table-cell table:formula="of:=BSM_GEC([.$B$8] ;BSM_GE([.$A$5]; ROWS([.E$1:.E195]); 1); 1)" office:value-type="date" office:date-value="2024-08-17" calcext:value-type="date">
            <text:p>2024-08-17</text:p>
          </table:table-cell>
          <table:table-cell table:number-columns-repeated="3"/>
        </table:table-row>
        <table:table-row table:style-name="ro2">
          <table:table-cell office:value-type="string" calcext:value-type="string">
            <text:p>Gc Nrhdpj</text:p>
          </table:table-cell>
          <table:table-cell table:style-name="ce31" office:value-type="date" office:date-value="2024-06-16" calcext:value-type="date">
            <text:p>2024-06-16</text:p>
          </table:table-cell>
          <table:table-cell table:style-name="ce31"/>
          <table:table-cell table:formula="of:=BSM_GEC([.$A$8] ;BSM_GE([.$A$5]; ROWS([.D$1:.D196]); 1); 1)" office:value-type="string" office:string-value="Hdr Fcgloc" calcext:value-type="string">
            <text:p>Hdr Fcgloc</text:p>
          </table:table-cell>
          <table:table-cell table:formula="of:=BSM_GEC([.$B$8] ;BSM_GE([.$A$5]; ROWS([.E$1:.E196]); 1); 1)" office:value-type="date" office:date-value="2023-06-01" calcext:value-type="date">
            <text:p>2023-06-01</text:p>
          </table:table-cell>
          <table:table-cell table:number-columns-repeated="3"/>
        </table:table-row>
        <table:table-row table:style-name="ro2">
          <table:table-cell office:value-type="string" calcext:value-type="string">
            <text:p>Jra Dbssve</text:p>
          </table:table-cell>
          <table:table-cell table:style-name="ce31" office:value-type="date" office:date-value="2025-01-31" calcext:value-type="date">
            <text:p>2025-01-31</text:p>
          </table:table-cell>
          <table:table-cell table:style-name="ce31"/>
          <table:table-cell table:formula="of:=BSM_GEC([.$A$8] ;BSM_GE([.$A$5]; ROWS([.D$1:.D197]); 1); 1)" office:value-type="string" office:string-value="Nitj Fdrtg" calcext:value-type="string">
            <text:p>Nitj Fdrtg</text:p>
          </table:table-cell>
          <table:table-cell table:formula="of:=BSM_GEC([.$B$8] ;BSM_GE([.$A$5]; ROWS([.E$1:.E197]); 1); 1)" office:value-type="date" office:date-value="2024-07-25" calcext:value-type="date">
            <text:p>2024-07-25</text:p>
          </table:table-cell>
          <table:table-cell table:number-columns-repeated="3"/>
        </table:table-row>
        <table:table-row table:style-name="ro2">
          <table:table-cell office:value-type="string" calcext:value-type="string">
            <text:p>Nitj Fdrtg</text:p>
          </table:table-cell>
          <table:table-cell table:style-name="ce31" office:value-type="date" office:date-value="2024-07-25" calcext:value-type="date">
            <text:p>2024-07-25</text:p>
          </table:table-cell>
          <table:table-cell table:style-name="ce31"/>
          <table:table-cell table:formula="of:=BSM_GEC([.$A$8] ;BSM_GE([.$A$5]; ROWS([.D$1:.D198]); 1); 1)" office:value-type="string" office:string-value="Ota Feonts" calcext:value-type="string">
            <text:p>Ota Feonts</text:p>
          </table:table-cell>
          <table:table-cell table:formula="of:=BSM_GEC([.$B$8] ;BSM_GE([.$A$5]; ROWS([.E$1:.E198]); 1); 1)" office:value-type="date" office:date-value="2024-02-12" calcext:value-type="date">
            <text:p>2024-02-12</text:p>
          </table:table-cell>
          <table:table-cell table:number-columns-repeated="3"/>
        </table:table-row>
        <table:table-row table:style-name="ro2">
          <table:table-cell office:value-type="string" calcext:value-type="string">
            <text:p>Kzu Awzmy</text:p>
          </table:table-cell>
          <table:table-cell table:style-name="ce31" office:value-type="date" office:date-value="2023-01-11" calcext:value-type="date">
            <text:p>2023-01-11</text:p>
          </table:table-cell>
          <table:table-cell table:style-name="ce31"/>
          <table:table-cell table:formula="of:=BSM_GEC([.$A$8] ;BSM_GE([.$A$5]; ROWS([.D$1:.D199]); 1); 1)" office:value-type="string" office:string-value="Oh Feuhc" calcext:value-type="string">
            <text:p>Oh Feuhc</text:p>
          </table:table-cell>
          <table:table-cell table:formula="of:=BSM_GEC([.$B$8] ;BSM_GE([.$A$5]; ROWS([.E$1:.E199]); 1); 1)" office:value-type="date" office:date-value="2024-02-22" calcext:value-type="date">
            <text:p>2024-02-22</text:p>
          </table:table-cell>
          <table:table-cell table:number-columns-repeated="3"/>
        </table:table-row>
        <table:table-row table:style-name="ro2">
          <table:table-cell office:value-type="string" calcext:value-type="string">
            <text:p>Rz Khxbflx</text:p>
          </table:table-cell>
          <table:table-cell table:style-name="ce31" office:value-type="date" office:date-value="2024-12-01" calcext:value-type="date">
            <text:p>2024-12-01</text:p>
          </table:table-cell>
          <table:table-cell table:style-name="ce31"/>
          <table:table-cell table:formula="of:=BSM_GEC([.$A$8] ;BSM_GE([.$A$5]; ROWS([.D$1:.D200]); 1); 1)" office:value-type="string" office:string-value="Rfpl Feurhnf" calcext:value-type="string">
            <text:p>Rfpl Feurhnf</text:p>
          </table:table-cell>
          <table:table-cell table:formula="of:=BSM_GEC([.$B$8] ;BSM_GE([.$A$5]; ROWS([.E$1:.E200]); 1); 1)" office:value-type="date" office:date-value="2023-02-24" calcext:value-type="date">
            <text:p>2023-02-24</text:p>
          </table:table-cell>
          <table:table-cell table:number-columns-repeated="3"/>
        </table:table-row>
        <table:table-row table:style-name="ro2">
          <table:table-cell office:value-type="string" calcext:value-type="string">
            <text:p>Bc Rrscy</text:p>
          </table:table-cell>
          <table:table-cell table:style-name="ce31" office:value-type="date" office:date-value="2024-06-24" calcext:value-type="date">
            <text:p>2024-06-24</text:p>
          </table:table-cell>
          <table:table-cell table:style-name="ce31"/>
          <table:table-cell table:formula="of:=BSM_GEC([.$A$8] ;BSM_GE([.$A$5]; ROWS([.D$1:.D201]); 1); 1)" office:value-type="string" office:string-value="Lpo Fewor" calcext:value-type="string">
            <text:p>Lpo Fewor</text:p>
          </table:table-cell>
          <table:table-cell table:formula="of:=BSM_GEC([.$B$8] ;BSM_GE([.$A$5]; ROWS([.E$1:.E201]); 1); 1)" office:value-type="date" office:date-value="2024-11-02" calcext:value-type="date">
            <text:p>2024-11-02</text:p>
          </table:table-cell>
          <table:table-cell table:number-columns-repeated="3"/>
        </table:table-row>
        <table:table-row table:style-name="ro2">
          <table:table-cell office:value-type="string" calcext:value-type="string">
            <text:p>Hod Foya</text:p>
          </table:table-cell>
          <table:table-cell table:style-name="ce31" office:value-type="date" office:date-value="2024-09-03" calcext:value-type="date">
            <text:p>2024-09-03</text:p>
          </table:table-cell>
          <table:table-cell table:style-name="ce31"/>
          <table:table-cell table:formula="of:=BSM_GEC([.$A$8] ;BSM_GE([.$A$5]; ROWS([.D$1:.D202]); 1); 1)" office:value-type="string" office:string-value="Eh Fewpzk" calcext:value-type="string">
            <text:p>Eh Fewpzk</text:p>
          </table:table-cell>
          <table:table-cell table:formula="of:=BSM_GEC([.$B$8] ;BSM_GE([.$A$5]; ROWS([.E$1:.E202]); 1); 1)" office:value-type="date" office:date-value="2024-04-01" calcext:value-type="date">
            <text:p>2024-04-01</text:p>
          </table:table-cell>
          <table:table-cell table:number-columns-repeated="3"/>
        </table:table-row>
        <table:table-row table:style-name="ro2">
          <table:table-cell office:value-type="string" calcext:value-type="string">
            <text:p>Qfx Gaual</text:p>
          </table:table-cell>
          <table:table-cell table:style-name="ce31" office:value-type="date" office:date-value="2023-11-21" calcext:value-type="date">
            <text:p>2023-11-21</text:p>
          </table:table-cell>
          <table:table-cell table:style-name="ce31"/>
          <table:table-cell table:formula="of:=BSM_GEC([.$A$8] ;BSM_GE([.$A$5]; ROWS([.D$1:.D203]); 1); 1)" office:value-type="string" office:string-value="Wn Feyhw" calcext:value-type="string">
            <text:p>Wn Feyhw</text:p>
          </table:table-cell>
          <table:table-cell table:formula="of:=BSM_GEC([.$B$8] ;BSM_GE([.$A$5]; ROWS([.E$1:.E203]); 1); 1)" office:value-type="date" office:date-value="2024-02-28" calcext:value-type="date">
            <text:p>2024-02-28</text:p>
          </table:table-cell>
          <table:table-cell table:number-columns-repeated="3"/>
        </table:table-row>
        <table:table-row table:style-name="ro2">
          <table:table-cell office:value-type="string" calcext:value-type="string">
            <text:p>Dij Frriam</text:p>
          </table:table-cell>
          <table:table-cell table:style-name="ce31" office:value-type="date" office:date-value="2023-08-03" calcext:value-type="date">
            <text:p>2023-08-03</text:p>
          </table:table-cell>
          <table:table-cell table:style-name="ce31"/>
          <table:table-cell table:formula="of:=BSM_GEC([.$A$8] ;BSM_GE([.$A$5]; ROWS([.D$1:.D204]); 1); 1)" office:value-type="string" office:string-value="Fye Ffgj" calcext:value-type="string">
            <text:p>Fye Ffgj</text:p>
          </table:table-cell>
          <table:table-cell table:formula="of:=BSM_GEC([.$B$8] ;BSM_GE([.$A$5]; ROWS([.E$1:.E204]); 1); 1)" office:value-type="date" office:date-value="2022-09-22" calcext:value-type="date">
            <text:p>2022-09-22</text:p>
          </table:table-cell>
          <table:table-cell table:number-columns-repeated="3"/>
        </table:table-row>
        <table:table-row table:style-name="ro2">
          <table:table-cell office:value-type="string" calcext:value-type="string">
            <text:p>Dcii Jtzxo</text:p>
          </table:table-cell>
          <table:table-cell table:style-name="ce31" office:value-type="date" office:date-value="2022-10-12" calcext:value-type="date">
            <text:p>2022-10-12</text:p>
          </table:table-cell>
          <table:table-cell table:style-name="ce31"/>
          <table:table-cell table:formula="of:=BSM_GEC([.$A$8] ;BSM_GE([.$A$5]; ROWS([.D$1:.D205]); 1); 1)" office:value-type="string" office:string-value="Gu Ffhzjr" calcext:value-type="string">
            <text:p>Gu Ffhzjr</text:p>
          </table:table-cell>
          <table:table-cell table:formula="of:=BSM_GEC([.$B$8] ;BSM_GE([.$A$5]; ROWS([.E$1:.E205]); 1); 1)" office:value-type="date" office:date-value="2024-02-25" calcext:value-type="date">
            <text:p>2024-02-25</text:p>
          </table:table-cell>
          <table:table-cell table:number-columns-repeated="3"/>
        </table:table-row>
        <table:table-row table:style-name="ro2">
          <table:table-cell office:value-type="string" calcext:value-type="string">
            <text:p>Cji Kqdhx</text:p>
          </table:table-cell>
          <table:table-cell table:style-name="ce31" office:value-type="date" office:date-value="2023-06-05" calcext:value-type="date">
            <text:p>2023-06-05</text:p>
          </table:table-cell>
          <table:table-cell table:style-name="ce31"/>
          <table:table-cell table:formula="of:=BSM_GEC([.$A$8] ;BSM_GE([.$A$5]; ROWS([.D$1:.D206]); 1); 1)" office:value-type="string" office:string-value="Rhuj Ffjg" calcext:value-type="string">
            <text:p>Rhuj Ffjg</text:p>
          </table:table-cell>
          <table:table-cell table:formula="of:=BSM_GEC([.$B$8] ;BSM_GE([.$A$5]; ROWS([.E$1:.E206]); 1); 1)" office:value-type="date" office:date-value="2023-12-27" calcext:value-type="date">
            <text:p>2023-12-27</text:p>
          </table:table-cell>
          <table:table-cell table:number-columns-repeated="3"/>
        </table:table-row>
        <table:table-row table:style-name="ro2">
          <table:table-cell office:value-type="string" calcext:value-type="string">
            <text:p>Dkiy Wjyejm</text:p>
          </table:table-cell>
          <table:table-cell table:style-name="ce31" office:value-type="date" office:date-value="2023-09-24" calcext:value-type="date">
            <text:p>2023-09-24</text:p>
          </table:table-cell>
          <table:table-cell table:style-name="ce31"/>
          <table:table-cell table:formula="of:=BSM_GEC([.$A$8] ;BSM_GE([.$A$5]; ROWS([.D$1:.D207]); 1); 1)" office:value-type="string" office:string-value="Gn Ffnqg" calcext:value-type="string">
            <text:p>Gn Ffnqg</text:p>
          </table:table-cell>
          <table:table-cell table:formula="of:=BSM_GEC([.$B$8] ;BSM_GE([.$A$5]; ROWS([.E$1:.E207]); 1); 1)" office:value-type="date" office:date-value="2024-02-21" calcext:value-type="date">
            <text:p>2024-02-21</text:p>
          </table:table-cell>
          <table:table-cell table:number-columns-repeated="3"/>
        </table:table-row>
        <table:table-row table:style-name="ro2">
          <table:table-cell office:value-type="string" calcext:value-type="string">
            <text:p>Mwag Dbraj</text:p>
          </table:table-cell>
          <table:table-cell table:style-name="ce31" office:value-type="date" office:date-value="2024-06-08" calcext:value-type="date">
            <text:p>2024-06-08</text:p>
          </table:table-cell>
          <table:table-cell table:style-name="ce31"/>
          <table:table-cell table:formula="of:=BSM_GEC([.$A$8] ;BSM_GE([.$A$5]; ROWS([.D$1:.D208]); 1); 1)" office:value-type="string" office:string-value="Tcf Ffw" calcext:value-type="string">
            <text:p>Tcf Ffw</text:p>
          </table:table-cell>
          <table:table-cell table:formula="of:=BSM_GEC([.$B$8] ;BSM_GE([.$A$5]; ROWS([.E$1:.E208]); 1); 1)" office:value-type="date" office:date-value="2022-10-19" calcext:value-type="date">
            <text:p>2022-10-19</text:p>
          </table:table-cell>
          <table:table-cell table:number-columns-repeated="3"/>
        </table:table-row>
        <table:table-row table:style-name="ro2">
          <table:table-cell office:value-type="string" calcext:value-type="string">
            <text:p>Mkf Xom</text:p>
          </table:table-cell>
          <table:table-cell table:style-name="ce31" office:value-type="date" office:date-value="2024-07-03" calcext:value-type="date">
            <text:p>2024-07-03</text:p>
          </table:table-cell>
          <table:table-cell table:style-name="ce31"/>
          <table:table-cell table:formula="of:=BSM_GEC([.$A$8] ;BSM_GE([.$A$5]; ROWS([.D$1:.D209]); 1); 1)" office:value-type="string" office:string-value="Gaj Fgmb" calcext:value-type="string">
            <text:p>Gaj Fgmb</text:p>
          </table:table-cell>
          <table:table-cell table:formula="of:=BSM_GEC([.$B$8] ;BSM_GE([.$A$5]; ROWS([.E$1:.E209]); 1); 1)" office:value-type="date" office:date-value="2023-06-08" calcext:value-type="date">
            <text:p>2023-06-08</text:p>
          </table:table-cell>
          <table:table-cell table:number-columns-repeated="3"/>
        </table:table-row>
        <table:table-row table:style-name="ro2">
          <table:table-cell office:value-type="string" calcext:value-type="string">
            <text:p>Ia Ihnkwg</text:p>
          </table:table-cell>
          <table:table-cell table:style-name="ce31" office:value-type="date" office:date-value="2024-07-07" calcext:value-type="date">
            <text:p>2024-07-07</text:p>
          </table:table-cell>
          <table:table-cell table:style-name="ce31"/>
          <table:table-cell table:formula="of:=BSM_GEC([.$A$8] ;BSM_GE([.$A$5]; ROWS([.D$1:.D210]); 1); 1)" office:value-type="string" office:string-value="Th Fgt" calcext:value-type="string">
            <text:p>Th Fgt</text:p>
          </table:table-cell>
          <table:table-cell table:formula="of:=BSM_GEC([.$B$8] ;BSM_GE([.$A$5]; ROWS([.E$1:.E210]); 1); 1)" office:value-type="date" office:date-value="2024-11-22" calcext:value-type="date">
            <text:p>2024-11-22</text:p>
          </table:table-cell>
          <table:table-cell table:number-columns-repeated="3"/>
        </table:table-row>
        <table:table-row table:style-name="ro2">
          <table:table-cell office:value-type="string" calcext:value-type="string">
            <text:p>Bvq Amoy</text:p>
          </table:table-cell>
          <table:table-cell table:style-name="ce31" office:value-type="date" office:date-value="2022-12-31" calcext:value-type="date">
            <text:p>2022-12-31</text:p>
          </table:table-cell>
          <table:table-cell table:style-name="ce31"/>
          <table:table-cell table:formula="of:=BSM_GEC([.$A$8] ;BSM_GE([.$A$5]; ROWS([.D$1:.D211]); 1); 1)" office:value-type="string" office:string-value="Nsl Fhozp" calcext:value-type="string">
            <text:p>Nsl Fhozp</text:p>
          </table:table-cell>
          <table:table-cell table:formula="of:=BSM_GEC([.$B$8] ;BSM_GE([.$A$5]; ROWS([.E$1:.E211]); 1); 1)" office:value-type="date" office:date-value="2024-01-18" calcext:value-type="date">
            <text:p>2024-01-18</text:p>
          </table:table-cell>
          <table:table-cell table:number-columns-repeated="3"/>
        </table:table-row>
        <table:table-row table:style-name="ro2">
          <table:table-cell office:value-type="string" calcext:value-type="string">
            <text:p>Rb Tgbr</text:p>
          </table:table-cell>
          <table:table-cell table:style-name="ce31" office:value-type="date" office:date-value="2024-09-27" calcext:value-type="date">
            <text:p>2024-09-27</text:p>
          </table:table-cell>
          <table:table-cell table:style-name="ce31"/>
          <table:table-cell table:formula="of:=BSM_GEC([.$A$8] ;BSM_GE([.$A$5]; ROWS([.D$1:.D212]); 1); 1)" office:value-type="string" office:string-value="Qqtj Fhqup" calcext:value-type="string">
            <text:p>Qqtj Fhqup</text:p>
          </table:table-cell>
          <table:table-cell table:formula="of:=BSM_GEC([.$B$8] ;BSM_GE([.$A$5]; ROWS([.E$1:.E212]); 1); 1)" office:value-type="date" office:date-value="2024-09-03" calcext:value-type="date">
            <text:p>2024-09-03</text:p>
          </table:table-cell>
          <table:table-cell table:number-columns-repeated="3"/>
        </table:table-row>
        <table:table-row table:style-name="ro2">
          <table:table-cell office:value-type="string" calcext:value-type="string">
            <text:p>Mymq Whldz</text:p>
          </table:table-cell>
          <table:table-cell table:style-name="ce31" office:value-type="date" office:date-value="2023-02-05" calcext:value-type="date">
            <text:p>2023-02-05</text:p>
          </table:table-cell>
          <table:table-cell table:style-name="ce31"/>
          <table:table-cell table:formula="of:=BSM_GEC([.$A$8] ;BSM_GE([.$A$5]; ROWS([.D$1:.D213]); 1); 1)" office:value-type="string" office:string-value="Voih Fiph" calcext:value-type="string">
            <text:p>Voih Fiph</text:p>
          </table:table-cell>
          <table:table-cell table:formula="of:=BSM_GEC([.$B$8] ;BSM_GE([.$A$5]; ROWS([.E$1:.E213]); 1); 1)" office:value-type="date" office:date-value="2024-04-09" calcext:value-type="date">
            <text:p>2024-04-09</text:p>
          </table:table-cell>
          <table:table-cell table:number-columns-repeated="3"/>
        </table:table-row>
        <table:table-row table:style-name="ro2">
          <table:table-cell office:value-type="string" calcext:value-type="string">
            <text:p>Knl Xydhwv</text:p>
          </table:table-cell>
          <table:table-cell table:style-name="ce31" office:value-type="date" office:date-value="2023-07-23" calcext:value-type="date">
            <text:p>2023-07-23</text:p>
          </table:table-cell>
          <table:table-cell table:style-name="ce31"/>
          <table:table-cell table:formula="of:=BSM_GEC([.$A$8] ;BSM_GE([.$A$5]; ROWS([.D$1:.D214]); 1); 1)" office:value-type="string" office:string-value="Wyn Fjavgom" calcext:value-type="string">
            <text:p>Wyn Fjavgom</text:p>
          </table:table-cell>
          <table:table-cell table:formula="of:=BSM_GEC([.$B$8] ;BSM_GE([.$A$5]; ROWS([.E$1:.E214]); 1); 1)" office:value-type="date" office:date-value="2024-06-10" calcext:value-type="date">
            <text:p>2024-06-10</text:p>
          </table:table-cell>
          <table:table-cell table:number-columns-repeated="3"/>
        </table:table-row>
        <table:table-row table:style-name="ro2">
          <table:table-cell office:value-type="string" calcext:value-type="string">
            <text:p>Qqtj Fhqup</text:p>
          </table:table-cell>
          <table:table-cell table:style-name="ce31" office:value-type="date" office:date-value="2024-09-03" calcext:value-type="date">
            <text:p>2024-09-03</text:p>
          </table:table-cell>
          <table:table-cell table:style-name="ce31"/>
          <table:table-cell table:formula="of:=BSM_GEC([.$A$8] ;BSM_GE([.$A$5]; ROWS([.D$1:.D215]); 1); 1)" office:value-type="string" office:string-value="Hi Fkdclwx" calcext:value-type="string">
            <text:p>Hi Fkdclwx</text:p>
          </table:table-cell>
          <table:table-cell table:formula="of:=BSM_GEC([.$B$8] ;BSM_GE([.$A$5]; ROWS([.E$1:.E215]); 1); 1)" office:value-type="date" office:date-value="2024-01-26" calcext:value-type="date">
            <text:p>2024-01-26</text:p>
          </table:table-cell>
          <table:table-cell table:number-columns-repeated="3"/>
        </table:table-row>
        <table:table-row table:style-name="ro2">
          <table:table-cell office:value-type="string" calcext:value-type="string">
            <text:p>Dqdg Hgh</text:p>
          </table:table-cell>
          <table:table-cell table:style-name="ce31" office:value-type="date" office:date-value="2022-10-15" calcext:value-type="date">
            <text:p>2022-10-15</text:p>
          </table:table-cell>
          <table:table-cell table:style-name="ce31"/>
          <table:table-cell table:formula="of:=BSM_GEC([.$A$8] ;BSM_GE([.$A$5]; ROWS([.D$1:.D216]); 1); 1)" office:value-type="string" office:string-value="Cd Fkvmrs" calcext:value-type="string">
            <text:p>Cd Fkvmrs</text:p>
          </table:table-cell>
          <table:table-cell table:formula="of:=BSM_GEC([.$B$8] ;BSM_GE([.$A$5]; ROWS([.E$1:.E216]); 1); 1)" office:value-type="date" office:date-value="2023-01-15" calcext:value-type="date">
            <text:p>2023-01-15</text:p>
          </table:table-cell>
          <table:table-cell table:number-columns-repeated="3"/>
        </table:table-row>
        <table:table-row table:style-name="ro2">
          <table:table-cell office:value-type="string" calcext:value-type="string">
            <text:p>Koe Hta</text:p>
          </table:table-cell>
          <table:table-cell table:style-name="ce31" office:value-type="date" office:date-value="2025-03-07" calcext:value-type="date">
            <text:p>2025-03-07</text:p>
          </table:table-cell>
          <table:table-cell table:style-name="ce31"/>
          <table:table-cell table:formula="of:=BSM_GEC([.$A$8] ;BSM_GE([.$A$5]; ROWS([.D$1:.D217]); 1); 1)" office:value-type="string" office:string-value="Cp Flc" calcext:value-type="string">
            <text:p>Cp Flc</text:p>
          </table:table-cell>
          <table:table-cell table:formula="of:=BSM_GEC([.$B$8] ;BSM_GE([.$A$5]; ROWS([.E$1:.E217]); 1); 1)" office:value-type="date" office:date-value="2023-08-23" calcext:value-type="date">
            <text:p>2023-08-23</text:p>
          </table:table-cell>
          <table:table-cell table:number-columns-repeated="3"/>
        </table:table-row>
        <table:table-row table:style-name="ro2">
          <table:table-cell office:value-type="string" calcext:value-type="string">
            <text:p>Sak Uepndo</text:p>
          </table:table-cell>
          <table:table-cell table:style-name="ce31" office:value-type="date" office:date-value="2024-08-27" calcext:value-type="date">
            <text:p>2024-08-27</text:p>
          </table:table-cell>
          <table:table-cell table:style-name="ce31"/>
          <table:table-cell table:formula="of:=BSM_GEC([.$A$8] ;BSM_GE([.$A$5]; ROWS([.D$1:.D218]); 1); 1)" office:value-type="string" office:string-value="Gka Fliloec" calcext:value-type="string">
            <text:p>Gka Fliloec</text:p>
          </table:table-cell>
          <table:table-cell table:formula="of:=BSM_GEC([.$B$8] ;BSM_GE([.$A$5]; ROWS([.E$1:.E218]); 1); 1)" office:value-type="date" office:date-value="2024-04-23" calcext:value-type="date">
            <text:p>2024-04-23</text:p>
          </table:table-cell>
          <table:table-cell table:number-columns-repeated="3"/>
        </table:table-row>
        <table:table-row table:style-name="ro2">
          <table:table-cell office:value-type="string" calcext:value-type="string">
            <text:p>Vkd Ncmiy</text:p>
          </table:table-cell>
          <table:table-cell table:style-name="ce31" office:value-type="date" office:date-value="2023-07-16" calcext:value-type="date">
            <text:p>2023-07-16</text:p>
          </table:table-cell>
          <table:table-cell table:style-name="ce31"/>
          <table:table-cell table:formula="of:=BSM_GEC([.$A$8] ;BSM_GE([.$A$5]; ROWS([.D$1:.D219]); 1); 1)" office:value-type="string" office:string-value="Uo Fliqh" calcext:value-type="string">
            <text:p>Uo Fliqh</text:p>
          </table:table-cell>
          <table:table-cell table:formula="of:=BSM_GEC([.$B$8] ;BSM_GE([.$A$5]; ROWS([.E$1:.E219]); 1); 1)" office:value-type="date" office:date-value="2022-10-26" calcext:value-type="date">
            <text:p>2022-10-26</text:p>
          </table:table-cell>
          <table:table-cell table:number-columns-repeated="3"/>
        </table:table-row>
        <table:table-row table:style-name="ro2">
          <table:table-cell office:value-type="string" calcext:value-type="string">
            <text:p>Pz Liembge</text:p>
          </table:table-cell>
          <table:table-cell table:style-name="ce31" office:value-type="date" office:date-value="2022-12-17" calcext:value-type="date">
            <text:p>2022-12-17</text:p>
          </table:table-cell>
          <table:table-cell table:style-name="ce31"/>
          <table:table-cell table:formula="of:=BSM_GEC([.$A$8] ;BSM_GE([.$A$5]; ROWS([.D$1:.D220]); 1); 1)" office:value-type="string" office:string-value="Hin Flox" calcext:value-type="string">
            <text:p>Hin Flox</text:p>
          </table:table-cell>
          <table:table-cell table:formula="of:=BSM_GEC([.$B$8] ;BSM_GE([.$A$5]; ROWS([.E$1:.E220]); 1); 1)" office:value-type="date" office:date-value="2024-01-09" calcext:value-type="date">
            <text:p>2024-01-09</text:p>
          </table:table-cell>
          <table:table-cell table:number-columns-repeated="3"/>
        </table:table-row>
        <table:table-row table:style-name="ro2">
          <table:table-cell office:value-type="string" calcext:value-type="string">
            <text:p>Nqvq Xjkwt</text:p>
          </table:table-cell>
          <table:table-cell table:style-name="ce31" office:value-type="date" office:date-value="2025-03-11" calcext:value-type="date">
            <text:p>2025-03-11</text:p>
          </table:table-cell>
          <table:table-cell table:style-name="ce31"/>
          <table:table-cell table:formula="of:=BSM_GEC([.$A$8] ;BSM_GE([.$A$5]; ROWS([.D$1:.D221]); 1); 1)" office:value-type="string" office:string-value="Cj Fmqor" calcext:value-type="string">
            <text:p>Cj Fmqor</text:p>
          </table:table-cell>
          <table:table-cell table:formula="of:=BSM_GEC([.$B$8] ;BSM_GE([.$A$5]; ROWS([.E$1:.E221]); 1); 1)" office:value-type="date" office:date-value="2022-09-21" calcext:value-type="date">
            <text:p>2022-09-21</text:p>
          </table:table-cell>
          <table:table-cell table:number-columns-repeated="3"/>
        </table:table-row>
        <table:table-row table:style-name="ro2">
          <table:table-cell office:value-type="string" calcext:value-type="string">
            <text:p>Pdt Nrtgso</text:p>
          </table:table-cell>
          <table:table-cell table:style-name="ce31" office:value-type="date" office:date-value="2022-10-25" calcext:value-type="date">
            <text:p>2022-10-25</text:p>
          </table:table-cell>
          <table:table-cell table:style-name="ce31"/>
          <table:table-cell table:formula="of:=BSM_GEC([.$A$8] ;BSM_GE([.$A$5]; ROWS([.D$1:.D222]); 1); 1)" office:value-type="string" office:string-value="Koez Fnvtdd" calcext:value-type="string">
            <text:p>Koez Fnvtdd</text:p>
          </table:table-cell>
          <table:table-cell table:formula="of:=BSM_GEC([.$B$8] ;BSM_GE([.$A$5]; ROWS([.E$1:.E222]); 1); 1)" office:value-type="date" office:date-value="2023-11-13" calcext:value-type="date">
            <text:p>2023-11-13</text:p>
          </table:table-cell>
          <table:table-cell table:number-columns-repeated="3"/>
        </table:table-row>
        <table:table-row table:style-name="ro2">
          <table:table-cell office:value-type="string" calcext:value-type="string">
            <text:p>Ilir Xnn</text:p>
          </table:table-cell>
          <table:table-cell table:style-name="ce31" office:value-type="date" office:date-value="2023-05-11" calcext:value-type="date">
            <text:p>2023-05-11</text:p>
          </table:table-cell>
          <table:table-cell table:style-name="ce31"/>
          <table:table-cell table:formula="of:=BSM_GEC([.$A$8] ;BSM_GE([.$A$5]; ROWS([.D$1:.D223]); 1); 1)" office:value-type="string" office:string-value="Hod Foya" calcext:value-type="string">
            <text:p>Hod Foya</text:p>
          </table:table-cell>
          <table:table-cell table:formula="of:=BSM_GEC([.$B$8] ;BSM_GE([.$A$5]; ROWS([.E$1:.E223]); 1); 1)" office:value-type="date" office:date-value="2024-09-03" calcext:value-type="date">
            <text:p>2024-09-03</text:p>
          </table:table-cell>
          <table:table-cell table:number-columns-repeated="3"/>
        </table:table-row>
        <table:table-row table:style-name="ro2">
          <table:table-cell office:value-type="string" calcext:value-type="string">
            <text:p>By Sqzdd</text:p>
          </table:table-cell>
          <table:table-cell table:style-name="ce31" office:value-type="date" office:date-value="2023-03-04" calcext:value-type="date">
            <text:p>2023-03-04</text:p>
          </table:table-cell>
          <table:table-cell table:style-name="ce31"/>
          <table:table-cell table:formula="of:=BSM_GEC([.$A$8] ;BSM_GE([.$A$5]; ROWS([.D$1:.D224]); 1); 1)" office:value-type="string" office:string-value="Rdrw Foytolq" calcext:value-type="string">
            <text:p>Rdrw Foytolq</text:p>
          </table:table-cell>
          <table:table-cell table:formula="of:=BSM_GEC([.$B$8] ;BSM_GE([.$A$5]; ROWS([.E$1:.E224]); 1); 1)" office:value-type="date" office:date-value="2025-01-11" calcext:value-type="date">
            <text:p>2025-01-11</text:p>
          </table:table-cell>
          <table:table-cell table:number-columns-repeated="3"/>
        </table:table-row>
        <table:table-row table:style-name="ro2">
          <table:table-cell office:value-type="string" calcext:value-type="string">
            <text:p>Hzt Bxkd</text:p>
          </table:table-cell>
          <table:table-cell table:style-name="ce31" office:value-type="date" office:date-value="2024-06-01" calcext:value-type="date">
            <text:p>2024-06-01</text:p>
          </table:table-cell>
          <table:table-cell table:style-name="ce31"/>
          <table:table-cell table:formula="of:=BSM_GEC([.$A$8] ;BSM_GE([.$A$5]; ROWS([.D$1:.D225]); 1); 1)" office:value-type="string" office:string-value="Hbs Fpbki" calcext:value-type="string">
            <text:p>Hbs Fpbki</text:p>
          </table:table-cell>
          <table:table-cell table:formula="of:=BSM_GEC([.$B$8] ;BSM_GE([.$A$5]; ROWS([.E$1:.E225]); 1); 1)" office:value-type="date" office:date-value="2023-09-16" calcext:value-type="date">
            <text:p>2023-09-16</text:p>
          </table:table-cell>
          <table:table-cell table:number-columns-repeated="3"/>
        </table:table-row>
        <table:table-row table:style-name="ro2">
          <table:table-cell office:value-type="string" calcext:value-type="string">
            <text:p>Zvmk Lzofw</text:p>
          </table:table-cell>
          <table:table-cell table:style-name="ce31" office:value-type="date" office:date-value="2023-07-06" calcext:value-type="date">
            <text:p>2023-07-06</text:p>
          </table:table-cell>
          <table:table-cell table:style-name="ce31"/>
          <table:table-cell table:formula="of:=BSM_GEC([.$A$8] ;BSM_GE([.$A$5]; ROWS([.D$1:.D226]); 1); 1)" office:value-type="string" office:string-value="Dti Fpuq" calcext:value-type="string">
            <text:p>Dti Fpuq</text:p>
          </table:table-cell>
          <table:table-cell table:formula="of:=BSM_GEC([.$B$8] ;BSM_GE([.$A$5]; ROWS([.E$1:.E226]); 1); 1)" office:value-type="date" office:date-value="2024-03-28" calcext:value-type="date">
            <text:p>2024-03-28</text:p>
          </table:table-cell>
          <table:table-cell table:number-columns-repeated="3"/>
        </table:table-row>
        <table:table-row table:style-name="ro2">
          <table:table-cell office:value-type="string" calcext:value-type="string">
            <text:p>Dm Uvcnj</text:p>
          </table:table-cell>
          <table:table-cell table:style-name="ce31" office:value-type="date" office:date-value="2024-03-14" calcext:value-type="date">
            <text:p>2024-03-14</text:p>
          </table:table-cell>
          <table:table-cell table:style-name="ce31"/>
          <table:table-cell table:formula="of:=BSM_GEC([.$A$8] ;BSM_GE([.$A$5]; ROWS([.D$1:.D227]); 1); 1)" office:value-type="string" office:string-value="Wgkq Fqyf" calcext:value-type="string">
            <text:p>Wgkq Fqyf</text:p>
          </table:table-cell>
          <table:table-cell table:formula="of:=BSM_GEC([.$B$8] ;BSM_GE([.$A$5]; ROWS([.E$1:.E227]); 1); 1)" office:value-type="date" office:date-value="2022-12-17" calcext:value-type="date">
            <text:p>2022-12-17</text:p>
          </table:table-cell>
          <table:table-cell table:number-columns-repeated="3"/>
        </table:table-row>
        <table:table-row table:style-name="ro2">
          <table:table-cell office:value-type="string" calcext:value-type="string">
            <text:p>Doj Pewpo</text:p>
          </table:table-cell>
          <table:table-cell table:style-name="ce31" office:value-type="date" office:date-value="2023-01-23" calcext:value-type="date">
            <text:p>2023-01-23</text:p>
          </table:table-cell>
          <table:table-cell table:style-name="ce31"/>
          <table:table-cell table:formula="of:=BSM_GEC([.$A$8] ;BSM_GE([.$A$5]; ROWS([.D$1:.D228]); 1); 1)" office:value-type="string" office:string-value="Dij Frriam" calcext:value-type="string">
            <text:p>Dij Frriam</text:p>
          </table:table-cell>
          <table:table-cell table:formula="of:=BSM_GEC([.$B$8] ;BSM_GE([.$A$5]; ROWS([.E$1:.E228]); 1); 1)" office:value-type="date" office:date-value="2023-08-03" calcext:value-type="date">
            <text:p>2023-08-03</text:p>
          </table:table-cell>
          <table:table-cell table:number-columns-repeated="3"/>
        </table:table-row>
        <table:table-row table:style-name="ro2">
          <table:table-cell office:value-type="string" calcext:value-type="string">
            <text:p>Yap Nitwm</text:p>
          </table:table-cell>
          <table:table-cell table:style-name="ce31" office:value-type="date" office:date-value="2023-05-28" calcext:value-type="date">
            <text:p>2023-05-28</text:p>
          </table:table-cell>
          <table:table-cell table:style-name="ce31"/>
          <table:table-cell table:formula="of:=BSM_GEC([.$A$8] ;BSM_GE([.$A$5]; ROWS([.D$1:.D229]); 1); 1)" office:value-type="string" office:string-value="Ec Fru" calcext:value-type="string">
            <text:p>Ec Fru</text:p>
          </table:table-cell>
          <table:table-cell table:formula="of:=BSM_GEC([.$B$8] ;BSM_GE([.$A$5]; ROWS([.E$1:.E229]); 1); 1)" office:value-type="date" office:date-value="2025-02-22" calcext:value-type="date">
            <text:p>2025-02-22</text:p>
          </table:table-cell>
          <table:table-cell table:number-columns-repeated="3"/>
        </table:table-row>
        <table:table-row table:style-name="ro2">
          <table:table-cell office:value-type="string" calcext:value-type="string">
            <text:p>Mg Yxwwh</text:p>
          </table:table-cell>
          <table:table-cell table:style-name="ce31" office:value-type="date" office:date-value="2023-03-31" calcext:value-type="date">
            <text:p>2023-03-31</text:p>
          </table:table-cell>
          <table:table-cell table:style-name="ce31"/>
          <table:table-cell table:formula="of:=BSM_GEC([.$A$8] ;BSM_GE([.$A$5]; ROWS([.D$1:.D230]); 1); 1)" office:value-type="string" office:string-value="Mqe Frys" calcext:value-type="string">
            <text:p>Mqe Frys</text:p>
          </table:table-cell>
          <table:table-cell table:formula="of:=BSM_GEC([.$B$8] ;BSM_GE([.$A$5]; ROWS([.E$1:.E230]); 1); 1)" office:value-type="date" office:date-value="2023-05-22" calcext:value-type="date">
            <text:p>2023-05-22</text:p>
          </table:table-cell>
          <table:table-cell table:number-columns-repeated="3"/>
        </table:table-row>
        <table:table-row table:style-name="ro2">
          <table:table-cell office:value-type="string" calcext:value-type="string">
            <text:p>Zs Uaeksl</text:p>
          </table:table-cell>
          <table:table-cell table:style-name="ce31" office:value-type="date" office:date-value="2024-08-02" calcext:value-type="date">
            <text:p>2024-08-02</text:p>
          </table:table-cell>
          <table:table-cell table:style-name="ce31"/>
          <table:table-cell table:formula="of:=BSM_GEC([.$A$8] ;BSM_GE([.$A$5]; ROWS([.D$1:.D231]); 1); 1)" office:value-type="string" office:string-value="Lxbg Fsku" calcext:value-type="string">
            <text:p>Lxbg Fsku</text:p>
          </table:table-cell>
          <table:table-cell table:formula="of:=BSM_GEC([.$B$8] ;BSM_GE([.$A$5]; ROWS([.E$1:.E231]); 1); 1)" office:value-type="date" office:date-value="2023-10-10" calcext:value-type="date">
            <text:p>2023-10-10</text:p>
          </table:table-cell>
          <table:table-cell table:number-columns-repeated="3"/>
        </table:table-row>
        <table:table-row table:style-name="ro2">
          <table:table-cell office:value-type="string" calcext:value-type="string">
            <text:p>Cfs Ldq</text:p>
          </table:table-cell>
          <table:table-cell table:style-name="ce31" office:value-type="date" office:date-value="2023-05-22" calcext:value-type="date">
            <text:p>2023-05-22</text:p>
          </table:table-cell>
          <table:table-cell table:style-name="ce31"/>
          <table:table-cell table:formula="of:=BSM_GEC([.$A$8] ;BSM_GE([.$A$5]; ROWS([.D$1:.D232]); 1); 1)" office:value-type="string" office:string-value="Ghz Fub" calcext:value-type="string">
            <text:p>Ghz Fub</text:p>
          </table:table-cell>
          <table:table-cell table:formula="of:=BSM_GEC([.$B$8] ;BSM_GE([.$A$5]; ROWS([.E$1:.E232]); 1); 1)" office:value-type="date" office:date-value="2025-02-19" calcext:value-type="date">
            <text:p>2025-02-19</text:p>
          </table:table-cell>
          <table:table-cell table:number-columns-repeated="3"/>
        </table:table-row>
        <table:table-row table:style-name="ro2">
          <table:table-cell office:value-type="string" calcext:value-type="string">
            <text:p>Sle Dftxxx</text:p>
          </table:table-cell>
          <table:table-cell table:style-name="ce31" office:value-type="date" office:date-value="2023-12-19" calcext:value-type="date">
            <text:p>2023-12-19</text:p>
          </table:table-cell>
          <table:table-cell table:style-name="ce31"/>
          <table:table-cell table:formula="of:=BSM_GEC([.$A$8] ;BSM_GE([.$A$5]; ROWS([.D$1:.D233]); 1); 1)" office:value-type="string" office:string-value="Zxx Fuqefgr" calcext:value-type="string">
            <text:p>Zxx Fuqefgr</text:p>
          </table:table-cell>
          <table:table-cell table:formula="of:=BSM_GEC([.$B$8] ;BSM_GE([.$A$5]; ROWS([.E$1:.E233]); 1); 1)" office:value-type="date" office:date-value="2023-08-22" calcext:value-type="date">
            <text:p>2023-08-22</text:p>
          </table:table-cell>
          <table:table-cell table:number-columns-repeated="3"/>
        </table:table-row>
        <table:table-row table:style-name="ro2">
          <table:table-cell office:value-type="string" calcext:value-type="string">
            <text:p>Tw Yypdtz</text:p>
          </table:table-cell>
          <table:table-cell table:style-name="ce31" office:value-type="date" office:date-value="2025-02-27" calcext:value-type="date">
            <text:p>2025-02-27</text:p>
          </table:table-cell>
          <table:table-cell table:style-name="ce31"/>
          <table:table-cell table:formula="of:=BSM_GEC([.$A$8] ;BSM_GE([.$A$5]; ROWS([.D$1:.D234]); 1); 1)" office:value-type="string" office:string-value="Kmk Fuvk" calcext:value-type="string">
            <text:p>Kmk Fuvk</text:p>
          </table:table-cell>
          <table:table-cell table:formula="of:=BSM_GEC([.$B$8] ;BSM_GE([.$A$5]; ROWS([.E$1:.E234]); 1); 1)" office:value-type="date" office:date-value="2023-01-26" calcext:value-type="date">
            <text:p>2023-01-26</text:p>
          </table:table-cell>
          <table:table-cell table:number-columns-repeated="3"/>
        </table:table-row>
        <table:table-row table:style-name="ro2">
          <table:table-cell office:value-type="string" calcext:value-type="string">
            <text:p>Uhu Enyp</text:p>
          </table:table-cell>
          <table:table-cell table:style-name="ce31" office:value-type="date" office:date-value="2024-07-21" calcext:value-type="date">
            <text:p>2024-07-21</text:p>
          </table:table-cell>
          <table:table-cell table:style-name="ce31"/>
          <table:table-cell table:formula="of:=BSM_GEC([.$A$8] ;BSM_GE([.$A$5]; ROWS([.D$1:.D235]); 1); 1)" office:value-type="string" office:string-value="Ci Fvjxxm" calcext:value-type="string">
            <text:p>Ci Fvjxxm</text:p>
          </table:table-cell>
          <table:table-cell table:formula="of:=BSM_GEC([.$B$8] ;BSM_GE([.$A$5]; ROWS([.E$1:.E235]); 1); 1)" office:value-type="date" office:date-value="2023-03-27" calcext:value-type="date">
            <text:p>2023-03-27</text:p>
          </table:table-cell>
          <table:table-cell table:number-columns-repeated="3"/>
        </table:table-row>
        <table:table-row table:style-name="ro2">
          <table:table-cell office:value-type="string" calcext:value-type="string">
            <text:p>Tlow Ltxgew</text:p>
          </table:table-cell>
          <table:table-cell table:style-name="ce31" office:value-type="date" office:date-value="2024-07-16" calcext:value-type="date">
            <text:p>2024-07-16</text:p>
          </table:table-cell>
          <table:table-cell table:style-name="ce31"/>
          <table:table-cell table:formula="of:=BSM_GEC([.$A$8] ;BSM_GE([.$A$5]; ROWS([.D$1:.D236]); 1); 1)" office:value-type="string" office:string-value="Gi Fwwrz" calcext:value-type="string">
            <text:p>Gi Fwwrz</text:p>
          </table:table-cell>
          <table:table-cell table:formula="of:=BSM_GEC([.$B$8] ;BSM_GE([.$A$5]; ROWS([.E$1:.E236]); 1); 1)" office:value-type="date" office:date-value="2022-11-21" calcext:value-type="date">
            <text:p>2022-11-21</text:p>
          </table:table-cell>
          <table:table-cell table:number-columns-repeated="3"/>
        </table:table-row>
        <table:table-row table:style-name="ro2">
          <table:table-cell office:value-type="string" calcext:value-type="string">
            <text:p>Box Jqez</text:p>
          </table:table-cell>
          <table:table-cell table:style-name="ce31" office:value-type="date" office:date-value="2022-10-24" calcext:value-type="date">
            <text:p>2022-10-24</text:p>
          </table:table-cell>
          <table:table-cell table:style-name="ce31"/>
          <table:table-cell table:formula="of:=BSM_GEC([.$A$8] ;BSM_GE([.$A$5]; ROWS([.D$1:.D237]); 1); 1)" office:value-type="string" office:string-value="Hxqa Fxb" calcext:value-type="string">
            <text:p>Hxqa Fxb</text:p>
          </table:table-cell>
          <table:table-cell table:formula="of:=BSM_GEC([.$B$8] ;BSM_GE([.$A$5]; ROWS([.E$1:.E237]); 1); 1)" office:value-type="date" office:date-value="2024-12-16" calcext:value-type="date">
            <text:p>2024-12-16</text:p>
          </table:table-cell>
          <table:table-cell table:number-columns-repeated="3"/>
        </table:table-row>
        <table:table-row table:style-name="ro2">
          <table:table-cell office:value-type="string" calcext:value-type="string">
            <text:p>Id Ehyq</text:p>
          </table:table-cell>
          <table:table-cell table:style-name="ce31" office:value-type="date" office:date-value="2023-08-09" calcext:value-type="date">
            <text:p>2023-08-09</text:p>
          </table:table-cell>
          <table:table-cell table:style-name="ce31"/>
          <table:table-cell table:formula="of:=BSM_GEC([.$A$8] ;BSM_GE([.$A$5]; ROWS([.D$1:.D238]); 1); 1)" office:value-type="string" office:string-value="Ru Fyeakx" calcext:value-type="string">
            <text:p>Ru Fyeakx</text:p>
          </table:table-cell>
          <table:table-cell table:formula="of:=BSM_GEC([.$B$8] ;BSM_GE([.$A$5]; ROWS([.E$1:.E238]); 1); 1)" office:value-type="date" office:date-value="2023-07-02" calcext:value-type="date">
            <text:p>2023-07-02</text:p>
          </table:table-cell>
          <table:table-cell table:number-columns-repeated="3"/>
        </table:table-row>
        <table:table-row table:style-name="ro2">
          <table:table-cell office:value-type="string" calcext:value-type="string">
            <text:p>Exz Drsqeq</text:p>
          </table:table-cell>
          <table:table-cell table:style-name="ce31" office:value-type="date" office:date-value="2024-01-20" calcext:value-type="date">
            <text:p>2024-01-20</text:p>
          </table:table-cell>
          <table:table-cell table:style-name="ce31"/>
          <table:table-cell table:formula="of:=BSM_GEC([.$A$8] ;BSM_GE([.$A$5]; ROWS([.D$1:.D239]); 1); 1)" office:value-type="string" office:string-value="Qfx Gaual" calcext:value-type="string">
            <text:p>Qfx Gaual</text:p>
          </table:table-cell>
          <table:table-cell table:formula="of:=BSM_GEC([.$B$8] ;BSM_GE([.$A$5]; ROWS([.E$1:.E239]); 1); 1)" office:value-type="date" office:date-value="2023-11-21" calcext:value-type="date">
            <text:p>2023-11-21</text:p>
          </table:table-cell>
          <table:table-cell table:number-columns-repeated="3"/>
        </table:table-row>
        <table:table-row table:style-name="ro2">
          <table:table-cell office:value-type="string" calcext:value-type="string">
            <text:p>Si Gkxpcl</text:p>
          </table:table-cell>
          <table:table-cell table:style-name="ce31" office:value-type="date" office:date-value="2023-02-09" calcext:value-type="date">
            <text:p>2023-02-09</text:p>
          </table:table-cell>
          <table:table-cell table:style-name="ce31"/>
          <table:table-cell table:formula="of:=BSM_GEC([.$A$8] ;BSM_GE([.$A$5]; ROWS([.D$1:.D240]); 1); 1)" office:value-type="string" office:string-value="Ds Gaye" calcext:value-type="string">
            <text:p>Ds Gaye</text:p>
          </table:table-cell>
          <table:table-cell table:formula="of:=BSM_GEC([.$B$8] ;BSM_GE([.$A$5]; ROWS([.E$1:.E240]); 1); 1)" office:value-type="date" office:date-value="2023-06-04" calcext:value-type="date">
            <text:p>2023-06-04</text:p>
          </table:table-cell>
          <table:table-cell table:number-columns-repeated="3"/>
        </table:table-row>
        <table:table-row table:style-name="ro2">
          <table:table-cell office:value-type="string" calcext:value-type="string">
            <text:p>Temf Rnzxqwm</text:p>
          </table:table-cell>
          <table:table-cell table:style-name="ce31" office:value-type="date" office:date-value="2024-05-08" calcext:value-type="date">
            <text:p>2024-05-08</text:p>
          </table:table-cell>
          <table:table-cell table:style-name="ce31"/>
          <table:table-cell table:formula="of:=BSM_GEC([.$A$8] ;BSM_GE([.$A$5]; ROWS([.D$1:.D241]); 1); 1)" office:value-type="string" office:string-value="Dzf Gbnbe" calcext:value-type="string">
            <text:p>Dzf Gbnbe</text:p>
          </table:table-cell>
          <table:table-cell table:formula="of:=BSM_GEC([.$B$8] ;BSM_GE([.$A$5]; ROWS([.E$1:.E241]); 1); 1)" office:value-type="date" office:date-value="2024-12-09" calcext:value-type="date">
            <text:p>2024-12-09</text:p>
          </table:table-cell>
          <table:table-cell table:number-columns-repeated="3"/>
        </table:table-row>
        <table:table-row table:style-name="ro2">
          <table:table-cell office:value-type="string" calcext:value-type="string">
            <text:p>Kfcb Rzbyfgt</text:p>
          </table:table-cell>
          <table:table-cell table:style-name="ce31" office:value-type="date" office:date-value="2024-06-08" calcext:value-type="date">
            <text:p>2024-06-08</text:p>
          </table:table-cell>
          <table:table-cell table:style-name="ce31"/>
          <table:table-cell table:formula="of:=BSM_GEC([.$A$8] ;BSM_GE([.$A$5]; ROWS([.D$1:.D242]); 1); 1)" office:value-type="string" office:string-value="Wo Gbnutm" calcext:value-type="string">
            <text:p>Wo Gbnutm</text:p>
          </table:table-cell>
          <table:table-cell table:formula="of:=BSM_GEC([.$B$8] ;BSM_GE([.$A$5]; ROWS([.E$1:.E242]); 1); 1)" office:value-type="date" office:date-value="2024-09-14" calcext:value-type="date">
            <text:p>2024-09-14</text:p>
          </table:table-cell>
          <table:table-cell table:number-columns-repeated="3"/>
        </table:table-row>
        <table:table-row table:style-name="ro2">
          <table:table-cell office:value-type="string" calcext:value-type="string">
            <text:p>Ch Ufk</text:p>
          </table:table-cell>
          <table:table-cell table:style-name="ce31" office:value-type="date" office:date-value="2024-01-18" calcext:value-type="date">
            <text:p>2024-01-18</text:p>
          </table:table-cell>
          <table:table-cell table:style-name="ce31"/>
          <table:table-cell table:formula="of:=BSM_GEC([.$A$8] ;BSM_GE([.$A$5]; ROWS([.D$1:.D243]); 1); 1)" office:value-type="string" office:string-value="Thju Gcjswo" calcext:value-type="string">
            <text:p>Thju Gcjswo</text:p>
          </table:table-cell>
          <table:table-cell table:formula="of:=BSM_GEC([.$B$8] ;BSM_GE([.$A$5]; ROWS([.E$1:.E243]); 1); 1)" office:value-type="date" office:date-value="2025-03-26" calcext:value-type="date">
            <text:p>2025-03-26</text:p>
          </table:table-cell>
          <table:table-cell table:number-columns-repeated="3"/>
        </table:table-row>
        <table:table-row table:style-name="ro2">
          <table:table-cell office:value-type="string" calcext:value-type="string">
            <text:p>Vi Uaw</text:p>
          </table:table-cell>
          <table:table-cell table:style-name="ce31" office:value-type="date" office:date-value="2022-12-06" calcext:value-type="date">
            <text:p>2022-12-06</text:p>
          </table:table-cell>
          <table:table-cell table:style-name="ce31"/>
          <table:table-cell table:formula="of:=BSM_GEC([.$A$8] ;BSM_GE([.$A$5]; ROWS([.D$1:.D244]); 1); 1)" office:value-type="string" office:string-value="Ab Gdymgt" calcext:value-type="string">
            <text:p>Ab Gdymgt</text:p>
          </table:table-cell>
          <table:table-cell table:formula="of:=BSM_GEC([.$B$8] ;BSM_GE([.$A$5]; ROWS([.E$1:.E244]); 1); 1)" office:value-type="date" office:date-value="2024-12-19" calcext:value-type="date">
            <text:p>2024-12-19</text:p>
          </table:table-cell>
          <table:table-cell table:number-columns-repeated="3"/>
        </table:table-row>
        <table:table-row table:style-name="ro2">
          <table:table-cell office:value-type="string" calcext:value-type="string">
            <text:p>Kwf Jtkrlkc</text:p>
          </table:table-cell>
          <table:table-cell table:style-name="ce31" office:value-type="date" office:date-value="2024-02-11" calcext:value-type="date">
            <text:p>2024-02-11</text:p>
          </table:table-cell>
          <table:table-cell table:style-name="ce31"/>
          <table:table-cell table:formula="of:=BSM_GEC([.$A$8] ;BSM_GE([.$A$5]; ROWS([.D$1:.D245]); 1); 1)" office:value-type="string" office:string-value="Tou Gep" calcext:value-type="string">
            <text:p>Tou Gep</text:p>
          </table:table-cell>
          <table:table-cell table:formula="of:=BSM_GEC([.$B$8] ;BSM_GE([.$A$5]; ROWS([.E$1:.E245]); 1); 1)" office:value-type="date" office:date-value="2023-06-18" calcext:value-type="date">
            <text:p>2023-06-18</text:p>
          </table:table-cell>
          <table:table-cell table:number-columns-repeated="3"/>
        </table:table-row>
        <table:table-row table:style-name="ro2">
          <table:table-cell office:value-type="string" calcext:value-type="string">
            <text:p>Zg Laagdld</text:p>
          </table:table-cell>
          <table:table-cell table:style-name="ce31" office:value-type="date" office:date-value="2023-12-06" calcext:value-type="date">
            <text:p>2023-12-06</text:p>
          </table:table-cell>
          <table:table-cell table:style-name="ce31"/>
          <table:table-cell table:formula="of:=BSM_GEC([.$A$8] ;BSM_GE([.$A$5]; ROWS([.D$1:.D246]); 1); 1)" office:value-type="string" office:string-value="Bo Gfphq" calcext:value-type="string">
            <text:p>Bo Gfphq</text:p>
          </table:table-cell>
          <table:table-cell table:formula="of:=BSM_GEC([.$B$8] ;BSM_GE([.$A$5]; ROWS([.E$1:.E246]); 1); 1)" office:value-type="date" office:date-value="2025-03-24" calcext:value-type="date">
            <text:p>2025-03-24</text:p>
          </table:table-cell>
          <table:table-cell table:number-columns-repeated="3"/>
        </table:table-row>
        <table:table-row table:style-name="ro2">
          <table:table-cell office:value-type="string" calcext:value-type="string">
            <text:p>Ftor Hdmcfat</text:p>
          </table:table-cell>
          <table:table-cell table:style-name="ce31" office:value-type="date" office:date-value="2023-11-16" calcext:value-type="date">
            <text:p>2023-11-16</text:p>
          </table:table-cell>
          <table:table-cell table:style-name="ce31"/>
          <table:table-cell table:formula="of:=BSM_GEC([.$A$8] ;BSM_GE([.$A$5]; ROWS([.D$1:.D247]); 1); 1)" office:value-type="string" office:string-value="Jhp Gfscr" calcext:value-type="string">
            <text:p>Jhp Gfscr</text:p>
          </table:table-cell>
          <table:table-cell table:formula="of:=BSM_GEC([.$B$8] ;BSM_GE([.$A$5]; ROWS([.E$1:.E247]); 1); 1)" office:value-type="date" office:date-value="2024-11-14" calcext:value-type="date">
            <text:p>2024-11-14</text:p>
          </table:table-cell>
          <table:table-cell table:number-columns-repeated="3"/>
        </table:table-row>
        <table:table-row table:style-name="ro2">
          <table:table-cell office:value-type="string" calcext:value-type="string">
            <text:p>Ik Wzarm</text:p>
          </table:table-cell>
          <table:table-cell table:style-name="ce31" office:value-type="date" office:date-value="2022-12-15" calcext:value-type="date">
            <text:p>2022-12-15</text:p>
          </table:table-cell>
          <table:table-cell table:style-name="ce31"/>
          <table:table-cell table:formula="of:=BSM_GEC([.$A$8] ;BSM_GE([.$A$5]; ROWS([.D$1:.D248]); 1); 1)" office:value-type="string" office:string-value="Htis Gfuaggp" calcext:value-type="string">
            <text:p>Htis Gfuaggp</text:p>
          </table:table-cell>
          <table:table-cell table:formula="of:=BSM_GEC([.$B$8] ;BSM_GE([.$A$5]; ROWS([.E$1:.E248]); 1); 1)" office:value-type="date" office:date-value="2024-03-03" calcext:value-type="date">
            <text:p>2024-03-03</text:p>
          </table:table-cell>
          <table:table-cell table:number-columns-repeated="3"/>
        </table:table-row>
        <table:table-row table:style-name="ro2">
          <table:table-cell office:value-type="string" calcext:value-type="string">
            <text:p>Vggx Zeu</text:p>
          </table:table-cell>
          <table:table-cell table:style-name="ce31" office:value-type="date" office:date-value="2024-01-28" calcext:value-type="date">
            <text:p>2024-01-28</text:p>
          </table:table-cell>
          <table:table-cell table:style-name="ce31"/>
          <table:table-cell table:formula="of:=BSM_GEC([.$A$8] ;BSM_GE([.$A$5]; ROWS([.D$1:.D249]); 1); 1)" office:value-type="string" office:string-value="Fhj Gfwiek" calcext:value-type="string">
            <text:p>Fhj Gfwiek</text:p>
          </table:table-cell>
          <table:table-cell table:formula="of:=BSM_GEC([.$B$8] ;BSM_GE([.$A$5]; ROWS([.E$1:.E249]); 1); 1)" office:value-type="date" office:date-value="2024-02-29" calcext:value-type="date">
            <text:p>2024-02-29</text:p>
          </table:table-cell>
          <table:table-cell table:number-columns-repeated="3"/>
        </table:table-row>
        <table:table-row table:style-name="ro2">
          <table:table-cell office:value-type="string" calcext:value-type="string">
            <text:p>Xgt Lpgk</text:p>
          </table:table-cell>
          <table:table-cell table:style-name="ce31" office:value-type="date" office:date-value="2022-12-27" calcext:value-type="date">
            <text:p>2022-12-27</text:p>
          </table:table-cell>
          <table:table-cell table:style-name="ce31"/>
          <table:table-cell table:formula="of:=BSM_GEC([.$A$8] ;BSM_GE([.$A$5]; ROWS([.D$1:.D250]); 1); 1)" office:value-type="string" office:string-value="Eqtp Gicgyda" calcext:value-type="string">
            <text:p>Eqtp Gicgyda</text:p>
          </table:table-cell>
          <table:table-cell table:formula="of:=BSM_GEC([.$B$8] ;BSM_GE([.$A$5]; ROWS([.E$1:.E250]); 1); 1)" office:value-type="date" office:date-value="2024-10-06" calcext:value-type="date">
            <text:p>2024-10-06</text:p>
          </table:table-cell>
          <table:table-cell table:number-columns-repeated="3"/>
        </table:table-row>
        <table:table-row table:style-name="ro2">
          <table:table-cell office:value-type="string" calcext:value-type="string">
            <text:p>Jayd Iys</text:p>
          </table:table-cell>
          <table:table-cell table:style-name="ce31" office:value-type="date" office:date-value="2024-11-23" calcext:value-type="date">
            <text:p>2024-11-23</text:p>
          </table:table-cell>
          <table:table-cell table:style-name="ce31"/>
          <table:table-cell table:formula="of:=BSM_GEC([.$A$8] ;BSM_GE([.$A$5]; ROWS([.D$1:.D251]); 1); 1)" office:value-type="string" office:string-value="Qf Gjz" calcext:value-type="string">
            <text:p>Qf Gjz</text:p>
          </table:table-cell>
          <table:table-cell table:formula="of:=BSM_GEC([.$B$8] ;BSM_GE([.$A$5]; ROWS([.E$1:.E251]); 1); 1)" office:value-type="date" office:date-value="2024-07-01" calcext:value-type="date">
            <text:p>2024-07-01</text:p>
          </table:table-cell>
          <table:table-cell table:number-columns-repeated="3"/>
        </table:table-row>
        <table:table-row table:style-name="ro2">
          <table:table-cell office:value-type="string" calcext:value-type="string">
            <text:p>Wk Imqw</text:p>
          </table:table-cell>
          <table:table-cell table:style-name="ce31" office:value-type="date" office:date-value="2023-08-11" calcext:value-type="date">
            <text:p>2023-08-11</text:p>
          </table:table-cell>
          <table:table-cell table:style-name="ce31"/>
          <table:table-cell table:formula="of:=BSM_GEC([.$A$8] ;BSM_GE([.$A$5]; ROWS([.D$1:.D252]); 1); 1)" office:value-type="string" office:string-value="Oflq Gkebcza" calcext:value-type="string">
            <text:p>Oflq Gkebcza</text:p>
          </table:table-cell>
          <table:table-cell table:formula="of:=BSM_GEC([.$B$8] ;BSM_GE([.$A$5]; ROWS([.E$1:.E252]); 1); 1)" office:value-type="date" office:date-value="2022-10-09" calcext:value-type="date">
            <text:p>2022-10-09</text:p>
          </table:table-cell>
          <table:table-cell table:number-columns-repeated="3"/>
        </table:table-row>
        <table:table-row table:style-name="ro2">
          <table:table-cell office:value-type="string" calcext:value-type="string">
            <text:p>Adn Mlzhs</text:p>
          </table:table-cell>
          <table:table-cell table:style-name="ce31" office:value-type="date" office:date-value="2023-11-08" calcext:value-type="date">
            <text:p>2023-11-08</text:p>
          </table:table-cell>
          <table:table-cell table:style-name="ce31"/>
          <table:table-cell table:formula="of:=BSM_GEC([.$A$8] ;BSM_GE([.$A$5]; ROWS([.D$1:.D253]); 1); 1)" office:value-type="string" office:string-value="Si Gkxpcl" calcext:value-type="string">
            <text:p>Si Gkxpcl</text:p>
          </table:table-cell>
          <table:table-cell table:formula="of:=BSM_GEC([.$B$8] ;BSM_GE([.$A$5]; ROWS([.E$1:.E253]); 1); 1)" office:value-type="date" office:date-value="2023-02-09" calcext:value-type="date">
            <text:p>2023-02-09</text:p>
          </table:table-cell>
          <table:table-cell table:number-columns-repeated="3"/>
        </table:table-row>
        <table:table-row table:style-name="ro2">
          <table:table-cell office:value-type="string" calcext:value-type="string">
            <text:p>Jj Ndzzb</text:p>
          </table:table-cell>
          <table:table-cell table:style-name="ce31" office:value-type="date" office:date-value="2023-07-17" calcext:value-type="date">
            <text:p>2023-07-17</text:p>
          </table:table-cell>
          <table:table-cell table:style-name="ce31"/>
          <table:table-cell table:formula="of:=BSM_GEC([.$A$8] ;BSM_GE([.$A$5]; ROWS([.D$1:.D254]); 1); 1)" office:value-type="string" office:string-value="Pevd Gmjow" calcext:value-type="string">
            <text:p>Pevd Gmjow</text:p>
          </table:table-cell>
          <table:table-cell table:formula="of:=BSM_GEC([.$B$8] ;BSM_GE([.$A$5]; ROWS([.E$1:.E254]); 1); 1)" office:value-type="date" office:date-value="2023-08-11" calcext:value-type="date">
            <text:p>2023-08-11</text:p>
          </table:table-cell>
          <table:table-cell table:number-columns-repeated="3"/>
        </table:table-row>
        <table:table-row table:style-name="ro2">
          <table:table-cell office:value-type="string" calcext:value-type="string">
            <text:p>Ymef Iwagohj</text:p>
          </table:table-cell>
          <table:table-cell table:style-name="ce31" office:value-type="date" office:date-value="2024-05-07" calcext:value-type="date">
            <text:p>2024-05-07</text:p>
          </table:table-cell>
          <table:table-cell table:style-name="ce31"/>
          <table:table-cell table:formula="of:=BSM_GEC([.$A$8] ;BSM_GE([.$A$5]; ROWS([.D$1:.D255]); 1); 1)" office:value-type="string" office:string-value="Hi Gmsm" calcext:value-type="string">
            <text:p>Hi Gmsm</text:p>
          </table:table-cell>
          <table:table-cell table:formula="of:=BSM_GEC([.$B$8] ;BSM_GE([.$A$5]; ROWS([.E$1:.E255]); 1); 1)" office:value-type="date" office:date-value="2024-05-23" calcext:value-type="date">
            <text:p>2024-05-23</text:p>
          </table:table-cell>
          <table:table-cell table:number-columns-repeated="3"/>
        </table:table-row>
        <table:table-row table:style-name="ro2">
          <table:table-cell office:value-type="string" calcext:value-type="string">
            <text:p>Hbnp Icc</text:p>
          </table:table-cell>
          <table:table-cell table:style-name="ce31" office:value-type="date" office:date-value="2022-08-06" calcext:value-type="date">
            <text:p>2022-08-06</text:p>
          </table:table-cell>
          <table:table-cell table:style-name="ce31"/>
          <table:table-cell table:formula="of:=BSM_GEC([.$A$8] ;BSM_GE([.$A$5]; ROWS([.D$1:.D256]); 1); 1)" office:value-type="string" office:string-value="Daf Gnn" calcext:value-type="string">
            <text:p>Daf Gnn</text:p>
          </table:table-cell>
          <table:table-cell table:formula="of:=BSM_GEC([.$B$8] ;BSM_GE([.$A$5]; ROWS([.E$1:.E256]); 1); 1)" office:value-type="date" office:date-value="2022-08-20" calcext:value-type="date">
            <text:p>2022-08-20</text:p>
          </table:table-cell>
          <table:table-cell table:number-columns-repeated="3"/>
        </table:table-row>
        <table:table-row table:style-name="ro2">
          <table:table-cell office:value-type="string" calcext:value-type="string">
            <text:p>Lh Ugxwxg</text:p>
          </table:table-cell>
          <table:table-cell table:style-name="ce31" office:value-type="date" office:date-value="2024-06-29" calcext:value-type="date">
            <text:p>2024-06-29</text:p>
          </table:table-cell>
          <table:table-cell table:style-name="ce31"/>
          <table:table-cell table:formula="of:=BSM_GEC([.$A$8] ;BSM_GE([.$A$5]; ROWS([.D$1:.D257]); 1); 1)" office:value-type="string" office:string-value="Bnff Gnt" calcext:value-type="string">
            <text:p>Bnff Gnt</text:p>
          </table:table-cell>
          <table:table-cell table:formula="of:=BSM_GEC([.$B$8] ;BSM_GE([.$A$5]; ROWS([.E$1:.E257]); 1); 1)" office:value-type="date" office:date-value="2024-05-25" calcext:value-type="date">
            <text:p>2024-05-25</text:p>
          </table:table-cell>
          <table:table-cell table:number-columns-repeated="3"/>
        </table:table-row>
        <table:table-row table:style-name="ro2">
          <table:table-cell office:value-type="string" calcext:value-type="string">
            <text:p>Bpg Yxqiev</text:p>
          </table:table-cell>
          <table:table-cell table:style-name="ce31" office:value-type="date" office:date-value="2023-01-10" calcext:value-type="date">
            <text:p>2023-01-10</text:p>
          </table:table-cell>
          <table:table-cell table:style-name="ce31"/>
          <table:table-cell table:formula="of:=BSM_GEC([.$A$8] ;BSM_GE([.$A$5]; ROWS([.D$1:.D258]); 1); 1)" office:value-type="string" office:string-value="Tuh Gpbenj" calcext:value-type="string">
            <text:p>Tuh Gpbenj</text:p>
          </table:table-cell>
          <table:table-cell table:formula="of:=BSM_GEC([.$B$8] ;BSM_GE([.$A$5]; ROWS([.E$1:.E258]); 1); 1)" office:value-type="date" office:date-value="2022-10-16" calcext:value-type="date">
            <text:p>2022-10-16</text:p>
          </table:table-cell>
          <table:table-cell table:number-columns-repeated="3"/>
        </table:table-row>
        <table:table-row table:style-name="ro2">
          <table:table-cell office:value-type="string" calcext:value-type="string">
            <text:p>Cw Ivad</text:p>
          </table:table-cell>
          <table:table-cell table:style-name="ce31" office:value-type="date" office:date-value="2023-07-09" calcext:value-type="date">
            <text:p>2023-07-09</text:p>
          </table:table-cell>
          <table:table-cell table:style-name="ce31"/>
          <table:table-cell table:formula="of:=BSM_GEC([.$A$8] ;BSM_GE([.$A$5]; ROWS([.D$1:.D259]); 1); 1)" office:value-type="string" office:string-value="Yufn Gpo" calcext:value-type="string">
            <text:p>Yufn Gpo</text:p>
          </table:table-cell>
          <table:table-cell table:formula="of:=BSM_GEC([.$B$8] ;BSM_GE([.$A$5]; ROWS([.E$1:.E259]); 1); 1)" office:value-type="date" office:date-value="2022-10-20" calcext:value-type="date">
            <text:p>2022-10-20</text:p>
          </table:table-cell>
          <table:table-cell table:number-columns-repeated="3"/>
        </table:table-row>
        <table:table-row table:style-name="ro2">
          <table:table-cell office:value-type="string" calcext:value-type="string">
            <text:p>Mp Xrupm</text:p>
          </table:table-cell>
          <table:table-cell table:style-name="ce31" office:value-type="date" office:date-value="2025-04-16" calcext:value-type="date">
            <text:p>2025-04-16</text:p>
          </table:table-cell>
          <table:table-cell table:style-name="ce31"/>
          <table:table-cell table:formula="of:=BSM_GEC([.$A$8] ;BSM_GE([.$A$5]; ROWS([.D$1:.D260]); 1); 1)" office:value-type="string" office:string-value="Ft Gpx" calcext:value-type="string">
            <text:p>Ft Gpx</text:p>
          </table:table-cell>
          <table:table-cell table:formula="of:=BSM_GEC([.$B$8] ;BSM_GE([.$A$5]; ROWS([.E$1:.E260]); 1); 1)" office:value-type="date" office:date-value="2023-09-04" calcext:value-type="date">
            <text:p>2023-09-04</text:p>
          </table:table-cell>
          <table:table-cell table:number-columns-repeated="3"/>
        </table:table-row>
        <table:table-row table:style-name="ro2">
          <table:table-cell office:value-type="string" calcext:value-type="string">
            <text:p>Ofy Mtbrs</text:p>
          </table:table-cell>
          <table:table-cell table:style-name="ce31" office:value-type="date" office:date-value="2022-12-23" calcext:value-type="date">
            <text:p>2022-12-23</text:p>
          </table:table-cell>
          <table:table-cell table:style-name="ce31"/>
          <table:table-cell table:formula="of:=BSM_GEC([.$A$8] ;BSM_GE([.$A$5]; ROWS([.D$1:.D261]); 1); 1)" office:value-type="string" office:string-value="Ahlw Grn" calcext:value-type="string">
            <text:p>Ahlw Grn</text:p>
          </table:table-cell>
          <table:table-cell table:formula="of:=BSM_GEC([.$B$8] ;BSM_GE([.$A$5]; ROWS([.E$1:.E261]); 1); 1)" office:value-type="date" office:date-value="2025-02-24" calcext:value-type="date">
            <text:p>2025-02-24</text:p>
          </table:table-cell>
          <table:table-cell table:number-columns-repeated="3"/>
        </table:table-row>
        <table:table-row table:style-name="ro2">
          <table:table-cell office:value-type="string" calcext:value-type="string">
            <text:p>Vtts Kuybbtr</text:p>
          </table:table-cell>
          <table:table-cell table:style-name="ce31" office:value-type="date" office:date-value="2023-05-11" calcext:value-type="date">
            <text:p>2023-05-11</text:p>
          </table:table-cell>
          <table:table-cell table:style-name="ce31"/>
          <table:table-cell table:formula="of:=BSM_GEC([.$A$8] ;BSM_GE([.$A$5]; ROWS([.D$1:.D262]); 1); 1)" office:value-type="string" office:string-value="Qplt Grqsx" calcext:value-type="string">
            <text:p>Qplt Grqsx</text:p>
          </table:table-cell>
          <table:table-cell table:formula="of:=BSM_GEC([.$B$8] ;BSM_GE([.$A$5]; ROWS([.E$1:.E262]); 1); 1)" office:value-type="date" office:date-value="2022-12-31" calcext:value-type="date">
            <text:p>2022-12-31</text:p>
          </table:table-cell>
          <table:table-cell table:number-columns-repeated="3"/>
        </table:table-row>
        <table:table-row table:style-name="ro2">
          <table:table-cell office:value-type="string" calcext:value-type="string">
            <text:p>Ffql Xdppakm</text:p>
          </table:table-cell>
          <table:table-cell table:style-name="ce31" office:value-type="date" office:date-value="2024-05-28" calcext:value-type="date">
            <text:p>2024-05-28</text:p>
          </table:table-cell>
          <table:table-cell table:style-name="ce31"/>
          <table:table-cell table:formula="of:=BSM_GEC([.$A$8] ;BSM_GE([.$A$5]; ROWS([.D$1:.D263]); 1); 1)" office:value-type="string" office:string-value="Ks Gslsub" calcext:value-type="string">
            <text:p>Ks Gslsub</text:p>
          </table:table-cell>
          <table:table-cell table:formula="of:=BSM_GEC([.$B$8] ;BSM_GE([.$A$5]; ROWS([.E$1:.E263]); 1); 1)" office:value-type="date" office:date-value="2022-09-08" calcext:value-type="date">
            <text:p>2022-09-08</text:p>
          </table:table-cell>
          <table:table-cell table:number-columns-repeated="3"/>
        </table:table-row>
        <table:table-row table:style-name="ro2">
          <table:table-cell office:value-type="string" calcext:value-type="string">
            <text:p>Idxn Plcunx</text:p>
          </table:table-cell>
          <table:table-cell table:style-name="ce31" office:value-type="date" office:date-value="2025-02-06" calcext:value-type="date">
            <text:p>2025-02-06</text:p>
          </table:table-cell>
          <table:table-cell table:style-name="ce31"/>
          <table:table-cell table:formula="of:=BSM_GEC([.$A$8] ;BSM_GE([.$A$5]; ROWS([.D$1:.D264]); 1); 1)" office:value-type="string" office:string-value="Voqv Gsxdnp" calcext:value-type="string">
            <text:p>Voqv Gsxdnp</text:p>
          </table:table-cell>
          <table:table-cell table:formula="of:=BSM_GEC([.$B$8] ;BSM_GE([.$A$5]; ROWS([.E$1:.E264]); 1); 1)" office:value-type="date" office:date-value="2023-12-31" calcext:value-type="date">
            <text:p>2023-12-31</text:p>
          </table:table-cell>
          <table:table-cell table:number-columns-repeated="3"/>
        </table:table-row>
        <table:table-row table:style-name="ro2">
          <table:table-cell office:value-type="string" calcext:value-type="string">
            <text:p>Ha Weps</text:p>
          </table:table-cell>
          <table:table-cell table:style-name="ce31" office:value-type="date" office:date-value="2023-01-03" calcext:value-type="date">
            <text:p>2023-01-03</text:p>
          </table:table-cell>
          <table:table-cell table:style-name="ce31"/>
          <table:table-cell table:formula="of:=BSM_GEC([.$A$8] ;BSM_GE([.$A$5]; ROWS([.D$1:.D265]); 1); 1)" office:value-type="string" office:string-value="Hno Gtum" calcext:value-type="string">
            <text:p>Hno Gtum</text:p>
          </table:table-cell>
          <table:table-cell table:formula="of:=BSM_GEC([.$B$8] ;BSM_GE([.$A$5]; ROWS([.E$1:.E265]); 1); 1)" office:value-type="date" office:date-value="2023-05-09" calcext:value-type="date">
            <text:p>2023-05-09</text:p>
          </table:table-cell>
          <table:table-cell table:number-columns-repeated="3"/>
        </table:table-row>
        <table:table-row table:style-name="ro2">
          <table:table-cell office:value-type="string" calcext:value-type="string">
            <text:p>Cr Dgyi</text:p>
          </table:table-cell>
          <table:table-cell table:style-name="ce31" office:value-type="date" office:date-value="2024-01-07" calcext:value-type="date">
            <text:p>2024-01-07</text:p>
          </table:table-cell>
          <table:table-cell table:style-name="ce31"/>
          <table:table-cell table:formula="of:=BSM_GEC([.$A$8] ;BSM_GE([.$A$5]; ROWS([.D$1:.D266]); 1); 1)" office:value-type="string" office:string-value="Xb Gucpkbk" calcext:value-type="string">
            <text:p>Xb Gucpkbk</text:p>
          </table:table-cell>
          <table:table-cell table:formula="of:=BSM_GEC([.$B$8] ;BSM_GE([.$A$5]; ROWS([.E$1:.E266]); 1); 1)" office:value-type="date" office:date-value="2024-01-14" calcext:value-type="date">
            <text:p>2024-01-14</text:p>
          </table:table-cell>
          <table:table-cell table:number-columns-repeated="3"/>
        </table:table-row>
        <table:table-row table:style-name="ro2">
          <table:table-cell office:value-type="string" calcext:value-type="string">
            <text:p>Tss Ysrylfn</text:p>
          </table:table-cell>
          <table:table-cell table:style-name="ce31" office:value-type="date" office:date-value="2024-07-24" calcext:value-type="date">
            <text:p>2024-07-24</text:p>
          </table:table-cell>
          <table:table-cell table:style-name="ce31"/>
          <table:table-cell table:formula="of:=BSM_GEC([.$A$8] ;BSM_GE([.$A$5]; ROWS([.D$1:.D267]); 1); 1)" office:value-type="string" office:string-value="Ysw Gudlsu" calcext:value-type="string">
            <text:p>Ysw Gudlsu</text:p>
          </table:table-cell>
          <table:table-cell table:formula="of:=BSM_GEC([.$B$8] ;BSM_GE([.$A$5]; ROWS([.E$1:.E267]); 1); 1)" office:value-type="date" office:date-value="2022-11-17" calcext:value-type="date">
            <text:p>2022-11-17</text:p>
          </table:table-cell>
          <table:table-cell table:number-columns-repeated="3"/>
        </table:table-row>
        <table:table-row table:style-name="ro2">
          <table:table-cell office:value-type="string" calcext:value-type="string">
            <text:p>Ph Rtcnmtt</text:p>
          </table:table-cell>
          <table:table-cell table:style-name="ce31" office:value-type="date" office:date-value="2023-10-16" calcext:value-type="date">
            <text:p>2023-10-16</text:p>
          </table:table-cell>
          <table:table-cell table:style-name="ce31"/>
          <table:table-cell table:formula="of:=BSM_GEC([.$A$8] ;BSM_GE([.$A$5]; ROWS([.D$1:.D268]); 1); 1)" office:value-type="string" office:string-value="Ba Gue" calcext:value-type="string">
            <text:p>Ba Gue</text:p>
          </table:table-cell>
          <table:table-cell table:formula="of:=BSM_GEC([.$B$8] ;BSM_GE([.$A$5]; ROWS([.E$1:.E268]); 1); 1)" office:value-type="date" office:date-value="2023-03-12" calcext:value-type="date">
            <text:p>2023-03-12</text:p>
          </table:table-cell>
          <table:table-cell table:number-columns-repeated="3"/>
        </table:table-row>
        <table:table-row table:style-name="ro2">
          <table:table-cell office:value-type="string" calcext:value-type="string">
            <text:p>En Coxrgvi</text:p>
          </table:table-cell>
          <table:table-cell table:style-name="ce31" office:value-type="date" office:date-value="2024-09-17" calcext:value-type="date">
            <text:p>2024-09-17</text:p>
          </table:table-cell>
          <table:table-cell table:style-name="ce31"/>
          <table:table-cell table:formula="of:=BSM_GEC([.$A$8] ;BSM_GE([.$A$5]; ROWS([.D$1:.D269]); 1); 1)" office:value-type="string" office:string-value="Qti Gujgnkn" calcext:value-type="string">
            <text:p>Qti Gujgnkn</text:p>
          </table:table-cell>
          <table:table-cell table:formula="of:=BSM_GEC([.$B$8] ;BSM_GE([.$A$5]; ROWS([.E$1:.E269]); 1); 1)" office:value-type="date" office:date-value="2024-10-22" calcext:value-type="date">
            <text:p>2024-10-22</text:p>
          </table:table-cell>
          <table:table-cell table:number-columns-repeated="3"/>
        </table:table-row>
        <table:table-row table:style-name="ro2">
          <table:table-cell office:value-type="string" calcext:value-type="string">
            <text:p>Qblt Bgxjw</text:p>
          </table:table-cell>
          <table:table-cell table:style-name="ce31" office:value-type="date" office:date-value="2023-10-20" calcext:value-type="date">
            <text:p>2023-10-20</text:p>
          </table:table-cell>
          <table:table-cell table:style-name="ce31"/>
          <table:table-cell table:formula="of:=BSM_GEC([.$A$8] ;BSM_GE([.$A$5]; ROWS([.D$1:.D270]); 1); 1)" office:value-type="string" office:string-value="Of Gwlpq" calcext:value-type="string">
            <text:p>Of Gwlpq</text:p>
          </table:table-cell>
          <table:table-cell table:formula="of:=BSM_GEC([.$B$8] ;BSM_GE([.$A$5]; ROWS([.E$1:.E270]); 1); 1)" office:value-type="date" office:date-value="2024-07-09" calcext:value-type="date">
            <text:p>2024-07-09</text:p>
          </table:table-cell>
          <table:table-cell table:number-columns-repeated="3"/>
        </table:table-row>
        <table:table-row table:style-name="ro2">
          <table:table-cell office:value-type="string" calcext:value-type="string">
            <text:p>Bur Oryetgd</text:p>
          </table:table-cell>
          <table:table-cell table:style-name="ce31" office:value-type="date" office:date-value="2023-03-07" calcext:value-type="date">
            <text:p>2023-03-07</text:p>
          </table:table-cell>
          <table:table-cell table:style-name="ce31"/>
          <table:table-cell table:formula="of:=BSM_GEC([.$A$8] ;BSM_GE([.$A$5]; ROWS([.D$1:.D271]); 1); 1)" office:value-type="string" office:string-value="Xp Gxl" calcext:value-type="string">
            <text:p>Xp Gxl</text:p>
          </table:table-cell>
          <table:table-cell table:formula="of:=BSM_GEC([.$B$8] ;BSM_GE([.$A$5]; ROWS([.E$1:.E271]); 1); 1)" office:value-type="date" office:date-value="2023-10-23" calcext:value-type="date">
            <text:p>2023-10-23</text:p>
          </table:table-cell>
          <table:table-cell table:number-columns-repeated="3"/>
        </table:table-row>
        <table:table-row table:style-name="ro2">
          <table:table-cell office:value-type="string" calcext:value-type="string">
            <text:p>Ourg Uhkcqqw</text:p>
          </table:table-cell>
          <table:table-cell table:style-name="ce31" office:value-type="date" office:date-value="2023-05-19" calcext:value-type="date">
            <text:p>2023-05-19</text:p>
          </table:table-cell>
          <table:table-cell table:style-name="ce31"/>
          <table:table-cell table:formula="of:=BSM_GEC([.$A$8] ;BSM_GE([.$A$5]; ROWS([.D$1:.D272]); 1); 1)" office:value-type="string" office:string-value="Sb Gyri" calcext:value-type="string">
            <text:p>Sb Gyri</text:p>
          </table:table-cell>
          <table:table-cell table:formula="of:=BSM_GEC([.$B$8] ;BSM_GE([.$A$5]; ROWS([.E$1:.E272]); 1); 1)" office:value-type="date" office:date-value="2023-06-30" calcext:value-type="date">
            <text:p>2023-06-30</text:p>
          </table:table-cell>
          <table:table-cell table:number-columns-repeated="3"/>
        </table:table-row>
        <table:table-row table:style-name="ro2">
          <table:table-cell office:value-type="string" calcext:value-type="string">
            <text:p>Nyiu Wgegx</text:p>
          </table:table-cell>
          <table:table-cell table:style-name="ce31" office:value-type="date" office:date-value="2024-05-02" calcext:value-type="date">
            <text:p>2024-05-02</text:p>
          </table:table-cell>
          <table:table-cell table:style-name="ce31"/>
          <table:table-cell table:formula="of:=BSM_GEC([.$A$8] ;BSM_GE([.$A$5]; ROWS([.D$1:.D273]); 1); 1)" office:value-type="string" office:string-value="Fg Hag" calcext:value-type="string">
            <text:p>Fg Hag</text:p>
          </table:table-cell>
          <table:table-cell table:formula="of:=BSM_GEC([.$B$8] ;BSM_GE([.$A$5]; ROWS([.E$1:.E273]); 1); 1)" office:value-type="date" office:date-value="2024-06-19" calcext:value-type="date">
            <text:p>2024-06-19</text:p>
          </table:table-cell>
          <table:table-cell table:number-columns-repeated="3"/>
        </table:table-row>
        <table:table-row table:style-name="ro2">
          <table:table-cell office:value-type="string" calcext:value-type="string">
            <text:p>Iz Pheby</text:p>
          </table:table-cell>
          <table:table-cell table:style-name="ce31" office:value-type="date" office:date-value="2024-12-31" calcext:value-type="date">
            <text:p>2024-12-31</text:p>
          </table:table-cell>
          <table:table-cell table:style-name="ce31"/>
          <table:table-cell table:formula="of:=BSM_GEC([.$A$8] ;BSM_GE([.$A$5]; ROWS([.D$1:.D274]); 1); 1)" office:value-type="string" office:string-value="Tk Hddd" calcext:value-type="string">
            <text:p>Tk Hddd</text:p>
          </table:table-cell>
          <table:table-cell table:formula="of:=BSM_GEC([.$B$8] ;BSM_GE([.$A$5]; ROWS([.E$1:.E274]); 1); 1)" office:value-type="date" office:date-value="2024-01-25" calcext:value-type="date">
            <text:p>2024-01-25</text:p>
          </table:table-cell>
          <table:table-cell table:number-columns-repeated="3"/>
        </table:table-row>
        <table:table-row table:style-name="ro2">
          <table:table-cell office:value-type="string" calcext:value-type="string">
            <text:p>Fl Sczzoq</text:p>
          </table:table-cell>
          <table:table-cell table:style-name="ce31" office:value-type="date" office:date-value="2024-10-07" calcext:value-type="date">
            <text:p>2024-10-07</text:p>
          </table:table-cell>
          <table:table-cell table:style-name="ce31"/>
          <table:table-cell table:formula="of:=BSM_GEC([.$A$8] ;BSM_GE([.$A$5]; ROWS([.D$1:.D275]); 1); 1)" office:value-type="string" office:string-value="Fd Hdl" calcext:value-type="string">
            <text:p>Fd Hdl</text:p>
          </table:table-cell>
          <table:table-cell table:formula="of:=BSM_GEC([.$B$8] ;BSM_GE([.$A$5]; ROWS([.E$1:.E275]); 1); 1)" office:value-type="date" office:date-value="2024-06-02" calcext:value-type="date">
            <text:p>2024-06-02</text:p>
          </table:table-cell>
          <table:table-cell table:number-columns-repeated="3"/>
        </table:table-row>
        <table:table-row table:style-name="ro2">
          <table:table-cell office:value-type="string" calcext:value-type="string">
            <text:p>Wxz Drg</text:p>
          </table:table-cell>
          <table:table-cell table:style-name="ce31" office:value-type="date" office:date-value="2024-10-02" calcext:value-type="date">
            <text:p>2024-10-02</text:p>
          </table:table-cell>
          <table:table-cell table:style-name="ce31"/>
          <table:table-cell table:formula="of:=BSM_GEC([.$A$8] ;BSM_GE([.$A$5]; ROWS([.D$1:.D276]); 1); 1)" office:value-type="string" office:string-value="Ftor Hdmcfat" calcext:value-type="string">
            <text:p>Ftor Hdmcfat</text:p>
          </table:table-cell>
          <table:table-cell table:formula="of:=BSM_GEC([.$B$8] ;BSM_GE([.$A$5]; ROWS([.E$1:.E276]); 1); 1)" office:value-type="date" office:date-value="2023-11-16" calcext:value-type="date">
            <text:p>2023-11-16</text:p>
          </table:table-cell>
          <table:table-cell table:number-columns-repeated="3"/>
        </table:table-row>
        <table:table-row table:style-name="ro2">
          <table:table-cell office:value-type="string" calcext:value-type="string">
            <text:p>Ji Qfi</text:p>
          </table:table-cell>
          <table:table-cell table:style-name="ce31" office:value-type="date" office:date-value="2024-01-09" calcext:value-type="date">
            <text:p>2024-01-09</text:p>
          </table:table-cell>
          <table:table-cell table:style-name="ce31"/>
          <table:table-cell table:formula="of:=BSM_GEC([.$A$8] ;BSM_GE([.$A$5]; ROWS([.D$1:.D277]); 1); 1)" office:value-type="string" office:string-value="Rb Hdmurgb" calcext:value-type="string">
            <text:p>Rb Hdmurgb</text:p>
          </table:table-cell>
          <table:table-cell table:formula="of:=BSM_GEC([.$B$8] ;BSM_GE([.$A$5]; ROWS([.E$1:.E277]); 1); 1)" office:value-type="date" office:date-value="2024-07-17" calcext:value-type="date">
            <text:p>2024-07-17</text:p>
          </table:table-cell>
          <table:table-cell table:number-columns-repeated="3"/>
        </table:table-row>
        <table:table-row table:style-name="ro2">
          <table:table-cell office:value-type="string" calcext:value-type="string">
            <text:p>Hnub Aytjao</text:p>
          </table:table-cell>
          <table:table-cell table:style-name="ce31" office:value-type="date" office:date-value="2023-08-09" calcext:value-type="date">
            <text:p>2023-08-09</text:p>
          </table:table-cell>
          <table:table-cell table:style-name="ce31"/>
          <table:table-cell table:formula="of:=BSM_GEC([.$A$8] ;BSM_GE([.$A$5]; ROWS([.D$1:.D278]); 1); 1)" office:value-type="string" office:string-value="Fcmm Helbm" calcext:value-type="string">
            <text:p>Fcmm Helbm</text:p>
          </table:table-cell>
          <table:table-cell table:formula="of:=BSM_GEC([.$B$8] ;BSM_GE([.$A$5]; ROWS([.E$1:.E278]); 1); 1)" office:value-type="date" office:date-value="2024-09-11" calcext:value-type="date">
            <text:p>2024-09-11</text:p>
          </table:table-cell>
          <table:table-cell table:number-columns-repeated="3"/>
        </table:table-row>
        <table:table-row table:style-name="ro2">
          <table:table-cell office:value-type="string" calcext:value-type="string">
            <text:p>Nkd Wju</text:p>
          </table:table-cell>
          <table:table-cell table:style-name="ce31" office:value-type="date" office:date-value="2023-11-21" calcext:value-type="date">
            <text:p>2023-11-21</text:p>
          </table:table-cell>
          <table:table-cell table:style-name="ce31"/>
          <table:table-cell table:formula="of:=BSM_GEC([.$A$8] ;BSM_GE([.$A$5]; ROWS([.D$1:.D279]); 1); 1)" office:value-type="string" office:string-value="Cfi Heowce" calcext:value-type="string">
            <text:p>Cfi Heowce</text:p>
          </table:table-cell>
          <table:table-cell table:formula="of:=BSM_GEC([.$B$8] ;BSM_GE([.$A$5]; ROWS([.E$1:.E279]); 1); 1)" office:value-type="date" office:date-value="2023-09-21" calcext:value-type="date">
            <text:p>2023-09-21</text:p>
          </table:table-cell>
          <table:table-cell table:number-columns-repeated="3"/>
        </table:table-row>
        <table:table-row table:style-name="ro2">
          <table:table-cell office:value-type="string" calcext:value-type="string">
            <text:p>Iviq Abqj</text:p>
          </table:table-cell>
          <table:table-cell table:style-name="ce31" office:value-type="date" office:date-value="2023-06-29" calcext:value-type="date">
            <text:p>2023-06-29</text:p>
          </table:table-cell>
          <table:table-cell table:style-name="ce31"/>
          <table:table-cell table:formula="of:=BSM_GEC([.$A$8] ;BSM_GE([.$A$5]; ROWS([.D$1:.D280]); 1); 1)" office:value-type="string" office:string-value="Keq Heyor" calcext:value-type="string">
            <text:p>Keq Heyor</text:p>
          </table:table-cell>
          <table:table-cell table:formula="of:=BSM_GEC([.$B$8] ;BSM_GE([.$A$5]; ROWS([.E$1:.E280]); 1); 1)" office:value-type="date" office:date-value="2022-09-27" calcext:value-type="date">
            <text:p>2022-09-27</text:p>
          </table:table-cell>
          <table:table-cell table:number-columns-repeated="3"/>
        </table:table-row>
        <table:table-row table:style-name="ro2">
          <table:table-cell office:value-type="string" calcext:value-type="string">
            <text:p>Tal Dgrkeu</text:p>
          </table:table-cell>
          <table:table-cell table:style-name="ce31" office:value-type="date" office:date-value="2023-03-18" calcext:value-type="date">
            <text:p>2023-03-18</text:p>
          </table:table-cell>
          <table:table-cell table:style-name="ce31"/>
          <table:table-cell table:formula="of:=BSM_GEC([.$A$8] ;BSM_GE([.$A$5]; ROWS([.D$1:.D281]); 1); 1)" office:value-type="string" office:string-value="Dqdg Hgh" calcext:value-type="string">
            <text:p>Dqdg Hgh</text:p>
          </table:table-cell>
          <table:table-cell table:formula="of:=BSM_GEC([.$B$8] ;BSM_GE([.$A$5]; ROWS([.E$1:.E281]); 1); 1)" office:value-type="date" office:date-value="2022-10-15" calcext:value-type="date">
            <text:p>2022-10-15</text:p>
          </table:table-cell>
          <table:table-cell table:number-columns-repeated="3"/>
        </table:table-row>
        <table:table-row table:style-name="ro2">
          <table:table-cell office:value-type="string" calcext:value-type="string">
            <text:p>Ju Qxv</text:p>
          </table:table-cell>
          <table:table-cell table:style-name="ce31" office:value-type="date" office:date-value="2025-02-26" calcext:value-type="date">
            <text:p>2025-02-26</text:p>
          </table:table-cell>
          <table:table-cell table:style-name="ce31"/>
          <table:table-cell table:formula="of:=BSM_GEC([.$A$8] ;BSM_GE([.$A$5]; ROWS([.D$1:.D282]); 1); 1)" office:value-type="string" office:string-value="Riu Hhprvl" calcext:value-type="string">
            <text:p>Riu Hhprvl</text:p>
          </table:table-cell>
          <table:table-cell table:formula="of:=BSM_GEC([.$B$8] ;BSM_GE([.$A$5]; ROWS([.E$1:.E282]); 1); 1)" office:value-type="date" office:date-value="2025-02-17" calcext:value-type="date">
            <text:p>2025-02-17</text:p>
          </table:table-cell>
          <table:table-cell table:number-columns-repeated="3"/>
        </table:table-row>
        <table:table-row table:style-name="ro2">
          <table:table-cell office:value-type="string" calcext:value-type="string">
            <text:p>Cz Hjtghle</text:p>
          </table:table-cell>
          <table:table-cell table:style-name="ce31" office:value-type="date" office:date-value="2022-10-19" calcext:value-type="date">
            <text:p>2022-10-19</text:p>
          </table:table-cell>
          <table:table-cell table:style-name="ce31"/>
          <table:table-cell table:formula="of:=BSM_GEC([.$A$8] ;BSM_GE([.$A$5]; ROWS([.D$1:.D283]); 1); 1)" office:value-type="string" office:string-value="Ij Hhuaqj" calcext:value-type="string">
            <text:p>Ij Hhuaqj</text:p>
          </table:table-cell>
          <table:table-cell table:formula="of:=BSM_GEC([.$B$8] ;BSM_GE([.$A$5]; ROWS([.E$1:.E283]); 1); 1)" office:value-type="date" office:date-value="2023-01-21" calcext:value-type="date">
            <text:p>2023-01-21</text:p>
          </table:table-cell>
          <table:table-cell table:number-columns-repeated="3"/>
        </table:table-row>
        <table:table-row table:style-name="ro2">
          <table:table-cell office:value-type="string" calcext:value-type="string">
            <text:p>Vof Swbwioz</text:p>
          </table:table-cell>
          <table:table-cell table:style-name="ce31" office:value-type="date" office:date-value="2023-01-12" calcext:value-type="date">
            <text:p>2023-01-12</text:p>
          </table:table-cell>
          <table:table-cell table:style-name="ce31"/>
          <table:table-cell table:formula="of:=BSM_GEC([.$A$8] ;BSM_GE([.$A$5]; ROWS([.D$1:.D284]); 1); 1)" office:value-type="string" office:string-value="Foj Hhyzao" calcext:value-type="string">
            <text:p>Foj Hhyzao</text:p>
          </table:table-cell>
          <table:table-cell table:formula="of:=BSM_GEC([.$B$8] ;BSM_GE([.$A$5]; ROWS([.E$1:.E284]); 1); 1)" office:value-type="date" office:date-value="2024-06-16" calcext:value-type="date">
            <text:p>2024-06-16</text:p>
          </table:table-cell>
          <table:table-cell table:number-columns-repeated="3"/>
        </table:table-row>
        <table:table-row table:style-name="ro2">
          <table:table-cell office:value-type="string" calcext:value-type="string">
            <text:p>Wclx Tirw</text:p>
          </table:table-cell>
          <table:table-cell table:style-name="ce31" office:value-type="date" office:date-value="2022-08-16" calcext:value-type="date">
            <text:p>2022-08-16</text:p>
          </table:table-cell>
          <table:table-cell table:style-name="ce31"/>
          <table:table-cell table:formula="of:=BSM_GEC([.$A$8] ;BSM_GE([.$A$5]; ROWS([.D$1:.D285]); 1); 1)" office:value-type="string" office:string-value="Mzi Hihj" calcext:value-type="string">
            <text:p>Mzi Hihj</text:p>
          </table:table-cell>
          <table:table-cell table:formula="of:=BSM_GEC([.$B$8] ;BSM_GE([.$A$5]; ROWS([.E$1:.E285]); 1); 1)" office:value-type="date" office:date-value="2024-07-23" calcext:value-type="date">
            <text:p>2024-07-23</text:p>
          </table:table-cell>
          <table:table-cell table:number-columns-repeated="3"/>
        </table:table-row>
        <table:table-row table:style-name="ro2">
          <table:table-cell office:value-type="string" calcext:value-type="string">
            <text:p>Dav Lceax</text:p>
          </table:table-cell>
          <table:table-cell table:style-name="ce31" office:value-type="date" office:date-value="2023-05-28" calcext:value-type="date">
            <text:p>2023-05-28</text:p>
          </table:table-cell>
          <table:table-cell table:style-name="ce31"/>
          <table:table-cell table:formula="of:=BSM_GEC([.$A$8] ;BSM_GE([.$A$5]; ROWS([.D$1:.D286]); 1); 1)" office:value-type="string" office:string-value="Ed Hils" calcext:value-type="string">
            <text:p>Ed Hils</text:p>
          </table:table-cell>
          <table:table-cell table:formula="of:=BSM_GEC([.$B$8] ;BSM_GE([.$A$5]; ROWS([.E$1:.E286]); 1); 1)" office:value-type="date" office:date-value="2022-11-23" calcext:value-type="date">
            <text:p>2022-11-23</text:p>
          </table:table-cell>
          <table:table-cell table:number-columns-repeated="3"/>
        </table:table-row>
        <table:table-row table:style-name="ro2">
          <table:table-cell office:value-type="string" calcext:value-type="string">
            <text:p>Okgy Hqnzv</text:p>
          </table:table-cell>
          <table:table-cell table:style-name="ce31" office:value-type="date" office:date-value="2024-10-10" calcext:value-type="date">
            <text:p>2024-10-10</text:p>
          </table:table-cell>
          <table:table-cell table:style-name="ce31"/>
          <table:table-cell table:formula="of:=BSM_GEC([.$A$8] ;BSM_GE([.$A$5]; ROWS([.D$1:.D287]); 1); 1)" office:value-type="string" office:string-value="Pfpd Hiy" calcext:value-type="string">
            <text:p>Pfpd Hiy</text:p>
          </table:table-cell>
          <table:table-cell table:formula="of:=BSM_GEC([.$B$8] ;BSM_GE([.$A$5]; ROWS([.E$1:.E287]); 1); 1)" office:value-type="date" office:date-value="2024-06-05" calcext:value-type="date">
            <text:p>2024-06-05</text:p>
          </table:table-cell>
          <table:table-cell table:number-columns-repeated="3"/>
        </table:table-row>
        <table:table-row table:style-name="ro2">
          <table:table-cell office:value-type="string" calcext:value-type="string">
            <text:p>Fg Hag</text:p>
          </table:table-cell>
          <table:table-cell table:style-name="ce31" office:value-type="date" office:date-value="2024-06-19" calcext:value-type="date">
            <text:p>2024-06-19</text:p>
          </table:table-cell>
          <table:table-cell table:style-name="ce31"/>
          <table:table-cell table:formula="of:=BSM_GEC([.$A$8] ;BSM_GE([.$A$5]; ROWS([.D$1:.D288]); 1); 1)" office:value-type="string" office:string-value="Birk Hjfxp" calcext:value-type="string">
            <text:p>Birk Hjfxp</text:p>
          </table:table-cell>
          <table:table-cell table:formula="of:=BSM_GEC([.$B$8] ;BSM_GE([.$A$5]; ROWS([.E$1:.E288]); 1); 1)" office:value-type="date" office:date-value="2024-03-21" calcext:value-type="date">
            <text:p>2024-03-21</text:p>
          </table:table-cell>
          <table:table-cell table:number-columns-repeated="3"/>
        </table:table-row>
        <table:table-row table:style-name="ro2">
          <table:table-cell office:value-type="string" calcext:value-type="string">
            <text:p>Wxfa Pre</text:p>
          </table:table-cell>
          <table:table-cell table:style-name="ce31" office:value-type="date" office:date-value="2024-12-04" calcext:value-type="date">
            <text:p>2024-12-04</text:p>
          </table:table-cell>
          <table:table-cell table:style-name="ce31"/>
          <table:table-cell table:formula="of:=BSM_GEC([.$A$8] ;BSM_GE([.$A$5]; ROWS([.D$1:.D289]); 1); 1)" office:value-type="string" office:string-value="Nfx Hjjewy" calcext:value-type="string">
            <text:p>Nfx Hjjewy</text:p>
          </table:table-cell>
          <table:table-cell table:formula="of:=BSM_GEC([.$B$8] ;BSM_GE([.$A$5]; ROWS([.E$1:.E289]); 1); 1)" office:value-type="date" office:date-value="2024-09-08" calcext:value-type="date">
            <text:p>2024-09-08</text:p>
          </table:table-cell>
          <table:table-cell table:number-columns-repeated="3"/>
        </table:table-row>
        <table:table-row table:style-name="ro2">
          <table:table-cell office:value-type="string" calcext:value-type="string">
            <text:p>Oil Yzqs</text:p>
          </table:table-cell>
          <table:table-cell table:style-name="ce31" office:value-type="date" office:date-value="2024-11-29" calcext:value-type="date">
            <text:p>2024-11-29</text:p>
          </table:table-cell>
          <table:table-cell table:style-name="ce31"/>
          <table:table-cell table:formula="of:=BSM_GEC([.$A$8] ;BSM_GE([.$A$5]; ROWS([.D$1:.D290]); 1); 1)" office:value-type="string" office:string-value="As Hjoclqy" calcext:value-type="string">
            <text:p>As Hjoclqy</text:p>
          </table:table-cell>
          <table:table-cell table:formula="of:=BSM_GEC([.$B$8] ;BSM_GE([.$A$5]; ROWS([.E$1:.E290]); 1); 1)" office:value-type="date" office:date-value="2023-03-26" calcext:value-type="date">
            <text:p>2023-03-26</text:p>
          </table:table-cell>
          <table:table-cell table:number-columns-repeated="3"/>
        </table:table-row>
        <table:table-row table:style-name="ro2">
          <table:table-cell office:value-type="string" calcext:value-type="string">
            <text:p>Kooh Bsv</text:p>
          </table:table-cell>
          <table:table-cell table:style-name="ce31" office:value-type="date" office:date-value="2023-08-28" calcext:value-type="date">
            <text:p>2023-08-28</text:p>
          </table:table-cell>
          <table:table-cell table:style-name="ce31"/>
          <table:table-cell table:formula="of:=BSM_GEC([.$A$8] ;BSM_GE([.$A$5]; ROWS([.D$1:.D291]); 1); 1)" office:value-type="string" office:string-value="Mn Hjshp" calcext:value-type="string">
            <text:p>Mn Hjshp</text:p>
          </table:table-cell>
          <table:table-cell table:formula="of:=BSM_GEC([.$B$8] ;BSM_GE([.$A$5]; ROWS([.E$1:.E291]); 1); 1)" office:value-type="date" office:date-value="2023-05-30" calcext:value-type="date">
            <text:p>2023-05-30</text:p>
          </table:table-cell>
          <table:table-cell table:number-columns-repeated="3"/>
        </table:table-row>
        <table:table-row table:style-name="ro2">
          <table:table-cell office:value-type="string" calcext:value-type="string">
            <text:p>Lo Jgsez</text:p>
          </table:table-cell>
          <table:table-cell table:style-name="ce31" office:value-type="date" office:date-value="2024-02-27" calcext:value-type="date">
            <text:p>2024-02-27</text:p>
          </table:table-cell>
          <table:table-cell table:style-name="ce31"/>
          <table:table-cell table:formula="of:=BSM_GEC([.$A$8] ;BSM_GE([.$A$5]; ROWS([.D$1:.D292]); 1); 1)" office:value-type="string" office:string-value="Cz Hjtghle" calcext:value-type="string">
            <text:p>Cz Hjtghle</text:p>
          </table:table-cell>
          <table:table-cell table:formula="of:=BSM_GEC([.$B$8] ;BSM_GE([.$A$5]; ROWS([.E$1:.E292]); 1); 1)" office:value-type="date" office:date-value="2022-10-19" calcext:value-type="date">
            <text:p>2022-10-19</text:p>
          </table:table-cell>
          <table:table-cell table:number-columns-repeated="3"/>
        </table:table-row>
        <table:table-row table:style-name="ro2">
          <table:table-cell office:value-type="string" calcext:value-type="string">
            <text:p>Eo Dsyvw</text:p>
          </table:table-cell>
          <table:table-cell table:style-name="ce31" office:value-type="date" office:date-value="2024-02-07" calcext:value-type="date">
            <text:p>2024-02-07</text:p>
          </table:table-cell>
          <table:table-cell table:style-name="ce31"/>
          <table:table-cell table:formula="of:=BSM_GEC([.$A$8] ;BSM_GE([.$A$5]; ROWS([.D$1:.D293]); 1); 1)" office:value-type="string" office:string-value="Zf Hkhk" calcext:value-type="string">
            <text:p>Zf Hkhk</text:p>
          </table:table-cell>
          <table:table-cell table:formula="of:=BSM_GEC([.$B$8] ;BSM_GE([.$A$5]; ROWS([.E$1:.E293]); 1); 1)" office:value-type="date" office:date-value="2022-08-08" calcext:value-type="date">
            <text:p>2022-08-08</text:p>
          </table:table-cell>
          <table:table-cell table:number-columns-repeated="3"/>
        </table:table-row>
        <table:table-row table:style-name="ro2">
          <table:table-cell office:value-type="string" calcext:value-type="string">
            <text:p>Rfpl Feurhnf</text:p>
          </table:table-cell>
          <table:table-cell table:style-name="ce31" office:value-type="date" office:date-value="2023-02-24" calcext:value-type="date">
            <text:p>2023-02-24</text:p>
          </table:table-cell>
          <table:table-cell table:style-name="ce31"/>
          <table:table-cell table:formula="of:=BSM_GEC([.$A$8] ;BSM_GE([.$A$5]; ROWS([.D$1:.D294]); 1); 1)" office:value-type="string" office:string-value="Iok Hkjlmco" calcext:value-type="string">
            <text:p>Iok Hkjlmco</text:p>
          </table:table-cell>
          <table:table-cell table:formula="of:=BSM_GEC([.$B$8] ;BSM_GE([.$A$5]; ROWS([.E$1:.E294]); 1); 1)" office:value-type="date" office:date-value="2022-08-16" calcext:value-type="date">
            <text:p>2022-08-16</text:p>
          </table:table-cell>
          <table:table-cell table:number-columns-repeated="3"/>
        </table:table-row>
        <table:table-row table:style-name="ro2">
          <table:table-cell office:value-type="string" calcext:value-type="string">
            <text:p>Bnjn Sqhi</text:p>
          </table:table-cell>
          <table:table-cell table:style-name="ce31" office:value-type="date" office:date-value="2025-04-22" calcext:value-type="date">
            <text:p>2025-04-22</text:p>
          </table:table-cell>
          <table:table-cell table:style-name="ce31"/>
          <table:table-cell table:formula="of:=BSM_GEC([.$A$8] ;BSM_GE([.$A$5]; ROWS([.D$1:.D295]); 1); 1)" office:value-type="string" office:string-value="Mis Hmp" calcext:value-type="string">
            <text:p>Mis Hmp</text:p>
          </table:table-cell>
          <table:table-cell table:formula="of:=BSM_GEC([.$B$8] ;BSM_GE([.$A$5]; ROWS([.E$1:.E295]); 1); 1)" office:value-type="date" office:date-value="2024-08-18" calcext:value-type="date">
            <text:p>2024-08-18</text:p>
          </table:table-cell>
          <table:table-cell table:number-columns-repeated="3"/>
        </table:table-row>
        <table:table-row table:style-name="ro2">
          <table:table-cell office:value-type="string" calcext:value-type="string">
            <text:p>Ryy Yxkthb</text:p>
          </table:table-cell>
          <table:table-cell table:style-name="ce31" office:value-type="date" office:date-value="2024-03-20" calcext:value-type="date">
            <text:p>2024-03-20</text:p>
          </table:table-cell>
          <table:table-cell table:style-name="ce31"/>
          <table:table-cell table:formula="of:=BSM_GEC([.$A$8] ;BSM_GE([.$A$5]; ROWS([.D$1:.D296]); 1); 1)" office:value-type="string" office:string-value="Eh Hnw" calcext:value-type="string">
            <text:p>Eh Hnw</text:p>
          </table:table-cell>
          <table:table-cell table:formula="of:=BSM_GEC([.$B$8] ;BSM_GE([.$A$5]; ROWS([.E$1:.E296]); 1); 1)" office:value-type="date" office:date-value="2023-09-09" calcext:value-type="date">
            <text:p>2023-09-09</text:p>
          </table:table-cell>
          <table:table-cell table:number-columns-repeated="3"/>
        </table:table-row>
        <table:table-row table:style-name="ro2">
          <table:table-cell office:value-type="string" calcext:value-type="string">
            <text:p>Xrj Yoc</text:p>
          </table:table-cell>
          <table:table-cell table:style-name="ce31" office:value-type="date" office:date-value="2024-08-03" calcext:value-type="date">
            <text:p>2024-08-03</text:p>
          </table:table-cell>
          <table:table-cell table:style-name="ce31"/>
          <table:table-cell table:formula="of:=BSM_GEC([.$A$8] ;BSM_GE([.$A$5]; ROWS([.D$1:.D297]); 1); 1)" office:value-type="string" office:string-value="En Hnzxow" calcext:value-type="string">
            <text:p>En Hnzxow</text:p>
          </table:table-cell>
          <table:table-cell table:formula="of:=BSM_GEC([.$B$8] ;BSM_GE([.$A$5]; ROWS([.E$1:.E297]); 1); 1)" office:value-type="date" office:date-value="2023-09-30" calcext:value-type="date">
            <text:p>2023-09-30</text:p>
          </table:table-cell>
          <table:table-cell table:number-columns-repeated="3"/>
        </table:table-row>
        <table:table-row table:style-name="ro2">
          <table:table-cell office:value-type="string" calcext:value-type="string">
            <text:p>Hten Oeuuv</text:p>
          </table:table-cell>
          <table:table-cell table:style-name="ce31" office:value-type="date" office:date-value="2024-07-01" calcext:value-type="date">
            <text:p>2024-07-01</text:p>
          </table:table-cell>
          <table:table-cell table:style-name="ce31"/>
          <table:table-cell table:formula="of:=BSM_GEC([.$A$8] ;BSM_GE([.$A$5]; ROWS([.D$1:.D298]); 1); 1)" office:value-type="string" office:string-value="Qc Hoge" calcext:value-type="string">
            <text:p>Qc Hoge</text:p>
          </table:table-cell>
          <table:table-cell table:formula="of:=BSM_GEC([.$B$8] ;BSM_GE([.$A$5]; ROWS([.E$1:.E298]); 1); 1)" office:value-type="date" office:date-value="2022-08-20" calcext:value-type="date">
            <text:p>2022-08-20</text:p>
          </table:table-cell>
          <table:table-cell table:number-columns-repeated="3"/>
        </table:table-row>
        <table:table-row table:style-name="ro2">
          <table:table-cell office:value-type="string" calcext:value-type="string">
            <text:p>Lpo Fewor</text:p>
          </table:table-cell>
          <table:table-cell table:style-name="ce31" office:value-type="date" office:date-value="2024-11-02" calcext:value-type="date">
            <text:p>2024-11-02</text:p>
          </table:table-cell>
          <table:table-cell table:style-name="ce31"/>
          <table:table-cell table:formula="of:=BSM_GEC([.$A$8] ;BSM_GE([.$A$5]; ROWS([.D$1:.D299]); 1); 1)" office:value-type="string" office:string-value="Kb Hpl" calcext:value-type="string">
            <text:p>Kb Hpl</text:p>
          </table:table-cell>
          <table:table-cell table:formula="of:=BSM_GEC([.$B$8] ;BSM_GE([.$A$5]; ROWS([.E$1:.E299]); 1); 1)" office:value-type="date" office:date-value="2024-11-19" calcext:value-type="date">
            <text:p>2024-11-19</text:p>
          </table:table-cell>
          <table:table-cell table:number-columns-repeated="3"/>
        </table:table-row>
        <table:table-row table:style-name="ro2">
          <table:table-cell office:value-type="string" calcext:value-type="string">
            <text:p>Agp Rpcyny</text:p>
          </table:table-cell>
          <table:table-cell table:style-name="ce31" office:value-type="date" office:date-value="2023-02-17" calcext:value-type="date">
            <text:p>2023-02-17</text:p>
          </table:table-cell>
          <table:table-cell table:style-name="ce31"/>
          <table:table-cell table:formula="of:=BSM_GEC([.$A$8] ;BSM_GE([.$A$5]; ROWS([.D$1:.D300]); 1); 1)" office:value-type="string" office:string-value="Nx Hpzqosn" calcext:value-type="string">
            <text:p>Nx Hpzqosn</text:p>
          </table:table-cell>
          <table:table-cell table:formula="of:=BSM_GEC([.$B$8] ;BSM_GE([.$A$5]; ROWS([.E$1:.E300]); 1); 1)" office:value-type="date" office:date-value="2025-04-02" calcext:value-type="date">
            <text:p>2025-04-02</text:p>
          </table:table-cell>
          <table:table-cell table:number-columns-repeated="3"/>
        </table:table-row>
        <table:table-row table:style-name="ro2">
          <table:table-cell office:value-type="string" calcext:value-type="string">
            <text:p>Giq Bqde</text:p>
          </table:table-cell>
          <table:table-cell table:style-name="ce31" office:value-type="date" office:date-value="2022-08-28" calcext:value-type="date">
            <text:p>2022-08-28</text:p>
          </table:table-cell>
          <table:table-cell table:style-name="ce31"/>
          <table:table-cell table:formula="of:=BSM_GEC([.$A$8] ;BSM_GE([.$A$5]; ROWS([.D$1:.D301]); 1); 1)" office:value-type="string" office:string-value="Okgy Hqnzv" calcext:value-type="string">
            <text:p>Okgy Hqnzv</text:p>
          </table:table-cell>
          <table:table-cell table:formula="of:=BSM_GEC([.$B$8] ;BSM_GE([.$A$5]; ROWS([.E$1:.E301]); 1); 1)" office:value-type="date" office:date-value="2024-10-10" calcext:value-type="date">
            <text:p>2024-10-10</text:p>
          </table:table-cell>
          <table:table-cell table:number-columns-repeated="3"/>
        </table:table-row>
        <table:table-row table:style-name="ro2">
          <table:table-cell office:value-type="string" calcext:value-type="string">
            <text:p>Vxf Ist</text:p>
          </table:table-cell>
          <table:table-cell table:style-name="ce31" office:value-type="date" office:date-value="2022-12-27" calcext:value-type="date">
            <text:p>2022-12-27</text:p>
          </table:table-cell>
          <table:table-cell table:style-name="ce31"/>
          <table:table-cell table:formula="of:=BSM_GEC([.$A$8] ;BSM_GE([.$A$5]; ROWS([.D$1:.D302]); 1); 1)" office:value-type="string" office:string-value="Tuu Hre" calcext:value-type="string">
            <text:p>Tuu Hre</text:p>
          </table:table-cell>
          <table:table-cell table:formula="of:=BSM_GEC([.$B$8] ;BSM_GE([.$A$5]; ROWS([.E$1:.E302]); 1); 1)" office:value-type="date" office:date-value="2024-08-19" calcext:value-type="date">
            <text:p>2024-08-19</text:p>
          </table:table-cell>
          <table:table-cell table:number-columns-repeated="3"/>
        </table:table-row>
        <table:table-row table:style-name="ro2">
          <table:table-cell office:value-type="string" calcext:value-type="string">
            <text:p>Mz Seoyxev</text:p>
          </table:table-cell>
          <table:table-cell table:style-name="ce31" office:value-type="date" office:date-value="2023-01-18" calcext:value-type="date">
            <text:p>2023-01-18</text:p>
          </table:table-cell>
          <table:table-cell table:style-name="ce31"/>
          <table:table-cell table:formula="of:=BSM_GEC([.$A$8] ;BSM_GE([.$A$5]; ROWS([.D$1:.D303]); 1); 1)" office:value-type="string" office:string-value="Me Hrf" calcext:value-type="string">
            <text:p>Me Hrf</text:p>
          </table:table-cell>
          <table:table-cell table:formula="of:=BSM_GEC([.$B$8] ;BSM_GE([.$A$5]; ROWS([.E$1:.E303]); 1); 1)" office:value-type="date" office:date-value="2023-03-21" calcext:value-type="date">
            <text:p>2023-03-21</text:p>
          </table:table-cell>
          <table:table-cell table:number-columns-repeated="3"/>
        </table:table-row>
        <table:table-row table:style-name="ro2">
          <table:table-cell office:value-type="string" calcext:value-type="string">
            <text:p>Zykc Mombklv</text:p>
          </table:table-cell>
          <table:table-cell table:style-name="ce31" office:value-type="date" office:date-value="2024-04-16" calcext:value-type="date">
            <text:p>2024-04-16</text:p>
          </table:table-cell>
          <table:table-cell table:style-name="ce31"/>
          <table:table-cell table:formula="of:=BSM_GEC([.$A$8] ;BSM_GE([.$A$5]; ROWS([.D$1:.D304]); 1); 1)" office:value-type="string" office:string-value="Dag Hrfydgn" calcext:value-type="string">
            <text:p>Dag Hrfydgn</text:p>
          </table:table-cell>
          <table:table-cell table:formula="of:=BSM_GEC([.$B$8] ;BSM_GE([.$A$5]; ROWS([.E$1:.E304]); 1); 1)" office:value-type="date" office:date-value="2023-03-10" calcext:value-type="date">
            <text:p>2023-03-10</text:p>
          </table:table-cell>
          <table:table-cell table:number-columns-repeated="3"/>
        </table:table-row>
        <table:table-row table:style-name="ro2">
          <table:table-cell office:value-type="string" calcext:value-type="string">
            <text:p>Hps Alc</text:p>
          </table:table-cell>
          <table:table-cell table:style-name="ce31" office:value-type="date" office:date-value="2024-09-11" calcext:value-type="date">
            <text:p>2024-09-11</text:p>
          </table:table-cell>
          <table:table-cell table:style-name="ce31"/>
          <table:table-cell table:formula="of:=BSM_GEC([.$A$8] ;BSM_GE([.$A$5]; ROWS([.D$1:.D305]); 1); 1)" office:value-type="string" office:string-value="Koe Hta" calcext:value-type="string">
            <text:p>Koe Hta</text:p>
          </table:table-cell>
          <table:table-cell table:formula="of:=BSM_GEC([.$B$8] ;BSM_GE([.$A$5]; ROWS([.E$1:.E305]); 1); 1)" office:value-type="date" office:date-value="2025-03-07" calcext:value-type="date">
            <text:p>2025-03-07</text:p>
          </table:table-cell>
          <table:table-cell table:number-columns-repeated="3"/>
        </table:table-row>
        <table:table-row table:style-name="ro2">
          <table:table-cell office:value-type="string" calcext:value-type="string">
            <text:p>Zy Vrlrdb</text:p>
          </table:table-cell>
          <table:table-cell table:style-name="ce31" office:value-type="date" office:date-value="2023-02-12" calcext:value-type="date">
            <text:p>2023-02-12</text:p>
          </table:table-cell>
          <table:table-cell table:style-name="ce31"/>
          <table:table-cell table:formula="of:=BSM_GEC([.$A$8] ;BSM_GE([.$A$5]; ROWS([.D$1:.D306]); 1); 1)" office:value-type="string" office:string-value="Kv Htqhns" calcext:value-type="string">
            <text:p>Kv Htqhns</text:p>
          </table:table-cell>
          <table:table-cell table:formula="of:=BSM_GEC([.$B$8] ;BSM_GE([.$A$5]; ROWS([.E$1:.E306]); 1); 1)" office:value-type="date" office:date-value="2022-08-07" calcext:value-type="date">
            <text:p>2022-08-07</text:p>
          </table:table-cell>
          <table:table-cell table:number-columns-repeated="3"/>
        </table:table-row>
        <table:table-row table:style-name="ro2">
          <table:table-cell office:value-type="string" calcext:value-type="string">
            <text:p>Sjzc Wnavsol</text:p>
          </table:table-cell>
          <table:table-cell table:style-name="ce31" office:value-type="date" office:date-value="2025-01-28" calcext:value-type="date">
            <text:p>2025-01-28</text:p>
          </table:table-cell>
          <table:table-cell table:style-name="ce31"/>
          <table:table-cell table:formula="of:=BSM_GEC([.$A$8] ;BSM_GE([.$A$5]; ROWS([.D$1:.D307]); 1); 1)" office:value-type="string" office:string-value="Cm Httto" calcext:value-type="string">
            <text:p>Cm Httto</text:p>
          </table:table-cell>
          <table:table-cell table:formula="of:=BSM_GEC([.$B$8] ;BSM_GE([.$A$5]; ROWS([.E$1:.E307]); 1); 1)" office:value-type="date" office:date-value="2025-01-06" calcext:value-type="date">
            <text:p>2025-01-06</text:p>
          </table:table-cell>
          <table:table-cell table:number-columns-repeated="3"/>
        </table:table-row>
        <table:table-row table:style-name="ro2">
          <table:table-cell office:value-type="string" calcext:value-type="string">
            <text:p>Xhvz Jnwowkn</text:p>
          </table:table-cell>
          <table:table-cell table:style-name="ce31" office:value-type="date" office:date-value="2023-12-24" calcext:value-type="date">
            <text:p>2023-12-24</text:p>
          </table:table-cell>
          <table:table-cell table:style-name="ce31"/>
          <table:table-cell table:formula="of:=BSM_GEC([.$A$8] ;BSM_GE([.$A$5]; ROWS([.D$1:.D308]); 1); 1)" office:value-type="string" office:string-value="Flm Hujzo" calcext:value-type="string">
            <text:p>Flm Hujzo</text:p>
          </table:table-cell>
          <table:table-cell table:formula="of:=BSM_GEC([.$B$8] ;BSM_GE([.$A$5]; ROWS([.E$1:.E308]); 1); 1)" office:value-type="date" office:date-value="2023-08-19" calcext:value-type="date">
            <text:p>2023-08-19</text:p>
          </table:table-cell>
          <table:table-cell table:number-columns-repeated="3"/>
        </table:table-row>
        <table:table-row table:style-name="ro2">
          <table:table-cell office:value-type="string" calcext:value-type="string">
            <text:p>Gv Rdpcn</text:p>
          </table:table-cell>
          <table:table-cell table:style-name="ce31" office:value-type="date" office:date-value="2024-01-08" calcext:value-type="date">
            <text:p>2024-01-08</text:p>
          </table:table-cell>
          <table:table-cell table:style-name="ce31"/>
          <table:table-cell table:formula="of:=BSM_GEC([.$A$8] ;BSM_GE([.$A$5]; ROWS([.D$1:.D309]); 1); 1)" office:value-type="string" office:string-value="Lywt Hxivbve" calcext:value-type="string">
            <text:p>Lywt Hxivbve</text:p>
          </table:table-cell>
          <table:table-cell table:formula="of:=BSM_GEC([.$B$8] ;BSM_GE([.$A$5]; ROWS([.E$1:.E309]); 1); 1)" office:value-type="date" office:date-value="2022-09-05" calcext:value-type="date">
            <text:p>2022-09-05</text:p>
          </table:table-cell>
          <table:table-cell table:number-columns-repeated="3"/>
        </table:table-row>
        <table:table-row table:style-name="ro2">
          <table:table-cell office:value-type="string" calcext:value-type="string">
            <text:p>Gqg Xxij</text:p>
          </table:table-cell>
          <table:table-cell table:style-name="ce31" office:value-type="date" office:date-value="2022-11-08" calcext:value-type="date">
            <text:p>2022-11-08</text:p>
          </table:table-cell>
          <table:table-cell table:style-name="ce31"/>
          <table:table-cell table:formula="of:=BSM_GEC([.$A$8] ;BSM_GE([.$A$5]; ROWS([.D$1:.D310]); 1); 1)" office:value-type="string" office:string-value="Dor Hxt" calcext:value-type="string">
            <text:p>Dor Hxt</text:p>
          </table:table-cell>
          <table:table-cell table:formula="of:=BSM_GEC([.$B$8] ;BSM_GE([.$A$5]; ROWS([.E$1:.E310]); 1); 1)" office:value-type="date" office:date-value="2023-04-01" calcext:value-type="date">
            <text:p>2023-04-01</text:p>
          </table:table-cell>
          <table:table-cell table:number-columns-repeated="3"/>
        </table:table-row>
        <table:table-row table:style-name="ro2">
          <table:table-cell office:value-type="string" calcext:value-type="string">
            <text:p>Hztt Twynq</text:p>
          </table:table-cell>
          <table:table-cell table:style-name="ce31" office:value-type="date" office:date-value="2023-06-04" calcext:value-type="date">
            <text:p>2023-06-04</text:p>
          </table:table-cell>
          <table:table-cell table:style-name="ce31"/>
          <table:table-cell table:formula="of:=BSM_GEC([.$A$8] ;BSM_GE([.$A$5]; ROWS([.D$1:.D311]); 1); 1)" office:value-type="string" office:string-value="Ton Hydoc" calcext:value-type="string">
            <text:p>Ton Hydoc</text:p>
          </table:table-cell>
          <table:table-cell table:formula="of:=BSM_GEC([.$B$8] ;BSM_GE([.$A$5]; ROWS([.E$1:.E311]); 1); 1)" office:value-type="date" office:date-value="2025-02-04" calcext:value-type="date">
            <text:p>2025-02-04</text:p>
          </table:table-cell>
          <table:table-cell table:number-columns-repeated="3"/>
        </table:table-row>
        <table:table-row table:style-name="ro2">
          <table:table-cell office:value-type="string" calcext:value-type="string">
            <text:p>Ns Kwtd</text:p>
          </table:table-cell>
          <table:table-cell table:style-name="ce31" office:value-type="date" office:date-value="2024-12-21" calcext:value-type="date">
            <text:p>2024-12-21</text:p>
          </table:table-cell>
          <table:table-cell table:style-name="ce31"/>
          <table:table-cell table:formula="of:=BSM_GEC([.$A$8] ;BSM_GE([.$A$5]; ROWS([.D$1:.D312]); 1); 1)" office:value-type="string" office:string-value="Vnp Hyh" calcext:value-type="string">
            <text:p>Vnp Hyh</text:p>
          </table:table-cell>
          <table:table-cell table:formula="of:=BSM_GEC([.$B$8] ;BSM_GE([.$A$5]; ROWS([.E$1:.E312]); 1); 1)" office:value-type="date" office:date-value="2024-08-06" calcext:value-type="date">
            <text:p>2024-08-06</text:p>
          </table:table-cell>
          <table:table-cell table:number-columns-repeated="3"/>
        </table:table-row>
        <table:table-row table:style-name="ro2">
          <table:table-cell office:value-type="string" calcext:value-type="string">
            <text:p>Re Lpooixa</text:p>
          </table:table-cell>
          <table:table-cell table:style-name="ce31" office:value-type="date" office:date-value="2023-12-15" calcext:value-type="date">
            <text:p>2023-12-15</text:p>
          </table:table-cell>
          <table:table-cell table:style-name="ce31"/>
          <table:table-cell table:formula="of:=BSM_GEC([.$A$8] ;BSM_GE([.$A$5]; ROWS([.D$1:.D313]); 1); 1)" office:value-type="string" office:string-value="Nvyl Hzk" calcext:value-type="string">
            <text:p>Nvyl Hzk</text:p>
          </table:table-cell>
          <table:table-cell table:formula="of:=BSM_GEC([.$B$8] ;BSM_GE([.$A$5]; ROWS([.E$1:.E313]); 1); 1)" office:value-type="date" office:date-value="2024-04-04" calcext:value-type="date">
            <text:p>2024-04-04</text:p>
          </table:table-cell>
          <table:table-cell table:number-columns-repeated="3"/>
        </table:table-row>
        <table:table-row table:style-name="ro2">
          <table:table-cell office:value-type="string" calcext:value-type="string">
            <text:p>Cxv Uufh</text:p>
          </table:table-cell>
          <table:table-cell table:style-name="ce31" office:value-type="date" office:date-value="2023-07-17" calcext:value-type="date">
            <text:p>2023-07-17</text:p>
          </table:table-cell>
          <table:table-cell table:style-name="ce31"/>
          <table:table-cell table:formula="of:=BSM_GEC([.$A$8] ;BSM_GE([.$A$5]; ROWS([.D$1:.D314]); 1); 1)" office:value-type="string" office:string-value="Oos Hzrufi" calcext:value-type="string">
            <text:p>Oos Hzrufi</text:p>
          </table:table-cell>
          <table:table-cell table:formula="of:=BSM_GEC([.$B$8] ;BSM_GE([.$A$5]; ROWS([.E$1:.E314]); 1); 1)" office:value-type="date" office:date-value="2024-11-16" calcext:value-type="date">
            <text:p>2024-11-16</text:p>
          </table:table-cell>
          <table:table-cell table:number-columns-repeated="3"/>
        </table:table-row>
        <table:table-row table:style-name="ro2">
          <table:table-cell office:value-type="string" calcext:value-type="string">
            <text:p>Hbs Fpbki</text:p>
          </table:table-cell>
          <table:table-cell table:style-name="ce31" office:value-type="date" office:date-value="2023-09-16" calcext:value-type="date">
            <text:p>2023-09-16</text:p>
          </table:table-cell>
          <table:table-cell table:style-name="ce31"/>
          <table:table-cell table:formula="of:=BSM_GEC([.$A$8] ;BSM_GE([.$A$5]; ROWS([.D$1:.D315]); 1); 1)" office:value-type="string" office:string-value="Gr Hzxc" calcext:value-type="string">
            <text:p>Gr Hzxc</text:p>
          </table:table-cell>
          <table:table-cell table:formula="of:=BSM_GEC([.$B$8] ;BSM_GE([.$A$5]; ROWS([.E$1:.E315]); 1); 1)" office:value-type="date" office:date-value="2023-12-16" calcext:value-type="date">
            <text:p>2023-12-16</text:p>
          </table:table-cell>
          <table:table-cell table:number-columns-repeated="3"/>
        </table:table-row>
        <table:table-row table:style-name="ro2">
          <table:table-cell office:value-type="string" calcext:value-type="string">
            <text:p>Dzx Fauie</text:p>
          </table:table-cell>
          <table:table-cell table:style-name="ce31" office:value-type="date" office:date-value="2024-01-19" calcext:value-type="date">
            <text:p>2024-01-19</text:p>
          </table:table-cell>
          <table:table-cell table:style-name="ce31"/>
          <table:table-cell table:formula="of:=BSM_GEC([.$A$8] ;BSM_GE([.$A$5]; ROWS([.D$1:.D316]); 1); 1)" office:value-type="string" office:string-value="Pt Iamjftf" calcext:value-type="string">
            <text:p>Pt Iamjftf</text:p>
          </table:table-cell>
          <table:table-cell table:formula="of:=BSM_GEC([.$B$8] ;BSM_GE([.$A$5]; ROWS([.E$1:.E316]); 1); 1)" office:value-type="date" office:date-value="2023-04-02" calcext:value-type="date">
            <text:p>2023-04-02</text:p>
          </table:table-cell>
          <table:table-cell table:number-columns-repeated="3"/>
        </table:table-row>
        <table:table-row table:style-name="ro2">
          <table:table-cell office:value-type="string" calcext:value-type="string">
            <text:p>Dtz Sobe</text:p>
          </table:table-cell>
          <table:table-cell table:style-name="ce31" office:value-type="date" office:date-value="2023-10-05" calcext:value-type="date">
            <text:p>2023-10-05</text:p>
          </table:table-cell>
          <table:table-cell table:style-name="ce31"/>
          <table:table-cell table:formula="of:=BSM_GEC([.$A$8] ;BSM_GE([.$A$5]; ROWS([.D$1:.D317]); 1); 1)" office:value-type="string" office:string-value="Vlve Iawz" calcext:value-type="string">
            <text:p>Vlve Iawz</text:p>
          </table:table-cell>
          <table:table-cell table:formula="of:=BSM_GEC([.$B$8] ;BSM_GE([.$A$5]; ROWS([.E$1:.E317]); 1); 1)" office:value-type="date" office:date-value="2024-05-31" calcext:value-type="date">
            <text:p>2024-05-31</text:p>
          </table:table-cell>
          <table:table-cell table:number-columns-repeated="3"/>
        </table:table-row>
        <table:table-row table:style-name="ro2">
          <table:table-cell office:value-type="string" calcext:value-type="string">
            <text:p>Gr Hzxc</text:p>
          </table:table-cell>
          <table:table-cell table:style-name="ce31" office:value-type="date" office:date-value="2023-12-16" calcext:value-type="date">
            <text:p>2023-12-16</text:p>
          </table:table-cell>
          <table:table-cell table:style-name="ce31"/>
          <table:table-cell table:formula="of:=BSM_GEC([.$A$8] ;BSM_GE([.$A$5]; ROWS([.D$1:.D318]); 1); 1)" office:value-type="string" office:string-value="Tf Iaz" calcext:value-type="string">
            <text:p>Tf Iaz</text:p>
          </table:table-cell>
          <table:table-cell table:formula="of:=BSM_GEC([.$B$8] ;BSM_GE([.$A$5]; ROWS([.E$1:.E318]); 1); 1)" office:value-type="date" office:date-value="2024-02-26" calcext:value-type="date">
            <text:p>2024-02-26</text:p>
          </table:table-cell>
          <table:table-cell table:number-columns-repeated="3"/>
        </table:table-row>
        <table:table-row table:style-name="ro2">
          <table:table-cell office:value-type="string" calcext:value-type="string">
            <text:p>Dxkn Cboedbo</text:p>
          </table:table-cell>
          <table:table-cell table:style-name="ce31" office:value-type="date" office:date-value="2024-02-26" calcext:value-type="date">
            <text:p>2024-02-26</text:p>
          </table:table-cell>
          <table:table-cell table:style-name="ce31"/>
          <table:table-cell table:formula="of:=BSM_GEC([.$A$8] ;BSM_GE([.$A$5]; ROWS([.D$1:.D319]); 1); 1)" office:value-type="string" office:string-value="Dfhm Ibnhxzf" calcext:value-type="string">
            <text:p>Dfhm Ibnhxzf</text:p>
          </table:table-cell>
          <table:table-cell table:formula="of:=BSM_GEC([.$B$8] ;BSM_GE([.$A$5]; ROWS([.E$1:.E319]); 1); 1)" office:value-type="date" office:date-value="2023-06-28" calcext:value-type="date">
            <text:p>2023-06-28</text:p>
          </table:table-cell>
          <table:table-cell table:number-columns-repeated="3"/>
        </table:table-row>
        <table:table-row table:style-name="ro2">
          <table:table-cell office:value-type="string" calcext:value-type="string">
            <text:p>Ynw Xqpynj</text:p>
          </table:table-cell>
          <table:table-cell table:style-name="ce31" office:value-type="date" office:date-value="2024-05-28" calcext:value-type="date">
            <text:p>2024-05-28</text:p>
          </table:table-cell>
          <table:table-cell table:style-name="ce31"/>
          <table:table-cell table:formula="of:=BSM_GEC([.$A$8] ;BSM_GE([.$A$5]; ROWS([.D$1:.D320]); 1); 1)" office:value-type="string" office:string-value="Hbnp Icc" calcext:value-type="string">
            <text:p>Hbnp Icc</text:p>
          </table:table-cell>
          <table:table-cell table:formula="of:=BSM_GEC([.$B$8] ;BSM_GE([.$A$5]; ROWS([.E$1:.E320]); 1); 1)" office:value-type="date" office:date-value="2022-08-06" calcext:value-type="date">
            <text:p>2022-08-06</text:p>
          </table:table-cell>
          <table:table-cell table:number-columns-repeated="3"/>
        </table:table-row>
        <table:table-row table:style-name="ro2">
          <table:table-cell office:value-type="string" calcext:value-type="string">
            <text:p>Qfes Zhg</text:p>
          </table:table-cell>
          <table:table-cell table:style-name="ce31" office:value-type="date" office:date-value="2024-02-21" calcext:value-type="date">
            <text:p>2024-02-21</text:p>
          </table:table-cell>
          <table:table-cell table:style-name="ce31"/>
          <table:table-cell table:formula="of:=BSM_GEC([.$A$8] ;BSM_GE([.$A$5]; ROWS([.D$1:.D321]); 1); 1)" office:value-type="string" office:string-value="Uf Icqqx" calcext:value-type="string">
            <text:p>Uf Icqqx</text:p>
          </table:table-cell>
          <table:table-cell table:formula="of:=BSM_GEC([.$B$8] ;BSM_GE([.$A$5]; ROWS([.E$1:.E321]); 1); 1)" office:value-type="date" office:date-value="2023-10-05" calcext:value-type="date">
            <text:p>2023-10-05</text:p>
          </table:table-cell>
          <table:table-cell table:number-columns-repeated="3"/>
        </table:table-row>
        <table:table-row table:style-name="ro2">
          <table:table-cell office:value-type="string" calcext:value-type="string">
            <text:p>Ljj Ohup</text:p>
          </table:table-cell>
          <table:table-cell table:style-name="ce31" office:value-type="date" office:date-value="2022-11-19" calcext:value-type="date">
            <text:p>2022-11-19</text:p>
          </table:table-cell>
          <table:table-cell table:style-name="ce31"/>
          <table:table-cell table:formula="of:=BSM_GEC([.$A$8] ;BSM_GE([.$A$5]; ROWS([.D$1:.D322]); 1); 1)" office:value-type="string" office:string-value="Rfqk Idghpjy" calcext:value-type="string">
            <text:p>Rfqk Idghpjy</text:p>
          </table:table-cell>
          <table:table-cell table:formula="of:=BSM_GEC([.$B$8] ;BSM_GE([.$A$5]; ROWS([.E$1:.E322]); 1); 1)" office:value-type="date" office:date-value="2022-10-22" calcext:value-type="date">
            <text:p>2022-10-22</text:p>
          </table:table-cell>
          <table:table-cell table:number-columns-repeated="3"/>
        </table:table-row>
        <table:table-row table:style-name="ro2">
          <table:table-cell office:value-type="string" calcext:value-type="string">
            <text:p>Gvke Tftxssv</text:p>
          </table:table-cell>
          <table:table-cell table:style-name="ce31" office:value-type="date" office:date-value="2023-10-02" calcext:value-type="date">
            <text:p>2023-10-02</text:p>
          </table:table-cell>
          <table:table-cell table:style-name="ce31"/>
          <table:table-cell table:formula="of:=BSM_GEC([.$A$8] ;BSM_GE([.$A$5]; ROWS([.D$1:.D323]); 1); 1)" office:value-type="string" office:string-value="Mm Ieuk" calcext:value-type="string">
            <text:p>Mm Ieuk</text:p>
          </table:table-cell>
          <table:table-cell table:formula="of:=BSM_GEC([.$B$8] ;BSM_GE([.$A$5]; ROWS([.E$1:.E323]); 1); 1)" office:value-type="date" office:date-value="2024-04-04" calcext:value-type="date">
            <text:p>2024-04-04</text:p>
          </table:table-cell>
          <table:table-cell table:number-columns-repeated="3"/>
        </table:table-row>
        <table:table-row table:style-name="ro2">
          <table:table-cell office:value-type="string" calcext:value-type="string">
            <text:p>Hr Dxx</text:p>
          </table:table-cell>
          <table:table-cell table:style-name="ce31" office:value-type="date" office:date-value="2024-02-29" calcext:value-type="date">
            <text:p>2024-02-29</text:p>
          </table:table-cell>
          <table:table-cell table:style-name="ce31"/>
          <table:table-cell table:formula="of:=BSM_GEC([.$A$8] ;BSM_GE([.$A$5]; ROWS([.D$1:.D324]); 1); 1)" office:value-type="string" office:string-value="Aihz Ievc" calcext:value-type="string">
            <text:p>Aihz Ievc</text:p>
          </table:table-cell>
          <table:table-cell table:formula="of:=BSM_GEC([.$B$8] ;BSM_GE([.$A$5]; ROWS([.E$1:.E324]); 1); 1)" office:value-type="date" office:date-value="2024-06-06" calcext:value-type="date">
            <text:p>2024-06-06</text:p>
          </table:table-cell>
          <table:table-cell table:number-columns-repeated="3"/>
        </table:table-row>
        <table:table-row table:style-name="ro2">
          <table:table-cell office:value-type="string" calcext:value-type="string">
            <text:p>Psth Vaomqzp</text:p>
          </table:table-cell>
          <table:table-cell table:style-name="ce31" office:value-type="date" office:date-value="2024-04-20" calcext:value-type="date">
            <text:p>2024-04-20</text:p>
          </table:table-cell>
          <table:table-cell table:style-name="ce31"/>
          <table:table-cell table:formula="of:=BSM_GEC([.$A$8] ;BSM_GE([.$A$5]; ROWS([.D$1:.D325]); 1); 1)" office:value-type="string" office:string-value="Fyxc Iff" calcext:value-type="string">
            <text:p>Fyxc Iff</text:p>
          </table:table-cell>
          <table:table-cell table:formula="of:=BSM_GEC([.$B$8] ;BSM_GE([.$A$5]; ROWS([.E$1:.E325]); 1); 1)" office:value-type="date" office:date-value="2023-07-12" calcext:value-type="date">
            <text:p>2023-07-12</text:p>
          </table:table-cell>
          <table:table-cell table:number-columns-repeated="3"/>
        </table:table-row>
        <table:table-row table:style-name="ro2">
          <table:table-cell office:value-type="string" calcext:value-type="string">
            <text:p>Hy Kjbvmt</text:p>
          </table:table-cell>
          <table:table-cell table:style-name="ce31" office:value-type="date" office:date-value="2023-08-18" calcext:value-type="date">
            <text:p>2023-08-18</text:p>
          </table:table-cell>
          <table:table-cell table:style-name="ce31"/>
          <table:table-cell table:formula="of:=BSM_GEC([.$A$8] ;BSM_GE([.$A$5]; ROWS([.D$1:.D326]); 1); 1)" office:value-type="string" office:string-value="Ibnq Igwhucw" calcext:value-type="string">
            <text:p>Ibnq Igwhucw</text:p>
          </table:table-cell>
          <table:table-cell table:formula="of:=BSM_GEC([.$B$8] ;BSM_GE([.$A$5]; ROWS([.E$1:.E326]); 1); 1)" office:value-type="date" office:date-value="2025-04-16" calcext:value-type="date">
            <text:p>2025-04-16</text:p>
          </table:table-cell>
          <table:table-cell table:number-columns-repeated="3"/>
        </table:table-row>
        <table:table-row table:style-name="ro2">
          <table:table-cell office:value-type="string" calcext:value-type="string">
            <text:p>Lq Qvomcr</text:p>
          </table:table-cell>
          <table:table-cell table:style-name="ce31" office:value-type="date" office:date-value="2024-05-12" calcext:value-type="date">
            <text:p>2024-05-12</text:p>
          </table:table-cell>
          <table:table-cell table:style-name="ce31"/>
          <table:table-cell table:formula="of:=BSM_GEC([.$A$8] ;BSM_GE([.$A$5]; ROWS([.D$1:.D327]); 1); 1)" office:value-type="string" office:string-value="Evcb Ihb" calcext:value-type="string">
            <text:p>Evcb Ihb</text:p>
          </table:table-cell>
          <table:table-cell table:formula="of:=BSM_GEC([.$B$8] ;BSM_GE([.$A$5]; ROWS([.E$1:.E327]); 1); 1)" office:value-type="date" office:date-value="2024-12-21" calcext:value-type="date">
            <text:p>2024-12-21</text:p>
          </table:table-cell>
          <table:table-cell table:number-columns-repeated="3"/>
        </table:table-row>
        <table:table-row table:style-name="ro2">
          <table:table-cell office:value-type="string" calcext:value-type="string">
            <text:p>By Kugwb</text:p>
          </table:table-cell>
          <table:table-cell table:style-name="ce31" office:value-type="date" office:date-value="2024-06-24" calcext:value-type="date">
            <text:p>2024-06-24</text:p>
          </table:table-cell>
          <table:table-cell table:style-name="ce31"/>
          <table:table-cell table:formula="of:=BSM_GEC([.$A$8] ;BSM_GE([.$A$5]; ROWS([.D$1:.D328]); 1); 1)" office:value-type="string" office:string-value="Pz Ihmyqvw" calcext:value-type="string">
            <text:p>Pz Ihmyqvw</text:p>
          </table:table-cell>
          <table:table-cell table:formula="of:=BSM_GEC([.$B$8] ;BSM_GE([.$A$5]; ROWS([.E$1:.E328]); 1); 1)" office:value-type="date" office:date-value="2024-01-01" calcext:value-type="date">
            <text:p>2024-01-01</text:p>
          </table:table-cell>
          <table:table-cell table:number-columns-repeated="3"/>
        </table:table-row>
        <table:table-row table:style-name="ro2">
          <table:table-cell office:value-type="string" calcext:value-type="string">
            <text:p>If Eqyo</text:p>
          </table:table-cell>
          <table:table-cell table:style-name="ce31" office:value-type="date" office:date-value="2024-04-30" calcext:value-type="date">
            <text:p>2024-04-30</text:p>
          </table:table-cell>
          <table:table-cell table:style-name="ce31"/>
          <table:table-cell table:formula="of:=BSM_GEC([.$A$8] ;BSM_GE([.$A$5]; ROWS([.D$1:.D329]); 1); 1)" office:value-type="string" office:string-value="Ia Ihnkwg" calcext:value-type="string">
            <text:p>Ia Ihnkwg</text:p>
          </table:table-cell>
          <table:table-cell table:formula="of:=BSM_GEC([.$B$8] ;BSM_GE([.$A$5]; ROWS([.E$1:.E329]); 1); 1)" office:value-type="date" office:date-value="2024-07-07" calcext:value-type="date">
            <text:p>2024-07-07</text:p>
          </table:table-cell>
          <table:table-cell table:number-columns-repeated="3"/>
        </table:table-row>
        <table:table-row table:style-name="ro2">
          <table:table-cell office:value-type="string" calcext:value-type="string">
            <text:p>Yx Mcf</text:p>
          </table:table-cell>
          <table:table-cell table:style-name="ce31" office:value-type="date" office:date-value="2025-03-11" calcext:value-type="date">
            <text:p>2025-03-11</text:p>
          </table:table-cell>
          <table:table-cell table:style-name="ce31"/>
          <table:table-cell table:formula="of:=BSM_GEC([.$A$8] ;BSM_GE([.$A$5]; ROWS([.D$1:.D330]); 1); 1)" office:value-type="string" office:string-value="Ffq Iivwqu" calcext:value-type="string">
            <text:p>Ffq Iivwqu</text:p>
          </table:table-cell>
          <table:table-cell table:formula="of:=BSM_GEC([.$B$8] ;BSM_GE([.$A$5]; ROWS([.E$1:.E330]); 1); 1)" office:value-type="date" office:date-value="2023-03-22" calcext:value-type="date">
            <text:p>2023-03-22</text:p>
          </table:table-cell>
          <table:table-cell table:number-columns-repeated="3"/>
        </table:table-row>
        <table:table-row table:style-name="ro2">
          <table:table-cell office:value-type="string" calcext:value-type="string">
            <text:p>Qvn Zowj</text:p>
          </table:table-cell>
          <table:table-cell table:style-name="ce31" office:value-type="date" office:date-value="2023-09-30" calcext:value-type="date">
            <text:p>2023-09-30</text:p>
          </table:table-cell>
          <table:table-cell table:style-name="ce31"/>
          <table:table-cell table:formula="of:=BSM_GEC([.$A$8] ;BSM_GE([.$A$5]; ROWS([.D$1:.D331]); 1); 1)" office:value-type="string" office:string-value="Vcqj Ikfeca" calcext:value-type="string">
            <text:p>Vcqj Ikfeca</text:p>
          </table:table-cell>
          <table:table-cell table:formula="of:=BSM_GEC([.$B$8] ;BSM_GE([.$A$5]; ROWS([.E$1:.E331]); 1); 1)" office:value-type="date" office:date-value="2024-03-26" calcext:value-type="date">
            <text:p>2024-03-26</text:p>
          </table:table-cell>
          <table:table-cell table:number-columns-repeated="3"/>
        </table:table-row>
        <table:table-row table:style-name="ro2">
          <table:table-cell office:value-type="string" calcext:value-type="string">
            <text:p>Llrk Eljeen</text:p>
          </table:table-cell>
          <table:table-cell table:style-name="ce31" office:value-type="date" office:date-value="2022-10-11" calcext:value-type="date">
            <text:p>2022-10-11</text:p>
          </table:table-cell>
          <table:table-cell table:style-name="ce31"/>
          <table:table-cell table:formula="of:=BSM_GEC([.$A$8] ;BSM_GE([.$A$5]; ROWS([.D$1:.D332]); 1); 1)" office:value-type="string" office:string-value="Bxk Ilgiiq" calcext:value-type="string">
            <text:p>Bxk Ilgiiq</text:p>
          </table:table-cell>
          <table:table-cell table:formula="of:=BSM_GEC([.$B$8] ;BSM_GE([.$A$5]; ROWS([.E$1:.E332]); 1); 1)" office:value-type="date" office:date-value="2023-01-21" calcext:value-type="date">
            <text:p>2023-01-21</text:p>
          </table:table-cell>
          <table:table-cell table:number-columns-repeated="3"/>
        </table:table-row>
        <table:table-row table:style-name="ro2">
          <table:table-cell office:value-type="string" calcext:value-type="string">
            <text:p>Ayf Vmklfs</text:p>
          </table:table-cell>
          <table:table-cell table:style-name="ce31" office:value-type="date" office:date-value="2022-10-12" calcext:value-type="date">
            <text:p>2022-10-12</text:p>
          </table:table-cell>
          <table:table-cell table:style-name="ce31"/>
          <table:table-cell table:formula="of:=BSM_GEC([.$A$8] ;BSM_GE([.$A$5]; ROWS([.D$1:.D333]); 1); 1)" office:value-type="string" office:string-value="Ud Ilrypxo" calcext:value-type="string">
            <text:p>Ud Ilrypxo</text:p>
          </table:table-cell>
          <table:table-cell table:formula="of:=BSM_GEC([.$B$8] ;BSM_GE([.$A$5]; ROWS([.E$1:.E333]); 1); 1)" office:value-type="date" office:date-value="2023-09-13" calcext:value-type="date">
            <text:p>2023-09-13</text:p>
          </table:table-cell>
          <table:table-cell table:number-columns-repeated="3"/>
        </table:table-row>
        <table:table-row table:style-name="ro2">
          <table:table-cell office:value-type="string" calcext:value-type="string">
            <text:p>Bsg Bpbdew</text:p>
          </table:table-cell>
          <table:table-cell table:style-name="ce31" office:value-type="date" office:date-value="2024-02-05" calcext:value-type="date">
            <text:p>2024-02-05</text:p>
          </table:table-cell>
          <table:table-cell table:style-name="ce31"/>
          <table:table-cell table:formula="of:=BSM_GEC([.$A$8] ;BSM_GE([.$A$5]; ROWS([.D$1:.D334]); 1); 1)" office:value-type="string" office:string-value="Wk Imqw" calcext:value-type="string">
            <text:p>Wk Imqw</text:p>
          </table:table-cell>
          <table:table-cell table:formula="of:=BSM_GEC([.$B$8] ;BSM_GE([.$A$5]; ROWS([.E$1:.E334]); 1); 1)" office:value-type="date" office:date-value="2023-08-11" calcext:value-type="date">
            <text:p>2023-08-11</text:p>
          </table:table-cell>
          <table:table-cell table:number-columns-repeated="3"/>
        </table:table-row>
        <table:table-row table:style-name="ro2">
          <table:table-cell office:value-type="string" calcext:value-type="string">
            <text:p>Us Wcqvx</text:p>
          </table:table-cell>
          <table:table-cell table:style-name="ce31" office:value-type="date" office:date-value="2024-03-26" calcext:value-type="date">
            <text:p>2024-03-26</text:p>
          </table:table-cell>
          <table:table-cell table:style-name="ce31"/>
          <table:table-cell table:formula="of:=BSM_GEC([.$A$8] ;BSM_GE([.$A$5]; ROWS([.D$1:.D335]); 1); 1)" office:value-type="string" office:string-value="Pdt Inamii" calcext:value-type="string">
            <text:p>Pdt Inamii</text:p>
          </table:table-cell>
          <table:table-cell table:formula="of:=BSM_GEC([.$B$8] ;BSM_GE([.$A$5]; ROWS([.E$1:.E335]); 1); 1)" office:value-type="date" office:date-value="2022-11-16" calcext:value-type="date">
            <text:p>2022-11-16</text:p>
          </table:table-cell>
          <table:table-cell table:number-columns-repeated="3"/>
        </table:table-row>
        <table:table-row table:style-name="ro2">
          <table:table-cell office:value-type="string" calcext:value-type="string">
            <text:p>Smkb Jxvzhj</text:p>
          </table:table-cell>
          <table:table-cell table:style-name="ce31" office:value-type="date" office:date-value="2023-04-30" calcext:value-type="date">
            <text:p>2023-04-30</text:p>
          </table:table-cell>
          <table:table-cell table:style-name="ce31"/>
          <table:table-cell table:formula="of:=BSM_GEC([.$A$8] ;BSM_GE([.$A$5]; ROWS([.D$1:.D336]); 1); 1)" office:value-type="string" office:string-value="Wb Inandh" calcext:value-type="string">
            <text:p>Wb Inandh</text:p>
          </table:table-cell>
          <table:table-cell table:formula="of:=BSM_GEC([.$B$8] ;BSM_GE([.$A$5]; ROWS([.E$1:.E336]); 1); 1)" office:value-type="date" office:date-value="2023-03-04" calcext:value-type="date">
            <text:p>2023-03-04</text:p>
          </table:table-cell>
          <table:table-cell table:number-columns-repeated="3"/>
        </table:table-row>
        <table:table-row table:style-name="ro2">
          <table:table-cell office:value-type="string" calcext:value-type="string">
            <text:p>Ozk Tbv</text:p>
          </table:table-cell>
          <table:table-cell table:style-name="ce31" office:value-type="date" office:date-value="2022-09-19" calcext:value-type="date">
            <text:p>2022-09-19</text:p>
          </table:table-cell>
          <table:table-cell table:style-name="ce31"/>
          <table:table-cell table:formula="of:=BSM_GEC([.$A$8] ;BSM_GE([.$A$5]; ROWS([.D$1:.D337]); 1); 1)" office:value-type="string" office:string-value="Laou Inuxnl" calcext:value-type="string">
            <text:p>Laou Inuxnl</text:p>
          </table:table-cell>
          <table:table-cell table:formula="of:=BSM_GEC([.$B$8] ;BSM_GE([.$A$5]; ROWS([.E$1:.E337]); 1); 1)" office:value-type="date" office:date-value="2024-07-11" calcext:value-type="date">
            <text:p>2024-07-11</text:p>
          </table:table-cell>
          <table:table-cell table:number-columns-repeated="3"/>
        </table:table-row>
        <table:table-row table:style-name="ro2">
          <table:table-cell office:value-type="string" calcext:value-type="string">
            <text:p>Yt Tceeq</text:p>
          </table:table-cell>
          <table:table-cell table:style-name="ce31" office:value-type="date" office:date-value="2023-02-11" calcext:value-type="date">
            <text:p>2023-02-11</text:p>
          </table:table-cell>
          <table:table-cell table:style-name="ce31"/>
          <table:table-cell table:formula="of:=BSM_GEC([.$A$8] ;BSM_GE([.$A$5]; ROWS([.D$1:.D338]); 1); 1)" office:value-type="string" office:string-value="Ev Ipkbca" calcext:value-type="string">
            <text:p>Ev Ipkbca</text:p>
          </table:table-cell>
          <table:table-cell table:formula="of:=BSM_GEC([.$B$8] ;BSM_GE([.$A$5]; ROWS([.E$1:.E338]); 1); 1)" office:value-type="date" office:date-value="2023-11-23" calcext:value-type="date">
            <text:p>2023-11-23</text:p>
          </table:table-cell>
          <table:table-cell table:number-columns-repeated="3"/>
        </table:table-row>
        <table:table-row table:style-name="ro2">
          <table:table-cell office:value-type="string" calcext:value-type="string">
            <text:p>Km Pidsm</text:p>
          </table:table-cell>
          <table:table-cell table:style-name="ce31" office:value-type="date" office:date-value="2022-12-31" calcext:value-type="date">
            <text:p>2022-12-31</text:p>
          </table:table-cell>
          <table:table-cell table:style-name="ce31"/>
          <table:table-cell table:formula="of:=BSM_GEC([.$A$8] ;BSM_GE([.$A$5]; ROWS([.D$1:.D339]); 1); 1)" office:value-type="string" office:string-value="Upc Ipobys" calcext:value-type="string">
            <text:p>Upc Ipobys</text:p>
          </table:table-cell>
          <table:table-cell table:formula="of:=BSM_GEC([.$B$8] ;BSM_GE([.$A$5]; ROWS([.E$1:.E339]); 1); 1)" office:value-type="date" office:date-value="2024-12-05" calcext:value-type="date">
            <text:p>2024-12-05</text:p>
          </table:table-cell>
          <table:table-cell table:number-columns-repeated="3"/>
        </table:table-row>
        <table:table-row table:style-name="ro2">
          <table:table-cell office:value-type="string" calcext:value-type="string">
            <text:p>Ylig Vxsl</text:p>
          </table:table-cell>
          <table:table-cell table:style-name="ce31" office:value-type="date" office:date-value="2024-04-08" calcext:value-type="date">
            <text:p>2024-04-08</text:p>
          </table:table-cell>
          <table:table-cell table:style-name="ce31"/>
          <table:table-cell table:formula="of:=BSM_GEC([.$A$8] ;BSM_GE([.$A$5]; ROWS([.D$1:.D340]); 1); 1)" office:value-type="string" office:string-value="Gou Ipsp" calcext:value-type="string">
            <text:p>Gou Ipsp</text:p>
          </table:table-cell>
          <table:table-cell table:formula="of:=BSM_GEC([.$B$8] ;BSM_GE([.$A$5]; ROWS([.E$1:.E340]); 1); 1)" office:value-type="date" office:date-value="2023-12-18" calcext:value-type="date">
            <text:p>2023-12-18</text:p>
          </table:table-cell>
          <table:table-cell table:number-columns-repeated="3"/>
        </table:table-row>
        <table:table-row table:style-name="ro2">
          <table:table-cell office:value-type="string" calcext:value-type="string">
            <text:p>Mfsy Otznhff</text:p>
          </table:table-cell>
          <table:table-cell table:style-name="ce31" office:value-type="date" office:date-value="2023-07-22" calcext:value-type="date">
            <text:p>2023-07-22</text:p>
          </table:table-cell>
          <table:table-cell table:style-name="ce31"/>
          <table:table-cell table:formula="of:=BSM_GEC([.$A$8] ;BSM_GE([.$A$5]; ROWS([.D$1:.D341]); 1); 1)" office:value-type="string" office:string-value="Of Iptnp" calcext:value-type="string">
            <text:p>Of Iptnp</text:p>
          </table:table-cell>
          <table:table-cell table:formula="of:=BSM_GEC([.$B$8] ;BSM_GE([.$A$5]; ROWS([.E$1:.E341]); 1); 1)" office:value-type="date" office:date-value="2024-02-18" calcext:value-type="date">
            <text:p>2024-02-18</text:p>
          </table:table-cell>
          <table:table-cell table:number-columns-repeated="3"/>
        </table:table-row>
        <table:table-row table:style-name="ro2">
          <table:table-cell office:value-type="string" calcext:value-type="string">
            <text:p>De Dcgokx</text:p>
          </table:table-cell>
          <table:table-cell table:style-name="ce31" office:value-type="date" office:date-value="2025-02-27" calcext:value-type="date">
            <text:p>2025-02-27</text:p>
          </table:table-cell>
          <table:table-cell table:style-name="ce31"/>
          <table:table-cell table:formula="of:=BSM_GEC([.$A$8] ;BSM_GE([.$A$5]; ROWS([.D$1:.D342]); 1); 1)" office:value-type="string" office:string-value="Cgdt Iqqt" calcext:value-type="string">
            <text:p>Cgdt Iqqt</text:p>
          </table:table-cell>
          <table:table-cell table:formula="of:=BSM_GEC([.$B$8] ;BSM_GE([.$A$5]; ROWS([.E$1:.E342]); 1); 1)" office:value-type="date" office:date-value="2024-08-10" calcext:value-type="date">
            <text:p>2024-08-10</text:p>
          </table:table-cell>
          <table:table-cell table:number-columns-repeated="3"/>
        </table:table-row>
        <table:table-row table:style-name="ro2">
          <table:table-cell office:value-type="string" calcext:value-type="string">
            <text:p>Pcw Vtnsv</text:p>
          </table:table-cell>
          <table:table-cell table:style-name="ce31" office:value-type="date" office:date-value="2023-09-21" calcext:value-type="date">
            <text:p>2023-09-21</text:p>
          </table:table-cell>
          <table:table-cell table:style-name="ce31"/>
          <table:table-cell table:formula="of:=BSM_GEC([.$A$8] ;BSM_GE([.$A$5]; ROWS([.D$1:.D343]); 1); 1)" office:value-type="string" office:string-value="Zwpf Irrn" calcext:value-type="string">
            <text:p>Zwpf Irrn</text:p>
          </table:table-cell>
          <table:table-cell table:formula="of:=BSM_GEC([.$B$8] ;BSM_GE([.$A$5]; ROWS([.E$1:.E343]); 1); 1)" office:value-type="date" office:date-value="2022-11-27" calcext:value-type="date">
            <text:p>2022-11-27</text:p>
          </table:table-cell>
          <table:table-cell table:number-columns-repeated="3"/>
        </table:table-row>
        <table:table-row table:style-name="ro2">
          <table:table-cell office:value-type="string" calcext:value-type="string">
            <text:p>Piy Aylfxj</text:p>
          </table:table-cell>
          <table:table-cell table:style-name="ce31" office:value-type="date" office:date-value="2024-05-25" calcext:value-type="date">
            <text:p>2024-05-25</text:p>
          </table:table-cell>
          <table:table-cell table:style-name="ce31"/>
          <table:table-cell table:formula="of:=BSM_GEC([.$A$8] ;BSM_GE([.$A$5]; ROWS([.D$1:.D344]); 1); 1)" office:value-type="string" office:string-value="Ic Irsvu" calcext:value-type="string">
            <text:p>Ic Irsvu</text:p>
          </table:table-cell>
          <table:table-cell table:formula="of:=BSM_GEC([.$B$8] ;BSM_GE([.$A$5]; ROWS([.E$1:.E344]); 1); 1)" office:value-type="date" office:date-value="2024-01-19" calcext:value-type="date">
            <text:p>2024-01-19</text:p>
          </table:table-cell>
          <table:table-cell table:number-columns-repeated="3"/>
        </table:table-row>
        <table:table-row table:style-name="ro2">
          <table:table-cell office:value-type="string" calcext:value-type="string">
            <text:p>Ci Fvjxxm</text:p>
          </table:table-cell>
          <table:table-cell table:style-name="ce31" office:value-type="date" office:date-value="2023-03-27" calcext:value-type="date">
            <text:p>2023-03-27</text:p>
          </table:table-cell>
          <table:table-cell table:style-name="ce31"/>
          <table:table-cell table:formula="of:=BSM_GEC([.$A$8] ;BSM_GE([.$A$5]; ROWS([.D$1:.D345]); 1); 1)" office:value-type="string" office:string-value="Vxf Ist" calcext:value-type="string">
            <text:p>Vxf Ist</text:p>
          </table:table-cell>
          <table:table-cell table:formula="of:=BSM_GEC([.$B$8] ;BSM_GE([.$A$5]; ROWS([.E$1:.E345]); 1); 1)" office:value-type="date" office:date-value="2022-12-27" calcext:value-type="date">
            <text:p>2022-12-27</text:p>
          </table:table-cell>
          <table:table-cell table:number-columns-repeated="3"/>
        </table:table-row>
        <table:table-row table:style-name="ro2">
          <table:table-cell office:value-type="string" calcext:value-type="string">
            <text:p>Ozko Oftqumv</text:p>
          </table:table-cell>
          <table:table-cell table:style-name="ce31" office:value-type="date" office:date-value="2025-02-16" calcext:value-type="date">
            <text:p>2025-02-16</text:p>
          </table:table-cell>
          <table:table-cell table:style-name="ce31"/>
          <table:table-cell table:formula="of:=BSM_GEC([.$A$8] ;BSM_GE([.$A$5]; ROWS([.D$1:.D346]); 1); 1)" office:value-type="string" office:string-value="Cw Ivad" calcext:value-type="string">
            <text:p>Cw Ivad</text:p>
          </table:table-cell>
          <table:table-cell table:formula="of:=BSM_GEC([.$B$8] ;BSM_GE([.$A$5]; ROWS([.E$1:.E346]); 1); 1)" office:value-type="date" office:date-value="2023-07-09" calcext:value-type="date">
            <text:p>2023-07-09</text:p>
          </table:table-cell>
          <table:table-cell table:number-columns-repeated="3"/>
        </table:table-row>
        <table:table-row table:style-name="ro2">
          <table:table-cell office:value-type="string" calcext:value-type="string">
            <text:p>Rbf Dhp</text:p>
          </table:table-cell>
          <table:table-cell table:style-name="ce31" office:value-type="date" office:date-value="2024-06-06" calcext:value-type="date">
            <text:p>2024-06-06</text:p>
          </table:table-cell>
          <table:table-cell table:style-name="ce31"/>
          <table:table-cell table:formula="of:=BSM_GEC([.$A$8] ;BSM_GE([.$A$5]; ROWS([.D$1:.D347]); 1); 1)" office:value-type="string" office:string-value="Ecxo Ivlygp" calcext:value-type="string">
            <text:p>Ecxo Ivlygp</text:p>
          </table:table-cell>
          <table:table-cell table:formula="of:=BSM_GEC([.$B$8] ;BSM_GE([.$A$5]; ROWS([.E$1:.E347]); 1); 1)" office:value-type="date" office:date-value="2024-06-21" calcext:value-type="date">
            <text:p>2024-06-21</text:p>
          </table:table-cell>
          <table:table-cell table:number-columns-repeated="3"/>
        </table:table-row>
        <table:table-row table:style-name="ro2">
          <table:table-cell office:value-type="string" calcext:value-type="string">
            <text:p>Ofn Dynqu</text:p>
          </table:table-cell>
          <table:table-cell table:style-name="ce31" office:value-type="date" office:date-value="2023-08-30" calcext:value-type="date">
            <text:p>2023-08-30</text:p>
          </table:table-cell>
          <table:table-cell table:style-name="ce31"/>
          <table:table-cell table:formula="of:=BSM_GEC([.$A$8] ;BSM_GE([.$A$5]; ROWS([.D$1:.D348]); 1); 1)" office:value-type="string" office:string-value="Miv Ivn" calcext:value-type="string">
            <text:p>Miv Ivn</text:p>
          </table:table-cell>
          <table:table-cell table:formula="of:=BSM_GEC([.$B$8] ;BSM_GE([.$A$5]; ROWS([.E$1:.E348]); 1); 1)" office:value-type="date" office:date-value="2022-10-04" calcext:value-type="date">
            <text:p>2022-10-04</text:p>
          </table:table-cell>
          <table:table-cell table:number-columns-repeated="3"/>
        </table:table-row>
        <table:table-row table:style-name="ro2">
          <table:table-cell office:value-type="string" calcext:value-type="string">
            <text:p>Qc Pxignla</text:p>
          </table:table-cell>
          <table:table-cell table:style-name="ce31" office:value-type="date" office:date-value="2023-03-31" calcext:value-type="date">
            <text:p>2023-03-31</text:p>
          </table:table-cell>
          <table:table-cell table:style-name="ce31"/>
          <table:table-cell table:formula="of:=BSM_GEC([.$A$8] ;BSM_GE([.$A$5]; ROWS([.D$1:.D349]); 1); 1)" office:value-type="string" office:string-value="Bwhr Ivwplil" calcext:value-type="string">
            <text:p>Bwhr Ivwplil</text:p>
          </table:table-cell>
          <table:table-cell table:formula="of:=BSM_GEC([.$B$8] ;BSM_GE([.$A$5]; ROWS([.E$1:.E349]); 1); 1)" office:value-type="date" office:date-value="2022-08-01" calcext:value-type="date">
            <text:p>2022-08-01</text:p>
          </table:table-cell>
          <table:table-cell table:number-columns-repeated="3"/>
        </table:table-row>
        <table:table-row table:style-name="ro2">
          <table:table-cell office:value-type="string" calcext:value-type="string">
            <text:p>Uysk Regveds</text:p>
          </table:table-cell>
          <table:table-cell table:style-name="ce31" office:value-type="date" office:date-value="2024-04-03" calcext:value-type="date">
            <text:p>2024-04-03</text:p>
          </table:table-cell>
          <table:table-cell table:style-name="ce31"/>
          <table:table-cell table:formula="of:=BSM_GEC([.$A$8] ;BSM_GE([.$A$5]; ROWS([.D$1:.D350]); 1); 1)" office:value-type="string" office:string-value="Ymef Iwagohj" calcext:value-type="string">
            <text:p>Ymef Iwagohj</text:p>
          </table:table-cell>
          <table:table-cell table:formula="of:=BSM_GEC([.$B$8] ;BSM_GE([.$A$5]; ROWS([.E$1:.E350]); 1); 1)" office:value-type="date" office:date-value="2024-05-07" calcext:value-type="date">
            <text:p>2024-05-07</text:p>
          </table:table-cell>
          <table:table-cell table:number-columns-repeated="3"/>
        </table:table-row>
        <table:table-row table:style-name="ro2">
          <table:table-cell office:value-type="string" calcext:value-type="string">
            <text:p>Jx Ohwyc</text:p>
          </table:table-cell>
          <table:table-cell table:style-name="ce31" office:value-type="date" office:date-value="2024-10-28" calcext:value-type="date">
            <text:p>2024-10-28</text:p>
          </table:table-cell>
          <table:table-cell table:style-name="ce31"/>
          <table:table-cell table:formula="of:=BSM_GEC([.$A$8] ;BSM_GE([.$A$5]; ROWS([.D$1:.D351]); 1); 1)" office:value-type="string" office:string-value="Pjur Iwc" calcext:value-type="string">
            <text:p>Pjur Iwc</text:p>
          </table:table-cell>
          <table:table-cell table:formula="of:=BSM_GEC([.$B$8] ;BSM_GE([.$A$5]; ROWS([.E$1:.E351]); 1); 1)" office:value-type="date" office:date-value="2023-10-18" calcext:value-type="date">
            <text:p>2023-10-18</text:p>
          </table:table-cell>
          <table:table-cell table:number-columns-repeated="3"/>
        </table:table-row>
        <table:table-row table:style-name="ro2">
          <table:table-cell office:value-type="string" calcext:value-type="string">
            <text:p>Dor Hxt</text:p>
          </table:table-cell>
          <table:table-cell table:style-name="ce31" office:value-type="date" office:date-value="2023-04-01" calcext:value-type="date">
            <text:p>2023-04-01</text:p>
          </table:table-cell>
          <table:table-cell table:style-name="ce31"/>
          <table:table-cell table:formula="of:=BSM_GEC([.$A$8] ;BSM_GE([.$A$5]; ROWS([.D$1:.D352]); 1); 1)" office:value-type="string" office:string-value="Ruj Iwqpeds" calcext:value-type="string">
            <text:p>Ruj Iwqpeds</text:p>
          </table:table-cell>
          <table:table-cell table:formula="of:=BSM_GEC([.$B$8] ;BSM_GE([.$A$5]; ROWS([.E$1:.E352]); 1); 1)" office:value-type="date" office:date-value="2024-03-17" calcext:value-type="date">
            <text:p>2024-03-17</text:p>
          </table:table-cell>
          <table:table-cell table:number-columns-repeated="3"/>
        </table:table-row>
        <table:table-row table:style-name="ro2">
          <table:table-cell office:value-type="string" calcext:value-type="string">
            <text:p>Eef Asfxv</text:p>
          </table:table-cell>
          <table:table-cell table:style-name="ce31" office:value-type="date" office:date-value="2025-01-07" calcext:value-type="date">
            <text:p>2025-01-07</text:p>
          </table:table-cell>
          <table:table-cell table:style-name="ce31"/>
          <table:table-cell table:formula="of:=BSM_GEC([.$A$8] ;BSM_GE([.$A$5]; ROWS([.D$1:.D353]); 1); 1)" office:value-type="string" office:string-value="Jayd Iys" calcext:value-type="string">
            <text:p>Jayd Iys</text:p>
          </table:table-cell>
          <table:table-cell table:formula="of:=BSM_GEC([.$B$8] ;BSM_GE([.$A$5]; ROWS([.E$1:.E353]); 1); 1)" office:value-type="date" office:date-value="2024-11-23" calcext:value-type="date">
            <text:p>2024-11-23</text:p>
          </table:table-cell>
          <table:table-cell table:number-columns-repeated="3"/>
        </table:table-row>
        <table:table-row table:style-name="ro2">
          <table:table-cell office:value-type="string" calcext:value-type="string">
            <text:p>Ecxo Ivlygp</text:p>
          </table:table-cell>
          <table:table-cell table:style-name="ce31" office:value-type="date" office:date-value="2024-06-21" calcext:value-type="date">
            <text:p>2024-06-21</text:p>
          </table:table-cell>
          <table:table-cell table:style-name="ce31"/>
          <table:table-cell table:formula="of:=BSM_GEC([.$A$8] ;BSM_GE([.$A$5]; ROWS([.D$1:.D354]); 1); 1)" office:value-type="string" office:string-value="Bq Iyt" calcext:value-type="string">
            <text:p>Bq Iyt</text:p>
          </table:table-cell>
          <table:table-cell table:formula="of:=BSM_GEC([.$B$8] ;BSM_GE([.$A$5]; ROWS([.E$1:.E354]); 1); 1)" office:value-type="date" office:date-value="2023-06-29" calcext:value-type="date">
            <text:p>2023-06-29</text:p>
          </table:table-cell>
          <table:table-cell table:number-columns-repeated="3"/>
        </table:table-row>
        <table:table-row table:style-name="ro2">
          <table:table-cell office:value-type="string" calcext:value-type="string">
            <text:p>Wwwf Lkpmjmr</text:p>
          </table:table-cell>
          <table:table-cell table:style-name="ce31" office:value-type="date" office:date-value="2024-03-30" calcext:value-type="date">
            <text:p>2024-03-30</text:p>
          </table:table-cell>
          <table:table-cell table:style-name="ce31"/>
          <table:table-cell table:formula="of:=BSM_GEC([.$A$8] ;BSM_GE([.$A$5]; ROWS([.D$1:.D355]); 1); 1)" office:value-type="string" office:string-value="Trcv Jatjkjd" calcext:value-type="string">
            <text:p>Trcv Jatjkjd</text:p>
          </table:table-cell>
          <table:table-cell table:formula="of:=BSM_GEC([.$B$8] ;BSM_GE([.$A$5]; ROWS([.E$1:.E355]); 1); 1)" office:value-type="date" office:date-value="2022-09-03" calcext:value-type="date">
            <text:p>2022-09-03</text:p>
          </table:table-cell>
          <table:table-cell table:number-columns-repeated="3"/>
        </table:table-row>
        <table:table-row table:style-name="ro2">
          <table:table-cell office:value-type="string" calcext:value-type="string">
            <text:p>Ewgn Vky</text:p>
          </table:table-cell>
          <table:table-cell table:style-name="ce31" office:value-type="date" office:date-value="2024-01-03" calcext:value-type="date">
            <text:p>2024-01-03</text:p>
          </table:table-cell>
          <table:table-cell table:style-name="ce31"/>
          <table:table-cell table:formula="of:=BSM_GEC([.$A$8] ;BSM_GE([.$A$5]; ROWS([.D$1:.D356]); 1); 1)" office:value-type="string" office:string-value="Pk Jaw" calcext:value-type="string">
            <text:p>Pk Jaw</text:p>
          </table:table-cell>
          <table:table-cell table:formula="of:=BSM_GEC([.$B$8] ;BSM_GE([.$A$5]; ROWS([.E$1:.E356]); 1); 1)" office:value-type="date" office:date-value="2024-01-31" calcext:value-type="date">
            <text:p>2024-01-31</text:p>
          </table:table-cell>
          <table:table-cell table:number-columns-repeated="3"/>
        </table:table-row>
        <table:table-row table:style-name="ro2">
          <table:table-cell office:value-type="string" calcext:value-type="string">
            <text:p>Sgqe Uav</text:p>
          </table:table-cell>
          <table:table-cell table:style-name="ce31" office:value-type="date" office:date-value="2025-02-02" calcext:value-type="date">
            <text:p>2025-02-02</text:p>
          </table:table-cell>
          <table:table-cell table:style-name="ce31"/>
          <table:table-cell table:formula="of:=BSM_GEC([.$A$8] ;BSM_GE([.$A$5]; ROWS([.D$1:.D357]); 1); 1)" office:value-type="string" office:string-value="Wxsf Jbqlo" calcext:value-type="string">
            <text:p>Wxsf Jbqlo</text:p>
          </table:table-cell>
          <table:table-cell table:formula="of:=BSM_GEC([.$B$8] ;BSM_GE([.$A$5]; ROWS([.E$1:.E357]); 1); 1)" office:value-type="date" office:date-value="2023-07-30" calcext:value-type="date">
            <text:p>2023-07-30</text:p>
          </table:table-cell>
          <table:table-cell table:number-columns-repeated="3"/>
        </table:table-row>
        <table:table-row table:style-name="ro2">
          <table:table-cell office:value-type="string" calcext:value-type="string">
            <text:p>Lul Omqnbz</text:p>
          </table:table-cell>
          <table:table-cell table:style-name="ce31" office:value-type="date" office:date-value="2023-06-24" calcext:value-type="date">
            <text:p>2023-06-24</text:p>
          </table:table-cell>
          <table:table-cell table:style-name="ce31"/>
          <table:table-cell table:formula="of:=BSM_GEC([.$A$8] ;BSM_GE([.$A$5]; ROWS([.D$1:.D358]); 1); 1)" office:value-type="string" office:string-value="Gfw Jcw" calcext:value-type="string">
            <text:p>Gfw Jcw</text:p>
          </table:table-cell>
          <table:table-cell table:formula="of:=BSM_GEC([.$B$8] ;BSM_GE([.$A$5]; ROWS([.E$1:.E358]); 1); 1)" office:value-type="date" office:date-value="2024-05-08" calcext:value-type="date">
            <text:p>2024-05-08</text:p>
          </table:table-cell>
          <table:table-cell table:number-columns-repeated="3"/>
        </table:table-row>
        <table:table-row table:style-name="ro2">
          <table:table-cell office:value-type="string" calcext:value-type="string">
            <text:p>Lc Bjuzpzb</text:p>
          </table:table-cell>
          <table:table-cell table:style-name="ce31" office:value-type="date" office:date-value="2023-02-16" calcext:value-type="date">
            <text:p>2023-02-16</text:p>
          </table:table-cell>
          <table:table-cell table:style-name="ce31"/>
          <table:table-cell table:formula="of:=BSM_GEC([.$A$8] ;BSM_GE([.$A$5]; ROWS([.D$1:.D359]); 1); 1)" office:value-type="string" office:string-value="Ukeq Jdc" calcext:value-type="string">
            <text:p>Ukeq Jdc</text:p>
          </table:table-cell>
          <table:table-cell table:formula="of:=BSM_GEC([.$B$8] ;BSM_GE([.$A$5]; ROWS([.E$1:.E359]); 1); 1)" office:value-type="date" office:date-value="2024-08-04" calcext:value-type="date">
            <text:p>2024-08-04</text:p>
          </table:table-cell>
          <table:table-cell table:number-columns-repeated="3"/>
        </table:table-row>
        <table:table-row table:style-name="ro2">
          <table:table-cell office:value-type="string" calcext:value-type="string">
            <text:p>Lxbg Fsku</text:p>
          </table:table-cell>
          <table:table-cell table:style-name="ce31" office:value-type="date" office:date-value="2023-10-10" calcext:value-type="date">
            <text:p>2023-10-10</text:p>
          </table:table-cell>
          <table:table-cell table:style-name="ce31"/>
          <table:table-cell table:formula="of:=BSM_GEC([.$A$8] ;BSM_GE([.$A$5]; ROWS([.D$1:.D360]); 1); 1)" office:value-type="string" office:string-value="Luwy Jdsvqd" calcext:value-type="string">
            <text:p>Luwy Jdsvqd</text:p>
          </table:table-cell>
          <table:table-cell table:formula="of:=BSM_GEC([.$B$8] ;BSM_GE([.$A$5]; ROWS([.E$1:.E360]); 1); 1)" office:value-type="date" office:date-value="2022-08-17" calcext:value-type="date">
            <text:p>2022-08-17</text:p>
          </table:table-cell>
          <table:table-cell table:number-columns-repeated="3"/>
        </table:table-row>
        <table:table-row table:style-name="ro2">
          <table:table-cell office:value-type="string" calcext:value-type="string">
            <text:p>Hpae Sqzijp</text:p>
          </table:table-cell>
          <table:table-cell table:style-name="ce31" office:value-type="date" office:date-value="2024-01-03" calcext:value-type="date">
            <text:p>2024-01-03</text:p>
          </table:table-cell>
          <table:table-cell table:style-name="ce31"/>
          <table:table-cell table:formula="of:=BSM_GEC([.$A$8] ;BSM_GE([.$A$5]; ROWS([.D$1:.D361]); 1); 1)" office:value-type="string" office:string-value="Mm Jehip" calcext:value-type="string">
            <text:p>Mm Jehip</text:p>
          </table:table-cell>
          <table:table-cell table:formula="of:=BSM_GEC([.$B$8] ;BSM_GE([.$A$5]; ROWS([.E$1:.E361]); 1); 1)" office:value-type="date" office:date-value="2024-02-28" calcext:value-type="date">
            <text:p>2024-02-28</text:p>
          </table:table-cell>
          <table:table-cell table:number-columns-repeated="3"/>
        </table:table-row>
        <table:table-row table:style-name="ro2">
          <table:table-cell office:value-type="string" calcext:value-type="string">
            <text:p>Sjm Vnjjdjx</text:p>
          </table:table-cell>
          <table:table-cell table:style-name="ce31" office:value-type="date" office:date-value="2023-08-03" calcext:value-type="date">
            <text:p>2023-08-03</text:p>
          </table:table-cell>
          <table:table-cell table:style-name="ce31"/>
          <table:table-cell table:formula="of:=BSM_GEC([.$A$8] ;BSM_GE([.$A$5]; ROWS([.D$1:.D362]); 1); 1)" office:value-type="string" office:string-value="Yv Jgod" calcext:value-type="string">
            <text:p>Yv Jgod</text:p>
          </table:table-cell>
          <table:table-cell table:formula="of:=BSM_GEC([.$B$8] ;BSM_GE([.$A$5]; ROWS([.E$1:.E362]); 1); 1)" office:value-type="date" office:date-value="2022-11-24" calcext:value-type="date">
            <text:p>2022-11-24</text:p>
          </table:table-cell>
          <table:table-cell table:number-columns-repeated="3"/>
        </table:table-row>
        <table:table-row table:style-name="ro2">
          <table:table-cell office:value-type="string" calcext:value-type="string">
            <text:p>Ed Hils</text:p>
          </table:table-cell>
          <table:table-cell table:style-name="ce31" office:value-type="date" office:date-value="2022-11-23" calcext:value-type="date">
            <text:p>2022-11-23</text:p>
          </table:table-cell>
          <table:table-cell table:style-name="ce31"/>
          <table:table-cell table:formula="of:=BSM_GEC([.$A$8] ;BSM_GE([.$A$5]; ROWS([.D$1:.D363]); 1); 1)" office:value-type="string" office:string-value="Lo Jgsez" calcext:value-type="string">
            <text:p>Lo Jgsez</text:p>
          </table:table-cell>
          <table:table-cell table:formula="of:=BSM_GEC([.$B$8] ;BSM_GE([.$A$5]; ROWS([.E$1:.E363]); 1); 1)" office:value-type="date" office:date-value="2024-02-27" calcext:value-type="date">
            <text:p>2024-02-27</text:p>
          </table:table-cell>
          <table:table-cell table:number-columns-repeated="3"/>
        </table:table-row>
        <table:table-row table:style-name="ro2">
          <table:table-cell office:value-type="string" calcext:value-type="string">
            <text:p>Gaj Fgmb</text:p>
          </table:table-cell>
          <table:table-cell table:style-name="ce31" office:value-type="date" office:date-value="2023-06-08" calcext:value-type="date">
            <text:p>2023-06-08</text:p>
          </table:table-cell>
          <table:table-cell table:style-name="ce31"/>
          <table:table-cell table:formula="of:=BSM_GEC([.$A$8] ;BSM_GE([.$A$5]; ROWS([.D$1:.D364]); 1); 1)" office:value-type="string" office:string-value="Fw Jhczjy" calcext:value-type="string">
            <text:p>Fw Jhczjy</text:p>
          </table:table-cell>
          <table:table-cell table:formula="of:=BSM_GEC([.$B$8] ;BSM_GE([.$A$5]; ROWS([.E$1:.E364]); 1); 1)" office:value-type="date" office:date-value="2023-01-20" calcext:value-type="date">
            <text:p>2023-01-20</text:p>
          </table:table-cell>
          <table:table-cell table:number-columns-repeated="3"/>
        </table:table-row>
        <table:table-row table:style-name="ro2">
          <table:table-cell office:value-type="string" calcext:value-type="string">
            <text:p>Jih Nsrogy</text:p>
          </table:table-cell>
          <table:table-cell table:style-name="ce31" office:value-type="date" office:date-value="2024-11-19" calcext:value-type="date">
            <text:p>2024-11-19</text:p>
          </table:table-cell>
          <table:table-cell table:style-name="ce31"/>
          <table:table-cell table:formula="of:=BSM_GEC([.$A$8] ;BSM_GE([.$A$5]; ROWS([.D$1:.D365]); 1); 1)" office:value-type="string" office:string-value="He Jhjjbe" calcext:value-type="string">
            <text:p>He Jhjjbe</text:p>
          </table:table-cell>
          <table:table-cell table:formula="of:=BSM_GEC([.$B$8] ;BSM_GE([.$A$5]; ROWS([.E$1:.E365]); 1); 1)" office:value-type="date" office:date-value="2024-05-27" calcext:value-type="date">
            <text:p>2024-05-27</text:p>
          </table:table-cell>
          <table:table-cell table:number-columns-repeated="3"/>
        </table:table-row>
        <table:table-row table:style-name="ro2">
          <table:table-cell office:value-type="string" calcext:value-type="string">
            <text:p>Ng Okxhb</text:p>
          </table:table-cell>
          <table:table-cell table:style-name="ce31" office:value-type="date" office:date-value="2024-10-01" calcext:value-type="date">
            <text:p>2024-10-01</text:p>
          </table:table-cell>
          <table:table-cell table:style-name="ce31"/>
          <table:table-cell table:formula="of:=BSM_GEC([.$A$8] ;BSM_GE([.$A$5]; ROWS([.D$1:.D366]); 1); 1)" office:value-type="string" office:string-value="We Jjh" calcext:value-type="string">
            <text:p>We Jjh</text:p>
          </table:table-cell>
          <table:table-cell table:formula="of:=BSM_GEC([.$B$8] ;BSM_GE([.$A$5]; ROWS([.E$1:.E366]); 1); 1)" office:value-type="date" office:date-value="2024-04-25" calcext:value-type="date">
            <text:p>2024-04-25</text:p>
          </table:table-cell>
          <table:table-cell table:number-columns-repeated="3"/>
        </table:table-row>
        <table:table-row table:style-name="ro2">
          <table:table-cell office:value-type="string" calcext:value-type="string">
            <text:p>Dk Boijsa</text:p>
          </table:table-cell>
          <table:table-cell table:style-name="ce31" office:value-type="date" office:date-value="2025-01-29" calcext:value-type="date">
            <text:p>2025-01-29</text:p>
          </table:table-cell>
          <table:table-cell table:style-name="ce31"/>
          <table:table-cell table:formula="of:=BSM_GEC([.$A$8] ;BSM_GE([.$A$5]; ROWS([.D$1:.D367]); 1); 1)" office:value-type="string" office:string-value="Nh Jkbwce" calcext:value-type="string">
            <text:p>Nh Jkbwce</text:p>
          </table:table-cell>
          <table:table-cell table:formula="of:=BSM_GEC([.$B$8] ;BSM_GE([.$A$5]; ROWS([.E$1:.E367]); 1); 1)" office:value-type="date" office:date-value="2023-09-06" calcext:value-type="date">
            <text:p>2023-09-06</text:p>
          </table:table-cell>
          <table:table-cell table:number-columns-repeated="3"/>
        </table:table-row>
        <table:table-row table:style-name="ro2">
          <table:table-cell office:value-type="string" calcext:value-type="string">
            <text:p>Jdyn Axup</text:p>
          </table:table-cell>
          <table:table-cell table:style-name="ce31" office:value-type="date" office:date-value="2024-02-05" calcext:value-type="date">
            <text:p>2024-02-05</text:p>
          </table:table-cell>
          <table:table-cell table:style-name="ce31"/>
          <table:table-cell table:formula="of:=BSM_GEC([.$A$8] ;BSM_GE([.$A$5]; ROWS([.D$1:.D368]); 1); 1)" office:value-type="string" office:string-value="Sf Jkfog" calcext:value-type="string">
            <text:p>Sf Jkfog</text:p>
          </table:table-cell>
          <table:table-cell table:formula="of:=BSM_GEC([.$B$8] ;BSM_GE([.$A$5]; ROWS([.E$1:.E368]); 1); 1)" office:value-type="date" office:date-value="2024-11-13" calcext:value-type="date">
            <text:p>2024-11-13</text:p>
          </table:table-cell>
          <table:table-cell table:number-columns-repeated="3"/>
        </table:table-row>
        <table:table-row table:style-name="ro2">
          <table:table-cell office:value-type="string" calcext:value-type="string">
            <text:p>Fw Jhczjy</text:p>
          </table:table-cell>
          <table:table-cell table:style-name="ce31" office:value-type="date" office:date-value="2023-01-20" calcext:value-type="date">
            <text:p>2023-01-20</text:p>
          </table:table-cell>
          <table:table-cell table:style-name="ce31"/>
          <table:table-cell table:formula="of:=BSM_GEC([.$A$8] ;BSM_GE([.$A$5]; ROWS([.D$1:.D369]); 1); 1)" office:value-type="string" office:string-value="Zn Jkkgkp" calcext:value-type="string">
            <text:p>Zn Jkkgkp</text:p>
          </table:table-cell>
          <table:table-cell table:formula="of:=BSM_GEC([.$B$8] ;BSM_GE([.$A$5]; ROWS([.E$1:.E369]); 1); 1)" office:value-type="date" office:date-value="2023-04-28" calcext:value-type="date">
            <text:p>2023-04-28</text:p>
          </table:table-cell>
          <table:table-cell table:number-columns-repeated="3"/>
        </table:table-row>
        <table:table-row table:style-name="ro2">
          <table:table-cell office:value-type="string" calcext:value-type="string">
            <text:p>Cloj Azghcm</text:p>
          </table:table-cell>
          <table:table-cell table:style-name="ce31" office:value-type="date" office:date-value="2025-02-20" calcext:value-type="date">
            <text:p>2025-02-20</text:p>
          </table:table-cell>
          <table:table-cell table:style-name="ce31"/>
          <table:table-cell table:formula="of:=BSM_GEC([.$A$8] ;BSM_GE([.$A$5]; ROWS([.D$1:.D370]); 1); 1)" office:value-type="string" office:string-value="Esyn Jkzmi" calcext:value-type="string">
            <text:p>Esyn Jkzmi</text:p>
          </table:table-cell>
          <table:table-cell table:formula="of:=BSM_GEC([.$B$8] ;BSM_GE([.$A$5]; ROWS([.E$1:.E370]); 1); 1)" office:value-type="date" office:date-value="2023-06-01" calcext:value-type="date">
            <text:p>2023-06-01</text:p>
          </table:table-cell>
          <table:table-cell table:number-columns-repeated="3"/>
        </table:table-row>
        <table:table-row table:style-name="ro2">
          <table:table-cell office:value-type="string" calcext:value-type="string">
            <text:p>Sr Mrfqm</text:p>
          </table:table-cell>
          <table:table-cell table:style-name="ce31" office:value-type="date" office:date-value="2023-10-27" calcext:value-type="date">
            <text:p>2023-10-27</text:p>
          </table:table-cell>
          <table:table-cell table:style-name="ce31"/>
          <table:table-cell table:formula="of:=BSM_GEC([.$A$8] ;BSM_GE([.$A$5]; ROWS([.D$1:.D371]); 1); 1)" office:value-type="string" office:string-value="Iyqj Jmnbkut" calcext:value-type="string">
            <text:p>Iyqj Jmnbkut</text:p>
          </table:table-cell>
          <table:table-cell table:formula="of:=BSM_GEC([.$B$8] ;BSM_GE([.$A$5]; ROWS([.E$1:.E371]); 1); 1)" office:value-type="date" office:date-value="2022-09-08" calcext:value-type="date">
            <text:p>2022-09-08</text:p>
          </table:table-cell>
          <table:table-cell table:number-columns-repeated="3"/>
        </table:table-row>
        <table:table-row table:style-name="ro2">
          <table:table-cell office:value-type="string" calcext:value-type="string">
            <text:p>Pf Tlxo</text:p>
          </table:table-cell>
          <table:table-cell table:style-name="ce31" office:value-type="date" office:date-value="2023-11-13" calcext:value-type="date">
            <text:p>2023-11-13</text:p>
          </table:table-cell>
          <table:table-cell table:style-name="ce31"/>
          <table:table-cell table:formula="of:=BSM_GEC([.$A$8] ;BSM_GE([.$A$5]; ROWS([.D$1:.D372]); 1); 1)" office:value-type="string" office:string-value="Ztk Jnvy" calcext:value-type="string">
            <text:p>Ztk Jnvy</text:p>
          </table:table-cell>
          <table:table-cell table:formula="of:=BSM_GEC([.$B$8] ;BSM_GE([.$A$5]; ROWS([.E$1:.E372]); 1); 1)" office:value-type="date" office:date-value="2024-09-29" calcext:value-type="date">
            <text:p>2024-09-29</text:p>
          </table:table-cell>
          <table:table-cell table:number-columns-repeated="3"/>
        </table:table-row>
        <table:table-row table:style-name="ro2">
          <table:table-cell office:value-type="string" calcext:value-type="string">
            <text:p>Ve Owmbr</text:p>
          </table:table-cell>
          <table:table-cell table:style-name="ce31" office:value-type="date" office:date-value="2023-03-25" calcext:value-type="date">
            <text:p>2023-03-25</text:p>
          </table:table-cell>
          <table:table-cell table:style-name="ce31"/>
          <table:table-cell table:formula="of:=BSM_GEC([.$A$8] ;BSM_GE([.$A$5]; ROWS([.D$1:.D373]); 1); 1)" office:value-type="string" office:string-value="Xhvz Jnwowkn" calcext:value-type="string">
            <text:p>Xhvz Jnwowkn</text:p>
          </table:table-cell>
          <table:table-cell table:formula="of:=BSM_GEC([.$B$8] ;BSM_GE([.$A$5]; ROWS([.E$1:.E373]); 1); 1)" office:value-type="date" office:date-value="2023-12-24" calcext:value-type="date">
            <text:p>2023-12-24</text:p>
          </table:table-cell>
          <table:table-cell table:number-columns-repeated="3"/>
        </table:table-row>
        <table:table-row table:style-name="ro2">
          <table:table-cell office:value-type="string" calcext:value-type="string">
            <text:p>Mrh Kjepc</text:p>
          </table:table-cell>
          <table:table-cell table:style-name="ce31" office:value-type="date" office:date-value="2023-08-02" calcext:value-type="date">
            <text:p>2023-08-02</text:p>
          </table:table-cell>
          <table:table-cell table:style-name="ce31"/>
          <table:table-cell table:formula="of:=BSM_GEC([.$A$8] ;BSM_GE([.$A$5]; ROWS([.D$1:.D374]); 1); 1)" office:value-type="string" office:string-value="Aub Jplf" calcext:value-type="string">
            <text:p>Aub Jplf</text:p>
          </table:table-cell>
          <table:table-cell table:formula="of:=BSM_GEC([.$B$8] ;BSM_GE([.$A$5]; ROWS([.E$1:.E374]); 1); 1)" office:value-type="date" office:date-value="2024-06-26" calcext:value-type="date">
            <text:p>2024-06-26</text:p>
          </table:table-cell>
          <table:table-cell table:number-columns-repeated="3"/>
        </table:table-row>
        <table:table-row table:style-name="ro2">
          <table:table-cell office:value-type="string" calcext:value-type="string">
            <text:p>Uowd Bjyotxn</text:p>
          </table:table-cell>
          <table:table-cell table:style-name="ce31" office:value-type="date" office:date-value="2022-11-19" calcext:value-type="date">
            <text:p>2022-11-19</text:p>
          </table:table-cell>
          <table:table-cell table:style-name="ce31"/>
          <table:table-cell table:formula="of:=BSM_GEC([.$A$8] ;BSM_GE([.$A$5]; ROWS([.D$1:.D375]); 1); 1)" office:value-type="string" office:string-value="Box Jqez" calcext:value-type="string">
            <text:p>Box Jqez</text:p>
          </table:table-cell>
          <table:table-cell table:formula="of:=BSM_GEC([.$B$8] ;BSM_GE([.$A$5]; ROWS([.E$1:.E375]); 1); 1)" office:value-type="date" office:date-value="2022-10-24" calcext:value-type="date">
            <text:p>2022-10-24</text:p>
          </table:table-cell>
          <table:table-cell table:number-columns-repeated="3"/>
        </table:table-row>
        <table:table-row table:style-name="ro2">
          <table:table-cell office:value-type="string" calcext:value-type="string">
            <text:p>Dzf Gbnbe</text:p>
          </table:table-cell>
          <table:table-cell table:style-name="ce31" office:value-type="date" office:date-value="2024-12-09" calcext:value-type="date">
            <text:p>2024-12-09</text:p>
          </table:table-cell>
          <table:table-cell table:style-name="ce31"/>
          <table:table-cell table:formula="of:=BSM_GEC([.$A$8] ;BSM_GE([.$A$5]; ROWS([.D$1:.D376]); 1); 1)" office:value-type="string" office:string-value="Wj Jqhj" calcext:value-type="string">
            <text:p>Wj Jqhj</text:p>
          </table:table-cell>
          <table:table-cell table:formula="of:=BSM_GEC([.$B$8] ;BSM_GE([.$A$5]; ROWS([.E$1:.E376]); 1); 1)" office:value-type="date" office:date-value="2024-03-12" calcext:value-type="date">
            <text:p>2024-03-12</text:p>
          </table:table-cell>
          <table:table-cell table:number-columns-repeated="3"/>
        </table:table-row>
        <table:table-row table:style-name="ro2">
          <table:table-cell office:value-type="string" calcext:value-type="string">
            <text:p>Lrle Uzzdno</text:p>
          </table:table-cell>
          <table:table-cell table:style-name="ce31" office:value-type="date" office:date-value="2023-04-11" calcext:value-type="date">
            <text:p>2023-04-11</text:p>
          </table:table-cell>
          <table:table-cell table:style-name="ce31"/>
          <table:table-cell table:formula="of:=BSM_GEC([.$A$8] ;BSM_GE([.$A$5]; ROWS([.D$1:.D377]); 1); 1)" office:value-type="string" office:string-value="Xsym Jqw" calcext:value-type="string">
            <text:p>Xsym Jqw</text:p>
          </table:table-cell>
          <table:table-cell table:formula="of:=BSM_GEC([.$B$8] ;BSM_GE([.$A$5]; ROWS([.E$1:.E377]); 1); 1)" office:value-type="date" office:date-value="2024-04-18" calcext:value-type="date">
            <text:p>2024-04-18</text:p>
          </table:table-cell>
          <table:table-cell table:number-columns-repeated="3"/>
        </table:table-row>
        <table:table-row table:style-name="ro2">
          <table:table-cell office:value-type="string" calcext:value-type="string">
            <text:p>Nr Cwlhflh</text:p>
          </table:table-cell>
          <table:table-cell table:style-name="ce31" office:value-type="date" office:date-value="2024-06-22" calcext:value-type="date">
            <text:p>2024-06-22</text:p>
          </table:table-cell>
          <table:table-cell table:style-name="ce31"/>
          <table:table-cell table:formula="of:=BSM_GEC([.$A$8] ;BSM_GE([.$A$5]; ROWS([.D$1:.D378]); 1); 1)" office:value-type="string" office:string-value="Kwf Jtkrlkc" calcext:value-type="string">
            <text:p>Kwf Jtkrlkc</text:p>
          </table:table-cell>
          <table:table-cell table:formula="of:=BSM_GEC([.$B$8] ;BSM_GE([.$A$5]; ROWS([.E$1:.E378]); 1); 1)" office:value-type="date" office:date-value="2024-02-11" calcext:value-type="date">
            <text:p>2024-02-11</text:p>
          </table:table-cell>
          <table:table-cell table:number-columns-repeated="3"/>
        </table:table-row>
        <table:table-row table:style-name="ro2">
          <table:table-cell office:value-type="string" calcext:value-type="string">
            <text:p>Ciu Omwr</text:p>
          </table:table-cell>
          <table:table-cell table:style-name="ce31" office:value-type="date" office:date-value="2024-05-19" calcext:value-type="date">
            <text:p>2024-05-19</text:p>
          </table:table-cell>
          <table:table-cell table:style-name="ce31"/>
          <table:table-cell table:formula="of:=BSM_GEC([.$A$8] ;BSM_GE([.$A$5]; ROWS([.D$1:.D379]); 1); 1)" office:value-type="string" office:string-value="Jzu Jty" calcext:value-type="string">
            <text:p>Jzu Jty</text:p>
          </table:table-cell>
          <table:table-cell table:formula="of:=BSM_GEC([.$B$8] ;BSM_GE([.$A$5]; ROWS([.E$1:.E379]); 1); 1)" office:value-type="date" office:date-value="2023-03-04" calcext:value-type="date">
            <text:p>2023-03-04</text:p>
          </table:table-cell>
          <table:table-cell table:number-columns-repeated="3"/>
        </table:table-row>
        <table:table-row table:style-name="ro2">
          <table:table-cell office:value-type="string" calcext:value-type="string">
            <text:p>Imen Xyjla</text:p>
          </table:table-cell>
          <table:table-cell table:style-name="ce31" office:value-type="date" office:date-value="2023-12-25" calcext:value-type="date">
            <text:p>2023-12-25</text:p>
          </table:table-cell>
          <table:table-cell table:style-name="ce31"/>
          <table:table-cell table:formula="of:=BSM_GEC([.$A$8] ;BSM_GE([.$A$5]; ROWS([.D$1:.D380]); 1); 1)" office:value-type="string" office:string-value="Dcii Jtzxo" calcext:value-type="string">
            <text:p>Dcii Jtzxo</text:p>
          </table:table-cell>
          <table:table-cell table:formula="of:=BSM_GEC([.$B$8] ;BSM_GE([.$A$5]; ROWS([.E$1:.E380]); 1); 1)" office:value-type="date" office:date-value="2022-10-12" calcext:value-type="date">
            <text:p>2022-10-12</text:p>
          </table:table-cell>
          <table:table-cell table:number-columns-repeated="3"/>
        </table:table-row>
        <table:table-row table:style-name="ro2">
          <table:table-cell office:value-type="string" calcext:value-type="string">
            <text:p>Ea Pjrd</text:p>
          </table:table-cell>
          <table:table-cell table:style-name="ce31" office:value-type="date" office:date-value="2024-05-19" calcext:value-type="date">
            <text:p>2024-05-19</text:p>
          </table:table-cell>
          <table:table-cell table:style-name="ce31"/>
          <table:table-cell table:formula="of:=BSM_GEC([.$A$8] ;BSM_GE([.$A$5]; ROWS([.D$1:.D381]); 1); 1)" office:value-type="string" office:string-value="Hlz Juod" calcext:value-type="string">
            <text:p>Hlz Juod</text:p>
          </table:table-cell>
          <table:table-cell table:formula="of:=BSM_GEC([.$B$8] ;BSM_GE([.$A$5]; ROWS([.E$1:.E381]); 1); 1)" office:value-type="date" office:date-value="2024-03-18" calcext:value-type="date">
            <text:p>2024-03-18</text:p>
          </table:table-cell>
          <table:table-cell table:number-columns-repeated="3"/>
        </table:table-row>
        <table:table-row table:style-name="ro2">
          <table:table-cell office:value-type="string" calcext:value-type="string">
            <text:p>Dti Fpuq</text:p>
          </table:table-cell>
          <table:table-cell table:style-name="ce31" office:value-type="date" office:date-value="2024-03-28" calcext:value-type="date">
            <text:p>2024-03-28</text:p>
          </table:table-cell>
          <table:table-cell table:style-name="ce31"/>
          <table:table-cell table:formula="of:=BSM_GEC([.$A$8] ;BSM_GE([.$A$5]; ROWS([.D$1:.D382]); 1); 1)" office:value-type="string" office:string-value="Fc Jvebfot" calcext:value-type="string">
            <text:p>Fc Jvebfot</text:p>
          </table:table-cell>
          <table:table-cell table:formula="of:=BSM_GEC([.$B$8] ;BSM_GE([.$A$5]; ROWS([.E$1:.E382]); 1); 1)" office:value-type="date" office:date-value="2023-03-22" calcext:value-type="date">
            <text:p>2023-03-22</text:p>
          </table:table-cell>
          <table:table-cell table:number-columns-repeated="3"/>
        </table:table-row>
        <table:table-row table:style-name="ro2">
          <table:table-cell office:value-type="string" calcext:value-type="string">
            <text:p>Hq Otldocu</text:p>
          </table:table-cell>
          <table:table-cell table:style-name="ce31" office:value-type="date" office:date-value="2022-11-01" calcext:value-type="date">
            <text:p>2022-11-01</text:p>
          </table:table-cell>
          <table:table-cell table:style-name="ce31"/>
          <table:table-cell table:formula="of:=BSM_GEC([.$A$8] ;BSM_GE([.$A$5]; ROWS([.D$1:.D383]); 1); 1)" office:value-type="string" office:string-value="Far Jvz" calcext:value-type="string">
            <text:p>Far Jvz</text:p>
          </table:table-cell>
          <table:table-cell table:formula="of:=BSM_GEC([.$B$8] ;BSM_GE([.$A$5]; ROWS([.E$1:.E383]); 1); 1)" office:value-type="date" office:date-value="2023-09-25" calcext:value-type="date">
            <text:p>2023-09-25</text:p>
          </table:table-cell>
          <table:table-cell table:number-columns-repeated="3"/>
        </table:table-row>
        <table:table-row table:style-name="ro2">
          <table:table-cell office:value-type="string" calcext:value-type="string">
            <text:p>Bq Iyt</text:p>
          </table:table-cell>
          <table:table-cell table:style-name="ce31" office:value-type="date" office:date-value="2023-06-29" calcext:value-type="date">
            <text:p>2023-06-29</text:p>
          </table:table-cell>
          <table:table-cell table:style-name="ce31"/>
          <table:table-cell table:formula="of:=BSM_GEC([.$A$8] ;BSM_GE([.$A$5]; ROWS([.D$1:.D384]); 1); 1)" office:value-type="string" office:string-value="Mhmw Jwwoo" calcext:value-type="string">
            <text:p>Mhmw Jwwoo</text:p>
          </table:table-cell>
          <table:table-cell table:formula="of:=BSM_GEC([.$B$8] ;BSM_GE([.$A$5]; ROWS([.E$1:.E384]); 1); 1)" office:value-type="date" office:date-value="2022-09-08" calcext:value-type="date">
            <text:p>2022-09-08</text:p>
          </table:table-cell>
          <table:table-cell table:number-columns-repeated="3"/>
        </table:table-row>
        <table:table-row table:style-name="ro2">
          <table:table-cell office:value-type="string" calcext:value-type="string">
            <text:p>Drh Cwbyd</text:p>
          </table:table-cell>
          <table:table-cell table:style-name="ce31" office:value-type="date" office:date-value="2022-12-07" calcext:value-type="date">
            <text:p>2022-12-07</text:p>
          </table:table-cell>
          <table:table-cell table:style-name="ce31"/>
          <table:table-cell table:formula="of:=BSM_GEC([.$A$8] ;BSM_GE([.$A$5]; ROWS([.D$1:.D385]); 1); 1)" office:value-type="string" office:string-value="Smkb Jxvzhj" calcext:value-type="string">
            <text:p>Smkb Jxvzhj</text:p>
          </table:table-cell>
          <table:table-cell table:formula="of:=BSM_GEC([.$B$8] ;BSM_GE([.$A$5]; ROWS([.E$1:.E385]); 1); 1)" office:value-type="date" office:date-value="2023-04-30" calcext:value-type="date">
            <text:p>2023-04-30</text:p>
          </table:table-cell>
          <table:table-cell table:number-columns-repeated="3"/>
        </table:table-row>
        <table:table-row table:style-name="ro2">
          <table:table-cell office:value-type="string" calcext:value-type="string">
            <text:p>Laou Inuxnl</text:p>
          </table:table-cell>
          <table:table-cell table:style-name="ce31" office:value-type="date" office:date-value="2024-07-11" calcext:value-type="date">
            <text:p>2024-07-11</text:p>
          </table:table-cell>
          <table:table-cell table:style-name="ce31"/>
          <table:table-cell table:formula="of:=BSM_GEC([.$A$8] ;BSM_GE([.$A$5]; ROWS([.D$1:.D386]); 1); 1)" office:value-type="string" office:string-value="Uuew Jzn" calcext:value-type="string">
            <text:p>Uuew Jzn</text:p>
          </table:table-cell>
          <table:table-cell table:formula="of:=BSM_GEC([.$B$8] ;BSM_GE([.$A$5]; ROWS([.E$1:.E386]); 1); 1)" office:value-type="date" office:date-value="2024-10-22" calcext:value-type="date">
            <text:p>2024-10-22</text:p>
          </table:table-cell>
          <table:table-cell table:number-columns-repeated="3"/>
        </table:table-row>
        <table:table-row table:style-name="ro2">
          <table:table-cell office:value-type="string" calcext:value-type="string">
            <text:p>Ecyi Mmgq</text:p>
          </table:table-cell>
          <table:table-cell table:style-name="ce31" office:value-type="date" office:date-value="2025-04-25" calcext:value-type="date">
            <text:p>2025-04-25</text:p>
          </table:table-cell>
          <table:table-cell table:style-name="ce31"/>
          <table:table-cell table:formula="of:=BSM_GEC([.$A$8] ;BSM_GE([.$A$5]; ROWS([.D$1:.D387]); 1); 1)" office:value-type="string" office:string-value="Xvgc Kawpni" calcext:value-type="string">
            <text:p>Xvgc Kawpni</text:p>
          </table:table-cell>
          <table:table-cell table:formula="of:=BSM_GEC([.$B$8] ;BSM_GE([.$A$5]; ROWS([.E$1:.E387]); 1); 1)" office:value-type="date" office:date-value="2022-11-01" calcext:value-type="date">
            <text:p>2022-11-01</text:p>
          </table:table-cell>
          <table:table-cell table:number-columns-repeated="3"/>
        </table:table-row>
        <table:table-row table:style-name="ro2">
          <table:table-cell office:value-type="string" calcext:value-type="string">
            <text:p>Ahlw Grn</text:p>
          </table:table-cell>
          <table:table-cell table:style-name="ce31" office:value-type="date" office:date-value="2025-02-24" calcext:value-type="date">
            <text:p>2025-02-24</text:p>
          </table:table-cell>
          <table:table-cell table:style-name="ce31"/>
          <table:table-cell table:formula="of:=BSM_GEC([.$A$8] ;BSM_GE([.$A$5]; ROWS([.D$1:.D388]); 1); 1)" office:value-type="string" office:string-value="Ehi Kdhnvj" calcext:value-type="string">
            <text:p>Ehi Kdhnvj</text:p>
          </table:table-cell>
          <table:table-cell table:formula="of:=BSM_GEC([.$B$8] ;BSM_GE([.$A$5]; ROWS([.E$1:.E388]); 1); 1)" office:value-type="date" office:date-value="2024-08-15" calcext:value-type="date">
            <text:p>2024-08-15</text:p>
          </table:table-cell>
          <table:table-cell table:number-columns-repeated="3"/>
        </table:table-row>
        <table:table-row table:style-name="ro2">
          <table:table-cell office:value-type="string" calcext:value-type="string">
            <text:p>Dt Ddmor</text:p>
          </table:table-cell>
          <table:table-cell table:style-name="ce31" office:value-type="date" office:date-value="2023-08-11" calcext:value-type="date">
            <text:p>2023-08-11</text:p>
          </table:table-cell>
          <table:table-cell table:style-name="ce31"/>
          <table:table-cell table:formula="of:=BSM_GEC([.$A$8] ;BSM_GE([.$A$5]; ROWS([.D$1:.D389]); 1); 1)" office:value-type="string" office:string-value="Cnl Kegyau" calcext:value-type="string">
            <text:p>Cnl Kegyau</text:p>
          </table:table-cell>
          <table:table-cell table:formula="of:=BSM_GEC([.$B$8] ;BSM_GE([.$A$5]; ROWS([.E$1:.E389]); 1); 1)" office:value-type="date" office:date-value="2025-01-28" calcext:value-type="date">
            <text:p>2025-01-28</text:p>
          </table:table-cell>
          <table:table-cell table:number-columns-repeated="3"/>
        </table:table-row>
        <table:table-row table:style-name="ro2">
          <table:table-cell office:value-type="string" calcext:value-type="string">
            <text:p>Tk Ripnw</text:p>
          </table:table-cell>
          <table:table-cell table:style-name="ce31" office:value-type="date" office:date-value="2024-07-05" calcext:value-type="date">
            <text:p>2024-07-05</text:p>
          </table:table-cell>
          <table:table-cell table:style-name="ce31"/>
          <table:table-cell table:formula="of:=BSM_GEC([.$A$8] ;BSM_GE([.$A$5]; ROWS([.D$1:.D390]); 1); 1)" office:value-type="string" office:string-value="Tzn Keq" calcext:value-type="string">
            <text:p>Tzn Keq</text:p>
          </table:table-cell>
          <table:table-cell table:formula="of:=BSM_GEC([.$B$8] ;BSM_GE([.$A$5]; ROWS([.E$1:.E390]); 1); 1)" office:value-type="date" office:date-value="2025-02-04" calcext:value-type="date">
            <text:p>2025-02-04</text:p>
          </table:table-cell>
          <table:table-cell table:number-columns-repeated="3"/>
        </table:table-row>
        <table:table-row table:style-name="ro2">
          <table:table-cell office:value-type="string" calcext:value-type="string">
            <text:p>Ehi Kdhnvj</text:p>
          </table:table-cell>
          <table:table-cell table:style-name="ce31" office:value-type="date" office:date-value="2024-08-15" calcext:value-type="date">
            <text:p>2024-08-15</text:p>
          </table:table-cell>
          <table:table-cell table:style-name="ce31"/>
          <table:table-cell table:formula="of:=BSM_GEC([.$A$8] ;BSM_GE([.$A$5]; ROWS([.D$1:.D391]); 1); 1)" office:value-type="string" office:string-value="Mwvk Kgfrv" calcext:value-type="string">
            <text:p>Mwvk Kgfrv</text:p>
          </table:table-cell>
          <table:table-cell table:formula="of:=BSM_GEC([.$B$8] ;BSM_GE([.$A$5]; ROWS([.E$1:.E391]); 1); 1)" office:value-type="date" office:date-value="2022-12-08" calcext:value-type="date">
            <text:p>2022-12-08</text:p>
          </table:table-cell>
          <table:table-cell table:number-columns-repeated="3"/>
        </table:table-row>
        <table:table-row table:style-name="ro2">
          <table:table-cell office:value-type="string" calcext:value-type="string">
            <text:p>Wj Jqhj</text:p>
          </table:table-cell>
          <table:table-cell table:style-name="ce31" office:value-type="date" office:date-value="2024-03-12" calcext:value-type="date">
            <text:p>2024-03-12</text:p>
          </table:table-cell>
          <table:table-cell table:style-name="ce31"/>
          <table:table-cell table:formula="of:=BSM_GEC([.$A$8] ;BSM_GE([.$A$5]; ROWS([.D$1:.D392]); 1); 1)" office:value-type="string" office:string-value="Bit Kgwtv" calcext:value-type="string">
            <text:p>Bit Kgwtv</text:p>
          </table:table-cell>
          <table:table-cell table:formula="of:=BSM_GEC([.$B$8] ;BSM_GE([.$A$5]; ROWS([.E$1:.E392]); 1); 1)" office:value-type="date" office:date-value="2024-04-08" calcext:value-type="date">
            <text:p>2024-04-08</text:p>
          </table:table-cell>
          <table:table-cell table:number-columns-repeated="3"/>
        </table:table-row>
        <table:table-row table:style-name="ro2">
          <table:table-cell office:value-type="string" calcext:value-type="string">
            <text:p>Ftus Xuxhlz</text:p>
          </table:table-cell>
          <table:table-cell table:style-name="ce31" office:value-type="date" office:date-value="2023-01-10" calcext:value-type="date">
            <text:p>2023-01-10</text:p>
          </table:table-cell>
          <table:table-cell table:style-name="ce31"/>
          <table:table-cell table:formula="of:=BSM_GEC([.$A$8] ;BSM_GE([.$A$5]; ROWS([.D$1:.D393]); 1); 1)" office:value-type="string" office:string-value="Ccau Kgxnee" calcext:value-type="string">
            <text:p>Ccau Kgxnee</text:p>
          </table:table-cell>
          <table:table-cell table:formula="of:=BSM_GEC([.$B$8] ;BSM_GE([.$A$5]; ROWS([.E$1:.E393]); 1); 1)" office:value-type="date" office:date-value="2025-04-09" calcext:value-type="date">
            <text:p>2025-04-09</text:p>
          </table:table-cell>
          <table:table-cell table:number-columns-repeated="3"/>
        </table:table-row>
        <table:table-row table:style-name="ro2">
          <table:table-cell office:value-type="string" calcext:value-type="string">
            <text:p>Jo Rxj</text:p>
          </table:table-cell>
          <table:table-cell table:style-name="ce31" office:value-type="date" office:date-value="2023-08-24" calcext:value-type="date">
            <text:p>2023-08-24</text:p>
          </table:table-cell>
          <table:table-cell table:style-name="ce31"/>
          <table:table-cell table:formula="of:=BSM_GEC([.$A$8] ;BSM_GE([.$A$5]; ROWS([.D$1:.D394]); 1); 1)" office:value-type="string" office:string-value="Wpu Khffr" calcext:value-type="string">
            <text:p>Wpu Khffr</text:p>
          </table:table-cell>
          <table:table-cell table:formula="of:=BSM_GEC([.$B$8] ;BSM_GE([.$A$5]; ROWS([.E$1:.E394]); 1); 1)" office:value-type="date" office:date-value="2022-09-12" calcext:value-type="date">
            <text:p>2022-09-12</text:p>
          </table:table-cell>
          <table:table-cell table:number-columns-repeated="3"/>
        </table:table-row>
        <table:table-row table:style-name="ro2">
          <table:table-cell office:value-type="string" calcext:value-type="string">
            <text:p>Fbh Qnxr</text:p>
          </table:table-cell>
          <table:table-cell table:style-name="ce31" office:value-type="date" office:date-value="2023-08-11" calcext:value-type="date">
            <text:p>2023-08-11</text:p>
          </table:table-cell>
          <table:table-cell table:style-name="ce31"/>
          <table:table-cell table:formula="of:=BSM_GEC([.$A$8] ;BSM_GE([.$A$5]; ROWS([.D$1:.D395]); 1); 1)" office:value-type="string" office:string-value="Ioho Khijt" calcext:value-type="string">
            <text:p>Ioho Khijt</text:p>
          </table:table-cell>
          <table:table-cell table:formula="of:=BSM_GEC([.$B$8] ;BSM_GE([.$A$5]; ROWS([.E$1:.E395]); 1); 1)" office:value-type="date" office:date-value="2025-04-12" calcext:value-type="date">
            <text:p>2025-04-12</text:p>
          </table:table-cell>
          <table:table-cell table:number-columns-repeated="3"/>
        </table:table-row>
        <table:table-row table:style-name="ro2">
          <table:table-cell office:value-type="string" calcext:value-type="string">
            <text:p>Kbcd Ubcnria</text:p>
          </table:table-cell>
          <table:table-cell table:style-name="ce31" office:value-type="date" office:date-value="2023-06-02" calcext:value-type="date">
            <text:p>2023-06-02</text:p>
          </table:table-cell>
          <table:table-cell table:style-name="ce31"/>
          <table:table-cell table:formula="of:=BSM_GEC([.$A$8] ;BSM_GE([.$A$5]; ROWS([.D$1:.D396]); 1); 1)" office:value-type="string" office:string-value="Rz Khxbflx" calcext:value-type="string">
            <text:p>Rz Khxbflx</text:p>
          </table:table-cell>
          <table:table-cell table:formula="of:=BSM_GEC([.$B$8] ;BSM_GE([.$A$5]; ROWS([.E$1:.E396]); 1); 1)" office:value-type="date" office:date-value="2024-12-01" calcext:value-type="date">
            <text:p>2024-12-01</text:p>
          </table:table-cell>
          <table:table-cell table:number-columns-repeated="3"/>
        </table:table-row>
        <table:table-row table:style-name="ro2">
          <table:table-cell office:value-type="string" calcext:value-type="string">
            <text:p>Ato Mizqul</text:p>
          </table:table-cell>
          <table:table-cell table:style-name="ce31" office:value-type="date" office:date-value="2024-03-01" calcext:value-type="date">
            <text:p>2024-03-01</text:p>
          </table:table-cell>
          <table:table-cell table:style-name="ce31"/>
          <table:table-cell table:formula="of:=BSM_GEC([.$A$8] ;BSM_GE([.$A$5]; ROWS([.D$1:.D397]); 1); 1)" office:value-type="string" office:string-value="Ryje Kiek" calcext:value-type="string">
            <text:p>Ryje Kiek</text:p>
          </table:table-cell>
          <table:table-cell table:formula="of:=BSM_GEC([.$B$8] ;BSM_GE([.$A$5]; ROWS([.E$1:.E397]); 1); 1)" office:value-type="date" office:date-value="2024-02-07" calcext:value-type="date">
            <text:p>2024-02-07</text:p>
          </table:table-cell>
          <table:table-cell table:number-columns-repeated="3"/>
        </table:table-row>
        <table:table-row table:style-name="ro2">
          <table:table-cell office:value-type="string" calcext:value-type="string">
            <text:p>Dccd Kzt</text:p>
          </table:table-cell>
          <table:table-cell table:style-name="ce31" office:value-type="date" office:date-value="2023-01-17" calcext:value-type="date">
            <text:p>2023-01-17</text:p>
          </table:table-cell>
          <table:table-cell table:style-name="ce31"/>
          <table:table-cell table:formula="of:=BSM_GEC([.$A$8] ;BSM_GE([.$A$5]; ROWS([.D$1:.D398]); 1); 1)" office:value-type="string" office:string-value="Kako Kinsn" calcext:value-type="string">
            <text:p>Kako Kinsn</text:p>
          </table:table-cell>
          <table:table-cell table:formula="of:=BSM_GEC([.$B$8] ;BSM_GE([.$A$5]; ROWS([.E$1:.E398]); 1); 1)" office:value-type="date" office:date-value="2022-08-14" calcext:value-type="date">
            <text:p>2022-08-14</text:p>
          </table:table-cell>
          <table:table-cell table:number-columns-repeated="3"/>
        </table:table-row>
        <table:table-row table:style-name="ro2">
          <table:table-cell office:value-type="string" calcext:value-type="string">
            <text:p>Vme Nxfjt</text:p>
          </table:table-cell>
          <table:table-cell table:style-name="ce31" office:value-type="date" office:date-value="2023-01-19" calcext:value-type="date">
            <text:p>2023-01-19</text:p>
          </table:table-cell>
          <table:table-cell table:style-name="ce31"/>
          <table:table-cell table:formula="of:=BSM_GEC([.$A$8] ;BSM_GE([.$A$5]; ROWS([.D$1:.D399]); 1); 1)" office:value-type="string" office:string-value="Hy Kjbvmt" calcext:value-type="string">
            <text:p>Hy Kjbvmt</text:p>
          </table:table-cell>
          <table:table-cell table:formula="of:=BSM_GEC([.$B$8] ;BSM_GE([.$A$5]; ROWS([.E$1:.E399]); 1); 1)" office:value-type="date" office:date-value="2023-08-18" calcext:value-type="date">
            <text:p>2023-08-18</text:p>
          </table:table-cell>
          <table:table-cell table:number-columns-repeated="3"/>
        </table:table-row>
        <table:table-row table:style-name="ro2">
          <table:table-cell office:value-type="string" calcext:value-type="string">
            <text:p>Drdt Xszugf</text:p>
          </table:table-cell>
          <table:table-cell table:style-name="ce31" office:value-type="date" office:date-value="2024-11-17" calcext:value-type="date">
            <text:p>2024-11-17</text:p>
          </table:table-cell>
          <table:table-cell table:style-name="ce31"/>
          <table:table-cell table:formula="of:=BSM_GEC([.$A$8] ;BSM_GE([.$A$5]; ROWS([.D$1:.D400]); 1); 1)" office:value-type="string" office:string-value="Ff Kjcrydo" calcext:value-type="string">
            <text:p>Ff Kjcrydo</text:p>
          </table:table-cell>
          <table:table-cell table:formula="of:=BSM_GEC([.$B$8] ;BSM_GE([.$A$5]; ROWS([.E$1:.E400]); 1); 1)" office:value-type="date" office:date-value="2023-03-28" calcext:value-type="date">
            <text:p>2023-03-28</text:p>
          </table:table-cell>
          <table:table-cell table:number-columns-repeated="3"/>
        </table:table-row>
        <table:table-row table:style-name="ro2">
          <table:table-cell office:value-type="string" calcext:value-type="string">
            <text:p>Qv Umpjjhq</text:p>
          </table:table-cell>
          <table:table-cell table:style-name="ce31" office:value-type="date" office:date-value="2024-10-16" calcext:value-type="date">
            <text:p>2024-10-16</text:p>
          </table:table-cell>
          <table:table-cell table:style-name="ce31"/>
          <table:table-cell table:formula="of:=BSM_GEC([.$A$8] ;BSM_GE([.$A$5]; ROWS([.D$1:.D401]); 1); 1)" office:value-type="string" office:string-value="Il Kjde" calcext:value-type="string">
            <text:p>Il Kjde</text:p>
          </table:table-cell>
          <table:table-cell table:formula="of:=BSM_GEC([.$B$8] ;BSM_GE([.$A$5]; ROWS([.E$1:.E401]); 1); 1)" office:value-type="date" office:date-value="2023-07-07" calcext:value-type="date">
            <text:p>2023-07-07</text:p>
          </table:table-cell>
          <table:table-cell table:number-columns-repeated="3"/>
        </table:table-row>
        <table:table-row table:style-name="ro2">
          <table:table-cell office:value-type="string" calcext:value-type="string">
            <text:p>Ibnq Igwhucw</text:p>
          </table:table-cell>
          <table:table-cell table:style-name="ce31" office:value-type="date" office:date-value="2025-04-16" calcext:value-type="date">
            <text:p>2025-04-16</text:p>
          </table:table-cell>
          <table:table-cell table:style-name="ce31"/>
          <table:table-cell table:formula="of:=BSM_GEC([.$A$8] ;BSM_GE([.$A$5]; ROWS([.D$1:.D402]); 1); 1)" office:value-type="string" office:string-value="Gcx Kjdvxh" calcext:value-type="string">
            <text:p>Gcx Kjdvxh</text:p>
          </table:table-cell>
          <table:table-cell table:formula="of:=BSM_GEC([.$B$8] ;BSM_GE([.$A$5]; ROWS([.E$1:.E402]); 1); 1)" office:value-type="date" office:date-value="2023-04-26" calcext:value-type="date">
            <text:p>2023-04-26</text:p>
          </table:table-cell>
          <table:table-cell table:number-columns-repeated="3"/>
        </table:table-row>
        <table:table-row table:style-name="ro2">
          <table:table-cell office:value-type="string" calcext:value-type="string">
            <text:p>Qb Sacxot</text:p>
          </table:table-cell>
          <table:table-cell table:style-name="ce31" office:value-type="date" office:date-value="2024-09-12" calcext:value-type="date">
            <text:p>2024-09-12</text:p>
          </table:table-cell>
          <table:table-cell table:style-name="ce31"/>
          <table:table-cell table:formula="of:=BSM_GEC([.$A$8] ;BSM_GE([.$A$5]; ROWS([.D$1:.D403]); 1); 1)" office:value-type="string" office:string-value="Mrh Kjepc" calcext:value-type="string">
            <text:p>Mrh Kjepc</text:p>
          </table:table-cell>
          <table:table-cell table:formula="of:=BSM_GEC([.$B$8] ;BSM_GE([.$A$5]; ROWS([.E$1:.E403]); 1); 1)" office:value-type="date" office:date-value="2023-08-02" calcext:value-type="date">
            <text:p>2023-08-02</text:p>
          </table:table-cell>
          <table:table-cell table:number-columns-repeated="3"/>
        </table:table-row>
        <table:table-row table:style-name="ro2">
          <table:table-cell office:value-type="string" calcext:value-type="string">
            <text:p>Hvcd Edy</text:p>
          </table:table-cell>
          <table:table-cell table:style-name="ce31" office:value-type="date" office:date-value="2025-03-02" calcext:value-type="date">
            <text:p>2025-03-02</text:p>
          </table:table-cell>
          <table:table-cell table:style-name="ce31"/>
          <table:table-cell table:formula="of:=BSM_GEC([.$A$8] ;BSM_GE([.$A$5]; ROWS([.D$1:.D404]); 1); 1)" office:value-type="string" office:string-value="Ufw Kjgtgz" calcext:value-type="string">
            <text:p>Ufw Kjgtgz</text:p>
          </table:table-cell>
          <table:table-cell table:formula="of:=BSM_GEC([.$B$8] ;BSM_GE([.$A$5]; ROWS([.E$1:.E404]); 1); 1)" office:value-type="date" office:date-value="2024-06-10" calcext:value-type="date">
            <text:p>2024-06-10</text:p>
          </table:table-cell>
          <table:table-cell table:number-columns-repeated="3"/>
        </table:table-row>
        <table:table-row table:style-name="ro2">
          <table:table-cell office:value-type="string" calcext:value-type="string">
            <text:p>Dc Ntgxbn</text:p>
          </table:table-cell>
          <table:table-cell table:style-name="ce31" office:value-type="date" office:date-value="2023-08-31" calcext:value-type="date">
            <text:p>2023-08-31</text:p>
          </table:table-cell>
          <table:table-cell table:style-name="ce31"/>
          <table:table-cell table:formula="of:=BSM_GEC([.$A$8] ;BSM_GE([.$A$5]; ROWS([.D$1:.D405]); 1); 1)" office:value-type="string" office:string-value="Jojt Kjhaldw" calcext:value-type="string">
            <text:p>Jojt Kjhaldw</text:p>
          </table:table-cell>
          <table:table-cell table:formula="of:=BSM_GEC([.$B$8] ;BSM_GE([.$A$5]; ROWS([.E$1:.E405]); 1); 1)" office:value-type="date" office:date-value="2023-07-04" calcext:value-type="date">
            <text:p>2023-07-04</text:p>
          </table:table-cell>
          <table:table-cell table:number-columns-repeated="3"/>
        </table:table-row>
        <table:table-row table:style-name="ro2">
          <table:table-cell office:value-type="string" calcext:value-type="string">
            <text:p>Fho Zqvzk</text:p>
          </table:table-cell>
          <table:table-cell table:style-name="ce31" office:value-type="date" office:date-value="2024-09-14" calcext:value-type="date">
            <text:p>2024-09-14</text:p>
          </table:table-cell>
          <table:table-cell table:style-name="ce31"/>
          <table:table-cell table:formula="of:=BSM_GEC([.$A$8] ;BSM_GE([.$A$5]; ROWS([.D$1:.D406]); 1); 1)" office:value-type="string" office:string-value="Gu Kjkctl" calcext:value-type="string">
            <text:p>Gu Kjkctl</text:p>
          </table:table-cell>
          <table:table-cell table:formula="of:=BSM_GEC([.$B$8] ;BSM_GE([.$A$5]; ROWS([.E$1:.E406]); 1); 1)" office:value-type="date" office:date-value="2024-01-16" calcext:value-type="date">
            <text:p>2024-01-16</text:p>
          </table:table-cell>
          <table:table-cell table:number-columns-repeated="3"/>
        </table:table-row>
        <table:table-row table:style-name="ro2">
          <table:table-cell office:value-type="string" calcext:value-type="string">
            <text:p>Dhwr Rbdivys</text:p>
          </table:table-cell>
          <table:table-cell table:style-name="ce31" office:value-type="date" office:date-value="2022-12-02" calcext:value-type="date">
            <text:p>2022-12-02</text:p>
          </table:table-cell>
          <table:table-cell table:style-name="ce31"/>
          <table:table-cell table:formula="of:=BSM_GEC([.$A$8] ;BSM_GE([.$A$5]; ROWS([.D$1:.D407]); 1); 1)" office:value-type="string" office:string-value="Ku Kjlwext" calcext:value-type="string">
            <text:p>Ku Kjlwext</text:p>
          </table:table-cell>
          <table:table-cell table:formula="of:=BSM_GEC([.$B$8] ;BSM_GE([.$A$5]; ROWS([.E$1:.E407]); 1); 1)" office:value-type="date" office:date-value="2025-03-03" calcext:value-type="date">
            <text:p>2025-03-03</text:p>
          </table:table-cell>
          <table:table-cell table:number-columns-repeated="3"/>
        </table:table-row>
        <table:table-row table:style-name="ro2">
          <table:table-cell office:value-type="string" calcext:value-type="string">
            <text:p>Wbpf Reiifm</text:p>
          </table:table-cell>
          <table:table-cell table:style-name="ce31" office:value-type="date" office:date-value="2024-03-04" calcext:value-type="date">
            <text:p>2024-03-04</text:p>
          </table:table-cell>
          <table:table-cell table:style-name="ce31"/>
          <table:table-cell table:formula="of:=BSM_GEC([.$A$8] ;BSM_GE([.$A$5]; ROWS([.D$1:.D408]); 1); 1)" office:value-type="string" office:string-value="Qx Kjwx" calcext:value-type="string">
            <text:p>Qx Kjwx</text:p>
          </table:table-cell>
          <table:table-cell table:formula="of:=BSM_GEC([.$B$8] ;BSM_GE([.$A$5]; ROWS([.E$1:.E408]); 1); 1)" office:value-type="date" office:date-value="2023-12-07" calcext:value-type="date">
            <text:p>2023-12-07</text:p>
          </table:table-cell>
          <table:table-cell table:number-columns-repeated="3"/>
        </table:table-row>
        <table:table-row table:style-name="ro2">
          <table:table-cell office:value-type="string" calcext:value-type="string">
            <text:p>Wben Tovndh</text:p>
          </table:table-cell>
          <table:table-cell table:style-name="ce31" office:value-type="date" office:date-value="2024-06-10" calcext:value-type="date">
            <text:p>2024-06-10</text:p>
          </table:table-cell>
          <table:table-cell table:style-name="ce31"/>
          <table:table-cell table:formula="of:=BSM_GEC([.$A$8] ;BSM_GE([.$A$5]; ROWS([.D$1:.D409]); 1); 1)" office:value-type="string" office:string-value="Wnih Kkqveux" calcext:value-type="string">
            <text:p>Wnih Kkqveux</text:p>
          </table:table-cell>
          <table:table-cell table:formula="of:=BSM_GEC([.$B$8] ;BSM_GE([.$A$5]; ROWS([.E$1:.E409]); 1); 1)" office:value-type="date" office:date-value="2022-12-21" calcext:value-type="date">
            <text:p>2022-12-21</text:p>
          </table:table-cell>
          <table:table-cell table:number-columns-repeated="3"/>
        </table:table-row>
        <table:table-row table:style-name="ro2">
          <table:table-cell office:value-type="string" calcext:value-type="string">
            <text:p>Khn Oaqv</text:p>
          </table:table-cell>
          <table:table-cell table:style-name="ce31" office:value-type="date" office:date-value="2025-03-27" calcext:value-type="date">
            <text:p>2025-03-27</text:p>
          </table:table-cell>
          <table:table-cell table:style-name="ce31"/>
          <table:table-cell table:formula="of:=BSM_GEC([.$A$8] ;BSM_GE([.$A$5]; ROWS([.D$1:.D410]); 1); 1)" office:value-type="string" office:string-value="Afth Kmp" calcext:value-type="string">
            <text:p>Afth Kmp</text:p>
          </table:table-cell>
          <table:table-cell table:formula="of:=BSM_GEC([.$B$8] ;BSM_GE([.$A$5]; ROWS([.E$1:.E410]); 1); 1)" office:value-type="date" office:date-value="2024-05-09" calcext:value-type="date">
            <text:p>2024-05-09</text:p>
          </table:table-cell>
          <table:table-cell table:number-columns-repeated="3"/>
        </table:table-row>
        <table:table-row table:style-name="ro2">
          <table:table-cell office:value-type="string" calcext:value-type="string">
            <text:p>Ho Qsv</text:p>
          </table:table-cell>
          <table:table-cell table:style-name="ce31" office:value-type="date" office:date-value="2023-01-03" calcext:value-type="date">
            <text:p>2023-01-03</text:p>
          </table:table-cell>
          <table:table-cell table:style-name="ce31"/>
          <table:table-cell table:formula="of:=BSM_GEC([.$A$8] ;BSM_GE([.$A$5]; ROWS([.D$1:.D411]); 1); 1)" office:value-type="string" office:string-value="May Knahrx" calcext:value-type="string">
            <text:p>May Knahrx</text:p>
          </table:table-cell>
          <table:table-cell table:formula="of:=BSM_GEC([.$B$8] ;BSM_GE([.$A$5]; ROWS([.E$1:.E411]); 1); 1)" office:value-type="date" office:date-value="2024-11-13" calcext:value-type="date">
            <text:p>2024-11-13</text:p>
          </table:table-cell>
          <table:table-cell table:number-columns-repeated="3"/>
        </table:table-row>
        <table:table-row table:style-name="ro2">
          <table:table-cell office:value-type="string" calcext:value-type="string">
            <text:p>Difd Xhda</text:p>
          </table:table-cell>
          <table:table-cell table:style-name="ce31" office:value-type="date" office:date-value="2023-11-16" calcext:value-type="date">
            <text:p>2023-11-16</text:p>
          </table:table-cell>
          <table:table-cell table:style-name="ce31"/>
          <table:table-cell table:formula="of:=BSM_GEC([.$A$8] ;BSM_GE([.$A$5]; ROWS([.D$1:.D412]); 1); 1)" office:value-type="string" office:string-value="Ayq Knn" calcext:value-type="string">
            <text:p>Ayq Knn</text:p>
          </table:table-cell>
          <table:table-cell table:formula="of:=BSM_GEC([.$B$8] ;BSM_GE([.$A$5]; ROWS([.E$1:.E412]); 1); 1)" office:value-type="date" office:date-value="2024-07-16" calcext:value-type="date">
            <text:p>2024-07-16</text:p>
          </table:table-cell>
          <table:table-cell table:number-columns-repeated="3"/>
        </table:table-row>
        <table:table-row table:style-name="ro2">
          <table:table-cell office:value-type="string" calcext:value-type="string">
            <text:p>Dg Benab</text:p>
          </table:table-cell>
          <table:table-cell table:style-name="ce31" office:value-type="date" office:date-value="2022-12-05" calcext:value-type="date">
            <text:p>2022-12-05</text:p>
          </table:table-cell>
          <table:table-cell table:style-name="ce31"/>
          <table:table-cell table:formula="of:=BSM_GEC([.$A$8] ;BSM_GE([.$A$5]; ROWS([.D$1:.D413]); 1); 1)" office:value-type="string" office:string-value="Sdoj Kor" calcext:value-type="string">
            <text:p>Sdoj Kor</text:p>
          </table:table-cell>
          <table:table-cell table:formula="of:=BSM_GEC([.$B$8] ;BSM_GE([.$A$5]; ROWS([.E$1:.E413]); 1); 1)" office:value-type="date" office:date-value="2023-11-07" calcext:value-type="date">
            <text:p>2023-11-07</text:p>
          </table:table-cell>
          <table:table-cell table:number-columns-repeated="3"/>
        </table:table-row>
        <table:table-row table:style-name="ro2">
          <table:table-cell office:value-type="string" calcext:value-type="string">
            <text:p>Wcfc Lchflyo</text:p>
          </table:table-cell>
          <table:table-cell table:style-name="ce31" office:value-type="date" office:date-value="2023-03-04" calcext:value-type="date">
            <text:p>2023-03-04</text:p>
          </table:table-cell>
          <table:table-cell table:style-name="ce31"/>
          <table:table-cell table:formula="of:=BSM_GEC([.$A$8] ;BSM_GE([.$A$5]; ROWS([.D$1:.D414]); 1); 1)" office:value-type="string" office:string-value="Kfwe Koxrzc" calcext:value-type="string">
            <text:p>Kfwe Koxrzc</text:p>
          </table:table-cell>
          <table:table-cell table:formula="of:=BSM_GEC([.$B$8] ;BSM_GE([.$A$5]; ROWS([.E$1:.E414]); 1); 1)" office:value-type="date" office:date-value="2023-08-11" calcext:value-type="date">
            <text:p>2023-08-11</text:p>
          </table:table-cell>
          <table:table-cell table:number-columns-repeated="3"/>
        </table:table-row>
        <table:table-row table:style-name="ro2">
          <table:table-cell office:value-type="string" calcext:value-type="string">
            <text:p>Eluq Yuc</text:p>
          </table:table-cell>
          <table:table-cell table:style-name="ce31" office:value-type="date" office:date-value="2024-03-12" calcext:value-type="date">
            <text:p>2024-03-12</text:p>
          </table:table-cell>
          <table:table-cell table:style-name="ce31"/>
          <table:table-cell table:formula="of:=BSM_GEC([.$A$8] ;BSM_GE([.$A$5]; ROWS([.D$1:.D415]); 1); 1)" office:value-type="string" office:string-value="Cji Kqdhx" calcext:value-type="string">
            <text:p>Cji Kqdhx</text:p>
          </table:table-cell>
          <table:table-cell table:formula="of:=BSM_GEC([.$B$8] ;BSM_GE([.$A$5]; ROWS([.E$1:.E415]); 1); 1)" office:value-type="date" office:date-value="2023-06-05" calcext:value-type="date">
            <text:p>2023-06-05</text:p>
          </table:table-cell>
          <table:table-cell table:number-columns-repeated="3"/>
        </table:table-row>
        <table:table-row table:style-name="ro2">
          <table:table-cell office:value-type="string" calcext:value-type="string">
            <text:p>Wowe Mpb</text:p>
          </table:table-cell>
          <table:table-cell table:style-name="ce31" office:value-type="date" office:date-value="2022-08-23" calcext:value-type="date">
            <text:p>2022-08-23</text:p>
          </table:table-cell>
          <table:table-cell table:style-name="ce31"/>
          <table:table-cell table:formula="of:=BSM_GEC([.$A$8] ;BSM_GE([.$A$5]; ROWS([.D$1:.D416]); 1); 1)" office:value-type="string" office:string-value="Yjcp Kqg" calcext:value-type="string">
            <text:p>Yjcp Kqg</text:p>
          </table:table-cell>
          <table:table-cell table:formula="of:=BSM_GEC([.$B$8] ;BSM_GE([.$A$5]; ROWS([.E$1:.E416]); 1); 1)" office:value-type="date" office:date-value="2024-08-03" calcext:value-type="date">
            <text:p>2024-08-03</text:p>
          </table:table-cell>
          <table:table-cell table:number-columns-repeated="3"/>
        </table:table-row>
        <table:table-row table:style-name="ro2">
          <table:table-cell office:value-type="string" calcext:value-type="string">
            <text:p>Pevd Gmjow</text:p>
          </table:table-cell>
          <table:table-cell table:style-name="ce31" office:value-type="date" office:date-value="2023-08-11" calcext:value-type="date">
            <text:p>2023-08-11</text:p>
          </table:table-cell>
          <table:table-cell table:style-name="ce31"/>
          <table:table-cell table:formula="of:=BSM_GEC([.$A$8] ;BSM_GE([.$A$5]; ROWS([.D$1:.D417]); 1); 1)" office:value-type="string" office:string-value="Abwp Ksf" calcext:value-type="string">
            <text:p>Abwp Ksf</text:p>
          </table:table-cell>
          <table:table-cell table:formula="of:=BSM_GEC([.$B$8] ;BSM_GE([.$A$5]; ROWS([.E$1:.E417]); 1); 1)" office:value-type="date" office:date-value="2023-03-03" calcext:value-type="date">
            <text:p>2023-03-03</text:p>
          </table:table-cell>
          <table:table-cell table:number-columns-repeated="3"/>
        </table:table-row>
        <table:table-row table:style-name="ro2">
          <table:table-cell office:value-type="string" calcext:value-type="string">
            <text:p>Jwg Sgebje</text:p>
          </table:table-cell>
          <table:table-cell table:style-name="ce31" office:value-type="date" office:date-value="2023-06-26" calcext:value-type="date">
            <text:p>2023-06-26</text:p>
          </table:table-cell>
          <table:table-cell table:style-name="ce31"/>
          <table:table-cell table:formula="of:=BSM_GEC([.$A$8] ;BSM_GE([.$A$5]; ROWS([.D$1:.D418]); 1); 1)" office:value-type="string" office:string-value="Jk Ktu" calcext:value-type="string">
            <text:p>Jk Ktu</text:p>
          </table:table-cell>
          <table:table-cell table:formula="of:=BSM_GEC([.$B$8] ;BSM_GE([.$A$5]; ROWS([.E$1:.E418]); 1); 1)" office:value-type="date" office:date-value="2024-06-05" calcext:value-type="date">
            <text:p>2024-06-05</text:p>
          </table:table-cell>
          <table:table-cell table:number-columns-repeated="3"/>
        </table:table-row>
        <table:table-row table:style-name="ro2">
          <table:table-cell office:value-type="string" calcext:value-type="string">
            <text:p>Ciz Tjuc</text:p>
          </table:table-cell>
          <table:table-cell table:style-name="ce31" office:value-type="date" office:date-value="2022-11-11" calcext:value-type="date">
            <text:p>2022-11-11</text:p>
          </table:table-cell>
          <table:table-cell table:style-name="ce31"/>
          <table:table-cell table:formula="of:=BSM_GEC([.$A$8] ;BSM_GE([.$A$5]; ROWS([.D$1:.D419]); 1); 1)" office:value-type="string" office:string-value="Dtg Kufl" calcext:value-type="string">
            <text:p>Dtg Kufl</text:p>
          </table:table-cell>
          <table:table-cell table:formula="of:=BSM_GEC([.$B$8] ;BSM_GE([.$A$5]; ROWS([.E$1:.E419]); 1); 1)" office:value-type="date" office:date-value="2023-12-01" calcext:value-type="date">
            <text:p>2023-12-01</text:p>
          </table:table-cell>
          <table:table-cell table:number-columns-repeated="3"/>
        </table:table-row>
        <table:table-row table:style-name="ro2">
          <table:table-cell office:value-type="string" calcext:value-type="string">
            <text:p>Iyqj Jmnbkut</text:p>
          </table:table-cell>
          <table:table-cell table:style-name="ce31" office:value-type="date" office:date-value="2022-09-08" calcext:value-type="date">
            <text:p>2022-09-08</text:p>
          </table:table-cell>
          <table:table-cell table:style-name="ce31"/>
          <table:table-cell table:formula="of:=BSM_GEC([.$A$8] ;BSM_GE([.$A$5]; ROWS([.D$1:.D420]); 1); 1)" office:value-type="string" office:string-value="By Kugwb" calcext:value-type="string">
            <text:p>By Kugwb</text:p>
          </table:table-cell>
          <table:table-cell table:formula="of:=BSM_GEC([.$B$8] ;BSM_GE([.$A$5]; ROWS([.E$1:.E420]); 1); 1)" office:value-type="date" office:date-value="2024-06-24" calcext:value-type="date">
            <text:p>2024-06-24</text:p>
          </table:table-cell>
          <table:table-cell table:number-columns-repeated="3"/>
        </table:table-row>
        <table:table-row table:style-name="ro2">
          <table:table-cell office:value-type="string" calcext:value-type="string">
            <text:p>Qcen Xildsf</text:p>
          </table:table-cell>
          <table:table-cell table:style-name="ce31" office:value-type="date" office:date-value="2023-07-18" calcext:value-type="date">
            <text:p>2023-07-18</text:p>
          </table:table-cell>
          <table:table-cell table:style-name="ce31"/>
          <table:table-cell table:formula="of:=BSM_GEC([.$A$8] ;BSM_GE([.$A$5]; ROWS([.D$1:.D421]); 1); 1)" office:value-type="string" office:string-value="Vtts Kuybbtr" calcext:value-type="string">
            <text:p>Vtts Kuybbtr</text:p>
          </table:table-cell>
          <table:table-cell table:formula="of:=BSM_GEC([.$B$8] ;BSM_GE([.$A$5]; ROWS([.E$1:.E421]); 1); 1)" office:value-type="date" office:date-value="2023-05-11" calcext:value-type="date">
            <text:p>2023-05-11</text:p>
          </table:table-cell>
          <table:table-cell table:number-columns-repeated="3"/>
        </table:table-row>
        <table:table-row table:style-name="ro2">
          <table:table-cell office:value-type="string" calcext:value-type="string">
            <text:p>Ukeq Jdc</text:p>
          </table:table-cell>
          <table:table-cell table:style-name="ce31" office:value-type="date" office:date-value="2024-08-04" calcext:value-type="date">
            <text:p>2024-08-04</text:p>
          </table:table-cell>
          <table:table-cell table:style-name="ce31"/>
          <table:table-cell table:formula="of:=BSM_GEC([.$A$8] ;BSM_GE([.$A$5]; ROWS([.D$1:.D422]); 1); 1)" office:value-type="string" office:string-value="Ctw Kvhlf" calcext:value-type="string">
            <text:p>Ctw Kvhlf</text:p>
          </table:table-cell>
          <table:table-cell table:formula="of:=BSM_GEC([.$B$8] ;BSM_GE([.$A$5]; ROWS([.E$1:.E422]); 1); 1)" office:value-type="date" office:date-value="2025-04-19" calcext:value-type="date">
            <text:p>2025-04-19</text:p>
          </table:table-cell>
          <table:table-cell table:number-columns-repeated="3"/>
        </table:table-row>
        <table:table-row table:style-name="ro2">
          <table:table-cell office:value-type="string" calcext:value-type="string">
            <text:p>Vnp Hyh</text:p>
          </table:table-cell>
          <table:table-cell table:style-name="ce31" office:value-type="date" office:date-value="2024-08-06" calcext:value-type="date">
            <text:p>2024-08-06</text:p>
          </table:table-cell>
          <table:table-cell table:style-name="ce31"/>
          <table:table-cell table:formula="of:=BSM_GEC([.$A$8] ;BSM_GE([.$A$5]; ROWS([.D$1:.D423]); 1); 1)" office:value-type="string" office:string-value="Aw Kwn" calcext:value-type="string">
            <text:p>Aw Kwn</text:p>
          </table:table-cell>
          <table:table-cell table:formula="of:=BSM_GEC([.$B$8] ;BSM_GE([.$A$5]; ROWS([.E$1:.E423]); 1); 1)" office:value-type="date" office:date-value="2024-04-12" calcext:value-type="date">
            <text:p>2024-04-12</text:p>
          </table:table-cell>
          <table:table-cell table:number-columns-repeated="3"/>
        </table:table-row>
        <table:table-row table:style-name="ro2">
          <table:table-cell office:value-type="string" calcext:value-type="string">
            <text:p>Twz Eiepwqp</text:p>
          </table:table-cell>
          <table:table-cell table:style-name="ce31" office:value-type="date" office:date-value="2023-03-18" calcext:value-type="date">
            <text:p>2023-03-18</text:p>
          </table:table-cell>
          <table:table-cell table:style-name="ce31"/>
          <table:table-cell table:formula="of:=BSM_GEC([.$A$8] ;BSM_GE([.$A$5]; ROWS([.D$1:.D424]); 1); 1)" office:value-type="string" office:string-value="Ns Kwtd" calcext:value-type="string">
            <text:p>Ns Kwtd</text:p>
          </table:table-cell>
          <table:table-cell table:formula="of:=BSM_GEC([.$B$8] ;BSM_GE([.$A$5]; ROWS([.E$1:.E424]); 1); 1)" office:value-type="date" office:date-value="2024-12-21" calcext:value-type="date">
            <text:p>2024-12-21</text:p>
          </table:table-cell>
          <table:table-cell table:number-columns-repeated="3"/>
        </table:table-row>
        <table:table-row table:style-name="ro2">
          <table:table-cell office:value-type="string" calcext:value-type="string">
            <text:p>Vcqj Ikfeca</text:p>
          </table:table-cell>
          <table:table-cell table:style-name="ce31" office:value-type="date" office:date-value="2024-03-26" calcext:value-type="date">
            <text:p>2024-03-26</text:p>
          </table:table-cell>
          <table:table-cell table:style-name="ce31"/>
          <table:table-cell table:formula="of:=BSM_GEC([.$A$8] ;BSM_GE([.$A$5]; ROWS([.D$1:.D425]); 1); 1)" office:value-type="string" office:string-value="Tr Kxckdqx" calcext:value-type="string">
            <text:p>Tr Kxckdqx</text:p>
          </table:table-cell>
          <table:table-cell table:formula="of:=BSM_GEC([.$B$8] ;BSM_GE([.$A$5]; ROWS([.E$1:.E425]); 1); 1)" office:value-type="date" office:date-value="2025-03-07" calcext:value-type="date">
            <text:p>2025-03-07</text:p>
          </table:table-cell>
          <table:table-cell table:number-columns-repeated="3"/>
        </table:table-row>
        <table:table-row table:style-name="ro2">
          <table:table-cell office:value-type="string" calcext:value-type="string">
            <text:p>Wn Feyhw</text:p>
          </table:table-cell>
          <table:table-cell table:style-name="ce31" office:value-type="date" office:date-value="2024-02-28" calcext:value-type="date">
            <text:p>2024-02-28</text:p>
          </table:table-cell>
          <table:table-cell table:style-name="ce31"/>
          <table:table-cell table:formula="of:=BSM_GEC([.$A$8] ;BSM_GE([.$A$5]; ROWS([.D$1:.D426]); 1); 1)" office:value-type="string" office:string-value="Oqdw Kxrgysn" calcext:value-type="string">
            <text:p>Oqdw Kxrgysn</text:p>
          </table:table-cell>
          <table:table-cell table:formula="of:=BSM_GEC([.$B$8] ;BSM_GE([.$A$5]; ROWS([.E$1:.E426]); 1); 1)" office:value-type="date" office:date-value="2025-03-08" calcext:value-type="date">
            <text:p>2025-03-08</text:p>
          </table:table-cell>
          <table:table-cell table:number-columns-repeated="3"/>
        </table:table-row>
        <table:table-row table:style-name="ro2">
          <table:table-cell office:value-type="string" calcext:value-type="string">
            <text:p>Fc Jvebfot</text:p>
          </table:table-cell>
          <table:table-cell table:style-name="ce31" office:value-type="date" office:date-value="2023-03-22" calcext:value-type="date">
            <text:p>2023-03-22</text:p>
          </table:table-cell>
          <table:table-cell table:style-name="ce31"/>
          <table:table-cell table:formula="of:=BSM_GEC([.$A$8] ;BSM_GE([.$A$5]; ROWS([.D$1:.D427]); 1); 1)" office:value-type="string" office:string-value="Nzp Kxvg" calcext:value-type="string">
            <text:p>Nzp Kxvg</text:p>
          </table:table-cell>
          <table:table-cell table:formula="of:=BSM_GEC([.$B$8] ;BSM_GE([.$A$5]; ROWS([.E$1:.E427]); 1); 1)" office:value-type="date" office:date-value="2025-04-06" calcext:value-type="date">
            <text:p>2025-04-06</text:p>
          </table:table-cell>
          <table:table-cell table:number-columns-repeated="3"/>
        </table:table-row>
        <table:table-row table:style-name="ro2">
          <table:table-cell office:value-type="string" calcext:value-type="string">
            <text:p>Ff Kjcrydo</text:p>
          </table:table-cell>
          <table:table-cell table:style-name="ce31" office:value-type="date" office:date-value="2023-03-28" calcext:value-type="date">
            <text:p>2023-03-28</text:p>
          </table:table-cell>
          <table:table-cell table:style-name="ce31"/>
          <table:table-cell table:formula="of:=BSM_GEC([.$A$8] ;BSM_GE([.$A$5]; ROWS([.D$1:.D428]); 1); 1)" office:value-type="string" office:string-value="Th Kyqp" calcext:value-type="string">
            <text:p>Th Kyqp</text:p>
          </table:table-cell>
          <table:table-cell table:formula="of:=BSM_GEC([.$B$8] ;BSM_GE([.$A$5]; ROWS([.E$1:.E428]); 1); 1)" office:value-type="date" office:date-value="2023-10-08" calcext:value-type="date">
            <text:p>2023-10-08</text:p>
          </table:table-cell>
          <table:table-cell table:number-columns-repeated="3"/>
        </table:table-row>
        <table:table-row table:style-name="ro2">
          <table:table-cell office:value-type="string" calcext:value-type="string">
            <text:p>Sf Jkfog</text:p>
          </table:table-cell>
          <table:table-cell table:style-name="ce31" office:value-type="date" office:date-value="2024-11-13" calcext:value-type="date">
            <text:p>2024-11-13</text:p>
          </table:table-cell>
          <table:table-cell table:style-name="ce31"/>
          <table:table-cell table:formula="of:=BSM_GEC([.$A$8] ;BSM_GE([.$A$5]; ROWS([.D$1:.D429]); 1); 1)" office:value-type="string" office:string-value="Zalh Kzdt" calcext:value-type="string">
            <text:p>Zalh Kzdt</text:p>
          </table:table-cell>
          <table:table-cell table:formula="of:=BSM_GEC([.$B$8] ;BSM_GE([.$A$5]; ROWS([.E$1:.E429]); 1); 1)" office:value-type="date" office:date-value="2024-03-24" calcext:value-type="date">
            <text:p>2024-03-24</text:p>
          </table:table-cell>
          <table:table-cell table:number-columns-repeated="3"/>
        </table:table-row>
        <table:table-row table:style-name="ro2">
          <table:table-cell office:value-type="string" calcext:value-type="string">
            <text:p>Nffe Mfva</text:p>
          </table:table-cell>
          <table:table-cell table:style-name="ce31" office:value-type="date" office:date-value="2023-05-06" calcext:value-type="date">
            <text:p>2023-05-06</text:p>
          </table:table-cell>
          <table:table-cell table:style-name="ce31"/>
          <table:table-cell table:formula="of:=BSM_GEC([.$A$8] ;BSM_GE([.$A$5]; ROWS([.D$1:.D430]); 1); 1)" office:value-type="string" office:string-value="Dccd Kzt" calcext:value-type="string">
            <text:p>Dccd Kzt</text:p>
          </table:table-cell>
          <table:table-cell table:formula="of:=BSM_GEC([.$B$8] ;BSM_GE([.$A$5]; ROWS([.E$1:.E430]); 1); 1)" office:value-type="date" office:date-value="2023-01-17" calcext:value-type="date">
            <text:p>2023-01-17</text:p>
          </table:table-cell>
          <table:table-cell table:number-columns-repeated="3"/>
        </table:table-row>
        <table:table-row table:style-name="ro2">
          <table:table-cell office:value-type="string" calcext:value-type="string">
            <text:p>Giq Afebyoz</text:p>
          </table:table-cell>
          <table:table-cell table:style-name="ce31" office:value-type="date" office:date-value="2025-03-19" calcext:value-type="date">
            <text:p>2025-03-19</text:p>
          </table:table-cell>
          <table:table-cell table:style-name="ce31"/>
          <table:table-cell table:formula="of:=BSM_GEC([.$A$8] ;BSM_GE([.$A$5]; ROWS([.D$1:.D431]); 1); 1)" office:value-type="string" office:string-value="Zg Laagdld" calcext:value-type="string">
            <text:p>Zg Laagdld</text:p>
          </table:table-cell>
          <table:table-cell table:formula="of:=BSM_GEC([.$B$8] ;BSM_GE([.$A$5]; ROWS([.E$1:.E431]); 1); 1)" office:value-type="date" office:date-value="2023-12-06" calcext:value-type="date">
            <text:p>2023-12-06</text:p>
          </table:table-cell>
          <table:table-cell table:number-columns-repeated="3"/>
        </table:table-row>
        <table:table-row table:style-name="ro2">
          <table:table-cell office:value-type="string" calcext:value-type="string">
            <text:p>Zr Nrelalo</text:p>
          </table:table-cell>
          <table:table-cell table:style-name="ce31" office:value-type="date" office:date-value="2022-11-05" calcext:value-type="date">
            <text:p>2022-11-05</text:p>
          </table:table-cell>
          <table:table-cell table:style-name="ce31"/>
          <table:table-cell table:formula="of:=BSM_GEC([.$A$8] ;BSM_GE([.$A$5]; ROWS([.D$1:.D432]); 1); 1)" office:value-type="string" office:string-value="Mdx Laeeki" calcext:value-type="string">
            <text:p>Mdx Laeeki</text:p>
          </table:table-cell>
          <table:table-cell table:formula="of:=BSM_GEC([.$B$8] ;BSM_GE([.$A$5]; ROWS([.E$1:.E432]); 1); 1)" office:value-type="date" office:date-value="2023-03-18" calcext:value-type="date">
            <text:p>2023-03-18</text:p>
          </table:table-cell>
          <table:table-cell table:number-columns-repeated="3"/>
        </table:table-row>
        <table:table-row table:style-name="ro2">
          <table:table-cell office:value-type="string" calcext:value-type="string">
            <text:p>Vn Wdhf</text:p>
          </table:table-cell>
          <table:table-cell table:style-name="ce31" office:value-type="date" office:date-value="2024-09-12" calcext:value-type="date">
            <text:p>2024-09-12</text:p>
          </table:table-cell>
          <table:table-cell table:style-name="ce31"/>
          <table:table-cell table:formula="of:=BSM_GEC([.$A$8] ;BSM_GE([.$A$5]; ROWS([.D$1:.D433]); 1); 1)" office:value-type="string" office:string-value="Ttr Lbflwtl" calcext:value-type="string">
            <text:p>Ttr Lbflwtl</text:p>
          </table:table-cell>
          <table:table-cell table:formula="of:=BSM_GEC([.$B$8] ;BSM_GE([.$A$5]; ROWS([.E$1:.E433]); 1); 1)" office:value-type="date" office:date-value="2024-08-15" calcext:value-type="date">
            <text:p>2024-08-15</text:p>
          </table:table-cell>
          <table:table-cell table:number-columns-repeated="3"/>
        </table:table-row>
        <table:table-row table:style-name="ro2">
          <table:table-cell office:value-type="string" calcext:value-type="string">
            <text:p>Kfwe Koxrzc</text:p>
          </table:table-cell>
          <table:table-cell table:style-name="ce31" office:value-type="date" office:date-value="2023-08-11" calcext:value-type="date">
            <text:p>2023-08-11</text:p>
          </table:table-cell>
          <table:table-cell table:style-name="ce31"/>
          <table:table-cell table:formula="of:=BSM_GEC([.$A$8] ;BSM_GE([.$A$5]; ROWS([.D$1:.D434]); 1); 1)" office:value-type="string" office:string-value="Iuwn Lbjsskb" calcext:value-type="string">
            <text:p>Iuwn Lbjsskb</text:p>
          </table:table-cell>
          <table:table-cell table:formula="of:=BSM_GEC([.$B$8] ;BSM_GE([.$A$5]; ROWS([.E$1:.E434]); 1); 1)" office:value-type="date" office:date-value="2022-09-11" calcext:value-type="date">
            <text:p>2022-09-11</text:p>
          </table:table-cell>
          <table:table-cell table:number-columns-repeated="3"/>
        </table:table-row>
        <table:table-row table:style-name="ro2">
          <table:table-cell office:value-type="string" calcext:value-type="string">
            <text:p>Phd Crdm</text:p>
          </table:table-cell>
          <table:table-cell table:style-name="ce31" office:value-type="date" office:date-value="2022-09-09" calcext:value-type="date">
            <text:p>2022-09-09</text:p>
          </table:table-cell>
          <table:table-cell table:style-name="ce31"/>
          <table:table-cell table:formula="of:=BSM_GEC([.$A$8] ;BSM_GE([.$A$5]; ROWS([.D$1:.D435]); 1); 1)" office:value-type="string" office:string-value="Yip Lbwcul" calcext:value-type="string">
            <text:p>Yip Lbwcul</text:p>
          </table:table-cell>
          <table:table-cell table:formula="of:=BSM_GEC([.$B$8] ;BSM_GE([.$A$5]; ROWS([.E$1:.E435]); 1); 1)" office:value-type="date" office:date-value="2023-01-26" calcext:value-type="date">
            <text:p>2023-01-26</text:p>
          </table:table-cell>
          <table:table-cell table:number-columns-repeated="3"/>
        </table:table-row>
        <table:table-row table:style-name="ro2">
          <table:table-cell office:value-type="string" calcext:value-type="string">
            <text:p>Tkt Qyn</text:p>
          </table:table-cell>
          <table:table-cell table:style-name="ce31" office:value-type="date" office:date-value="2025-04-18" calcext:value-type="date">
            <text:p>2025-04-18</text:p>
          </table:table-cell>
          <table:table-cell table:style-name="ce31"/>
          <table:table-cell table:formula="of:=BSM_GEC([.$A$8] ;BSM_GE([.$A$5]; ROWS([.D$1:.D436]); 1); 1)" office:value-type="string" office:string-value="Dav Lceax" calcext:value-type="string">
            <text:p>Dav Lceax</text:p>
          </table:table-cell>
          <table:table-cell table:formula="of:=BSM_GEC([.$B$8] ;BSM_GE([.$A$5]; ROWS([.E$1:.E436]); 1); 1)" office:value-type="date" office:date-value="2023-05-28" calcext:value-type="date">
            <text:p>2023-05-28</text:p>
          </table:table-cell>
          <table:table-cell table:number-columns-repeated="3"/>
        </table:table-row>
        <table:table-row table:style-name="ro2">
          <table:table-cell office:value-type="string" calcext:value-type="string">
            <text:p>Upxa Qobt</text:p>
          </table:table-cell>
          <table:table-cell table:style-name="ce31" office:value-type="date" office:date-value="2024-10-11" calcext:value-type="date">
            <text:p>2024-10-11</text:p>
          </table:table-cell>
          <table:table-cell table:style-name="ce31"/>
          <table:table-cell table:formula="of:=BSM_GEC([.$A$8] ;BSM_GE([.$A$5]; ROWS([.D$1:.D437]); 1); 1)" office:value-type="string" office:string-value="Wcfc Lchflyo" calcext:value-type="string">
            <text:p>Wcfc Lchflyo</text:p>
          </table:table-cell>
          <table:table-cell table:formula="of:=BSM_GEC([.$B$8] ;BSM_GE([.$A$5]; ROWS([.E$1:.E437]); 1); 1)" office:value-type="date" office:date-value="2023-03-04" calcext:value-type="date">
            <text:p>2023-03-04</text:p>
          </table:table-cell>
          <table:table-cell table:number-columns-repeated="3"/>
        </table:table-row>
        <table:table-row table:style-name="ro2">
          <table:table-cell office:value-type="string" calcext:value-type="string">
            <text:p>Fja Xjdqj</text:p>
          </table:table-cell>
          <table:table-cell table:style-name="ce31" office:value-type="date" office:date-value="2024-07-25" calcext:value-type="date">
            <text:p>2024-07-25</text:p>
          </table:table-cell>
          <table:table-cell table:style-name="ce31"/>
          <table:table-cell table:formula="of:=BSM_GEC([.$A$8] ;BSM_GE([.$A$5]; ROWS([.D$1:.D438]); 1); 1)" office:value-type="string" office:string-value="Hc Ldal" calcext:value-type="string">
            <text:p>Hc Ldal</text:p>
          </table:table-cell>
          <table:table-cell table:formula="of:=BSM_GEC([.$B$8] ;BSM_GE([.$A$5]; ROWS([.E$1:.E438]); 1); 1)" office:value-type="date" office:date-value="2024-08-23" calcext:value-type="date">
            <text:p>2024-08-23</text:p>
          </table:table-cell>
          <table:table-cell table:number-columns-repeated="3"/>
        </table:table-row>
        <table:table-row table:style-name="ro2">
          <table:table-cell office:value-type="string" calcext:value-type="string">
            <text:p>Fvpj Cvq</text:p>
          </table:table-cell>
          <table:table-cell table:style-name="ce31" office:value-type="date" office:date-value="2024-05-30" calcext:value-type="date">
            <text:p>2024-05-30</text:p>
          </table:table-cell>
          <table:table-cell table:style-name="ce31"/>
          <table:table-cell table:formula="of:=BSM_GEC([.$A$8] ;BSM_GE([.$A$5]; ROWS([.D$1:.D439]); 1); 1)" office:value-type="string" office:string-value="Cfs Ldq" calcext:value-type="string">
            <text:p>Cfs Ldq</text:p>
          </table:table-cell>
          <table:table-cell table:formula="of:=BSM_GEC([.$B$8] ;BSM_GE([.$A$5]; ROWS([.E$1:.E439]); 1); 1)" office:value-type="date" office:date-value="2023-05-22" calcext:value-type="date">
            <text:p>2023-05-22</text:p>
          </table:table-cell>
          <table:table-cell table:number-columns-repeated="3"/>
        </table:table-row>
        <table:table-row table:style-name="ro2">
          <table:table-cell office:value-type="string" calcext:value-type="string">
            <text:p>Hno Gtum</text:p>
          </table:table-cell>
          <table:table-cell table:style-name="ce31" office:value-type="date" office:date-value="2023-05-09" calcext:value-type="date">
            <text:p>2023-05-09</text:p>
          </table:table-cell>
          <table:table-cell table:style-name="ce31"/>
          <table:table-cell table:formula="of:=BSM_GEC([.$A$8] ;BSM_GE([.$A$5]; ROWS([.D$1:.D440]); 1); 1)" office:value-type="string" office:string-value="Ayb Lfyxas" calcext:value-type="string">
            <text:p>Ayb Lfyxas</text:p>
          </table:table-cell>
          <table:table-cell table:formula="of:=BSM_GEC([.$B$8] ;BSM_GE([.$A$5]; ROWS([.E$1:.E440]); 1); 1)" office:value-type="date" office:date-value="2024-11-16" calcext:value-type="date">
            <text:p>2024-11-16</text:p>
          </table:table-cell>
          <table:table-cell table:number-columns-repeated="3"/>
        </table:table-row>
        <table:table-row table:style-name="ro2">
          <table:table-cell office:value-type="string" calcext:value-type="string">
            <text:p>Wvy Wqtjle</text:p>
          </table:table-cell>
          <table:table-cell table:style-name="ce31" office:value-type="date" office:date-value="2025-01-14" calcext:value-type="date">
            <text:p>2025-01-14</text:p>
          </table:table-cell>
          <table:table-cell table:style-name="ce31"/>
          <table:table-cell table:formula="of:=BSM_GEC([.$A$8] ;BSM_GE([.$A$5]; ROWS([.D$1:.D441]); 1); 1)" office:value-type="string" office:string-value="Xtc Lia" calcext:value-type="string">
            <text:p>Xtc Lia</text:p>
          </table:table-cell>
          <table:table-cell table:formula="of:=BSM_GEC([.$B$8] ;BSM_GE([.$A$5]; ROWS([.E$1:.E441]); 1); 1)" office:value-type="date" office:date-value="2024-01-09" calcext:value-type="date">
            <text:p>2024-01-09</text:p>
          </table:table-cell>
          <table:table-cell table:number-columns-repeated="3"/>
        </table:table-row>
        <table:table-row table:style-name="ro2">
          <table:table-cell office:value-type="string" calcext:value-type="string">
            <text:p>Va Bmlb</text:p>
          </table:table-cell>
          <table:table-cell table:style-name="ce31" office:value-type="date" office:date-value="2024-11-23" calcext:value-type="date">
            <text:p>2024-11-23</text:p>
          </table:table-cell>
          <table:table-cell table:style-name="ce31"/>
          <table:table-cell table:formula="of:=BSM_GEC([.$A$8] ;BSM_GE([.$A$5]; ROWS([.D$1:.D442]); 1); 1)" office:value-type="string" office:string-value="Pz Liembge" calcext:value-type="string">
            <text:p>Pz Liembge</text:p>
          </table:table-cell>
          <table:table-cell table:formula="of:=BSM_GEC([.$B$8] ;BSM_GE([.$A$5]; ROWS([.E$1:.E442]); 1); 1)" office:value-type="date" office:date-value="2022-12-17" calcext:value-type="date">
            <text:p>2022-12-17</text:p>
          </table:table-cell>
          <table:table-cell table:number-columns-repeated="3"/>
        </table:table-row>
        <table:table-row table:style-name="ro2">
          <table:table-cell office:value-type="string" calcext:value-type="string">
            <text:p>Pdt Inamii</text:p>
          </table:table-cell>
          <table:table-cell table:style-name="ce31" office:value-type="date" office:date-value="2022-11-16" calcext:value-type="date">
            <text:p>2022-11-16</text:p>
          </table:table-cell>
          <table:table-cell table:style-name="ce31"/>
          <table:table-cell table:formula="of:=BSM_GEC([.$A$8] ;BSM_GE([.$A$5]; ROWS([.D$1:.D443]); 1); 1)" office:value-type="string" office:string-value="Zcs Ljgxui" calcext:value-type="string">
            <text:p>Zcs Ljgxui</text:p>
          </table:table-cell>
          <table:table-cell table:formula="of:=BSM_GEC([.$B$8] ;BSM_GE([.$A$5]; ROWS([.E$1:.E443]); 1); 1)" office:value-type="date" office:date-value="2025-04-11" calcext:value-type="date">
            <text:p>2025-04-11</text:p>
          </table:table-cell>
          <table:table-cell table:number-columns-repeated="3"/>
        </table:table-row>
        <table:table-row table:style-name="ro2">
          <table:table-cell office:value-type="string" calcext:value-type="string">
            <text:p>Gou Ipsp</text:p>
          </table:table-cell>
          <table:table-cell table:style-name="ce31" office:value-type="date" office:date-value="2023-12-18" calcext:value-type="date">
            <text:p>2023-12-18</text:p>
          </table:table-cell>
          <table:table-cell table:style-name="ce31"/>
          <table:table-cell table:formula="of:=BSM_GEC([.$A$8] ;BSM_GE([.$A$5]; ROWS([.D$1:.D444]); 1); 1)" office:value-type="string" office:string-value="Fq Ljnn" calcext:value-type="string">
            <text:p>Fq Ljnn</text:p>
          </table:table-cell>
          <table:table-cell table:formula="of:=BSM_GEC([.$B$8] ;BSM_GE([.$A$5]; ROWS([.E$1:.E444]); 1); 1)" office:value-type="date" office:date-value="2022-11-22" calcext:value-type="date">
            <text:p>2022-11-22</text:p>
          </table:table-cell>
          <table:table-cell table:number-columns-repeated="3"/>
        </table:table-row>
        <table:table-row table:style-name="ro2">
          <table:table-cell office:value-type="string" calcext:value-type="string">
            <text:p>Chp Qzc</text:p>
          </table:table-cell>
          <table:table-cell table:style-name="ce31" office:value-type="date" office:date-value="2024-10-11" calcext:value-type="date">
            <text:p>2024-10-11</text:p>
          </table:table-cell>
          <table:table-cell table:style-name="ce31"/>
          <table:table-cell table:formula="of:=BSM_GEC([.$A$8] ;BSM_GE([.$A$5]; ROWS([.D$1:.D445]); 1); 1)" office:value-type="string" office:string-value="Wwwf Lkpmjmr" calcext:value-type="string">
            <text:p>Wwwf Lkpmjmr</text:p>
          </table:table-cell>
          <table:table-cell table:formula="of:=BSM_GEC([.$B$8] ;BSM_GE([.$A$5]; ROWS([.E$1:.E445]); 1); 1)" office:value-type="date" office:date-value="2024-03-30" calcext:value-type="date">
            <text:p>2024-03-30</text:p>
          </table:table-cell>
          <table:table-cell table:number-columns-repeated="3"/>
        </table:table-row>
        <table:table-row table:style-name="ro2">
          <table:table-cell office:value-type="string" calcext:value-type="string">
            <text:p>Xvgc Kawpni</text:p>
          </table:table-cell>
          <table:table-cell table:style-name="ce31" office:value-type="date" office:date-value="2022-11-01" calcext:value-type="date">
            <text:p>2022-11-01</text:p>
          </table:table-cell>
          <table:table-cell table:style-name="ce31"/>
          <table:table-cell table:formula="of:=BSM_GEC([.$A$8] ;BSM_GE([.$A$5]; ROWS([.D$1:.D446]); 1); 1)" office:value-type="string" office:string-value="Xl Lmmkvlc" calcext:value-type="string">
            <text:p>Xl Lmmkvlc</text:p>
          </table:table-cell>
          <table:table-cell table:formula="of:=BSM_GEC([.$B$8] ;BSM_GE([.$A$5]; ROWS([.E$1:.E446]); 1); 1)" office:value-type="date" office:date-value="2022-11-15" calcext:value-type="date">
            <text:p>2022-11-15</text:p>
          </table:table-cell>
          <table:table-cell table:number-columns-repeated="3"/>
        </table:table-row>
        <table:table-row table:style-name="ro2">
          <table:table-cell office:value-type="string" calcext:value-type="string">
            <text:p>Auz Edwotpw</text:p>
          </table:table-cell>
          <table:table-cell table:style-name="ce31" office:value-type="date" office:date-value="2024-11-20" calcext:value-type="date">
            <text:p>2024-11-20</text:p>
          </table:table-cell>
          <table:table-cell table:style-name="ce31"/>
          <table:table-cell table:formula="of:=BSM_GEC([.$A$8] ;BSM_GE([.$A$5]; ROWS([.D$1:.D447]); 1); 1)" office:value-type="string" office:string-value="Gal Lpfxxc" calcext:value-type="string">
            <text:p>Gal Lpfxxc</text:p>
          </table:table-cell>
          <table:table-cell table:formula="of:=BSM_GEC([.$B$8] ;BSM_GE([.$A$5]; ROWS([.E$1:.E447]); 1); 1)" office:value-type="date" office:date-value="2023-03-19" calcext:value-type="date">
            <text:p>2023-03-19</text:p>
          </table:table-cell>
          <table:table-cell table:number-columns-repeated="3"/>
        </table:table-row>
        <table:table-row table:style-name="ro2">
          <table:table-cell office:value-type="string" calcext:value-type="string">
            <text:p>Vwja Uzijali</text:p>
          </table:table-cell>
          <table:table-cell table:style-name="ce31" office:value-type="date" office:date-value="2025-04-08" calcext:value-type="date">
            <text:p>2025-04-08</text:p>
          </table:table-cell>
          <table:table-cell table:style-name="ce31"/>
          <table:table-cell table:formula="of:=BSM_GEC([.$A$8] ;BSM_GE([.$A$5]; ROWS([.D$1:.D448]); 1); 1)" office:value-type="string" office:string-value="Xgt Lpgk" calcext:value-type="string">
            <text:p>Xgt Lpgk</text:p>
          </table:table-cell>
          <table:table-cell table:formula="of:=BSM_GEC([.$B$8] ;BSM_GE([.$A$5]; ROWS([.E$1:.E448]); 1); 1)" office:value-type="date" office:date-value="2022-12-27" calcext:value-type="date">
            <text:p>2022-12-27</text:p>
          </table:table-cell>
          <table:table-cell table:number-columns-repeated="3"/>
        </table:table-row>
        <table:table-row table:style-name="ro2">
          <table:table-cell office:value-type="string" calcext:value-type="string">
            <text:p>Svya Exudzf</text:p>
          </table:table-cell>
          <table:table-cell table:style-name="ce31" office:value-type="date" office:date-value="2022-10-21" calcext:value-type="date">
            <text:p>2022-10-21</text:p>
          </table:table-cell>
          <table:table-cell table:style-name="ce31"/>
          <table:table-cell table:formula="of:=BSM_GEC([.$A$8] ;BSM_GE([.$A$5]; ROWS([.D$1:.D449]); 1); 1)" office:value-type="string" office:string-value="Re Lpooixa" calcext:value-type="string">
            <text:p>Re Lpooixa</text:p>
          </table:table-cell>
          <table:table-cell table:formula="of:=BSM_GEC([.$B$8] ;BSM_GE([.$A$5]; ROWS([.E$1:.E449]); 1); 1)" office:value-type="date" office:date-value="2023-12-15" calcext:value-type="date">
            <text:p>2023-12-15</text:p>
          </table:table-cell>
          <table:table-cell table:number-columns-repeated="3"/>
        </table:table-row>
        <table:table-row table:style-name="ro2">
          <table:table-cell office:value-type="string" calcext:value-type="string">
            <text:p>Voqv Gsxdnp</text:p>
          </table:table-cell>
          <table:table-cell table:style-name="ce31" office:value-type="date" office:date-value="2023-12-31" calcext:value-type="date">
            <text:p>2023-12-31</text:p>
          </table:table-cell>
          <table:table-cell table:style-name="ce31"/>
          <table:table-cell table:formula="of:=BSM_GEC([.$A$8] ;BSM_GE([.$A$5]; ROWS([.D$1:.D450]); 1); 1)" office:value-type="string" office:string-value="Ajs Lpotl" calcext:value-type="string">
            <text:p>Ajs Lpotl</text:p>
          </table:table-cell>
          <table:table-cell table:formula="of:=BSM_GEC([.$B$8] ;BSM_GE([.$A$5]; ROWS([.E$1:.E450]); 1); 1)" office:value-type="date" office:date-value="2023-11-09" calcext:value-type="date">
            <text:p>2023-11-09</text:p>
          </table:table-cell>
          <table:table-cell table:number-columns-repeated="3"/>
        </table:table-row>
        <table:table-row table:style-name="ro2">
          <table:table-cell office:value-type="string" calcext:value-type="string">
            <text:p>Oh Feuhc</text:p>
          </table:table-cell>
          <table:table-cell table:style-name="ce31" office:value-type="date" office:date-value="2024-02-22" calcext:value-type="date">
            <text:p>2024-02-22</text:p>
          </table:table-cell>
          <table:table-cell table:style-name="ce31"/>
          <table:table-cell table:formula="of:=BSM_GEC([.$A$8] ;BSM_GE([.$A$5]; ROWS([.D$1:.D451]); 1); 1)" office:value-type="string" office:string-value="Wx Lqbvflf" calcext:value-type="string">
            <text:p>Wx Lqbvflf</text:p>
          </table:table-cell>
          <table:table-cell table:formula="of:=BSM_GEC([.$B$8] ;BSM_GE([.$A$5]; ROWS([.E$1:.E451]); 1); 1)" office:value-type="date" office:date-value="2022-09-22" calcext:value-type="date">
            <text:p>2022-09-22</text:p>
          </table:table-cell>
          <table:table-cell table:number-columns-repeated="3"/>
        </table:table-row>
        <table:table-row table:style-name="ro2">
          <table:table-cell office:value-type="string" calcext:value-type="string">
            <text:p>Qilm Mef</text:p>
          </table:table-cell>
          <table:table-cell table:style-name="ce31" office:value-type="date" office:date-value="2024-05-25" calcext:value-type="date">
            <text:p>2024-05-25</text:p>
          </table:table-cell>
          <table:table-cell table:style-name="ce31"/>
          <table:table-cell table:formula="of:=BSM_GEC([.$A$8] ;BSM_GE([.$A$5]; ROWS([.D$1:.D452]); 1); 1)" office:value-type="string" office:string-value="Jhjm Lrdj" calcext:value-type="string">
            <text:p>Jhjm Lrdj</text:p>
          </table:table-cell>
          <table:table-cell table:formula="of:=BSM_GEC([.$B$8] ;BSM_GE([.$A$5]; ROWS([.E$1:.E452]); 1); 1)" office:value-type="date" office:date-value="2022-12-30" calcext:value-type="date">
            <text:p>2022-12-30</text:p>
          </table:table-cell>
          <table:table-cell table:number-columns-repeated="3"/>
        </table:table-row>
        <table:table-row table:style-name="ro2">
          <table:table-cell office:value-type="string" calcext:value-type="string">
            <text:p>Rdrw Foytolq</text:p>
          </table:table-cell>
          <table:table-cell table:style-name="ce31" office:value-type="date" office:date-value="2025-01-11" calcext:value-type="date">
            <text:p>2025-01-11</text:p>
          </table:table-cell>
          <table:table-cell table:style-name="ce31"/>
          <table:table-cell table:formula="of:=BSM_GEC([.$A$8] ;BSM_GE([.$A$5]; ROWS([.D$1:.D453]); 1); 1)" office:value-type="string" office:string-value="Diup Lre" calcext:value-type="string">
            <text:p>Diup Lre</text:p>
          </table:table-cell>
          <table:table-cell table:formula="of:=BSM_GEC([.$B$8] ;BSM_GE([.$A$5]; ROWS([.E$1:.E453]); 1); 1)" office:value-type="date" office:date-value="2022-10-15" calcext:value-type="date">
            <text:p>2022-10-15</text:p>
          </table:table-cell>
          <table:table-cell table:number-columns-repeated="3"/>
        </table:table-row>
        <table:table-row table:style-name="ro2">
          <table:table-cell office:value-type="string" calcext:value-type="string">
            <text:p>Jw Qedtcm</text:p>
          </table:table-cell>
          <table:table-cell table:style-name="ce31" office:value-type="date" office:date-value="2025-04-13" calcext:value-type="date">
            <text:p>2025-04-13</text:p>
          </table:table-cell>
          <table:table-cell table:style-name="ce31"/>
          <table:table-cell table:formula="of:=BSM_GEC([.$A$8] ;BSM_GE([.$A$5]; ROWS([.D$1:.D454]); 1); 1)" office:value-type="string" office:string-value="Qpe Lrpxtsq" calcext:value-type="string">
            <text:p>Qpe Lrpxtsq</text:p>
          </table:table-cell>
          <table:table-cell table:formula="of:=BSM_GEC([.$B$8] ;BSM_GE([.$A$5]; ROWS([.E$1:.E454]); 1); 1)" office:value-type="date" office:date-value="2023-01-26" calcext:value-type="date">
            <text:p>2023-01-26</text:p>
          </table:table-cell>
          <table:table-cell table:number-columns-repeated="3"/>
        </table:table-row>
        <table:table-row table:style-name="ro2">
          <table:table-cell office:value-type="string" calcext:value-type="string">
            <text:p>Wz Wlax</text:p>
          </table:table-cell>
          <table:table-cell table:style-name="ce31" office:value-type="date" office:date-value="2022-12-12" calcext:value-type="date">
            <text:p>2022-12-12</text:p>
          </table:table-cell>
          <table:table-cell table:style-name="ce31"/>
          <table:table-cell table:formula="of:=BSM_GEC([.$A$8] ;BSM_GE([.$A$5]; ROWS([.D$1:.D455]); 1); 1)" office:value-type="string" office:string-value="Jmvl Lsek" calcext:value-type="string">
            <text:p>Jmvl Lsek</text:p>
          </table:table-cell>
          <table:table-cell table:formula="of:=BSM_GEC([.$B$8] ;BSM_GE([.$A$5]; ROWS([.E$1:.E455]); 1); 1)" office:value-type="date" office:date-value="2024-09-02" calcext:value-type="date">
            <text:p>2024-09-02</text:p>
          </table:table-cell>
          <table:table-cell table:number-columns-repeated="3"/>
        </table:table-row>
        <table:table-row table:style-name="ro2">
          <table:table-cell office:value-type="string" calcext:value-type="string">
            <text:p>Px Rdopzsa</text:p>
          </table:table-cell>
          <table:table-cell table:style-name="ce31" office:value-type="date" office:date-value="2024-06-18" calcext:value-type="date">
            <text:p>2024-06-18</text:p>
          </table:table-cell>
          <table:table-cell table:style-name="ce31"/>
          <table:table-cell table:formula="of:=BSM_GEC([.$A$8] ;BSM_GE([.$A$5]; ROWS([.D$1:.D456]); 1); 1)" office:value-type="string" office:string-value="Ll Lsfsge" calcext:value-type="string">
            <text:p>Ll Lsfsge</text:p>
          </table:table-cell>
          <table:table-cell table:formula="of:=BSM_GEC([.$B$8] ;BSM_GE([.$A$5]; ROWS([.E$1:.E456]); 1); 1)" office:value-type="date" office:date-value="2022-12-16" calcext:value-type="date">
            <text:p>2022-12-16</text:p>
          </table:table-cell>
          <table:table-cell table:number-columns-repeated="3"/>
        </table:table-row>
        <table:table-row table:style-name="ro2">
          <table:table-cell office:value-type="string" calcext:value-type="string">
            <text:p>Qrk Brpbz</text:p>
          </table:table-cell>
          <table:table-cell table:style-name="ce31" office:value-type="date" office:date-value="2023-02-06" calcext:value-type="date">
            <text:p>2023-02-06</text:p>
          </table:table-cell>
          <table:table-cell table:style-name="ce31"/>
          <table:table-cell table:formula="of:=BSM_GEC([.$A$8] ;BSM_GE([.$A$5]; ROWS([.D$1:.D457]); 1); 1)" office:value-type="string" office:string-value="Cij Lsuj" calcext:value-type="string">
            <text:p>Cij Lsuj</text:p>
          </table:table-cell>
          <table:table-cell table:formula="of:=BSM_GEC([.$B$8] ;BSM_GE([.$A$5]; ROWS([.E$1:.E457]); 1); 1)" office:value-type="date" office:date-value="2024-05-14" calcext:value-type="date">
            <text:p>2024-05-14</text:p>
          </table:table-cell>
          <table:table-cell table:number-columns-repeated="3"/>
        </table:table-row>
        <table:table-row table:style-name="ro2">
          <table:table-cell office:value-type="string" calcext:value-type="string">
            <text:p>Rqhc Egsxal</text:p>
          </table:table-cell>
          <table:table-cell table:style-name="ce31" office:value-type="date" office:date-value="2025-03-15" calcext:value-type="date">
            <text:p>2025-03-15</text:p>
          </table:table-cell>
          <table:table-cell table:style-name="ce31"/>
          <table:table-cell table:formula="of:=BSM_GEC([.$A$8] ;BSM_GE([.$A$5]; ROWS([.D$1:.D458]); 1); 1)" office:value-type="string" office:string-value="Tlow Ltxgew" calcext:value-type="string">
            <text:p>Tlow Ltxgew</text:p>
          </table:table-cell>
          <table:table-cell table:formula="of:=BSM_GEC([.$B$8] ;BSM_GE([.$A$5]; ROWS([.E$1:.E458]); 1); 1)" office:value-type="date" office:date-value="2024-07-16" calcext:value-type="date">
            <text:p>2024-07-16</text:p>
          </table:table-cell>
          <table:table-cell table:number-columns-repeated="3"/>
        </table:table-row>
        <table:table-row table:style-name="ro2">
          <table:table-cell office:value-type="string" calcext:value-type="string">
            <text:p>Og Wrryxi</text:p>
          </table:table-cell>
          <table:table-cell table:style-name="ce31" office:value-type="date" office:date-value="2023-05-02" calcext:value-type="date">
            <text:p>2023-05-02</text:p>
          </table:table-cell>
          <table:table-cell table:style-name="ce31"/>
          <table:table-cell table:formula="of:=BSM_GEC([.$A$8] ;BSM_GE([.$A$5]; ROWS([.D$1:.D459]); 1); 1)" office:value-type="string" office:string-value="Vvpy Lvf" calcext:value-type="string">
            <text:p>Vvpy Lvf</text:p>
          </table:table-cell>
          <table:table-cell table:formula="of:=BSM_GEC([.$B$8] ;BSM_GE([.$A$5]; ROWS([.E$1:.E459]); 1); 1)" office:value-type="date" office:date-value="2022-12-20" calcext:value-type="date">
            <text:p>2022-12-20</text:p>
          </table:table-cell>
          <table:table-cell table:number-columns-repeated="3"/>
        </table:table-row>
        <table:table-row table:style-name="ro2">
          <table:table-cell office:value-type="string" calcext:value-type="string">
            <text:p>Ivgu Zncc</text:p>
          </table:table-cell>
          <table:table-cell table:style-name="ce31" office:value-type="date" office:date-value="2025-03-23" calcext:value-type="date">
            <text:p>2025-03-23</text:p>
          </table:table-cell>
          <table:table-cell table:style-name="ce31"/>
          <table:table-cell table:formula="of:=BSM_GEC([.$A$8] ;BSM_GE([.$A$5]; ROWS([.D$1:.D460]); 1); 1)" office:value-type="string" office:string-value="Tz Lvkxx" calcext:value-type="string">
            <text:p>Tz Lvkxx</text:p>
          </table:table-cell>
          <table:table-cell table:formula="of:=BSM_GEC([.$B$8] ;BSM_GE([.$A$5]; ROWS([.E$1:.E460]); 1); 1)" office:value-type="date" office:date-value="2022-12-24" calcext:value-type="date">
            <text:p>2022-12-24</text:p>
          </table:table-cell>
          <table:table-cell table:number-columns-repeated="3"/>
        </table:table-row>
        <table:table-row table:style-name="ro2">
          <table:table-cell office:value-type="string" calcext:value-type="string">
            <text:p>Guj Oynqbw</text:p>
          </table:table-cell>
          <table:table-cell table:style-name="ce31" office:value-type="date" office:date-value="2023-01-11" calcext:value-type="date">
            <text:p>2023-01-11</text:p>
          </table:table-cell>
          <table:table-cell table:style-name="ce31"/>
          <table:table-cell table:formula="of:=BSM_GEC([.$A$8] ;BSM_GE([.$A$5]; ROWS([.D$1:.D461]); 1); 1)" office:value-type="string" office:string-value="Swp Lwdo" calcext:value-type="string">
            <text:p>Swp Lwdo</text:p>
          </table:table-cell>
          <table:table-cell table:formula="of:=BSM_GEC([.$B$8] ;BSM_GE([.$A$5]; ROWS([.E$1:.E461]); 1); 1)" office:value-type="date" office:date-value="2025-04-12" calcext:value-type="date">
            <text:p>2025-04-12</text:p>
          </table:table-cell>
          <table:table-cell table:number-columns-repeated="3"/>
        </table:table-row>
        <table:table-row table:style-name="ro2">
          <table:table-cell office:value-type="string" calcext:value-type="string">
            <text:p>Tc Tjy</text:p>
          </table:table-cell>
          <table:table-cell table:style-name="ce31" office:value-type="date" office:date-value="2022-12-16" calcext:value-type="date">
            <text:p>2022-12-16</text:p>
          </table:table-cell>
          <table:table-cell table:style-name="ce31"/>
          <table:table-cell table:formula="of:=BSM_GEC([.$A$8] ;BSM_GE([.$A$5]; ROWS([.D$1:.D462]); 1); 1)" office:value-type="string" office:string-value="Rs Lwskh" calcext:value-type="string">
            <text:p>Rs Lwskh</text:p>
          </table:table-cell>
          <table:table-cell table:formula="of:=BSM_GEC([.$B$8] ;BSM_GE([.$A$5]; ROWS([.E$1:.E462]); 1); 1)" office:value-type="date" office:date-value="2024-12-09" calcext:value-type="date">
            <text:p>2024-12-09</text:p>
          </table:table-cell>
          <table:table-cell table:number-columns-repeated="3"/>
        </table:table-row>
        <table:table-row table:style-name="ro2">
          <table:table-cell office:value-type="string" calcext:value-type="string">
            <text:p>Hkr Mxlr</text:p>
          </table:table-cell>
          <table:table-cell table:style-name="ce31" office:value-type="date" office:date-value="2023-12-14" calcext:value-type="date">
            <text:p>2023-12-14</text:p>
          </table:table-cell>
          <table:table-cell table:style-name="ce31"/>
          <table:table-cell table:formula="of:=BSM_GEC([.$A$8] ;BSM_GE([.$A$5]; ROWS([.D$1:.D463]); 1); 1)" office:value-type="string" office:string-value="Bl Lxrvtdw" calcext:value-type="string">
            <text:p>Bl Lxrvtdw</text:p>
          </table:table-cell>
          <table:table-cell table:formula="of:=BSM_GEC([.$B$8] ;BSM_GE([.$A$5]; ROWS([.E$1:.E463]); 1); 1)" office:value-type="date" office:date-value="2025-01-09" calcext:value-type="date">
            <text:p>2025-01-09</text:p>
          </table:table-cell>
          <table:table-cell table:number-columns-repeated="3"/>
        </table:table-row>
        <table:table-row table:style-name="ro2">
          <table:table-cell office:value-type="string" calcext:value-type="string">
            <text:p>Rg Zqdfecj</text:p>
          </table:table-cell>
          <table:table-cell table:style-name="ce31" office:value-type="date" office:date-value="2023-12-25" calcext:value-type="date">
            <text:p>2023-12-25</text:p>
          </table:table-cell>
          <table:table-cell table:style-name="ce31"/>
          <table:table-cell table:formula="of:=BSM_GEC([.$A$8] ;BSM_GE([.$A$5]; ROWS([.D$1:.D464]); 1); 1)" office:value-type="string" office:string-value="Sdb Lzequ" calcext:value-type="string">
            <text:p>Sdb Lzequ</text:p>
          </table:table-cell>
          <table:table-cell table:formula="of:=BSM_GEC([.$B$8] ;BSM_GE([.$A$5]; ROWS([.E$1:.E464]); 1); 1)" office:value-type="date" office:date-value="2024-04-10" calcext:value-type="date">
            <text:p>2024-04-10</text:p>
          </table:table-cell>
          <table:table-cell table:number-columns-repeated="3"/>
        </table:table-row>
        <table:table-row table:style-name="ro2">
          <table:table-cell office:value-type="string" calcext:value-type="string">
            <text:p>Afth Kmp</text:p>
          </table:table-cell>
          <table:table-cell table:style-name="ce31" office:value-type="date" office:date-value="2024-05-09" calcext:value-type="date">
            <text:p>2024-05-09</text:p>
          </table:table-cell>
          <table:table-cell table:style-name="ce31"/>
          <table:table-cell table:formula="of:=BSM_GEC([.$A$8] ;BSM_GE([.$A$5]; ROWS([.D$1:.D465]); 1); 1)" office:value-type="string" office:string-value="Eoqm Lzhg" calcext:value-type="string">
            <text:p>Eoqm Lzhg</text:p>
          </table:table-cell>
          <table:table-cell table:formula="of:=BSM_GEC([.$B$8] ;BSM_GE([.$A$5]; ROWS([.E$1:.E465]); 1); 1)" office:value-type="date" office:date-value="2023-04-20" calcext:value-type="date">
            <text:p>2023-04-20</text:p>
          </table:table-cell>
          <table:table-cell table:number-columns-repeated="3"/>
        </table:table-row>
        <table:table-row table:style-name="ro2">
          <table:table-cell office:value-type="string" calcext:value-type="string">
            <text:p>Ll Bammsxq</text:p>
          </table:table-cell>
          <table:table-cell table:style-name="ce31" office:value-type="date" office:date-value="2023-06-16" calcext:value-type="date">
            <text:p>2023-06-16</text:p>
          </table:table-cell>
          <table:table-cell table:style-name="ce31"/>
          <table:table-cell table:formula="of:=BSM_GEC([.$A$8] ;BSM_GE([.$A$5]; ROWS([.D$1:.D466]); 1); 1)" office:value-type="string" office:string-value="Cmn Lzny" calcext:value-type="string">
            <text:p>Cmn Lzny</text:p>
          </table:table-cell>
          <table:table-cell table:formula="of:=BSM_GEC([.$B$8] ;BSM_GE([.$A$5]; ROWS([.E$1:.E466]); 1); 1)" office:value-type="date" office:date-value="2025-04-17" calcext:value-type="date">
            <text:p>2025-04-17</text:p>
          </table:table-cell>
          <table:table-cell table:number-columns-repeated="3"/>
        </table:table-row>
        <table:table-row table:style-name="ro2">
          <table:table-cell office:value-type="string" calcext:value-type="string">
            <text:p>Zqwz Deupg</text:p>
          </table:table-cell>
          <table:table-cell table:style-name="ce31" office:value-type="date" office:date-value="2024-05-24" calcext:value-type="date">
            <text:p>2024-05-24</text:p>
          </table:table-cell>
          <table:table-cell table:style-name="ce31"/>
          <table:table-cell table:formula="of:=BSM_GEC([.$A$8] ;BSM_GE([.$A$5]; ROWS([.D$1:.D467]); 1); 1)" office:value-type="string" office:string-value="Zvmk Lzofw" calcext:value-type="string">
            <text:p>Zvmk Lzofw</text:p>
          </table:table-cell>
          <table:table-cell table:formula="of:=BSM_GEC([.$B$8] ;BSM_GE([.$A$5]; ROWS([.E$1:.E467]); 1); 1)" office:value-type="date" office:date-value="2023-07-06" calcext:value-type="date">
            <text:p>2023-07-06</text:p>
          </table:table-cell>
          <table:table-cell table:number-columns-repeated="3"/>
        </table:table-row>
        <table:table-row table:style-name="ro2">
          <table:table-cell office:value-type="string" calcext:value-type="string">
            <text:p>Jzu Jty</text:p>
          </table:table-cell>
          <table:table-cell table:style-name="ce31" office:value-type="date" office:date-value="2023-03-04" calcext:value-type="date">
            <text:p>2023-03-04</text:p>
          </table:table-cell>
          <table:table-cell table:style-name="ce31"/>
          <table:table-cell table:formula="of:=BSM_GEC([.$A$8] ;BSM_GE([.$A$5]; ROWS([.D$1:.D468]); 1); 1)" office:value-type="string" office:string-value="Nbk Maw" calcext:value-type="string">
            <text:p>Nbk Maw</text:p>
          </table:table-cell>
          <table:table-cell table:formula="of:=BSM_GEC([.$B$8] ;BSM_GE([.$A$5]; ROWS([.E$1:.E468]); 1); 1)" office:value-type="date" office:date-value="2025-04-24" calcext:value-type="date">
            <text:p>2025-04-24</text:p>
          </table:table-cell>
          <table:table-cell table:number-columns-repeated="3"/>
        </table:table-row>
        <table:table-row table:style-name="ro2">
          <table:table-cell office:value-type="string" calcext:value-type="string">
            <text:p>Hbr Ygfzp</text:p>
          </table:table-cell>
          <table:table-cell table:style-name="ce31" office:value-type="date" office:date-value="2025-02-02" calcext:value-type="date">
            <text:p>2025-02-02</text:p>
          </table:table-cell>
          <table:table-cell table:style-name="ce31"/>
          <table:table-cell table:formula="of:=BSM_GEC([.$A$8] ;BSM_GE([.$A$5]; ROWS([.D$1:.D469]); 1); 1)" office:value-type="string" office:string-value="Jsg Mbcfa" calcext:value-type="string">
            <text:p>Jsg Mbcfa</text:p>
          </table:table-cell>
          <table:table-cell table:formula="of:=BSM_GEC([.$B$8] ;BSM_GE([.$A$5]; ROWS([.E$1:.E469]); 1); 1)" office:value-type="date" office:date-value="2024-10-30" calcext:value-type="date">
            <text:p>2024-10-30</text:p>
          </table:table-cell>
          <table:table-cell table:number-columns-repeated="3"/>
        </table:table-row>
        <table:table-row table:style-name="ro2">
          <table:table-cell office:value-type="string" calcext:value-type="string">
            <text:p>Aw Kwn</text:p>
          </table:table-cell>
          <table:table-cell table:style-name="ce31" office:value-type="date" office:date-value="2024-04-12" calcext:value-type="date">
            <text:p>2024-04-12</text:p>
          </table:table-cell>
          <table:table-cell table:style-name="ce31"/>
          <table:table-cell table:formula="of:=BSM_GEC([.$A$8] ;BSM_GE([.$A$5]; ROWS([.D$1:.D470]); 1); 1)" office:value-type="string" office:string-value="Ry Mbmay" calcext:value-type="string">
            <text:p>Ry Mbmay</text:p>
          </table:table-cell>
          <table:table-cell table:formula="of:=BSM_GEC([.$B$8] ;BSM_GE([.$A$5]; ROWS([.E$1:.E470]); 1); 1)" office:value-type="date" office:date-value="2025-03-22" calcext:value-type="date">
            <text:p>2025-03-22</text:p>
          </table:table-cell>
          <table:table-cell table:number-columns-repeated="3"/>
        </table:table-row>
        <table:table-row table:style-name="ro2">
          <table:table-cell office:value-type="string" calcext:value-type="string">
            <text:p>Evcb Ihb</text:p>
          </table:table-cell>
          <table:table-cell table:style-name="ce31" office:value-type="date" office:date-value="2024-12-21" calcext:value-type="date">
            <text:p>2024-12-21</text:p>
          </table:table-cell>
          <table:table-cell table:style-name="ce31"/>
          <table:table-cell table:formula="of:=BSM_GEC([.$A$8] ;BSM_GE([.$A$5]; ROWS([.D$1:.D471]); 1); 1)" office:value-type="string" office:string-value="Yx Mcf" calcext:value-type="string">
            <text:p>Yx Mcf</text:p>
          </table:table-cell>
          <table:table-cell table:formula="of:=BSM_GEC([.$B$8] ;BSM_GE([.$A$5]; ROWS([.E$1:.E471]); 1); 1)" office:value-type="date" office:date-value="2025-03-11" calcext:value-type="date">
            <text:p>2025-03-11</text:p>
          </table:table-cell>
          <table:table-cell table:number-columns-repeated="3"/>
        </table:table-row>
        <table:table-row table:style-name="ro2">
          <table:table-cell office:value-type="string" calcext:value-type="string">
            <text:p>Gzgt Bineax</text:p>
          </table:table-cell>
          <table:table-cell table:style-name="ce31" office:value-type="date" office:date-value="2024-10-02" calcext:value-type="date">
            <text:p>2024-10-02</text:p>
          </table:table-cell>
          <table:table-cell table:style-name="ce31"/>
          <table:table-cell table:formula="of:=BSM_GEC([.$A$8] ;BSM_GE([.$A$5]; ROWS([.D$1:.D472]); 1); 1)" office:value-type="string" office:string-value="Kgkk Mconpr" calcext:value-type="string">
            <text:p>Kgkk Mconpr</text:p>
          </table:table-cell>
          <table:table-cell table:formula="of:=BSM_GEC([.$B$8] ;BSM_GE([.$A$5]; ROWS([.E$1:.E472]); 1); 1)" office:value-type="date" office:date-value="2024-07-23" calcext:value-type="date">
            <text:p>2024-07-23</text:p>
          </table:table-cell>
          <table:table-cell table:number-columns-repeated="3"/>
        </table:table-row>
        <table:table-row table:style-name="ro2">
          <table:table-cell office:value-type="string" calcext:value-type="string">
            <text:p>Kgkk Mconpr</text:p>
          </table:table-cell>
          <table:table-cell table:style-name="ce31" office:value-type="date" office:date-value="2024-07-23" calcext:value-type="date">
            <text:p>2024-07-23</text:p>
          </table:table-cell>
          <table:table-cell table:style-name="ce31"/>
          <table:table-cell table:formula="of:=BSM_GEC([.$A$8] ;BSM_GE([.$A$5]; ROWS([.D$1:.D473]); 1); 1)" office:value-type="string" office:string-value="Cizs Mctbfn" calcext:value-type="string">
            <text:p>Cizs Mctbfn</text:p>
          </table:table-cell>
          <table:table-cell table:formula="of:=BSM_GEC([.$B$8] ;BSM_GE([.$A$5]; ROWS([.E$1:.E473]); 1); 1)" office:value-type="date" office:date-value="2024-08-08" calcext:value-type="date">
            <text:p>2024-08-08</text:p>
          </table:table-cell>
          <table:table-cell table:number-columns-repeated="3"/>
        </table:table-row>
        <table:table-row table:style-name="ro2">
          <table:table-cell office:value-type="string" calcext:value-type="string">
            <text:p>Dyf Ola</text:p>
          </table:table-cell>
          <table:table-cell table:style-name="ce31" office:value-type="date" office:date-value="2024-05-31" calcext:value-type="date">
            <text:p>2024-05-31</text:p>
          </table:table-cell>
          <table:table-cell table:style-name="ce31"/>
          <table:table-cell table:formula="of:=BSM_GEC([.$A$8] ;BSM_GE([.$A$5]; ROWS([.D$1:.D474]); 1); 1)" office:value-type="string" office:string-value="Mzwe Mcxbfj" calcext:value-type="string">
            <text:p>Mzwe Mcxbfj</text:p>
          </table:table-cell>
          <table:table-cell table:formula="of:=BSM_GEC([.$B$8] ;BSM_GE([.$A$5]; ROWS([.E$1:.E474]); 1); 1)" office:value-type="date" office:date-value="2022-09-06" calcext:value-type="date">
            <text:p>2022-09-06</text:p>
          </table:table-cell>
          <table:table-cell table:number-columns-repeated="3"/>
        </table:table-row>
        <table:table-row table:style-name="ro2">
          <table:table-cell office:value-type="string" calcext:value-type="string">
            <text:p>Aihz Ievc</text:p>
          </table:table-cell>
          <table:table-cell table:style-name="ce31" office:value-type="date" office:date-value="2024-06-06" calcext:value-type="date">
            <text:p>2024-06-06</text:p>
          </table:table-cell>
          <table:table-cell table:style-name="ce31"/>
          <table:table-cell table:formula="of:=BSM_GEC([.$A$8] ;BSM_GE([.$A$5]; ROWS([.D$1:.D475]); 1); 1)" office:value-type="string" office:string-value="Lbw Mczw" calcext:value-type="string">
            <text:p>Lbw Mczw</text:p>
          </table:table-cell>
          <table:table-cell table:formula="of:=BSM_GEC([.$B$8] ;BSM_GE([.$A$5]; ROWS([.E$1:.E475]); 1); 1)" office:value-type="date" office:date-value="2023-10-26" calcext:value-type="date">
            <text:p>2023-10-26</text:p>
          </table:table-cell>
          <table:table-cell table:number-columns-repeated="3"/>
        </table:table-row>
        <table:table-row table:style-name="ro2">
          <table:table-cell office:value-type="string" calcext:value-type="string">
            <text:p>Qpe Lrpxtsq</text:p>
          </table:table-cell>
          <table:table-cell table:style-name="ce31" office:value-type="date" office:date-value="2023-01-26" calcext:value-type="date">
            <text:p>2023-01-26</text:p>
          </table:table-cell>
          <table:table-cell table:style-name="ce31"/>
          <table:table-cell table:formula="of:=BSM_GEC([.$A$8] ;BSM_GE([.$A$5]; ROWS([.D$1:.D476]); 1); 1)" office:value-type="string" office:string-value="Qilm Mef" calcext:value-type="string">
            <text:p>Qilm Mef</text:p>
          </table:table-cell>
          <table:table-cell table:formula="of:=BSM_GEC([.$B$8] ;BSM_GE([.$A$5]; ROWS([.E$1:.E476]); 1); 1)" office:value-type="date" office:date-value="2024-05-25" calcext:value-type="date">
            <text:p>2024-05-25</text:p>
          </table:table-cell>
          <table:table-cell table:number-columns-repeated="3"/>
        </table:table-row>
        <table:table-row table:style-name="ro2">
          <table:table-cell office:value-type="string" calcext:value-type="string">
            <text:p>Bdy Ptcuc</text:p>
          </table:table-cell>
          <table:table-cell table:style-name="ce31" office:value-type="date" office:date-value="2024-09-10" calcext:value-type="date">
            <text:p>2024-09-10</text:p>
          </table:table-cell>
          <table:table-cell table:style-name="ce31"/>
          <table:table-cell table:formula="of:=BSM_GEC([.$A$8] ;BSM_GE([.$A$5]; ROWS([.D$1:.D477]); 1); 1)" office:value-type="string" office:string-value="Jr Mfb" calcext:value-type="string">
            <text:p>Jr Mfb</text:p>
          </table:table-cell>
          <table:table-cell table:formula="of:=BSM_GEC([.$B$8] ;BSM_GE([.$A$5]; ROWS([.E$1:.E477]); 1); 1)" office:value-type="date" office:date-value="2023-10-19" calcext:value-type="date">
            <text:p>2023-10-19</text:p>
          </table:table-cell>
          <table:table-cell table:number-columns-repeated="3"/>
        </table:table-row>
        <table:table-row table:style-name="ro2">
          <table:table-cell office:value-type="string" calcext:value-type="string">
            <text:p>Pqq Unryi</text:p>
          </table:table-cell>
          <table:table-cell table:style-name="ce31" office:value-type="date" office:date-value="2025-02-11" calcext:value-type="date">
            <text:p>2025-02-11</text:p>
          </table:table-cell>
          <table:table-cell table:style-name="ce31"/>
          <table:table-cell table:formula="of:=BSM_GEC([.$A$8] ;BSM_GE([.$A$5]; ROWS([.D$1:.D478]); 1); 1)" office:value-type="string" office:string-value="Nffe Mfva" calcext:value-type="string">
            <text:p>Nffe Mfva</text:p>
          </table:table-cell>
          <table:table-cell table:formula="of:=BSM_GEC([.$B$8] ;BSM_GE([.$A$5]; ROWS([.E$1:.E478]); 1); 1)" office:value-type="date" office:date-value="2023-05-06" calcext:value-type="date">
            <text:p>2023-05-06</text:p>
          </table:table-cell>
          <table:table-cell table:number-columns-repeated="3"/>
        </table:table-row>
        <table:table-row table:style-name="ro2">
          <table:table-cell office:value-type="string" calcext:value-type="string">
            <text:p>Vfd Enkvipi</text:p>
          </table:table-cell>
          <table:table-cell table:style-name="ce31" office:value-type="date" office:date-value="2024-03-13" calcext:value-type="date">
            <text:p>2024-03-13</text:p>
          </table:table-cell>
          <table:table-cell table:style-name="ce31"/>
          <table:table-cell table:formula="of:=BSM_GEC([.$A$8] ;BSM_GE([.$A$5]; ROWS([.D$1:.D479]); 1); 1)" office:value-type="string" office:string-value="Xnyy Mgg" calcext:value-type="string">
            <text:p>Xnyy Mgg</text:p>
          </table:table-cell>
          <table:table-cell table:formula="of:=BSM_GEC([.$B$8] ;BSM_GE([.$A$5]; ROWS([.E$1:.E479]); 1); 1)" office:value-type="date" office:date-value="2023-02-06" calcext:value-type="date">
            <text:p>2023-02-06</text:p>
          </table:table-cell>
          <table:table-cell table:number-columns-repeated="3"/>
        </table:table-row>
        <table:table-row table:style-name="ro2">
          <table:table-cell office:value-type="string" calcext:value-type="string">
            <text:p>Ap Cxrxc</text:p>
          </table:table-cell>
          <table:table-cell table:style-name="ce31" office:value-type="date" office:date-value="2024-10-01" calcext:value-type="date">
            <text:p>2024-10-01</text:p>
          </table:table-cell>
          <table:table-cell table:style-name="ce31"/>
          <table:table-cell table:formula="of:=BSM_GEC([.$A$8] ;BSM_GE([.$A$5]; ROWS([.D$1:.D480]); 1); 1)" office:value-type="string" office:string-value="Xnj Mhg" calcext:value-type="string">
            <text:p>Xnj Mhg</text:p>
          </table:table-cell>
          <table:table-cell table:formula="of:=BSM_GEC([.$B$8] ;BSM_GE([.$A$5]; ROWS([.E$1:.E480]); 1); 1)" office:value-type="date" office:date-value="2022-10-16" calcext:value-type="date">
            <text:p>2022-10-16</text:p>
          </table:table-cell>
          <table:table-cell table:number-columns-repeated="3"/>
        </table:table-row>
        <table:table-row table:style-name="ro2">
          <table:table-cell office:value-type="string" calcext:value-type="string">
            <text:p>Se Cgwliu</text:p>
          </table:table-cell>
          <table:table-cell table:style-name="ce31" office:value-type="date" office:date-value="2025-01-30" calcext:value-type="date">
            <text:p>2025-01-30</text:p>
          </table:table-cell>
          <table:table-cell table:style-name="ce31"/>
          <table:table-cell table:formula="of:=BSM_GEC([.$A$8] ;BSM_GE([.$A$5]; ROWS([.D$1:.D481]); 1); 1)" office:value-type="string" office:string-value="Ypze Mhx" calcext:value-type="string">
            <text:p>Ypze Mhx</text:p>
          </table:table-cell>
          <table:table-cell table:formula="of:=BSM_GEC([.$B$8] ;BSM_GE([.$A$5]; ROWS([.E$1:.E481]); 1); 1)" office:value-type="date" office:date-value="2024-02-14" calcext:value-type="date">
            <text:p>2024-02-14</text:p>
          </table:table-cell>
          <table:table-cell table:number-columns-repeated="3"/>
        </table:table-row>
        <table:table-row table:style-name="ro2">
          <table:table-cell office:value-type="string" calcext:value-type="string">
            <text:p>Wt Vdbe</text:p>
          </table:table-cell>
          <table:table-cell table:style-name="ce31" office:value-type="date" office:date-value="2025-04-20" calcext:value-type="date">
            <text:p>2025-04-20</text:p>
          </table:table-cell>
          <table:table-cell table:style-name="ce31"/>
          <table:table-cell table:formula="of:=BSM_GEC([.$A$8] ;BSM_GE([.$A$5]; ROWS([.D$1:.D482]); 1); 1)" office:value-type="string" office:string-value="Hy Mit" calcext:value-type="string">
            <text:p>Hy Mit</text:p>
          </table:table-cell>
          <table:table-cell table:formula="of:=BSM_GEC([.$B$8] ;BSM_GE([.$A$5]; ROWS([.E$1:.E482]); 1); 1)" office:value-type="date" office:date-value="2023-11-24" calcext:value-type="date">
            <text:p>2023-11-24</text:p>
          </table:table-cell>
          <table:table-cell table:number-columns-repeated="3"/>
        </table:table-row>
        <table:table-row table:style-name="ro2">
          <table:table-cell office:value-type="string" calcext:value-type="string">
            <text:p>Hin Flox</text:p>
          </table:table-cell>
          <table:table-cell table:style-name="ce31" office:value-type="date" office:date-value="2024-01-09" calcext:value-type="date">
            <text:p>2024-01-09</text:p>
          </table:table-cell>
          <table:table-cell table:style-name="ce31"/>
          <table:table-cell table:formula="of:=BSM_GEC([.$A$8] ;BSM_GE([.$A$5]; ROWS([.D$1:.D483]); 1); 1)" office:value-type="string" office:string-value="Ato Mizqul" calcext:value-type="string">
            <text:p>Ato Mizqul</text:p>
          </table:table-cell>
          <table:table-cell table:formula="of:=BSM_GEC([.$B$8] ;BSM_GE([.$A$5]; ROWS([.E$1:.E483]); 1); 1)" office:value-type="date" office:date-value="2024-03-01" calcext:value-type="date">
            <text:p>2024-03-01</text:p>
          </table:table-cell>
          <table:table-cell table:number-columns-repeated="3"/>
        </table:table-row>
        <table:table-row table:style-name="ro2">
          <table:table-cell office:value-type="string" calcext:value-type="string">
            <text:p>Bnff Gnt</text:p>
          </table:table-cell>
          <table:table-cell table:style-name="ce31" office:value-type="date" office:date-value="2024-05-25" calcext:value-type="date">
            <text:p>2024-05-25</text:p>
          </table:table-cell>
          <table:table-cell table:style-name="ce31"/>
          <table:table-cell table:formula="of:=BSM_GEC([.$A$8] ;BSM_GE([.$A$5]; ROWS([.D$1:.D484]); 1); 1)" office:value-type="string" office:string-value="Srgc Mkrgiw" calcext:value-type="string">
            <text:p>Srgc Mkrgiw</text:p>
          </table:table-cell>
          <table:table-cell table:formula="of:=BSM_GEC([.$B$8] ;BSM_GE([.$A$5]; ROWS([.E$1:.E484]); 1); 1)" office:value-type="date" office:date-value="2024-07-08" calcext:value-type="date">
            <text:p>2024-07-08</text:p>
          </table:table-cell>
          <table:table-cell table:number-columns-repeated="3"/>
        </table:table-row>
        <table:table-row table:style-name="ro2">
          <table:table-cell office:value-type="string" calcext:value-type="string">
            <text:p>Kgi Trna</text:p>
          </table:table-cell>
          <table:table-cell table:style-name="ce31" office:value-type="date" office:date-value="2022-09-07" calcext:value-type="date">
            <text:p>2022-09-07</text:p>
          </table:table-cell>
          <table:table-cell table:style-name="ce31"/>
          <table:table-cell table:formula="of:=BSM_GEC([.$A$8] ;BSM_GE([.$A$5]; ROWS([.D$1:.D485]); 1); 1)" office:value-type="string" office:string-value="Nig Mlfkuax" calcext:value-type="string">
            <text:p>Nig Mlfkuax</text:p>
          </table:table-cell>
          <table:table-cell table:formula="of:=BSM_GEC([.$B$8] ;BSM_GE([.$A$5]; ROWS([.E$1:.E485]); 1); 1)" office:value-type="date" office:date-value="2022-10-25" calcext:value-type="date">
            <text:p>2022-10-25</text:p>
          </table:table-cell>
          <table:table-cell table:number-columns-repeated="3"/>
        </table:table-row>
        <table:table-row table:style-name="ro2">
          <table:table-cell office:value-type="string" calcext:value-type="string">
            <text:p>Adzs Zppwmt</text:p>
          </table:table-cell>
          <table:table-cell table:style-name="ce31" office:value-type="date" office:date-value="2024-08-07" calcext:value-type="date">
            <text:p>2024-08-07</text:p>
          </table:table-cell>
          <table:table-cell table:style-name="ce31"/>
          <table:table-cell table:formula="of:=BSM_GEC([.$A$8] ;BSM_GE([.$A$5]; ROWS([.D$1:.D486]); 1); 1)" office:value-type="string" office:string-value="Xwfb Mlhep" calcext:value-type="string">
            <text:p>Xwfb Mlhep</text:p>
          </table:table-cell>
          <table:table-cell table:formula="of:=BSM_GEC([.$B$8] ;BSM_GE([.$A$5]; ROWS([.E$1:.E486]); 1); 1)" office:value-type="date" office:date-value="2024-08-19" calcext:value-type="date">
            <text:p>2024-08-19</text:p>
          </table:table-cell>
          <table:table-cell table:number-columns-repeated="3"/>
        </table:table-row>
        <table:table-row table:style-name="ro2">
          <table:table-cell office:value-type="string" calcext:value-type="string">
            <text:p>Uuew Jzn</text:p>
          </table:table-cell>
          <table:table-cell table:style-name="ce31" office:value-type="date" office:date-value="2024-10-22" calcext:value-type="date">
            <text:p>2024-10-22</text:p>
          </table:table-cell>
          <table:table-cell table:style-name="ce31"/>
          <table:table-cell table:formula="of:=BSM_GEC([.$A$8] ;BSM_GE([.$A$5]; ROWS([.D$1:.D487]); 1); 1)" office:value-type="string" office:string-value="Sji Mlm" calcext:value-type="string">
            <text:p>Sji Mlm</text:p>
          </table:table-cell>
          <table:table-cell table:formula="of:=BSM_GEC([.$B$8] ;BSM_GE([.$A$5]; ROWS([.E$1:.E487]); 1); 1)" office:value-type="date" office:date-value="2025-04-10" calcext:value-type="date">
            <text:p>2025-04-10</text:p>
          </table:table-cell>
          <table:table-cell table:number-columns-repeated="3"/>
        </table:table-row>
        <table:table-row table:style-name="ro2">
          <table:table-cell office:value-type="string" calcext:value-type="string">
            <text:p>Yyc Otn</text:p>
          </table:table-cell>
          <table:table-cell table:style-name="ce31" office:value-type="date" office:date-value="2022-10-21" calcext:value-type="date">
            <text:p>2022-10-21</text:p>
          </table:table-cell>
          <table:table-cell table:style-name="ce31"/>
          <table:table-cell table:formula="of:=BSM_GEC([.$A$8] ;BSM_GE([.$A$5]; ROWS([.D$1:.D488]); 1); 1)" office:value-type="string" office:string-value="Zzj Mlv" calcext:value-type="string">
            <text:p>Zzj Mlv</text:p>
          </table:table-cell>
          <table:table-cell table:formula="of:=BSM_GEC([.$B$8] ;BSM_GE([.$A$5]; ROWS([.E$1:.E488]); 1); 1)" office:value-type="date" office:date-value="2023-04-06" calcext:value-type="date">
            <text:p>2023-04-06</text:p>
          </table:table-cell>
          <table:table-cell table:number-columns-repeated="3"/>
        </table:table-row>
        <table:table-row table:style-name="ro2">
          <table:table-cell office:value-type="string" calcext:value-type="string">
            <text:p>Pcal Rfrnef</text:p>
          </table:table-cell>
          <table:table-cell table:style-name="ce31" office:value-type="date" office:date-value="2025-01-04" calcext:value-type="date">
            <text:p>2025-01-04</text:p>
          </table:table-cell>
          <table:table-cell table:style-name="ce31"/>
          <table:table-cell table:formula="of:=BSM_GEC([.$A$8] ;BSM_GE([.$A$5]; ROWS([.D$1:.D489]); 1); 1)" office:value-type="string" office:string-value="Adn Mlzhs" calcext:value-type="string">
            <text:p>Adn Mlzhs</text:p>
          </table:table-cell>
          <table:table-cell table:formula="of:=BSM_GEC([.$B$8] ;BSM_GE([.$A$5]; ROWS([.E$1:.E489]); 1); 1)" office:value-type="date" office:date-value="2023-11-08" calcext:value-type="date">
            <text:p>2023-11-08</text:p>
          </table:table-cell>
          <table:table-cell table:number-columns-repeated="3"/>
        </table:table-row>
        <table:table-row table:style-name="ro2">
          <table:table-cell office:value-type="string" calcext:value-type="string">
            <text:p>Lwa Xyqg</text:p>
          </table:table-cell>
          <table:table-cell table:style-name="ce31" office:value-type="date" office:date-value="2024-07-04" calcext:value-type="date">
            <text:p>2024-07-04</text:p>
          </table:table-cell>
          <table:table-cell table:style-name="ce31"/>
          <table:table-cell table:formula="of:=BSM_GEC([.$A$8] ;BSM_GE([.$A$5]; ROWS([.D$1:.D490]); 1); 1)" office:value-type="string" office:string-value="Qgna Mmd" calcext:value-type="string">
            <text:p>Qgna Mmd</text:p>
          </table:table-cell>
          <table:table-cell table:formula="of:=BSM_GEC([.$B$8] ;BSM_GE([.$A$5]; ROWS([.E$1:.E490]); 1); 1)" office:value-type="date" office:date-value="2024-02-23" calcext:value-type="date">
            <text:p>2024-02-23</text:p>
          </table:table-cell>
          <table:table-cell table:number-columns-repeated="3"/>
        </table:table-row>
        <table:table-row table:style-name="ro2">
          <table:table-cell office:value-type="string" calcext:value-type="string">
            <text:p>Jug Ttsxt</text:p>
          </table:table-cell>
          <table:table-cell table:style-name="ce31" office:value-type="date" office:date-value="2022-10-29" calcext:value-type="date">
            <text:p>2022-10-29</text:p>
          </table:table-cell>
          <table:table-cell table:style-name="ce31"/>
          <table:table-cell table:formula="of:=BSM_GEC([.$A$8] ;BSM_GE([.$A$5]; ROWS([.D$1:.D491]); 1); 1)" office:value-type="string" office:string-value="Ecyi Mmgq" calcext:value-type="string">
            <text:p>Ecyi Mmgq</text:p>
          </table:table-cell>
          <table:table-cell table:formula="of:=BSM_GEC([.$B$8] ;BSM_GE([.$A$5]; ROWS([.E$1:.E491]); 1); 1)" office:value-type="date" office:date-value="2025-04-25" calcext:value-type="date">
            <text:p>2025-04-25</text:p>
          </table:table-cell>
          <table:table-cell table:number-columns-repeated="3"/>
        </table:table-row>
        <table:table-row table:style-name="ro2">
          <table:table-cell office:value-type="string" calcext:value-type="string">
            <text:p>Wo Gbnutm</text:p>
          </table:table-cell>
          <table:table-cell table:style-name="ce31" office:value-type="date" office:date-value="2024-09-14" calcext:value-type="date">
            <text:p>2024-09-14</text:p>
          </table:table-cell>
          <table:table-cell table:style-name="ce31"/>
          <table:table-cell table:formula="of:=BSM_GEC([.$A$8] ;BSM_GE([.$A$5]; ROWS([.D$1:.D492]); 1); 1)" office:value-type="string" office:string-value="Upsw Mmnf" calcext:value-type="string">
            <text:p>Upsw Mmnf</text:p>
          </table:table-cell>
          <table:table-cell table:formula="of:=BSM_GEC([.$B$8] ;BSM_GE([.$A$5]; ROWS([.E$1:.E492]); 1); 1)" office:value-type="date" office:date-value="2022-11-09" calcext:value-type="date">
            <text:p>2022-11-09</text:p>
          </table:table-cell>
          <table:table-cell table:number-columns-repeated="3"/>
        </table:table-row>
        <table:table-row table:style-name="ro2">
          <table:table-cell office:value-type="string" calcext:value-type="string">
            <text:p>Ruy Zaofz</text:p>
          </table:table-cell>
          <table:table-cell table:style-name="ce31" office:value-type="date" office:date-value="2023-07-18" calcext:value-type="date">
            <text:p>2023-07-18</text:p>
          </table:table-cell>
          <table:table-cell table:style-name="ce31"/>
          <table:table-cell table:formula="of:=BSM_GEC([.$A$8] ;BSM_GE([.$A$5]; ROWS([.D$1:.D493]); 1); 1)" office:value-type="string" office:string-value="Jovy Mmp" calcext:value-type="string">
            <text:p>Jovy Mmp</text:p>
          </table:table-cell>
          <table:table-cell table:formula="of:=BSM_GEC([.$B$8] ;BSM_GE([.$A$5]; ROWS([.E$1:.E493]); 1); 1)" office:value-type="date" office:date-value="2022-12-13" calcext:value-type="date">
            <text:p>2022-12-13</text:p>
          </table:table-cell>
          <table:table-cell table:number-columns-repeated="3"/>
        </table:table-row>
        <table:table-row table:style-name="ro2">
          <table:table-cell office:value-type="string" calcext:value-type="string">
            <text:p>Czl Weuzrwo</text:p>
          </table:table-cell>
          <table:table-cell table:style-name="ce31" office:value-type="date" office:date-value="2024-10-19" calcext:value-type="date">
            <text:p>2024-10-19</text:p>
          </table:table-cell>
          <table:table-cell table:style-name="ce31"/>
          <table:table-cell table:formula="of:=BSM_GEC([.$A$8] ;BSM_GE([.$A$5]; ROWS([.D$1:.D494]); 1); 1)" office:value-type="string" office:string-value="Hk Mneqvu" calcext:value-type="string">
            <text:p>Hk Mneqvu</text:p>
          </table:table-cell>
          <table:table-cell table:formula="of:=BSM_GEC([.$B$8] ;BSM_GE([.$A$5]; ROWS([.E$1:.E494]); 1); 1)" office:value-type="date" office:date-value="2025-03-01" calcext:value-type="date">
            <text:p>2025-03-01</text:p>
          </table:table-cell>
          <table:table-cell table:number-columns-repeated="3"/>
        </table:table-row>
        <table:table-row table:style-name="ro2">
          <table:table-cell office:value-type="string" calcext:value-type="string">
            <text:p>Cfoo Uamfw</text:p>
          </table:table-cell>
          <table:table-cell table:style-name="ce31" office:value-type="date" office:date-value="2023-09-06" calcext:value-type="date">
            <text:p>2023-09-06</text:p>
          </table:table-cell>
          <table:table-cell table:style-name="ce31"/>
          <table:table-cell table:formula="of:=BSM_GEC([.$A$8] ;BSM_GE([.$A$5]; ROWS([.D$1:.D495]); 1); 1)" office:value-type="string" office:string-value="Vb Mogee" calcext:value-type="string">
            <text:p>Vb Mogee</text:p>
          </table:table-cell>
          <table:table-cell table:formula="of:=BSM_GEC([.$B$8] ;BSM_GE([.$A$5]; ROWS([.E$1:.E495]); 1); 1)" office:value-type="date" office:date-value="2023-02-21" calcext:value-type="date">
            <text:p>2023-02-21</text:p>
          </table:table-cell>
          <table:table-cell table:number-columns-repeated="3"/>
        </table:table-row>
        <table:table-row table:style-name="ro2">
          <table:table-cell office:value-type="string" calcext:value-type="string">
            <text:p>Qku Btdg</text:p>
          </table:table-cell>
          <table:table-cell table:style-name="ce31" office:value-type="date" office:date-value="2024-09-19" calcext:value-type="date">
            <text:p>2024-09-19</text:p>
          </table:table-cell>
          <table:table-cell table:style-name="ce31"/>
          <table:table-cell table:formula="of:=BSM_GEC([.$A$8] ;BSM_GE([.$A$5]; ROWS([.D$1:.D496]); 1); 1)" office:value-type="string" office:string-value="Thdh Mokrbo" calcext:value-type="string">
            <text:p>Thdh Mokrbo</text:p>
          </table:table-cell>
          <table:table-cell table:formula="of:=BSM_GEC([.$B$8] ;BSM_GE([.$A$5]; ROWS([.E$1:.E496]); 1); 1)" office:value-type="date" office:date-value="2023-08-22" calcext:value-type="date">
            <text:p>2023-08-22</text:p>
          </table:table-cell>
          <table:table-cell table:number-columns-repeated="3"/>
        </table:table-row>
        <table:table-row table:style-name="ro2">
          <table:table-cell office:value-type="string" calcext:value-type="string">
            <text:p>Nyie Dxsvk</text:p>
          </table:table-cell>
          <table:table-cell table:style-name="ce31" office:value-type="date" office:date-value="2023-04-04" calcext:value-type="date">
            <text:p>2023-04-04</text:p>
          </table:table-cell>
          <table:table-cell table:style-name="ce31"/>
          <table:table-cell table:formula="of:=BSM_GEC([.$A$8] ;BSM_GE([.$A$5]; ROWS([.D$1:.D497]); 1); 1)" office:value-type="string" office:string-value="Zykc Mombklv" calcext:value-type="string">
            <text:p>Zykc Mombklv</text:p>
          </table:table-cell>
          <table:table-cell table:formula="of:=BSM_GEC([.$B$8] ;BSM_GE([.$A$5]; ROWS([.E$1:.E497]); 1); 1)" office:value-type="date" office:date-value="2024-04-16" calcext:value-type="date">
            <text:p>2024-04-16</text:p>
          </table:table-cell>
          <table:table-cell table:number-columns-repeated="3"/>
        </table:table-row>
        <table:table-row table:style-name="ro2">
          <table:table-cell office:value-type="string" calcext:value-type="string">
            <text:p>Nr Ehaijy</text:p>
          </table:table-cell>
          <table:table-cell table:style-name="ce31" office:value-type="date" office:date-value="2022-09-08" calcext:value-type="date">
            <text:p>2022-09-08</text:p>
          </table:table-cell>
          <table:table-cell table:style-name="ce31"/>
          <table:table-cell table:formula="of:=BSM_GEC([.$A$8] ;BSM_GE([.$A$5]; ROWS([.D$1:.D498]); 1); 1)" office:value-type="string" office:string-value="Tgb Moqtk" calcext:value-type="string">
            <text:p>Tgb Moqtk</text:p>
          </table:table-cell>
          <table:table-cell table:formula="of:=BSM_GEC([.$B$8] ;BSM_GE([.$A$5]; ROWS([.E$1:.E498]); 1); 1)" office:value-type="date" office:date-value="2025-03-07" calcext:value-type="date">
            <text:p>2025-03-07</text:p>
          </table:table-cell>
          <table:table-cell table:number-columns-repeated="3"/>
        </table:table-row>
        <table:table-row table:style-name="ro2">
          <table:table-cell office:value-type="string" calcext:value-type="string">
            <text:p>Zbis Vunjq</text:p>
          </table:table-cell>
          <table:table-cell table:style-name="ce31" office:value-type="date" office:date-value="2023-11-05" calcext:value-type="date">
            <text:p>2023-11-05</text:p>
          </table:table-cell>
          <table:table-cell table:style-name="ce31"/>
          <table:table-cell table:formula="of:=BSM_GEC([.$A$8] ;BSM_GE([.$A$5]; ROWS([.D$1:.D499]); 1); 1)" office:value-type="string" office:string-value="Wowe Mpb" calcext:value-type="string">
            <text:p>Wowe Mpb</text:p>
          </table:table-cell>
          <table:table-cell table:formula="of:=BSM_GEC([.$B$8] ;BSM_GE([.$A$5]; ROWS([.E$1:.E499]); 1); 1)" office:value-type="date" office:date-value="2022-08-23" calcext:value-type="date">
            <text:p>2022-08-23</text:p>
          </table:table-cell>
          <table:table-cell table:number-columns-repeated="3"/>
        </table:table-row>
        <table:table-row table:style-name="ro2">
          <table:table-cell office:value-type="string" calcext:value-type="string">
            <text:p>Mdx Laeeki</text:p>
          </table:table-cell>
          <table:table-cell table:style-name="ce31" office:value-type="date" office:date-value="2023-03-18" calcext:value-type="date">
            <text:p>2023-03-18</text:p>
          </table:table-cell>
          <table:table-cell table:style-name="ce31"/>
          <table:table-cell table:formula="of:=BSM_GEC([.$A$8] ;BSM_GE([.$A$5]; ROWS([.D$1:.D500]); 1); 1)" office:value-type="string" office:string-value="Sr Mrfqm" calcext:value-type="string">
            <text:p>Sr Mrfqm</text:p>
          </table:table-cell>
          <table:table-cell table:formula="of:=BSM_GEC([.$B$8] ;BSM_GE([.$A$5]; ROWS([.E$1:.E500]); 1); 1)" office:value-type="date" office:date-value="2023-10-27" calcext:value-type="date">
            <text:p>2023-10-27</text:p>
          </table:table-cell>
          <table:table-cell table:number-columns-repeated="3"/>
        </table:table-row>
        <table:table-row table:style-name="ro2">
          <table:table-cell office:value-type="string" calcext:value-type="string">
            <text:p>Dtj Acq</text:p>
          </table:table-cell>
          <table:table-cell table:style-name="ce31" office:value-type="date" office:date-value="2025-03-30" calcext:value-type="date">
            <text:p>2025-03-30</text:p>
          </table:table-cell>
          <table:table-cell table:style-name="ce31"/>
          <table:table-cell table:formula="of:=BSM_GEC([.$A$8] ;BSM_GE([.$A$5]; ROWS([.D$1:.D501]); 1); 1)" office:value-type="string" office:string-value="Haap Msrxyg" calcext:value-type="string">
            <text:p>Haap Msrxyg</text:p>
          </table:table-cell>
          <table:table-cell table:formula="of:=BSM_GEC([.$B$8] ;BSM_GE([.$A$5]; ROWS([.E$1:.E501]); 1); 1)" office:value-type="date" office:date-value="2024-08-10" calcext:value-type="date">
            <text:p>2024-08-10</text:p>
          </table:table-cell>
          <table:table-cell table:number-columns-repeated="3"/>
        </table:table-row>
        <table:table-row table:style-name="ro2">
          <table:table-cell office:value-type="string" calcext:value-type="string">
            <text:p>Yrpc Qyhv</text:p>
          </table:table-cell>
          <table:table-cell table:style-name="ce31" office:value-type="date" office:date-value="2023-06-25" calcext:value-type="date">
            <text:p>2023-06-25</text:p>
          </table:table-cell>
          <table:table-cell table:style-name="ce31"/>
          <table:table-cell table:formula="of:=BSM_GEC([.$A$8] ;BSM_GE([.$A$5]; ROWS([.D$1:.D502]); 1); 1)" office:value-type="string" office:string-value="Ofy Mtbrs" calcext:value-type="string">
            <text:p>Ofy Mtbrs</text:p>
          </table:table-cell>
          <table:table-cell table:formula="of:=BSM_GEC([.$B$8] ;BSM_GE([.$A$5]; ROWS([.E$1:.E502]); 1); 1)" office:value-type="date" office:date-value="2022-12-23" calcext:value-type="date">
            <text:p>2022-12-23</text:p>
          </table:table-cell>
          <table:table-cell table:number-columns-repeated="3"/>
        </table:table-row>
        <table:table-row table:style-name="ro2">
          <table:table-cell office:value-type="string" calcext:value-type="string">
            <text:p>Ywlg Qbzrt</text:p>
          </table:table-cell>
          <table:table-cell table:style-name="ce31" office:value-type="date" office:date-value="2024-04-28" calcext:value-type="date">
            <text:p>2024-04-28</text:p>
          </table:table-cell>
          <table:table-cell table:style-name="ce31"/>
          <table:table-cell table:formula="of:=BSM_GEC([.$A$8] ;BSM_GE([.$A$5]; ROWS([.D$1:.D503]); 1); 1)" office:value-type="string" office:string-value="Tj Mvbnond" calcext:value-type="string">
            <text:p>Tj Mvbnond</text:p>
          </table:table-cell>
          <table:table-cell table:formula="of:=BSM_GEC([.$B$8] ;BSM_GE([.$A$5]; ROWS([.E$1:.E503]); 1); 1)" office:value-type="date" office:date-value="2023-01-24" calcext:value-type="date">
            <text:p>2023-01-24</text:p>
          </table:table-cell>
          <table:table-cell table:number-columns-repeated="3"/>
        </table:table-row>
        <table:table-row table:style-name="ro2">
          <table:table-cell office:value-type="string" calcext:value-type="string">
            <text:p>Iei Rqehz</text:p>
          </table:table-cell>
          <table:table-cell table:style-name="ce31" office:value-type="date" office:date-value="2022-11-27" calcext:value-type="date">
            <text:p>2022-11-27</text:p>
          </table:table-cell>
          <table:table-cell table:style-name="ce31"/>
          <table:table-cell table:formula="of:=BSM_GEC([.$A$8] ;BSM_GE([.$A$5]; ROWS([.D$1:.D504]); 1); 1)" office:value-type="string" office:string-value="Rh Mvd" calcext:value-type="string">
            <text:p>Rh Mvd</text:p>
          </table:table-cell>
          <table:table-cell table:formula="of:=BSM_GEC([.$B$8] ;BSM_GE([.$A$5]; ROWS([.E$1:.E504]); 1); 1)" office:value-type="date" office:date-value="2023-04-24" calcext:value-type="date">
            <text:p>2023-04-24</text:p>
          </table:table-cell>
          <table:table-cell table:number-columns-repeated="3"/>
        </table:table-row>
        <table:table-row table:style-name="ro2">
          <table:table-cell office:value-type="string" calcext:value-type="string">
            <text:p>Th Fgt</text:p>
          </table:table-cell>
          <table:table-cell table:style-name="ce31" office:value-type="date" office:date-value="2024-11-22" calcext:value-type="date">
            <text:p>2024-11-22</text:p>
          </table:table-cell>
          <table:table-cell table:style-name="ce31"/>
          <table:table-cell table:formula="of:=BSM_GEC([.$A$8] ;BSM_GE([.$A$5]; ROWS([.D$1:.D505]); 1); 1)" office:value-type="string" office:string-value="Qjur Mvyxpcu" calcext:value-type="string">
            <text:p>Qjur Mvyxpcu</text:p>
          </table:table-cell>
          <table:table-cell table:formula="of:=BSM_GEC([.$B$8] ;BSM_GE([.$A$5]; ROWS([.E$1:.E505]); 1); 1)" office:value-type="date" office:date-value="2023-02-25" calcext:value-type="date">
            <text:p>2023-02-25</text:p>
          </table:table-cell>
          <table:table-cell table:number-columns-repeated="3"/>
        </table:table-row>
        <table:table-row table:style-name="ro2">
          <table:table-cell office:value-type="string" calcext:value-type="string">
            <text:p>Uv Ygof</text:p>
          </table:table-cell>
          <table:table-cell table:style-name="ce31" office:value-type="date" office:date-value="2025-01-21" calcext:value-type="date">
            <text:p>2025-01-21</text:p>
          </table:table-cell>
          <table:table-cell table:style-name="ce31"/>
          <table:table-cell table:formula="of:=BSM_GEC([.$A$8] ;BSM_GE([.$A$5]; ROWS([.D$1:.D506]); 1); 1)" office:value-type="string" office:string-value="Dda Mwncaan" calcext:value-type="string">
            <text:p>Dda Mwncaan</text:p>
          </table:table-cell>
          <table:table-cell table:formula="of:=BSM_GEC([.$B$8] ;BSM_GE([.$A$5]; ROWS([.E$1:.E506]); 1); 1)" office:value-type="date" office:date-value="2025-04-24" calcext:value-type="date">
            <text:p>2025-04-24</text:p>
          </table:table-cell>
          <table:table-cell table:number-columns-repeated="3"/>
        </table:table-row>
        <table:table-row table:style-name="ro2">
          <table:table-cell office:value-type="string" calcext:value-type="string">
            <text:p>Lg Ypaqwcn</text:p>
          </table:table-cell>
          <table:table-cell table:style-name="ce31" office:value-type="date" office:date-value="2023-09-14" calcext:value-type="date">
            <text:p>2023-09-14</text:p>
          </table:table-cell>
          <table:table-cell table:style-name="ce31"/>
          <table:table-cell table:formula="of:=BSM_GEC([.$A$8] ;BSM_GE([.$A$5]; ROWS([.D$1:.D507]); 1); 1)" office:value-type="string" office:string-value="Ycu Mxahvy" calcext:value-type="string">
            <text:p>Ycu Mxahvy</text:p>
          </table:table-cell>
          <table:table-cell table:formula="of:=BSM_GEC([.$B$8] ;BSM_GE([.$A$5]; ROWS([.E$1:.E507]); 1); 1)" office:value-type="date" office:date-value="2023-12-21" calcext:value-type="date">
            <text:p>2023-12-21</text:p>
          </table:table-cell>
          <table:table-cell table:number-columns-repeated="3"/>
        </table:table-row>
        <table:table-row table:style-name="ro2">
          <table:table-cell office:value-type="string" calcext:value-type="string">
            <text:p>Haap Msrxyg</text:p>
          </table:table-cell>
          <table:table-cell table:style-name="ce31" office:value-type="date" office:date-value="2024-08-10" calcext:value-type="date">
            <text:p>2024-08-10</text:p>
          </table:table-cell>
          <table:table-cell table:style-name="ce31"/>
          <table:table-cell table:formula="of:=BSM_GEC([.$A$8] ;BSM_GE([.$A$5]; ROWS([.D$1:.D508]); 1); 1)" office:value-type="string" office:string-value="Hkr Mxlr" calcext:value-type="string">
            <text:p>Hkr Mxlr</text:p>
          </table:table-cell>
          <table:table-cell table:formula="of:=BSM_GEC([.$B$8] ;BSM_GE([.$A$5]; ROWS([.E$1:.E508]); 1); 1)" office:value-type="date" office:date-value="2023-12-14" calcext:value-type="date">
            <text:p>2023-12-14</text:p>
          </table:table-cell>
          <table:table-cell table:number-columns-repeated="3"/>
        </table:table-row>
        <table:table-row table:style-name="ro2">
          <table:table-cell office:value-type="string" calcext:value-type="string">
            <text:p>Dma Ddn</text:p>
          </table:table-cell>
          <table:table-cell table:style-name="ce31" office:value-type="date" office:date-value="2023-08-14" calcext:value-type="date">
            <text:p>2023-08-14</text:p>
          </table:table-cell>
          <table:table-cell table:style-name="ce31"/>
          <table:table-cell table:formula="of:=BSM_GEC([.$A$8] ;BSM_GE([.$A$5]; ROWS([.D$1:.D509]); 1); 1)" office:value-type="string" office:string-value="Am Mzcam" calcext:value-type="string">
            <text:p>Am Mzcam</text:p>
          </table:table-cell>
          <table:table-cell table:formula="of:=BSM_GEC([.$B$8] ;BSM_GE([.$A$5]; ROWS([.E$1:.E509]); 1); 1)" office:value-type="date" office:date-value="2023-02-11" calcext:value-type="date">
            <text:p>2023-02-11</text:p>
          </table:table-cell>
          <table:table-cell table:number-columns-repeated="3"/>
        </table:table-row>
        <table:table-row table:style-name="ro2">
          <table:table-cell office:value-type="string" calcext:value-type="string">
            <text:p>Mpdl Vyajvu</text:p>
          </table:table-cell>
          <table:table-cell table:style-name="ce31" office:value-type="date" office:date-value="2024-03-02" calcext:value-type="date">
            <text:p>2024-03-02</text:p>
          </table:table-cell>
          <table:table-cell table:style-name="ce31"/>
          <table:table-cell table:formula="of:=BSM_GEC([.$A$8] ;BSM_GE([.$A$5]; ROWS([.D$1:.D510]); 1); 1)" office:value-type="string" office:string-value="Ug Mznv" calcext:value-type="string">
            <text:p>Ug Mznv</text:p>
          </table:table-cell>
          <table:table-cell table:formula="of:=BSM_GEC([.$B$8] ;BSM_GE([.$A$5]; ROWS([.E$1:.E510]); 1); 1)" office:value-type="date" office:date-value="2023-01-31" calcext:value-type="date">
            <text:p>2023-01-31</text:p>
          </table:table-cell>
          <table:table-cell table:number-columns-repeated="3"/>
        </table:table-row>
        <table:table-row table:style-name="ro2">
          <table:table-cell office:value-type="string" calcext:value-type="string">
            <text:p>Aq Ayiqn</text:p>
          </table:table-cell>
          <table:table-cell table:style-name="ce31" office:value-type="date" office:date-value="2024-08-14" calcext:value-type="date">
            <text:p>2024-08-14</text:p>
          </table:table-cell>
          <table:table-cell table:style-name="ce31"/>
          <table:table-cell table:formula="of:=BSM_GEC([.$A$8] ;BSM_GE([.$A$5]; ROWS([.D$1:.D511]); 1); 1)" office:value-type="string" office:string-value="Bruc Nah" calcext:value-type="string">
            <text:p>Bruc Nah</text:p>
          </table:table-cell>
          <table:table-cell table:formula="of:=BSM_GEC([.$B$8] ;BSM_GE([.$A$5]; ROWS([.E$1:.E511]); 1); 1)" office:value-type="date" office:date-value="2024-02-11" calcext:value-type="date">
            <text:p>2024-02-11</text:p>
          </table:table-cell>
          <table:table-cell table:number-columns-repeated="3"/>
        </table:table-row>
        <table:table-row table:style-name="ro2">
          <table:table-cell office:value-type="string" calcext:value-type="string">
            <text:p>Jg Rkv</text:p>
          </table:table-cell>
          <table:table-cell table:style-name="ce31" office:value-type="date" office:date-value="2024-11-21" calcext:value-type="date">
            <text:p>2024-11-21</text:p>
          </table:table-cell>
          <table:table-cell table:style-name="ce31"/>
          <table:table-cell table:formula="of:=BSM_GEC([.$A$8] ;BSM_GE([.$A$5]; ROWS([.D$1:.D512]); 1); 1)" office:value-type="string" office:string-value="Ga Nbli" calcext:value-type="string">
            <text:p>Ga Nbli</text:p>
          </table:table-cell>
          <table:table-cell table:formula="of:=BSM_GEC([.$B$8] ;BSM_GE([.$A$5]; ROWS([.E$1:.E512]); 1); 1)" office:value-type="date" office:date-value="2023-11-09" calcext:value-type="date">
            <text:p>2023-11-09</text:p>
          </table:table-cell>
          <table:table-cell table:number-columns-repeated="3"/>
        </table:table-row>
        <table:table-row table:style-name="ro2">
          <table:table-cell office:value-type="string" calcext:value-type="string">
            <text:p>Zm Plzxp</text:p>
          </table:table-cell>
          <table:table-cell table:style-name="ce31" office:value-type="date" office:date-value="2023-02-12" calcext:value-type="date">
            <text:p>2023-02-12</text:p>
          </table:table-cell>
          <table:table-cell table:style-name="ce31"/>
          <table:table-cell table:formula="of:=BSM_GEC([.$A$8] ;BSM_GE([.$A$5]; ROWS([.D$1:.D513]); 1); 1)" office:value-type="string" office:string-value="Fv Nbosvaw" calcext:value-type="string">
            <text:p>Fv Nbosvaw</text:p>
          </table:table-cell>
          <table:table-cell table:formula="of:=BSM_GEC([.$B$8] ;BSM_GE([.$A$5]; ROWS([.E$1:.E513]); 1); 1)" office:value-type="date" office:date-value="2024-09-07" calcext:value-type="date">
            <text:p>2024-09-07</text:p>
          </table:table-cell>
          <table:table-cell table:number-columns-repeated="3"/>
        </table:table-row>
        <table:table-row table:style-name="ro2">
          <table:table-cell office:value-type="string" calcext:value-type="string">
            <text:p>Xb Gucpkbk</text:p>
          </table:table-cell>
          <table:table-cell table:style-name="ce31" office:value-type="date" office:date-value="2024-01-14" calcext:value-type="date">
            <text:p>2024-01-14</text:p>
          </table:table-cell>
          <table:table-cell table:style-name="ce31"/>
          <table:table-cell table:formula="of:=BSM_GEC([.$A$8] ;BSM_GE([.$A$5]; ROWS([.D$1:.D514]); 1); 1)" office:value-type="string" office:string-value="Vkd Ncmiy" calcext:value-type="string">
            <text:p>Vkd Ncmiy</text:p>
          </table:table-cell>
          <table:table-cell table:formula="of:=BSM_GEC([.$B$8] ;BSM_GE([.$A$5]; ROWS([.E$1:.E514]); 1); 1)" office:value-type="date" office:date-value="2023-07-16" calcext:value-type="date">
            <text:p>2023-07-16</text:p>
          </table:table-cell>
          <table:table-cell table:number-columns-repeated="3"/>
        </table:table-row>
        <table:table-row table:style-name="ro2">
          <table:table-cell office:value-type="string" calcext:value-type="string">
            <text:p>Jojt Kjhaldw</text:p>
          </table:table-cell>
          <table:table-cell table:style-name="ce31" office:value-type="date" office:date-value="2023-07-04" calcext:value-type="date">
            <text:p>2023-07-04</text:p>
          </table:table-cell>
          <table:table-cell table:style-name="ce31"/>
          <table:table-cell table:formula="of:=BSM_GEC([.$A$8] ;BSM_GE([.$A$5]; ROWS([.D$1:.D515]); 1); 1)" office:value-type="string" office:string-value="Jj Ndzzb" calcext:value-type="string">
            <text:p>Jj Ndzzb</text:p>
          </table:table-cell>
          <table:table-cell table:formula="of:=BSM_GEC([.$B$8] ;BSM_GE([.$A$5]; ROWS([.E$1:.E515]); 1); 1)" office:value-type="date" office:date-value="2023-07-17" calcext:value-type="date">
            <text:p>2023-07-17</text:p>
          </table:table-cell>
          <table:table-cell table:number-columns-repeated="3"/>
        </table:table-row>
        <table:table-row table:style-name="ro2">
          <table:table-cell office:value-type="string" calcext:value-type="string">
            <text:p>Gmv Pvu</text:p>
          </table:table-cell>
          <table:table-cell table:style-name="ce31" office:value-type="date" office:date-value="2023-07-23" calcext:value-type="date">
            <text:p>2023-07-23</text:p>
          </table:table-cell>
          <table:table-cell table:style-name="ce31"/>
          <table:table-cell table:formula="of:=BSM_GEC([.$A$8] ;BSM_GE([.$A$5]; ROWS([.D$1:.D516]); 1); 1)" office:value-type="string" office:string-value="Rt Necxrm" calcext:value-type="string">
            <text:p>Rt Necxrm</text:p>
          </table:table-cell>
          <table:table-cell table:formula="of:=BSM_GEC([.$B$8] ;BSM_GE([.$A$5]; ROWS([.E$1:.E516]); 1); 1)" office:value-type="date" office:date-value="2022-10-07" calcext:value-type="date">
            <text:p>2022-10-07</text:p>
          </table:table-cell>
          <table:table-cell table:number-columns-repeated="3"/>
        </table:table-row>
        <table:table-row table:style-name="ro2">
          <table:table-cell office:value-type="string" calcext:value-type="string">
            <text:p>Guyt Bluji</text:p>
          </table:table-cell>
          <table:table-cell table:style-name="ce31" office:value-type="date" office:date-value="2023-12-04" calcext:value-type="date">
            <text:p>2023-12-04</text:p>
          </table:table-cell>
          <table:table-cell table:style-name="ce31"/>
          <table:table-cell table:formula="of:=BSM_GEC([.$A$8] ;BSM_GE([.$A$5]; ROWS([.D$1:.D517]); 1); 1)" office:value-type="string" office:string-value="Jigk Nfvwruj" calcext:value-type="string">
            <text:p>Jigk Nfvwruj</text:p>
          </table:table-cell>
          <table:table-cell table:formula="of:=BSM_GEC([.$B$8] ;BSM_GE([.$A$5]; ROWS([.E$1:.E517]); 1); 1)" office:value-type="date" office:date-value="2022-09-02" calcext:value-type="date">
            <text:p>2022-09-02</text:p>
          </table:table-cell>
          <table:table-cell table:number-columns-repeated="3"/>
        </table:table-row>
        <table:table-row table:style-name="ro2">
          <table:table-cell office:value-type="string" calcext:value-type="string">
            <text:p>Nx Hpzqosn</text:p>
          </table:table-cell>
          <table:table-cell table:style-name="ce31" office:value-type="date" office:date-value="2025-04-02" calcext:value-type="date">
            <text:p>2025-04-02</text:p>
          </table:table-cell>
          <table:table-cell table:style-name="ce31"/>
          <table:table-cell table:formula="of:=BSM_GEC([.$A$8] ;BSM_GE([.$A$5]; ROWS([.D$1:.D518]); 1); 1)" office:value-type="string" office:string-value="Xqh Nfycpn" calcext:value-type="string">
            <text:p>Xqh Nfycpn</text:p>
          </table:table-cell>
          <table:table-cell table:formula="of:=BSM_GEC([.$B$8] ;BSM_GE([.$A$5]; ROWS([.E$1:.E518]); 1); 1)" office:value-type="date" office:date-value="2023-03-29" calcext:value-type="date">
            <text:p>2023-03-29</text:p>
          </table:table-cell>
          <table:table-cell table:number-columns-repeated="3"/>
        </table:table-row>
        <table:table-row table:style-name="ro2">
          <table:table-cell office:value-type="string" calcext:value-type="string">
            <text:p>Yjcp Kqg</text:p>
          </table:table-cell>
          <table:table-cell table:style-name="ce31" office:value-type="date" office:date-value="2024-08-03" calcext:value-type="date">
            <text:p>2024-08-03</text:p>
          </table:table-cell>
          <table:table-cell table:style-name="ce31"/>
          <table:table-cell table:formula="of:=BSM_GEC([.$A$8] ;BSM_GE([.$A$5]; ROWS([.D$1:.D519]); 1); 1)" office:value-type="string" office:string-value="Zxqt Nggqek" calcext:value-type="string">
            <text:p>Zxqt Nggqek</text:p>
          </table:table-cell>
          <table:table-cell table:formula="of:=BSM_GEC([.$B$8] ;BSM_GE([.$A$5]; ROWS([.E$1:.E519]); 1); 1)" office:value-type="date" office:date-value="2023-09-07" calcext:value-type="date">
            <text:p>2023-09-07</text:p>
          </table:table-cell>
          <table:table-cell table:number-columns-repeated="3"/>
        </table:table-row>
        <table:table-row table:style-name="ro2">
          <table:table-cell office:value-type="string" calcext:value-type="string">
            <text:p>Bwz Opsbscj</text:p>
          </table:table-cell>
          <table:table-cell table:style-name="ce31" office:value-type="date" office:date-value="2023-01-15" calcext:value-type="date">
            <text:p>2023-01-15</text:p>
          </table:table-cell>
          <table:table-cell table:style-name="ce31"/>
          <table:table-cell table:formula="of:=BSM_GEC([.$A$8] ;BSM_GE([.$A$5]; ROWS([.D$1:.D520]); 1); 1)" office:value-type="string" office:string-value="Hwkb Ngvk" calcext:value-type="string">
            <text:p>Hwkb Ngvk</text:p>
          </table:table-cell>
          <table:table-cell table:formula="of:=BSM_GEC([.$B$8] ;BSM_GE([.$A$5]; ROWS([.E$1:.E520]); 1); 1)" office:value-type="date" office:date-value="2024-10-18" calcext:value-type="date">
            <text:p>2024-10-18</text:p>
          </table:table-cell>
          <table:table-cell table:number-columns-repeated="3"/>
        </table:table-row>
        <table:table-row table:style-name="ro2">
          <table:table-cell office:value-type="string" calcext:value-type="string">
            <text:p>Ayq Knn</text:p>
          </table:table-cell>
          <table:table-cell table:style-name="ce31" office:value-type="date" office:date-value="2024-07-16" calcext:value-type="date">
            <text:p>2024-07-16</text:p>
          </table:table-cell>
          <table:table-cell table:style-name="ce31"/>
          <table:table-cell table:formula="of:=BSM_GEC([.$A$8] ;BSM_GE([.$A$5]; ROWS([.D$1:.D521]); 1); 1)" office:value-type="string" office:string-value="Fm Niarro" calcext:value-type="string">
            <text:p>Fm Niarro</text:p>
          </table:table-cell>
          <table:table-cell table:formula="of:=BSM_GEC([.$B$8] ;BSM_GE([.$A$5]; ROWS([.E$1:.E521]); 1); 1)" office:value-type="date" office:date-value="2025-03-07" calcext:value-type="date">
            <text:p>2025-03-07</text:p>
          </table:table-cell>
          <table:table-cell table:number-columns-repeated="3"/>
        </table:table-row>
        <table:table-row table:style-name="ro2">
          <table:table-cell office:value-type="string" calcext:value-type="string">
            <text:p>Xsym Jqw</text:p>
          </table:table-cell>
          <table:table-cell table:style-name="ce31" office:value-type="date" office:date-value="2024-04-18" calcext:value-type="date">
            <text:p>2024-04-18</text:p>
          </table:table-cell>
          <table:table-cell table:style-name="ce31"/>
          <table:table-cell table:formula="of:=BSM_GEC([.$A$8] ;BSM_GE([.$A$5]; ROWS([.D$1:.D522]); 1); 1)" office:value-type="string" office:string-value="Kr Nin" calcext:value-type="string">
            <text:p>Kr Nin</text:p>
          </table:table-cell>
          <table:table-cell table:formula="of:=BSM_GEC([.$B$8] ;BSM_GE([.$A$5]; ROWS([.E$1:.E522]); 1); 1)" office:value-type="date" office:date-value="2023-03-04" calcext:value-type="date">
            <text:p>2023-03-04</text:p>
          </table:table-cell>
          <table:table-cell table:number-columns-repeated="3"/>
        </table:table-row>
        <table:table-row table:style-name="ro2">
          <table:table-cell office:value-type="string" calcext:value-type="string">
            <text:p>Naa Rmrb</text:p>
          </table:table-cell>
          <table:table-cell table:style-name="ce31" office:value-type="date" office:date-value="2022-12-24" calcext:value-type="date">
            <text:p>2022-12-24</text:p>
          </table:table-cell>
          <table:table-cell table:style-name="ce31"/>
          <table:table-cell table:formula="of:=BSM_GEC([.$A$8] ;BSM_GE([.$A$5]; ROWS([.D$1:.D523]); 1); 1)" office:value-type="string" office:string-value="Yap Nitwm" calcext:value-type="string">
            <text:p>Yap Nitwm</text:p>
          </table:table-cell>
          <table:table-cell table:formula="of:=BSM_GEC([.$B$8] ;BSM_GE([.$A$5]; ROWS([.E$1:.E523]); 1); 1)" office:value-type="date" office:date-value="2023-05-28" calcext:value-type="date">
            <text:p>2023-05-28</text:p>
          </table:table-cell>
          <table:table-cell table:number-columns-repeated="3"/>
        </table:table-row>
        <table:table-row table:style-name="ro2">
          <table:table-cell office:value-type="string" calcext:value-type="string">
            <text:p>Kufh Tetzlj</text:p>
          </table:table-cell>
          <table:table-cell table:style-name="ce31" office:value-type="date" office:date-value="2022-09-21" calcext:value-type="date">
            <text:p>2022-09-21</text:p>
          </table:table-cell>
          <table:table-cell table:style-name="ce31"/>
          <table:table-cell table:formula="of:=BSM_GEC([.$A$8] ;BSM_GE([.$A$5]; ROWS([.D$1:.D524]); 1); 1)" office:value-type="string" office:string-value="Zf Njh" calcext:value-type="string">
            <text:p>Zf Njh</text:p>
          </table:table-cell>
          <table:table-cell table:formula="of:=BSM_GEC([.$B$8] ;BSM_GE([.$A$5]; ROWS([.E$1:.E524]); 1); 1)" office:value-type="date" office:date-value="2025-03-02" calcext:value-type="date">
            <text:p>2025-03-02</text:p>
          </table:table-cell>
          <table:table-cell table:number-columns-repeated="3"/>
        </table:table-row>
        <table:table-row table:style-name="ro2">
          <table:table-cell office:value-type="string" calcext:value-type="string">
            <text:p>Ga Nbli</text:p>
          </table:table-cell>
          <table:table-cell table:style-name="ce31" office:value-type="date" office:date-value="2023-11-09" calcext:value-type="date">
            <text:p>2023-11-09</text:p>
          </table:table-cell>
          <table:table-cell table:style-name="ce31"/>
          <table:table-cell table:formula="of:=BSM_GEC([.$A$8] ;BSM_GE([.$A$5]; ROWS([.D$1:.D525]); 1); 1)" office:value-type="string" office:string-value="Zvqu Nli" calcext:value-type="string">
            <text:p>Zvqu Nli</text:p>
          </table:table-cell>
          <table:table-cell table:formula="of:=BSM_GEC([.$B$8] ;BSM_GE([.$A$5]; ROWS([.E$1:.E525]); 1); 1)" office:value-type="date" office:date-value="2023-11-27" calcext:value-type="date">
            <text:p>2023-11-27</text:p>
          </table:table-cell>
          <table:table-cell table:number-columns-repeated="3"/>
        </table:table-row>
        <table:table-row table:style-name="ro2">
          <table:table-cell office:value-type="string" calcext:value-type="string">
            <text:p>Tou Gep</text:p>
          </table:table-cell>
          <table:table-cell table:style-name="ce31" office:value-type="date" office:date-value="2023-06-18" calcext:value-type="date">
            <text:p>2023-06-18</text:p>
          </table:table-cell>
          <table:table-cell table:style-name="ce31"/>
          <table:table-cell table:formula="of:=BSM_GEC([.$A$8] ;BSM_GE([.$A$5]; ROWS([.D$1:.D526]); 1); 1)" office:value-type="string" office:string-value="Dbkc Nlsi" calcext:value-type="string">
            <text:p>Dbkc Nlsi</text:p>
          </table:table-cell>
          <table:table-cell table:formula="of:=BSM_GEC([.$B$8] ;BSM_GE([.$A$5]; ROWS([.E$1:.E526]); 1); 1)" office:value-type="date" office:date-value="2024-12-28" calcext:value-type="date">
            <text:p>2024-12-28</text:p>
          </table:table-cell>
          <table:table-cell table:number-columns-repeated="3"/>
        </table:table-row>
        <table:table-row table:style-name="ro2">
          <table:table-cell office:value-type="string" calcext:value-type="string">
            <text:p>Cst Qzjepc</text:p>
          </table:table-cell>
          <table:table-cell table:style-name="ce31" office:value-type="date" office:date-value="2025-04-14" calcext:value-type="date">
            <text:p>2025-04-14</text:p>
          </table:table-cell>
          <table:table-cell table:style-name="ce31"/>
          <table:table-cell table:formula="of:=BSM_GEC([.$A$8] ;BSM_GE([.$A$5]; ROWS([.D$1:.D527]); 1); 1)" office:value-type="string" office:string-value="Fk Nltu" calcext:value-type="string">
            <text:p>Fk Nltu</text:p>
          </table:table-cell>
          <table:table-cell table:formula="of:=BSM_GEC([.$B$8] ;BSM_GE([.$A$5]; ROWS([.E$1:.E527]); 1); 1)" office:value-type="date" office:date-value="2023-06-21" calcext:value-type="date">
            <text:p>2023-06-21</text:p>
          </table:table-cell>
          <table:table-cell table:number-columns-repeated="3"/>
        </table:table-row>
        <table:table-row table:style-name="ro2">
          <table:table-cell office:value-type="string" calcext:value-type="string">
            <text:p>Zalh Kzdt</text:p>
          </table:table-cell>
          <table:table-cell table:style-name="ce31" office:value-type="date" office:date-value="2024-03-24" calcext:value-type="date">
            <text:p>2024-03-24</text:p>
          </table:table-cell>
          <table:table-cell table:style-name="ce31"/>
          <table:table-cell table:formula="of:=BSM_GEC([.$A$8] ;BSM_GE([.$A$5]; ROWS([.D$1:.D528]); 1); 1)" office:value-type="string" office:string-value="Ginz Nmat" calcext:value-type="string">
            <text:p>Ginz Nmat</text:p>
          </table:table-cell>
          <table:table-cell table:formula="of:=BSM_GEC([.$B$8] ;BSM_GE([.$A$5]; ROWS([.E$1:.E528]); 1); 1)" office:value-type="date" office:date-value="2023-08-23" calcext:value-type="date">
            <text:p>2023-08-23</text:p>
          </table:table-cell>
          <table:table-cell table:number-columns-repeated="3"/>
        </table:table-row>
        <table:table-row table:style-name="ro2">
          <table:table-cell office:value-type="string" calcext:value-type="string">
            <text:p>Jb Xncmght</text:p>
          </table:table-cell>
          <table:table-cell table:style-name="ce31" office:value-type="date" office:date-value="2023-12-14" calcext:value-type="date">
            <text:p>2023-12-14</text:p>
          </table:table-cell>
          <table:table-cell table:style-name="ce31"/>
          <table:table-cell table:formula="of:=BSM_GEC([.$A$8] ;BSM_GE([.$A$5]; ROWS([.D$1:.D529]); 1); 1)" office:value-type="string" office:string-value="Zs Nmxjnz" calcext:value-type="string">
            <text:p>Zs Nmxjnz</text:p>
          </table:table-cell>
          <table:table-cell table:formula="of:=BSM_GEC([.$B$8] ;BSM_GE([.$A$5]; ROWS([.E$1:.E529]); 1); 1)" office:value-type="date" office:date-value="2024-02-27" calcext:value-type="date">
            <text:p>2024-02-27</text:p>
          </table:table-cell>
          <table:table-cell table:number-columns-repeated="3"/>
        </table:table-row>
        <table:table-row table:style-name="ro2">
          <table:table-cell office:value-type="string" calcext:value-type="string">
            <text:p>Urs Qpm</text:p>
          </table:table-cell>
          <table:table-cell table:style-name="ce31" office:value-type="date" office:date-value="2024-04-27" calcext:value-type="date">
            <text:p>2024-04-27</text:p>
          </table:table-cell>
          <table:table-cell table:style-name="ce31"/>
          <table:table-cell table:formula="of:=BSM_GEC([.$A$8] ;BSM_GE([.$A$5]; ROWS([.D$1:.D530]); 1); 1)" office:value-type="string" office:string-value="Nnht Noarxwf" calcext:value-type="string">
            <text:p>Nnht Noarxwf</text:p>
          </table:table-cell>
          <table:table-cell table:formula="of:=BSM_GEC([.$B$8] ;BSM_GE([.$A$5]; ROWS([.E$1:.E530]); 1); 1)" office:value-type="date" office:date-value="2024-01-23" calcext:value-type="date">
            <text:p>2024-01-23</text:p>
          </table:table-cell>
          <table:table-cell table:number-columns-repeated="3"/>
        </table:table-row>
        <table:table-row table:style-name="ro2">
          <table:table-cell office:value-type="string" calcext:value-type="string">
            <text:p>Ft Gpx</text:p>
          </table:table-cell>
          <table:table-cell table:style-name="ce31" office:value-type="date" office:date-value="2023-09-04" calcext:value-type="date">
            <text:p>2023-09-04</text:p>
          </table:table-cell>
          <table:table-cell table:style-name="ce31"/>
          <table:table-cell table:formula="of:=BSM_GEC([.$A$8] ;BSM_GE([.$A$5]; ROWS([.D$1:.D531]); 1); 1)" office:value-type="string" office:string-value="Dimn Nqewwfy" calcext:value-type="string">
            <text:p>Dimn Nqewwfy</text:p>
          </table:table-cell>
          <table:table-cell table:formula="of:=BSM_GEC([.$B$8] ;BSM_GE([.$A$5]; ROWS([.E$1:.E531]); 1); 1)" office:value-type="date" office:date-value="2023-10-12" calcext:value-type="date">
            <text:p>2023-10-12</text:p>
          </table:table-cell>
          <table:table-cell table:number-columns-repeated="3"/>
        </table:table-row>
        <table:table-row table:style-name="ro2">
          <table:table-cell office:value-type="string" calcext:value-type="string">
            <text:p>Tthr Okxn</text:p>
          </table:table-cell>
          <table:table-cell table:style-name="ce31" office:value-type="date" office:date-value="2024-11-19" calcext:value-type="date">
            <text:p>2024-11-19</text:p>
          </table:table-cell>
          <table:table-cell table:style-name="ce31"/>
          <table:table-cell table:formula="of:=BSM_GEC([.$A$8] ;BSM_GE([.$A$5]; ROWS([.D$1:.D532]); 1); 1)" office:value-type="string" office:string-value="Pebt Nqwr" calcext:value-type="string">
            <text:p>Pebt Nqwr</text:p>
          </table:table-cell>
          <table:table-cell table:formula="of:=BSM_GEC([.$B$8] ;BSM_GE([.$A$5]; ROWS([.E$1:.E532]); 1); 1)" office:value-type="date" office:date-value="2024-05-24" calcext:value-type="date">
            <text:p>2024-05-24</text:p>
          </table:table-cell>
          <table:table-cell table:number-columns-repeated="3"/>
        </table:table-row>
        <table:table-row table:style-name="ro2">
          <table:table-cell office:value-type="string" calcext:value-type="string">
            <text:p>Iyos Oewsyd</text:p>
          </table:table-cell>
          <table:table-cell table:style-name="ce31" office:value-type="date" office:date-value="2025-03-12" calcext:value-type="date">
            <text:p>2025-03-12</text:p>
          </table:table-cell>
          <table:table-cell table:style-name="ce31"/>
          <table:table-cell table:formula="of:=BSM_GEC([.$A$8] ;BSM_GE([.$A$5]; ROWS([.D$1:.D533]); 1); 1)" office:value-type="string" office:string-value="Zr Nrelalo" calcext:value-type="string">
            <text:p>Zr Nrelalo</text:p>
          </table:table-cell>
          <table:table-cell table:formula="of:=BSM_GEC([.$B$8] ;BSM_GE([.$A$5]; ROWS([.E$1:.E533]); 1); 1)" office:value-type="date" office:date-value="2022-11-05" calcext:value-type="date">
            <text:p>2022-11-05</text:p>
          </table:table-cell>
          <table:table-cell table:number-columns-repeated="3"/>
        </table:table-row>
        <table:table-row table:style-name="ro2">
          <table:table-cell office:value-type="string" calcext:value-type="string">
            <text:p>Cp Flc</text:p>
          </table:table-cell>
          <table:table-cell table:style-name="ce31" office:value-type="date" office:date-value="2023-08-23" calcext:value-type="date">
            <text:p>2023-08-23</text:p>
          </table:table-cell>
          <table:table-cell table:style-name="ce31"/>
          <table:table-cell table:formula="of:=BSM_GEC([.$A$8] ;BSM_GE([.$A$5]; ROWS([.D$1:.D534]); 1); 1)" office:value-type="string" office:string-value="Gc Nrhdpj" calcext:value-type="string">
            <text:p>Gc Nrhdpj</text:p>
          </table:table-cell>
          <table:table-cell table:formula="of:=BSM_GEC([.$B$8] ;BSM_GE([.$A$5]; ROWS([.E$1:.E534]); 1); 1)" office:value-type="date" office:date-value="2024-06-16" calcext:value-type="date">
            <text:p>2024-06-16</text:p>
          </table:table-cell>
          <table:table-cell table:number-columns-repeated="3"/>
        </table:table-row>
        <table:table-row table:style-name="ro2">
          <table:table-cell office:value-type="string" calcext:value-type="string">
            <text:p>Bl Lxrvtdw</text:p>
          </table:table-cell>
          <table:table-cell table:style-name="ce31" office:value-type="date" office:date-value="2025-01-09" calcext:value-type="date">
            <text:p>2025-01-09</text:p>
          </table:table-cell>
          <table:table-cell table:style-name="ce31"/>
          <table:table-cell table:formula="of:=BSM_GEC([.$A$8] ;BSM_GE([.$A$5]; ROWS([.D$1:.D535]); 1); 1)" office:value-type="string" office:string-value="Pdt Nrtgso" calcext:value-type="string">
            <text:p>Pdt Nrtgso</text:p>
          </table:table-cell>
          <table:table-cell table:formula="of:=BSM_GEC([.$B$8] ;BSM_GE([.$A$5]; ROWS([.E$1:.E535]); 1); 1)" office:value-type="date" office:date-value="2022-10-25" calcext:value-type="date">
            <text:p>2022-10-25</text:p>
          </table:table-cell>
          <table:table-cell table:number-columns-repeated="3"/>
        </table:table-row>
        <table:table-row table:style-name="ro2">
          <table:table-cell office:value-type="string" calcext:value-type="string">
            <text:p>Zvqu Nli</text:p>
          </table:table-cell>
          <table:table-cell table:style-name="ce31" office:value-type="date" office:date-value="2023-11-27" calcext:value-type="date">
            <text:p>2023-11-27</text:p>
          </table:table-cell>
          <table:table-cell table:style-name="ce31"/>
          <table:table-cell table:formula="of:=BSM_GEC([.$A$8] ;BSM_GE([.$A$5]; ROWS([.D$1:.D536]); 1); 1)" office:value-type="string" office:string-value="Jih Nsrogy" calcext:value-type="string">
            <text:p>Jih Nsrogy</text:p>
          </table:table-cell>
          <table:table-cell table:formula="of:=BSM_GEC([.$B$8] ;BSM_GE([.$A$5]; ROWS([.E$1:.E536]); 1); 1)" office:value-type="date" office:date-value="2024-11-19" calcext:value-type="date">
            <text:p>2024-11-19</text:p>
          </table:table-cell>
          <table:table-cell table:number-columns-repeated="3"/>
        </table:table-row>
        <table:table-row table:style-name="ro2">
          <table:table-cell office:value-type="string" calcext:value-type="string">
            <text:p>Jlh Aftlxvm</text:p>
          </table:table-cell>
          <table:table-cell table:style-name="ce31" office:value-type="date" office:date-value="2024-05-31" calcext:value-type="date">
            <text:p>2024-05-31</text:p>
          </table:table-cell>
          <table:table-cell table:style-name="ce31"/>
          <table:table-cell table:formula="of:=BSM_GEC([.$A$8] ;BSM_GE([.$A$5]; ROWS([.D$1:.D537]); 1); 1)" office:value-type="string" office:string-value="Nhl Nss" calcext:value-type="string">
            <text:p>Nhl Nss</text:p>
          </table:table-cell>
          <table:table-cell table:formula="of:=BSM_GEC([.$B$8] ;BSM_GE([.$A$5]; ROWS([.E$1:.E537]); 1); 1)" office:value-type="date" office:date-value="2024-03-09" calcext:value-type="date">
            <text:p>2024-03-09</text:p>
          </table:table-cell>
          <table:table-cell table:number-columns-repeated="3"/>
        </table:table-row>
        <table:table-row table:style-name="ro2">
          <table:table-cell office:value-type="string" calcext:value-type="string">
            <text:p>Wb Inandh</text:p>
          </table:table-cell>
          <table:table-cell table:style-name="ce31" office:value-type="date" office:date-value="2023-03-04" calcext:value-type="date">
            <text:p>2023-03-04</text:p>
          </table:table-cell>
          <table:table-cell table:style-name="ce31"/>
          <table:table-cell table:formula="of:=BSM_GEC([.$A$8] ;BSM_GE([.$A$5]; ROWS([.D$1:.D538]); 1); 1)" office:value-type="string" office:string-value="Dc Ntgxbn" calcext:value-type="string">
            <text:p>Dc Ntgxbn</text:p>
          </table:table-cell>
          <table:table-cell table:formula="of:=BSM_GEC([.$B$8] ;BSM_GE([.$A$5]; ROWS([.E$1:.E538]); 1); 1)" office:value-type="date" office:date-value="2023-08-31" calcext:value-type="date">
            <text:p>2023-08-31</text:p>
          </table:table-cell>
          <table:table-cell table:number-columns-repeated="3"/>
        </table:table-row>
        <table:table-row table:style-name="ro2">
          <table:table-cell office:value-type="string" calcext:value-type="string">
            <text:p>Dwso Sacz</text:p>
          </table:table-cell>
          <table:table-cell table:style-name="ce31" office:value-type="date" office:date-value="2023-10-23" calcext:value-type="date">
            <text:p>2023-10-23</text:p>
          </table:table-cell>
          <table:table-cell table:style-name="ce31"/>
          <table:table-cell table:formula="of:=BSM_GEC([.$A$8] ;BSM_GE([.$A$5]; ROWS([.D$1:.D539]); 1); 1)" office:value-type="string" office:string-value="Lrj Nto" calcext:value-type="string">
            <text:p>Lrj Nto</text:p>
          </table:table-cell>
          <table:table-cell table:formula="of:=BSM_GEC([.$B$8] ;BSM_GE([.$A$5]; ROWS([.E$1:.E539]); 1); 1)" office:value-type="date" office:date-value="2023-12-07" calcext:value-type="date">
            <text:p>2023-12-07</text:p>
          </table:table-cell>
          <table:table-cell table:number-columns-repeated="3"/>
        </table:table-row>
        <table:table-row table:style-name="ro2">
          <table:table-cell office:value-type="string" calcext:value-type="string">
            <text:p>Upsw Mmnf</text:p>
          </table:table-cell>
          <table:table-cell table:style-name="ce31" office:value-type="date" office:date-value="2022-11-09" calcext:value-type="date">
            <text:p>2022-11-09</text:p>
          </table:table-cell>
          <table:table-cell table:style-name="ce31"/>
          <table:table-cell table:formula="of:=BSM_GEC([.$A$8] ;BSM_GE([.$A$5]; ROWS([.D$1:.D540]); 1); 1)" office:value-type="string" office:string-value="Ed Nubnws" calcext:value-type="string">
            <text:p>Ed Nubnws</text:p>
          </table:table-cell>
          <table:table-cell table:formula="of:=BSM_GEC([.$B$8] ;BSM_GE([.$A$5]; ROWS([.E$1:.E540]); 1); 1)" office:value-type="date" office:date-value="2022-09-19" calcext:value-type="date">
            <text:p>2022-09-19</text:p>
          </table:table-cell>
          <table:table-cell table:number-columns-repeated="3"/>
        </table:table-row>
        <table:table-row table:style-name="ro2">
          <table:table-cell office:value-type="string" calcext:value-type="string">
            <text:p>Gal Lpfxxc</text:p>
          </table:table-cell>
          <table:table-cell table:style-name="ce31" office:value-type="date" office:date-value="2023-03-19" calcext:value-type="date">
            <text:p>2023-03-19</text:p>
          </table:table-cell>
          <table:table-cell table:style-name="ce31"/>
          <table:table-cell table:formula="of:=BSM_GEC([.$A$8] ;BSM_GE([.$A$5]; ROWS([.D$1:.D541]); 1); 1)" office:value-type="string" office:string-value="Fbj Nun" calcext:value-type="string">
            <text:p>Fbj Nun</text:p>
          </table:table-cell>
          <table:table-cell table:formula="of:=BSM_GEC([.$B$8] ;BSM_GE([.$A$5]; ROWS([.E$1:.E541]); 1); 1)" office:value-type="date" office:date-value="2023-01-28" calcext:value-type="date">
            <text:p>2023-01-28</text:p>
          </table:table-cell>
          <table:table-cell table:number-columns-repeated="3"/>
        </table:table-row>
        <table:table-row table:style-name="ro2">
          <table:table-cell office:value-type="string" calcext:value-type="string">
            <text:p>Pw Bypb</text:p>
          </table:table-cell>
          <table:table-cell table:style-name="ce31" office:value-type="date" office:date-value="2023-03-11" calcext:value-type="date">
            <text:p>2023-03-11</text:p>
          </table:table-cell>
          <table:table-cell table:style-name="ce31"/>
          <table:table-cell table:formula="of:=BSM_GEC([.$A$8] ;BSM_GE([.$A$5]; ROWS([.D$1:.D542]); 1); 1)" office:value-type="string" office:string-value="Ypik Nutqyly" calcext:value-type="string">
            <text:p>Ypik Nutqyly</text:p>
          </table:table-cell>
          <table:table-cell table:formula="of:=BSM_GEC([.$B$8] ;BSM_GE([.$A$5]; ROWS([.E$1:.E542]); 1); 1)" office:value-type="date" office:date-value="2022-10-01" calcext:value-type="date">
            <text:p>2022-10-01</text:p>
          </table:table-cell>
          <table:table-cell table:number-columns-repeated="3"/>
        </table:table-row>
        <table:table-row table:style-name="ro2">
          <table:table-cell office:value-type="string" calcext:value-type="string">
            <text:p>Uwrl Oge</text:p>
          </table:table-cell>
          <table:table-cell table:style-name="ce31" office:value-type="date" office:date-value="2022-12-20" calcext:value-type="date">
            <text:p>2022-12-20</text:p>
          </table:table-cell>
          <table:table-cell table:style-name="ce31"/>
          <table:table-cell table:formula="of:=BSM_GEC([.$A$8] ;BSM_GE([.$A$5]; ROWS([.D$1:.D543]); 1); 1)" office:value-type="string" office:string-value="Vg Nuz" calcext:value-type="string">
            <text:p>Vg Nuz</text:p>
          </table:table-cell>
          <table:table-cell table:formula="of:=BSM_GEC([.$B$8] ;BSM_GE([.$A$5]; ROWS([.E$1:.E543]); 1); 1)" office:value-type="date" office:date-value="2023-02-27" calcext:value-type="date">
            <text:p>2023-02-27</text:p>
          </table:table-cell>
          <table:table-cell table:number-columns-repeated="3"/>
        </table:table-row>
        <table:table-row table:style-name="ro2">
          <table:table-cell office:value-type="string" calcext:value-type="string">
            <text:p>Uofw Rbmllvb</text:p>
          </table:table-cell>
          <table:table-cell table:style-name="ce31" office:value-type="date" office:date-value="2022-10-11" calcext:value-type="date">
            <text:p>2022-10-11</text:p>
          </table:table-cell>
          <table:table-cell table:style-name="ce31"/>
          <table:table-cell table:formula="of:=BSM_GEC([.$A$8] ;BSM_GE([.$A$5]; ROWS([.D$1:.D544]); 1); 1)" office:value-type="string" office:string-value="Yy Nvqdne" calcext:value-type="string">
            <text:p>Yy Nvqdne</text:p>
          </table:table-cell>
          <table:table-cell table:formula="of:=BSM_GEC([.$B$8] ;BSM_GE([.$A$5]; ROWS([.E$1:.E544]); 1); 1)" office:value-type="date" office:date-value="2023-05-12" calcext:value-type="date">
            <text:p>2023-05-12</text:p>
          </table:table-cell>
          <table:table-cell table:number-columns-repeated="3"/>
        </table:table-row>
        <table:table-row table:style-name="ro2">
          <table:table-cell office:value-type="string" calcext:value-type="string">
            <text:p>Ql Ehzbe</text:p>
          </table:table-cell>
          <table:table-cell table:style-name="ce31" office:value-type="date" office:date-value="2022-12-05" calcext:value-type="date">
            <text:p>2022-12-05</text:p>
          </table:table-cell>
          <table:table-cell table:style-name="ce31"/>
          <table:table-cell table:formula="of:=BSM_GEC([.$A$8] ;BSM_GE([.$A$5]; ROWS([.D$1:.D545]); 1); 1)" office:value-type="string" office:string-value="Kmbm Nvyuta" calcext:value-type="string">
            <text:p>Kmbm Nvyuta</text:p>
          </table:table-cell>
          <table:table-cell table:formula="of:=BSM_GEC([.$B$8] ;BSM_GE([.$A$5]; ROWS([.E$1:.E545]); 1); 1)" office:value-type="date" office:date-value="2025-04-04" calcext:value-type="date">
            <text:p>2025-04-04</text:p>
          </table:table-cell>
          <table:table-cell table:number-columns-repeated="3"/>
        </table:table-row>
        <table:table-row table:style-name="ro2">
          <table:table-cell office:value-type="string" calcext:value-type="string">
            <text:p>Me Hrf</text:p>
          </table:table-cell>
          <table:table-cell table:style-name="ce31" office:value-type="date" office:date-value="2023-03-21" calcext:value-type="date">
            <text:p>2023-03-21</text:p>
          </table:table-cell>
          <table:table-cell table:style-name="ce31"/>
          <table:table-cell table:formula="of:=BSM_GEC([.$A$8] ;BSM_GE([.$A$5]; ROWS([.D$1:.D546]); 1); 1)" office:value-type="string" office:string-value="Ja Nvzo" calcext:value-type="string">
            <text:p>Ja Nvzo</text:p>
          </table:table-cell>
          <table:table-cell table:formula="of:=BSM_GEC([.$B$8] ;BSM_GE([.$A$5]; ROWS([.E$1:.E546]); 1); 1)" office:value-type="date" office:date-value="2023-08-28" calcext:value-type="date">
            <text:p>2023-08-28</text:p>
          </table:table-cell>
          <table:table-cell table:number-columns-repeated="3"/>
        </table:table-row>
        <table:table-row table:style-name="ro2">
          <table:table-cell office:value-type="string" calcext:value-type="string">
            <text:p>Wx Lqbvflf</text:p>
          </table:table-cell>
          <table:table-cell table:style-name="ce31" office:value-type="date" office:date-value="2022-09-22" calcext:value-type="date">
            <text:p>2022-09-22</text:p>
          </table:table-cell>
          <table:table-cell table:style-name="ce31"/>
          <table:table-cell table:formula="of:=BSM_GEC([.$A$8] ;BSM_GE([.$A$5]; ROWS([.D$1:.D547]); 1); 1)" office:value-type="string" office:string-value="Gygx Nwcdxjv" calcext:value-type="string">
            <text:p>Gygx Nwcdxjv</text:p>
          </table:table-cell>
          <table:table-cell table:formula="of:=BSM_GEC([.$B$8] ;BSM_GE([.$A$5]; ROWS([.E$1:.E547]); 1); 1)" office:value-type="date" office:date-value="2025-02-04" calcext:value-type="date">
            <text:p>2025-02-04</text:p>
          </table:table-cell>
          <table:table-cell table:number-columns-repeated="3"/>
        </table:table-row>
        <table:table-row table:style-name="ro2">
          <table:table-cell office:value-type="string" calcext:value-type="string">
            <text:p>Mzi Hihj</text:p>
          </table:table-cell>
          <table:table-cell table:style-name="ce31" office:value-type="date" office:date-value="2024-07-23" calcext:value-type="date">
            <text:p>2024-07-23</text:p>
          </table:table-cell>
          <table:table-cell table:style-name="ce31"/>
          <table:table-cell table:formula="of:=BSM_GEC([.$A$8] ;BSM_GE([.$A$5]; ROWS([.D$1:.D548]); 1); 1)" office:value-type="string" office:string-value="Mvsg Nwggwp" calcext:value-type="string">
            <text:p>Mvsg Nwggwp</text:p>
          </table:table-cell>
          <table:table-cell table:formula="of:=BSM_GEC([.$B$8] ;BSM_GE([.$A$5]; ROWS([.E$1:.E548]); 1); 1)" office:value-type="date" office:date-value="2024-12-07" calcext:value-type="date">
            <text:p>2024-12-07</text:p>
          </table:table-cell>
          <table:table-cell table:number-columns-repeated="3"/>
        </table:table-row>
        <table:table-row table:style-name="ro2">
          <table:table-cell office:value-type="string" calcext:value-type="string">
            <text:p>Tk Revn</text:p>
          </table:table-cell>
          <table:table-cell table:style-name="ce31" office:value-type="date" office:date-value="2023-10-28" calcext:value-type="date">
            <text:p>2023-10-28</text:p>
          </table:table-cell>
          <table:table-cell table:style-name="ce31"/>
          <table:table-cell table:formula="of:=BSM_GEC([.$A$8] ;BSM_GE([.$A$5]; ROWS([.D$1:.D549]); 1); 1)" office:value-type="string" office:string-value="Vme Nxfjt" calcext:value-type="string">
            <text:p>Vme Nxfjt</text:p>
          </table:table-cell>
          <table:table-cell table:formula="of:=BSM_GEC([.$B$8] ;BSM_GE([.$A$5]; ROWS([.E$1:.E549]); 1); 1)" office:value-type="date" office:date-value="2023-01-19" calcext:value-type="date">
            <text:p>2023-01-19</text:p>
          </table:table-cell>
          <table:table-cell table:number-columns-repeated="3"/>
        </table:table-row>
        <table:table-row table:style-name="ro2">
          <table:table-cell office:value-type="string" calcext:value-type="string">
            <text:p>Gsu Bkanzn</text:p>
          </table:table-cell>
          <table:table-cell table:style-name="ce31" office:value-type="date" office:date-value="2024-08-01" calcext:value-type="date">
            <text:p>2024-08-01</text:p>
          </table:table-cell>
          <table:table-cell table:style-name="ce31"/>
          <table:table-cell table:formula="of:=BSM_GEC([.$A$8] ;BSM_GE([.$A$5]; ROWS([.D$1:.D550]); 1); 1)" office:value-type="string" office:string-value="Zk Nxh" calcext:value-type="string">
            <text:p>Zk Nxh</text:p>
          </table:table-cell>
          <table:table-cell table:formula="of:=BSM_GEC([.$B$8] ;BSM_GE([.$A$5]; ROWS([.E$1:.E550]); 1); 1)" office:value-type="date" office:date-value="2023-11-12" calcext:value-type="date">
            <text:p>2023-11-12</text:p>
          </table:table-cell>
          <table:table-cell table:number-columns-repeated="3"/>
        </table:table-row>
        <table:table-row table:style-name="ro2">
          <table:table-cell office:value-type="string" calcext:value-type="string">
            <text:p>Df Cfjvr</text:p>
          </table:table-cell>
          <table:table-cell table:style-name="ce31" office:value-type="date" office:date-value="2023-02-14" calcext:value-type="date">
            <text:p>2023-02-14</text:p>
          </table:table-cell>
          <table:table-cell table:style-name="ce31"/>
          <table:table-cell table:formula="of:=BSM_GEC([.$A$8] ;BSM_GE([.$A$5]; ROWS([.D$1:.D551]); 1); 1)" office:value-type="string" office:string-value="Abe Nxpude" calcext:value-type="string">
            <text:p>Abe Nxpude</text:p>
          </table:table-cell>
          <table:table-cell table:formula="of:=BSM_GEC([.$B$8] ;BSM_GE([.$A$5]; ROWS([.E$1:.E551]); 1); 1)" office:value-type="date" office:date-value="2022-11-08" calcext:value-type="date">
            <text:p>2022-11-08</text:p>
          </table:table-cell>
          <table:table-cell table:number-columns-repeated="3"/>
        </table:table-row>
        <table:table-row table:style-name="ro2">
          <table:table-cell office:value-type="string" calcext:value-type="string">
            <text:p>Qb Wtwyhp</text:p>
          </table:table-cell>
          <table:table-cell table:style-name="ce31" office:value-type="date" office:date-value="2023-06-18" calcext:value-type="date">
            <text:p>2023-06-18</text:p>
          </table:table-cell>
          <table:table-cell table:style-name="ce31"/>
          <table:table-cell table:formula="of:=BSM_GEC([.$A$8] ;BSM_GE([.$A$5]; ROWS([.D$1:.D552]); 1); 1)" office:value-type="string" office:string-value="He Nzvswkn" calcext:value-type="string">
            <text:p>He Nzvswkn</text:p>
          </table:table-cell>
          <table:table-cell table:formula="of:=BSM_GEC([.$B$8] ;BSM_GE([.$A$5]; ROWS([.E$1:.E552]); 1); 1)" office:value-type="date" office:date-value="2024-09-12" calcext:value-type="date">
            <text:p>2024-09-12</text:p>
          </table:table-cell>
          <table:table-cell table:number-columns-repeated="3"/>
        </table:table-row>
        <table:table-row table:style-name="ro2">
          <table:table-cell office:value-type="string" calcext:value-type="string">
            <text:p>Riu Hhprvl</text:p>
          </table:table-cell>
          <table:table-cell table:style-name="ce31" office:value-type="date" office:date-value="2025-02-17" calcext:value-type="date">
            <text:p>2025-02-17</text:p>
          </table:table-cell>
          <table:table-cell table:style-name="ce31"/>
          <table:table-cell table:formula="of:=BSM_GEC([.$A$8] ;BSM_GE([.$A$5]; ROWS([.D$1:.D553]); 1); 1)" office:value-type="string" office:string-value="Khn Oaqv" calcext:value-type="string">
            <text:p>Khn Oaqv</text:p>
          </table:table-cell>
          <table:table-cell table:formula="of:=BSM_GEC([.$B$8] ;BSM_GE([.$A$5]; ROWS([.E$1:.E553]); 1); 1)" office:value-type="date" office:date-value="2025-03-27" calcext:value-type="date">
            <text:p>2025-03-27</text:p>
          </table:table-cell>
          <table:table-cell table:number-columns-repeated="3"/>
        </table:table-row>
        <table:table-row table:style-name="ro2">
          <table:table-cell office:value-type="string" calcext:value-type="string">
            <text:p>Mn Hjshp</text:p>
          </table:table-cell>
          <table:table-cell table:style-name="ce31" office:value-type="date" office:date-value="2023-05-30" calcext:value-type="date">
            <text:p>2023-05-30</text:p>
          </table:table-cell>
          <table:table-cell table:style-name="ce31"/>
          <table:table-cell table:formula="of:=BSM_GEC([.$A$8] ;BSM_GE([.$A$5]; ROWS([.D$1:.D554]); 1); 1)" office:value-type="string" office:string-value="Pyn Oclt" calcext:value-type="string">
            <text:p>Pyn Oclt</text:p>
          </table:table-cell>
          <table:table-cell table:formula="of:=BSM_GEC([.$B$8] ;BSM_GE([.$A$5]; ROWS([.E$1:.E554]); 1); 1)" office:value-type="date" office:date-value="2022-08-26" calcext:value-type="date">
            <text:p>2022-08-26</text:p>
          </table:table-cell>
          <table:table-cell table:number-columns-repeated="3"/>
        </table:table-row>
        <table:table-row table:style-name="ro2">
          <table:table-cell office:value-type="string" calcext:value-type="string">
            <text:p>Fv Nbosvaw</text:p>
          </table:table-cell>
          <table:table-cell table:style-name="ce31" office:value-type="date" office:date-value="2024-09-07" calcext:value-type="date">
            <text:p>2024-09-07</text:p>
          </table:table-cell>
          <table:table-cell table:style-name="ce31"/>
          <table:table-cell table:formula="of:=BSM_GEC([.$A$8] ;BSM_GE([.$A$5]; ROWS([.D$1:.D555]); 1); 1)" office:value-type="string" office:string-value="Su Odny" calcext:value-type="string">
            <text:p>Su Odny</text:p>
          </table:table-cell>
          <table:table-cell table:formula="of:=BSM_GEC([.$B$8] ;BSM_GE([.$A$5]; ROWS([.E$1:.E555]); 1); 1)" office:value-type="date" office:date-value="2025-03-16" calcext:value-type="date">
            <text:p>2025-03-16</text:p>
          </table:table-cell>
          <table:table-cell table:number-columns-repeated="3"/>
        </table:table-row>
        <table:table-row table:style-name="ro2">
          <table:table-cell office:value-type="string" calcext:value-type="string">
            <text:p>Bo Xgv</text:p>
          </table:table-cell>
          <table:table-cell table:style-name="ce31" office:value-type="date" office:date-value="2023-01-25" calcext:value-type="date">
            <text:p>2023-01-25</text:p>
          </table:table-cell>
          <table:table-cell table:style-name="ce31"/>
          <table:table-cell table:formula="of:=BSM_GEC([.$A$8] ;BSM_GE([.$A$5]; ROWS([.D$1:.D556]); 1); 1)" office:value-type="string" office:string-value="Tfaj Odq" calcext:value-type="string">
            <text:p>Tfaj Odq</text:p>
          </table:table-cell>
          <table:table-cell table:formula="of:=BSM_GEC([.$B$8] ;BSM_GE([.$A$5]; ROWS([.E$1:.E556]); 1); 1)" office:value-type="date" office:date-value="2024-07-13" calcext:value-type="date">
            <text:p>2024-07-13</text:p>
          </table:table-cell>
          <table:table-cell table:number-columns-repeated="3"/>
        </table:table-row>
        <table:table-row table:style-name="ro2">
          <table:table-cell office:value-type="string" calcext:value-type="string">
            <text:p>Kv Htqhns</text:p>
          </table:table-cell>
          <table:table-cell table:style-name="ce31" office:value-type="date" office:date-value="2022-08-07" calcext:value-type="date">
            <text:p>2022-08-07</text:p>
          </table:table-cell>
          <table:table-cell table:style-name="ce31"/>
          <table:table-cell table:formula="of:=BSM_GEC([.$A$8] ;BSM_GE([.$A$5]; ROWS([.D$1:.D557]); 1); 1)" office:value-type="string" office:string-value="Ae Oemw" calcext:value-type="string">
            <text:p>Ae Oemw</text:p>
          </table:table-cell>
          <table:table-cell table:formula="of:=BSM_GEC([.$B$8] ;BSM_GE([.$A$5]; ROWS([.E$1:.E557]); 1); 1)" office:value-type="date" office:date-value="2022-11-27" calcext:value-type="date">
            <text:p>2022-11-27</text:p>
          </table:table-cell>
          <table:table-cell table:number-columns-repeated="3"/>
        </table:table-row>
        <table:table-row table:style-name="ro2">
          <table:table-cell office:value-type="string" calcext:value-type="string">
            <text:p>Oqdw Kxrgysn</text:p>
          </table:table-cell>
          <table:table-cell table:style-name="ce31" office:value-type="date" office:date-value="2025-03-08" calcext:value-type="date">
            <text:p>2025-03-08</text:p>
          </table:table-cell>
          <table:table-cell table:style-name="ce31"/>
          <table:table-cell table:formula="of:=BSM_GEC([.$A$8] ;BSM_GE([.$A$5]; ROWS([.D$1:.D558]); 1); 1)" office:value-type="string" office:string-value="Hten Oeuuv" calcext:value-type="string">
            <text:p>Hten Oeuuv</text:p>
          </table:table-cell>
          <table:table-cell table:formula="of:=BSM_GEC([.$B$8] ;BSM_GE([.$A$5]; ROWS([.E$1:.E558]); 1); 1)" office:value-type="date" office:date-value="2024-07-01" calcext:value-type="date">
            <text:p>2024-07-01</text:p>
          </table:table-cell>
          <table:table-cell table:number-columns-repeated="3"/>
        </table:table-row>
        <table:table-row table:style-name="ro2">
          <table:table-cell office:value-type="string" calcext:value-type="string">
            <text:p>Lbw Mczw</text:p>
          </table:table-cell>
          <table:table-cell table:style-name="ce31" office:value-type="date" office:date-value="2023-10-26" calcext:value-type="date">
            <text:p>2023-10-26</text:p>
          </table:table-cell>
          <table:table-cell table:style-name="ce31"/>
          <table:table-cell table:formula="of:=BSM_GEC([.$A$8] ;BSM_GE([.$A$5]; ROWS([.D$1:.D559]); 1); 1)" office:value-type="string" office:string-value="Iyos Oewsyd" calcext:value-type="string">
            <text:p>Iyos Oewsyd</text:p>
          </table:table-cell>
          <table:table-cell table:formula="of:=BSM_GEC([.$B$8] ;BSM_GE([.$A$5]; ROWS([.E$1:.E559]); 1); 1)" office:value-type="date" office:date-value="2025-03-12" calcext:value-type="date">
            <text:p>2025-03-12</text:p>
          </table:table-cell>
          <table:table-cell table:number-columns-repeated="3"/>
        </table:table-row>
        <table:table-row table:style-name="ro2">
          <table:table-cell office:value-type="string" calcext:value-type="string">
            <text:p>Ypik Nutqyly</text:p>
          </table:table-cell>
          <table:table-cell table:style-name="ce31" office:value-type="date" office:date-value="2022-10-01" calcext:value-type="date">
            <text:p>2022-10-01</text:p>
          </table:table-cell>
          <table:table-cell table:style-name="ce31"/>
          <table:table-cell table:formula="of:=BSM_GEC([.$A$8] ;BSM_GE([.$A$5]; ROWS([.D$1:.D560]); 1); 1)" office:value-type="string" office:string-value="Pgg Ofid" calcext:value-type="string">
            <text:p>Pgg Ofid</text:p>
          </table:table-cell>
          <table:table-cell table:formula="of:=BSM_GEC([.$B$8] ;BSM_GE([.$A$5]; ROWS([.E$1:.E560]); 1); 1)" office:value-type="date" office:date-value="2024-10-04" calcext:value-type="date">
            <text:p>2024-10-04</text:p>
          </table:table-cell>
          <table:table-cell table:number-columns-repeated="3"/>
        </table:table-row>
        <table:table-row table:style-name="ro2">
          <table:table-cell office:value-type="string" calcext:value-type="string">
            <text:p>Feq Tpf</text:p>
          </table:table-cell>
          <table:table-cell table:style-name="ce31" office:value-type="date" office:date-value="2023-12-01" calcext:value-type="date">
            <text:p>2023-12-01</text:p>
          </table:table-cell>
          <table:table-cell table:style-name="ce31"/>
          <table:table-cell table:formula="of:=BSM_GEC([.$A$8] ;BSM_GE([.$A$5]; ROWS([.D$1:.D561]); 1); 1)" office:value-type="string" office:string-value="Ozko Oftqumv" calcext:value-type="string">
            <text:p>Ozko Oftqumv</text:p>
          </table:table-cell>
          <table:table-cell table:formula="of:=BSM_GEC([.$B$8] ;BSM_GE([.$A$5]; ROWS([.E$1:.E561]); 1); 1)" office:value-type="date" office:date-value="2025-02-16" calcext:value-type="date">
            <text:p>2025-02-16</text:p>
          </table:table-cell>
          <table:table-cell table:number-columns-repeated="3"/>
        </table:table-row>
        <table:table-row table:style-name="ro2">
          <table:table-cell office:value-type="string" calcext:value-type="string">
            <text:p>Fkk Efdn</text:p>
          </table:table-cell>
          <table:table-cell table:style-name="ce31" office:value-type="date" office:date-value="2023-06-18" calcext:value-type="date">
            <text:p>2023-06-18</text:p>
          </table:table-cell>
          <table:table-cell table:style-name="ce31"/>
          <table:table-cell table:formula="of:=BSM_GEC([.$A$8] ;BSM_GE([.$A$5]; ROWS([.D$1:.D562]); 1); 1)" office:value-type="string" office:string-value="Uwrl Oge" calcext:value-type="string">
            <text:p>Uwrl Oge</text:p>
          </table:table-cell>
          <table:table-cell table:formula="of:=BSM_GEC([.$B$8] ;BSM_GE([.$A$5]; ROWS([.E$1:.E562]); 1); 1)" office:value-type="date" office:date-value="2022-12-20" calcext:value-type="date">
            <text:p>2022-12-20</text:p>
          </table:table-cell>
          <table:table-cell table:number-columns-repeated="3"/>
        </table:table-row>
        <table:table-row table:style-name="ro2">
          <table:table-cell office:value-type="string" calcext:value-type="string">
            <text:p>Cno Wmaunwa</text:p>
          </table:table-cell>
          <table:table-cell table:style-name="ce31" office:value-type="date" office:date-value="2023-10-25" calcext:value-type="date">
            <text:p>2023-10-25</text:p>
          </table:table-cell>
          <table:table-cell table:style-name="ce31"/>
          <table:table-cell table:formula="of:=BSM_GEC([.$A$8] ;BSM_GE([.$A$5]; ROWS([.D$1:.D563]); 1); 1)" office:value-type="string" office:string-value="Kl Ogo" calcext:value-type="string">
            <text:p>Kl Ogo</text:p>
          </table:table-cell>
          <table:table-cell table:formula="of:=BSM_GEC([.$B$8] ;BSM_GE([.$A$5]; ROWS([.E$1:.E563]); 1); 1)" office:value-type="date" office:date-value="2023-11-07" calcext:value-type="date">
            <text:p>2023-11-07</text:p>
          </table:table-cell>
          <table:table-cell table:number-columns-repeated="3"/>
        </table:table-row>
        <table:table-row table:style-name="ro2">
          <table:table-cell office:value-type="string" calcext:value-type="string">
            <text:p>Igos Vtcpqr</text:p>
          </table:table-cell>
          <table:table-cell table:style-name="ce31" office:value-type="date" office:date-value="2022-10-05" calcext:value-type="date">
            <text:p>2022-10-05</text:p>
          </table:table-cell>
          <table:table-cell table:style-name="ce31"/>
          <table:table-cell table:formula="of:=BSM_GEC([.$A$8] ;BSM_GE([.$A$5]; ROWS([.D$1:.D564]); 1); 1)" office:value-type="string" office:string-value="Rjyf Ohlbxh" calcext:value-type="string">
            <text:p>Rjyf Ohlbxh</text:p>
          </table:table-cell>
          <table:table-cell table:formula="of:=BSM_GEC([.$B$8] ;BSM_GE([.$A$5]; ROWS([.E$1:.E564]); 1); 1)" office:value-type="date" office:date-value="2022-09-19" calcext:value-type="date">
            <text:p>2022-09-19</text:p>
          </table:table-cell>
          <table:table-cell table:number-columns-repeated="3"/>
        </table:table-row>
        <table:table-row table:style-name="ro2">
          <table:table-cell office:value-type="string" calcext:value-type="string">
            <text:p>Far Jvz</text:p>
          </table:table-cell>
          <table:table-cell table:style-name="ce31" office:value-type="date" office:date-value="2023-09-25" calcext:value-type="date">
            <text:p>2023-09-25</text:p>
          </table:table-cell>
          <table:table-cell table:style-name="ce31"/>
          <table:table-cell table:formula="of:=BSM_GEC([.$A$8] ;BSM_GE([.$A$5]; ROWS([.D$1:.D565]); 1); 1)" office:value-type="string" office:string-value="Ljj Ohup" calcext:value-type="string">
            <text:p>Ljj Ohup</text:p>
          </table:table-cell>
          <table:table-cell table:formula="of:=BSM_GEC([.$B$8] ;BSM_GE([.$A$5]; ROWS([.E$1:.E565]); 1); 1)" office:value-type="date" office:date-value="2022-11-19" calcext:value-type="date">
            <text:p>2022-11-19</text:p>
          </table:table-cell>
          <table:table-cell table:number-columns-repeated="3"/>
        </table:table-row>
        <table:table-row table:style-name="ro2">
          <table:table-cell office:value-type="string" calcext:value-type="string">
            <text:p>Mfom Yif</text:p>
          </table:table-cell>
          <table:table-cell table:style-name="ce31" office:value-type="date" office:date-value="2024-03-25" calcext:value-type="date">
            <text:p>2024-03-25</text:p>
          </table:table-cell>
          <table:table-cell table:style-name="ce31"/>
          <table:table-cell table:formula="of:=BSM_GEC([.$A$8] ;BSM_GE([.$A$5]; ROWS([.D$1:.D566]); 1); 1)" office:value-type="string" office:string-value="Jx Ohwyc" calcext:value-type="string">
            <text:p>Jx Ohwyc</text:p>
          </table:table-cell>
          <table:table-cell table:formula="of:=BSM_GEC([.$B$8] ;BSM_GE([.$A$5]; ROWS([.E$1:.E566]); 1); 1)" office:value-type="date" office:date-value="2024-10-28" calcext:value-type="date">
            <text:p>2024-10-28</text:p>
          </table:table-cell>
          <table:table-cell table:number-columns-repeated="3"/>
        </table:table-row>
        <table:table-row table:style-name="ro2">
          <table:table-cell office:value-type="string" calcext:value-type="string">
            <text:p>Gvbs Pskvode</text:p>
          </table:table-cell>
          <table:table-cell table:style-name="ce31" office:value-type="date" office:date-value="2024-12-16" calcext:value-type="date">
            <text:p>2024-12-16</text:p>
          </table:table-cell>
          <table:table-cell table:style-name="ce31"/>
          <table:table-cell table:formula="of:=BSM_GEC([.$A$8] ;BSM_GE([.$A$5]; ROWS([.D$1:.D567]); 1); 1)" office:value-type="string" office:string-value="Zhww Oir" calcext:value-type="string">
            <text:p>Zhww Oir</text:p>
          </table:table-cell>
          <table:table-cell table:formula="of:=BSM_GEC([.$B$8] ;BSM_GE([.$A$5]; ROWS([.E$1:.E567]); 1); 1)" office:value-type="date" office:date-value="2023-06-07" calcext:value-type="date">
            <text:p>2023-06-07</text:p>
          </table:table-cell>
          <table:table-cell table:number-columns-repeated="3"/>
        </table:table-row>
        <table:table-row table:style-name="ro2">
          <table:table-cell office:value-type="string" calcext:value-type="string">
            <text:p>Jfke Etjhgq</text:p>
          </table:table-cell>
          <table:table-cell table:style-name="ce31" office:value-type="date" office:date-value="2023-09-27" calcext:value-type="date">
            <text:p>2023-09-27</text:p>
          </table:table-cell>
          <table:table-cell table:style-name="ce31"/>
          <table:table-cell table:formula="of:=BSM_GEC([.$A$8] ;BSM_GE([.$A$5]; ROWS([.D$1:.D568]); 1); 1)" office:value-type="string" office:string-value="Spa Oiylaep" calcext:value-type="string">
            <text:p>Spa Oiylaep</text:p>
          </table:table-cell>
          <table:table-cell table:formula="of:=BSM_GEC([.$B$8] ;BSM_GE([.$A$5]; ROWS([.E$1:.E568]); 1); 1)" office:value-type="date" office:date-value="2025-04-18" calcext:value-type="date">
            <text:p>2025-04-18</text:p>
          </table:table-cell>
          <table:table-cell table:number-columns-repeated="3"/>
        </table:table-row>
        <table:table-row table:style-name="ro2">
          <table:table-cell office:value-type="string" calcext:value-type="string">
            <text:p>Ft Scruuy</text:p>
          </table:table-cell>
          <table:table-cell table:style-name="ce31" office:value-type="date" office:date-value="2024-11-01" calcext:value-type="date">
            <text:p>2024-11-01</text:p>
          </table:table-cell>
          <table:table-cell table:style-name="ce31"/>
          <table:table-cell table:formula="of:=BSM_GEC([.$A$8] ;BSM_GE([.$A$5]; ROWS([.D$1:.D569]); 1); 1)" office:value-type="string" office:string-value="Xomo Ojqji" calcext:value-type="string">
            <text:p>Xomo Ojqji</text:p>
          </table:table-cell>
          <table:table-cell table:formula="of:=BSM_GEC([.$B$8] ;BSM_GE([.$A$5]; ROWS([.E$1:.E569]); 1); 1)" office:value-type="date" office:date-value="2024-02-25" calcext:value-type="date">
            <text:p>2024-02-25</text:p>
          </table:table-cell>
          <table:table-cell table:number-columns-repeated="3"/>
        </table:table-row>
        <table:table-row table:style-name="ro2">
          <table:table-cell office:value-type="string" calcext:value-type="string">
            <text:p>Sngf Dtwfdo</text:p>
          </table:table-cell>
          <table:table-cell table:style-name="ce31" office:value-type="date" office:date-value="2023-03-17" calcext:value-type="date">
            <text:p>2023-03-17</text:p>
          </table:table-cell>
          <table:table-cell table:style-name="ce31"/>
          <table:table-cell table:formula="of:=BSM_GEC([.$A$8] ;BSM_GE([.$A$5]; ROWS([.D$1:.D570]); 1); 1)" office:value-type="string" office:string-value="Mxd Okhwvnr" calcext:value-type="string">
            <text:p>Mxd Okhwvnr</text:p>
          </table:table-cell>
          <table:table-cell table:formula="of:=BSM_GEC([.$B$8] ;BSM_GE([.$A$5]; ROWS([.E$1:.E570]); 1); 1)" office:value-type="date" office:date-value="2024-09-03" calcext:value-type="date">
            <text:p>2024-09-03</text:p>
          </table:table-cell>
          <table:table-cell table:number-columns-repeated="3"/>
        </table:table-row>
        <table:table-row table:style-name="ro2">
          <table:table-cell office:value-type="string" calcext:value-type="string">
            <text:p>Hk Mneqvu</text:p>
          </table:table-cell>
          <table:table-cell table:style-name="ce31" office:value-type="date" office:date-value="2025-03-01" calcext:value-type="date">
            <text:p>2025-03-01</text:p>
          </table:table-cell>
          <table:table-cell table:style-name="ce31"/>
          <table:table-cell table:formula="of:=BSM_GEC([.$A$8] ;BSM_GE([.$A$5]; ROWS([.D$1:.D571]); 1); 1)" office:value-type="string" office:string-value="Ng Okxhb" calcext:value-type="string">
            <text:p>Ng Okxhb</text:p>
          </table:table-cell>
          <table:table-cell table:formula="of:=BSM_GEC([.$B$8] ;BSM_GE([.$A$5]; ROWS([.E$1:.E571]); 1); 1)" office:value-type="date" office:date-value="2024-10-01" calcext:value-type="date">
            <text:p>2024-10-01</text:p>
          </table:table-cell>
          <table:table-cell table:number-columns-repeated="3"/>
        </table:table-row>
        <table:table-row table:style-name="ro2">
          <table:table-cell office:value-type="string" calcext:value-type="string">
            <text:p>Hc Ldal</text:p>
          </table:table-cell>
          <table:table-cell table:style-name="ce31" office:value-type="date" office:date-value="2024-08-23" calcext:value-type="date">
            <text:p>2024-08-23</text:p>
          </table:table-cell>
          <table:table-cell table:style-name="ce31"/>
          <table:table-cell table:formula="of:=BSM_GEC([.$A$8] ;BSM_GE([.$A$5]; ROWS([.D$1:.D572]); 1); 1)" office:value-type="string" office:string-value="Tthr Okxn" calcext:value-type="string">
            <text:p>Tthr Okxn</text:p>
          </table:table-cell>
          <table:table-cell table:formula="of:=BSM_GEC([.$B$8] ;BSM_GE([.$A$5]; ROWS([.E$1:.E572]); 1); 1)" office:value-type="date" office:date-value="2024-11-19" calcext:value-type="date">
            <text:p>2024-11-19</text:p>
          </table:table-cell>
          <table:table-cell table:number-columns-repeated="3"/>
        </table:table-row>
        <table:table-row table:style-name="ro2">
          <table:table-cell office:value-type="string" calcext:value-type="string">
            <text:p>Fgk Abyttg</text:p>
          </table:table-cell>
          <table:table-cell table:style-name="ce31" office:value-type="date" office:date-value="2023-06-26" calcext:value-type="date">
            <text:p>2023-06-26</text:p>
          </table:table-cell>
          <table:table-cell table:style-name="ce31"/>
          <table:table-cell table:formula="of:=BSM_GEC([.$A$8] ;BSM_GE([.$A$5]; ROWS([.D$1:.D573]); 1); 1)" office:value-type="string" office:string-value="Dyf Ola" calcext:value-type="string">
            <text:p>Dyf Ola</text:p>
          </table:table-cell>
          <table:table-cell table:formula="of:=BSM_GEC([.$B$8] ;BSM_GE([.$A$5]; ROWS([.E$1:.E573]); 1); 1)" office:value-type="date" office:date-value="2024-05-31" calcext:value-type="date">
            <text:p>2024-05-31</text:p>
          </table:table-cell>
          <table:table-cell table:number-columns-repeated="3"/>
        </table:table-row>
        <table:table-row table:style-name="ro2">
          <table:table-cell office:value-type="string" calcext:value-type="string">
            <text:p>Abzr Wrdc</text:p>
          </table:table-cell>
          <table:table-cell table:style-name="ce31" office:value-type="date" office:date-value="2023-12-01" calcext:value-type="date">
            <text:p>2023-12-01</text:p>
          </table:table-cell>
          <table:table-cell table:style-name="ce31"/>
          <table:table-cell table:formula="of:=BSM_GEC([.$A$8] ;BSM_GE([.$A$5]; ROWS([.D$1:.D574]); 1); 1)" office:value-type="string" office:string-value="Cqwk Olefw" calcext:value-type="string">
            <text:p>Cqwk Olefw</text:p>
          </table:table-cell>
          <table:table-cell table:formula="of:=BSM_GEC([.$B$8] ;BSM_GE([.$A$5]; ROWS([.E$1:.E574]); 1); 1)" office:value-type="date" office:date-value="2023-02-04" calcext:value-type="date">
            <text:p>2023-02-04</text:p>
          </table:table-cell>
          <table:table-cell table:number-columns-repeated="3"/>
        </table:table-row>
        <table:table-row table:style-name="ro2">
          <table:table-cell office:value-type="string" calcext:value-type="string">
            <text:p>Icgi Vrfv</text:p>
          </table:table-cell>
          <table:table-cell table:style-name="ce31" office:value-type="date" office:date-value="2022-09-19" calcext:value-type="date">
            <text:p>2022-09-19</text:p>
          </table:table-cell>
          <table:table-cell table:style-name="ce31"/>
          <table:table-cell table:formula="of:=BSM_GEC([.$A$8] ;BSM_GE([.$A$5]; ROWS([.D$1:.D575]); 1); 1)" office:value-type="string" office:string-value="Xi Olpnlmx" calcext:value-type="string">
            <text:p>Xi Olpnlmx</text:p>
          </table:table-cell>
          <table:table-cell table:formula="of:=BSM_GEC([.$B$8] ;BSM_GE([.$A$5]; ROWS([.E$1:.E575]); 1); 1)" office:value-type="date" office:date-value="2024-03-12" calcext:value-type="date">
            <text:p>2024-03-12</text:p>
          </table:table-cell>
          <table:table-cell table:number-columns-repeated="3"/>
        </table:table-row>
        <table:table-row table:style-name="ro2">
          <table:table-cell office:value-type="string" calcext:value-type="string">
            <text:p>Vj Vztrfq</text:p>
          </table:table-cell>
          <table:table-cell table:style-name="ce31" office:value-type="date" office:date-value="2024-07-02" calcext:value-type="date">
            <text:p>2024-07-02</text:p>
          </table:table-cell>
          <table:table-cell table:style-name="ce31"/>
          <table:table-cell table:formula="of:=BSM_GEC([.$A$8] ;BSM_GE([.$A$5]; ROWS([.D$1:.D576]); 1); 1)" office:value-type="string" office:string-value="Yy Omlxsvc" calcext:value-type="string">
            <text:p>Yy Omlxsvc</text:p>
          </table:table-cell>
          <table:table-cell table:formula="of:=BSM_GEC([.$B$8] ;BSM_GE([.$A$5]; ROWS([.E$1:.E576]); 1); 1)" office:value-type="date" office:date-value="2024-03-02" calcext:value-type="date">
            <text:p>2024-03-02</text:p>
          </table:table-cell>
          <table:table-cell table:number-columns-repeated="3"/>
        </table:table-row>
        <table:table-row table:style-name="ro2">
          <table:table-cell office:value-type="string" calcext:value-type="string">
            <text:p>Rrf Detwbi</text:p>
          </table:table-cell>
          <table:table-cell table:style-name="ce31" office:value-type="date" office:date-value="2024-07-25" calcext:value-type="date">
            <text:p>2024-07-25</text:p>
          </table:table-cell>
          <table:table-cell table:style-name="ce31"/>
          <table:table-cell table:formula="of:=BSM_GEC([.$A$8] ;BSM_GE([.$A$5]; ROWS([.D$1:.D577]); 1); 1)" office:value-type="string" office:string-value="Lul Omqnbz" calcext:value-type="string">
            <text:p>Lul Omqnbz</text:p>
          </table:table-cell>
          <table:table-cell table:formula="of:=BSM_GEC([.$B$8] ;BSM_GE([.$A$5]; ROWS([.E$1:.E577]); 1); 1)" office:value-type="date" office:date-value="2023-06-24" calcext:value-type="date">
            <text:p>2023-06-24</text:p>
          </table:table-cell>
          <table:table-cell table:number-columns-repeated="3"/>
        </table:table-row>
        <table:table-row table:style-name="ro2">
          <table:table-cell office:value-type="string" calcext:value-type="string">
            <text:p>Ind Tspgjdf</text:p>
          </table:table-cell>
          <table:table-cell table:style-name="ce31" office:value-type="date" office:date-value="2024-06-04" calcext:value-type="date">
            <text:p>2024-06-04</text:p>
          </table:table-cell>
          <table:table-cell table:style-name="ce31"/>
          <table:table-cell table:formula="of:=BSM_GEC([.$A$8] ;BSM_GE([.$A$5]; ROWS([.D$1:.D578]); 1); 1)" office:value-type="string" office:string-value="Ciu Omwr" calcext:value-type="string">
            <text:p>Ciu Omwr</text:p>
          </table:table-cell>
          <table:table-cell table:formula="of:=BSM_GEC([.$B$8] ;BSM_GE([.$A$5]; ROWS([.E$1:.E578]); 1); 1)" office:value-type="date" office:date-value="2024-05-19" calcext:value-type="date">
            <text:p>2024-05-19</text:p>
          </table:table-cell>
          <table:table-cell table:number-columns-repeated="3"/>
        </table:table-row>
        <table:table-row table:style-name="ro2">
          <table:table-cell office:value-type="string" calcext:value-type="string">
            <text:p>Kxp Uhnpwk</text:p>
          </table:table-cell>
          <table:table-cell table:style-name="ce31" office:value-type="date" office:date-value="2024-06-14" calcext:value-type="date">
            <text:p>2024-06-14</text:p>
          </table:table-cell>
          <table:table-cell table:style-name="ce31"/>
          <table:table-cell table:formula="of:=BSM_GEC([.$A$8] ;BSM_GE([.$A$5]; ROWS([.D$1:.D579]); 1); 1)" office:value-type="string" office:string-value="Zh Onhdhhd" calcext:value-type="string">
            <text:p>Zh Onhdhhd</text:p>
          </table:table-cell>
          <table:table-cell table:formula="of:=BSM_GEC([.$B$8] ;BSM_GE([.$A$5]; ROWS([.E$1:.E579]); 1); 1)" office:value-type="date" office:date-value="2023-09-21" calcext:value-type="date">
            <text:p>2023-09-21</text:p>
          </table:table-cell>
          <table:table-cell table:number-columns-repeated="3"/>
        </table:table-row>
        <table:table-row table:style-name="ro2">
          <table:table-cell office:value-type="string" calcext:value-type="string">
            <text:p>Rt Necxrm</text:p>
          </table:table-cell>
          <table:table-cell table:style-name="ce31" office:value-type="date" office:date-value="2022-10-07" calcext:value-type="date">
            <text:p>2022-10-07</text:p>
          </table:table-cell>
          <table:table-cell table:style-name="ce31"/>
          <table:table-cell table:formula="of:=BSM_GEC([.$A$8] ;BSM_GE([.$A$5]; ROWS([.D$1:.D580]); 1); 1)" office:value-type="string" office:string-value="Jgov Onm" calcext:value-type="string">
            <text:p>Jgov Onm</text:p>
          </table:table-cell>
          <table:table-cell table:formula="of:=BSM_GEC([.$B$8] ;BSM_GE([.$A$5]; ROWS([.E$1:.E580]); 1); 1)" office:value-type="date" office:date-value="2022-11-07" calcext:value-type="date">
            <text:p>2022-11-07</text:p>
          </table:table-cell>
          <table:table-cell table:number-columns-repeated="3"/>
        </table:table-row>
        <table:table-row table:style-name="ro2">
          <table:table-cell office:value-type="string" calcext:value-type="string">
            <text:p>Uk Ydiafij</text:p>
          </table:table-cell>
          <table:table-cell table:style-name="ce31" office:value-type="date" office:date-value="2025-03-23" calcext:value-type="date">
            <text:p>2025-03-23</text:p>
          </table:table-cell>
          <table:table-cell table:style-name="ce31"/>
          <table:table-cell table:formula="of:=BSM_GEC([.$A$8] ;BSM_GE([.$A$5]; ROWS([.D$1:.D581]); 1); 1)" office:value-type="string" office:string-value="Qrxo Oozg" calcext:value-type="string">
            <text:p>Qrxo Oozg</text:p>
          </table:table-cell>
          <table:table-cell table:formula="of:=BSM_GEC([.$B$8] ;BSM_GE([.$A$5]; ROWS([.E$1:.E581]); 1); 1)" office:value-type="date" office:date-value="2024-08-28" calcext:value-type="date">
            <text:p>2024-08-28</text:p>
          </table:table-cell>
          <table:table-cell table:number-columns-repeated="3"/>
        </table:table-row>
        <table:table-row table:style-name="ro2">
          <table:table-cell office:value-type="string" calcext:value-type="string">
            <text:p>Bit Kgwtv</text:p>
          </table:table-cell>
          <table:table-cell table:style-name="ce31" office:value-type="date" office:date-value="2024-04-08" calcext:value-type="date">
            <text:p>2024-04-08</text:p>
          </table:table-cell>
          <table:table-cell table:style-name="ce31"/>
          <table:table-cell table:formula="of:=BSM_GEC([.$A$8] ;BSM_GE([.$A$5]; ROWS([.D$1:.D582]); 1); 1)" office:value-type="string" office:string-value="Ynoo Opr" calcext:value-type="string">
            <text:p>Ynoo Opr</text:p>
          </table:table-cell>
          <table:table-cell table:formula="of:=BSM_GEC([.$B$8] ;BSM_GE([.$A$5]; ROWS([.E$1:.E582]); 1); 1)" office:value-type="date" office:date-value="2024-04-20" calcext:value-type="date">
            <text:p>2024-04-20</text:p>
          </table:table-cell>
          <table:table-cell table:number-columns-repeated="3"/>
        </table:table-row>
        <table:table-row table:style-name="ro2">
          <table:table-cell office:value-type="string" calcext:value-type="string">
            <text:p>Twh Wupuwr</text:p>
          </table:table-cell>
          <table:table-cell table:style-name="ce31" office:value-type="date" office:date-value="2023-11-04" calcext:value-type="date">
            <text:p>2023-11-04</text:p>
          </table:table-cell>
          <table:table-cell table:style-name="ce31"/>
          <table:table-cell table:formula="of:=BSM_GEC([.$A$8] ;BSM_GE([.$A$5]; ROWS([.D$1:.D583]); 1); 1)" office:value-type="string" office:string-value="Bwz Opsbscj" calcext:value-type="string">
            <text:p>Bwz Opsbscj</text:p>
          </table:table-cell>
          <table:table-cell table:formula="of:=BSM_GEC([.$B$8] ;BSM_GE([.$A$5]; ROWS([.E$1:.E583]); 1); 1)" office:value-type="date" office:date-value="2023-01-15" calcext:value-type="date">
            <text:p>2023-01-15</text:p>
          </table:table-cell>
          <table:table-cell table:number-columns-repeated="3"/>
        </table:table-row>
        <table:table-row table:style-name="ro2">
          <table:table-cell office:value-type="string" calcext:value-type="string">
            <text:p>Ctw Kvhlf</text:p>
          </table:table-cell>
          <table:table-cell table:style-name="ce31" office:value-type="date" office:date-value="2025-04-19" calcext:value-type="date">
            <text:p>2025-04-19</text:p>
          </table:table-cell>
          <table:table-cell table:style-name="ce31"/>
          <table:table-cell table:formula="of:=BSM_GEC([.$A$8] ;BSM_GE([.$A$5]; ROWS([.D$1:.D584]); 1); 1)" office:value-type="string" office:string-value="Ut Optpj" calcext:value-type="string">
            <text:p>Ut Optpj</text:p>
          </table:table-cell>
          <table:table-cell table:formula="of:=BSM_GEC([.$B$8] ;BSM_GE([.$A$5]; ROWS([.E$1:.E584]); 1); 1)" office:value-type="date" office:date-value="2024-01-21" calcext:value-type="date">
            <text:p>2024-01-21</text:p>
          </table:table-cell>
          <table:table-cell table:number-columns-repeated="3"/>
        </table:table-row>
        <table:table-row table:style-name="ro2">
          <table:table-cell office:value-type="string" calcext:value-type="string">
            <text:p>Kqa Eihz</text:p>
          </table:table-cell>
          <table:table-cell table:style-name="ce31" office:value-type="date" office:date-value="2023-01-22" calcext:value-type="date">
            <text:p>2023-01-22</text:p>
          </table:table-cell>
          <table:table-cell table:style-name="ce31"/>
          <table:table-cell table:formula="of:=BSM_GEC([.$A$8] ;BSM_GE([.$A$5]; ROWS([.D$1:.D585]); 1); 1)" office:value-type="string" office:string-value="Ri Org" calcext:value-type="string">
            <text:p>Ri Org</text:p>
          </table:table-cell>
          <table:table-cell table:formula="of:=BSM_GEC([.$B$8] ;BSM_GE([.$A$5]; ROWS([.E$1:.E585]); 1); 1)" office:value-type="date" office:date-value="2023-12-15" calcext:value-type="date">
            <text:p>2023-12-15</text:p>
          </table:table-cell>
          <table:table-cell table:number-columns-repeated="3"/>
        </table:table-row>
        <table:table-row table:style-name="ro2">
          <table:table-cell office:value-type="string" calcext:value-type="string">
            <text:p>Zfa Tvg</text:p>
          </table:table-cell>
          <table:table-cell table:style-name="ce31" office:value-type="date" office:date-value="2023-07-11" calcext:value-type="date">
            <text:p>2023-07-11</text:p>
          </table:table-cell>
          <table:table-cell table:style-name="ce31"/>
          <table:table-cell table:formula="of:=BSM_GEC([.$A$8] ;BSM_GE([.$A$5]; ROWS([.D$1:.D586]); 1); 1)" office:value-type="string" office:string-value="Bur Oryetgd" calcext:value-type="string">
            <text:p>Bur Oryetgd</text:p>
          </table:table-cell>
          <table:table-cell table:formula="of:=BSM_GEC([.$B$8] ;BSM_GE([.$A$5]; ROWS([.E$1:.E586]); 1); 1)" office:value-type="date" office:date-value="2023-03-07" calcext:value-type="date">
            <text:p>2023-03-07</text:p>
          </table:table-cell>
          <table:table-cell table:number-columns-repeated="3"/>
        </table:table-row>
        <table:table-row table:style-name="ro2">
          <table:table-cell office:value-type="string" calcext:value-type="string">
            <text:p>Dbkc Nlsi</text:p>
          </table:table-cell>
          <table:table-cell table:style-name="ce31" office:value-type="date" office:date-value="2024-12-28" calcext:value-type="date">
            <text:p>2024-12-28</text:p>
          </table:table-cell>
          <table:table-cell table:style-name="ce31"/>
          <table:table-cell table:formula="of:=BSM_GEC([.$A$8] ;BSM_GE([.$A$5]; ROWS([.D$1:.D587]); 1); 1)" office:value-type="string" office:string-value="Hq Otldocu" calcext:value-type="string">
            <text:p>Hq Otldocu</text:p>
          </table:table-cell>
          <table:table-cell table:formula="of:=BSM_GEC([.$B$8] ;BSM_GE([.$A$5]; ROWS([.E$1:.E587]); 1); 1)" office:value-type="date" office:date-value="2022-11-01" calcext:value-type="date">
            <text:p>2022-11-01</text:p>
          </table:table-cell>
          <table:table-cell table:number-columns-repeated="3"/>
        </table:table-row>
        <table:table-row table:style-name="ro2">
          <table:table-cell office:value-type="string" calcext:value-type="string">
            <text:p>Htis Gfuaggp</text:p>
          </table:table-cell>
          <table:table-cell table:style-name="ce31" office:value-type="date" office:date-value="2024-03-03" calcext:value-type="date">
            <text:p>2024-03-03</text:p>
          </table:table-cell>
          <table:table-cell table:style-name="ce31"/>
          <table:table-cell table:formula="of:=BSM_GEC([.$A$8] ;BSM_GE([.$A$5]; ROWS([.D$1:.D588]); 1); 1)" office:value-type="string" office:string-value="Yyc Otn" calcext:value-type="string">
            <text:p>Yyc Otn</text:p>
          </table:table-cell>
          <table:table-cell table:formula="of:=BSM_GEC([.$B$8] ;BSM_GE([.$A$5]; ROWS([.E$1:.E588]); 1); 1)" office:value-type="date" office:date-value="2022-10-21" calcext:value-type="date">
            <text:p>2022-10-21</text:p>
          </table:table-cell>
          <table:table-cell table:number-columns-repeated="3"/>
        </table:table-row>
        <table:table-row table:style-name="ro2">
          <table:table-cell office:value-type="string" calcext:value-type="string">
            <text:p>Ttr Lbflwtl</text:p>
          </table:table-cell>
          <table:table-cell table:style-name="ce31" office:value-type="date" office:date-value="2024-08-15" calcext:value-type="date">
            <text:p>2024-08-15</text:p>
          </table:table-cell>
          <table:table-cell table:style-name="ce31"/>
          <table:table-cell table:formula="of:=BSM_GEC([.$A$8] ;BSM_GE([.$A$5]; ROWS([.D$1:.D589]); 1); 1)" office:value-type="string" office:string-value="Mfsy Otznhff" calcext:value-type="string">
            <text:p>Mfsy Otznhff</text:p>
          </table:table-cell>
          <table:table-cell table:formula="of:=BSM_GEC([.$B$8] ;BSM_GE([.$A$5]; ROWS([.E$1:.E589]); 1); 1)" office:value-type="date" office:date-value="2023-07-22" calcext:value-type="date">
            <text:p>2023-07-22</text:p>
          </table:table-cell>
          <table:table-cell table:number-columns-repeated="3"/>
        </table:table-row>
        <table:table-row table:style-name="ro2">
          <table:table-cell office:value-type="string" calcext:value-type="string">
            <text:p>Pgg Ofid</text:p>
          </table:table-cell>
          <table:table-cell table:style-name="ce31" office:value-type="date" office:date-value="2024-10-04" calcext:value-type="date">
            <text:p>2024-10-04</text:p>
          </table:table-cell>
          <table:table-cell table:style-name="ce31"/>
          <table:table-cell table:formula="of:=BSM_GEC([.$A$8] ;BSM_GE([.$A$5]; ROWS([.D$1:.D590]); 1); 1)" office:value-type="string" office:string-value="Ua Ourzy" calcext:value-type="string">
            <text:p>Ua Ourzy</text:p>
          </table:table-cell>
          <table:table-cell table:formula="of:=BSM_GEC([.$B$8] ;BSM_GE([.$A$5]; ROWS([.E$1:.E590]); 1); 1)" office:value-type="date" office:date-value="2023-11-03" calcext:value-type="date">
            <text:p>2023-11-03</text:p>
          </table:table-cell>
          <table:table-cell table:number-columns-repeated="3"/>
        </table:table-row>
        <table:table-row table:style-name="ro2">
          <table:table-cell office:value-type="string" calcext:value-type="string">
            <text:p>Mjs Ufuhcqp</text:p>
          </table:table-cell>
          <table:table-cell table:style-name="ce31" office:value-type="date" office:date-value="2023-10-24" calcext:value-type="date">
            <text:p>2023-10-24</text:p>
          </table:table-cell>
          <table:table-cell table:style-name="ce31"/>
          <table:table-cell table:formula="of:=BSM_GEC([.$A$8] ;BSM_GE([.$A$5]; ROWS([.D$1:.D591]); 1); 1)" office:value-type="string" office:string-value="Di Ous" calcext:value-type="string">
            <text:p>Di Ous</text:p>
          </table:table-cell>
          <table:table-cell table:formula="of:=BSM_GEC([.$B$8] ;BSM_GE([.$A$5]; ROWS([.E$1:.E591]); 1); 1)" office:value-type="date" office:date-value="2022-11-26" calcext:value-type="date">
            <text:p>2022-11-26</text:p>
          </table:table-cell>
          <table:table-cell table:number-columns-repeated="3"/>
        </table:table-row>
        <table:table-row table:style-name="ro2">
          <table:table-cell office:value-type="string" calcext:value-type="string">
            <text:p>Pll Bzavz</text:p>
          </table:table-cell>
          <table:table-cell table:style-name="ce31" office:value-type="date" office:date-value="2022-11-16" calcext:value-type="date">
            <text:p>2022-11-16</text:p>
          </table:table-cell>
          <table:table-cell table:style-name="ce31"/>
          <table:table-cell table:formula="of:=BSM_GEC([.$A$8] ;BSM_GE([.$A$5]; ROWS([.D$1:.D592]); 1); 1)" office:value-type="string" office:string-value="Ufe Ovltg" calcext:value-type="string">
            <text:p>Ufe Ovltg</text:p>
          </table:table-cell>
          <table:table-cell table:formula="of:=BSM_GEC([.$B$8] ;BSM_GE([.$A$5]; ROWS([.E$1:.E592]); 1); 1)" office:value-type="date" office:date-value="2024-03-28" calcext:value-type="date">
            <text:p>2024-03-28</text:p>
          </table:table-cell>
          <table:table-cell table:number-columns-repeated="3"/>
        </table:table-row>
        <table:table-row table:style-name="ro2">
          <table:table-cell office:value-type="string" calcext:value-type="string">
            <text:p>Okno Xln</text:p>
          </table:table-cell>
          <table:table-cell table:style-name="ce31" office:value-type="date" office:date-value="2023-04-20" calcext:value-type="date">
            <text:p>2023-04-20</text:p>
          </table:table-cell>
          <table:table-cell table:style-name="ce31"/>
          <table:table-cell table:formula="of:=BSM_GEC([.$A$8] ;BSM_GE([.$A$5]; ROWS([.D$1:.D593]); 1); 1)" office:value-type="string" office:string-value="Ve Owmbr" calcext:value-type="string">
            <text:p>Ve Owmbr</text:p>
          </table:table-cell>
          <table:table-cell table:formula="of:=BSM_GEC([.$B$8] ;BSM_GE([.$A$5]; ROWS([.E$1:.E593]); 1); 1)" office:value-type="date" office:date-value="2023-03-25" calcext:value-type="date">
            <text:p>2023-03-25</text:p>
          </table:table-cell>
          <table:table-cell table:number-columns-repeated="3"/>
        </table:table-row>
        <table:table-row table:style-name="ro2">
          <table:table-cell office:value-type="string" calcext:value-type="string">
            <text:p>Ud Ilrypxo</text:p>
          </table:table-cell>
          <table:table-cell table:style-name="ce31" office:value-type="date" office:date-value="2023-09-13" calcext:value-type="date">
            <text:p>2023-09-13</text:p>
          </table:table-cell>
          <table:table-cell table:style-name="ce31"/>
          <table:table-cell table:formula="of:=BSM_GEC([.$A$8] ;BSM_GE([.$A$5]; ROWS([.D$1:.D594]); 1); 1)" office:value-type="string" office:string-value="Ewz Owwxo" calcext:value-type="string">
            <text:p>Ewz Owwxo</text:p>
          </table:table-cell>
          <table:table-cell table:formula="of:=BSM_GEC([.$B$8] ;BSM_GE([.$A$5]; ROWS([.E$1:.E594]); 1); 1)" office:value-type="date" office:date-value="2023-07-23" calcext:value-type="date">
            <text:p>2023-07-23</text:p>
          </table:table-cell>
          <table:table-cell table:number-columns-repeated="3"/>
        </table:table-row>
        <table:table-row table:style-name="ro2">
          <table:table-cell office:value-type="string" calcext:value-type="string">
            <text:p>Xpnm Xooeex</text:p>
          </table:table-cell>
          <table:table-cell table:style-name="ce31" office:value-type="date" office:date-value="2025-01-03" calcext:value-type="date">
            <text:p>2025-01-03</text:p>
          </table:table-cell>
          <table:table-cell table:style-name="ce31"/>
          <table:table-cell table:formula="of:=BSM_GEC([.$A$8] ;BSM_GE([.$A$5]; ROWS([.D$1:.D595]); 1); 1)" office:value-type="string" office:string-value="Guj Oynqbw" calcext:value-type="string">
            <text:p>Guj Oynqbw</text:p>
          </table:table-cell>
          <table:table-cell table:formula="of:=BSM_GEC([.$B$8] ;BSM_GE([.$A$5]; ROWS([.E$1:.E595]); 1); 1)" office:value-type="date" office:date-value="2023-01-11" calcext:value-type="date">
            <text:p>2023-01-11</text:p>
          </table:table-cell>
          <table:table-cell table:number-columns-repeated="3"/>
        </table:table-row>
        <table:table-row table:style-name="ro2">
          <table:table-cell office:value-type="string" calcext:value-type="string">
            <text:p>Nbk Maw</text:p>
          </table:table-cell>
          <table:table-cell table:style-name="ce31" office:value-type="date" office:date-value="2025-04-24" calcext:value-type="date">
            <text:p>2025-04-24</text:p>
          </table:table-cell>
          <table:table-cell table:style-name="ce31"/>
          <table:table-cell table:formula="of:=BSM_GEC([.$A$8] ;BSM_GE([.$A$5]; ROWS([.D$1:.D596]); 1); 1)" office:value-type="string" office:string-value="Wjre Ozd" calcext:value-type="string">
            <text:p>Wjre Ozd</text:p>
          </table:table-cell>
          <table:table-cell table:formula="of:=BSM_GEC([.$B$8] ;BSM_GE([.$A$5]; ROWS([.E$1:.E596]); 1); 1)" office:value-type="date" office:date-value="2023-04-15" calcext:value-type="date">
            <text:p>2023-04-15</text:p>
          </table:table-cell>
          <table:table-cell table:number-columns-repeated="3"/>
        </table:table-row>
        <table:table-row table:style-name="ro2">
          <table:table-cell office:value-type="string" calcext:value-type="string">
            <text:p>Rixc Pnrtd</text:p>
          </table:table-cell>
          <table:table-cell table:style-name="ce31" office:value-type="date" office:date-value="2023-06-01" calcext:value-type="date">
            <text:p>2023-06-01</text:p>
          </table:table-cell>
          <table:table-cell table:style-name="ce31"/>
          <table:table-cell table:formula="of:=BSM_GEC([.$A$8] ;BSM_GE([.$A$5]; ROWS([.D$1:.D597]); 1); 1)" office:value-type="string" office:string-value="Cw Ozu" calcext:value-type="string">
            <text:p>Cw Ozu</text:p>
          </table:table-cell>
          <table:table-cell table:formula="of:=BSM_GEC([.$B$8] ;BSM_GE([.$A$5]; ROWS([.E$1:.E597]); 1); 1)" office:value-type="date" office:date-value="2022-08-31" calcext:value-type="date">
            <text:p>2022-08-31</text:p>
          </table:table-cell>
          <table:table-cell table:number-columns-repeated="3"/>
        </table:table-row>
        <table:table-row table:style-name="ro2">
          <table:table-cell office:value-type="string" calcext:value-type="string">
            <text:p>Di Ous</text:p>
          </table:table-cell>
          <table:table-cell table:style-name="ce31" office:value-type="date" office:date-value="2022-11-26" calcext:value-type="date">
            <text:p>2022-11-26</text:p>
          </table:table-cell>
          <table:table-cell table:style-name="ce31"/>
          <table:table-cell table:formula="of:=BSM_GEC([.$A$8] ;BSM_GE([.$A$5]; ROWS([.D$1:.D598]); 1); 1)" office:value-type="string" office:string-value="Zmp Pamzqdu" calcext:value-type="string">
            <text:p>Zmp Pamzqdu</text:p>
          </table:table-cell>
          <table:table-cell table:formula="of:=BSM_GEC([.$B$8] ;BSM_GE([.$A$5]; ROWS([.E$1:.E598]); 1); 1)" office:value-type="date" office:date-value="2024-06-12" calcext:value-type="date">
            <text:p>2024-06-12</text:p>
          </table:table-cell>
          <table:table-cell table:number-columns-repeated="3"/>
        </table:table-row>
        <table:table-row table:style-name="ro2">
          <table:table-cell office:value-type="string" calcext:value-type="string">
            <text:p>Pcx Taybapt</text:p>
          </table:table-cell>
          <table:table-cell table:style-name="ce31" office:value-type="date" office:date-value="2022-12-15" calcext:value-type="date">
            <text:p>2022-12-15</text:p>
          </table:table-cell>
          <table:table-cell table:style-name="ce31"/>
          <table:table-cell table:formula="of:=BSM_GEC([.$A$8] ;BSM_GE([.$A$5]; ROWS([.D$1:.D599]); 1); 1)" office:value-type="string" office:string-value="Pc Paprik" calcext:value-type="string">
            <text:p>Pc Paprik</text:p>
          </table:table-cell>
          <table:table-cell table:formula="of:=BSM_GEC([.$B$8] ;BSM_GE([.$A$5]; ROWS([.E$1:.E599]); 1); 1)" office:value-type="date" office:date-value="2024-09-01" calcext:value-type="date">
            <text:p>2024-09-01</text:p>
          </table:table-cell>
          <table:table-cell table:number-columns-repeated="3"/>
        </table:table-row>
        <table:table-row table:style-name="ro2">
          <table:table-cell office:value-type="string" calcext:value-type="string">
            <text:p>Gx Fbo</text:p>
          </table:table-cell>
          <table:table-cell table:style-name="ce31" office:value-type="date" office:date-value="2023-09-21" calcext:value-type="date">
            <text:p>2023-09-21</text:p>
          </table:table-cell>
          <table:table-cell table:style-name="ce31"/>
          <table:table-cell table:formula="of:=BSM_GEC([.$A$8] ;BSM_GE([.$A$5]; ROWS([.D$1:.D600]); 1); 1)" office:value-type="string" office:string-value="Brlr Pdpzyi" calcext:value-type="string">
            <text:p>Brlr Pdpzyi</text:p>
          </table:table-cell>
          <table:table-cell table:formula="of:=BSM_GEC([.$B$8] ;BSM_GE([.$A$5]; ROWS([.E$1:.E600]); 1); 1)" office:value-type="date" office:date-value="2023-07-15" calcext:value-type="date">
            <text:p>2023-07-15</text:p>
          </table:table-cell>
          <table:table-cell table:number-columns-repeated="3"/>
        </table:table-row>
        <table:table-row table:style-name="ro2">
          <table:table-cell office:value-type="string" calcext:value-type="string">
            <text:p>Zqwx Pvjjybq</text:p>
          </table:table-cell>
          <table:table-cell table:style-name="ce31" office:value-type="date" office:date-value="2024-02-02" calcext:value-type="date">
            <text:p>2024-02-02</text:p>
          </table:table-cell>
          <table:table-cell table:style-name="ce31"/>
          <table:table-cell table:formula="of:=BSM_GEC([.$A$8] ;BSM_GE([.$A$5]; ROWS([.D$1:.D601]); 1); 1)" office:value-type="string" office:string-value="Oer Peevri" calcext:value-type="string">
            <text:p>Oer Peevri</text:p>
          </table:table-cell>
          <table:table-cell table:formula="of:=BSM_GEC([.$B$8] ;BSM_GE([.$A$5]; ROWS([.E$1:.E601]); 1); 1)" office:value-type="date" office:date-value="2024-01-14" calcext:value-type="date">
            <text:p>2024-01-14</text:p>
          </table:table-cell>
          <table:table-cell table:number-columns-repeated="3"/>
        </table:table-row>
        <table:table-row table:style-name="ro2">
          <table:table-cell office:value-type="string" calcext:value-type="string">
            <text:p>Hne Rfhfm</text:p>
          </table:table-cell>
          <table:table-cell table:style-name="ce31" office:value-type="date" office:date-value="2024-09-12" calcext:value-type="date">
            <text:p>2024-09-12</text:p>
          </table:table-cell>
          <table:table-cell table:style-name="ce31"/>
          <table:table-cell table:formula="of:=BSM_GEC([.$A$8] ;BSM_GE([.$A$5]; ROWS([.D$1:.D602]); 1); 1)" office:value-type="string" office:string-value="Doj Pewpo" calcext:value-type="string">
            <text:p>Doj Pewpo</text:p>
          </table:table-cell>
          <table:table-cell table:formula="of:=BSM_GEC([.$B$8] ;BSM_GE([.$A$5]; ROWS([.E$1:.E602]); 1); 1)" office:value-type="date" office:date-value="2023-01-23" calcext:value-type="date">
            <text:p>2023-01-23</text:p>
          </table:table-cell>
          <table:table-cell table:number-columns-repeated="3"/>
        </table:table-row>
        <table:table-row table:style-name="ro2">
          <table:table-cell office:value-type="string" calcext:value-type="string">
            <text:p>Cnl Kegyau</text:p>
          </table:table-cell>
          <table:table-cell table:style-name="ce31" office:value-type="date" office:date-value="2025-01-28" calcext:value-type="date">
            <text:p>2025-01-28</text:p>
          </table:table-cell>
          <table:table-cell table:style-name="ce31"/>
          <table:table-cell table:formula="of:=BSM_GEC([.$A$8] ;BSM_GE([.$A$5]; ROWS([.D$1:.D603]); 1); 1)" office:value-type="string" office:string-value="Mtp Pex" calcext:value-type="string">
            <text:p>Mtp Pex</text:p>
          </table:table-cell>
          <table:table-cell table:formula="of:=BSM_GEC([.$B$8] ;BSM_GE([.$A$5]; ROWS([.E$1:.E603]); 1); 1)" office:value-type="date" office:date-value="2024-11-18" calcext:value-type="date">
            <text:p>2024-11-18</text:p>
          </table:table-cell>
          <table:table-cell table:number-columns-repeated="3"/>
        </table:table-row>
        <table:table-row table:style-name="ro2">
          <table:table-cell office:value-type="string" calcext:value-type="string">
            <text:p>Xnyy Mgg</text:p>
          </table:table-cell>
          <table:table-cell table:style-name="ce31" office:value-type="date" office:date-value="2023-02-06" calcext:value-type="date">
            <text:p>2023-02-06</text:p>
          </table:table-cell>
          <table:table-cell table:style-name="ce31"/>
          <table:table-cell table:formula="of:=BSM_GEC([.$A$8] ;BSM_GE([.$A$5]; ROWS([.D$1:.D604]); 1); 1)" office:value-type="string" office:string-value="Vnvt Pfbmtr" calcext:value-type="string">
            <text:p>Vnvt Pfbmtr</text:p>
          </table:table-cell>
          <table:table-cell table:formula="of:=BSM_GEC([.$B$8] ;BSM_GE([.$A$5]; ROWS([.E$1:.E604]); 1); 1)" office:value-type="date" office:date-value="2024-10-13" calcext:value-type="date">
            <text:p>2024-10-13</text:p>
          </table:table-cell>
          <table:table-cell table:number-columns-repeated="3"/>
        </table:table-row>
        <table:table-row table:style-name="ro2">
          <table:table-cell office:value-type="string" calcext:value-type="string">
            <text:p>Ijct Efkt</text:p>
          </table:table-cell>
          <table:table-cell table:style-name="ce31" office:value-type="date" office:date-value="2024-09-29" calcext:value-type="date">
            <text:p>2024-09-29</text:p>
          </table:table-cell>
          <table:table-cell table:style-name="ce31"/>
          <table:table-cell table:formula="of:=BSM_GEC([.$A$8] ;BSM_GE([.$A$5]; ROWS([.D$1:.D605]); 1); 1)" office:value-type="string" office:string-value="Vmei Phc" calcext:value-type="string">
            <text:p>Vmei Phc</text:p>
          </table:table-cell>
          <table:table-cell table:formula="of:=BSM_GEC([.$B$8] ;BSM_GE([.$A$5]; ROWS([.E$1:.E605]); 1); 1)" office:value-type="date" office:date-value="2024-08-11" calcext:value-type="date">
            <text:p>2024-08-11</text:p>
          </table:table-cell>
          <table:table-cell table:number-columns-repeated="3"/>
        </table:table-row>
        <table:table-row table:style-name="ro2">
          <table:table-cell office:value-type="string" calcext:value-type="string">
            <text:p>Qajw Beva</text:p>
          </table:table-cell>
          <table:table-cell table:style-name="ce31" office:value-type="date" office:date-value="2022-11-21" calcext:value-type="date">
            <text:p>2022-11-21</text:p>
          </table:table-cell>
          <table:table-cell table:style-name="ce31"/>
          <table:table-cell table:formula="of:=BSM_GEC([.$A$8] ;BSM_GE([.$A$5]; ROWS([.D$1:.D606]); 1); 1)" office:value-type="string" office:string-value="Iz Pheby" calcext:value-type="string">
            <text:p>Iz Pheby</text:p>
          </table:table-cell>
          <table:table-cell table:formula="of:=BSM_GEC([.$B$8] ;BSM_GE([.$A$5]; ROWS([.E$1:.E606]); 1); 1)" office:value-type="date" office:date-value="2024-12-31" calcext:value-type="date">
            <text:p>2024-12-31</text:p>
          </table:table-cell>
          <table:table-cell table:number-columns-repeated="3"/>
        </table:table-row>
        <table:table-row table:style-name="ro2">
          <table:table-cell office:value-type="string" calcext:value-type="string">
            <text:p>Fhgm Ckql</text:p>
          </table:table-cell>
          <table:table-cell table:style-name="ce31" office:value-type="date" office:date-value="2023-10-27" calcext:value-type="date">
            <text:p>2023-10-27</text:p>
          </table:table-cell>
          <table:table-cell table:style-name="ce31"/>
          <table:table-cell table:formula="of:=BSM_GEC([.$A$8] ;BSM_GE([.$A$5]; ROWS([.D$1:.D607]); 1); 1)" office:value-type="string" office:string-value="Jyqp Phshrk" calcext:value-type="string">
            <text:p>Jyqp Phshrk</text:p>
          </table:table-cell>
          <table:table-cell table:formula="of:=BSM_GEC([.$B$8] ;BSM_GE([.$A$5]; ROWS([.E$1:.E607]); 1); 1)" office:value-type="date" office:date-value="2024-07-29" calcext:value-type="date">
            <text:p>2024-07-29</text:p>
          </table:table-cell>
          <table:table-cell table:number-columns-repeated="3"/>
        </table:table-row>
        <table:table-row table:style-name="ro2">
          <table:table-cell office:value-type="string" calcext:value-type="string">
            <text:p>Fah Qlu</text:p>
          </table:table-cell>
          <table:table-cell table:style-name="ce31" office:value-type="date" office:date-value="2024-09-09" calcext:value-type="date">
            <text:p>2024-09-09</text:p>
          </table:table-cell>
          <table:table-cell table:style-name="ce31"/>
          <table:table-cell table:formula="of:=BSM_GEC([.$A$8] ;BSM_GE([.$A$5]; ROWS([.D$1:.D608]); 1); 1)" office:value-type="string" office:string-value="Km Pidsm" calcext:value-type="string">
            <text:p>Km Pidsm</text:p>
          </table:table-cell>
          <table:table-cell table:formula="of:=BSM_GEC([.$B$8] ;BSM_GE([.$A$5]; ROWS([.E$1:.E608]); 1); 1)" office:value-type="date" office:date-value="2022-12-31" calcext:value-type="date">
            <text:p>2022-12-31</text:p>
          </table:table-cell>
          <table:table-cell table:number-columns-repeated="3"/>
        </table:table-row>
        <table:table-row table:style-name="ro2">
          <table:table-cell office:value-type="string" calcext:value-type="string">
            <text:p>Oz Chxw</text:p>
          </table:table-cell>
          <table:table-cell table:style-name="ce31" office:value-type="date" office:date-value="2022-10-11" calcext:value-type="date">
            <text:p>2022-10-11</text:p>
          </table:table-cell>
          <table:table-cell table:style-name="ce31"/>
          <table:table-cell table:formula="of:=BSM_GEC([.$A$8] ;BSM_GE([.$A$5]; ROWS([.D$1:.D609]); 1); 1)" office:value-type="string" office:string-value="Qit Pieazx" calcext:value-type="string">
            <text:p>Qit Pieazx</text:p>
          </table:table-cell>
          <table:table-cell table:formula="of:=BSM_GEC([.$B$8] ;BSM_GE([.$A$5]; ROWS([.E$1:.E609]); 1); 1)" office:value-type="date" office:date-value="2023-11-22" calcext:value-type="date">
            <text:p>2023-11-22</text:p>
          </table:table-cell>
          <table:table-cell table:number-columns-repeated="3"/>
        </table:table-row>
        <table:table-row table:style-name="ro2">
          <table:table-cell office:value-type="string" calcext:value-type="string">
            <text:p>Fyxc Iff</text:p>
          </table:table-cell>
          <table:table-cell table:style-name="ce31" office:value-type="date" office:date-value="2023-07-12" calcext:value-type="date">
            <text:p>2023-07-12</text:p>
          </table:table-cell>
          <table:table-cell table:style-name="ce31"/>
          <table:table-cell table:formula="of:=BSM_GEC([.$A$8] ;BSM_GE([.$A$5]; ROWS([.D$1:.D610]); 1); 1)" office:value-type="string" office:string-value="Yb Pjm" calcext:value-type="string">
            <text:p>Yb Pjm</text:p>
          </table:table-cell>
          <table:table-cell table:formula="of:=BSM_GEC([.$B$8] ;BSM_GE([.$A$5]; ROWS([.E$1:.E610]); 1); 1)" office:value-type="date" office:date-value="2023-02-23" calcext:value-type="date">
            <text:p>2023-02-23</text:p>
          </table:table-cell>
          <table:table-cell table:number-columns-repeated="3"/>
        </table:table-row>
        <table:table-row table:style-name="ro2">
          <table:table-cell office:value-type="string" calcext:value-type="string">
            <text:p>Oj Puxa</text:p>
          </table:table-cell>
          <table:table-cell table:style-name="ce31" office:value-type="date" office:date-value="2022-09-11" calcext:value-type="date">
            <text:p>2022-09-11</text:p>
          </table:table-cell>
          <table:table-cell table:style-name="ce31"/>
          <table:table-cell table:formula="of:=BSM_GEC([.$A$8] ;BSM_GE([.$A$5]; ROWS([.D$1:.D611]); 1); 1)" office:value-type="string" office:string-value="Ea Pjrd" calcext:value-type="string">
            <text:p>Ea Pjrd</text:p>
          </table:table-cell>
          <table:table-cell table:formula="of:=BSM_GEC([.$B$8] ;BSM_GE([.$A$5]; ROWS([.E$1:.E611]); 1); 1)" office:value-type="date" office:date-value="2024-05-19" calcext:value-type="date">
            <text:p>2024-05-19</text:p>
          </table:table-cell>
          <table:table-cell table:number-columns-repeated="3"/>
        </table:table-row>
        <table:table-row table:style-name="ro2">
          <table:table-cell office:value-type="string" calcext:value-type="string">
            <text:p>Od Pppbj</text:p>
          </table:table-cell>
          <table:table-cell table:style-name="ce31" office:value-type="date" office:date-value="2024-03-24" calcext:value-type="date">
            <text:p>2024-03-24</text:p>
          </table:table-cell>
          <table:table-cell table:style-name="ce31"/>
          <table:table-cell table:formula="of:=BSM_GEC([.$A$8] ;BSM_GE([.$A$5]; ROWS([.D$1:.D612]); 1); 1)" office:value-type="string" office:string-value="Pyj Pjvrz" calcext:value-type="string">
            <text:p>Pyj Pjvrz</text:p>
          </table:table-cell>
          <table:table-cell table:formula="of:=BSM_GEC([.$B$8] ;BSM_GE([.$A$5]; ROWS([.E$1:.E612]); 1); 1)" office:value-type="date" office:date-value="2024-05-18" calcext:value-type="date">
            <text:p>2024-05-18</text:p>
          </table:table-cell>
          <table:table-cell table:number-columns-repeated="3"/>
        </table:table-row>
        <table:table-row table:style-name="ro2">
          <table:table-cell office:value-type="string" calcext:value-type="string">
            <text:p>Zk Nxh</text:p>
          </table:table-cell>
          <table:table-cell table:style-name="ce31" office:value-type="date" office:date-value="2023-11-12" calcext:value-type="date">
            <text:p>2023-11-12</text:p>
          </table:table-cell>
          <table:table-cell table:style-name="ce31"/>
          <table:table-cell table:formula="of:=BSM_GEC([.$A$8] ;BSM_GE([.$A$5]; ROWS([.D$1:.D613]); 1); 1)" office:value-type="string" office:string-value="Gdrj Pkcc" calcext:value-type="string">
            <text:p>Gdrj Pkcc</text:p>
          </table:table-cell>
          <table:table-cell table:formula="of:=BSM_GEC([.$B$8] ;BSM_GE([.$A$5]; ROWS([.E$1:.E613]); 1); 1)" office:value-type="date" office:date-value="2024-04-02" calcext:value-type="date">
            <text:p>2024-04-02</text:p>
          </table:table-cell>
          <table:table-cell table:number-columns-repeated="3"/>
        </table:table-row>
        <table:table-row table:style-name="ro2">
          <table:table-cell office:value-type="string" calcext:value-type="string">
            <text:p>Pfpd Hiy</text:p>
          </table:table-cell>
          <table:table-cell table:style-name="ce31" office:value-type="date" office:date-value="2024-06-05" calcext:value-type="date">
            <text:p>2024-06-05</text:p>
          </table:table-cell>
          <table:table-cell table:style-name="ce31"/>
          <table:table-cell table:formula="of:=BSM_GEC([.$A$8] ;BSM_GE([.$A$5]; ROWS([.D$1:.D614]); 1); 1)" office:value-type="string" office:string-value="Dokl Pkewzor" calcext:value-type="string">
            <text:p>Dokl Pkewzor</text:p>
          </table:table-cell>
          <table:table-cell table:formula="of:=BSM_GEC([.$B$8] ;BSM_GE([.$A$5]; ROWS([.E$1:.E614]); 1); 1)" office:value-type="date" office:date-value="2023-05-03" calcext:value-type="date">
            <text:p>2023-05-03</text:p>
          </table:table-cell>
          <table:table-cell table:number-columns-repeated="3"/>
        </table:table-row>
        <table:table-row table:style-name="ro2">
          <table:table-cell office:value-type="string" calcext:value-type="string">
            <text:p>Oos Hzrufi</text:p>
          </table:table-cell>
          <table:table-cell table:style-name="ce31" office:value-type="date" office:date-value="2024-11-16" calcext:value-type="date">
            <text:p>2024-11-16</text:p>
          </table:table-cell>
          <table:table-cell table:style-name="ce31"/>
          <table:table-cell table:formula="of:=BSM_GEC([.$A$8] ;BSM_GE([.$A$5]; ROWS([.D$1:.D615]); 1); 1)" office:value-type="string" office:string-value="Etq Pkj" calcext:value-type="string">
            <text:p>Etq Pkj</text:p>
          </table:table-cell>
          <table:table-cell table:formula="of:=BSM_GEC([.$B$8] ;BSM_GE([.$A$5]; ROWS([.E$1:.E615]); 1); 1)" office:value-type="date" office:date-value="2024-10-25" calcext:value-type="date">
            <text:p>2024-10-25</text:p>
          </table:table-cell>
          <table:table-cell table:number-columns-repeated="3"/>
        </table:table-row>
        <table:table-row table:style-name="ro2">
          <table:table-cell office:value-type="string" calcext:value-type="string">
            <text:p>Xl Lmmkvlc</text:p>
          </table:table-cell>
          <table:table-cell table:style-name="ce31" office:value-type="date" office:date-value="2022-11-15" calcext:value-type="date">
            <text:p>2022-11-15</text:p>
          </table:table-cell>
          <table:table-cell table:style-name="ce31"/>
          <table:table-cell table:formula="of:=BSM_GEC([.$A$8] ;BSM_GE([.$A$5]; ROWS([.D$1:.D616]); 1); 1)" office:value-type="string" office:string-value="Lf Pkxd" calcext:value-type="string">
            <text:p>Lf Pkxd</text:p>
          </table:table-cell>
          <table:table-cell table:formula="of:=BSM_GEC([.$B$8] ;BSM_GE([.$A$5]; ROWS([.E$1:.E616]); 1); 1)" office:value-type="date" office:date-value="2025-03-06" calcext:value-type="date">
            <text:p>2025-03-06</text:p>
          </table:table-cell>
          <table:table-cell table:number-columns-repeated="3"/>
        </table:table-row>
        <table:table-row table:style-name="ro2">
          <table:table-cell office:value-type="string" calcext:value-type="string">
            <text:p>Ub Ygzjdbs</text:p>
          </table:table-cell>
          <table:table-cell table:style-name="ce31" office:value-type="date" office:date-value="2023-05-04" calcext:value-type="date">
            <text:p>2023-05-04</text:p>
          </table:table-cell>
          <table:table-cell table:style-name="ce31"/>
          <table:table-cell table:formula="of:=BSM_GEC([.$A$8] ;BSM_GE([.$A$5]; ROWS([.D$1:.D617]); 1); 1)" office:value-type="string" office:string-value="Idxn Plcunx" calcext:value-type="string">
            <text:p>Idxn Plcunx</text:p>
          </table:table-cell>
          <table:table-cell table:formula="of:=BSM_GEC([.$B$8] ;BSM_GE([.$A$5]; ROWS([.E$1:.E617]); 1); 1)" office:value-type="date" office:date-value="2025-02-06" calcext:value-type="date">
            <text:p>2025-02-06</text:p>
          </table:table-cell>
          <table:table-cell table:number-columns-repeated="3"/>
        </table:table-row>
        <table:table-row table:style-name="ro2">
          <table:table-cell office:value-type="string" calcext:value-type="string">
            <text:p>Dhc Rsdf</text:p>
          </table:table-cell>
          <table:table-cell table:style-name="ce31" office:value-type="date" office:date-value="2022-09-16" calcext:value-type="date">
            <text:p>2022-09-16</text:p>
          </table:table-cell>
          <table:table-cell table:style-name="ce31"/>
          <table:table-cell table:formula="of:=BSM_GEC([.$A$8] ;BSM_GE([.$A$5]; ROWS([.D$1:.D618]); 1); 1)" office:value-type="string" office:string-value="Zm Plzxp" calcext:value-type="string">
            <text:p>Zm Plzxp</text:p>
          </table:table-cell>
          <table:table-cell table:formula="of:=BSM_GEC([.$B$8] ;BSM_GE([.$A$5]; ROWS([.E$1:.E618]); 1); 1)" office:value-type="date" office:date-value="2023-02-12" calcext:value-type="date">
            <text:p>2023-02-12</text:p>
          </table:table-cell>
          <table:table-cell table:number-columns-repeated="3"/>
        </table:table-row>
        <table:table-row table:style-name="ro2">
          <table:table-cell office:value-type="string" calcext:value-type="string">
            <text:p>Jsko Aopp</text:p>
          </table:table-cell>
          <table:table-cell table:style-name="ce31" office:value-type="date" office:date-value="2023-08-24" calcext:value-type="date">
            <text:p>2023-08-24</text:p>
          </table:table-cell>
          <table:table-cell table:style-name="ce31"/>
          <table:table-cell table:formula="of:=BSM_GEC([.$A$8] ;BSM_GE([.$A$5]; ROWS([.D$1:.D619]); 1); 1)" office:value-type="string" office:string-value="Scw Pmtfqyb" calcext:value-type="string">
            <text:p>Scw Pmtfqyb</text:p>
          </table:table-cell>
          <table:table-cell table:formula="of:=BSM_GEC([.$B$8] ;BSM_GE([.$A$5]; ROWS([.E$1:.E619]); 1); 1)" office:value-type="date" office:date-value="2025-02-05" calcext:value-type="date">
            <text:p>2025-02-05</text:p>
          </table:table-cell>
          <table:table-cell table:number-columns-repeated="3"/>
        </table:table-row>
        <table:table-row table:style-name="ro2">
          <table:table-cell office:value-type="string" calcext:value-type="string">
            <text:p>Uf Icqqx</text:p>
          </table:table-cell>
          <table:table-cell table:style-name="ce31" office:value-type="date" office:date-value="2023-10-05" calcext:value-type="date">
            <text:p>2023-10-05</text:p>
          </table:table-cell>
          <table:table-cell table:style-name="ce31"/>
          <table:table-cell table:formula="of:=BSM_GEC([.$A$8] ;BSM_GE([.$A$5]; ROWS([.D$1:.D620]); 1); 1)" office:value-type="string" office:string-value="Bwso Pndlkpa" calcext:value-type="string">
            <text:p>Bwso Pndlkpa</text:p>
          </table:table-cell>
          <table:table-cell table:formula="of:=BSM_GEC([.$B$8] ;BSM_GE([.$A$5]; ROWS([.E$1:.E620]); 1); 1)" office:value-type="date" office:date-value="2024-03-23" calcext:value-type="date">
            <text:p>2024-03-23</text:p>
          </table:table-cell>
          <table:table-cell table:number-columns-repeated="3"/>
        </table:table-row>
        <table:table-row table:style-name="ro2">
          <table:table-cell office:value-type="string" calcext:value-type="string">
            <text:p>Kr Nin</text:p>
          </table:table-cell>
          <table:table-cell table:style-name="ce31" office:value-type="date" office:date-value="2023-03-04" calcext:value-type="date">
            <text:p>2023-03-04</text:p>
          </table:table-cell>
          <table:table-cell table:style-name="ce31"/>
          <table:table-cell table:formula="of:=BSM_GEC([.$A$8] ;BSM_GE([.$A$5]; ROWS([.D$1:.D621]); 1); 1)" office:value-type="string" office:string-value="Vmh Pnhiykn" calcext:value-type="string">
            <text:p>Vmh Pnhiykn</text:p>
          </table:table-cell>
          <table:table-cell table:formula="of:=BSM_GEC([.$B$8] ;BSM_GE([.$A$5]; ROWS([.E$1:.E621]); 1); 1)" office:value-type="date" office:date-value="2023-09-02" calcext:value-type="date">
            <text:p>2023-09-02</text:p>
          </table:table-cell>
          <table:table-cell table:number-columns-repeated="3"/>
        </table:table-row>
        <table:table-row table:style-name="ro2">
          <table:table-cell office:value-type="string" calcext:value-type="string">
            <text:p>Zpvd Umvmk</text:p>
          </table:table-cell>
          <table:table-cell table:style-name="ce31" office:value-type="date" office:date-value="2022-11-28" calcext:value-type="date">
            <text:p>2022-11-28</text:p>
          </table:table-cell>
          <table:table-cell table:style-name="ce31"/>
          <table:table-cell table:formula="of:=BSM_GEC([.$A$8] ;BSM_GE([.$A$5]; ROWS([.D$1:.D622]); 1); 1)" office:value-type="string" office:string-value="Rixc Pnrtd" calcext:value-type="string">
            <text:p>Rixc Pnrtd</text:p>
          </table:table-cell>
          <table:table-cell table:formula="of:=BSM_GEC([.$B$8] ;BSM_GE([.$A$5]; ROWS([.E$1:.E622]); 1); 1)" office:value-type="date" office:date-value="2023-06-01" calcext:value-type="date">
            <text:p>2023-06-01</text:p>
          </table:table-cell>
          <table:table-cell table:number-columns-repeated="3"/>
        </table:table-row>
        <table:table-row table:style-name="ro2">
          <table:table-cell office:value-type="string" calcext:value-type="string">
            <text:p>Gk Bfjj</text:p>
          </table:table-cell>
          <table:table-cell table:style-name="ce31" office:value-type="date" office:date-value="2023-01-22" calcext:value-type="date">
            <text:p>2023-01-22</text:p>
          </table:table-cell>
          <table:table-cell table:style-name="ce31"/>
          <table:table-cell table:formula="of:=BSM_GEC([.$A$8] ;BSM_GE([.$A$5]; ROWS([.D$1:.D623]); 1); 1)" office:value-type="string" office:string-value="Sz Poadg" calcext:value-type="string">
            <text:p>Sz Poadg</text:p>
          </table:table-cell>
          <table:table-cell table:formula="of:=BSM_GEC([.$B$8] ;BSM_GE([.$A$5]; ROWS([.E$1:.E623]); 1); 1)" office:value-type="date" office:date-value="2023-01-27" calcext:value-type="date">
            <text:p>2023-01-27</text:p>
          </table:table-cell>
          <table:table-cell table:number-columns-repeated="3"/>
        </table:table-row>
        <table:table-row table:style-name="ro2">
          <table:table-cell office:value-type="string" calcext:value-type="string">
            <text:p>Zzd Qvmhm</text:p>
          </table:table-cell>
          <table:table-cell table:style-name="ce31" office:value-type="date" office:date-value="2024-03-06" calcext:value-type="date">
            <text:p>2024-03-06</text:p>
          </table:table-cell>
          <table:table-cell table:style-name="ce31"/>
          <table:table-cell table:formula="of:=BSM_GEC([.$A$8] ;BSM_GE([.$A$5]; ROWS([.D$1:.D624]); 1); 1)" office:value-type="string" office:string-value="Od Pppbj" calcext:value-type="string">
            <text:p>Od Pppbj</text:p>
          </table:table-cell>
          <table:table-cell table:formula="of:=BSM_GEC([.$B$8] ;BSM_GE([.$A$5]; ROWS([.E$1:.E624]); 1); 1)" office:value-type="date" office:date-value="2024-03-24" calcext:value-type="date">
            <text:p>2024-03-24</text:p>
          </table:table-cell>
          <table:table-cell table:number-columns-repeated="3"/>
        </table:table-row>
        <table:table-row table:style-name="ro2">
          <table:table-cell office:value-type="string" calcext:value-type="string">
            <text:p>Im Euszr</text:p>
          </table:table-cell>
          <table:table-cell table:style-name="ce31" office:value-type="date" office:date-value="2024-03-16" calcext:value-type="date">
            <text:p>2024-03-16</text:p>
          </table:table-cell>
          <table:table-cell table:style-name="ce31"/>
          <table:table-cell table:formula="of:=BSM_GEC([.$A$8] ;BSM_GE([.$A$5]; ROWS([.D$1:.D625]); 1); 1)" office:value-type="string" office:string-value="Wxfa Pre" calcext:value-type="string">
            <text:p>Wxfa Pre</text:p>
          </table:table-cell>
          <table:table-cell table:formula="of:=BSM_GEC([.$B$8] ;BSM_GE([.$A$5]; ROWS([.E$1:.E625]); 1); 1)" office:value-type="date" office:date-value="2024-12-04" calcext:value-type="date">
            <text:p>2024-12-04</text:p>
          </table:table-cell>
          <table:table-cell table:number-columns-repeated="3"/>
        </table:table-row>
        <table:table-row table:style-name="ro2">
          <table:table-cell office:value-type="string" calcext:value-type="string">
            <text:p>Pr Dnop</text:p>
          </table:table-cell>
          <table:table-cell table:style-name="ce31" office:value-type="date" office:date-value="2022-08-20" calcext:value-type="date">
            <text:p>2022-08-20</text:p>
          </table:table-cell>
          <table:table-cell table:style-name="ce31"/>
          <table:table-cell table:formula="of:=BSM_GEC([.$A$8] ;BSM_GE([.$A$5]; ROWS([.D$1:.D626]); 1); 1)" office:value-type="string" office:string-value="Tkrh Prh" calcext:value-type="string">
            <text:p>Tkrh Prh</text:p>
          </table:table-cell>
          <table:table-cell table:formula="of:=BSM_GEC([.$B$8] ;BSM_GE([.$A$5]; ROWS([.E$1:.E626]); 1); 1)" office:value-type="date" office:date-value="2023-12-09" calcext:value-type="date">
            <text:p>2023-12-09</text:p>
          </table:table-cell>
          <table:table-cell table:number-columns-repeated="3"/>
        </table:table-row>
        <table:table-row table:style-name="ro2">
          <table:table-cell office:value-type="string" calcext:value-type="string">
            <text:p>Pxaw Cehumm</text:p>
          </table:table-cell>
          <table:table-cell table:style-name="ce31" office:value-type="date" office:date-value="2025-01-28" calcext:value-type="date">
            <text:p>2025-01-28</text:p>
          </table:table-cell>
          <table:table-cell table:style-name="ce31"/>
          <table:table-cell table:formula="of:=BSM_GEC([.$A$8] ;BSM_GE([.$A$5]; ROWS([.D$1:.D627]); 1); 1)" office:value-type="string" office:string-value="Fev Prpl" calcext:value-type="string">
            <text:p>Fev Prpl</text:p>
          </table:table-cell>
          <table:table-cell table:formula="of:=BSM_GEC([.$B$8] ;BSM_GE([.$A$5]; ROWS([.E$1:.E627]); 1); 1)" office:value-type="date" office:date-value="2023-11-16" calcext:value-type="date">
            <text:p>2023-11-16</text:p>
          </table:table-cell>
          <table:table-cell table:number-columns-repeated="3"/>
        </table:table-row>
        <table:table-row table:style-name="ro2">
          <table:table-cell office:value-type="string" calcext:value-type="string">
            <text:p>Gygx Nwcdxjv</text:p>
          </table:table-cell>
          <table:table-cell table:style-name="ce31" office:value-type="date" office:date-value="2025-02-04" calcext:value-type="date">
            <text:p>2025-02-04</text:p>
          </table:table-cell>
          <table:table-cell table:style-name="ce31"/>
          <table:table-cell table:formula="of:=BSM_GEC([.$A$8] ;BSM_GE([.$A$5]; ROWS([.D$1:.D628]); 1); 1)" office:value-type="string" office:string-value="Gvbs Pskvode" calcext:value-type="string">
            <text:p>Gvbs Pskvode</text:p>
          </table:table-cell>
          <table:table-cell table:formula="of:=BSM_GEC([.$B$8] ;BSM_GE([.$A$5]; ROWS([.E$1:.E628]); 1); 1)" office:value-type="date" office:date-value="2024-12-16" calcext:value-type="date">
            <text:p>2024-12-16</text:p>
          </table:table-cell>
          <table:table-cell table:number-columns-repeated="3"/>
        </table:table-row>
        <table:table-row table:style-name="ro2">
          <table:table-cell office:value-type="string" calcext:value-type="string">
            <text:p>Gj Rbaw</text:p>
          </table:table-cell>
          <table:table-cell table:style-name="ce31" office:value-type="date" office:date-value="2022-12-19" calcext:value-type="date">
            <text:p>2022-12-19</text:p>
          </table:table-cell>
          <table:table-cell table:style-name="ce31"/>
          <table:table-cell table:formula="of:=BSM_GEC([.$A$8] ;BSM_GE([.$A$5]; ROWS([.D$1:.D629]); 1); 1)" office:value-type="string" office:string-value="Bk Ptbeeam" calcext:value-type="string">
            <text:p>Bk Ptbeeam</text:p>
          </table:table-cell>
          <table:table-cell table:formula="of:=BSM_GEC([.$B$8] ;BSM_GE([.$A$5]; ROWS([.E$1:.E629]); 1); 1)" office:value-type="date" office:date-value="2023-08-25" calcext:value-type="date">
            <text:p>2023-08-25</text:p>
          </table:table-cell>
          <table:table-cell table:number-columns-repeated="3"/>
        </table:table-row>
        <table:table-row table:style-name="ro2">
          <table:table-cell office:value-type="string" calcext:value-type="string">
            <text:p>Jr Mfb</text:p>
          </table:table-cell>
          <table:table-cell table:style-name="ce31" office:value-type="date" office:date-value="2023-10-19" calcext:value-type="date">
            <text:p>2023-10-19</text:p>
          </table:table-cell>
          <table:table-cell table:style-name="ce31"/>
          <table:table-cell table:formula="of:=BSM_GEC([.$A$8] ;BSM_GE([.$A$5]; ROWS([.D$1:.D630]); 1); 1)" office:value-type="string" office:string-value="Bdy Ptcuc" calcext:value-type="string">
            <text:p>Bdy Ptcuc</text:p>
          </table:table-cell>
          <table:table-cell table:formula="of:=BSM_GEC([.$B$8] ;BSM_GE([.$A$5]; ROWS([.E$1:.E630]); 1); 1)" office:value-type="date" office:date-value="2024-09-10" calcext:value-type="date">
            <text:p>2024-09-10</text:p>
          </table:table-cell>
          <table:table-cell table:number-columns-repeated="3"/>
        </table:table-row>
        <table:table-row table:style-name="ro2">
          <table:table-cell office:value-type="string" calcext:value-type="string">
            <text:p>Vkle Zgcbg</text:p>
          </table:table-cell>
          <table:table-cell table:style-name="ce31" office:value-type="date" office:date-value="2024-10-27" calcext:value-type="date">
            <text:p>2024-10-27</text:p>
          </table:table-cell>
          <table:table-cell table:style-name="ce31"/>
          <table:table-cell table:formula="of:=BSM_GEC([.$A$8] ;BSM_GE([.$A$5]; ROWS([.D$1:.D631]); 1); 1)" office:value-type="string" office:string-value="Oj Puxa" calcext:value-type="string">
            <text:p>Oj Puxa</text:p>
          </table:table-cell>
          <table:table-cell table:formula="of:=BSM_GEC([.$B$8] ;BSM_GE([.$A$5]; ROWS([.E$1:.E631]); 1); 1)" office:value-type="date" office:date-value="2022-09-11" calcext:value-type="date">
            <text:p>2022-09-11</text:p>
          </table:table-cell>
          <table:table-cell table:number-columns-repeated="3"/>
        </table:table-row>
        <table:table-row table:style-name="ro2">
          <table:table-cell office:value-type="string" calcext:value-type="string">
            <text:p>Rjyf Ohlbxh</text:p>
          </table:table-cell>
          <table:table-cell table:style-name="ce31" office:value-type="date" office:date-value="2022-09-19" calcext:value-type="date">
            <text:p>2022-09-19</text:p>
          </table:table-cell>
          <table:table-cell table:style-name="ce31"/>
          <table:table-cell table:formula="of:=BSM_GEC([.$A$8] ;BSM_GE([.$A$5]; ROWS([.D$1:.D632]); 1); 1)" office:value-type="string" office:string-value="Zqwx Pvjjybq" calcext:value-type="string">
            <text:p>Zqwx Pvjjybq</text:p>
          </table:table-cell>
          <table:table-cell table:formula="of:=BSM_GEC([.$B$8] ;BSM_GE([.$A$5]; ROWS([.E$1:.E632]); 1); 1)" office:value-type="date" office:date-value="2024-02-02" calcext:value-type="date">
            <text:p>2024-02-02</text:p>
          </table:table-cell>
          <table:table-cell table:number-columns-repeated="3"/>
        </table:table-row>
        <table:table-row table:style-name="ro2">
          <table:table-cell office:value-type="string" calcext:value-type="string">
            <text:p>Mq Bbwls</text:p>
          </table:table-cell>
          <table:table-cell table:style-name="ce31" office:value-type="date" office:date-value="2022-08-02" calcext:value-type="date">
            <text:p>2022-08-02</text:p>
          </table:table-cell>
          <table:table-cell table:style-name="ce31"/>
          <table:table-cell table:formula="of:=BSM_GEC([.$A$8] ;BSM_GE([.$A$5]; ROWS([.D$1:.D633]); 1); 1)" office:value-type="string" office:string-value="Gmv Pvu" calcext:value-type="string">
            <text:p>Gmv Pvu</text:p>
          </table:table-cell>
          <table:table-cell table:formula="of:=BSM_GEC([.$B$8] ;BSM_GE([.$A$5]; ROWS([.E$1:.E633]); 1); 1)" office:value-type="date" office:date-value="2023-07-23" calcext:value-type="date">
            <text:p>2023-07-23</text:p>
          </table:table-cell>
          <table:table-cell table:number-columns-repeated="3"/>
        </table:table-row>
        <table:table-row table:style-name="ro2">
          <table:table-cell office:value-type="string" calcext:value-type="string">
            <text:p>Vh Sjxhzg</text:p>
          </table:table-cell>
          <table:table-cell table:style-name="ce31" office:value-type="date" office:date-value="2023-04-06" calcext:value-type="date">
            <text:p>2023-04-06</text:p>
          </table:table-cell>
          <table:table-cell table:style-name="ce31"/>
          <table:table-cell table:formula="of:=BSM_GEC([.$A$8] ;BSM_GE([.$A$5]; ROWS([.D$1:.D634]); 1); 1)" office:value-type="string" office:string-value="Qc Pxignla" calcext:value-type="string">
            <text:p>Qc Pxignla</text:p>
          </table:table-cell>
          <table:table-cell table:formula="of:=BSM_GEC([.$B$8] ;BSM_GE([.$A$5]; ROWS([.E$1:.E634]); 1); 1)" office:value-type="date" office:date-value="2023-03-31" calcext:value-type="date">
            <text:p>2023-03-31</text:p>
          </table:table-cell>
          <table:table-cell table:number-columns-repeated="3"/>
        </table:table-row>
        <table:table-row table:style-name="ro2">
          <table:table-cell office:value-type="string" calcext:value-type="string">
            <text:p>Ufe Ovltg</text:p>
          </table:table-cell>
          <table:table-cell table:style-name="ce31" office:value-type="date" office:date-value="2024-03-28" calcext:value-type="date">
            <text:p>2024-03-28</text:p>
          </table:table-cell>
          <table:table-cell table:style-name="ce31"/>
          <table:table-cell table:formula="of:=BSM_GEC([.$A$8] ;BSM_GE([.$A$5]; ROWS([.D$1:.D635]); 1); 1)" office:value-type="string" office:string-value="Qwd Pzewgzk" calcext:value-type="string">
            <text:p>Qwd Pzewgzk</text:p>
          </table:table-cell>
          <table:table-cell table:formula="of:=BSM_GEC([.$B$8] ;BSM_GE([.$A$5]; ROWS([.E$1:.E635]); 1); 1)" office:value-type="date" office:date-value="2023-10-31" calcext:value-type="date">
            <text:p>2023-10-31</text:p>
          </table:table-cell>
          <table:table-cell table:number-columns-repeated="3"/>
        </table:table-row>
        <table:table-row table:style-name="ro2">
          <table:table-cell office:value-type="string" calcext:value-type="string">
            <text:p>Waat Yakm</text:p>
          </table:table-cell>
          <table:table-cell table:style-name="ce31" office:value-type="date" office:date-value="2024-05-26" calcext:value-type="date">
            <text:p>2024-05-26</text:p>
          </table:table-cell>
          <table:table-cell table:style-name="ce31"/>
          <table:table-cell table:formula="of:=BSM_GEC([.$A$8] ;BSM_GE([.$A$5]; ROWS([.D$1:.D636]); 1); 1)" office:value-type="string" office:string-value="Rvpw Pzfxlbz" calcext:value-type="string">
            <text:p>Rvpw Pzfxlbz</text:p>
          </table:table-cell>
          <table:table-cell table:formula="of:=BSM_GEC([.$B$8] ;BSM_GE([.$A$5]; ROWS([.E$1:.E636]); 1); 1)" office:value-type="date" office:date-value="2024-12-28" calcext:value-type="date">
            <text:p>2024-12-28</text:p>
          </table:table-cell>
          <table:table-cell table:number-columns-repeated="3"/>
        </table:table-row>
        <table:table-row table:style-name="ro2">
          <table:table-cell office:value-type="string" calcext:value-type="string">
            <text:p>Toxh Rfocdod</text:p>
          </table:table-cell>
          <table:table-cell table:style-name="ce31" office:value-type="date" office:date-value="2022-10-24" calcext:value-type="date">
            <text:p>2022-10-24</text:p>
          </table:table-cell>
          <table:table-cell table:style-name="ce31"/>
          <table:table-cell table:formula="of:=BSM_GEC([.$A$8] ;BSM_GE([.$A$5]; ROWS([.D$1:.D637]); 1); 1)" office:value-type="string" office:string-value="Gpv Qadsnu" calcext:value-type="string">
            <text:p>Gpv Qadsnu</text:p>
          </table:table-cell>
          <table:table-cell table:formula="of:=BSM_GEC([.$B$8] ;BSM_GE([.$A$5]; ROWS([.E$1:.E637]); 1); 1)" office:value-type="date" office:date-value="2023-01-20" calcext:value-type="date">
            <text:p>2023-01-20</text:p>
          </table:table-cell>
          <table:table-cell table:number-columns-repeated="3"/>
        </table:table-row>
        <table:table-row table:style-name="ro2">
          <table:table-cell office:value-type="string" calcext:value-type="string">
            <text:p>Ibtb Dviarbi</text:p>
          </table:table-cell>
          <table:table-cell table:style-name="ce31" office:value-type="date" office:date-value="2024-07-05" calcext:value-type="date">
            <text:p>2024-07-05</text:p>
          </table:table-cell>
          <table:table-cell table:style-name="ce31"/>
          <table:table-cell table:formula="of:=BSM_GEC([.$A$8] ;BSM_GE([.$A$5]; ROWS([.D$1:.D638]); 1); 1)" office:value-type="string" office:string-value="Ywlg Qbzrt" calcext:value-type="string">
            <text:p>Ywlg Qbzrt</text:p>
          </table:table-cell>
          <table:table-cell table:formula="of:=BSM_GEC([.$B$8] ;BSM_GE([.$A$5]; ROWS([.E$1:.E638]); 1); 1)" office:value-type="date" office:date-value="2024-04-28" calcext:value-type="date">
            <text:p>2024-04-28</text:p>
          </table:table-cell>
          <table:table-cell table:number-columns-repeated="3"/>
        </table:table-row>
        <table:table-row table:style-name="ro2">
          <table:table-cell office:value-type="string" calcext:value-type="string">
            <text:p>Cw Ozu</text:p>
          </table:table-cell>
          <table:table-cell table:style-name="ce31" office:value-type="date" office:date-value="2022-08-31" calcext:value-type="date">
            <text:p>2022-08-31</text:p>
          </table:table-cell>
          <table:table-cell table:style-name="ce31"/>
          <table:table-cell table:formula="of:=BSM_GEC([.$A$8] ;BSM_GE([.$A$5]; ROWS([.D$1:.D639]); 1); 1)" office:value-type="string" office:string-value="Saw Qcc" calcext:value-type="string">
            <text:p>Saw Qcc</text:p>
          </table:table-cell>
          <table:table-cell table:formula="of:=BSM_GEC([.$B$8] ;BSM_GE([.$A$5]; ROWS([.E$1:.E639]); 1); 1)" office:value-type="date" office:date-value="2024-10-18" calcext:value-type="date">
            <text:p>2024-10-18</text:p>
          </table:table-cell>
          <table:table-cell table:number-columns-repeated="3"/>
        </table:table-row>
        <table:table-row table:style-name="ro2">
          <table:table-cell office:value-type="string" calcext:value-type="string">
            <text:p>Ryje Kiek</text:p>
          </table:table-cell>
          <table:table-cell table:style-name="ce31" office:value-type="date" office:date-value="2024-02-07" calcext:value-type="date">
            <text:p>2024-02-07</text:p>
          </table:table-cell>
          <table:table-cell table:style-name="ce31"/>
          <table:table-cell table:formula="of:=BSM_GEC([.$A$8] ;BSM_GE([.$A$5]; ROWS([.D$1:.D640]); 1); 1)" office:value-type="string" office:string-value="Izy Qckomq" calcext:value-type="string">
            <text:p>Izy Qckomq</text:p>
          </table:table-cell>
          <table:table-cell table:formula="of:=BSM_GEC([.$B$8] ;BSM_GE([.$A$5]; ROWS([.E$1:.E640]); 1); 1)" office:value-type="date" office:date-value="2022-11-03" calcext:value-type="date">
            <text:p>2022-11-03</text:p>
          </table:table-cell>
          <table:table-cell table:number-columns-repeated="3"/>
        </table:table-row>
        <table:table-row table:style-name="ro2">
          <table:table-cell office:value-type="string" calcext:value-type="string">
            <text:p>Fye Ffgj</text:p>
          </table:table-cell>
          <table:table-cell table:style-name="ce31" office:value-type="date" office:date-value="2022-09-22" calcext:value-type="date">
            <text:p>2022-09-22</text:p>
          </table:table-cell>
          <table:table-cell table:style-name="ce31"/>
          <table:table-cell table:formula="of:=BSM_GEC([.$A$8] ;BSM_GE([.$A$5]; ROWS([.D$1:.D641]); 1); 1)" office:value-type="string" office:string-value="Nm Qdntt" calcext:value-type="string">
            <text:p>Nm Qdntt</text:p>
          </table:table-cell>
          <table:table-cell table:formula="of:=BSM_GEC([.$B$8] ;BSM_GE([.$A$5]; ROWS([.E$1:.E641]); 1); 1)" office:value-type="date" office:date-value="2023-05-13" calcext:value-type="date">
            <text:p>2023-05-13</text:p>
          </table:table-cell>
          <table:table-cell table:number-columns-repeated="3"/>
        </table:table-row>
        <table:table-row table:style-name="ro2">
          <table:table-cell office:value-type="string" calcext:value-type="string">
            <text:p>Yy Omlxsvc</text:p>
          </table:table-cell>
          <table:table-cell table:style-name="ce31" office:value-type="date" office:date-value="2024-03-02" calcext:value-type="date">
            <text:p>2024-03-02</text:p>
          </table:table-cell>
          <table:table-cell table:style-name="ce31"/>
          <table:table-cell table:formula="of:=BSM_GEC([.$A$8] ;BSM_GE([.$A$5]; ROWS([.D$1:.D642]); 1); 1)" office:value-type="string" office:string-value="Exhb Qeck" calcext:value-type="string">
            <text:p>Exhb Qeck</text:p>
          </table:table-cell>
          <table:table-cell table:formula="of:=BSM_GEC([.$B$8] ;BSM_GE([.$A$5]; ROWS([.E$1:.E642]); 1); 1)" office:value-type="date" office:date-value="2024-01-31" calcext:value-type="date">
            <text:p>2024-01-31</text:p>
          </table:table-cell>
          <table:table-cell table:number-columns-repeated="3"/>
        </table:table-row>
        <table:table-row table:style-name="ro2">
          <table:table-cell office:value-type="string" calcext:value-type="string">
            <text:p>Jd Ugoxtws</text:p>
          </table:table-cell>
          <table:table-cell table:style-name="ce31" office:value-type="date" office:date-value="2023-03-08" calcext:value-type="date">
            <text:p>2023-03-08</text:p>
          </table:table-cell>
          <table:table-cell table:style-name="ce31"/>
          <table:table-cell table:formula="of:=BSM_GEC([.$A$8] ;BSM_GE([.$A$5]; ROWS([.D$1:.D643]); 1); 1)" office:value-type="string" office:string-value="Jw Qedtcm" calcext:value-type="string">
            <text:p>Jw Qedtcm</text:p>
          </table:table-cell>
          <table:table-cell table:formula="of:=BSM_GEC([.$B$8] ;BSM_GE([.$A$5]; ROWS([.E$1:.E643]); 1); 1)" office:value-type="date" office:date-value="2025-04-13" calcext:value-type="date">
            <text:p>2025-04-13</text:p>
          </table:table-cell>
          <table:table-cell table:number-columns-repeated="3"/>
        </table:table-row>
        <table:table-row table:style-name="ro2">
          <table:table-cell office:value-type="string" calcext:value-type="string">
            <text:p>Wnih Kkqveux</text:p>
          </table:table-cell>
          <table:table-cell table:style-name="ce31" office:value-type="date" office:date-value="2022-12-21" calcext:value-type="date">
            <text:p>2022-12-21</text:p>
          </table:table-cell>
          <table:table-cell table:style-name="ce31"/>
          <table:table-cell table:formula="of:=BSM_GEC([.$A$8] ;BSM_GE([.$A$5]; ROWS([.D$1:.D644]); 1); 1)" office:value-type="string" office:string-value="Hxvo Qef" calcext:value-type="string">
            <text:p>Hxvo Qef</text:p>
          </table:table-cell>
          <table:table-cell table:formula="of:=BSM_GEC([.$B$8] ;BSM_GE([.$A$5]; ROWS([.E$1:.E644]); 1); 1)" office:value-type="date" office:date-value="2024-01-03" calcext:value-type="date">
            <text:p>2024-01-03</text:p>
          </table:table-cell>
          <table:table-cell table:number-columns-repeated="3"/>
        </table:table-row>
        <table:table-row table:style-name="ro2">
          <table:table-cell office:value-type="string" calcext:value-type="string">
            <text:p>Usou Zepgd</text:p>
          </table:table-cell>
          <table:table-cell table:style-name="ce31" office:value-type="date" office:date-value="2022-10-16" calcext:value-type="date">
            <text:p>2022-10-16</text:p>
          </table:table-cell>
          <table:table-cell table:style-name="ce31"/>
          <table:table-cell table:formula="of:=BSM_GEC([.$A$8] ;BSM_GE([.$A$5]; ROWS([.D$1:.D645]); 1); 1)" office:value-type="string" office:string-value="Lojg Qfa" calcext:value-type="string">
            <text:p>Lojg Qfa</text:p>
          </table:table-cell>
          <table:table-cell table:formula="of:=BSM_GEC([.$B$8] ;BSM_GE([.$A$5]; ROWS([.E$1:.E645]); 1); 1)" office:value-type="date" office:date-value="2024-03-31" calcext:value-type="date">
            <text:p>2024-03-31</text:p>
          </table:table-cell>
          <table:table-cell table:number-columns-repeated="3"/>
        </table:table-row>
        <table:table-row table:style-name="ro2">
          <table:table-cell office:value-type="string" calcext:value-type="string">
            <text:p>Ccau Kgxnee</text:p>
          </table:table-cell>
          <table:table-cell table:style-name="ce31" office:value-type="date" office:date-value="2025-04-09" calcext:value-type="date">
            <text:p>2025-04-09</text:p>
          </table:table-cell>
          <table:table-cell table:style-name="ce31"/>
          <table:table-cell table:formula="of:=BSM_GEC([.$A$8] ;BSM_GE([.$A$5]; ROWS([.D$1:.D646]); 1); 1)" office:value-type="string" office:string-value="Ji Qfi" calcext:value-type="string">
            <text:p>Ji Qfi</text:p>
          </table:table-cell>
          <table:table-cell table:formula="of:=BSM_GEC([.$B$8] ;BSM_GE([.$A$5]; ROWS([.E$1:.E646]); 1); 1)" office:value-type="date" office:date-value="2024-01-09" calcext:value-type="date">
            <text:p>2024-01-09</text:p>
          </table:table-cell>
          <table:table-cell table:number-columns-repeated="3"/>
        </table:table-row>
        <table:table-row table:style-name="ro2">
          <table:table-cell office:value-type="string" calcext:value-type="string">
            <text:p>Pt Iamjftf</text:p>
          </table:table-cell>
          <table:table-cell table:style-name="ce31" office:value-type="date" office:date-value="2023-04-02" calcext:value-type="date">
            <text:p>2023-04-02</text:p>
          </table:table-cell>
          <table:table-cell table:style-name="ce31"/>
          <table:table-cell table:formula="of:=BSM_GEC([.$A$8] ;BSM_GE([.$A$5]; ROWS([.D$1:.D647]); 1); 1)" office:value-type="string" office:string-value="Xj Qgzjwv" calcext:value-type="string">
            <text:p>Xj Qgzjwv</text:p>
          </table:table-cell>
          <table:table-cell table:formula="of:=BSM_GEC([.$B$8] ;BSM_GE([.$A$5]; ROWS([.E$1:.E647]); 1); 1)" office:value-type="date" office:date-value="2022-12-21" calcext:value-type="date">
            <text:p>2022-12-21</text:p>
          </table:table-cell>
          <table:table-cell table:number-columns-repeated="3"/>
        </table:table-row>
        <table:table-row table:style-name="ro2">
          <table:table-cell office:value-type="string" calcext:value-type="string">
            <text:p>Ky Zxjtg</text:p>
          </table:table-cell>
          <table:table-cell table:style-name="ce31" office:value-type="date" office:date-value="2023-08-12" calcext:value-type="date">
            <text:p>2023-08-12</text:p>
          </table:table-cell>
          <table:table-cell table:style-name="ce31"/>
          <table:table-cell table:formula="of:=BSM_GEC([.$A$8] ;BSM_GE([.$A$5]; ROWS([.D$1:.D648]); 1); 1)" office:value-type="string" office:string-value="Sev Qjnev" calcext:value-type="string">
            <text:p>Sev Qjnev</text:p>
          </table:table-cell>
          <table:table-cell table:formula="of:=BSM_GEC([.$B$8] ;BSM_GE([.$A$5]; ROWS([.E$1:.E648]); 1); 1)" office:value-type="date" office:date-value="2025-03-20" calcext:value-type="date">
            <text:p>2025-03-20</text:p>
          </table:table-cell>
          <table:table-cell table:number-columns-repeated="3"/>
        </table:table-row>
        <table:table-row table:style-name="ro2">
          <table:table-cell office:value-type="string" calcext:value-type="string">
            <text:p>Ypze Mhx</text:p>
          </table:table-cell>
          <table:table-cell table:style-name="ce31" office:value-type="date" office:date-value="2024-02-14" calcext:value-type="date">
            <text:p>2024-02-14</text:p>
          </table:table-cell>
          <table:table-cell table:style-name="ce31"/>
          <table:table-cell table:formula="of:=BSM_GEC([.$A$8] ;BSM_GE([.$A$5]; ROWS([.D$1:.D649]); 1); 1)" office:value-type="string" office:string-value="Wmtd Qkbnzem" calcext:value-type="string">
            <text:p>Wmtd Qkbnzem</text:p>
          </table:table-cell>
          <table:table-cell table:formula="of:=BSM_GEC([.$B$8] ;BSM_GE([.$A$5]; ROWS([.E$1:.E649]); 1); 1)" office:value-type="date" office:date-value="2024-10-27" calcext:value-type="date">
            <text:p>2024-10-27</text:p>
          </table:table-cell>
          <table:table-cell table:number-columns-repeated="3"/>
        </table:table-row>
        <table:table-row table:style-name="ro2">
          <table:table-cell office:value-type="string" calcext:value-type="string">
            <text:p>Tg Smuxx</text:p>
          </table:table-cell>
          <table:table-cell table:style-name="ce31" office:value-type="date" office:date-value="2024-02-22" calcext:value-type="date">
            <text:p>2024-02-22</text:p>
          </table:table-cell>
          <table:table-cell table:style-name="ce31"/>
          <table:table-cell table:formula="of:=BSM_GEC([.$A$8] ;BSM_GE([.$A$5]; ROWS([.D$1:.D650]); 1); 1)" office:value-type="string" office:string-value="Hoit Qkk" calcext:value-type="string">
            <text:p>Hoit Qkk</text:p>
          </table:table-cell>
          <table:table-cell table:formula="of:=BSM_GEC([.$B$8] ;BSM_GE([.$A$5]; ROWS([.E$1:.E650]); 1); 1)" office:value-type="date" office:date-value="2023-10-16" calcext:value-type="date">
            <text:p>2023-10-16</text:p>
          </table:table-cell>
          <table:table-cell table:number-columns-repeated="3"/>
        </table:table-row>
        <table:table-row table:style-name="ro2">
          <table:table-cell office:value-type="string" calcext:value-type="string">
            <text:p>Yqp Txkw</text:p>
          </table:table-cell>
          <table:table-cell table:style-name="ce31" office:value-type="date" office:date-value="2024-12-29" calcext:value-type="date">
            <text:p>2024-12-29</text:p>
          </table:table-cell>
          <table:table-cell table:style-name="ce31"/>
          <table:table-cell table:formula="of:=BSM_GEC([.$A$8] ;BSM_GE([.$A$5]; ROWS([.D$1:.D651]); 1); 1)" office:value-type="string" office:string-value="Fd Qkqmsi" calcext:value-type="string">
            <text:p>Fd Qkqmsi</text:p>
          </table:table-cell>
          <table:table-cell table:formula="of:=BSM_GEC([.$B$8] ;BSM_GE([.$A$5]; ROWS([.E$1:.E651]); 1); 1)" office:value-type="date" office:date-value="2023-01-26" calcext:value-type="date">
            <text:p>2023-01-26</text:p>
          </table:table-cell>
          <table:table-cell table:number-columns-repeated="3"/>
        </table:table-row>
        <table:table-row table:style-name="ro2">
          <table:table-cell office:value-type="string" calcext:value-type="string">
            <text:p>Jyk Wofwjs</text:p>
          </table:table-cell>
          <table:table-cell table:style-name="ce31" office:value-type="date" office:date-value="2022-08-24" calcext:value-type="date">
            <text:p>2022-08-24</text:p>
          </table:table-cell>
          <table:table-cell table:style-name="ce31"/>
          <table:table-cell table:formula="of:=BSM_GEC([.$A$8] ;BSM_GE([.$A$5]; ROWS([.D$1:.D652]); 1); 1)" office:value-type="string" office:string-value="Aftq Qlqxxjd" calcext:value-type="string">
            <text:p>Aftq Qlqxxjd</text:p>
          </table:table-cell>
          <table:table-cell table:formula="of:=BSM_GEC([.$B$8] ;BSM_GE([.$A$5]; ROWS([.E$1:.E652]); 1); 1)" office:value-type="date" office:date-value="2024-01-22" calcext:value-type="date">
            <text:p>2024-01-22</text:p>
          </table:table-cell>
          <table:table-cell table:number-columns-repeated="3"/>
        </table:table-row>
        <table:table-row table:style-name="ro2">
          <table:table-cell office:value-type="string" calcext:value-type="string">
            <text:p>Zh Onhdhhd</text:p>
          </table:table-cell>
          <table:table-cell table:style-name="ce31" office:value-type="date" office:date-value="2023-09-21" calcext:value-type="date">
            <text:p>2023-09-21</text:p>
          </table:table-cell>
          <table:table-cell table:style-name="ce31"/>
          <table:table-cell table:formula="of:=BSM_GEC([.$A$8] ;BSM_GE([.$A$5]; ROWS([.D$1:.D653]); 1); 1)" office:value-type="string" office:string-value="Fah Qlu" calcext:value-type="string">
            <text:p>Fah Qlu</text:p>
          </table:table-cell>
          <table:table-cell table:formula="of:=BSM_GEC([.$B$8] ;BSM_GE([.$A$5]; ROWS([.E$1:.E653]); 1); 1)" office:value-type="date" office:date-value="2024-09-09" calcext:value-type="date">
            <text:p>2024-09-09</text:p>
          </table:table-cell>
          <table:table-cell table:number-columns-repeated="3"/>
        </table:table-row>
        <table:table-row table:style-name="ro2">
          <table:table-cell office:value-type="string" calcext:value-type="string">
            <text:p>Blcn Sdqgld</text:p>
          </table:table-cell>
          <table:table-cell table:style-name="ce31" office:value-type="date" office:date-value="2024-06-13" calcext:value-type="date">
            <text:p>2024-06-13</text:p>
          </table:table-cell>
          <table:table-cell table:style-name="ce31"/>
          <table:table-cell table:formula="of:=BSM_GEC([.$A$8] ;BSM_GE([.$A$5]; ROWS([.D$1:.D654]); 1); 1)" office:value-type="string" office:string-value="Icb Qmklg" calcext:value-type="string">
            <text:p>Icb Qmklg</text:p>
          </table:table-cell>
          <table:table-cell table:formula="of:=BSM_GEC([.$B$8] ;BSM_GE([.$A$5]; ROWS([.E$1:.E654]); 1); 1)" office:value-type="date" office:date-value="2025-02-01" calcext:value-type="date">
            <text:p>2025-02-01</text:p>
          </table:table-cell>
          <table:table-cell table:number-columns-repeated="3"/>
        </table:table-row>
        <table:table-row table:style-name="ro2">
          <table:table-cell office:value-type="string" calcext:value-type="string">
            <text:p>Nws Edmrlhs</text:p>
          </table:table-cell>
          <table:table-cell table:style-name="ce31" office:value-type="date" office:date-value="2023-10-29" calcext:value-type="date">
            <text:p>2023-10-29</text:p>
          </table:table-cell>
          <table:table-cell table:style-name="ce31"/>
          <table:table-cell table:formula="of:=BSM_GEC([.$A$8] ;BSM_GE([.$A$5]; ROWS([.D$1:.D655]); 1); 1)" office:value-type="string" office:string-value="Gg Qmtul" calcext:value-type="string">
            <text:p>Gg Qmtul</text:p>
          </table:table-cell>
          <table:table-cell table:formula="of:=BSM_GEC([.$B$8] ;BSM_GE([.$A$5]; ROWS([.E$1:.E655]); 1); 1)" office:value-type="date" office:date-value="2022-12-28" calcext:value-type="date">
            <text:p>2022-12-28</text:p>
          </table:table-cell>
          <table:table-cell table:number-columns-repeated="3"/>
        </table:table-row>
        <table:table-row table:style-name="ro2">
          <table:table-cell office:value-type="string" calcext:value-type="string">
            <text:p>Xi Vtq</text:p>
          </table:table-cell>
          <table:table-cell table:style-name="ce31" office:value-type="date" office:date-value="2024-10-19" calcext:value-type="date">
            <text:p>2024-10-19</text:p>
          </table:table-cell>
          <table:table-cell table:style-name="ce31"/>
          <table:table-cell table:formula="of:=BSM_GEC([.$A$8] ;BSM_GE([.$A$5]; ROWS([.D$1:.D656]); 1); 1)" office:value-type="string" office:string-value="Fbh Qnxr" calcext:value-type="string">
            <text:p>Fbh Qnxr</text:p>
          </table:table-cell>
          <table:table-cell table:formula="of:=BSM_GEC([.$B$8] ;BSM_GE([.$A$5]; ROWS([.E$1:.E656]); 1); 1)" office:value-type="date" office:date-value="2023-08-11" calcext:value-type="date">
            <text:p>2023-08-11</text:p>
          </table:table-cell>
          <table:table-cell table:number-columns-repeated="3"/>
        </table:table-row>
        <table:table-row table:style-name="ro2">
          <table:table-cell office:value-type="string" calcext:value-type="string">
            <text:p>Tmgn Btdtpbj</text:p>
          </table:table-cell>
          <table:table-cell table:style-name="ce31" office:value-type="date" office:date-value="2023-06-26" calcext:value-type="date">
            <text:p>2023-06-26</text:p>
          </table:table-cell>
          <table:table-cell table:style-name="ce31"/>
          <table:table-cell table:formula="of:=BSM_GEC([.$A$8] ;BSM_GE([.$A$5]; ROWS([.D$1:.D657]); 1); 1)" office:value-type="string" office:string-value="Upxa Qobt" calcext:value-type="string">
            <text:p>Upxa Qobt</text:p>
          </table:table-cell>
          <table:table-cell table:formula="of:=BSM_GEC([.$B$8] ;BSM_GE([.$A$5]; ROWS([.E$1:.E657]); 1); 1)" office:value-type="date" office:date-value="2024-10-11" calcext:value-type="date">
            <text:p>2024-10-11</text:p>
          </table:table-cell>
          <table:table-cell table:number-columns-repeated="3"/>
        </table:table-row>
        <table:table-row table:style-name="ro2">
          <table:table-cell office:value-type="string" calcext:value-type="string">
            <text:p>Xuhp Awyx</text:p>
          </table:table-cell>
          <table:table-cell table:style-name="ce31" office:value-type="date" office:date-value="2023-04-02" calcext:value-type="date">
            <text:p>2023-04-02</text:p>
          </table:table-cell>
          <table:table-cell table:style-name="ce31"/>
          <table:table-cell table:formula="of:=BSM_GEC([.$A$8] ;BSM_GE([.$A$5]; ROWS([.D$1:.D658]); 1); 1)" office:value-type="string" office:string-value="Re Qpjtbez" calcext:value-type="string">
            <text:p>Re Qpjtbez</text:p>
          </table:table-cell>
          <table:table-cell table:formula="of:=BSM_GEC([.$B$8] ;BSM_GE([.$A$5]; ROWS([.E$1:.E658]); 1); 1)" office:value-type="date" office:date-value="2022-09-27" calcext:value-type="date">
            <text:p>2022-09-27</text:p>
          </table:table-cell>
          <table:table-cell table:number-columns-repeated="3"/>
        </table:table-row>
        <table:table-row table:style-name="ro2">
          <table:table-cell office:value-type="string" calcext:value-type="string">
            <text:p>Lqn Usvm</text:p>
          </table:table-cell>
          <table:table-cell table:style-name="ce31" office:value-type="date" office:date-value="2024-09-04" calcext:value-type="date">
            <text:p>2024-09-04</text:p>
          </table:table-cell>
          <table:table-cell table:style-name="ce31"/>
          <table:table-cell table:formula="of:=BSM_GEC([.$A$8] ;BSM_GE([.$A$5]; ROWS([.D$1:.D659]); 1); 1)" office:value-type="string" office:string-value="Urs Qpm" calcext:value-type="string">
            <text:p>Urs Qpm</text:p>
          </table:table-cell>
          <table:table-cell table:formula="of:=BSM_GEC([.$B$8] ;BSM_GE([.$A$5]; ROWS([.E$1:.E659]); 1); 1)" office:value-type="date" office:date-value="2024-04-27" calcext:value-type="date">
            <text:p>2024-04-27</text:p>
          </table:table-cell>
          <table:table-cell table:number-columns-repeated="3"/>
        </table:table-row>
        <table:table-row table:style-name="ro2">
          <table:table-cell office:value-type="string" calcext:value-type="string">
            <text:p>Ha Btwrfco</text:p>
          </table:table-cell>
          <table:table-cell table:style-name="ce31" office:value-type="date" office:date-value="2023-02-25" calcext:value-type="date">
            <text:p>2023-02-25</text:p>
          </table:table-cell>
          <table:table-cell table:style-name="ce31"/>
          <table:table-cell table:formula="of:=BSM_GEC([.$A$8] ;BSM_GE([.$A$5]; ROWS([.D$1:.D660]); 1); 1)" office:value-type="string" office:string-value="Qsl Qsjrhgd" calcext:value-type="string">
            <text:p>Qsl Qsjrhgd</text:p>
          </table:table-cell>
          <table:table-cell table:formula="of:=BSM_GEC([.$B$8] ;BSM_GE([.$A$5]; ROWS([.E$1:.E660]); 1); 1)" office:value-type="date" office:date-value="2025-03-25" calcext:value-type="date">
            <text:p>2025-03-25</text:p>
          </table:table-cell>
          <table:table-cell table:number-columns-repeated="3"/>
        </table:table-row>
        <table:table-row table:style-name="ro2">
          <table:table-cell office:value-type="string" calcext:value-type="string">
            <text:p>Sj Aeocl</text:p>
          </table:table-cell>
          <table:table-cell table:style-name="ce31" office:value-type="date" office:date-value="2025-03-19" calcext:value-type="date">
            <text:p>2025-03-19</text:p>
          </table:table-cell>
          <table:table-cell table:style-name="ce31"/>
          <table:table-cell table:formula="of:=BSM_GEC([.$A$8] ;BSM_GE([.$A$5]; ROWS([.D$1:.D661]); 1); 1)" office:value-type="string" office:string-value="Vjyy Qsownh" calcext:value-type="string">
            <text:p>Vjyy Qsownh</text:p>
          </table:table-cell>
          <table:table-cell table:formula="of:=BSM_GEC([.$B$8] ;BSM_GE([.$A$5]; ROWS([.E$1:.E661]); 1); 1)" office:value-type="date" office:date-value="2024-10-23" calcext:value-type="date">
            <text:p>2024-10-23</text:p>
          </table:table-cell>
          <table:table-cell table:number-columns-repeated="3"/>
        </table:table-row>
        <table:table-row table:style-name="ro2">
          <table:table-cell office:value-type="string" calcext:value-type="string">
            <text:p>Fxs Rtokd</text:p>
          </table:table-cell>
          <table:table-cell table:style-name="ce31" office:value-type="date" office:date-value="2023-11-02" calcext:value-type="date">
            <text:p>2023-11-02</text:p>
          </table:table-cell>
          <table:table-cell table:style-name="ce31"/>
          <table:table-cell table:formula="of:=BSM_GEC([.$A$8] ;BSM_GE([.$A$5]; ROWS([.D$1:.D662]); 1); 1)" office:value-type="string" office:string-value="Ho Qsv" calcext:value-type="string">
            <text:p>Ho Qsv</text:p>
          </table:table-cell>
          <table:table-cell table:formula="of:=BSM_GEC([.$B$8] ;BSM_GE([.$A$5]; ROWS([.E$1:.E662]); 1); 1)" office:value-type="date" office:date-value="2023-01-03" calcext:value-type="date">
            <text:p>2023-01-03</text:p>
          </table:table-cell>
          <table:table-cell table:number-columns-repeated="3"/>
        </table:table-row>
        <table:table-row table:style-name="ro2">
          <table:table-cell office:value-type="string" calcext:value-type="string">
            <text:p>Ev Ipkbca</text:p>
          </table:table-cell>
          <table:table-cell table:style-name="ce31" office:value-type="date" office:date-value="2023-11-23" calcext:value-type="date">
            <text:p>2023-11-23</text:p>
          </table:table-cell>
          <table:table-cell table:style-name="ce31"/>
          <table:table-cell table:formula="of:=BSM_GEC([.$A$8] ;BSM_GE([.$A$5]; ROWS([.D$1:.D663]); 1); 1)" office:value-type="string" office:string-value="Ob Qtcej" calcext:value-type="string">
            <text:p>Ob Qtcej</text:p>
          </table:table-cell>
          <table:table-cell table:formula="of:=BSM_GEC([.$B$8] ;BSM_GE([.$A$5]; ROWS([.E$1:.E663]); 1); 1)" office:value-type="date" office:date-value="2024-01-08" calcext:value-type="date">
            <text:p>2024-01-08</text:p>
          </table:table-cell>
          <table:table-cell table:number-columns-repeated="3"/>
        </table:table-row>
        <table:table-row table:style-name="ro2">
          <table:table-cell office:value-type="string" calcext:value-type="string">
            <text:p>Kmbm Nvyuta</text:p>
          </table:table-cell>
          <table:table-cell table:style-name="ce31" office:value-type="date" office:date-value="2025-04-04" calcext:value-type="date">
            <text:p>2025-04-04</text:p>
          </table:table-cell>
          <table:table-cell table:style-name="ce31"/>
          <table:table-cell table:formula="of:=BSM_GEC([.$A$8] ;BSM_GE([.$A$5]; ROWS([.D$1:.D664]); 1); 1)" office:value-type="string" office:string-value="Wdd Qtj" calcext:value-type="string">
            <text:p>Wdd Qtj</text:p>
          </table:table-cell>
          <table:table-cell table:formula="of:=BSM_GEC([.$B$8] ;BSM_GE([.$A$5]; ROWS([.E$1:.E664]); 1); 1)" office:value-type="date" office:date-value="2024-11-07" calcext:value-type="date">
            <text:p>2024-11-07</text:p>
          </table:table-cell>
          <table:table-cell table:number-columns-repeated="3"/>
        </table:table-row>
        <table:table-row table:style-name="ro2">
          <table:table-cell office:value-type="string" calcext:value-type="string">
            <text:p>Dnsh Wknud</text:p>
          </table:table-cell>
          <table:table-cell table:style-name="ce31" office:value-type="date" office:date-value="2022-08-21" calcext:value-type="date">
            <text:p>2022-08-21</text:p>
          </table:table-cell>
          <table:table-cell table:style-name="ce31"/>
          <table:table-cell table:formula="of:=BSM_GEC([.$A$8] ;BSM_GE([.$A$5]; ROWS([.D$1:.D665]); 1); 1)" office:value-type="string" office:string-value="Zzd Qvmhm" calcext:value-type="string">
            <text:p>Zzd Qvmhm</text:p>
          </table:table-cell>
          <table:table-cell table:formula="of:=BSM_GEC([.$B$8] ;BSM_GE([.$A$5]; ROWS([.E$1:.E665]); 1); 1)" office:value-type="date" office:date-value="2024-03-06" calcext:value-type="date">
            <text:p>2024-03-06</text:p>
          </table:table-cell>
          <table:table-cell table:number-columns-repeated="3"/>
        </table:table-row>
        <table:table-row table:style-name="ro2">
          <table:table-cell office:value-type="string" calcext:value-type="string">
            <text:p>Oic Tnqwi</text:p>
          </table:table-cell>
          <table:table-cell table:style-name="ce31" office:value-type="date" office:date-value="2023-08-08" calcext:value-type="date">
            <text:p>2023-08-08</text:p>
          </table:table-cell>
          <table:table-cell table:style-name="ce31"/>
          <table:table-cell table:formula="of:=BSM_GEC([.$A$8] ;BSM_GE([.$A$5]; ROWS([.D$1:.D666]); 1); 1)" office:value-type="string" office:string-value="Lq Qvomcr" calcext:value-type="string">
            <text:p>Lq Qvomcr</text:p>
          </table:table-cell>
          <table:table-cell table:formula="of:=BSM_GEC([.$B$8] ;BSM_GE([.$A$5]; ROWS([.E$1:.E666]); 1); 1)" office:value-type="date" office:date-value="2024-05-12" calcext:value-type="date">
            <text:p>2024-05-12</text:p>
          </table:table-cell>
          <table:table-cell table:number-columns-repeated="3"/>
        </table:table-row>
        <table:table-row table:style-name="ro2">
          <table:table-cell office:value-type="string" calcext:value-type="string">
            <text:p>Qjp Ubvvqwx</text:p>
          </table:table-cell>
          <table:table-cell table:style-name="ce31" office:value-type="date" office:date-value="2023-12-02" calcext:value-type="date">
            <text:p>2023-12-02</text:p>
          </table:table-cell>
          <table:table-cell table:style-name="ce31"/>
          <table:table-cell table:formula="of:=BSM_GEC([.$A$8] ;BSM_GE([.$A$5]; ROWS([.D$1:.D667]); 1); 1)" office:value-type="string" office:string-value="Ela Qwna" calcext:value-type="string">
            <text:p>Ela Qwna</text:p>
          </table:table-cell>
          <table:table-cell table:formula="of:=BSM_GEC([.$B$8] ;BSM_GE([.$A$5]; ROWS([.E$1:.E667]); 1); 1)" office:value-type="date" office:date-value="2024-12-19" calcext:value-type="date">
            <text:p>2024-12-19</text:p>
          </table:table-cell>
          <table:table-cell table:number-columns-repeated="3"/>
        </table:table-row>
        <table:table-row table:style-name="ro2">
          <table:table-cell office:value-type="string" calcext:value-type="string">
            <text:p>Pi Esqccv</text:p>
          </table:table-cell>
          <table:table-cell table:style-name="ce31" office:value-type="date" office:date-value="2024-09-05" calcext:value-type="date">
            <text:p>2024-09-05</text:p>
          </table:table-cell>
          <table:table-cell table:style-name="ce31"/>
          <table:table-cell table:formula="of:=BSM_GEC([.$A$8] ;BSM_GE([.$A$5]; ROWS([.D$1:.D668]); 1); 1)" office:value-type="string" office:string-value="Vtj Qxizanl" calcext:value-type="string">
            <text:p>Vtj Qxizanl</text:p>
          </table:table-cell>
          <table:table-cell table:formula="of:=BSM_GEC([.$B$8] ;BSM_GE([.$A$5]; ROWS([.E$1:.E668]); 1); 1)" office:value-type="date" office:date-value="2023-06-16" calcext:value-type="date">
            <text:p>2023-06-16</text:p>
          </table:table-cell>
          <table:table-cell table:number-columns-repeated="3"/>
        </table:table-row>
        <table:table-row table:style-name="ro2">
          <table:table-cell office:value-type="string" calcext:value-type="string">
            <text:p>Ae Oemw</text:p>
          </table:table-cell>
          <table:table-cell table:style-name="ce31" office:value-type="date" office:date-value="2022-11-27" calcext:value-type="date">
            <text:p>2022-11-27</text:p>
          </table:table-cell>
          <table:table-cell table:style-name="ce31"/>
          <table:table-cell table:formula="of:=BSM_GEC([.$A$8] ;BSM_GE([.$A$5]; ROWS([.D$1:.D669]); 1); 1)" office:value-type="string" office:string-value="Ju Qxv" calcext:value-type="string">
            <text:p>Ju Qxv</text:p>
          </table:table-cell>
          <table:table-cell table:formula="of:=BSM_GEC([.$B$8] ;BSM_GE([.$A$5]; ROWS([.E$1:.E669]); 1); 1)" office:value-type="date" office:date-value="2025-02-26" calcext:value-type="date">
            <text:p>2025-02-26</text:p>
          </table:table-cell>
          <table:table-cell table:number-columns-repeated="3"/>
        </table:table-row>
        <table:table-row table:style-name="ro2">
          <table:table-cell office:value-type="string" calcext:value-type="string">
            <text:p>Yip Lbwcul</text:p>
          </table:table-cell>
          <table:table-cell table:style-name="ce31" office:value-type="date" office:date-value="2023-01-26" calcext:value-type="date">
            <text:p>2023-01-26</text:p>
          </table:table-cell>
          <table:table-cell table:style-name="ce31"/>
          <table:table-cell table:formula="of:=BSM_GEC([.$A$8] ;BSM_GE([.$A$5]; ROWS([.D$1:.D670]); 1); 1)" office:value-type="string" office:string-value="Uyl Qydxc" calcext:value-type="string">
            <text:p>Uyl Qydxc</text:p>
          </table:table-cell>
          <table:table-cell table:formula="of:=BSM_GEC([.$B$8] ;BSM_GE([.$A$5]; ROWS([.E$1:.E670]); 1); 1)" office:value-type="date" office:date-value="2023-02-19" calcext:value-type="date">
            <text:p>2023-02-19</text:p>
          </table:table-cell>
          <table:table-cell table:number-columns-repeated="3"/>
        </table:table-row>
        <table:table-row table:style-name="ro2">
          <table:table-cell office:value-type="string" calcext:value-type="string">
            <text:p>Tupn Dfeq</text:p>
          </table:table-cell>
          <table:table-cell table:style-name="ce31" office:value-type="date" office:date-value="2025-02-08" calcext:value-type="date">
            <text:p>2025-02-08</text:p>
          </table:table-cell>
          <table:table-cell table:style-name="ce31"/>
          <table:table-cell table:formula="of:=BSM_GEC([.$A$8] ;BSM_GE([.$A$5]; ROWS([.D$1:.D671]); 1); 1)" office:value-type="string" office:string-value="Yrpc Qyhv" calcext:value-type="string">
            <text:p>Yrpc Qyhv</text:p>
          </table:table-cell>
          <table:table-cell table:formula="of:=BSM_GEC([.$B$8] ;BSM_GE([.$A$5]; ROWS([.E$1:.E671]); 1); 1)" office:value-type="date" office:date-value="2023-06-25" calcext:value-type="date">
            <text:p>2023-06-25</text:p>
          </table:table-cell>
          <table:table-cell table:number-columns-repeated="3"/>
        </table:table-row>
        <table:table-row table:style-name="ro2">
          <table:table-cell office:value-type="string" calcext:value-type="string">
            <text:p>Be Yiy</text:p>
          </table:table-cell>
          <table:table-cell table:style-name="ce31" office:value-type="date" office:date-value="2022-11-20" calcext:value-type="date">
            <text:p>2022-11-20</text:p>
          </table:table-cell>
          <table:table-cell table:style-name="ce31"/>
          <table:table-cell table:formula="of:=BSM_GEC([.$A$8] ;BSM_GE([.$A$5]; ROWS([.D$1:.D672]); 1); 1)" office:value-type="string" office:string-value="Tkt Qyn" calcext:value-type="string">
            <text:p>Tkt Qyn</text:p>
          </table:table-cell>
          <table:table-cell table:formula="of:=BSM_GEC([.$B$8] ;BSM_GE([.$A$5]; ROWS([.E$1:.E672]); 1); 1)" office:value-type="date" office:date-value="2025-04-18" calcext:value-type="date">
            <text:p>2025-04-18</text:p>
          </table:table-cell>
          <table:table-cell table:number-columns-repeated="3"/>
        </table:table-row>
        <table:table-row table:style-name="ro2">
          <table:table-cell office:value-type="string" calcext:value-type="string">
            <text:p>Xr Ykkdml</text:p>
          </table:table-cell>
          <table:table-cell table:style-name="ce31" office:value-type="date" office:date-value="2023-12-11" calcext:value-type="date">
            <text:p>2023-12-11</text:p>
          </table:table-cell>
          <table:table-cell table:style-name="ce31"/>
          <table:table-cell table:formula="of:=BSM_GEC([.$A$8] ;BSM_GE([.$A$5]; ROWS([.D$1:.D673]); 1); 1)" office:value-type="string" office:string-value="Chp Qzc" calcext:value-type="string">
            <text:p>Chp Qzc</text:p>
          </table:table-cell>
          <table:table-cell table:formula="of:=BSM_GEC([.$B$8] ;BSM_GE([.$A$5]; ROWS([.E$1:.E673]); 1); 1)" office:value-type="date" office:date-value="2024-10-11" calcext:value-type="date">
            <text:p>2024-10-11</text:p>
          </table:table-cell>
          <table:table-cell table:number-columns-repeated="3"/>
        </table:table-row>
        <table:table-row table:style-name="ro2">
          <table:table-cell office:value-type="string" calcext:value-type="string">
            <text:p>Pv Ryboar</text:p>
          </table:table-cell>
          <table:table-cell table:style-name="ce31" office:value-type="date" office:date-value="2022-08-27" calcext:value-type="date">
            <text:p>2022-08-27</text:p>
          </table:table-cell>
          <table:table-cell table:style-name="ce31"/>
          <table:table-cell table:formula="of:=BSM_GEC([.$A$8] ;BSM_GE([.$A$5]; ROWS([.D$1:.D674]); 1); 1)" office:value-type="string" office:string-value="Cst Qzjepc" calcext:value-type="string">
            <text:p>Cst Qzjepc</text:p>
          </table:table-cell>
          <table:table-cell table:formula="of:=BSM_GEC([.$B$8] ;BSM_GE([.$A$5]; ROWS([.E$1:.E674]); 1); 1)" office:value-type="date" office:date-value="2025-04-14" calcext:value-type="date">
            <text:p>2025-04-14</text:p>
          </table:table-cell>
          <table:table-cell table:number-columns-repeated="3"/>
        </table:table-row>
        <table:table-row table:style-name="ro2">
          <table:table-cell office:value-type="string" calcext:value-type="string">
            <text:p>Hdr Fcgloc</text:p>
          </table:table-cell>
          <table:table-cell table:style-name="ce31" office:value-type="date" office:date-value="2023-06-01" calcext:value-type="date">
            <text:p>2023-06-01</text:p>
          </table:table-cell>
          <table:table-cell table:style-name="ce31"/>
          <table:table-cell table:formula="of:=BSM_GEC([.$A$8] ;BSM_GE([.$A$5]; ROWS([.D$1:.D675]); 1); 1)" office:value-type="string" office:string-value="Nqou Raeika" calcext:value-type="string">
            <text:p>Nqou Raeika</text:p>
          </table:table-cell>
          <table:table-cell table:formula="of:=BSM_GEC([.$B$8] ;BSM_GE([.$A$5]; ROWS([.E$1:.E675]); 1); 1)" office:value-type="date" office:date-value="2024-05-02" calcext:value-type="date">
            <text:p>2024-05-02</text:p>
          </table:table-cell>
          <table:table-cell table:number-columns-repeated="3"/>
        </table:table-row>
        <table:table-row table:style-name="ro2">
          <table:table-cell office:value-type="string" calcext:value-type="string">
            <text:p>Kmk Fuvk</text:p>
          </table:table-cell>
          <table:table-cell table:style-name="ce31" office:value-type="date" office:date-value="2023-01-26" calcext:value-type="date">
            <text:p>2023-01-26</text:p>
          </table:table-cell>
          <table:table-cell table:style-name="ce31"/>
          <table:table-cell table:formula="of:=BSM_GEC([.$A$8] ;BSM_GE([.$A$5]; ROWS([.D$1:.D676]); 1); 1)" office:value-type="string" office:string-value="Gj Rbaw" calcext:value-type="string">
            <text:p>Gj Rbaw</text:p>
          </table:table-cell>
          <table:table-cell table:formula="of:=BSM_GEC([.$B$8] ;BSM_GE([.$A$5]; ROWS([.E$1:.E676]); 1); 1)" office:value-type="date" office:date-value="2022-12-19" calcext:value-type="date">
            <text:p>2022-12-19</text:p>
          </table:table-cell>
          <table:table-cell table:number-columns-repeated="3"/>
        </table:table-row>
        <table:table-row table:style-name="ro2">
          <table:table-cell office:value-type="string" calcext:value-type="string">
            <text:p>Py Bdrqu</text:p>
          </table:table-cell>
          <table:table-cell table:style-name="ce31" office:value-type="date" office:date-value="2023-12-16" calcext:value-type="date">
            <text:p>2023-12-16</text:p>
          </table:table-cell>
          <table:table-cell table:style-name="ce31"/>
          <table:table-cell table:formula="of:=BSM_GEC([.$A$8] ;BSM_GE([.$A$5]; ROWS([.D$1:.D677]); 1); 1)" office:value-type="string" office:string-value="Dhwr Rbdivys" calcext:value-type="string">
            <text:p>Dhwr Rbdivys</text:p>
          </table:table-cell>
          <table:table-cell table:formula="of:=BSM_GEC([.$B$8] ;BSM_GE([.$A$5]; ROWS([.E$1:.E677]); 1); 1)" office:value-type="date" office:date-value="2022-12-02" calcext:value-type="date">
            <text:p>2022-12-02</text:p>
          </table:table-cell>
          <table:table-cell table:number-columns-repeated="3"/>
        </table:table-row>
        <table:table-row table:style-name="ro2">
          <table:table-cell office:value-type="string" calcext:value-type="string">
            <text:p>Uta Zipetsj</text:p>
          </table:table-cell>
          <table:table-cell table:style-name="ce31" office:value-type="date" office:date-value="2023-06-17" calcext:value-type="date">
            <text:p>2023-06-17</text:p>
          </table:table-cell>
          <table:table-cell table:style-name="ce31"/>
          <table:table-cell table:formula="of:=BSM_GEC([.$A$8] ;BSM_GE([.$A$5]; ROWS([.D$1:.D678]); 1); 1)" office:value-type="string" office:string-value="Ti Rbdols" calcext:value-type="string">
            <text:p>Ti Rbdols</text:p>
          </table:table-cell>
          <table:table-cell table:formula="of:=BSM_GEC([.$B$8] ;BSM_GE([.$A$5]; ROWS([.E$1:.E678]); 1); 1)" office:value-type="date" office:date-value="2024-07-27" calcext:value-type="date">
            <text:p>2024-07-27</text:p>
          </table:table-cell>
          <table:table-cell table:number-columns-repeated="3"/>
        </table:table-row>
        <table:table-row table:style-name="ro2">
          <table:table-cell office:value-type="string" calcext:value-type="string">
            <text:p>Bruc Nah</text:p>
          </table:table-cell>
          <table:table-cell table:style-name="ce31" office:value-type="date" office:date-value="2024-02-11" calcext:value-type="date">
            <text:p>2024-02-11</text:p>
          </table:table-cell>
          <table:table-cell table:style-name="ce31"/>
          <table:table-cell table:formula="of:=BSM_GEC([.$A$8] ;BSM_GE([.$A$5]; ROWS([.D$1:.D679]); 1); 1)" office:value-type="string" office:string-value="Uofw Rbmllvb" calcext:value-type="string">
            <text:p>Uofw Rbmllvb</text:p>
          </table:table-cell>
          <table:table-cell table:formula="of:=BSM_GEC([.$B$8] ;BSM_GE([.$A$5]; ROWS([.E$1:.E679]); 1); 1)" office:value-type="date" office:date-value="2022-10-11" calcext:value-type="date">
            <text:p>2022-10-11</text:p>
          </table:table-cell>
          <table:table-cell table:number-columns-repeated="3"/>
        </table:table-row>
        <table:table-row table:style-name="ro2">
          <table:table-cell office:value-type="string" calcext:value-type="string">
            <text:p>Yj Srmay</text:p>
          </table:table-cell>
          <table:table-cell table:style-name="ce31" office:value-type="date" office:date-value="2024-10-08" calcext:value-type="date">
            <text:p>2024-10-08</text:p>
          </table:table-cell>
          <table:table-cell table:style-name="ce31"/>
          <table:table-cell table:formula="of:=BSM_GEC([.$A$8] ;BSM_GE([.$A$5]; ROWS([.D$1:.D680]); 1); 1)" office:value-type="string" office:string-value="Gdsx Rbnol" calcext:value-type="string">
            <text:p>Gdsx Rbnol</text:p>
          </table:table-cell>
          <table:table-cell table:formula="of:=BSM_GEC([.$B$8] ;BSM_GE([.$A$5]; ROWS([.E$1:.E680]); 1); 1)" office:value-type="date" office:date-value="2022-09-11" calcext:value-type="date">
            <text:p>2022-09-11</text:p>
          </table:table-cell>
          <table:table-cell table:number-columns-repeated="3"/>
        </table:table-row>
        <table:table-row table:style-name="ro2">
          <table:table-cell office:value-type="string" calcext:value-type="string">
            <text:p>Il Kjde</text:p>
          </table:table-cell>
          <table:table-cell table:style-name="ce31" office:value-type="date" office:date-value="2023-07-07" calcext:value-type="date">
            <text:p>2023-07-07</text:p>
          </table:table-cell>
          <table:table-cell table:style-name="ce31"/>
          <table:table-cell table:formula="of:=BSM_GEC([.$A$8] ;BSM_GE([.$A$5]; ROWS([.D$1:.D681]); 1); 1)" office:value-type="string" office:string-value="Svh Rdjobx" calcext:value-type="string">
            <text:p>Svh Rdjobx</text:p>
          </table:table-cell>
          <table:table-cell table:formula="of:=BSM_GEC([.$B$8] ;BSM_GE([.$A$5]; ROWS([.E$1:.E681]); 1); 1)" office:value-type="date" office:date-value="2024-05-31" calcext:value-type="date">
            <text:p>2024-05-31</text:p>
          </table:table-cell>
          <table:table-cell table:number-columns-repeated="3"/>
        </table:table-row>
        <table:table-row table:style-name="ro2">
          <table:table-cell office:value-type="string" calcext:value-type="string">
            <text:p>Mzwe Mcxbfj</text:p>
          </table:table-cell>
          <table:table-cell table:style-name="ce31" office:value-type="date" office:date-value="2022-09-06" calcext:value-type="date">
            <text:p>2022-09-06</text:p>
          </table:table-cell>
          <table:table-cell table:style-name="ce31"/>
          <table:table-cell table:formula="of:=BSM_GEC([.$A$8] ;BSM_GE([.$A$5]; ROWS([.D$1:.D682]); 1); 1)" office:value-type="string" office:string-value="Px Rdopzsa" calcext:value-type="string">
            <text:p>Px Rdopzsa</text:p>
          </table:table-cell>
          <table:table-cell table:formula="of:=BSM_GEC([.$B$8] ;BSM_GE([.$A$5]; ROWS([.E$1:.E682]); 1); 1)" office:value-type="date" office:date-value="2024-06-18" calcext:value-type="date">
            <text:p>2024-06-18</text:p>
          </table:table-cell>
          <table:table-cell table:number-columns-repeated="3"/>
        </table:table-row>
        <table:table-row table:style-name="ro2">
          <table:table-cell office:value-type="string" calcext:value-type="string">
            <text:p>Hb Vjft</text:p>
          </table:table-cell>
          <table:table-cell table:style-name="ce31" office:value-type="date" office:date-value="2023-12-18" calcext:value-type="date">
            <text:p>2023-12-18</text:p>
          </table:table-cell>
          <table:table-cell table:style-name="ce31"/>
          <table:table-cell table:formula="of:=BSM_GEC([.$A$8] ;BSM_GE([.$A$5]; ROWS([.D$1:.D683]); 1); 1)" office:value-type="string" office:string-value="Gv Rdpcn" calcext:value-type="string">
            <text:p>Gv Rdpcn</text:p>
          </table:table-cell>
          <table:table-cell table:formula="of:=BSM_GEC([.$B$8] ;BSM_GE([.$A$5]; ROWS([.E$1:.E683]); 1); 1)" office:value-type="date" office:date-value="2024-01-08" calcext:value-type="date">
            <text:p>2024-01-08</text:p>
          </table:table-cell>
          <table:table-cell table:number-columns-repeated="3"/>
        </table:table-row>
        <table:table-row table:style-name="ro2">
          <table:table-cell office:value-type="string" calcext:value-type="string">
            <text:p>Miv Ivn</text:p>
          </table:table-cell>
          <table:table-cell table:style-name="ce31" office:value-type="date" office:date-value="2022-10-04" calcext:value-type="date">
            <text:p>2022-10-04</text:p>
          </table:table-cell>
          <table:table-cell table:style-name="ce31"/>
          <table:table-cell table:formula="of:=BSM_GEC([.$A$8] ;BSM_GE([.$A$5]; ROWS([.D$1:.D684]); 1); 1)" office:value-type="string" office:string-value="Uysk Regveds" calcext:value-type="string">
            <text:p>Uysk Regveds</text:p>
          </table:table-cell>
          <table:table-cell table:formula="of:=BSM_GEC([.$B$8] ;BSM_GE([.$A$5]; ROWS([.E$1:.E684]); 1); 1)" office:value-type="date" office:date-value="2024-04-03" calcext:value-type="date">
            <text:p>2024-04-03</text:p>
          </table:table-cell>
          <table:table-cell table:number-columns-repeated="3"/>
        </table:table-row>
        <table:table-row table:style-name="ro2">
          <table:table-cell office:value-type="string" calcext:value-type="string">
            <text:p>Lf Pkxd</text:p>
          </table:table-cell>
          <table:table-cell table:style-name="ce31" office:value-type="date" office:date-value="2025-03-06" calcext:value-type="date">
            <text:p>2025-03-06</text:p>
          </table:table-cell>
          <table:table-cell table:style-name="ce31"/>
          <table:table-cell table:formula="of:=BSM_GEC([.$A$8] ;BSM_GE([.$A$5]; ROWS([.D$1:.D685]); 1); 1)" office:value-type="string" office:string-value="Wbpf Reiifm" calcext:value-type="string">
            <text:p>Wbpf Reiifm</text:p>
          </table:table-cell>
          <table:table-cell table:formula="of:=BSM_GEC([.$B$8] ;BSM_GE([.$A$5]; ROWS([.E$1:.E685]); 1); 1)" office:value-type="date" office:date-value="2024-03-04" calcext:value-type="date">
            <text:p>2024-03-04</text:p>
          </table:table-cell>
          <table:table-cell table:number-columns-repeated="3"/>
        </table:table-row>
        <table:table-row table:style-name="ro2">
          <table:table-cell office:value-type="string" calcext:value-type="string">
            <text:p>Ruj Iwqpeds</text:p>
          </table:table-cell>
          <table:table-cell table:style-name="ce31" office:value-type="date" office:date-value="2024-03-17" calcext:value-type="date">
            <text:p>2024-03-17</text:p>
          </table:table-cell>
          <table:table-cell table:style-name="ce31"/>
          <table:table-cell table:formula="of:=BSM_GEC([.$A$8] ;BSM_GE([.$A$5]; ROWS([.D$1:.D686]); 1); 1)" office:value-type="string" office:string-value="Tk Revn" calcext:value-type="string">
            <text:p>Tk Revn</text:p>
          </table:table-cell>
          <table:table-cell table:formula="of:=BSM_GEC([.$B$8] ;BSM_GE([.$A$5]; ROWS([.E$1:.E686]); 1); 1)" office:value-type="date" office:date-value="2023-10-28" calcext:value-type="date">
            <text:p>2023-10-28</text:p>
          </table:table-cell>
          <table:table-cell table:number-columns-repeated="3"/>
        </table:table-row>
        <table:table-row table:style-name="ro2">
          <table:table-cell office:value-type="string" calcext:value-type="string">
            <text:p>Ginz Nmat</text:p>
          </table:table-cell>
          <table:table-cell table:style-name="ce31" office:value-type="date" office:date-value="2023-08-23" calcext:value-type="date">
            <text:p>2023-08-23</text:p>
          </table:table-cell>
          <table:table-cell table:style-name="ce31"/>
          <table:table-cell table:formula="of:=BSM_GEC([.$A$8] ;BSM_GE([.$A$5]; ROWS([.D$1:.D687]); 1); 1)" office:value-type="string" office:string-value="Hne Rfhfm" calcext:value-type="string">
            <text:p>Hne Rfhfm</text:p>
          </table:table-cell>
          <table:table-cell table:formula="of:=BSM_GEC([.$B$8] ;BSM_GE([.$A$5]; ROWS([.E$1:.E687]); 1); 1)" office:value-type="date" office:date-value="2024-09-12" calcext:value-type="date">
            <text:p>2024-09-12</text:p>
          </table:table-cell>
          <table:table-cell table:number-columns-repeated="3"/>
        </table:table-row>
        <table:table-row table:style-name="ro2">
          <table:table-cell office:value-type="string" calcext:value-type="string">
            <text:p>Hlz Juod</text:p>
          </table:table-cell>
          <table:table-cell table:style-name="ce31" office:value-type="date" office:date-value="2024-03-18" calcext:value-type="date">
            <text:p>2024-03-18</text:p>
          </table:table-cell>
          <table:table-cell table:style-name="ce31"/>
          <table:table-cell table:formula="of:=BSM_GEC([.$A$8] ;BSM_GE([.$A$5]; ROWS([.D$1:.D688]); 1); 1)" office:value-type="string" office:string-value="Toxh Rfocdod" calcext:value-type="string">
            <text:p>Toxh Rfocdod</text:p>
          </table:table-cell>
          <table:table-cell table:formula="of:=BSM_GEC([.$B$8] ;BSM_GE([.$A$5]; ROWS([.E$1:.E688]); 1); 1)" office:value-type="date" office:date-value="2022-10-24" calcext:value-type="date">
            <text:p>2022-10-24</text:p>
          </table:table-cell>
          <table:table-cell table:number-columns-repeated="3"/>
        </table:table-row>
        <table:table-row table:style-name="ro2">
          <table:table-cell office:value-type="string" calcext:value-type="string">
            <text:p>Tgb Moqtk</text:p>
          </table:table-cell>
          <table:table-cell table:style-name="ce31" office:value-type="date" office:date-value="2025-03-07" calcext:value-type="date">
            <text:p>2025-03-07</text:p>
          </table:table-cell>
          <table:table-cell table:style-name="ce31"/>
          <table:table-cell table:formula="of:=BSM_GEC([.$A$8] ;BSM_GE([.$A$5]; ROWS([.D$1:.D689]); 1); 1)" office:value-type="string" office:string-value="Pcal Rfrnef" calcext:value-type="string">
            <text:p>Pcal Rfrnef</text:p>
          </table:table-cell>
          <table:table-cell table:formula="of:=BSM_GEC([.$B$8] ;BSM_GE([.$A$5]; ROWS([.E$1:.E689]); 1); 1)" office:value-type="date" office:date-value="2025-01-04" calcext:value-type="date">
            <text:p>2025-01-04</text:p>
          </table:table-cell>
          <table:table-cell table:number-columns-repeated="3"/>
        </table:table-row>
        <table:table-row table:style-name="ro2">
          <table:table-cell office:value-type="string" calcext:value-type="string">
            <text:p>Szre Aerktlr</text:p>
          </table:table-cell>
          <table:table-cell table:style-name="ce31" office:value-type="date" office:date-value="2024-12-20" calcext:value-type="date">
            <text:p>2024-12-20</text:p>
          </table:table-cell>
          <table:table-cell table:style-name="ce31"/>
          <table:table-cell table:formula="of:=BSM_GEC([.$A$8] ;BSM_GE([.$A$5]; ROWS([.D$1:.D690]); 1); 1)" office:value-type="string" office:string-value="Fkpw Rfwxx" calcext:value-type="string">
            <text:p>Fkpw Rfwxx</text:p>
          </table:table-cell>
          <table:table-cell table:formula="of:=BSM_GEC([.$B$8] ;BSM_GE([.$A$5]; ROWS([.E$1:.E690]); 1); 1)" office:value-type="date" office:date-value="2024-04-21" calcext:value-type="date">
            <text:p>2024-04-21</text:p>
          </table:table-cell>
          <table:table-cell table:number-columns-repeated="3"/>
        </table:table-row>
        <table:table-row table:style-name="ro2">
          <table:table-cell office:value-type="string" calcext:value-type="string">
            <text:p>Xxsu Rltkdu</text:p>
          </table:table-cell>
          <table:table-cell table:style-name="ce31" office:value-type="date" office:date-value="2024-07-10" calcext:value-type="date">
            <text:p>2024-07-10</text:p>
          </table:table-cell>
          <table:table-cell table:style-name="ce31"/>
          <table:table-cell table:formula="of:=BSM_GEC([.$A$8] ;BSM_GE([.$A$5]; ROWS([.D$1:.D691]); 1); 1)" office:value-type="string" office:string-value="Nte Rfzqi" calcext:value-type="string">
            <text:p>Nte Rfzqi</text:p>
          </table:table-cell>
          <table:table-cell table:formula="of:=BSM_GEC([.$B$8] ;BSM_GE([.$A$5]; ROWS([.E$1:.E691]); 1); 1)" office:value-type="date" office:date-value="2024-08-12" calcext:value-type="date">
            <text:p>2024-08-12</text:p>
          </table:table-cell>
          <table:table-cell table:number-columns-repeated="3"/>
        </table:table-row>
        <table:table-row table:style-name="ro2">
          <table:table-cell office:value-type="string" calcext:value-type="string">
            <text:p>Zwpf Irrn</text:p>
          </table:table-cell>
          <table:table-cell table:style-name="ce31" office:value-type="date" office:date-value="2022-11-27" calcext:value-type="date">
            <text:p>2022-11-27</text:p>
          </table:table-cell>
          <table:table-cell table:style-name="ce31"/>
          <table:table-cell table:formula="of:=BSM_GEC([.$A$8] ;BSM_GE([.$A$5]; ROWS([.D$1:.D692]); 1); 1)" office:value-type="string" office:string-value="Tk Ripnw" calcext:value-type="string">
            <text:p>Tk Ripnw</text:p>
          </table:table-cell>
          <table:table-cell table:formula="of:=BSM_GEC([.$B$8] ;BSM_GE([.$A$5]; ROWS([.E$1:.E692]); 1); 1)" office:value-type="date" office:date-value="2024-07-05" calcext:value-type="date">
            <text:p>2024-07-05</text:p>
          </table:table-cell>
          <table:table-cell table:number-columns-repeated="3"/>
        </table:table-row>
        <table:table-row table:style-name="ro2">
          <table:table-cell office:value-type="string" calcext:value-type="string">
            <text:p>Lye Ybn</text:p>
          </table:table-cell>
          <table:table-cell table:style-name="ce31" office:value-type="date" office:date-value="2025-03-04" calcext:value-type="date">
            <text:p>2025-03-04</text:p>
          </table:table-cell>
          <table:table-cell table:style-name="ce31"/>
          <table:table-cell table:formula="of:=BSM_GEC([.$A$8] ;BSM_GE([.$A$5]; ROWS([.D$1:.D693]); 1); 1)" office:value-type="string" office:string-value="Rtyo Rjaqvej" calcext:value-type="string">
            <text:p>Rtyo Rjaqvej</text:p>
          </table:table-cell>
          <table:table-cell table:formula="of:=BSM_GEC([.$B$8] ;BSM_GE([.$A$5]; ROWS([.E$1:.E693]); 1); 1)" office:value-type="date" office:date-value="2024-11-21" calcext:value-type="date">
            <text:p>2024-11-21</text:p>
          </table:table-cell>
          <table:table-cell table:number-columns-repeated="3"/>
        </table:table-row>
        <table:table-row table:style-name="ro2">
          <table:table-cell office:value-type="string" calcext:value-type="string">
            <text:p>Cm Httto</text:p>
          </table:table-cell>
          <table:table-cell table:style-name="ce31" office:value-type="date" office:date-value="2025-01-06" calcext:value-type="date">
            <text:p>2025-01-06</text:p>
          </table:table-cell>
          <table:table-cell table:style-name="ce31"/>
          <table:table-cell table:formula="of:=BSM_GEC([.$A$8] ;BSM_GE([.$A$5]; ROWS([.D$1:.D694]); 1); 1)" office:value-type="string" office:string-value="Jg Rkv" calcext:value-type="string">
            <text:p>Jg Rkv</text:p>
          </table:table-cell>
          <table:table-cell table:formula="of:=BSM_GEC([.$B$8] ;BSM_GE([.$A$5]; ROWS([.E$1:.E694]); 1); 1)" office:value-type="date" office:date-value="2024-11-21" calcext:value-type="date">
            <text:p>2024-11-21</text:p>
          </table:table-cell>
          <table:table-cell table:number-columns-repeated="3"/>
        </table:table-row>
        <table:table-row table:style-name="ro2">
          <table:table-cell office:value-type="string" calcext:value-type="string">
            <text:p>Nig Mlfkuax</text:p>
          </table:table-cell>
          <table:table-cell table:style-name="ce31" office:value-type="date" office:date-value="2022-10-25" calcext:value-type="date">
            <text:p>2022-10-25</text:p>
          </table:table-cell>
          <table:table-cell table:style-name="ce31"/>
          <table:table-cell table:formula="of:=BSM_GEC([.$A$8] ;BSM_GE([.$A$5]; ROWS([.D$1:.D695]); 1); 1)" office:value-type="string" office:string-value="Qedp Rlsigzs" calcext:value-type="string">
            <text:p>Qedp Rlsigzs</text:p>
          </table:table-cell>
          <table:table-cell table:formula="of:=BSM_GEC([.$B$8] ;BSM_GE([.$A$5]; ROWS([.E$1:.E695]); 1); 1)" office:value-type="date" office:date-value="2023-01-16" calcext:value-type="date">
            <text:p>2023-01-16</text:p>
          </table:table-cell>
          <table:table-cell table:number-columns-repeated="3"/>
        </table:table-row>
        <table:table-row table:style-name="ro2">
          <table:table-cell office:value-type="string" calcext:value-type="string">
            <text:p>Xqi Xrow</text:p>
          </table:table-cell>
          <table:table-cell table:style-name="ce31" office:value-type="date" office:date-value="2023-08-14" calcext:value-type="date">
            <text:p>2023-08-14</text:p>
          </table:table-cell>
          <table:table-cell table:style-name="ce31"/>
          <table:table-cell table:formula="of:=BSM_GEC([.$A$8] ;BSM_GE([.$A$5]; ROWS([.D$1:.D696]); 1); 1)" office:value-type="string" office:string-value="Xxsu Rltkdu" calcext:value-type="string">
            <text:p>Xxsu Rltkdu</text:p>
          </table:table-cell>
          <table:table-cell table:formula="of:=BSM_GEC([.$B$8] ;BSM_GE([.$A$5]; ROWS([.E$1:.E696]); 1); 1)" office:value-type="date" office:date-value="2024-07-10" calcext:value-type="date">
            <text:p>2024-07-10</text:p>
          </table:table-cell>
          <table:table-cell table:number-columns-repeated="3"/>
        </table:table-row>
        <table:table-row table:style-name="ro2">
          <table:table-cell office:value-type="string" calcext:value-type="string">
            <text:p>Hc Rpl</text:p>
          </table:table-cell>
          <table:table-cell table:style-name="ce31" office:value-type="date" office:date-value="2024-10-14" calcext:value-type="date">
            <text:p>2024-10-14</text:p>
          </table:table-cell>
          <table:table-cell table:style-name="ce31"/>
          <table:table-cell table:formula="of:=BSM_GEC([.$A$8] ;BSM_GE([.$A$5]; ROWS([.D$1:.D697]); 1); 1)" office:value-type="string" office:string-value="Naa Rmrb" calcext:value-type="string">
            <text:p>Naa Rmrb</text:p>
          </table:table-cell>
          <table:table-cell table:formula="of:=BSM_GEC([.$B$8] ;BSM_GE([.$A$5]; ROWS([.E$1:.E697]); 1); 1)" office:value-type="date" office:date-value="2022-12-24" calcext:value-type="date">
            <text:p>2022-12-24</text:p>
          </table:table-cell>
          <table:table-cell table:number-columns-repeated="3"/>
        </table:table-row>
        <table:table-row table:style-name="ro2">
          <table:table-cell office:value-type="string" calcext:value-type="string">
            <text:p>Qjur Mvyxpcu</text:p>
          </table:table-cell>
          <table:table-cell table:style-name="ce31" office:value-type="date" office:date-value="2023-02-25" calcext:value-type="date">
            <text:p>2023-02-25</text:p>
          </table:table-cell>
          <table:table-cell table:style-name="ce31"/>
          <table:table-cell table:formula="of:=BSM_GEC([.$A$8] ;BSM_GE([.$A$5]; ROWS([.D$1:.D698]); 1); 1)" office:value-type="string" office:string-value="Temf Rnzxqwm" calcext:value-type="string">
            <text:p>Temf Rnzxqwm</text:p>
          </table:table-cell>
          <table:table-cell table:formula="of:=BSM_GEC([.$B$8] ;BSM_GE([.$A$5]; ROWS([.E$1:.E698]); 1); 1)" office:value-type="date" office:date-value="2024-05-08" calcext:value-type="date">
            <text:p>2024-05-08</text:p>
          </table:table-cell>
          <table:table-cell table:number-columns-repeated="3"/>
        </table:table-row>
        <table:table-row table:style-name="ro2">
          <table:table-cell office:value-type="string" calcext:value-type="string">
            <text:p>Apd Wzotg</text:p>
          </table:table-cell>
          <table:table-cell table:style-name="ce31" office:value-type="date" office:date-value="2024-05-30" calcext:value-type="date">
            <text:p>2024-05-30</text:p>
          </table:table-cell>
          <table:table-cell table:style-name="ce31"/>
          <table:table-cell table:formula="of:=BSM_GEC([.$A$8] ;BSM_GE([.$A$5]; ROWS([.D$1:.D699]); 1); 1)" office:value-type="string" office:string-value="Agp Rpcyny" calcext:value-type="string">
            <text:p>Agp Rpcyny</text:p>
          </table:table-cell>
          <table:table-cell table:formula="of:=BSM_GEC([.$B$8] ;BSM_GE([.$A$5]; ROWS([.E$1:.E699]); 1); 1)" office:value-type="date" office:date-value="2023-02-17" calcext:value-type="date">
            <text:p>2023-02-17</text:p>
          </table:table-cell>
          <table:table-cell table:number-columns-repeated="3"/>
        </table:table-row>
        <table:table-row table:style-name="ro2">
          <table:table-cell office:value-type="string" calcext:value-type="string">
            <text:p>Mc Uhwj</text:p>
          </table:table-cell>
          <table:table-cell table:style-name="ce31" office:value-type="date" office:date-value="2025-04-07" calcext:value-type="date">
            <text:p>2025-04-07</text:p>
          </table:table-cell>
          <table:table-cell table:style-name="ce31"/>
          <table:table-cell table:formula="of:=BSM_GEC([.$A$8] ;BSM_GE([.$A$5]; ROWS([.D$1:.D700]); 1); 1)" office:value-type="string" office:string-value="Hc Rpl" calcext:value-type="string">
            <text:p>Hc Rpl</text:p>
          </table:table-cell>
          <table:table-cell table:formula="of:=BSM_GEC([.$B$8] ;BSM_GE([.$A$5]; ROWS([.E$1:.E700]); 1); 1)" office:value-type="date" office:date-value="2024-10-14" calcext:value-type="date">
            <text:p>2024-10-14</text:p>
          </table:table-cell>
          <table:table-cell table:number-columns-repeated="3"/>
        </table:table-row>
        <table:table-row table:style-name="ro2">
          <table:table-cell office:value-type="string" calcext:value-type="string">
            <text:p>Tkrh Prh</text:p>
          </table:table-cell>
          <table:table-cell table:style-name="ce31" office:value-type="date" office:date-value="2023-12-09" calcext:value-type="date">
            <text:p>2023-12-09</text:p>
          </table:table-cell>
          <table:table-cell table:style-name="ce31"/>
          <table:table-cell table:formula="of:=BSM_GEC([.$A$8] ;BSM_GE([.$A$5]; ROWS([.D$1:.D701]); 1); 1)" office:value-type="string" office:string-value="Iei Rqehz" calcext:value-type="string">
            <text:p>Iei Rqehz</text:p>
          </table:table-cell>
          <table:table-cell table:formula="of:=BSM_GEC([.$B$8] ;BSM_GE([.$A$5]; ROWS([.E$1:.E701]); 1); 1)" office:value-type="date" office:date-value="2022-11-27" calcext:value-type="date">
            <text:p>2022-11-27</text:p>
          </table:table-cell>
          <table:table-cell table:number-columns-repeated="3"/>
        </table:table-row>
        <table:table-row table:style-name="ro2">
          <table:table-cell office:value-type="string" calcext:value-type="string">
            <text:p>Bwhr Ivwplil</text:p>
          </table:table-cell>
          <table:table-cell table:style-name="ce31" office:value-type="date" office:date-value="2022-08-01" calcext:value-type="date">
            <text:p>2022-08-01</text:p>
          </table:table-cell>
          <table:table-cell table:style-name="ce31"/>
          <table:table-cell table:formula="of:=BSM_GEC([.$A$8] ;BSM_GE([.$A$5]; ROWS([.D$1:.D702]); 1); 1)" office:value-type="string" office:string-value="Hst Rrdjzgr" calcext:value-type="string">
            <text:p>Hst Rrdjzgr</text:p>
          </table:table-cell>
          <table:table-cell table:formula="of:=BSM_GEC([.$B$8] ;BSM_GE([.$A$5]; ROWS([.E$1:.E702]); 1); 1)" office:value-type="date" office:date-value="2024-09-18" calcext:value-type="date">
            <text:p>2024-09-18</text:p>
          </table:table-cell>
          <table:table-cell table:number-columns-repeated="3"/>
        </table:table-row>
        <table:table-row table:style-name="ro2">
          <table:table-cell office:value-type="string" calcext:value-type="string">
            <text:p>Yv Jgod</text:p>
          </table:table-cell>
          <table:table-cell table:style-name="ce31" office:value-type="date" office:date-value="2022-11-24" calcext:value-type="date">
            <text:p>2022-11-24</text:p>
          </table:table-cell>
          <table:table-cell table:style-name="ce31"/>
          <table:table-cell table:formula="of:=BSM_GEC([.$A$8] ;BSM_GE([.$A$5]; ROWS([.D$1:.D703]); 1); 1)" office:value-type="string" office:string-value="Yrs Rrfxhtp" calcext:value-type="string">
            <text:p>Yrs Rrfxhtp</text:p>
          </table:table-cell>
          <table:table-cell table:formula="of:=BSM_GEC([.$B$8] ;BSM_GE([.$A$5]; ROWS([.E$1:.E703]); 1); 1)" office:value-type="date" office:date-value="2023-01-05" calcext:value-type="date">
            <text:p>2023-01-05</text:p>
          </table:table-cell>
          <table:table-cell table:number-columns-repeated="3"/>
        </table:table-row>
        <table:table-row table:style-name="ro2">
          <table:table-cell office:value-type="string" calcext:value-type="string">
            <text:p>Tip Ctwpn</text:p>
          </table:table-cell>
          <table:table-cell table:style-name="ce31" office:value-type="date" office:date-value="2024-04-11" calcext:value-type="date">
            <text:p>2024-04-11</text:p>
          </table:table-cell>
          <table:table-cell table:style-name="ce31"/>
          <table:table-cell table:formula="of:=BSM_GEC([.$A$8] ;BSM_GE([.$A$5]; ROWS([.D$1:.D704]); 1); 1)" office:value-type="string" office:string-value="Bc Rrscy" calcext:value-type="string">
            <text:p>Bc Rrscy</text:p>
          </table:table-cell>
          <table:table-cell table:formula="of:=BSM_GEC([.$B$8] ;BSM_GE([.$A$5]; ROWS([.E$1:.E704]); 1); 1)" office:value-type="date" office:date-value="2024-06-24" calcext:value-type="date">
            <text:p>2024-06-24</text:p>
          </table:table-cell>
          <table:table-cell table:number-columns-repeated="3"/>
        </table:table-row>
        <table:table-row table:style-name="ro2">
          <table:table-cell office:value-type="string" calcext:value-type="string">
            <text:p>Vrh Vjuaw</text:p>
          </table:table-cell>
          <table:table-cell table:style-name="ce31" office:value-type="date" office:date-value="2024-04-15" calcext:value-type="date">
            <text:p>2024-04-15</text:p>
          </table:table-cell>
          <table:table-cell table:style-name="ce31"/>
          <table:table-cell table:formula="of:=BSM_GEC([.$A$8] ;BSM_GE([.$A$5]; ROWS([.D$1:.D705]); 1); 1)" office:value-type="string" office:string-value="Fk Rrwhe" calcext:value-type="string">
            <text:p>Fk Rrwhe</text:p>
          </table:table-cell>
          <table:table-cell table:formula="of:=BSM_GEC([.$B$8] ;BSM_GE([.$A$5]; ROWS([.E$1:.E705]); 1); 1)" office:value-type="date" office:date-value="2024-02-01" calcext:value-type="date">
            <text:p>2024-02-01</text:p>
          </table:table-cell>
          <table:table-cell table:number-columns-repeated="3"/>
        </table:table-row>
        <table:table-row table:style-name="ro2">
          <table:table-cell office:value-type="string" calcext:value-type="string">
            <text:p>Yf Zktcp</text:p>
          </table:table-cell>
          <table:table-cell table:style-name="ce31" office:value-type="date" office:date-value="2024-03-17" calcext:value-type="date">
            <text:p>2024-03-17</text:p>
          </table:table-cell>
          <table:table-cell table:style-name="ce31"/>
          <table:table-cell table:formula="of:=BSM_GEC([.$A$8] ;BSM_GE([.$A$5]; ROWS([.D$1:.D706]); 1); 1)" office:value-type="string" office:string-value="Dhc Rsdf" calcext:value-type="string">
            <text:p>Dhc Rsdf</text:p>
          </table:table-cell>
          <table:table-cell table:formula="of:=BSM_GEC([.$B$8] ;BSM_GE([.$A$5]; ROWS([.E$1:.E706]); 1); 1)" office:value-type="date" office:date-value="2022-09-16" calcext:value-type="date">
            <text:p>2022-09-16</text:p>
          </table:table-cell>
          <table:table-cell table:number-columns-repeated="3"/>
        </table:table-row>
        <table:table-row table:style-name="ro2">
          <table:table-cell office:value-type="string" calcext:value-type="string">
            <text:p>Ks Gslsub</text:p>
          </table:table-cell>
          <table:table-cell table:style-name="ce31" office:value-type="date" office:date-value="2022-09-08" calcext:value-type="date">
            <text:p>2022-09-08</text:p>
          </table:table-cell>
          <table:table-cell table:style-name="ce31"/>
          <table:table-cell table:formula="of:=BSM_GEC([.$A$8] ;BSM_GE([.$A$5]; ROWS([.D$1:.D707]); 1); 1)" office:value-type="string" office:string-value="Ph Rtcnmtt" calcext:value-type="string">
            <text:p>Ph Rtcnmtt</text:p>
          </table:table-cell>
          <table:table-cell table:formula="of:=BSM_GEC([.$B$8] ;BSM_GE([.$A$5]; ROWS([.E$1:.E707]); 1); 1)" office:value-type="date" office:date-value="2023-10-16" calcext:value-type="date">
            <text:p>2023-10-16</text:p>
          </table:table-cell>
          <table:table-cell table:number-columns-repeated="3"/>
        </table:table-row>
        <table:table-row table:style-name="ro2">
          <table:table-cell office:value-type="string" calcext:value-type="string">
            <text:p>Rzv Ymcu</text:p>
          </table:table-cell>
          <table:table-cell table:style-name="ce31" office:value-type="date" office:date-value="2023-10-10" calcext:value-type="date">
            <text:p>2023-10-10</text:p>
          </table:table-cell>
          <table:table-cell table:style-name="ce31"/>
          <table:table-cell table:formula="of:=BSM_GEC([.$A$8] ;BSM_GE([.$A$5]; ROWS([.D$1:.D708]); 1); 1)" office:value-type="string" office:string-value="Fxs Rtokd" calcext:value-type="string">
            <text:p>Fxs Rtokd</text:p>
          </table:table-cell>
          <table:table-cell table:formula="of:=BSM_GEC([.$B$8] ;BSM_GE([.$A$5]; ROWS([.E$1:.E708]); 1); 1)" office:value-type="date" office:date-value="2023-11-02" calcext:value-type="date">
            <text:p>2023-11-02</text:p>
          </table:table-cell>
          <table:table-cell table:number-columns-repeated="3"/>
        </table:table-row>
        <table:table-row table:style-name="ro2">
          <table:table-cell office:value-type="string" calcext:value-type="string">
            <text:p>Qas Uqppank</text:p>
          </table:table-cell>
          <table:table-cell table:style-name="ce31" office:value-type="date" office:date-value="2023-07-06" calcext:value-type="date">
            <text:p>2023-07-06</text:p>
          </table:table-cell>
          <table:table-cell table:style-name="ce31"/>
          <table:table-cell table:formula="of:=BSM_GEC([.$A$8] ;BSM_GE([.$A$5]; ROWS([.D$1:.D709]); 1); 1)" office:value-type="string" office:string-value="Nr Rtxup" calcext:value-type="string">
            <text:p>Nr Rtxup</text:p>
          </table:table-cell>
          <table:table-cell table:formula="of:=BSM_GEC([.$B$8] ;BSM_GE([.$A$5]; ROWS([.E$1:.E709]); 1); 1)" office:value-type="date" office:date-value="2024-10-22" calcext:value-type="date">
            <text:p>2024-10-22</text:p>
          </table:table-cell>
          <table:table-cell table:number-columns-repeated="3"/>
        </table:table-row>
        <table:table-row table:style-name="ro2">
          <table:table-cell office:value-type="string" calcext:value-type="string">
            <text:p>Nr Rtxup</text:p>
          </table:table-cell>
          <table:table-cell table:style-name="ce31" office:value-type="date" office:date-value="2024-10-22" calcext:value-type="date">
            <text:p>2024-10-22</text:p>
          </table:table-cell>
          <table:table-cell table:style-name="ce31"/>
          <table:table-cell table:formula="of:=BSM_GEC([.$A$8] ;BSM_GE([.$A$5]; ROWS([.D$1:.D710]); 1); 1)" office:value-type="string" office:string-value="Wga Ruow" calcext:value-type="string">
            <text:p>Wga Ruow</text:p>
          </table:table-cell>
          <table:table-cell table:formula="of:=BSM_GEC([.$B$8] ;BSM_GE([.$A$5]; ROWS([.E$1:.E710]); 1); 1)" office:value-type="date" office:date-value="2024-04-05" calcext:value-type="date">
            <text:p>2024-04-05</text:p>
          </table:table-cell>
          <table:table-cell table:number-columns-repeated="3"/>
        </table:table-row>
        <table:table-row table:style-name="ro2">
          <table:table-cell office:value-type="string" calcext:value-type="string">
            <text:p>Mwvk Kgfrv</text:p>
          </table:table-cell>
          <table:table-cell table:style-name="ce31" office:value-type="date" office:date-value="2022-12-08" calcext:value-type="date">
            <text:p>2022-12-08</text:p>
          </table:table-cell>
          <table:table-cell table:style-name="ce31"/>
          <table:table-cell table:formula="of:=BSM_GEC([.$A$8] ;BSM_GE([.$A$5]; ROWS([.D$1:.D711]); 1); 1)" office:value-type="string" office:string-value="Jo Rxj" calcext:value-type="string">
            <text:p>Jo Rxj</text:p>
          </table:table-cell>
          <table:table-cell table:formula="of:=BSM_GEC([.$B$8] ;BSM_GE([.$A$5]; ROWS([.E$1:.E711]); 1); 1)" office:value-type="date" office:date-value="2023-08-24" calcext:value-type="date">
            <text:p>2023-08-24</text:p>
          </table:table-cell>
          <table:table-cell table:number-columns-repeated="3"/>
        </table:table-row>
        <table:table-row table:style-name="ro2">
          <table:table-cell office:value-type="string" calcext:value-type="string">
            <text:p>Wk Bkw</text:p>
          </table:table-cell>
          <table:table-cell table:style-name="ce31" office:value-type="date" office:date-value="2024-09-15" calcext:value-type="date">
            <text:p>2024-09-15</text:p>
          </table:table-cell>
          <table:table-cell table:style-name="ce31"/>
          <table:table-cell table:formula="of:=BSM_GEC([.$A$8] ;BSM_GE([.$A$5]; ROWS([.D$1:.D712]); 1); 1)" office:value-type="string" office:string-value="Yeae Rxnqyh" calcext:value-type="string">
            <text:p>Yeae Rxnqyh</text:p>
          </table:table-cell>
          <table:table-cell table:formula="of:=BSM_GEC([.$B$8] ;BSM_GE([.$A$5]; ROWS([.E$1:.E712]); 1); 1)" office:value-type="date" office:date-value="2024-08-18" calcext:value-type="date">
            <text:p>2024-08-18</text:p>
          </table:table-cell>
          <table:table-cell table:number-columns-repeated="3"/>
        </table:table-row>
        <table:table-row table:style-name="ro2">
          <table:table-cell office:value-type="string" calcext:value-type="string">
            <text:p>Tuh Gpbenj</text:p>
          </table:table-cell>
          <table:table-cell table:style-name="ce31" office:value-type="date" office:date-value="2022-10-16" calcext:value-type="date">
            <text:p>2022-10-16</text:p>
          </table:table-cell>
          <table:table-cell table:style-name="ce31"/>
          <table:table-cell table:formula="of:=BSM_GEC([.$A$8] ;BSM_GE([.$A$5]; ROWS([.D$1:.D713]); 1); 1)" office:value-type="string" office:string-value="Pv Ryboar" calcext:value-type="string">
            <text:p>Pv Ryboar</text:p>
          </table:table-cell>
          <table:table-cell table:formula="of:=BSM_GEC([.$B$8] ;BSM_GE([.$A$5]; ROWS([.E$1:.E713]); 1); 1)" office:value-type="date" office:date-value="2022-08-27" calcext:value-type="date">
            <text:p>2022-08-27</text:p>
          </table:table-cell>
          <table:table-cell table:number-columns-repeated="3"/>
        </table:table-row>
        <table:table-row table:style-name="ro2">
          <table:table-cell office:value-type="string" calcext:value-type="string">
            <text:p>Hr Dfzzwo</text:p>
          </table:table-cell>
          <table:table-cell table:style-name="ce31" office:value-type="date" office:date-value="2023-04-04" calcext:value-type="date">
            <text:p>2023-04-04</text:p>
          </table:table-cell>
          <table:table-cell table:style-name="ce31"/>
          <table:table-cell table:formula="of:=BSM_GEC([.$A$8] ;BSM_GE([.$A$5]; ROWS([.D$1:.D714]); 1); 1)" office:value-type="string" office:string-value="Kfcb Rzbyfgt" calcext:value-type="string">
            <text:p>Kfcb Rzbyfgt</text:p>
          </table:table-cell>
          <table:table-cell table:formula="of:=BSM_GEC([.$B$8] ;BSM_GE([.$A$5]; ROWS([.E$1:.E714]); 1); 1)" office:value-type="date" office:date-value="2024-06-08" calcext:value-type="date">
            <text:p>2024-06-08</text:p>
          </table:table-cell>
          <table:table-cell table:number-columns-repeated="3"/>
        </table:table-row>
        <table:table-row table:style-name="ro2">
          <table:table-cell office:value-type="string" calcext:value-type="string">
            <text:p>Jmvl Lsek</text:p>
          </table:table-cell>
          <table:table-cell table:style-name="ce31" office:value-type="date" office:date-value="2024-09-02" calcext:value-type="date">
            <text:p>2024-09-02</text:p>
          </table:table-cell>
          <table:table-cell table:style-name="ce31"/>
          <table:table-cell table:formula="of:=BSM_GEC([.$A$8] ;BSM_GE([.$A$5]; ROWS([.D$1:.D715]); 1); 1)" office:value-type="string" office:string-value="Vwar Rzc" calcext:value-type="string">
            <text:p>Vwar Rzc</text:p>
          </table:table-cell>
          <table:table-cell table:formula="of:=BSM_GEC([.$B$8] ;BSM_GE([.$A$5]; ROWS([.E$1:.E715]); 1); 1)" office:value-type="date" office:date-value="2023-12-21" calcext:value-type="date">
            <text:p>2023-12-21</text:p>
          </table:table-cell>
          <table:table-cell table:number-columns-repeated="3"/>
        </table:table-row>
        <table:table-row table:style-name="ro2">
          <table:table-cell office:value-type="string" calcext:value-type="string">
            <text:p>Kvm Tks</text:p>
          </table:table-cell>
          <table:table-cell table:style-name="ce31" office:value-type="date" office:date-value="2023-12-17" calcext:value-type="date">
            <text:p>2023-12-17</text:p>
          </table:table-cell>
          <table:table-cell table:style-name="ce31"/>
          <table:table-cell table:formula="of:=BSM_GEC([.$A$8] ;BSM_GE([.$A$5]; ROWS([.D$1:.D716]); 1); 1)" office:value-type="string" office:string-value="Qb Sacxot" calcext:value-type="string">
            <text:p>Qb Sacxot</text:p>
          </table:table-cell>
          <table:table-cell table:formula="of:=BSM_GEC([.$B$8] ;BSM_GE([.$A$5]; ROWS([.E$1:.E716]); 1); 1)" office:value-type="date" office:date-value="2024-09-12" calcext:value-type="date">
            <text:p>2024-09-12</text:p>
          </table:table-cell>
          <table:table-cell table:number-columns-repeated="3"/>
        </table:table-row>
        <table:table-row table:style-name="ro2">
          <table:table-cell office:value-type="string" calcext:value-type="string">
            <text:p>Gpv Qadsnu</text:p>
          </table:table-cell>
          <table:table-cell table:style-name="ce31" office:value-type="date" office:date-value="2023-01-20" calcext:value-type="date">
            <text:p>2023-01-20</text:p>
          </table:table-cell>
          <table:table-cell table:style-name="ce31"/>
          <table:table-cell table:formula="of:=BSM_GEC([.$A$8] ;BSM_GE([.$A$5]; ROWS([.D$1:.D717]); 1); 1)" office:value-type="string" office:string-value="Dwso Sacz" calcext:value-type="string">
            <text:p>Dwso Sacz</text:p>
          </table:table-cell>
          <table:table-cell table:formula="of:=BSM_GEC([.$B$8] ;BSM_GE([.$A$5]; ROWS([.E$1:.E717]); 1); 1)" office:value-type="date" office:date-value="2023-10-23" calcext:value-type="date">
            <text:p>2023-10-23</text:p>
          </table:table-cell>
          <table:table-cell table:number-columns-repeated="3"/>
        </table:table-row>
        <table:table-row table:style-name="ro2">
          <table:table-cell office:value-type="string" calcext:value-type="string">
            <text:p>Ceba Wbqd</text:p>
          </table:table-cell>
          <table:table-cell table:style-name="ce31" office:value-type="date" office:date-value="2025-04-13" calcext:value-type="date">
            <text:p>2025-04-13</text:p>
          </table:table-cell>
          <table:table-cell table:style-name="ce31"/>
          <table:table-cell table:formula="of:=BSM_GEC([.$A$8] ;BSM_GE([.$A$5]; ROWS([.D$1:.D718]); 1); 1)" office:value-type="string" office:string-value="Lqct Safdvv" calcext:value-type="string">
            <text:p>Lqct Safdvv</text:p>
          </table:table-cell>
          <table:table-cell table:formula="of:=BSM_GEC([.$B$8] ;BSM_GE([.$A$5]; ROWS([.E$1:.E718]); 1); 1)" office:value-type="date" office:date-value="2023-10-20" calcext:value-type="date">
            <text:p>2023-10-20</text:p>
          </table:table-cell>
          <table:table-cell table:number-columns-repeated="3"/>
        </table:table-row>
        <table:table-row table:style-name="ro2">
          <table:table-cell office:value-type="string" calcext:value-type="string">
            <text:p>Qd Dlqpkbo</text:p>
          </table:table-cell>
          <table:table-cell table:style-name="ce31" office:value-type="date" office:date-value="2023-11-03" calcext:value-type="date">
            <text:p>2023-11-03</text:p>
          </table:table-cell>
          <table:table-cell table:style-name="ce31"/>
          <table:table-cell table:formula="of:=BSM_GEC([.$A$8] ;BSM_GE([.$A$5]; ROWS([.D$1:.D719]); 1); 1)" office:value-type="string" office:string-value="Dzq Sbzkdx" calcext:value-type="string">
            <text:p>Dzq Sbzkdx</text:p>
          </table:table-cell>
          <table:table-cell table:formula="of:=BSM_GEC([.$B$8] ;BSM_GE([.$A$5]; ROWS([.E$1:.E719]); 1); 1)" office:value-type="date" office:date-value="2023-01-07" calcext:value-type="date">
            <text:p>2023-01-07</text:p>
          </table:table-cell>
          <table:table-cell table:number-columns-repeated="3"/>
        </table:table-row>
        <table:table-row table:style-name="ro2">
          <table:table-cell office:value-type="string" calcext:value-type="string">
            <text:p>Scw Pmtfqyb</text:p>
          </table:table-cell>
          <table:table-cell table:style-name="ce31" office:value-type="date" office:date-value="2025-02-05" calcext:value-type="date">
            <text:p>2025-02-05</text:p>
          </table:table-cell>
          <table:table-cell table:style-name="ce31"/>
          <table:table-cell table:formula="of:=BSM_GEC([.$A$8] ;BSM_GE([.$A$5]; ROWS([.D$1:.D720]); 1); 1)" office:value-type="string" office:string-value="Ft Scruuy" calcext:value-type="string">
            <text:p>Ft Scruuy</text:p>
          </table:table-cell>
          <table:table-cell table:formula="of:=BSM_GEC([.$B$8] ;BSM_GE([.$A$5]; ROWS([.E$1:.E720]); 1); 1)" office:value-type="date" office:date-value="2024-11-01" calcext:value-type="date">
            <text:p>2024-11-01</text:p>
          </table:table-cell>
          <table:table-cell table:number-columns-repeated="3"/>
        </table:table-row>
        <table:table-row table:style-name="ro2">
          <table:table-cell office:value-type="string" calcext:value-type="string">
            <text:p>Re Qpjtbez</text:p>
          </table:table-cell>
          <table:table-cell table:style-name="ce31" office:value-type="date" office:date-value="2022-09-27" calcext:value-type="date">
            <text:p>2022-09-27</text:p>
          </table:table-cell>
          <table:table-cell table:style-name="ce31"/>
          <table:table-cell table:formula="of:=BSM_GEC([.$A$8] ;BSM_GE([.$A$5]; ROWS([.D$1:.D721]); 1); 1)" office:value-type="string" office:string-value="Fl Sczzoq" calcext:value-type="string">
            <text:p>Fl Sczzoq</text:p>
          </table:table-cell>
          <table:table-cell table:formula="of:=BSM_GEC([.$B$8] ;BSM_GE([.$A$5]; ROWS([.E$1:.E721]); 1); 1)" office:value-type="date" office:date-value="2024-10-07" calcext:value-type="date">
            <text:p>2024-10-07</text:p>
          </table:table-cell>
          <table:table-cell table:number-columns-repeated="3"/>
        </table:table-row>
        <table:table-row table:style-name="ro2">
          <table:table-cell office:value-type="string" calcext:value-type="string">
            <text:p>Gg Qmtul</text:p>
          </table:table-cell>
          <table:table-cell table:style-name="ce31" office:value-type="date" office:date-value="2022-12-28" calcext:value-type="date">
            <text:p>2022-12-28</text:p>
          </table:table-cell>
          <table:table-cell table:style-name="ce31"/>
          <table:table-cell table:formula="of:=BSM_GEC([.$A$8] ;BSM_GE([.$A$5]; ROWS([.D$1:.D722]); 1); 1)" office:value-type="string" office:string-value="Ysa Sde" calcext:value-type="string">
            <text:p>Ysa Sde</text:p>
          </table:table-cell>
          <table:table-cell table:formula="of:=BSM_GEC([.$B$8] ;BSM_GE([.$A$5]; ROWS([.E$1:.E722]); 1); 1)" office:value-type="date" office:date-value="2023-10-10" calcext:value-type="date">
            <text:p>2023-10-10</text:p>
          </table:table-cell>
          <table:table-cell table:number-columns-repeated="3"/>
        </table:table-row>
        <table:table-row table:style-name="ro2">
          <table:table-cell office:value-type="string" calcext:value-type="string">
            <text:p>Uzf Tgys</text:p>
          </table:table-cell>
          <table:table-cell table:style-name="ce31" office:value-type="date" office:date-value="2024-04-26" calcext:value-type="date">
            <text:p>2024-04-26</text:p>
          </table:table-cell>
          <table:table-cell table:style-name="ce31"/>
          <table:table-cell table:formula="of:=BSM_GEC([.$A$8] ;BSM_GE([.$A$5]; ROWS([.D$1:.D723]); 1); 1)" office:value-type="string" office:string-value="Blcn Sdqgld" calcext:value-type="string">
            <text:p>Blcn Sdqgld</text:p>
          </table:table-cell>
          <table:table-cell table:formula="of:=BSM_GEC([.$B$8] ;BSM_GE([.$A$5]; ROWS([.E$1:.E723]); 1); 1)" office:value-type="date" office:date-value="2024-06-13" calcext:value-type="date">
            <text:p>2024-06-13</text:p>
          </table:table-cell>
          <table:table-cell table:number-columns-repeated="3"/>
        </table:table-row>
        <table:table-row table:style-name="ro2">
          <table:table-cell office:value-type="string" calcext:value-type="string">
            <text:p>Dag Hrfydgn</text:p>
          </table:table-cell>
          <table:table-cell table:style-name="ce31" office:value-type="date" office:date-value="2023-03-10" calcext:value-type="date">
            <text:p>2023-03-10</text:p>
          </table:table-cell>
          <table:table-cell table:style-name="ce31"/>
          <table:table-cell table:formula="of:=BSM_GEC([.$A$8] ;BSM_GE([.$A$5]; ROWS([.D$1:.D724]); 1); 1)" office:value-type="string" office:string-value="Hwjq Sdqy" calcext:value-type="string">
            <text:p>Hwjq Sdqy</text:p>
          </table:table-cell>
          <table:table-cell table:formula="of:=BSM_GEC([.$B$8] ;BSM_GE([.$A$5]; ROWS([.E$1:.E724]); 1); 1)" office:value-type="date" office:date-value="2023-06-08" calcext:value-type="date">
            <text:p>2023-06-08</text:p>
          </table:table-cell>
          <table:table-cell table:number-columns-repeated="3"/>
        </table:table-row>
        <table:table-row table:style-name="ro2">
          <table:table-cell office:value-type="string" calcext:value-type="string">
            <text:p>Cizs Mctbfn</text:p>
          </table:table-cell>
          <table:table-cell table:style-name="ce31" office:value-type="date" office:date-value="2024-08-08" calcext:value-type="date">
            <text:p>2024-08-08</text:p>
          </table:table-cell>
          <table:table-cell table:style-name="ce31"/>
          <table:table-cell table:formula="of:=BSM_GEC([.$A$8] ;BSM_GE([.$A$5]; ROWS([.D$1:.D725]); 1); 1)" office:value-type="string" office:string-value="Mz Seoyxev" calcext:value-type="string">
            <text:p>Mz Seoyxev</text:p>
          </table:table-cell>
          <table:table-cell table:formula="of:=BSM_GEC([.$B$8] ;BSM_GE([.$A$5]; ROWS([.E$1:.E725]); 1); 1)" office:value-type="date" office:date-value="2023-01-18" calcext:value-type="date">
            <text:p>2023-01-18</text:p>
          </table:table-cell>
          <table:table-cell table:number-columns-repeated="3"/>
        </table:table-row>
        <table:table-row table:style-name="ro2">
          <table:table-cell office:value-type="string" calcext:value-type="string">
            <text:p>Jhzf Bspmiw</text:p>
          </table:table-cell>
          <table:table-cell table:style-name="ce31" office:value-type="date" office:date-value="2024-03-18" calcext:value-type="date">
            <text:p>2024-03-18</text:p>
          </table:table-cell>
          <table:table-cell table:style-name="ce31"/>
          <table:table-cell table:formula="of:=BSM_GEC([.$A$8] ;BSM_GE([.$A$5]; ROWS([.D$1:.D726]); 1); 1)" office:value-type="string" office:string-value="Jwg Sgebje" calcext:value-type="string">
            <text:p>Jwg Sgebje</text:p>
          </table:table-cell>
          <table:table-cell table:formula="of:=BSM_GEC([.$B$8] ;BSM_GE([.$A$5]; ROWS([.E$1:.E726]); 1); 1)" office:value-type="date" office:date-value="2023-06-26" calcext:value-type="date">
            <text:p>2023-06-26</text:p>
          </table:table-cell>
          <table:table-cell table:number-columns-repeated="3"/>
        </table:table-row>
        <table:table-row table:style-name="ro2">
          <table:table-cell office:value-type="string" calcext:value-type="string">
            <text:p>Ydyr Dsnu</text:p>
          </table:table-cell>
          <table:table-cell table:style-name="ce31" office:value-type="date" office:date-value="2024-06-21" calcext:value-type="date">
            <text:p>2024-06-21</text:p>
          </table:table-cell>
          <table:table-cell table:style-name="ce31"/>
          <table:table-cell table:formula="of:=BSM_GEC([.$A$8] ;BSM_GE([.$A$5]; ROWS([.D$1:.D727]); 1); 1)" office:value-type="string" office:string-value="Xfj Siyuxxo" calcext:value-type="string">
            <text:p>Xfj Siyuxxo</text:p>
          </table:table-cell>
          <table:table-cell table:formula="of:=BSM_GEC([.$B$8] ;BSM_GE([.$A$5]; ROWS([.E$1:.E727]); 1); 1)" office:value-type="date" office:date-value="2024-10-20" calcext:value-type="date">
            <text:p>2024-10-20</text:p>
          </table:table-cell>
          <table:table-cell table:number-columns-repeated="3"/>
        </table:table-row>
        <table:table-row table:style-name="ro2">
          <table:table-cell office:value-type="string" calcext:value-type="string">
            <text:p>Zh Cru</text:p>
          </table:table-cell>
          <table:table-cell table:style-name="ce31" office:value-type="date" office:date-value="2024-01-03" calcext:value-type="date">
            <text:p>2024-01-03</text:p>
          </table:table-cell>
          <table:table-cell table:style-name="ce31"/>
          <table:table-cell table:formula="of:=BSM_GEC([.$A$8] ;BSM_GE([.$A$5]; ROWS([.D$1:.D728]); 1); 1)" office:value-type="string" office:string-value="Vh Sjxhzg" calcext:value-type="string">
            <text:p>Vh Sjxhzg</text:p>
          </table:table-cell>
          <table:table-cell table:formula="of:=BSM_GEC([.$B$8] ;BSM_GE([.$A$5]; ROWS([.E$1:.E728]); 1); 1)" office:value-type="date" office:date-value="2023-04-06" calcext:value-type="date">
            <text:p>2023-04-06</text:p>
          </table:table-cell>
          <table:table-cell table:number-columns-repeated="3"/>
        </table:table-row>
        <table:table-row table:style-name="ro2">
          <table:table-cell office:value-type="string" calcext:value-type="string">
            <text:p>Ij Drz</text:p>
          </table:table-cell>
          <table:table-cell table:style-name="ce31" office:value-type="date" office:date-value="2024-09-27" calcext:value-type="date">
            <text:p>2024-09-27</text:p>
          </table:table-cell>
          <table:table-cell table:style-name="ce31"/>
          <table:table-cell table:formula="of:=BSM_GEC([.$A$8] ;BSM_GE([.$A$5]; ROWS([.D$1:.D729]); 1); 1)" office:value-type="string" office:string-value="Nx Skwug" calcext:value-type="string">
            <text:p>Nx Skwug</text:p>
          </table:table-cell>
          <table:table-cell table:formula="of:=BSM_GEC([.$B$8] ;BSM_GE([.$A$5]; ROWS([.E$1:.E729]); 1); 1)" office:value-type="date" office:date-value="2022-09-27" calcext:value-type="date">
            <text:p>2022-09-27</text:p>
          </table:table-cell>
          <table:table-cell table:number-columns-repeated="3"/>
        </table:table-row>
        <table:table-row table:style-name="ro2">
          <table:table-cell office:value-type="string" calcext:value-type="string">
            <text:p>Vylw Zlhdk</text:p>
          </table:table-cell>
          <table:table-cell table:style-name="ce31" office:value-type="date" office:date-value="2023-11-28" calcext:value-type="date">
            <text:p>2023-11-28</text:p>
          </table:table-cell>
          <table:table-cell table:style-name="ce31"/>
          <table:table-cell table:formula="of:=BSM_GEC([.$A$8] ;BSM_GE([.$A$5]; ROWS([.D$1:.D730]); 1); 1)" office:value-type="string" office:string-value="Tg Smuxx" calcext:value-type="string">
            <text:p>Tg Smuxx</text:p>
          </table:table-cell>
          <table:table-cell table:formula="of:=BSM_GEC([.$B$8] ;BSM_GE([.$A$5]; ROWS([.E$1:.E730]); 1); 1)" office:value-type="date" office:date-value="2024-02-22" calcext:value-type="date">
            <text:p>2024-02-22</text:p>
          </table:table-cell>
          <table:table-cell table:number-columns-repeated="3"/>
        </table:table-row>
        <table:table-row table:style-name="ro2">
          <table:table-cell office:value-type="string" calcext:value-type="string">
            <text:p>Ozw Tvinp</text:p>
          </table:table-cell>
          <table:table-cell table:style-name="ce31" office:value-type="date" office:date-value="2023-11-16" calcext:value-type="date">
            <text:p>2023-11-16</text:p>
          </table:table-cell>
          <table:table-cell table:style-name="ce31"/>
          <table:table-cell table:formula="of:=BSM_GEC([.$A$8] ;BSM_GE([.$A$5]; ROWS([.D$1:.D731]); 1); 1)" office:value-type="string" office:string-value="Veig Snqks" calcext:value-type="string">
            <text:p>Veig Snqks</text:p>
          </table:table-cell>
          <table:table-cell table:formula="of:=BSM_GEC([.$B$8] ;BSM_GE([.$A$5]; ROWS([.E$1:.E731]); 1); 1)" office:value-type="date" office:date-value="2023-01-20" calcext:value-type="date">
            <text:p>2023-01-20</text:p>
          </table:table-cell>
          <table:table-cell table:number-columns-repeated="3"/>
        </table:table-row>
        <table:table-row table:style-name="ro2">
          <table:table-cell office:value-type="string" calcext:value-type="string">
            <text:p>Xp Gxl</text:p>
          </table:table-cell>
          <table:table-cell table:style-name="ce31" office:value-type="date" office:date-value="2023-10-23" calcext:value-type="date">
            <text:p>2023-10-23</text:p>
          </table:table-cell>
          <table:table-cell table:style-name="ce31"/>
          <table:table-cell table:formula="of:=BSM_GEC([.$A$8] ;BSM_GE([.$A$5]; ROWS([.D$1:.D732]); 1); 1)" office:value-type="string" office:string-value="Go Sntj" calcext:value-type="string">
            <text:p>Go Sntj</text:p>
          </table:table-cell>
          <table:table-cell table:formula="of:=BSM_GEC([.$B$8] ;BSM_GE([.$A$5]; ROWS([.E$1:.E732]); 1); 1)" office:value-type="date" office:date-value="2023-02-06" calcext:value-type="date">
            <text:p>2023-02-06</text:p>
          </table:table-cell>
          <table:table-cell table:number-columns-repeated="3"/>
        </table:table-row>
        <table:table-row table:style-name="ro2">
          <table:table-cell office:value-type="string" calcext:value-type="string">
            <text:p>Ig Tcdsuu</text:p>
          </table:table-cell>
          <table:table-cell table:style-name="ce31" office:value-type="date" office:date-value="2024-09-23" calcext:value-type="date">
            <text:p>2024-09-23</text:p>
          </table:table-cell>
          <table:table-cell table:style-name="ce31"/>
          <table:table-cell table:formula="of:=BSM_GEC([.$A$8] ;BSM_GE([.$A$5]; ROWS([.D$1:.D733]); 1); 1)" office:value-type="string" office:string-value="Dtz Sobe" calcext:value-type="string">
            <text:p>Dtz Sobe</text:p>
          </table:table-cell>
          <table:table-cell table:formula="of:=BSM_GEC([.$B$8] ;BSM_GE([.$A$5]; ROWS([.E$1:.E733]); 1); 1)" office:value-type="date" office:date-value="2023-10-05" calcext:value-type="date">
            <text:p>2023-10-05</text:p>
          </table:table-cell>
          <table:table-cell table:number-columns-repeated="3"/>
        </table:table-row>
        <table:table-row table:style-name="ro2">
          <table:table-cell office:value-type="string" calcext:value-type="string">
            <text:p>Wxsf Jbqlo</text:p>
          </table:table-cell>
          <table:table-cell table:style-name="ce31" office:value-type="date" office:date-value="2023-07-30" calcext:value-type="date">
            <text:p>2023-07-30</text:p>
          </table:table-cell>
          <table:table-cell table:style-name="ce31"/>
          <table:table-cell table:formula="of:=BSM_GEC([.$A$8] ;BSM_GE([.$A$5]; ROWS([.D$1:.D734]); 1); 1)" office:value-type="string" office:string-value="Voi Sodsv" calcext:value-type="string">
            <text:p>Voi Sodsv</text:p>
          </table:table-cell>
          <table:table-cell table:formula="of:=BSM_GEC([.$B$8] ;BSM_GE([.$A$5]; ROWS([.E$1:.E734]); 1); 1)" office:value-type="date" office:date-value="2023-07-20" calcext:value-type="date">
            <text:p>2023-07-20</text:p>
          </table:table-cell>
          <table:table-cell table:number-columns-repeated="3"/>
        </table:table-row>
        <table:table-row table:style-name="ro2">
          <table:table-cell office:value-type="string" calcext:value-type="string">
            <text:p>Ow Awz</text:p>
          </table:table-cell>
          <table:table-cell table:style-name="ce31" office:value-type="date" office:date-value="2024-10-20" calcext:value-type="date">
            <text:p>2024-10-20</text:p>
          </table:table-cell>
          <table:table-cell table:style-name="ce31"/>
          <table:table-cell table:formula="of:=BSM_GEC([.$A$8] ;BSM_GE([.$A$5]; ROWS([.D$1:.D735]); 1); 1)" office:value-type="string" office:string-value="Bnjn Sqhi" calcext:value-type="string">
            <text:p>Bnjn Sqhi</text:p>
          </table:table-cell>
          <table:table-cell table:formula="of:=BSM_GEC([.$B$8] ;BSM_GE([.$A$5]; ROWS([.E$1:.E735]); 1); 1)" office:value-type="date" office:date-value="2025-04-22" calcext:value-type="date">
            <text:p>2025-04-22</text:p>
          </table:table-cell>
          <table:table-cell table:number-columns-repeated="3"/>
        </table:table-row>
        <table:table-row table:style-name="ro2">
          <table:table-cell office:value-type="string" calcext:value-type="string">
            <text:p>Mxd Okhwvnr</text:p>
          </table:table-cell>
          <table:table-cell table:style-name="ce31" office:value-type="date" office:date-value="2024-09-03" calcext:value-type="date">
            <text:p>2024-09-03</text:p>
          </table:table-cell>
          <table:table-cell table:style-name="ce31"/>
          <table:table-cell table:formula="of:=BSM_GEC([.$A$8] ;BSM_GE([.$A$5]; ROWS([.D$1:.D736]); 1); 1)" office:value-type="string" office:string-value="By Sqzdd" calcext:value-type="string">
            <text:p>By Sqzdd</text:p>
          </table:table-cell>
          <table:table-cell table:formula="of:=BSM_GEC([.$B$8] ;BSM_GE([.$A$5]; ROWS([.E$1:.E736]); 1); 1)" office:value-type="date" office:date-value="2023-03-04" calcext:value-type="date">
            <text:p>2023-03-04</text:p>
          </table:table-cell>
          <table:table-cell table:number-columns-repeated="3"/>
        </table:table-row>
        <table:table-row table:style-name="ro2">
          <table:table-cell office:value-type="string" calcext:value-type="string">
            <text:p>Srf Zkvzo</text:p>
          </table:table-cell>
          <table:table-cell table:style-name="ce31" office:value-type="date" office:date-value="2023-03-11" calcext:value-type="date">
            <text:p>2023-03-11</text:p>
          </table:table-cell>
          <table:table-cell table:style-name="ce31"/>
          <table:table-cell table:formula="of:=BSM_GEC([.$A$8] ;BSM_GE([.$A$5]; ROWS([.D$1:.D737]); 1); 1)" office:value-type="string" office:string-value="Hpae Sqzijp" calcext:value-type="string">
            <text:p>Hpae Sqzijp</text:p>
          </table:table-cell>
          <table:table-cell table:formula="of:=BSM_GEC([.$B$8] ;BSM_GE([.$A$5]; ROWS([.E$1:.E737]); 1); 1)" office:value-type="date" office:date-value="2024-01-03" calcext:value-type="date">
            <text:p>2024-01-03</text:p>
          </table:table-cell>
          <table:table-cell table:number-columns-repeated="3"/>
        </table:table-row>
        <table:table-row table:style-name="ro2">
          <table:table-cell office:value-type="string" calcext:value-type="string">
            <text:p>Gdrj Pkcc</text:p>
          </table:table-cell>
          <table:table-cell table:style-name="ce31" office:value-type="date" office:date-value="2024-04-02" calcext:value-type="date">
            <text:p>2024-04-02</text:p>
          </table:table-cell>
          <table:table-cell table:style-name="ce31"/>
          <table:table-cell table:formula="of:=BSM_GEC([.$A$8] ;BSM_GE([.$A$5]; ROWS([.D$1:.D738]); 1); 1)" office:value-type="string" office:string-value="Yj Srmay" calcext:value-type="string">
            <text:p>Yj Srmay</text:p>
          </table:table-cell>
          <table:table-cell table:formula="of:=BSM_GEC([.$B$8] ;BSM_GE([.$A$5]; ROWS([.E$1:.E738]); 1); 1)" office:value-type="date" office:date-value="2024-10-08" calcext:value-type="date">
            <text:p>2024-10-08</text:p>
          </table:table-cell>
          <table:table-cell table:number-columns-repeated="3"/>
        </table:table-row>
        <table:table-row table:style-name="ro2">
          <table:table-cell office:value-type="string" calcext:value-type="string">
            <text:p>Tzn Keq</text:p>
          </table:table-cell>
          <table:table-cell table:style-name="ce31" office:value-type="date" office:date-value="2025-02-04" calcext:value-type="date">
            <text:p>2025-02-04</text:p>
          </table:table-cell>
          <table:table-cell table:style-name="ce31"/>
          <table:table-cell table:formula="of:=BSM_GEC([.$A$8] ;BSM_GE([.$A$5]; ROWS([.D$1:.D739]); 1); 1)" office:value-type="string" office:string-value="Sz Srq" calcext:value-type="string">
            <text:p>Sz Srq</text:p>
          </table:table-cell>
          <table:table-cell table:formula="of:=BSM_GEC([.$B$8] ;BSM_GE([.$A$5]; ROWS([.E$1:.E739]); 1); 1)" office:value-type="date" office:date-value="2023-08-29" calcext:value-type="date">
            <text:p>2023-08-29</text:p>
          </table:table-cell>
          <table:table-cell table:number-columns-repeated="3"/>
        </table:table-row>
        <table:table-row table:style-name="ro2">
          <table:table-cell office:value-type="string" calcext:value-type="string">
            <text:p>Eh Hnw</text:p>
          </table:table-cell>
          <table:table-cell table:style-name="ce31" office:value-type="date" office:date-value="2023-09-09" calcext:value-type="date">
            <text:p>2023-09-09</text:p>
          </table:table-cell>
          <table:table-cell table:style-name="ce31"/>
          <table:table-cell table:formula="of:=BSM_GEC([.$A$8] ;BSM_GE([.$A$5]; ROWS([.D$1:.D740]); 1); 1)" office:value-type="string" office:string-value="Ay Stshcc" calcext:value-type="string">
            <text:p>Ay Stshcc</text:p>
          </table:table-cell>
          <table:table-cell table:formula="of:=BSM_GEC([.$B$8] ;BSM_GE([.$A$5]; ROWS([.E$1:.E740]); 1); 1)" office:value-type="date" office:date-value="2023-08-06" calcext:value-type="date">
            <text:p>2023-08-06</text:p>
          </table:table-cell>
          <table:table-cell table:number-columns-repeated="3"/>
        </table:table-row>
        <table:table-row table:style-name="ro2">
          <table:table-cell office:value-type="string" calcext:value-type="string">
            <text:p>Gcx Kjdvxh</text:p>
          </table:table-cell>
          <table:table-cell table:style-name="ce31" office:value-type="date" office:date-value="2023-04-26" calcext:value-type="date">
            <text:p>2023-04-26</text:p>
          </table:table-cell>
          <table:table-cell table:style-name="ce31"/>
          <table:table-cell table:formula="of:=BSM_GEC([.$A$8] ;BSM_GE([.$A$5]; ROWS([.D$1:.D741]); 1); 1)" office:value-type="string" office:string-value="Cnv Svsotud" calcext:value-type="string">
            <text:p>Cnv Svsotud</text:p>
          </table:table-cell>
          <table:table-cell table:formula="of:=BSM_GEC([.$B$8] ;BSM_GE([.$A$5]; ROWS([.E$1:.E741]); 1); 1)" office:value-type="date" office:date-value="2023-02-23" calcext:value-type="date">
            <text:p>2023-02-23</text:p>
          </table:table-cell>
          <table:table-cell table:number-columns-repeated="3"/>
        </table:table-row>
        <table:table-row table:style-name="ro2">
          <table:table-cell office:value-type="string" calcext:value-type="string">
            <text:p>Dvpb Unuvq</text:p>
          </table:table-cell>
          <table:table-cell table:style-name="ce31" office:value-type="date" office:date-value="2023-03-10" calcext:value-type="date">
            <text:p>2023-03-10</text:p>
          </table:table-cell>
          <table:table-cell table:style-name="ce31"/>
          <table:table-cell table:formula="of:=BSM_GEC([.$A$8] ;BSM_GE([.$A$5]; ROWS([.D$1:.D742]); 1); 1)" office:value-type="string" office:string-value="Yhr Swaexgc" calcext:value-type="string">
            <text:p>Yhr Swaexgc</text:p>
          </table:table-cell>
          <table:table-cell table:formula="of:=BSM_GEC([.$B$8] ;BSM_GE([.$A$5]; ROWS([.E$1:.E742]); 1); 1)" office:value-type="date" office:date-value="2025-03-07" calcext:value-type="date">
            <text:p>2025-03-07</text:p>
          </table:table-cell>
          <table:table-cell table:number-columns-repeated="3"/>
        </table:table-row>
        <table:table-row table:style-name="ro2">
          <table:table-cell office:value-type="string" calcext:value-type="string">
            <text:p>Ij Hhuaqj</text:p>
          </table:table-cell>
          <table:table-cell table:style-name="ce31" office:value-type="date" office:date-value="2023-01-21" calcext:value-type="date">
            <text:p>2023-01-21</text:p>
          </table:table-cell>
          <table:table-cell table:style-name="ce31"/>
          <table:table-cell table:formula="of:=BSM_GEC([.$A$8] ;BSM_GE([.$A$5]; ROWS([.D$1:.D743]); 1); 1)" office:value-type="string" office:string-value="Vof Swbwioz" calcext:value-type="string">
            <text:p>Vof Swbwioz</text:p>
          </table:table-cell>
          <table:table-cell table:formula="of:=BSM_GEC([.$B$8] ;BSM_GE([.$A$5]; ROWS([.E$1:.E743]); 1); 1)" office:value-type="date" office:date-value="2023-01-12" calcext:value-type="date">
            <text:p>2023-01-12</text:p>
          </table:table-cell>
          <table:table-cell table:number-columns-repeated="3"/>
        </table:table-row>
        <table:table-row table:style-name="ro2">
          <table:table-cell office:value-type="string" calcext:value-type="string">
            <text:p>Czxa Duv</text:p>
          </table:table-cell>
          <table:table-cell table:style-name="ce31" office:value-type="date" office:date-value="2023-03-02" calcext:value-type="date">
            <text:p>2023-03-02</text:p>
          </table:table-cell>
          <table:table-cell table:style-name="ce31"/>
          <table:table-cell table:formula="of:=BSM_GEC([.$A$8] ;BSM_GE([.$A$5]; ROWS([.D$1:.D744]); 1); 1)" office:value-type="string" office:string-value="Qs Syy" calcext:value-type="string">
            <text:p>Qs Syy</text:p>
          </table:table-cell>
          <table:table-cell table:formula="of:=BSM_GEC([.$B$8] ;BSM_GE([.$A$5]; ROWS([.E$1:.E744]); 1); 1)" office:value-type="date" office:date-value="2024-10-21" calcext:value-type="date">
            <text:p>2024-10-21</text:p>
          </table:table-cell>
          <table:table-cell table:number-columns-repeated="3"/>
        </table:table-row>
        <table:table-row table:style-name="ro2">
          <table:table-cell office:value-type="string" calcext:value-type="string">
            <text:p>Ba Gue</text:p>
          </table:table-cell>
          <table:table-cell table:style-name="ce31" office:value-type="date" office:date-value="2023-03-12" calcext:value-type="date">
            <text:p>2023-03-12</text:p>
          </table:table-cell>
          <table:table-cell table:style-name="ce31"/>
          <table:table-cell table:formula="of:=BSM_GEC([.$A$8] ;BSM_GE([.$A$5]; ROWS([.D$1:.D745]); 1); 1)" office:value-type="string" office:string-value="Kx Szvl" calcext:value-type="string">
            <text:p>Kx Szvl</text:p>
          </table:table-cell>
          <table:table-cell table:formula="of:=BSM_GEC([.$B$8] ;BSM_GE([.$A$5]; ROWS([.E$1:.E745]); 1); 1)" office:value-type="date" office:date-value="2024-04-08" calcext:value-type="date">
            <text:p>2024-04-08</text:p>
          </table:table-cell>
          <table:table-cell table:number-columns-repeated="3"/>
        </table:table-row>
        <table:table-row table:style-name="ro2">
          <table:table-cell office:value-type="string" calcext:value-type="string">
            <text:p>Ox Ywonop</text:p>
          </table:table-cell>
          <table:table-cell table:style-name="ce31" office:value-type="date" office:date-value="2024-04-16" calcext:value-type="date">
            <text:p>2024-04-16</text:p>
          </table:table-cell>
          <table:table-cell table:style-name="ce31"/>
          <table:table-cell table:formula="of:=BSM_GEC([.$A$8] ;BSM_GE([.$A$5]; ROWS([.D$1:.D746]); 1); 1)" office:value-type="string" office:string-value="Ac Taksin" calcext:value-type="string">
            <text:p>Ac Taksin</text:p>
          </table:table-cell>
          <table:table-cell table:formula="of:=BSM_GEC([.$B$8] ;BSM_GE([.$A$5]; ROWS([.E$1:.E746]); 1); 1)" office:value-type="date" office:date-value="2023-05-26" calcext:value-type="date">
            <text:p>2023-05-26</text:p>
          </table:table-cell>
          <table:table-cell table:number-columns-repeated="3"/>
        </table:table-row>
        <table:table-row table:style-name="ro2">
          <table:table-cell office:value-type="string" calcext:value-type="string">
            <text:p>Ao Ytbmg</text:p>
          </table:table-cell>
          <table:table-cell table:style-name="ce31" office:value-type="date" office:date-value="2024-06-17" calcext:value-type="date">
            <text:p>2024-06-17</text:p>
          </table:table-cell>
          <table:table-cell table:style-name="ce31"/>
          <table:table-cell table:formula="of:=BSM_GEC([.$A$8] ;BSM_GE([.$A$5]; ROWS([.D$1:.D747]); 1); 1)" office:value-type="string" office:string-value="Pcx Taybapt" calcext:value-type="string">
            <text:p>Pcx Taybapt</text:p>
          </table:table-cell>
          <table:table-cell table:formula="of:=BSM_GEC([.$B$8] ;BSM_GE([.$A$5]; ROWS([.E$1:.E747]); 1); 1)" office:value-type="date" office:date-value="2022-12-15" calcext:value-type="date">
            <text:p>2022-12-15</text:p>
          </table:table-cell>
          <table:table-cell table:number-columns-repeated="3"/>
        </table:table-row>
        <table:table-row table:style-name="ro2">
          <table:table-cell office:value-type="string" calcext:value-type="string">
            <text:p>Ip Bdfkff</text:p>
          </table:table-cell>
          <table:table-cell table:style-name="ce31" office:value-type="date" office:date-value="2023-02-20" calcext:value-type="date">
            <text:p>2023-02-20</text:p>
          </table:table-cell>
          <table:table-cell table:style-name="ce31"/>
          <table:table-cell table:formula="of:=BSM_GEC([.$A$8] ;BSM_GE([.$A$5]; ROWS([.D$1:.D748]); 1); 1)" office:value-type="string" office:string-value="Ozk Tbv" calcext:value-type="string">
            <text:p>Ozk Tbv</text:p>
          </table:table-cell>
          <table:table-cell table:formula="of:=BSM_GEC([.$B$8] ;BSM_GE([.$A$5]; ROWS([.E$1:.E748]); 1); 1)" office:value-type="date" office:date-value="2022-09-19" calcext:value-type="date">
            <text:p>2022-09-19</text:p>
          </table:table-cell>
          <table:table-cell table:number-columns-repeated="3"/>
        </table:table-row>
        <table:table-row table:style-name="ro2">
          <table:table-cell office:value-type="string" calcext:value-type="string">
            <text:p>Xnj Mhg</text:p>
          </table:table-cell>
          <table:table-cell table:style-name="ce31" office:value-type="date" office:date-value="2022-10-16" calcext:value-type="date">
            <text:p>2022-10-16</text:p>
          </table:table-cell>
          <table:table-cell table:style-name="ce31"/>
          <table:table-cell table:formula="of:=BSM_GEC([.$A$8] ;BSM_GE([.$A$5]; ROWS([.D$1:.D749]); 1); 1)" office:value-type="string" office:string-value="Ig Tcdsuu" calcext:value-type="string">
            <text:p>Ig Tcdsuu</text:p>
          </table:table-cell>
          <table:table-cell table:formula="of:=BSM_GEC([.$B$8] ;BSM_GE([.$A$5]; ROWS([.E$1:.E749]); 1); 1)" office:value-type="date" office:date-value="2024-09-23" calcext:value-type="date">
            <text:p>2024-09-23</text:p>
          </table:table-cell>
          <table:table-cell table:number-columns-repeated="3"/>
        </table:table-row>
        <table:table-row table:style-name="ro2">
          <table:table-cell office:value-type="string" calcext:value-type="string">
            <text:p>Qf Vkygaj</text:p>
          </table:table-cell>
          <table:table-cell table:style-name="ce31" office:value-type="date" office:date-value="2022-09-12" calcext:value-type="date">
            <text:p>2022-09-12</text:p>
          </table:table-cell>
          <table:table-cell table:style-name="ce31"/>
          <table:table-cell table:formula="of:=BSM_GEC([.$A$8] ;BSM_GE([.$A$5]; ROWS([.D$1:.D750]); 1); 1)" office:value-type="string" office:string-value="Yt Tceeq" calcext:value-type="string">
            <text:p>Yt Tceeq</text:p>
          </table:table-cell>
          <table:table-cell table:formula="of:=BSM_GEC([.$B$8] ;BSM_GE([.$A$5]; ROWS([.E$1:.E750]); 1); 1)" office:value-type="date" office:date-value="2023-02-11" calcext:value-type="date">
            <text:p>2023-02-11</text:p>
          </table:table-cell>
          <table:table-cell table:number-columns-repeated="3"/>
        </table:table-row>
        <table:table-row table:style-name="ro2">
          <table:table-cell office:value-type="string" calcext:value-type="string">
            <text:p>Ton Hydoc</text:p>
          </table:table-cell>
          <table:table-cell table:style-name="ce31" office:value-type="date" office:date-value="2025-02-04" calcext:value-type="date">
            <text:p>2025-02-04</text:p>
          </table:table-cell>
          <table:table-cell table:style-name="ce31"/>
          <table:table-cell table:formula="of:=BSM_GEC([.$A$8] ;BSM_GE([.$A$5]; ROWS([.D$1:.D751]); 1); 1)" office:value-type="string" office:string-value="Kufh Tetzlj" calcext:value-type="string">
            <text:p>Kufh Tetzlj</text:p>
          </table:table-cell>
          <table:table-cell table:formula="of:=BSM_GEC([.$B$8] ;BSM_GE([.$A$5]; ROWS([.E$1:.E751]); 1); 1)" office:value-type="date" office:date-value="2022-09-21" calcext:value-type="date">
            <text:p>2022-09-21</text:p>
          </table:table-cell>
          <table:table-cell table:number-columns-repeated="3"/>
        </table:table-row>
        <table:table-row table:style-name="ro2">
          <table:table-cell office:value-type="string" calcext:value-type="string">
            <text:p>Qit Pieazx</text:p>
          </table:table-cell>
          <table:table-cell table:style-name="ce31" office:value-type="date" office:date-value="2023-11-22" calcext:value-type="date">
            <text:p>2023-11-22</text:p>
          </table:table-cell>
          <table:table-cell table:style-name="ce31"/>
          <table:table-cell table:formula="of:=BSM_GEC([.$A$8] ;BSM_GE([.$A$5]; ROWS([.D$1:.D752]); 1); 1)" office:value-type="string" office:string-value="Trpb Tfk" calcext:value-type="string">
            <text:p>Trpb Tfk</text:p>
          </table:table-cell>
          <table:table-cell table:formula="of:=BSM_GEC([.$B$8] ;BSM_GE([.$A$5]; ROWS([.E$1:.E752]); 1); 1)" office:value-type="date" office:date-value="2023-09-08" calcext:value-type="date">
            <text:p>2023-09-08</text:p>
          </table:table-cell>
          <table:table-cell table:number-columns-repeated="3"/>
        </table:table-row>
        <table:table-row table:style-name="ro2">
          <table:table-cell office:value-type="string" calcext:value-type="string">
            <text:p>We Jjh</text:p>
          </table:table-cell>
          <table:table-cell table:style-name="ce31" office:value-type="date" office:date-value="2024-04-25" calcext:value-type="date">
            <text:p>2024-04-25</text:p>
          </table:table-cell>
          <table:table-cell table:style-name="ce31"/>
          <table:table-cell table:formula="of:=BSM_GEC([.$A$8] ;BSM_GE([.$A$5]; ROWS([.D$1:.D753]); 1); 1)" office:value-type="string" office:string-value="Gvke Tftxssv" calcext:value-type="string">
            <text:p>Gvke Tftxssv</text:p>
          </table:table-cell>
          <table:table-cell table:formula="of:=BSM_GEC([.$B$8] ;BSM_GE([.$A$5]; ROWS([.E$1:.E753]); 1); 1)" office:value-type="date" office:date-value="2023-10-02" calcext:value-type="date">
            <text:p>2023-10-02</text:p>
          </table:table-cell>
          <table:table-cell table:number-columns-repeated="3"/>
        </table:table-row>
        <table:table-row table:style-name="ro2">
          <table:table-cell office:value-type="string" calcext:value-type="string">
            <text:p>Uiv Wbobr</text:p>
          </table:table-cell>
          <table:table-cell table:style-name="ce31" office:value-type="date" office:date-value="2024-06-05" calcext:value-type="date">
            <text:p>2024-06-05</text:p>
          </table:table-cell>
          <table:table-cell table:style-name="ce31"/>
          <table:table-cell table:formula="of:=BSM_GEC([.$A$8] ;BSM_GE([.$A$5]; ROWS([.D$1:.D754]); 1); 1)" office:value-type="string" office:string-value="Rb Tgbr" calcext:value-type="string">
            <text:p>Rb Tgbr</text:p>
          </table:table-cell>
          <table:table-cell table:formula="of:=BSM_GEC([.$B$8] ;BSM_GE([.$A$5]; ROWS([.E$1:.E754]); 1); 1)" office:value-type="date" office:date-value="2024-09-27" calcext:value-type="date">
            <text:p>2024-09-27</text:p>
          </table:table-cell>
          <table:table-cell table:number-columns-repeated="3"/>
        </table:table-row>
        <table:table-row table:style-name="ro2">
          <table:table-cell office:value-type="string" calcext:value-type="string">
            <text:p>Iick Wwvef</text:p>
          </table:table-cell>
          <table:table-cell table:style-name="ce31" office:value-type="date" office:date-value="2023-02-03" calcext:value-type="date">
            <text:p>2023-02-03</text:p>
          </table:table-cell>
          <table:table-cell table:style-name="ce31"/>
          <table:table-cell table:formula="of:=BSM_GEC([.$A$8] ;BSM_GE([.$A$5]; ROWS([.D$1:.D755]); 1); 1)" office:value-type="string" office:string-value="Vbwe Tgm" calcext:value-type="string">
            <text:p>Vbwe Tgm</text:p>
          </table:table-cell>
          <table:table-cell table:formula="of:=BSM_GEC([.$B$8] ;BSM_GE([.$A$5]; ROWS([.E$1:.E755]); 1); 1)" office:value-type="date" office:date-value="2022-10-25" calcext:value-type="date">
            <text:p>2022-10-25</text:p>
          </table:table-cell>
          <table:table-cell table:number-columns-repeated="3"/>
        </table:table-row>
        <table:table-row table:style-name="ro2">
          <table:table-cell office:value-type="string" calcext:value-type="string">
            <text:p>Xwfb Mlhep</text:p>
          </table:table-cell>
          <table:table-cell table:style-name="ce31" office:value-type="date" office:date-value="2024-08-19" calcext:value-type="date">
            <text:p>2024-08-19</text:p>
          </table:table-cell>
          <table:table-cell table:style-name="ce31"/>
          <table:table-cell table:formula="of:=BSM_GEC([.$A$8] ;BSM_GE([.$A$5]; ROWS([.D$1:.D756]); 1); 1)" office:value-type="string" office:string-value="Uzf Tgys" calcext:value-type="string">
            <text:p>Uzf Tgys</text:p>
          </table:table-cell>
          <table:table-cell table:formula="of:=BSM_GEC([.$B$8] ;BSM_GE([.$A$5]; ROWS([.E$1:.E756]); 1); 1)" office:value-type="date" office:date-value="2024-04-26" calcext:value-type="date">
            <text:p>2024-04-26</text:p>
          </table:table-cell>
          <table:table-cell table:number-columns-repeated="3"/>
        </table:table-row>
        <table:table-row table:style-name="ro2">
          <table:table-cell office:value-type="string" calcext:value-type="string">
            <text:p>Cgdt Iqqt</text:p>
          </table:table-cell>
          <table:table-cell table:style-name="ce31" office:value-type="date" office:date-value="2024-08-10" calcext:value-type="date">
            <text:p>2024-08-10</text:p>
          </table:table-cell>
          <table:table-cell table:style-name="ce31"/>
          <table:table-cell table:formula="of:=BSM_GEC([.$A$8] ;BSM_GE([.$A$5]; ROWS([.D$1:.D757]); 1); 1)" office:value-type="string" office:string-value="Lck Thozalj" calcext:value-type="string">
            <text:p>Lck Thozalj</text:p>
          </table:table-cell>
          <table:table-cell table:formula="of:=BSM_GEC([.$B$8] ;BSM_GE([.$A$5]; ROWS([.E$1:.E757]); 1); 1)" office:value-type="date" office:date-value="2025-01-08" calcext:value-type="date">
            <text:p>2025-01-08</text:p>
          </table:table-cell>
          <table:table-cell table:number-columns-repeated="3"/>
        </table:table-row>
        <table:table-row table:style-name="ro2">
          <table:table-cell office:value-type="string" calcext:value-type="string">
            <text:p>Oot Egmne</text:p>
          </table:table-cell>
          <table:table-cell table:style-name="ce31" office:value-type="date" office:date-value="2022-11-01" calcext:value-type="date">
            <text:p>2022-11-01</text:p>
          </table:table-cell>
          <table:table-cell table:style-name="ce31"/>
          <table:table-cell table:formula="of:=BSM_GEC([.$A$8] ;BSM_GE([.$A$5]; ROWS([.D$1:.D758]); 1); 1)" office:value-type="string" office:string-value="Jpjj Thxml" calcext:value-type="string">
            <text:p>Jpjj Thxml</text:p>
          </table:table-cell>
          <table:table-cell table:formula="of:=BSM_GEC([.$B$8] ;BSM_GE([.$A$5]; ROWS([.E$1:.E758]); 1); 1)" office:value-type="date" office:date-value="2024-10-27" calcext:value-type="date">
            <text:p>2024-10-27</text:p>
          </table:table-cell>
          <table:table-cell table:number-columns-repeated="3"/>
        </table:table-row>
        <table:table-row table:style-name="ro2">
          <table:table-cell office:value-type="string" calcext:value-type="string">
            <text:p>Wyn Fjavgom</text:p>
          </table:table-cell>
          <table:table-cell table:style-name="ce31" office:value-type="date" office:date-value="2024-06-10" calcext:value-type="date">
            <text:p>2024-06-10</text:p>
          </table:table-cell>
          <table:table-cell table:style-name="ce31"/>
          <table:table-cell table:formula="of:=BSM_GEC([.$A$8] ;BSM_GE([.$A$5]; ROWS([.D$1:.D759]); 1); 1)" office:value-type="string" office:string-value="Wclx Tirw" calcext:value-type="string">
            <text:p>Wclx Tirw</text:p>
          </table:table-cell>
          <table:table-cell table:formula="of:=BSM_GEC([.$B$8] ;BSM_GE([.$A$5]; ROWS([.E$1:.E759]); 1); 1)" office:value-type="date" office:date-value="2022-08-16" calcext:value-type="date">
            <text:p>2022-08-16</text:p>
          </table:table-cell>
          <table:table-cell table:number-columns-repeated="3"/>
        </table:table-row>
        <table:table-row table:style-name="ro2">
          <table:table-cell office:value-type="string" calcext:value-type="string">
            <text:p>Kx Yynizv</text:p>
          </table:table-cell>
          <table:table-cell table:style-name="ce31" office:value-type="date" office:date-value="2024-05-30" calcext:value-type="date">
            <text:p>2024-05-30</text:p>
          </table:table-cell>
          <table:table-cell table:style-name="ce31"/>
          <table:table-cell table:formula="of:=BSM_GEC([.$A$8] ;BSM_GE([.$A$5]; ROWS([.D$1:.D760]); 1); 1)" office:value-type="string" office:string-value="Hdnw Tjbwec" calcext:value-type="string">
            <text:p>Hdnw Tjbwec</text:p>
          </table:table-cell>
          <table:table-cell table:formula="of:=BSM_GEC([.$B$8] ;BSM_GE([.$A$5]; ROWS([.E$1:.E760]); 1); 1)" office:value-type="date" office:date-value="2024-06-23" calcext:value-type="date">
            <text:p>2024-06-23</text:p>
          </table:table-cell>
          <table:table-cell table:number-columns-repeated="3"/>
        </table:table-row>
        <table:table-row table:style-name="ro2">
          <table:table-cell office:value-type="string" calcext:value-type="string">
            <text:p>Go Sntj</text:p>
          </table:table-cell>
          <table:table-cell table:style-name="ce31" office:value-type="date" office:date-value="2023-02-06" calcext:value-type="date">
            <text:p>2023-02-06</text:p>
          </table:table-cell>
          <table:table-cell table:style-name="ce31"/>
          <table:table-cell table:formula="of:=BSM_GEC([.$A$8] ;BSM_GE([.$A$5]; ROWS([.D$1:.D761]); 1); 1)" office:value-type="string" office:string-value="Ciz Tjuc" calcext:value-type="string">
            <text:p>Ciz Tjuc</text:p>
          </table:table-cell>
          <table:table-cell table:formula="of:=BSM_GEC([.$B$8] ;BSM_GE([.$A$5]; ROWS([.E$1:.E761]); 1); 1)" office:value-type="date" office:date-value="2022-11-11" calcext:value-type="date">
            <text:p>2022-11-11</text:p>
          </table:table-cell>
          <table:table-cell table:number-columns-repeated="3"/>
        </table:table-row>
        <table:table-row table:style-name="ro2">
          <table:table-cell office:value-type="string" calcext:value-type="string">
            <text:p>Lk Wfqs</text:p>
          </table:table-cell>
          <table:table-cell table:style-name="ce31" office:value-type="date" office:date-value="2025-02-01" calcext:value-type="date">
            <text:p>2025-02-01</text:p>
          </table:table-cell>
          <table:table-cell table:style-name="ce31"/>
          <table:table-cell table:formula="of:=BSM_GEC([.$A$8] ;BSM_GE([.$A$5]; ROWS([.D$1:.D762]); 1); 1)" office:value-type="string" office:string-value="Tc Tjy" calcext:value-type="string">
            <text:p>Tc Tjy</text:p>
          </table:table-cell>
          <table:table-cell table:formula="of:=BSM_GEC([.$B$8] ;BSM_GE([.$A$5]; ROWS([.E$1:.E762]); 1); 1)" office:value-type="date" office:date-value="2022-12-16" calcext:value-type="date">
            <text:p>2022-12-16</text:p>
          </table:table-cell>
          <table:table-cell table:number-columns-repeated="3"/>
        </table:table-row>
        <table:table-row table:style-name="ro2">
          <table:table-cell office:value-type="string" calcext:value-type="string">
            <text:p>Qx Kjwx</text:p>
          </table:table-cell>
          <table:table-cell table:style-name="ce31" office:value-type="date" office:date-value="2023-12-07" calcext:value-type="date">
            <text:p>2023-12-07</text:p>
          </table:table-cell>
          <table:table-cell table:style-name="ce31"/>
          <table:table-cell table:formula="of:=BSM_GEC([.$A$8] ;BSM_GE([.$A$5]; ROWS([.D$1:.D763]); 1); 1)" office:value-type="string" office:string-value="Kvm Tks" calcext:value-type="string">
            <text:p>Kvm Tks</text:p>
          </table:table-cell>
          <table:table-cell table:formula="of:=BSM_GEC([.$B$8] ;BSM_GE([.$A$5]; ROWS([.E$1:.E763]); 1); 1)" office:value-type="date" office:date-value="2023-12-17" calcext:value-type="date">
            <text:p>2023-12-17</text:p>
          </table:table-cell>
          <table:table-cell table:number-columns-repeated="3"/>
        </table:table-row>
        <table:table-row table:style-name="ro2">
          <table:table-cell office:value-type="string" calcext:value-type="string">
            <text:p>Yy Nvqdne</text:p>
          </table:table-cell>
          <table:table-cell table:style-name="ce31" office:value-type="date" office:date-value="2023-05-12" calcext:value-type="date">
            <text:p>2023-05-12</text:p>
          </table:table-cell>
          <table:table-cell table:style-name="ce31"/>
          <table:table-cell table:formula="of:=BSM_GEC([.$A$8] ;BSM_GE([.$A$5]; ROWS([.D$1:.D764]); 1); 1)" office:value-type="string" office:string-value="Pf Tlxo" calcext:value-type="string">
            <text:p>Pf Tlxo</text:p>
          </table:table-cell>
          <table:table-cell table:formula="of:=BSM_GEC([.$B$8] ;BSM_GE([.$A$5]; ROWS([.E$1:.E764]); 1); 1)" office:value-type="date" office:date-value="2023-11-13" calcext:value-type="date">
            <text:p>2023-11-13</text:p>
          </table:table-cell>
          <table:table-cell table:number-columns-repeated="3"/>
        </table:table-row>
        <table:table-row table:style-name="ro2">
          <table:table-cell office:value-type="string" calcext:value-type="string">
            <text:p>Bls Awylx</text:p>
          </table:table-cell>
          <table:table-cell table:style-name="ce31" office:value-type="date" office:date-value="2025-03-28" calcext:value-type="date">
            <text:p>2025-03-28</text:p>
          </table:table-cell>
          <table:table-cell table:style-name="ce31"/>
          <table:table-cell table:formula="of:=BSM_GEC([.$A$8] ;BSM_GE([.$A$5]; ROWS([.D$1:.D765]); 1); 1)" office:value-type="string" office:string-value="Dm Tmf" calcext:value-type="string">
            <text:p>Dm Tmf</text:p>
          </table:table-cell>
          <table:table-cell table:formula="of:=BSM_GEC([.$B$8] ;BSM_GE([.$A$5]; ROWS([.E$1:.E765]); 1); 1)" office:value-type="date" office:date-value="2024-04-27" calcext:value-type="date">
            <text:p>2024-04-27</text:p>
          </table:table-cell>
          <table:table-cell table:number-columns-repeated="3"/>
        </table:table-row>
        <table:table-row table:style-name="ro2">
          <table:table-cell office:value-type="string" calcext:value-type="string">
            <text:p>Dda Mwncaan</text:p>
          </table:table-cell>
          <table:table-cell table:style-name="ce31" office:value-type="date" office:date-value="2025-04-24" calcext:value-type="date">
            <text:p>2025-04-24</text:p>
          </table:table-cell>
          <table:table-cell table:style-name="ce31"/>
          <table:table-cell table:formula="of:=BSM_GEC([.$A$8] ;BSM_GE([.$A$5]; ROWS([.D$1:.D766]); 1); 1)" office:value-type="string" office:string-value="Mgj Tmu" calcext:value-type="string">
            <text:p>Mgj Tmu</text:p>
          </table:table-cell>
          <table:table-cell table:formula="of:=BSM_GEC([.$B$8] ;BSM_GE([.$A$5]; ROWS([.E$1:.E766]); 1); 1)" office:value-type="date" office:date-value="2023-06-05" calcext:value-type="date">
            <text:p>2023-06-05</text:p>
          </table:table-cell>
          <table:table-cell table:number-columns-repeated="3"/>
        </table:table-row>
        <table:table-row table:style-name="ro2">
          <table:table-cell office:value-type="string" calcext:value-type="string">
            <text:p>Pyn Oclt</text:p>
          </table:table-cell>
          <table:table-cell table:style-name="ce31" office:value-type="date" office:date-value="2022-08-26" calcext:value-type="date">
            <text:p>2022-08-26</text:p>
          </table:table-cell>
          <table:table-cell table:style-name="ce31"/>
          <table:table-cell table:formula="of:=BSM_GEC([.$A$8] ;BSM_GE([.$A$5]; ROWS([.D$1:.D767]); 1); 1)" office:value-type="string" office:string-value="Fd Tmxgpqx" calcext:value-type="string">
            <text:p>Fd Tmxgpqx</text:p>
          </table:table-cell>
          <table:table-cell table:formula="of:=BSM_GEC([.$B$8] ;BSM_GE([.$A$5]; ROWS([.E$1:.E767]); 1); 1)" office:value-type="date" office:date-value="2024-07-23" calcext:value-type="date">
            <text:p>2024-07-23</text:p>
          </table:table-cell>
          <table:table-cell table:number-columns-repeated="3"/>
        </table:table-row>
        <table:table-row table:style-name="ro2">
          <table:table-cell office:value-type="string" calcext:value-type="string">
            <text:p>Mvd Wzj</text:p>
          </table:table-cell>
          <table:table-cell table:style-name="ce31" office:value-type="date" office:date-value="2022-10-15" calcext:value-type="date">
            <text:p>2022-10-15</text:p>
          </table:table-cell>
          <table:table-cell table:style-name="ce31"/>
          <table:table-cell table:formula="of:=BSM_GEC([.$A$8] ;BSM_GE([.$A$5]; ROWS([.D$1:.D768]); 1); 1)" office:value-type="string" office:string-value="Seu Tnifotv" calcext:value-type="string">
            <text:p>Seu Tnifotv</text:p>
          </table:table-cell>
          <table:table-cell table:formula="of:=BSM_GEC([.$B$8] ;BSM_GE([.$A$5]; ROWS([.E$1:.E768]); 1); 1)" office:value-type="date" office:date-value="2022-08-26" calcext:value-type="date">
            <text:p>2022-08-26</text:p>
          </table:table-cell>
          <table:table-cell table:number-columns-repeated="3"/>
        </table:table-row>
        <table:table-row table:style-name="ro2">
          <table:table-cell office:value-type="string" calcext:value-type="string">
            <text:p>Xi Olpnlmx</text:p>
          </table:table-cell>
          <table:table-cell table:style-name="ce31" office:value-type="date" office:date-value="2024-03-12" calcext:value-type="date">
            <text:p>2024-03-12</text:p>
          </table:table-cell>
          <table:table-cell table:style-name="ce31"/>
          <table:table-cell table:formula="of:=BSM_GEC([.$A$8] ;BSM_GE([.$A$5]; ROWS([.D$1:.D769]); 1); 1)" office:value-type="string" office:string-value="Oic Tnqwi" calcext:value-type="string">
            <text:p>Oic Tnqwi</text:p>
          </table:table-cell>
          <table:table-cell table:formula="of:=BSM_GEC([.$B$8] ;BSM_GE([.$A$5]; ROWS([.E$1:.E769]); 1); 1)" office:value-type="date" office:date-value="2023-08-08" calcext:value-type="date">
            <text:p>2023-08-08</text:p>
          </table:table-cell>
          <table:table-cell table:number-columns-repeated="3"/>
        </table:table-row>
        <table:table-row table:style-name="ro2">
          <table:table-cell office:value-type="string" calcext:value-type="string">
            <text:p>Mis Hmp</text:p>
          </table:table-cell>
          <table:table-cell table:style-name="ce31" office:value-type="date" office:date-value="2024-08-18" calcext:value-type="date">
            <text:p>2024-08-18</text:p>
          </table:table-cell>
          <table:table-cell table:style-name="ce31"/>
          <table:table-cell table:formula="of:=BSM_GEC([.$A$8] ;BSM_GE([.$A$5]; ROWS([.D$1:.D770]); 1); 1)" office:value-type="string" office:string-value="Wben Tovndh" calcext:value-type="string">
            <text:p>Wben Tovndh</text:p>
          </table:table-cell>
          <table:table-cell table:formula="of:=BSM_GEC([.$B$8] ;BSM_GE([.$A$5]; ROWS([.E$1:.E770]); 1); 1)" office:value-type="date" office:date-value="2024-06-10" calcext:value-type="date">
            <text:p>2024-06-10</text:p>
          </table:table-cell>
          <table:table-cell table:number-columns-repeated="3"/>
        </table:table-row>
        <table:table-row table:style-name="ro2">
          <table:table-cell office:value-type="string" calcext:value-type="string">
            <text:p>Yeh Cqsnzb</text:p>
          </table:table-cell>
          <table:table-cell table:style-name="ce31" office:value-type="date" office:date-value="2025-04-15" calcext:value-type="date">
            <text:p>2025-04-15</text:p>
          </table:table-cell>
          <table:table-cell table:style-name="ce31"/>
          <table:table-cell table:formula="of:=BSM_GEC([.$A$8] ;BSM_GE([.$A$5]; ROWS([.D$1:.D771]); 1); 1)" office:value-type="string" office:string-value="Feq Tpf" calcext:value-type="string">
            <text:p>Feq Tpf</text:p>
          </table:table-cell>
          <table:table-cell table:formula="of:=BSM_GEC([.$B$8] ;BSM_GE([.$A$5]; ROWS([.E$1:.E771]); 1); 1)" office:value-type="date" office:date-value="2023-12-01" calcext:value-type="date">
            <text:p>2023-12-01</text:p>
          </table:table-cell>
          <table:table-cell table:number-columns-repeated="3"/>
        </table:table-row>
        <table:table-row table:style-name="ro2">
          <table:table-cell office:value-type="string" calcext:value-type="string">
            <text:p>Nhl Nss</text:p>
          </table:table-cell>
          <table:table-cell table:style-name="ce31" office:value-type="date" office:date-value="2024-03-09" calcext:value-type="date">
            <text:p>2024-03-09</text:p>
          </table:table-cell>
          <table:table-cell table:style-name="ce31"/>
          <table:table-cell table:formula="of:=BSM_GEC([.$A$8] ;BSM_GE([.$A$5]; ROWS([.D$1:.D772]); 1); 1)" office:value-type="string" office:string-value="Xs Tpib" calcext:value-type="string">
            <text:p>Xs Tpib</text:p>
          </table:table-cell>
          <table:table-cell table:formula="of:=BSM_GEC([.$B$8] ;BSM_GE([.$A$5]; ROWS([.E$1:.E772]); 1); 1)" office:value-type="date" office:date-value="2022-11-11" calcext:value-type="date">
            <text:p>2022-11-11</text:p>
          </table:table-cell>
          <table:table-cell table:number-columns-repeated="3"/>
        </table:table-row>
        <table:table-row table:style-name="ro2">
          <table:table-cell office:value-type="string" calcext:value-type="string">
            <text:p>Zq Ykdmwn</text:p>
          </table:table-cell>
          <table:table-cell table:style-name="ce31" office:value-type="date" office:date-value="2024-05-18" calcext:value-type="date">
            <text:p>2024-05-18</text:p>
          </table:table-cell>
          <table:table-cell table:style-name="ce31"/>
          <table:table-cell table:formula="of:=BSM_GEC([.$A$8] ;BSM_GE([.$A$5]; ROWS([.D$1:.D773]); 1); 1)" office:value-type="string" office:string-value="Btm Tpzrukc" calcext:value-type="string">
            <text:p>Btm Tpzrukc</text:p>
          </table:table-cell>
          <table:table-cell table:formula="of:=BSM_GEC([.$B$8] ;BSM_GE([.$A$5]; ROWS([.E$1:.E773]); 1); 1)" office:value-type="date" office:date-value="2025-03-21" calcext:value-type="date">
            <text:p>2025-03-21</text:p>
          </table:table-cell>
          <table:table-cell table:number-columns-repeated="3"/>
        </table:table-row>
        <table:table-row table:style-name="ro2">
          <table:table-cell office:value-type="string" calcext:value-type="string">
            <text:p>Gka Fliloec</text:p>
          </table:table-cell>
          <table:table-cell table:style-name="ce31" office:value-type="date" office:date-value="2024-04-23" calcext:value-type="date">
            <text:p>2024-04-23</text:p>
          </table:table-cell>
          <table:table-cell table:style-name="ce31"/>
          <table:table-cell table:formula="of:=BSM_GEC([.$A$8] ;BSM_GE([.$A$5]; ROWS([.D$1:.D774]); 1); 1)" office:value-type="string" office:string-value="Rf Tqtrv" calcext:value-type="string">
            <text:p>Rf Tqtrv</text:p>
          </table:table-cell>
          <table:table-cell table:formula="of:=BSM_GEC([.$B$8] ;BSM_GE([.$A$5]; ROWS([.E$1:.E774]); 1); 1)" office:value-type="date" office:date-value="2025-04-02" calcext:value-type="date">
            <text:p>2025-04-02</text:p>
          </table:table-cell>
          <table:table-cell table:number-columns-repeated="3"/>
        </table:table-row>
        <table:table-row table:style-name="ro2">
          <table:table-cell office:value-type="string" calcext:value-type="string">
            <text:p>Dtss Zvxzf</text:p>
          </table:table-cell>
          <table:table-cell table:style-name="ce31" office:value-type="date" office:date-value="2023-06-18" calcext:value-type="date">
            <text:p>2023-06-18</text:p>
          </table:table-cell>
          <table:table-cell table:style-name="ce31"/>
          <table:table-cell table:formula="of:=BSM_GEC([.$A$8] ;BSM_GE([.$A$5]; ROWS([.D$1:.D775]); 1); 1)" office:value-type="string" office:string-value="Kgi Trna" calcext:value-type="string">
            <text:p>Kgi Trna</text:p>
          </table:table-cell>
          <table:table-cell table:formula="of:=BSM_GEC([.$B$8] ;BSM_GE([.$A$5]; ROWS([.E$1:.E775]); 1); 1)" office:value-type="date" office:date-value="2022-09-07" calcext:value-type="date">
            <text:p>2022-09-07</text:p>
          </table:table-cell>
          <table:table-cell table:number-columns-repeated="3"/>
        </table:table-row>
        <table:table-row table:style-name="ro2">
          <table:table-cell office:value-type="string" calcext:value-type="string">
            <text:p>He Jhjjbe</text:p>
          </table:table-cell>
          <table:table-cell table:style-name="ce31" office:value-type="date" office:date-value="2024-05-27" calcext:value-type="date">
            <text:p>2024-05-27</text:p>
          </table:table-cell>
          <table:table-cell table:style-name="ce31"/>
          <table:table-cell table:formula="of:=BSM_GEC([.$A$8] ;BSM_GE([.$A$5]; ROWS([.D$1:.D776]); 1); 1)" office:value-type="string" office:string-value="Ind Tspgjdf" calcext:value-type="string">
            <text:p>Ind Tspgjdf</text:p>
          </table:table-cell>
          <table:table-cell table:formula="of:=BSM_GEC([.$B$8] ;BSM_GE([.$A$5]; ROWS([.E$1:.E776]); 1); 1)" office:value-type="date" office:date-value="2024-06-04" calcext:value-type="date">
            <text:p>2024-06-04</text:p>
          </table:table-cell>
          <table:table-cell table:number-columns-repeated="3"/>
        </table:table-row>
        <table:table-row table:style-name="ro2">
          <table:table-cell office:value-type="string" calcext:value-type="string">
            <text:p>Bxk Ilgiiq</text:p>
          </table:table-cell>
          <table:table-cell table:style-name="ce31" office:value-type="date" office:date-value="2023-01-21" calcext:value-type="date">
            <text:p>2023-01-21</text:p>
          </table:table-cell>
          <table:table-cell table:style-name="ce31"/>
          <table:table-cell table:formula="of:=BSM_GEC([.$A$8] ;BSM_GE([.$A$5]; ROWS([.D$1:.D777]); 1); 1)" office:value-type="string" office:string-value="Jug Ttsxt" calcext:value-type="string">
            <text:p>Jug Ttsxt</text:p>
          </table:table-cell>
          <table:table-cell table:formula="of:=BSM_GEC([.$B$8] ;BSM_GE([.$A$5]; ROWS([.E$1:.E777]); 1); 1)" office:value-type="date" office:date-value="2022-10-29" calcext:value-type="date">
            <text:p>2022-10-29</text:p>
          </table:table-cell>
          <table:table-cell table:number-columns-repeated="3"/>
        </table:table-row>
        <table:table-row table:style-name="ro2">
          <table:table-cell office:value-type="string" calcext:value-type="string">
            <text:p>Yrs Rrfxhtp</text:p>
          </table:table-cell>
          <table:table-cell table:style-name="ce31" office:value-type="date" office:date-value="2023-01-05" calcext:value-type="date">
            <text:p>2023-01-05</text:p>
          </table:table-cell>
          <table:table-cell table:style-name="ce31"/>
          <table:table-cell table:formula="of:=BSM_GEC([.$A$8] ;BSM_GE([.$A$5]; ROWS([.D$1:.D778]); 1); 1)" office:value-type="string" office:string-value="Cw Tuewyo" calcext:value-type="string">
            <text:p>Cw Tuewyo</text:p>
          </table:table-cell>
          <table:table-cell table:formula="of:=BSM_GEC([.$B$8] ;BSM_GE([.$A$5]; ROWS([.E$1:.E778]); 1); 1)" office:value-type="date" office:date-value="2022-11-12" calcext:value-type="date">
            <text:p>2022-11-12</text:p>
          </table:table-cell>
          <table:table-cell table:number-columns-repeated="3"/>
        </table:table-row>
        <table:table-row table:style-name="ro2">
          <table:table-cell office:value-type="string" calcext:value-type="string">
            <text:p>Vt Udnk</text:p>
          </table:table-cell>
          <table:table-cell table:style-name="ce31" office:value-type="date" office:date-value="2023-03-06" calcext:value-type="date">
            <text:p>2023-03-06</text:p>
          </table:table-cell>
          <table:table-cell table:style-name="ce31"/>
          <table:table-cell table:formula="of:=BSM_GEC([.$A$8] ;BSM_GE([.$A$5]; ROWS([.D$1:.D779]); 1); 1)" office:value-type="string" office:string-value="Zfa Tvg" calcext:value-type="string">
            <text:p>Zfa Tvg</text:p>
          </table:table-cell>
          <table:table-cell table:formula="of:=BSM_GEC([.$B$8] ;BSM_GE([.$A$5]; ROWS([.E$1:.E779]); 1); 1)" office:value-type="date" office:date-value="2023-07-11" calcext:value-type="date">
            <text:p>2023-07-11</text:p>
          </table:table-cell>
          <table:table-cell table:number-columns-repeated="3"/>
        </table:table-row>
        <table:table-row table:style-name="ro2">
          <table:table-cell office:value-type="string" calcext:value-type="string">
            <text:p>Ec Fru</text:p>
          </table:table-cell>
          <table:table-cell table:style-name="ce31" office:value-type="date" office:date-value="2025-02-22" calcext:value-type="date">
            <text:p>2025-02-22</text:p>
          </table:table-cell>
          <table:table-cell table:style-name="ce31"/>
          <table:table-cell table:formula="of:=BSM_GEC([.$A$8] ;BSM_GE([.$A$5]; ROWS([.D$1:.D780]); 1); 1)" office:value-type="string" office:string-value="Ozw Tvinp" calcext:value-type="string">
            <text:p>Ozw Tvinp</text:p>
          </table:table-cell>
          <table:table-cell table:formula="of:=BSM_GEC([.$B$8] ;BSM_GE([.$A$5]; ROWS([.E$1:.E780]); 1); 1)" office:value-type="date" office:date-value="2023-11-16" calcext:value-type="date">
            <text:p>2023-11-16</text:p>
          </table:table-cell>
          <table:table-cell table:number-columns-repeated="3"/>
        </table:table-row>
        <table:table-row table:style-name="ro2">
          <table:table-cell office:value-type="string" calcext:value-type="string">
            <text:p>Vjyy Qsownh</text:p>
          </table:table-cell>
          <table:table-cell table:style-name="ce31" office:value-type="date" office:date-value="2024-10-23" calcext:value-type="date">
            <text:p>2024-10-23</text:p>
          </table:table-cell>
          <table:table-cell table:style-name="ce31"/>
          <table:table-cell table:formula="of:=BSM_GEC([.$A$8] ;BSM_GE([.$A$5]; ROWS([.D$1:.D781]); 1); 1)" office:value-type="string" office:string-value="Hztt Twynq" calcext:value-type="string">
            <text:p>Hztt Twynq</text:p>
          </table:table-cell>
          <table:table-cell table:formula="of:=BSM_GEC([.$B$8] ;BSM_GE([.$A$5]; ROWS([.E$1:.E781]); 1); 1)" office:value-type="date" office:date-value="2023-06-04" calcext:value-type="date">
            <text:p>2023-06-04</text:p>
          </table:table-cell>
          <table:table-cell table:number-columns-repeated="3"/>
        </table:table-row>
        <table:table-row table:style-name="ro2">
          <table:table-cell office:value-type="string" calcext:value-type="string">
            <text:p>Ysfy Xhulpzj</text:p>
          </table:table-cell>
          <table:table-cell table:style-name="ce31" office:value-type="date" office:date-value="2025-03-05" calcext:value-type="date">
            <text:p>2025-03-05</text:p>
          </table:table-cell>
          <table:table-cell table:style-name="ce31"/>
          <table:table-cell table:formula="of:=BSM_GEC([.$A$8] ;BSM_GE([.$A$5]; ROWS([.D$1:.D782]); 1); 1)" office:value-type="string" office:string-value="Yqp Txkw" calcext:value-type="string">
            <text:p>Yqp Txkw</text:p>
          </table:table-cell>
          <table:table-cell table:formula="of:=BSM_GEC([.$B$8] ;BSM_GE([.$A$5]; ROWS([.E$1:.E782]); 1); 1)" office:value-type="date" office:date-value="2024-12-29" calcext:value-type="date">
            <text:p>2024-12-29</text:p>
          </table:table-cell>
          <table:table-cell table:number-columns-repeated="3"/>
        </table:table-row>
        <table:table-row table:style-name="ro2">
          <table:table-cell office:value-type="string" calcext:value-type="string">
            <text:p>Piy Dqqga</text:p>
          </table:table-cell>
          <table:table-cell table:style-name="ce31" office:value-type="date" office:date-value="2024-10-07" calcext:value-type="date">
            <text:p>2024-10-07</text:p>
          </table:table-cell>
          <table:table-cell table:style-name="ce31"/>
          <table:table-cell table:formula="of:=BSM_GEC([.$A$8] ;BSM_GE([.$A$5]; ROWS([.D$1:.D783]); 1); 1)" office:value-type="string" office:string-value="Fu Txw" calcext:value-type="string">
            <text:p>Fu Txw</text:p>
          </table:table-cell>
          <table:table-cell table:formula="of:=BSM_GEC([.$B$8] ;BSM_GE([.$A$5]; ROWS([.E$1:.E783]); 1); 1)" office:value-type="date" office:date-value="2024-01-17" calcext:value-type="date">
            <text:p>2024-01-17</text:p>
          </table:table-cell>
          <table:table-cell table:number-columns-repeated="3"/>
        </table:table-row>
        <table:table-row table:style-name="ro2">
          <table:table-cell office:value-type="string" calcext:value-type="string">
            <text:p>Qplt Grqsx</text:p>
          </table:table-cell>
          <table:table-cell table:style-name="ce31" office:value-type="date" office:date-value="2022-12-31" calcext:value-type="date">
            <text:p>2022-12-31</text:p>
          </table:table-cell>
          <table:table-cell table:style-name="ce31"/>
          <table:table-cell table:formula="of:=BSM_GEC([.$A$8] ;BSM_GE([.$A$5]; ROWS([.D$1:.D784]); 1); 1)" office:value-type="string" office:string-value="Jv Txxndah" calcext:value-type="string">
            <text:p>Jv Txxndah</text:p>
          </table:table-cell>
          <table:table-cell table:formula="of:=BSM_GEC([.$B$8] ;BSM_GE([.$A$5]; ROWS([.E$1:.E784]); 1); 1)" office:value-type="date" office:date-value="2023-02-13" calcext:value-type="date">
            <text:p>2023-02-13</text:p>
          </table:table-cell>
          <table:table-cell table:number-columns-repeated="3"/>
        </table:table-row>
        <table:table-row table:style-name="ro2">
          <table:table-cell office:value-type="string" calcext:value-type="string">
            <text:p>He Nzvswkn</text:p>
          </table:table-cell>
          <table:table-cell table:style-name="ce31" office:value-type="date" office:date-value="2024-09-12" calcext:value-type="date">
            <text:p>2024-09-12</text:p>
          </table:table-cell>
          <table:table-cell table:style-name="ce31"/>
          <table:table-cell table:formula="of:=BSM_GEC([.$A$8] ;BSM_GE([.$A$5]; ROWS([.D$1:.D785]); 1); 1)" office:value-type="string" office:string-value="Bmqx Tzdrgmk" calcext:value-type="string">
            <text:p>Bmqx Tzdrgmk</text:p>
          </table:table-cell>
          <table:table-cell table:formula="of:=BSM_GEC([.$B$8] ;BSM_GE([.$A$5]; ROWS([.E$1:.E785]); 1); 1)" office:value-type="date" office:date-value="2024-09-19" calcext:value-type="date">
            <text:p>2024-09-19</text:p>
          </table:table-cell>
          <table:table-cell table:number-columns-repeated="3"/>
        </table:table-row>
        <table:table-row table:style-name="ro2">
          <table:table-cell office:value-type="string" calcext:value-type="string">
            <text:p>Cij Lsuj</text:p>
          </table:table-cell>
          <table:table-cell table:style-name="ce31" office:value-type="date" office:date-value="2024-05-14" calcext:value-type="date">
            <text:p>2024-05-14</text:p>
          </table:table-cell>
          <table:table-cell table:style-name="ce31"/>
          <table:table-cell table:formula="of:=BSM_GEC([.$A$8] ;BSM_GE([.$A$5]; ROWS([.D$1:.D786]); 1); 1)" office:value-type="string" office:string-value="Zs Uaeksl" calcext:value-type="string">
            <text:p>Zs Uaeksl</text:p>
          </table:table-cell>
          <table:table-cell table:formula="of:=BSM_GEC([.$B$8] ;BSM_GE([.$A$5]; ROWS([.E$1:.E786]); 1); 1)" office:value-type="date" office:date-value="2024-08-02" calcext:value-type="date">
            <text:p>2024-08-02</text:p>
          </table:table-cell>
          <table:table-cell table:number-columns-repeated="3"/>
        </table:table-row>
        <table:table-row table:style-name="ro2">
          <table:table-cell office:value-type="string" calcext:value-type="string">
            <text:p>Koez Fnvtdd</text:p>
          </table:table-cell>
          <table:table-cell table:style-name="ce31" office:value-type="date" office:date-value="2023-11-13" calcext:value-type="date">
            <text:p>2023-11-13</text:p>
          </table:table-cell>
          <table:table-cell table:style-name="ce31"/>
          <table:table-cell table:formula="of:=BSM_GEC([.$A$8] ;BSM_GE([.$A$5]; ROWS([.D$1:.D787]); 1); 1)" office:value-type="string" office:string-value="Cfoo Uamfw" calcext:value-type="string">
            <text:p>Cfoo Uamfw</text:p>
          </table:table-cell>
          <table:table-cell table:formula="of:=BSM_GEC([.$B$8] ;BSM_GE([.$A$5]; ROWS([.E$1:.E787]); 1); 1)" office:value-type="date" office:date-value="2023-09-06" calcext:value-type="date">
            <text:p>2023-09-06</text:p>
          </table:table-cell>
          <table:table-cell table:number-columns-repeated="3"/>
        </table:table-row>
        <table:table-row table:style-name="ro2">
          <table:table-cell office:value-type="string" calcext:value-type="string">
            <text:p>Cnv Svsotud</text:p>
          </table:table-cell>
          <table:table-cell table:style-name="ce31" office:value-type="date" office:date-value="2023-02-23" calcext:value-type="date">
            <text:p>2023-02-23</text:p>
          </table:table-cell>
          <table:table-cell table:style-name="ce31"/>
          <table:table-cell table:formula="of:=BSM_GEC([.$A$8] ;BSM_GE([.$A$5]; ROWS([.D$1:.D788]); 1); 1)" office:value-type="string" office:string-value="Sgqe Uav" calcext:value-type="string">
            <text:p>Sgqe Uav</text:p>
          </table:table-cell>
          <table:table-cell table:formula="of:=BSM_GEC([.$B$8] ;BSM_GE([.$A$5]; ROWS([.E$1:.E788]); 1); 1)" office:value-type="date" office:date-value="2025-02-02" calcext:value-type="date">
            <text:p>2025-02-02</text:p>
          </table:table-cell>
          <table:table-cell table:number-columns-repeated="3"/>
        </table:table-row>
        <table:table-row table:style-name="ro2">
          <table:table-cell office:value-type="string" calcext:value-type="string">
            <text:p>Tf Iaz</text:p>
          </table:table-cell>
          <table:table-cell table:style-name="ce31" office:value-type="date" office:date-value="2024-02-26" calcext:value-type="date">
            <text:p>2024-02-26</text:p>
          </table:table-cell>
          <table:table-cell table:style-name="ce31"/>
          <table:table-cell table:formula="of:=BSM_GEC([.$A$8] ;BSM_GE([.$A$5]; ROWS([.D$1:.D789]); 1); 1)" office:value-type="string" office:string-value="Vi Uaw" calcext:value-type="string">
            <text:p>Vi Uaw</text:p>
          </table:table-cell>
          <table:table-cell table:formula="of:=BSM_GEC([.$B$8] ;BSM_GE([.$A$5]; ROWS([.E$1:.E789]); 1); 1)" office:value-type="date" office:date-value="2022-12-06" calcext:value-type="date">
            <text:p>2022-12-06</text:p>
          </table:table-cell>
          <table:table-cell table:number-columns-repeated="3"/>
        </table:table-row>
        <table:table-row table:style-name="ro2">
          <table:table-cell office:value-type="string" calcext:value-type="string">
            <text:p>Sz Poadg</text:p>
          </table:table-cell>
          <table:table-cell table:style-name="ce31" office:value-type="date" office:date-value="2023-01-27" calcext:value-type="date">
            <text:p>2023-01-27</text:p>
          </table:table-cell>
          <table:table-cell table:style-name="ce31"/>
          <table:table-cell table:formula="of:=BSM_GEC([.$A$8] ;BSM_GE([.$A$5]; ROWS([.D$1:.D790]); 1); 1)" office:value-type="string" office:string-value="Kbcd Ubcnria" calcext:value-type="string">
            <text:p>Kbcd Ubcnria</text:p>
          </table:table-cell>
          <table:table-cell table:formula="of:=BSM_GEC([.$B$8] ;BSM_GE([.$A$5]; ROWS([.E$1:.E790]); 1); 1)" office:value-type="date" office:date-value="2023-06-02" calcext:value-type="date">
            <text:p>2023-06-02</text:p>
          </table:table-cell>
          <table:table-cell table:number-columns-repeated="3"/>
        </table:table-row>
        <table:table-row table:style-name="ro2">
          <table:table-cell office:value-type="string" calcext:value-type="string">
            <text:p>Emaj Xqvpgj</text:p>
          </table:table-cell>
          <table:table-cell table:style-name="ce31" office:value-type="date" office:date-value="2023-03-08" calcext:value-type="date">
            <text:p>2023-03-08</text:p>
          </table:table-cell>
          <table:table-cell table:style-name="ce31"/>
          <table:table-cell table:formula="of:=BSM_GEC([.$A$8] ;BSM_GE([.$A$5]; ROWS([.D$1:.D791]); 1); 1)" office:value-type="string" office:string-value="Qjp Ubvvqwx" calcext:value-type="string">
            <text:p>Qjp Ubvvqwx</text:p>
          </table:table-cell>
          <table:table-cell table:formula="of:=BSM_GEC([.$B$8] ;BSM_GE([.$A$5]; ROWS([.E$1:.E791]); 1); 1)" office:value-type="date" office:date-value="2023-12-02" calcext:value-type="date">
            <text:p>2023-12-02</text:p>
          </table:table-cell>
          <table:table-cell table:number-columns-repeated="3"/>
        </table:table-row>
        <table:table-row table:style-name="ro2">
          <table:table-cell office:value-type="string" calcext:value-type="string">
            <text:p>Rb Hdmurgb</text:p>
          </table:table-cell>
          <table:table-cell table:style-name="ce31" office:value-type="date" office:date-value="2024-07-17" calcext:value-type="date">
            <text:p>2024-07-17</text:p>
          </table:table-cell>
          <table:table-cell table:style-name="ce31"/>
          <table:table-cell table:formula="of:=BSM_GEC([.$A$8] ;BSM_GE([.$A$5]; ROWS([.D$1:.D792]); 1); 1)" office:value-type="string" office:string-value="Vt Udnk" calcext:value-type="string">
            <text:p>Vt Udnk</text:p>
          </table:table-cell>
          <table:table-cell table:formula="of:=BSM_GEC([.$B$8] ;BSM_GE([.$A$5]; ROWS([.E$1:.E792]); 1); 1)" office:value-type="date" office:date-value="2023-03-06" calcext:value-type="date">
            <text:p>2023-03-06</text:p>
          </table:table-cell>
          <table:table-cell table:number-columns-repeated="3"/>
        </table:table-row>
        <table:table-row table:style-name="ro2">
          <table:table-cell office:value-type="string" calcext:value-type="string">
            <text:p>Esyn Jkzmi</text:p>
          </table:table-cell>
          <table:table-cell table:style-name="ce31" office:value-type="date" office:date-value="2023-06-01" calcext:value-type="date">
            <text:p>2023-06-01</text:p>
          </table:table-cell>
          <table:table-cell table:style-name="ce31"/>
          <table:table-cell table:formula="of:=BSM_GEC([.$A$8] ;BSM_GE([.$A$5]; ROWS([.D$1:.D793]); 1); 1)" office:value-type="string" office:string-value="Sak Uepndo" calcext:value-type="string">
            <text:p>Sak Uepndo</text:p>
          </table:table-cell>
          <table:table-cell table:formula="of:=BSM_GEC([.$B$8] ;BSM_GE([.$A$5]; ROWS([.E$1:.E793]); 1); 1)" office:value-type="date" office:date-value="2024-08-27" calcext:value-type="date">
            <text:p>2024-08-27</text:p>
          </table:table-cell>
          <table:table-cell table:number-columns-repeated="3"/>
        </table:table-row>
        <table:table-row table:style-name="ro2">
          <table:table-cell office:value-type="string" calcext:value-type="string">
            <text:p>Jhp Gfscr</text:p>
          </table:table-cell>
          <table:table-cell table:style-name="ce31" office:value-type="date" office:date-value="2024-11-14" calcext:value-type="date">
            <text:p>2024-11-14</text:p>
          </table:table-cell>
          <table:table-cell table:style-name="ce31"/>
          <table:table-cell table:formula="of:=BSM_GEC([.$A$8] ;BSM_GE([.$A$5]; ROWS([.D$1:.D794]); 1); 1)" office:value-type="string" office:string-value="Ax Uffyk" calcext:value-type="string">
            <text:p>Ax Uffyk</text:p>
          </table:table-cell>
          <table:table-cell table:formula="of:=BSM_GEC([.$B$8] ;BSM_GE([.$A$5]; ROWS([.E$1:.E794]); 1); 1)" office:value-type="date" office:date-value="2024-10-04" calcext:value-type="date">
            <text:p>2024-10-04</text:p>
          </table:table-cell>
          <table:table-cell table:number-columns-repeated="3"/>
        </table:table-row>
        <table:table-row table:style-name="ro2">
          <table:table-cell office:value-type="string" calcext:value-type="string">
            <text:p>Pbg Wzycaf</text:p>
          </table:table-cell>
          <table:table-cell table:style-name="ce31" office:value-type="date" office:date-value="2023-02-15" calcext:value-type="date">
            <text:p>2023-02-15</text:p>
          </table:table-cell>
          <table:table-cell table:style-name="ce31"/>
          <table:table-cell table:formula="of:=BSM_GEC([.$A$8] ;BSM_GE([.$A$5]; ROWS([.D$1:.D795]); 1); 1)" office:value-type="string" office:string-value="Ch Ufk" calcext:value-type="string">
            <text:p>Ch Ufk</text:p>
          </table:table-cell>
          <table:table-cell table:formula="of:=BSM_GEC([.$B$8] ;BSM_GE([.$A$5]; ROWS([.E$1:.E795]); 1); 1)" office:value-type="date" office:date-value="2024-01-18" calcext:value-type="date">
            <text:p>2024-01-18</text:p>
          </table:table-cell>
          <table:table-cell table:number-columns-repeated="3"/>
        </table:table-row>
        <table:table-row table:style-name="ro2">
          <table:table-cell office:value-type="string" calcext:value-type="string">
            <text:p>Lywt Hxivbve</text:p>
          </table:table-cell>
          <table:table-cell table:style-name="ce31" office:value-type="date" office:date-value="2022-09-05" calcext:value-type="date">
            <text:p>2022-09-05</text:p>
          </table:table-cell>
          <table:table-cell table:style-name="ce31"/>
          <table:table-cell table:formula="of:=BSM_GEC([.$A$8] ;BSM_GE([.$A$5]; ROWS([.D$1:.D796]); 1); 1)" office:value-type="string" office:string-value="Uofx Ufqv" calcext:value-type="string">
            <text:p>Uofx Ufqv</text:p>
          </table:table-cell>
          <table:table-cell table:formula="of:=BSM_GEC([.$B$8] ;BSM_GE([.$A$5]; ROWS([.E$1:.E796]); 1); 1)" office:value-type="date" office:date-value="2022-10-13" calcext:value-type="date">
            <text:p>2022-10-13</text:p>
          </table:table-cell>
          <table:table-cell table:number-columns-repeated="3"/>
        </table:table-row>
        <table:table-row table:style-name="ro2">
          <table:table-cell office:value-type="string" calcext:value-type="string">
            <text:p>Hbmm Csoadr</text:p>
          </table:table-cell>
          <table:table-cell table:style-name="ce31" office:value-type="date" office:date-value="2024-01-11" calcext:value-type="date">
            <text:p>2024-01-11</text:p>
          </table:table-cell>
          <table:table-cell table:style-name="ce31"/>
          <table:table-cell table:formula="of:=BSM_GEC([.$A$8] ;BSM_GE([.$A$5]; ROWS([.D$1:.D797]); 1); 1)" office:value-type="string" office:string-value="Mjs Ufuhcqp" calcext:value-type="string">
            <text:p>Mjs Ufuhcqp</text:p>
          </table:table-cell>
          <table:table-cell table:formula="of:=BSM_GEC([.$B$8] ;BSM_GE([.$A$5]; ROWS([.E$1:.E797]); 1); 1)" office:value-type="date" office:date-value="2023-10-24" calcext:value-type="date">
            <text:p>2023-10-24</text:p>
          </table:table-cell>
          <table:table-cell table:number-columns-repeated="3"/>
        </table:table-row>
        <table:table-row table:style-name="ro2">
          <table:table-cell office:value-type="string" calcext:value-type="string">
            <text:p>Iok Hkjlmco</text:p>
          </table:table-cell>
          <table:table-cell table:style-name="ce31" office:value-type="date" office:date-value="2022-08-16" calcext:value-type="date">
            <text:p>2022-08-16</text:p>
          </table:table-cell>
          <table:table-cell table:style-name="ce31"/>
          <table:table-cell table:formula="of:=BSM_GEC([.$A$8] ;BSM_GE([.$A$5]; ROWS([.D$1:.D798]); 1); 1)" office:value-type="string" office:string-value="Ud Ugfrjjw" calcext:value-type="string">
            <text:p>Ud Ugfrjjw</text:p>
          </table:table-cell>
          <table:table-cell table:formula="of:=BSM_GEC([.$B$8] ;BSM_GE([.$A$5]; ROWS([.E$1:.E798]); 1); 1)" office:value-type="date" office:date-value="2022-08-07" calcext:value-type="date">
            <text:p>2022-08-07</text:p>
          </table:table-cell>
          <table:table-cell table:number-columns-repeated="3"/>
        </table:table-row>
        <table:table-row table:style-name="ro2">
          <table:table-cell office:value-type="string" calcext:value-type="string">
            <text:p>Hoit Qkk</text:p>
          </table:table-cell>
          <table:table-cell table:style-name="ce31" office:value-type="date" office:date-value="2023-10-16" calcext:value-type="date">
            <text:p>2023-10-16</text:p>
          </table:table-cell>
          <table:table-cell table:style-name="ce31"/>
          <table:table-cell table:formula="of:=BSM_GEC([.$A$8] ;BSM_GE([.$A$5]; ROWS([.D$1:.D799]); 1); 1)" office:value-type="string" office:string-value="Jd Ugoxtws" calcext:value-type="string">
            <text:p>Jd Ugoxtws</text:p>
          </table:table-cell>
          <table:table-cell table:formula="of:=BSM_GEC([.$B$8] ;BSM_GE([.$A$5]; ROWS([.E$1:.E799]); 1); 1)" office:value-type="date" office:date-value="2023-03-08" calcext:value-type="date">
            <text:p>2023-03-08</text:p>
          </table:table-cell>
          <table:table-cell table:number-columns-repeated="3"/>
        </table:table-row>
        <table:table-row table:style-name="ro2">
          <table:table-cell office:value-type="string" calcext:value-type="string">
            <text:p>En Hnzxow</text:p>
          </table:table-cell>
          <table:table-cell table:style-name="ce31" office:value-type="date" office:date-value="2023-09-30" calcext:value-type="date">
            <text:p>2023-09-30</text:p>
          </table:table-cell>
          <table:table-cell table:style-name="ce31"/>
          <table:table-cell table:formula="of:=BSM_GEC([.$A$8] ;BSM_GE([.$A$5]; ROWS([.D$1:.D800]); 1); 1)" office:value-type="string" office:string-value="Lh Ugxwxg" calcext:value-type="string">
            <text:p>Lh Ugxwxg</text:p>
          </table:table-cell>
          <table:table-cell table:formula="of:=BSM_GEC([.$B$8] ;BSM_GE([.$A$5]; ROWS([.E$1:.E800]); 1); 1)" office:value-type="date" office:date-value="2024-06-29" calcext:value-type="date">
            <text:p>2024-06-29</text:p>
          </table:table-cell>
          <table:table-cell table:number-columns-repeated="3"/>
        </table:table-row>
        <table:table-row table:style-name="ro2">
          <table:table-cell office:value-type="string" calcext:value-type="string">
            <text:p>Jii Zue</text:p>
          </table:table-cell>
          <table:table-cell table:style-name="ce31" office:value-type="date" office:date-value="2023-01-03" calcext:value-type="date">
            <text:p>2023-01-03</text:p>
          </table:table-cell>
          <table:table-cell table:style-name="ce31"/>
          <table:table-cell table:formula="of:=BSM_GEC([.$A$8] ;BSM_GE([.$A$5]; ROWS([.D$1:.D801]); 1); 1)" office:value-type="string" office:string-value="Syn Ugzaoof" calcext:value-type="string">
            <text:p>Syn Ugzaoof</text:p>
          </table:table-cell>
          <table:table-cell table:formula="of:=BSM_GEC([.$B$8] ;BSM_GE([.$A$5]; ROWS([.E$1:.E801]); 1); 1)" office:value-type="date" office:date-value="2024-06-04" calcext:value-type="date">
            <text:p>2024-06-04</text:p>
          </table:table-cell>
          <table:table-cell table:number-columns-repeated="3"/>
        </table:table-row>
        <table:table-row table:style-name="ro2">
          <table:table-cell office:value-type="string" calcext:value-type="string">
            <text:p>Spa Oiylaep</text:p>
          </table:table-cell>
          <table:table-cell table:style-name="ce31" office:value-type="date" office:date-value="2025-04-18" calcext:value-type="date">
            <text:p>2025-04-18</text:p>
          </table:table-cell>
          <table:table-cell table:style-name="ce31"/>
          <table:table-cell table:formula="of:=BSM_GEC([.$A$8] ;BSM_GE([.$A$5]; ROWS([.D$1:.D802]); 1); 1)" office:value-type="string" office:string-value="Ourg Uhkcqqw" calcext:value-type="string">
            <text:p>Ourg Uhkcqqw</text:p>
          </table:table-cell>
          <table:table-cell table:formula="of:=BSM_GEC([.$B$8] ;BSM_GE([.$A$5]; ROWS([.E$1:.E802]); 1); 1)" office:value-type="date" office:date-value="2023-05-19" calcext:value-type="date">
            <text:p>2023-05-19</text:p>
          </table:table-cell>
          <table:table-cell table:number-columns-repeated="3"/>
        </table:table-row>
        <table:table-row table:style-name="ro2">
          <table:table-cell office:value-type="string" calcext:value-type="string">
            <text:p>Ti Rbdols</text:p>
          </table:table-cell>
          <table:table-cell table:style-name="ce31" office:value-type="date" office:date-value="2024-07-27" calcext:value-type="date">
            <text:p>2024-07-27</text:p>
          </table:table-cell>
          <table:table-cell table:style-name="ce31"/>
          <table:table-cell table:formula="of:=BSM_GEC([.$A$8] ;BSM_GE([.$A$5]; ROWS([.D$1:.D803]); 1); 1)" office:value-type="string" office:string-value="Kxp Uhnpwk" calcext:value-type="string">
            <text:p>Kxp Uhnpwk</text:p>
          </table:table-cell>
          <table:table-cell table:formula="of:=BSM_GEC([.$B$8] ;BSM_GE([.$A$5]; ROWS([.E$1:.E803]); 1); 1)" office:value-type="date" office:date-value="2024-06-14" calcext:value-type="date">
            <text:p>2024-06-14</text:p>
          </table:table-cell>
          <table:table-cell table:number-columns-repeated="3"/>
        </table:table-row>
        <table:table-row table:style-name="ro2">
          <table:table-cell office:value-type="string" calcext:value-type="string">
            <text:p>Kl Ogo</text:p>
          </table:table-cell>
          <table:table-cell table:style-name="ce31" office:value-type="date" office:date-value="2023-11-07" calcext:value-type="date">
            <text:p>2023-11-07</text:p>
          </table:table-cell>
          <table:table-cell table:style-name="ce31"/>
          <table:table-cell table:formula="of:=BSM_GEC([.$A$8] ;BSM_GE([.$A$5]; ROWS([.D$1:.D804]); 1); 1)" office:value-type="string" office:string-value="Ggl Uhrls" calcext:value-type="string">
            <text:p>Ggl Uhrls</text:p>
          </table:table-cell>
          <table:table-cell table:formula="of:=BSM_GEC([.$B$8] ;BSM_GE([.$A$5]; ROWS([.E$1:.E804]); 1); 1)" office:value-type="date" office:date-value="2023-10-18" calcext:value-type="date">
            <text:p>2023-10-18</text:p>
          </table:table-cell>
          <table:table-cell table:number-columns-repeated="3"/>
        </table:table-row>
        <table:table-row table:style-name="ro2">
          <table:table-cell office:value-type="string" calcext:value-type="string">
            <text:p>Jigk Nfvwruj</text:p>
          </table:table-cell>
          <table:table-cell table:style-name="ce31" office:value-type="date" office:date-value="2022-09-02" calcext:value-type="date">
            <text:p>2022-09-02</text:p>
          </table:table-cell>
          <table:table-cell table:style-name="ce31"/>
          <table:table-cell table:formula="of:=BSM_GEC([.$A$8] ;BSM_GE([.$A$5]; ROWS([.D$1:.D805]); 1); 1)" office:value-type="string" office:string-value="Mc Uhwj" calcext:value-type="string">
            <text:p>Mc Uhwj</text:p>
          </table:table-cell>
          <table:table-cell table:formula="of:=BSM_GEC([.$B$8] ;BSM_GE([.$A$5]; ROWS([.E$1:.E805]); 1); 1)" office:value-type="date" office:date-value="2025-04-07" calcext:value-type="date">
            <text:p>2025-04-07</text:p>
          </table:table-cell>
          <table:table-cell table:number-columns-repeated="3"/>
        </table:table-row>
        <table:table-row table:style-name="ro2">
          <table:table-cell office:value-type="string" calcext:value-type="string">
            <text:p>Qrxo Oozg</text:p>
          </table:table-cell>
          <table:table-cell table:style-name="ce31" office:value-type="date" office:date-value="2024-08-28" calcext:value-type="date">
            <text:p>2024-08-28</text:p>
          </table:table-cell>
          <table:table-cell table:style-name="ce31"/>
          <table:table-cell table:formula="of:=BSM_GEC([.$A$8] ;BSM_GE([.$A$5]; ROWS([.D$1:.D806]); 1); 1)" office:value-type="string" office:string-value="Lp Uibzso" calcext:value-type="string">
            <text:p>Lp Uibzso</text:p>
          </table:table-cell>
          <table:table-cell table:formula="of:=BSM_GEC([.$B$8] ;BSM_GE([.$A$5]; ROWS([.E$1:.E806]); 1); 1)" office:value-type="date" office:date-value="2023-09-22" calcext:value-type="date">
            <text:p>2023-09-22</text:p>
          </table:table-cell>
          <table:table-cell table:number-columns-repeated="3"/>
        </table:table-row>
        <table:table-row table:style-name="ro2">
          <table:table-cell office:value-type="string" calcext:value-type="string">
            <text:p>Dek Xzbu</text:p>
          </table:table-cell>
          <table:table-cell table:style-name="ce31" office:value-type="date" office:date-value="2024-01-30" calcext:value-type="date">
            <text:p>2024-01-30</text:p>
          </table:table-cell>
          <table:table-cell table:style-name="ce31"/>
          <table:table-cell table:formula="of:=BSM_GEC([.$A$8] ;BSM_GE([.$A$5]; ROWS([.D$1:.D807]); 1); 1)" office:value-type="string" office:string-value="Mcs Ulqub" calcext:value-type="string">
            <text:p>Mcs Ulqub</text:p>
          </table:table-cell>
          <table:table-cell table:formula="of:=BSM_GEC([.$B$8] ;BSM_GE([.$A$5]; ROWS([.E$1:.E807]); 1); 1)" office:value-type="date" office:date-value="2024-05-07" calcext:value-type="date">
            <text:p>2024-05-07</text:p>
          </table:table-cell>
          <table:table-cell table:number-columns-repeated="3"/>
        </table:table-row>
        <table:table-row table:style-name="ro2">
          <table:table-cell office:value-type="string" calcext:value-type="string">
            <text:p>Xj Qgzjwv</text:p>
          </table:table-cell>
          <table:table-cell table:style-name="ce31" office:value-type="date" office:date-value="2022-12-21" calcext:value-type="date">
            <text:p>2022-12-21</text:p>
          </table:table-cell>
          <table:table-cell table:style-name="ce31"/>
          <table:table-cell table:formula="of:=BSM_GEC([.$A$8] ;BSM_GE([.$A$5]; ROWS([.D$1:.D808]); 1); 1)" office:value-type="string" office:string-value="Qv Umpjjhq" calcext:value-type="string">
            <text:p>Qv Umpjjhq</text:p>
          </table:table-cell>
          <table:table-cell table:formula="of:=BSM_GEC([.$B$8] ;BSM_GE([.$A$5]; ROWS([.E$1:.E808]); 1); 1)" office:value-type="date" office:date-value="2024-10-16" calcext:value-type="date">
            <text:p>2024-10-16</text:p>
          </table:table-cell>
          <table:table-cell table:number-columns-repeated="3"/>
        </table:table-row>
        <table:table-row table:style-name="ro2">
          <table:table-cell office:value-type="string" calcext:value-type="string">
            <text:p>Dfhm Ibnhxzf</text:p>
          </table:table-cell>
          <table:table-cell table:style-name="ce31" office:value-type="date" office:date-value="2023-06-28" calcext:value-type="date">
            <text:p>2023-06-28</text:p>
          </table:table-cell>
          <table:table-cell table:style-name="ce31"/>
          <table:table-cell table:formula="of:=BSM_GEC([.$A$8] ;BSM_GE([.$A$5]; ROWS([.D$1:.D809]); 1); 1)" office:value-type="string" office:string-value="Zpvd Umvmk" calcext:value-type="string">
            <text:p>Zpvd Umvmk</text:p>
          </table:table-cell>
          <table:table-cell table:formula="of:=BSM_GEC([.$B$8] ;BSM_GE([.$A$5]; ROWS([.E$1:.E809]); 1); 1)" office:value-type="date" office:date-value="2022-11-28" calcext:value-type="date">
            <text:p>2022-11-28</text:p>
          </table:table-cell>
          <table:table-cell table:number-columns-repeated="3"/>
        </table:table-row>
        <table:table-row table:style-name="ro2">
          <table:table-cell office:value-type="string" calcext:value-type="string">
            <text:p>Ix Ebkmjuu</text:p>
          </table:table-cell>
          <table:table-cell table:style-name="ce31" office:value-type="date" office:date-value="2022-11-12" calcext:value-type="date">
            <text:p>2022-11-12</text:p>
          </table:table-cell>
          <table:table-cell table:style-name="ce31"/>
          <table:table-cell table:formula="of:=BSM_GEC([.$A$8] ;BSM_GE([.$A$5]; ROWS([.D$1:.D810]); 1); 1)" office:value-type="string" office:string-value="Pqq Unryi" calcext:value-type="string">
            <text:p>Pqq Unryi</text:p>
          </table:table-cell>
          <table:table-cell table:formula="of:=BSM_GEC([.$B$8] ;BSM_GE([.$A$5]; ROWS([.E$1:.E810]); 1); 1)" office:value-type="date" office:date-value="2025-02-11" calcext:value-type="date">
            <text:p>2025-02-11</text:p>
          </table:table-cell>
          <table:table-cell table:number-columns-repeated="3"/>
        </table:table-row>
        <table:table-row table:style-name="ro2">
          <table:table-cell office:value-type="string" calcext:value-type="string">
            <text:p>Vcyi Bhpxx</text:p>
          </table:table-cell>
          <table:table-cell table:style-name="ce31" office:value-type="date" office:date-value="2023-12-24" calcext:value-type="date">
            <text:p>2023-12-24</text:p>
          </table:table-cell>
          <table:table-cell table:style-name="ce31"/>
          <table:table-cell table:formula="of:=BSM_GEC([.$A$8] ;BSM_GE([.$A$5]; ROWS([.D$1:.D811]); 1); 1)" office:value-type="string" office:string-value="Sx Unt" calcext:value-type="string">
            <text:p>Sx Unt</text:p>
          </table:table-cell>
          <table:table-cell table:formula="of:=BSM_GEC([.$B$8] ;BSM_GE([.$A$5]; ROWS([.E$1:.E811]); 1); 1)" office:value-type="date" office:date-value="2023-04-20" calcext:value-type="date">
            <text:p>2023-04-20</text:p>
          </table:table-cell>
          <table:table-cell table:number-columns-repeated="3"/>
        </table:table-row>
        <table:table-row table:style-name="ro2">
          <table:table-cell office:value-type="string" calcext:value-type="string">
            <text:p>Ja Nvzo</text:p>
          </table:table-cell>
          <table:table-cell table:style-name="ce31" office:value-type="date" office:date-value="2023-08-28" calcext:value-type="date">
            <text:p>2023-08-28</text:p>
          </table:table-cell>
          <table:table-cell table:style-name="ce31"/>
          <table:table-cell table:formula="of:=BSM_GEC([.$A$8] ;BSM_GE([.$A$5]; ROWS([.D$1:.D812]); 1); 1)" office:value-type="string" office:string-value="Dvpb Unuvq" calcext:value-type="string">
            <text:p>Dvpb Unuvq</text:p>
          </table:table-cell>
          <table:table-cell table:formula="of:=BSM_GEC([.$B$8] ;BSM_GE([.$A$5]; ROWS([.E$1:.E812]); 1); 1)" office:value-type="date" office:date-value="2023-03-10" calcext:value-type="date">
            <text:p>2023-03-10</text:p>
          </table:table-cell>
          <table:table-cell table:number-columns-repeated="3"/>
        </table:table-row>
        <table:table-row table:style-name="ro2">
          <table:table-cell office:value-type="string" calcext:value-type="string">
            <text:p>Oct Ysqzrcl</text:p>
          </table:table-cell>
          <table:table-cell table:style-name="ce31" office:value-type="date" office:date-value="2024-06-01" calcext:value-type="date">
            <text:p>2024-06-01</text:p>
          </table:table-cell>
          <table:table-cell table:style-name="ce31"/>
          <table:table-cell table:formula="of:=BSM_GEC([.$A$8] ;BSM_GE([.$A$5]; ROWS([.D$1:.D813]); 1); 1)" office:value-type="string" office:string-value="Byfa Uqin" calcext:value-type="string">
            <text:p>Byfa Uqin</text:p>
          </table:table-cell>
          <table:table-cell table:formula="of:=BSM_GEC([.$B$8] ;BSM_GE([.$A$5]; ROWS([.E$1:.E813]); 1); 1)" office:value-type="date" office:date-value="2023-10-21" calcext:value-type="date">
            <text:p>2023-10-21</text:p>
          </table:table-cell>
          <table:table-cell table:number-columns-repeated="3"/>
        </table:table-row>
        <table:table-row table:style-name="ro2">
          <table:table-cell office:value-type="string" calcext:value-type="string">
            <text:p>Aftq Qlqxxjd</text:p>
          </table:table-cell>
          <table:table-cell table:style-name="ce31" office:value-type="date" office:date-value="2024-01-22" calcext:value-type="date">
            <text:p>2024-01-22</text:p>
          </table:table-cell>
          <table:table-cell table:style-name="ce31"/>
          <table:table-cell table:formula="of:=BSM_GEC([.$A$8] ;BSM_GE([.$A$5]; ROWS([.D$1:.D814]); 1); 1)" office:value-type="string" office:string-value="Qas Uqppank" calcext:value-type="string">
            <text:p>Qas Uqppank</text:p>
          </table:table-cell>
          <table:table-cell table:formula="of:=BSM_GEC([.$B$8] ;BSM_GE([.$A$5]; ROWS([.E$1:.E814]); 1); 1)" office:value-type="date" office:date-value="2023-07-06" calcext:value-type="date">
            <text:p>2023-07-06</text:p>
          </table:table-cell>
          <table:table-cell table:number-columns-repeated="3"/>
        </table:table-row>
        <table:table-row table:style-name="ro2">
          <table:table-cell office:value-type="string" calcext:value-type="string">
            <text:p>Zvc Wjzcdbz</text:p>
          </table:table-cell>
          <table:table-cell table:style-name="ce31" office:value-type="date" office:date-value="2022-11-05" calcext:value-type="date">
            <text:p>2022-11-05</text:p>
          </table:table-cell>
          <table:table-cell table:style-name="ce31"/>
          <table:table-cell table:formula="of:=BSM_GEC([.$A$8] ;BSM_GE([.$A$5]; ROWS([.D$1:.D815]); 1); 1)" office:value-type="string" office:string-value="Lqn Usvm" calcext:value-type="string">
            <text:p>Lqn Usvm</text:p>
          </table:table-cell>
          <table:table-cell table:formula="of:=BSM_GEC([.$B$8] ;BSM_GE([.$A$5]; ROWS([.E$1:.E815]); 1); 1)" office:value-type="date" office:date-value="2024-09-04" calcext:value-type="date">
            <text:p>2024-09-04</text:p>
          </table:table-cell>
          <table:table-cell table:number-columns-repeated="3"/>
        </table:table-row>
        <table:table-row table:style-name="ro2">
          <table:table-cell office:value-type="string" calcext:value-type="string">
            <text:p>Flm Hujzo</text:p>
          </table:table-cell>
          <table:table-cell table:style-name="ce31" office:value-type="date" office:date-value="2023-08-19" calcext:value-type="date">
            <text:p>2023-08-19</text:p>
          </table:table-cell>
          <table:table-cell table:style-name="ce31"/>
          <table:table-cell table:formula="of:=BSM_GEC([.$A$8] ;BSM_GE([.$A$5]; ROWS([.D$1:.D816]); 1); 1)" office:value-type="string" office:string-value="Hfed Utdf" calcext:value-type="string">
            <text:p>Hfed Utdf</text:p>
          </table:table-cell>
          <table:table-cell table:formula="of:=BSM_GEC([.$B$8] ;BSM_GE([.$A$5]; ROWS([.E$1:.E816]); 1); 1)" office:value-type="date" office:date-value="2022-09-09" calcext:value-type="date">
            <text:p>2022-09-09</text:p>
          </table:table-cell>
          <table:table-cell table:number-columns-repeated="3"/>
        </table:table-row>
        <table:table-row table:style-name="ro2">
          <table:table-cell office:value-type="string" calcext:value-type="string">
            <text:p>Fbj Nun</text:p>
          </table:table-cell>
          <table:table-cell table:style-name="ce31" office:value-type="date" office:date-value="2023-01-28" calcext:value-type="date">
            <text:p>2023-01-28</text:p>
          </table:table-cell>
          <table:table-cell table:style-name="ce31"/>
          <table:table-cell table:formula="of:=BSM_GEC([.$A$8] ;BSM_GE([.$A$5]; ROWS([.D$1:.D817]); 1); 1)" office:value-type="string" office:string-value="Cxv Uufh" calcext:value-type="string">
            <text:p>Cxv Uufh</text:p>
          </table:table-cell>
          <table:table-cell table:formula="of:=BSM_GEC([.$B$8] ;BSM_GE([.$A$5]; ROWS([.E$1:.E817]); 1); 1)" office:value-type="date" office:date-value="2023-07-17" calcext:value-type="date">
            <text:p>2023-07-17</text:p>
          </table:table-cell>
          <table:table-cell table:number-columns-repeated="3"/>
        </table:table-row>
        <table:table-row table:style-name="ro2">
          <table:table-cell office:value-type="string" calcext:value-type="string">
            <text:p>Jgov Onm</text:p>
          </table:table-cell>
          <table:table-cell table:style-name="ce31" office:value-type="date" office:date-value="2022-11-07" calcext:value-type="date">
            <text:p>2022-11-07</text:p>
          </table:table-cell>
          <table:table-cell table:style-name="ce31"/>
          <table:table-cell table:formula="of:=BSM_GEC([.$A$8] ;BSM_GE([.$A$5]; ROWS([.D$1:.D818]); 1); 1)" office:value-type="string" office:string-value="Dm Uvcnj" calcext:value-type="string">
            <text:p>Dm Uvcnj</text:p>
          </table:table-cell>
          <table:table-cell table:formula="of:=BSM_GEC([.$B$8] ;BSM_GE([.$A$5]; ROWS([.E$1:.E818]); 1); 1)" office:value-type="date" office:date-value="2024-03-14" calcext:value-type="date">
            <text:p>2024-03-14</text:p>
          </table:table-cell>
          <table:table-cell table:number-columns-repeated="3"/>
        </table:table-row>
        <table:table-row table:style-name="ro2">
          <table:table-cell office:value-type="string" calcext:value-type="string">
            <text:p>Cj Vzd</text:p>
          </table:table-cell>
          <table:table-cell table:style-name="ce31" office:value-type="date" office:date-value="2025-03-26" calcext:value-type="date">
            <text:p>2025-03-26</text:p>
          </table:table-cell>
          <table:table-cell table:style-name="ce31"/>
          <table:table-cell table:formula="of:=BSM_GEC([.$A$8] ;BSM_GE([.$A$5]; ROWS([.D$1:.D819]); 1); 1)" office:value-type="string" office:string-value="Wr Uxba" calcext:value-type="string">
            <text:p>Wr Uxba</text:p>
          </table:table-cell>
          <table:table-cell table:formula="of:=BSM_GEC([.$B$8] ;BSM_GE([.$A$5]; ROWS([.E$1:.E819]); 1); 1)" office:value-type="date" office:date-value="2022-12-14" calcext:value-type="date">
            <text:p>2022-12-14</text:p>
          </table:table-cell>
          <table:table-cell table:number-columns-repeated="3"/>
        </table:table-row>
        <table:table-row table:style-name="ro2">
          <table:table-cell office:value-type="string" calcext:value-type="string">
            <text:p>Seu Tnifotv</text:p>
          </table:table-cell>
          <table:table-cell table:style-name="ce31" office:value-type="date" office:date-value="2022-08-26" calcext:value-type="date">
            <text:p>2022-08-26</text:p>
          </table:table-cell>
          <table:table-cell table:style-name="ce31"/>
          <table:table-cell table:formula="of:=BSM_GEC([.$A$8] ;BSM_GE([.$A$5]; ROWS([.D$1:.D820]); 1); 1)" office:value-type="string" office:string-value="Zr Uyrs" calcext:value-type="string">
            <text:p>Zr Uyrs</text:p>
          </table:table-cell>
          <table:table-cell table:formula="of:=BSM_GEC([.$B$8] ;BSM_GE([.$A$5]; ROWS([.E$1:.E820]); 1); 1)" office:value-type="date" office:date-value="2023-01-19" calcext:value-type="date">
            <text:p>2023-01-19</text:p>
          </table:table-cell>
          <table:table-cell table:number-columns-repeated="3"/>
        </table:table-row>
        <table:table-row table:style-name="ro2">
          <table:table-cell office:value-type="string" calcext:value-type="string">
            <text:p>Keq Heyor</text:p>
          </table:table-cell>
          <table:table-cell table:style-name="ce31" office:value-type="date" office:date-value="2022-09-27" calcext:value-type="date">
            <text:p>2022-09-27</text:p>
          </table:table-cell>
          <table:table-cell table:style-name="ce31"/>
          <table:table-cell table:formula="of:=BSM_GEC([.$A$8] ;BSM_GE([.$A$5]; ROWS([.D$1:.D821]); 1); 1)" office:value-type="string" office:string-value="Vwja Uzijali" calcext:value-type="string">
            <text:p>Vwja Uzijali</text:p>
          </table:table-cell>
          <table:table-cell table:formula="of:=BSM_GEC([.$B$8] ;BSM_GE([.$A$5]; ROWS([.E$1:.E821]); 1); 1)" office:value-type="date" office:date-value="2025-04-08" calcext:value-type="date">
            <text:p>2025-04-08</text:p>
          </table:table-cell>
          <table:table-cell table:number-columns-repeated="3"/>
        </table:table-row>
        <table:table-row table:style-name="ro2">
          <table:table-cell office:value-type="string" calcext:value-type="string">
            <text:p>Exhb Qeck</text:p>
          </table:table-cell>
          <table:table-cell table:style-name="ce31" office:value-type="date" office:date-value="2024-01-31" calcext:value-type="date">
            <text:p>2024-01-31</text:p>
          </table:table-cell>
          <table:table-cell table:style-name="ce31"/>
          <table:table-cell table:formula="of:=BSM_GEC([.$A$8] ;BSM_GE([.$A$5]; ROWS([.D$1:.D822]); 1); 1)" office:value-type="string" office:string-value="Lrle Uzzdno" calcext:value-type="string">
            <text:p>Lrle Uzzdno</text:p>
          </table:table-cell>
          <table:table-cell table:formula="of:=BSM_GEC([.$B$8] ;BSM_GE([.$A$5]; ROWS([.E$1:.E822]); 1); 1)" office:value-type="date" office:date-value="2023-04-11" calcext:value-type="date">
            <text:p>2023-04-11</text:p>
          </table:table-cell>
          <table:table-cell table:number-columns-repeated="3"/>
        </table:table-row>
        <table:table-row table:style-name="ro2">
          <table:table-cell office:value-type="string" calcext:value-type="string">
            <text:p>May Knahrx</text:p>
          </table:table-cell>
          <table:table-cell table:style-name="ce31" office:value-type="date" office:date-value="2024-11-13" calcext:value-type="date">
            <text:p>2024-11-13</text:p>
          </table:table-cell>
          <table:table-cell table:style-name="ce31"/>
          <table:table-cell table:formula="of:=BSM_GEC([.$A$8] ;BSM_GE([.$A$5]; ROWS([.D$1:.D823]); 1); 1)" office:value-type="string" office:string-value="Psth Vaomqzp" calcext:value-type="string">
            <text:p>Psth Vaomqzp</text:p>
          </table:table-cell>
          <table:table-cell table:formula="of:=BSM_GEC([.$B$8] ;BSM_GE([.$A$5]; ROWS([.E$1:.E823]); 1); 1)" office:value-type="date" office:date-value="2024-04-20" calcext:value-type="date">
            <text:p>2024-04-20</text:p>
          </table:table-cell>
          <table:table-cell table:number-columns-repeated="3"/>
        </table:table-row>
        <table:table-row table:style-name="ro2">
          <table:table-cell office:value-type="string" calcext:value-type="string">
            <text:p>Lrt Yjcaiwt</text:p>
          </table:table-cell>
          <table:table-cell table:style-name="ce31" office:value-type="date" office:date-value="2025-03-28" calcext:value-type="date">
            <text:p>2025-03-28</text:p>
          </table:table-cell>
          <table:table-cell table:style-name="ce31"/>
          <table:table-cell table:formula="of:=BSM_GEC([.$A$8] ;BSM_GE([.$A$5]; ROWS([.D$1:.D824]); 1); 1)" office:value-type="string" office:string-value="Fz Vbv" calcext:value-type="string">
            <text:p>Fz Vbv</text:p>
          </table:table-cell>
          <table:table-cell table:formula="of:=BSM_GEC([.$B$8] ;BSM_GE([.$A$5]; ROWS([.E$1:.E824]); 1); 1)" office:value-type="date" office:date-value="2024-10-10" calcext:value-type="date">
            <text:p>2024-10-10</text:p>
          </table:table-cell>
          <table:table-cell table:number-columns-repeated="3"/>
        </table:table-row>
        <table:table-row table:style-name="ro2">
          <table:table-cell office:value-type="string" calcext:value-type="string">
            <text:p>Bmqx Tzdrgmk</text:p>
          </table:table-cell>
          <table:table-cell table:style-name="ce31" office:value-type="date" office:date-value="2024-09-19" calcext:value-type="date">
            <text:p>2024-09-19</text:p>
          </table:table-cell>
          <table:table-cell table:style-name="ce31"/>
          <table:table-cell table:formula="of:=BSM_GEC([.$A$8] ;BSM_GE([.$A$5]; ROWS([.D$1:.D825]); 1); 1)" office:value-type="string" office:string-value="Wt Vdbe" calcext:value-type="string">
            <text:p>Wt Vdbe</text:p>
          </table:table-cell>
          <table:table-cell table:formula="of:=BSM_GEC([.$B$8] ;BSM_GE([.$A$5]; ROWS([.E$1:.E825]); 1); 1)" office:value-type="date" office:date-value="2025-04-20" calcext:value-type="date">
            <text:p>2025-04-20</text:p>
          </table:table-cell>
          <table:table-cell table:number-columns-repeated="3"/>
        </table:table-row>
        <table:table-row table:style-name="ro2">
          <table:table-cell office:value-type="string" calcext:value-type="string">
            <text:p>Rf Tqtrv</text:p>
          </table:table-cell>
          <table:table-cell table:style-name="ce31" office:value-type="date" office:date-value="2025-04-02" calcext:value-type="date">
            <text:p>2025-04-02</text:p>
          </table:table-cell>
          <table:table-cell table:style-name="ce31"/>
          <table:table-cell table:formula="of:=BSM_GEC([.$A$8] ;BSM_GE([.$A$5]; ROWS([.D$1:.D826]); 1); 1)" office:value-type="string" office:string-value="Fo Vdeyklc" calcext:value-type="string">
            <text:p>Fo Vdeyklc</text:p>
          </table:table-cell>
          <table:table-cell table:formula="of:=BSM_GEC([.$B$8] ;BSM_GE([.$A$5]; ROWS([.E$1:.E826]); 1); 1)" office:value-type="date" office:date-value="2024-03-14" calcext:value-type="date">
            <text:p>2024-03-14</text:p>
          </table:table-cell>
          <table:table-cell table:number-columns-repeated="3"/>
        </table:table-row>
        <table:table-row table:style-name="ro2">
          <table:table-cell office:value-type="string" calcext:value-type="string">
            <text:p>Nx Skwug</text:p>
          </table:table-cell>
          <table:table-cell table:style-name="ce31" office:value-type="date" office:date-value="2022-09-27" calcext:value-type="date">
            <text:p>2022-09-27</text:p>
          </table:table-cell>
          <table:table-cell table:style-name="ce31"/>
          <table:table-cell table:formula="of:=BSM_GEC([.$A$8] ;BSM_GE([.$A$5]; ROWS([.D$1:.D827]); 1); 1)" office:value-type="string" office:string-value="Eyr Viy" calcext:value-type="string">
            <text:p>Eyr Viy</text:p>
          </table:table-cell>
          <table:table-cell table:formula="of:=BSM_GEC([.$B$8] ;BSM_GE([.$A$5]; ROWS([.E$1:.E827]); 1); 1)" office:value-type="date" office:date-value="2024-01-18" calcext:value-type="date">
            <text:p>2024-01-18</text:p>
          </table:table-cell>
          <table:table-cell table:number-columns-repeated="3"/>
        </table:table-row>
        <table:table-row table:style-name="ro2">
          <table:table-cell office:value-type="string" calcext:value-type="string">
            <text:p>Tj Mvbnond</text:p>
          </table:table-cell>
          <table:table-cell table:style-name="ce31" office:value-type="date" office:date-value="2023-01-24" calcext:value-type="date">
            <text:p>2023-01-24</text:p>
          </table:table-cell>
          <table:table-cell table:style-name="ce31"/>
          <table:table-cell table:formula="of:=BSM_GEC([.$A$8] ;BSM_GE([.$A$5]; ROWS([.D$1:.D828]); 1); 1)" office:value-type="string" office:string-value="Hb Vjft" calcext:value-type="string">
            <text:p>Hb Vjft</text:p>
          </table:table-cell>
          <table:table-cell table:formula="of:=BSM_GEC([.$B$8] ;BSM_GE([.$A$5]; ROWS([.E$1:.E828]); 1); 1)" office:value-type="date" office:date-value="2023-12-18" calcext:value-type="date">
            <text:p>2023-12-18</text:p>
          </table:table-cell>
          <table:table-cell table:number-columns-repeated="3"/>
        </table:table-row>
        <table:table-row table:style-name="ro2">
          <table:table-cell office:value-type="string" calcext:value-type="string">
            <text:p>Ry Mbmay</text:p>
          </table:table-cell>
          <table:table-cell table:style-name="ce31" office:value-type="date" office:date-value="2025-03-22" calcext:value-type="date">
            <text:p>2025-03-22</text:p>
          </table:table-cell>
          <table:table-cell table:style-name="ce31"/>
          <table:table-cell table:formula="of:=BSM_GEC([.$A$8] ;BSM_GE([.$A$5]; ROWS([.D$1:.D829]); 1); 1)" office:value-type="string" office:string-value="Vrh Vjuaw" calcext:value-type="string">
            <text:p>Vrh Vjuaw</text:p>
          </table:table-cell>
          <table:table-cell table:formula="of:=BSM_GEC([.$B$8] ;BSM_GE([.$A$5]; ROWS([.E$1:.E829]); 1); 1)" office:value-type="date" office:date-value="2024-04-15" calcext:value-type="date">
            <text:p>2024-04-15</text:p>
          </table:table-cell>
          <table:table-cell table:number-columns-repeated="3"/>
        </table:table-row>
        <table:table-row table:style-name="ro2">
          <table:table-cell office:value-type="string" calcext:value-type="string">
            <text:p>Bkiz Yaj</text:p>
          </table:table-cell>
          <table:table-cell table:style-name="ce31" office:value-type="date" office:date-value="2024-08-14" calcext:value-type="date">
            <text:p>2024-08-14</text:p>
          </table:table-cell>
          <table:table-cell table:style-name="ce31"/>
          <table:table-cell table:formula="of:=BSM_GEC([.$A$8] ;BSM_GE([.$A$5]; ROWS([.D$1:.D830]); 1); 1)" office:value-type="string" office:string-value="Yvsw Vkgqr" calcext:value-type="string">
            <text:p>Yvsw Vkgqr</text:p>
          </table:table-cell>
          <table:table-cell table:formula="of:=BSM_GEC([.$B$8] ;BSM_GE([.$A$5]; ROWS([.E$1:.E830]); 1); 1)" office:value-type="date" office:date-value="2024-06-24" calcext:value-type="date">
            <text:p>2024-06-24</text:p>
          </table:table-cell>
          <table:table-cell table:number-columns-repeated="3"/>
        </table:table-row>
        <table:table-row table:style-name="ro2">
          <table:table-cell office:value-type="string" calcext:value-type="string">
            <text:p>Fvy Zqml</text:p>
          </table:table-cell>
          <table:table-cell table:style-name="ce31" office:value-type="date" office:date-value="2023-08-13" calcext:value-type="date">
            <text:p>2023-08-13</text:p>
          </table:table-cell>
          <table:table-cell table:style-name="ce31"/>
          <table:table-cell table:formula="of:=BSM_GEC([.$A$8] ;BSM_GE([.$A$5]; ROWS([.D$1:.D831]); 1); 1)" office:value-type="string" office:string-value="Ydx Vkl" calcext:value-type="string">
            <text:p>Ydx Vkl</text:p>
          </table:table-cell>
          <table:table-cell table:formula="of:=BSM_GEC([.$B$8] ;BSM_GE([.$A$5]; ROWS([.E$1:.E831]); 1); 1)" office:value-type="date" office:date-value="2024-06-23" calcext:value-type="date">
            <text:p>2024-06-23</text:p>
          </table:table-cell>
          <table:table-cell table:number-columns-repeated="3"/>
        </table:table-row>
        <table:table-row table:style-name="ro2">
          <table:table-cell office:value-type="string" calcext:value-type="string">
            <text:p>Pjur Iwc</text:p>
          </table:table-cell>
          <table:table-cell table:style-name="ce31" office:value-type="date" office:date-value="2023-10-18" calcext:value-type="date">
            <text:p>2023-10-18</text:p>
          </table:table-cell>
          <table:table-cell table:style-name="ce31"/>
          <table:table-cell table:formula="of:=BSM_GEC([.$A$8] ;BSM_GE([.$A$5]; ROWS([.D$1:.D832]); 1); 1)" office:value-type="string" office:string-value="Ewgn Vky" calcext:value-type="string">
            <text:p>Ewgn Vky</text:p>
          </table:table-cell>
          <table:table-cell table:formula="of:=BSM_GEC([.$B$8] ;BSM_GE([.$A$5]; ROWS([.E$1:.E832]); 1); 1)" office:value-type="date" office:date-value="2024-01-03" calcext:value-type="date">
            <text:p>2024-01-03</text:p>
          </table:table-cell>
          <table:table-cell table:number-columns-repeated="3"/>
        </table:table-row>
        <table:table-row table:style-name="ro2">
          <table:table-cell office:value-type="string" calcext:value-type="string">
            <text:p>Zr Uyrs</text:p>
          </table:table-cell>
          <table:table-cell table:style-name="ce31" office:value-type="date" office:date-value="2023-01-19" calcext:value-type="date">
            <text:p>2023-01-19</text:p>
          </table:table-cell>
          <table:table-cell table:style-name="ce31"/>
          <table:table-cell table:formula="of:=BSM_GEC([.$A$8] ;BSM_GE([.$A$5]; ROWS([.D$1:.D833]); 1); 1)" office:value-type="string" office:string-value="Qf Vkygaj" calcext:value-type="string">
            <text:p>Qf Vkygaj</text:p>
          </table:table-cell>
          <table:table-cell table:formula="of:=BSM_GEC([.$B$8] ;BSM_GE([.$A$5]; ROWS([.E$1:.E833]); 1); 1)" office:value-type="date" office:date-value="2022-09-12" calcext:value-type="date">
            <text:p>2022-09-12</text:p>
          </table:table-cell>
          <table:table-cell table:number-columns-repeated="3"/>
        </table:table-row>
        <table:table-row table:style-name="ro2">
          <table:table-cell office:value-type="string" calcext:value-type="string">
            <text:p>Thdh Mokrbo</text:p>
          </table:table-cell>
          <table:table-cell table:style-name="ce31" office:value-type="date" office:date-value="2023-08-22" calcext:value-type="date">
            <text:p>2023-08-22</text:p>
          </table:table-cell>
          <table:table-cell table:style-name="ce31"/>
          <table:table-cell table:formula="of:=BSM_GEC([.$A$8] ;BSM_GE([.$A$5]; ROWS([.D$1:.D834]); 1); 1)" office:value-type="string" office:string-value="Ayf Vmklfs" calcext:value-type="string">
            <text:p>Ayf Vmklfs</text:p>
          </table:table-cell>
          <table:table-cell table:formula="of:=BSM_GEC([.$B$8] ;BSM_GE([.$A$5]; ROWS([.E$1:.E834]); 1); 1)" office:value-type="date" office:date-value="2022-10-12" calcext:value-type="date">
            <text:p>2022-10-12</text:p>
          </table:table-cell>
          <table:table-cell table:number-columns-repeated="3"/>
        </table:table-row>
        <table:table-row table:style-name="ro2">
          <table:table-cell office:value-type="string" calcext:value-type="string">
            <text:p>Fxaa Yasptlg</text:p>
          </table:table-cell>
          <table:table-cell table:style-name="ce31" office:value-type="date" office:date-value="2025-03-31" calcext:value-type="date">
            <text:p>2025-03-31</text:p>
          </table:table-cell>
          <table:table-cell table:style-name="ce31"/>
          <table:table-cell table:formula="of:=BSM_GEC([.$A$8] ;BSM_GE([.$A$5]; ROWS([.D$1:.D835]); 1); 1)" office:value-type="string" office:string-value="Sjm Vnjjdjx" calcext:value-type="string">
            <text:p>Sjm Vnjjdjx</text:p>
          </table:table-cell>
          <table:table-cell table:formula="of:=BSM_GEC([.$B$8] ;BSM_GE([.$A$5]; ROWS([.E$1:.E835]); 1); 1)" office:value-type="date" office:date-value="2023-08-03" calcext:value-type="date">
            <text:p>2023-08-03</text:p>
          </table:table-cell>
          <table:table-cell table:number-columns-repeated="3"/>
        </table:table-row>
        <table:table-row table:style-name="ro2">
          <table:table-cell office:value-type="string" calcext:value-type="string">
            <text:p>Ampq Abmitv</text:p>
          </table:table-cell>
          <table:table-cell table:style-name="ce31" office:value-type="date" office:date-value="2024-06-15" calcext:value-type="date">
            <text:p>2024-06-15</text:p>
          </table:table-cell>
          <table:table-cell table:style-name="ce31"/>
          <table:table-cell table:formula="of:=BSM_GEC([.$A$8] ;BSM_GE([.$A$5]; ROWS([.D$1:.D836]); 1); 1)" office:value-type="string" office:string-value="Xuxz Vnnrq" calcext:value-type="string">
            <text:p>Xuxz Vnnrq</text:p>
          </table:table-cell>
          <table:table-cell table:formula="of:=BSM_GEC([.$B$8] ;BSM_GE([.$A$5]; ROWS([.E$1:.E836]); 1); 1)" office:value-type="date" office:date-value="2023-11-20" calcext:value-type="date">
            <text:p>2023-11-20</text:p>
          </table:table-cell>
          <table:table-cell table:number-columns-repeated="3"/>
        </table:table-row>
        <table:table-row table:style-name="ro2">
          <table:table-cell office:value-type="string" calcext:value-type="string">
            <text:p>Sdoj Kor</text:p>
          </table:table-cell>
          <table:table-cell table:style-name="ce31" office:value-type="date" office:date-value="2023-11-07" calcext:value-type="date">
            <text:p>2023-11-07</text:p>
          </table:table-cell>
          <table:table-cell table:style-name="ce31"/>
          <table:table-cell table:formula="of:=BSM_GEC([.$A$8] ;BSM_GE([.$A$5]; ROWS([.D$1:.D837]); 1); 1)" office:value-type="string" office:string-value="Zv Vopm" calcext:value-type="string">
            <text:p>Zv Vopm</text:p>
          </table:table-cell>
          <table:table-cell table:formula="of:=BSM_GEC([.$B$8] ;BSM_GE([.$A$5]; ROWS([.E$1:.E837]); 1); 1)" office:value-type="date" office:date-value="2025-03-09" calcext:value-type="date">
            <text:p>2025-03-09</text:p>
          </table:table-cell>
          <table:table-cell table:number-columns-repeated="3"/>
        </table:table-row>
        <table:table-row table:style-name="ro2">
          <table:table-cell office:value-type="string" calcext:value-type="string">
            <text:p>Xck Wki</text:p>
          </table:table-cell>
          <table:table-cell table:style-name="ce31" office:value-type="date" office:date-value="2025-04-12" calcext:value-type="date">
            <text:p>2025-04-12</text:p>
          </table:table-cell>
          <table:table-cell table:style-name="ce31"/>
          <table:table-cell table:formula="of:=BSM_GEC([.$A$8] ;BSM_GE([.$A$5]; ROWS([.D$1:.D838]); 1); 1)" office:value-type="string" office:string-value="Cg Voz" calcext:value-type="string">
            <text:p>Cg Voz</text:p>
          </table:table-cell>
          <table:table-cell table:formula="of:=BSM_GEC([.$B$8] ;BSM_GE([.$A$5]; ROWS([.E$1:.E838]); 1); 1)" office:value-type="date" office:date-value="2024-11-25" calcext:value-type="date">
            <text:p>2024-11-25</text:p>
          </table:table-cell>
          <table:table-cell table:number-columns-repeated="3"/>
        </table:table-row>
        <table:table-row table:style-name="ro2">
          <table:table-cell office:value-type="string" calcext:value-type="string">
            <text:p>Luwy Jdsvqd</text:p>
          </table:table-cell>
          <table:table-cell table:style-name="ce31" office:value-type="date" office:date-value="2022-08-17" calcext:value-type="date">
            <text:p>2022-08-17</text:p>
          </table:table-cell>
          <table:table-cell table:style-name="ce31"/>
          <table:table-cell table:formula="of:=BSM_GEC([.$A$8] ;BSM_GE([.$A$5]; ROWS([.D$1:.D839]); 1); 1)" office:value-type="string" office:string-value="Or Vqnzztl" calcext:value-type="string">
            <text:p>Or Vqnzztl</text:p>
          </table:table-cell>
          <table:table-cell table:formula="of:=BSM_GEC([.$B$8] ;BSM_GE([.$A$5]; ROWS([.E$1:.E839]); 1); 1)" office:value-type="date" office:date-value="2025-02-21" calcext:value-type="date">
            <text:p>2025-02-21</text:p>
          </table:table-cell>
          <table:table-cell table:number-columns-repeated="3"/>
        </table:table-row>
        <table:table-row table:style-name="ro2">
          <table:table-cell office:value-type="string" calcext:value-type="string">
            <text:p>Hxvo Qef</text:p>
          </table:table-cell>
          <table:table-cell table:style-name="ce31" office:value-type="date" office:date-value="2024-01-03" calcext:value-type="date">
            <text:p>2024-01-03</text:p>
          </table:table-cell>
          <table:table-cell table:style-name="ce31"/>
          <table:table-cell table:formula="of:=BSM_GEC([.$A$8] ;BSM_GE([.$A$5]; ROWS([.D$1:.D840]); 1); 1)" office:value-type="string" office:string-value="Icgi Vrfv" calcext:value-type="string">
            <text:p>Icgi Vrfv</text:p>
          </table:table-cell>
          <table:table-cell table:formula="of:=BSM_GEC([.$B$8] ;BSM_GE([.$A$5]; ROWS([.E$1:.E840]); 1); 1)" office:value-type="date" office:date-value="2022-09-19" calcext:value-type="date">
            <text:p>2022-09-19</text:p>
          </table:table-cell>
          <table:table-cell table:number-columns-repeated="3"/>
        </table:table-row>
        <table:table-row table:style-name="ro2">
          <table:table-cell office:value-type="string" calcext:value-type="string">
            <text:p>Byfa Uqin</text:p>
          </table:table-cell>
          <table:table-cell table:style-name="ce31" office:value-type="date" office:date-value="2023-10-21" calcext:value-type="date">
            <text:p>2023-10-21</text:p>
          </table:table-cell>
          <table:table-cell table:style-name="ce31"/>
          <table:table-cell table:formula="of:=BSM_GEC([.$A$8] ;BSM_GE([.$A$5]; ROWS([.D$1:.D841]); 1); 1)" office:value-type="string" office:string-value="Zy Vrlrdb" calcext:value-type="string">
            <text:p>Zy Vrlrdb</text:p>
          </table:table-cell>
          <table:table-cell table:formula="of:=BSM_GEC([.$B$8] ;BSM_GE([.$A$5]; ROWS([.E$1:.E841]); 1); 1)" office:value-type="date" office:date-value="2023-02-12" calcext:value-type="date">
            <text:p>2023-02-12</text:p>
          </table:table-cell>
          <table:table-cell table:number-columns-repeated="3"/>
        </table:table-row>
        <table:table-row table:style-name="ro2">
          <table:table-cell office:value-type="string" calcext:value-type="string">
            <text:p>Cfi Heowce</text:p>
          </table:table-cell>
          <table:table-cell table:style-name="ce31" office:value-type="date" office:date-value="2023-09-21" calcext:value-type="date">
            <text:p>2023-09-21</text:p>
          </table:table-cell>
          <table:table-cell table:style-name="ce31"/>
          <table:table-cell table:formula="of:=BSM_GEC([.$A$8] ;BSM_GE([.$A$5]; ROWS([.D$1:.D842]); 1); 1)" office:value-type="string" office:string-value="Igos Vtcpqr" calcext:value-type="string">
            <text:p>Igos Vtcpqr</text:p>
          </table:table-cell>
          <table:table-cell table:formula="of:=BSM_GEC([.$B$8] ;BSM_GE([.$A$5]; ROWS([.E$1:.E842]); 1); 1)" office:value-type="date" office:date-value="2022-10-05" calcext:value-type="date">
            <text:p>2022-10-05</text:p>
          </table:table-cell>
          <table:table-cell table:number-columns-repeated="3"/>
        </table:table-row>
        <table:table-row table:style-name="ro2">
          <table:table-cell office:value-type="string" calcext:value-type="string">
            <text:p>Hwjq Sdqy</text:p>
          </table:table-cell>
          <table:table-cell table:style-name="ce31" office:value-type="date" office:date-value="2023-06-08" calcext:value-type="date">
            <text:p>2023-06-08</text:p>
          </table:table-cell>
          <table:table-cell table:style-name="ce31"/>
          <table:table-cell table:formula="of:=BSM_GEC([.$A$8] ;BSM_GE([.$A$5]; ROWS([.D$1:.D843]); 1); 1)" office:value-type="string" office:string-value="Pcw Vtnsv" calcext:value-type="string">
            <text:p>Pcw Vtnsv</text:p>
          </table:table-cell>
          <table:table-cell table:formula="of:=BSM_GEC([.$B$8] ;BSM_GE([.$A$5]; ROWS([.E$1:.E843]); 1); 1)" office:value-type="date" office:date-value="2023-09-21" calcext:value-type="date">
            <text:p>2023-09-21</text:p>
          </table:table-cell>
          <table:table-cell table:number-columns-repeated="3"/>
        </table:table-row>
        <table:table-row table:style-name="ro2">
          <table:table-cell office:value-type="string" calcext:value-type="string">
            <text:p>Xy Wpn</text:p>
          </table:table-cell>
          <table:table-cell table:style-name="ce31" office:value-type="date" office:date-value="2025-02-08" calcext:value-type="date">
            <text:p>2025-02-08</text:p>
          </table:table-cell>
          <table:table-cell table:style-name="ce31"/>
          <table:table-cell table:formula="of:=BSM_GEC([.$A$8] ;BSM_GE([.$A$5]; ROWS([.D$1:.D844]); 1); 1)" office:value-type="string" office:string-value="Xi Vtq" calcext:value-type="string">
            <text:p>Xi Vtq</text:p>
          </table:table-cell>
          <table:table-cell table:formula="of:=BSM_GEC([.$B$8] ;BSM_GE([.$A$5]; ROWS([.E$1:.E844]); 1); 1)" office:value-type="date" office:date-value="2024-10-19" calcext:value-type="date">
            <text:p>2024-10-19</text:p>
          </table:table-cell>
          <table:table-cell table:number-columns-repeated="3"/>
        </table:table-row>
        <table:table-row table:style-name="ro2">
          <table:table-cell office:value-type="string" calcext:value-type="string">
            <text:p>Fd Hdl</text:p>
          </table:table-cell>
          <table:table-cell table:style-name="ce31" office:value-type="date" office:date-value="2024-06-02" calcext:value-type="date">
            <text:p>2024-06-02</text:p>
          </table:table-cell>
          <table:table-cell table:style-name="ce31"/>
          <table:table-cell table:formula="of:=BSM_GEC([.$A$8] ;BSM_GE([.$A$5]; ROWS([.D$1:.D845]); 1); 1)" office:value-type="string" office:string-value="Zbis Vunjq" calcext:value-type="string">
            <text:p>Zbis Vunjq</text:p>
          </table:table-cell>
          <table:table-cell table:formula="of:=BSM_GEC([.$B$8] ;BSM_GE([.$A$5]; ROWS([.E$1:.E845]); 1); 1)" office:value-type="date" office:date-value="2023-11-05" calcext:value-type="date">
            <text:p>2023-11-05</text:p>
          </table:table-cell>
          <table:table-cell table:number-columns-repeated="3"/>
        </table:table-row>
        <table:table-row table:style-name="ro2">
          <table:table-cell office:value-type="string" calcext:value-type="string">
            <text:p>Qsru Baanztp</text:p>
          </table:table-cell>
          <table:table-cell table:style-name="ce31" office:value-type="date" office:date-value="2023-01-12" calcext:value-type="date">
            <text:p>2023-01-12</text:p>
          </table:table-cell>
          <table:table-cell table:style-name="ce31"/>
          <table:table-cell table:formula="of:=BSM_GEC([.$A$8] ;BSM_GE([.$A$5]; ROWS([.D$1:.D846]); 1); 1)" office:value-type="string" office:string-value="Mrt Vvrzi" calcext:value-type="string">
            <text:p>Mrt Vvrzi</text:p>
          </table:table-cell>
          <table:table-cell table:formula="of:=BSM_GEC([.$B$8] ;BSM_GE([.$A$5]; ROWS([.E$1:.E846]); 1); 1)" office:value-type="date" office:date-value="2024-02-03" calcext:value-type="date">
            <text:p>2024-02-03</text:p>
          </table:table-cell>
          <table:table-cell table:number-columns-repeated="3"/>
        </table:table-row>
        <table:table-row table:style-name="ro2">
          <table:table-cell office:value-type="string" calcext:value-type="string">
            <text:p>Zf Njh</text:p>
          </table:table-cell>
          <table:table-cell table:style-name="ce31" office:value-type="date" office:date-value="2025-03-02" calcext:value-type="date">
            <text:p>2025-03-02</text:p>
          </table:table-cell>
          <table:table-cell table:style-name="ce31"/>
          <table:table-cell table:formula="of:=BSM_GEC([.$A$8] ;BSM_GE([.$A$5]; ROWS([.D$1:.D847]); 1); 1)" office:value-type="string" office:string-value="Bt Vvtlegr" calcext:value-type="string">
            <text:p>Bt Vvtlegr</text:p>
          </table:table-cell>
          <table:table-cell table:formula="of:=BSM_GEC([.$B$8] ;BSM_GE([.$A$5]; ROWS([.E$1:.E847]); 1); 1)" office:value-type="date" office:date-value="2022-12-03" calcext:value-type="date">
            <text:p>2022-12-03</text:p>
          </table:table-cell>
          <table:table-cell table:number-columns-repeated="3"/>
        </table:table-row>
        <table:table-row table:style-name="ro2">
          <table:table-cell office:value-type="string" calcext:value-type="string">
            <text:p>Cj Fmqor</text:p>
          </table:table-cell>
          <table:table-cell table:style-name="ce31" office:value-type="date" office:date-value="2022-09-21" calcext:value-type="date">
            <text:p>2022-09-21</text:p>
          </table:table-cell>
          <table:table-cell table:style-name="ce31"/>
          <table:table-cell table:formula="of:=BSM_GEC([.$A$8] ;BSM_GE([.$A$5]; ROWS([.D$1:.D848]); 1); 1)" office:value-type="string" office:string-value="Vde Vwbi" calcext:value-type="string">
            <text:p>Vde Vwbi</text:p>
          </table:table-cell>
          <table:table-cell table:formula="of:=BSM_GEC([.$B$8] ;BSM_GE([.$A$5]; ROWS([.E$1:.E848]); 1); 1)" office:value-type="date" office:date-value="2022-11-17" calcext:value-type="date">
            <text:p>2022-11-17</text:p>
          </table:table-cell>
          <table:table-cell table:number-columns-repeated="3"/>
        </table:table-row>
        <table:table-row table:style-name="ro2">
          <table:table-cell office:value-type="string" calcext:value-type="string">
            <text:p>Fd Tmxgpqx</text:p>
          </table:table-cell>
          <table:table-cell table:style-name="ce31" office:value-type="date" office:date-value="2024-07-23" calcext:value-type="date">
            <text:p>2024-07-23</text:p>
          </table:table-cell>
          <table:table-cell table:style-name="ce31"/>
          <table:table-cell table:formula="of:=BSM_GEC([.$A$8] ;BSM_GE([.$A$5]; ROWS([.D$1:.D849]); 1); 1)" office:value-type="string" office:string-value="Ylig Vxsl" calcext:value-type="string">
            <text:p>Ylig Vxsl</text:p>
          </table:table-cell>
          <table:table-cell table:formula="of:=BSM_GEC([.$B$8] ;BSM_GE([.$A$5]; ROWS([.E$1:.E849]); 1); 1)" office:value-type="date" office:date-value="2024-04-08" calcext:value-type="date">
            <text:p>2024-04-08</text:p>
          </table:table-cell>
          <table:table-cell table:number-columns-repeated="3"/>
        </table:table-row>
        <table:table-row table:style-name="ro2">
          <table:table-cell office:value-type="string" calcext:value-type="string">
            <text:p>Bk Ptbeeam</text:p>
          </table:table-cell>
          <table:table-cell table:style-name="ce31" office:value-type="date" office:date-value="2023-08-25" calcext:value-type="date">
            <text:p>2023-08-25</text:p>
          </table:table-cell>
          <table:table-cell table:style-name="ce31"/>
          <table:table-cell table:formula="of:=BSM_GEC([.$A$8] ;BSM_GE([.$A$5]; ROWS([.D$1:.D850]); 1); 1)" office:value-type="string" office:string-value="Mpdl Vyajvu" calcext:value-type="string">
            <text:p>Mpdl Vyajvu</text:p>
          </table:table-cell>
          <table:table-cell table:formula="of:=BSM_GEC([.$B$8] ;BSM_GE([.$A$5]; ROWS([.E$1:.E850]); 1); 1)" office:value-type="date" office:date-value="2024-03-02" calcext:value-type="date">
            <text:p>2024-03-02</text:p>
          </table:table-cell>
          <table:table-cell table:number-columns-repeated="3"/>
        </table:table-row>
        <table:table-row table:style-name="ro2">
          <table:table-cell office:value-type="string" calcext:value-type="string">
            <text:p>Tk Hddd</text:p>
          </table:table-cell>
          <table:table-cell table:style-name="ce31" office:value-type="date" office:date-value="2024-01-25" calcext:value-type="date">
            <text:p>2024-01-25</text:p>
          </table:table-cell>
          <table:table-cell table:style-name="ce31"/>
          <table:table-cell table:formula="of:=BSM_GEC([.$A$8] ;BSM_GE([.$A$5]; ROWS([.D$1:.D851]); 1); 1)" office:value-type="string" office:string-value="Mq Vzai" calcext:value-type="string">
            <text:p>Mq Vzai</text:p>
          </table:table-cell>
          <table:table-cell table:formula="of:=BSM_GEC([.$B$8] ;BSM_GE([.$A$5]; ROWS([.E$1:.E851]); 1); 1)" office:value-type="date" office:date-value="2024-09-30" calcext:value-type="date">
            <text:p>2024-09-30</text:p>
          </table:table-cell>
          <table:table-cell table:number-columns-repeated="3"/>
        </table:table-row>
        <table:table-row table:style-name="ro2">
          <table:table-cell office:value-type="string" calcext:value-type="string">
            <text:p>Vnvt Pfbmtr</text:p>
          </table:table-cell>
          <table:table-cell table:style-name="ce31" office:value-type="date" office:date-value="2024-10-13" calcext:value-type="date">
            <text:p>2024-10-13</text:p>
          </table:table-cell>
          <table:table-cell table:style-name="ce31"/>
          <table:table-cell table:formula="of:=BSM_GEC([.$A$8] ;BSM_GE([.$A$5]; ROWS([.D$1:.D852]); 1); 1)" office:value-type="string" office:string-value="Cj Vzd" calcext:value-type="string">
            <text:p>Cj Vzd</text:p>
          </table:table-cell>
          <table:table-cell table:formula="of:=BSM_GEC([.$B$8] ;BSM_GE([.$A$5]; ROWS([.E$1:.E852]); 1); 1)" office:value-type="date" office:date-value="2025-03-26" calcext:value-type="date">
            <text:p>2025-03-26</text:p>
          </table:table-cell>
          <table:table-cell table:number-columns-repeated="3"/>
        </table:table-row>
        <table:table-row table:style-name="ro2">
          <table:table-cell office:value-type="string" calcext:value-type="string">
            <text:p>Mgj Tmu</text:p>
          </table:table-cell>
          <table:table-cell table:style-name="ce31" office:value-type="date" office:date-value="2023-06-05" calcext:value-type="date">
            <text:p>2023-06-05</text:p>
          </table:table-cell>
          <table:table-cell table:style-name="ce31"/>
          <table:table-cell table:formula="of:=BSM_GEC([.$A$8] ;BSM_GE([.$A$5]; ROWS([.D$1:.D853]); 1); 1)" office:value-type="string" office:string-value="Vj Vztrfq" calcext:value-type="string">
            <text:p>Vj Vztrfq</text:p>
          </table:table-cell>
          <table:table-cell table:formula="of:=BSM_GEC([.$B$8] ;BSM_GE([.$A$5]; ROWS([.E$1:.E853]); 1); 1)" office:value-type="date" office:date-value="2024-07-02" calcext:value-type="date">
            <text:p>2024-07-02</text:p>
          </table:table-cell>
          <table:table-cell table:number-columns-repeated="3"/>
        </table:table-row>
        <table:table-row table:style-name="ro2">
          <table:table-cell office:value-type="string" calcext:value-type="string">
            <text:p>Am Mzcam</text:p>
          </table:table-cell>
          <table:table-cell table:style-name="ce31" office:value-type="date" office:date-value="2023-02-11" calcext:value-type="date">
            <text:p>2023-02-11</text:p>
          </table:table-cell>
          <table:table-cell table:style-name="ce31"/>
          <table:table-cell table:formula="of:=BSM_GEC([.$A$8] ;BSM_GE([.$A$5]; ROWS([.D$1:.D854]); 1); 1)" office:value-type="string" office:string-value="Mc Vzzuegn" calcext:value-type="string">
            <text:p>Mc Vzzuegn</text:p>
          </table:table-cell>
          <table:table-cell table:formula="of:=BSM_GEC([.$B$8] ;BSM_GE([.$A$5]; ROWS([.E$1:.E854]); 1); 1)" office:value-type="date" office:date-value="2024-11-30" calcext:value-type="date">
            <text:p>2024-11-30</text:p>
          </table:table-cell>
          <table:table-cell table:number-columns-repeated="3"/>
        </table:table-row>
        <table:table-row table:style-name="ro2">
          <table:table-cell office:value-type="string" calcext:value-type="string">
            <text:p>Ffq Iivwqu</text:p>
          </table:table-cell>
          <table:table-cell table:style-name="ce31" office:value-type="date" office:date-value="2023-03-22" calcext:value-type="date">
            <text:p>2023-03-22</text:p>
          </table:table-cell>
          <table:table-cell table:style-name="ce31"/>
          <table:table-cell table:formula="of:=BSM_GEC([.$A$8] ;BSM_GE([.$A$5]; ROWS([.D$1:.D855]); 1); 1)" office:value-type="string" office:string-value="Pl Watlikk" calcext:value-type="string">
            <text:p>Pl Watlikk</text:p>
          </table:table-cell>
          <table:table-cell table:formula="of:=BSM_GEC([.$B$8] ;BSM_GE([.$A$5]; ROWS([.E$1:.E855]); 1); 1)" office:value-type="date" office:date-value="2024-04-01" calcext:value-type="date">
            <text:p>2024-04-01</text:p>
          </table:table-cell>
          <table:table-cell table:number-columns-repeated="3"/>
        </table:table-row>
        <table:table-row table:style-name="ro2">
          <table:table-cell office:value-type="string" calcext:value-type="string">
            <text:p>Fz Vbv</text:p>
          </table:table-cell>
          <table:table-cell table:style-name="ce31" office:value-type="date" office:date-value="2024-10-10" calcext:value-type="date">
            <text:p>2024-10-10</text:p>
          </table:table-cell>
          <table:table-cell table:style-name="ce31"/>
          <table:table-cell table:formula="of:=BSM_GEC([.$A$8] ;BSM_GE([.$A$5]; ROWS([.D$1:.D856]); 1); 1)" office:value-type="string" office:string-value="Uiv Wbobr" calcext:value-type="string">
            <text:p>Uiv Wbobr</text:p>
          </table:table-cell>
          <table:table-cell table:formula="of:=BSM_GEC([.$B$8] ;BSM_GE([.$A$5]; ROWS([.E$1:.E856]); 1); 1)" office:value-type="date" office:date-value="2024-06-05" calcext:value-type="date">
            <text:p>2024-06-05</text:p>
          </table:table-cell>
          <table:table-cell table:number-columns-repeated="3"/>
        </table:table-row>
        <table:table-row table:style-name="ro2">
          <table:table-cell office:value-type="string" calcext:value-type="string">
            <text:p>Ygjd Amlpfz</text:p>
          </table:table-cell>
          <table:table-cell table:style-name="ce31" office:value-type="date" office:date-value="2023-11-24" calcext:value-type="date">
            <text:p>2023-11-24</text:p>
          </table:table-cell>
          <table:table-cell table:style-name="ce31"/>
          <table:table-cell table:formula="of:=BSM_GEC([.$A$8] ;BSM_GE([.$A$5]; ROWS([.D$1:.D857]); 1); 1)" office:value-type="string" office:string-value="Ceba Wbqd" calcext:value-type="string">
            <text:p>Ceba Wbqd</text:p>
          </table:table-cell>
          <table:table-cell table:formula="of:=BSM_GEC([.$B$8] ;BSM_GE([.$A$5]; ROWS([.E$1:.E857]); 1); 1)" office:value-type="date" office:date-value="2025-04-13" calcext:value-type="date">
            <text:p>2025-04-13</text:p>
          </table:table-cell>
          <table:table-cell table:number-columns-repeated="3"/>
        </table:table-row>
        <table:table-row table:style-name="ro2">
          <table:table-cell office:value-type="string" calcext:value-type="string">
            <text:p>Xs Tpib</text:p>
          </table:table-cell>
          <table:table-cell table:style-name="ce31" office:value-type="date" office:date-value="2022-11-11" calcext:value-type="date">
            <text:p>2022-11-11</text:p>
          </table:table-cell>
          <table:table-cell table:style-name="ce31"/>
          <table:table-cell table:formula="of:=BSM_GEC([.$A$8] ;BSM_GE([.$A$5]; ROWS([.D$1:.D858]); 1); 1)" office:value-type="string" office:string-value="Us Wcqvx" calcext:value-type="string">
            <text:p>Us Wcqvx</text:p>
          </table:table-cell>
          <table:table-cell table:formula="of:=BSM_GEC([.$B$8] ;BSM_GE([.$A$5]; ROWS([.E$1:.E858]); 1); 1)" office:value-type="date" office:date-value="2024-03-26" calcext:value-type="date">
            <text:p>2024-03-26</text:p>
          </table:table-cell>
          <table:table-cell table:number-columns-repeated="3"/>
        </table:table-row>
        <table:table-row table:style-name="ro2">
          <table:table-cell office:value-type="string" calcext:value-type="string">
            <text:p>Fhj Gfwiek</text:p>
          </table:table-cell>
          <table:table-cell table:style-name="ce31" office:value-type="date" office:date-value="2024-02-29" calcext:value-type="date">
            <text:p>2024-02-29</text:p>
          </table:table-cell>
          <table:table-cell table:style-name="ce31"/>
          <table:table-cell table:formula="of:=BSM_GEC([.$A$8] ;BSM_GE([.$A$5]; ROWS([.D$1:.D859]); 1); 1)" office:value-type="string" office:string-value="Huz Wcwsb" calcext:value-type="string">
            <text:p>Huz Wcwsb</text:p>
          </table:table-cell>
          <table:table-cell table:formula="of:=BSM_GEC([.$B$8] ;BSM_GE([.$A$5]; ROWS([.E$1:.E859]); 1); 1)" office:value-type="date" office:date-value="2023-10-03" calcext:value-type="date">
            <text:p>2023-10-03</text:p>
          </table:table-cell>
          <table:table-cell table:number-columns-repeated="3"/>
        </table:table-row>
        <table:table-row table:style-name="ro2">
          <table:table-cell office:value-type="string" calcext:value-type="string">
            <text:p>Ple Wffugtn</text:p>
          </table:table-cell>
          <table:table-cell table:style-name="ce31" office:value-type="date" office:date-value="2025-01-16" calcext:value-type="date">
            <text:p>2025-01-16</text:p>
          </table:table-cell>
          <table:table-cell table:style-name="ce31"/>
          <table:table-cell table:formula="of:=BSM_GEC([.$A$8] ;BSM_GE([.$A$5]; ROWS([.D$1:.D860]); 1); 1)" office:value-type="string" office:string-value="As Wdbqn" calcext:value-type="string">
            <text:p>As Wdbqn</text:p>
          </table:table-cell>
          <table:table-cell table:formula="of:=BSM_GEC([.$B$8] ;BSM_GE([.$A$5]; ROWS([.E$1:.E860]); 1); 1)" office:value-type="date" office:date-value="2023-04-21" calcext:value-type="date">
            <text:p>2023-04-21</text:p>
          </table:table-cell>
          <table:table-cell table:number-columns-repeated="3"/>
        </table:table-row>
        <table:table-row table:style-name="ro2">
          <table:table-cell office:value-type="string" calcext:value-type="string">
            <text:p>Vomo Xtwb</text:p>
          </table:table-cell>
          <table:table-cell table:style-name="ce31" office:value-type="date" office:date-value="2023-02-16" calcext:value-type="date">
            <text:p>2023-02-16</text:p>
          </table:table-cell>
          <table:table-cell table:style-name="ce31"/>
          <table:table-cell table:formula="of:=BSM_GEC([.$A$8] ;BSM_GE([.$A$5]; ROWS([.D$1:.D861]); 1); 1)" office:value-type="string" office:string-value="Vn Wdhf" calcext:value-type="string">
            <text:p>Vn Wdhf</text:p>
          </table:table-cell>
          <table:table-cell table:formula="of:=BSM_GEC([.$B$8] ;BSM_GE([.$A$5]; ROWS([.E$1:.E861]); 1); 1)" office:value-type="date" office:date-value="2024-09-12" calcext:value-type="date">
            <text:p>2024-09-12</text:p>
          </table:table-cell>
          <table:table-cell table:number-columns-repeated="3"/>
        </table:table-row>
        <table:table-row table:style-name="ro2">
          <table:table-cell office:value-type="string" calcext:value-type="string">
            <text:p>Qwd Pzewgzk</text:p>
          </table:table-cell>
          <table:table-cell table:style-name="ce31" office:value-type="date" office:date-value="2023-10-31" calcext:value-type="date">
            <text:p>2023-10-31</text:p>
          </table:table-cell>
          <table:table-cell table:style-name="ce31"/>
          <table:table-cell table:formula="of:=BSM_GEC([.$A$8] ;BSM_GE([.$A$5]; ROWS([.D$1:.D862]); 1); 1)" office:value-type="string" office:string-value="Tsur Wdt" calcext:value-type="string">
            <text:p>Tsur Wdt</text:p>
          </table:table-cell>
          <table:table-cell table:formula="of:=BSM_GEC([.$B$8] ;BSM_GE([.$A$5]; ROWS([.E$1:.E862]); 1); 1)" office:value-type="date" office:date-value="2023-12-22" calcext:value-type="date">
            <text:p>2023-12-22</text:p>
          </table:table-cell>
          <table:table-cell table:number-columns-repeated="3"/>
        </table:table-row>
        <table:table-row table:style-name="ro2">
          <table:table-cell office:value-type="string" calcext:value-type="string">
            <text:p>Mc Vzzuegn</text:p>
          </table:table-cell>
          <table:table-cell table:style-name="ce31" office:value-type="date" office:date-value="2024-11-30" calcext:value-type="date">
            <text:p>2024-11-30</text:p>
          </table:table-cell>
          <table:table-cell table:style-name="ce31"/>
          <table:table-cell table:formula="of:=BSM_GEC([.$A$8] ;BSM_GE([.$A$5]; ROWS([.D$1:.D863]); 1); 1)" office:value-type="string" office:string-value="Ha Weps" calcext:value-type="string">
            <text:p>Ha Weps</text:p>
          </table:table-cell>
          <table:table-cell table:formula="of:=BSM_GEC([.$B$8] ;BSM_GE([.$A$5]; ROWS([.E$1:.E863]); 1); 1)" office:value-type="date" office:date-value="2023-01-03" calcext:value-type="date">
            <text:p>2023-01-03</text:p>
          </table:table-cell>
          <table:table-cell table:number-columns-repeated="3"/>
        </table:table-row>
        <table:table-row table:style-name="ro2">
          <table:table-cell office:value-type="string" calcext:value-type="string">
            <text:p>Uofx Ufqv</text:p>
          </table:table-cell>
          <table:table-cell table:style-name="ce31" office:value-type="date" office:date-value="2022-10-13" calcext:value-type="date">
            <text:p>2022-10-13</text:p>
          </table:table-cell>
          <table:table-cell table:style-name="ce31"/>
          <table:table-cell table:formula="of:=BSM_GEC([.$A$8] ;BSM_GE([.$A$5]; ROWS([.D$1:.D864]); 1); 1)" office:value-type="string" office:string-value="Czl Weuzrwo" calcext:value-type="string">
            <text:p>Czl Weuzrwo</text:p>
          </table:table-cell>
          <table:table-cell table:formula="of:=BSM_GEC([.$B$8] ;BSM_GE([.$A$5]; ROWS([.E$1:.E864]); 1); 1)" office:value-type="date" office:date-value="2024-10-19" calcext:value-type="date">
            <text:p>2024-10-19</text:p>
          </table:table-cell>
          <table:table-cell table:number-columns-repeated="3"/>
        </table:table-row>
        <table:table-row table:style-name="ro2">
          <table:table-cell office:value-type="string" calcext:value-type="string">
            <text:p>Pz Ihmyqvw</text:p>
          </table:table-cell>
          <table:table-cell table:style-name="ce31" office:value-type="date" office:date-value="2024-01-01" calcext:value-type="date">
            <text:p>2024-01-01</text:p>
          </table:table-cell>
          <table:table-cell table:style-name="ce31"/>
          <table:table-cell table:formula="of:=BSM_GEC([.$A$8] ;BSM_GE([.$A$5]; ROWS([.D$1:.D865]); 1); 1)" office:value-type="string" office:string-value="Ple Wffugtn" calcext:value-type="string">
            <text:p>Ple Wffugtn</text:p>
          </table:table-cell>
          <table:table-cell table:formula="of:=BSM_GEC([.$B$8] ;BSM_GE([.$A$5]; ROWS([.E$1:.E865]); 1); 1)" office:value-type="date" office:date-value="2025-01-16" calcext:value-type="date">
            <text:p>2025-01-16</text:p>
          </table:table-cell>
          <table:table-cell table:number-columns-repeated="3"/>
        </table:table-row>
        <table:table-row table:style-name="ro2">
          <table:table-cell office:value-type="string" calcext:value-type="string">
            <text:p>Znwy Ewsux</text:p>
          </table:table-cell>
          <table:table-cell table:style-name="ce31" office:value-type="date" office:date-value="2024-07-28" calcext:value-type="date">
            <text:p>2024-07-28</text:p>
          </table:table-cell>
          <table:table-cell table:style-name="ce31"/>
          <table:table-cell table:formula="of:=BSM_GEC([.$A$8] ;BSM_GE([.$A$5]; ROWS([.D$1:.D866]); 1); 1)" office:value-type="string" office:string-value="Avzl Wflvaej" calcext:value-type="string">
            <text:p>Avzl Wflvaej</text:p>
          </table:table-cell>
          <table:table-cell table:formula="of:=BSM_GEC([.$B$8] ;BSM_GE([.$A$5]; ROWS([.E$1:.E866]); 1); 1)" office:value-type="date" office:date-value="2023-05-14" calcext:value-type="date">
            <text:p>2023-05-14</text:p>
          </table:table-cell>
          <table:table-cell table:number-columns-repeated="3"/>
        </table:table-row>
        <table:table-row table:style-name="ro2">
          <table:table-cell office:value-type="string" calcext:value-type="string">
            <text:p>Ct Eet</text:p>
          </table:table-cell>
          <table:table-cell table:style-name="ce31" office:value-type="date" office:date-value="2024-12-06" calcext:value-type="date">
            <text:p>2024-12-06</text:p>
          </table:table-cell>
          <table:table-cell table:style-name="ce31"/>
          <table:table-cell table:formula="of:=BSM_GEC([.$A$8] ;BSM_GE([.$A$5]; ROWS([.D$1:.D867]); 1); 1)" office:value-type="string" office:string-value="Lk Wfqs" calcext:value-type="string">
            <text:p>Lk Wfqs</text:p>
          </table:table-cell>
          <table:table-cell table:formula="of:=BSM_GEC([.$B$8] ;BSM_GE([.$A$5]; ROWS([.E$1:.E867]); 1); 1)" office:value-type="date" office:date-value="2025-02-01" calcext:value-type="date">
            <text:p>2025-02-01</text:p>
          </table:table-cell>
          <table:table-cell table:number-columns-repeated="3"/>
        </table:table-row>
        <table:table-row table:style-name="ro2">
          <table:table-cell office:value-type="string" calcext:value-type="string">
            <text:p>Xqh Nfycpn</text:p>
          </table:table-cell>
          <table:table-cell table:style-name="ce31" office:value-type="date" office:date-value="2023-03-29" calcext:value-type="date">
            <text:p>2023-03-29</text:p>
          </table:table-cell>
          <table:table-cell table:style-name="ce31"/>
          <table:table-cell table:formula="of:=BSM_GEC([.$A$8] ;BSM_GE([.$A$5]; ROWS([.D$1:.D868]); 1); 1)" office:value-type="string" office:string-value="Nyiu Wgegx" calcext:value-type="string">
            <text:p>Nyiu Wgegx</text:p>
          </table:table-cell>
          <table:table-cell table:formula="of:=BSM_GEC([.$B$8] ;BSM_GE([.$A$5]; ROWS([.E$1:.E868]); 1); 1)" office:value-type="date" office:date-value="2024-05-02" calcext:value-type="date">
            <text:p>2024-05-02</text:p>
          </table:table-cell>
          <table:table-cell table:number-columns-repeated="3"/>
        </table:table-row>
        <table:table-row table:style-name="ro2">
          <table:table-cell office:value-type="string" calcext:value-type="string">
            <text:p>Hxqa Fxb</text:p>
          </table:table-cell>
          <table:table-cell table:style-name="ce31" office:value-type="date" office:date-value="2024-12-16" calcext:value-type="date">
            <text:p>2024-12-16</text:p>
          </table:table-cell>
          <table:table-cell table:style-name="ce31"/>
          <table:table-cell table:formula="of:=BSM_GEC([.$A$8] ;BSM_GE([.$A$5]; ROWS([.D$1:.D869]); 1); 1)" office:value-type="string" office:string-value="Mymq Whldz" calcext:value-type="string">
            <text:p>Mymq Whldz</text:p>
          </table:table-cell>
          <table:table-cell table:formula="of:=BSM_GEC([.$B$8] ;BSM_GE([.$A$5]; ROWS([.E$1:.E869]); 1); 1)" office:value-type="date" office:date-value="2023-02-05" calcext:value-type="date">
            <text:p>2023-02-05</text:p>
          </table:table-cell>
          <table:table-cell table:number-columns-repeated="3"/>
        </table:table-row>
        <table:table-row table:style-name="ro2">
          <table:table-cell office:value-type="string" calcext:value-type="string">
            <text:p>Kye Ywsy</text:p>
          </table:table-cell>
          <table:table-cell table:style-name="ce31" office:value-type="date" office:date-value="2023-01-27" calcext:value-type="date">
            <text:p>2023-01-27</text:p>
          </table:table-cell>
          <table:table-cell table:style-name="ce31"/>
          <table:table-cell table:formula="of:=BSM_GEC([.$A$8] ;BSM_GE([.$A$5]; ROWS([.D$1:.D870]); 1); 1)" office:value-type="string" office:string-value="Uxpe Wihbp" calcext:value-type="string">
            <text:p>Uxpe Wihbp</text:p>
          </table:table-cell>
          <table:table-cell table:formula="of:=BSM_GEC([.$B$8] ;BSM_GE([.$A$5]; ROWS([.E$1:.E870]); 1); 1)" office:value-type="date" office:date-value="2024-04-06" calcext:value-type="date">
            <text:p>2024-04-06</text:p>
          </table:table-cell>
          <table:table-cell table:number-columns-repeated="3"/>
        </table:table-row>
        <table:table-row table:style-name="ro2">
          <table:table-cell office:value-type="string" calcext:value-type="string">
            <text:p>Mm Jehip</text:p>
          </table:table-cell>
          <table:table-cell table:style-name="ce31" office:value-type="date" office:date-value="2024-02-28" calcext:value-type="date">
            <text:p>2024-02-28</text:p>
          </table:table-cell>
          <table:table-cell table:style-name="ce31"/>
          <table:table-cell table:formula="of:=BSM_GEC([.$A$8] ;BSM_GE([.$A$5]; ROWS([.D$1:.D871]); 1); 1)" office:value-type="string" office:string-value="Zzi Wijpz" calcext:value-type="string">
            <text:p>Zzi Wijpz</text:p>
          </table:table-cell>
          <table:table-cell table:formula="of:=BSM_GEC([.$B$8] ;BSM_GE([.$A$5]; ROWS([.E$1:.E871]); 1); 1)" office:value-type="date" office:date-value="2025-03-12" calcext:value-type="date">
            <text:p>2025-03-12</text:p>
          </table:table-cell>
          <table:table-cell table:number-columns-repeated="3"/>
        </table:table-row>
        <table:table-row table:style-name="ro2">
          <table:table-cell office:value-type="string" calcext:value-type="string">
            <text:p>Sb Gyri</text:p>
          </table:table-cell>
          <table:table-cell table:style-name="ce31" office:value-type="date" office:date-value="2023-06-30" calcext:value-type="date">
            <text:p>2023-06-30</text:p>
          </table:table-cell>
          <table:table-cell table:style-name="ce31"/>
          <table:table-cell table:formula="of:=BSM_GEC([.$A$8] ;BSM_GE([.$A$5]; ROWS([.D$1:.D872]); 1); 1)" office:value-type="string" office:string-value="Nkd Wju" calcext:value-type="string">
            <text:p>Nkd Wju</text:p>
          </table:table-cell>
          <table:table-cell table:formula="of:=BSM_GEC([.$B$8] ;BSM_GE([.$A$5]; ROWS([.E$1:.E872]); 1); 1)" office:value-type="date" office:date-value="2023-11-21" calcext:value-type="date">
            <text:p>2023-11-21</text:p>
          </table:table-cell>
          <table:table-cell table:number-columns-repeated="3"/>
        </table:table-row>
        <table:table-row table:style-name="ro2">
          <table:table-cell office:value-type="string" calcext:value-type="string">
            <text:p>Jovy Mmp</text:p>
          </table:table-cell>
          <table:table-cell table:style-name="ce31" office:value-type="date" office:date-value="2022-12-13" calcext:value-type="date">
            <text:p>2022-12-13</text:p>
          </table:table-cell>
          <table:table-cell table:style-name="ce31"/>
          <table:table-cell table:formula="of:=BSM_GEC([.$A$8] ;BSM_GE([.$A$5]; ROWS([.D$1:.D873]); 1); 1)" office:value-type="string" office:string-value="Dkiy Wjyejm" calcext:value-type="string">
            <text:p>Dkiy Wjyejm</text:p>
          </table:table-cell>
          <table:table-cell table:formula="of:=BSM_GEC([.$B$8] ;BSM_GE([.$A$5]; ROWS([.E$1:.E873]); 1); 1)" office:value-type="date" office:date-value="2023-09-24" calcext:value-type="date">
            <text:p>2023-09-24</text:p>
          </table:table-cell>
          <table:table-cell table:number-columns-repeated="3"/>
        </table:table-row>
        <table:table-row table:style-name="ro2">
          <table:table-cell office:value-type="string" calcext:value-type="string">
            <text:p>Cn Yozi</text:p>
          </table:table-cell>
          <table:table-cell table:style-name="ce31" office:value-type="date" office:date-value="2023-06-14" calcext:value-type="date">
            <text:p>2023-06-14</text:p>
          </table:table-cell>
          <table:table-cell table:style-name="ce31"/>
          <table:table-cell table:formula="of:=BSM_GEC([.$A$8] ;BSM_GE([.$A$5]; ROWS([.D$1:.D874]); 1); 1)" office:value-type="string" office:string-value="Zvc Wjzcdbz" calcext:value-type="string">
            <text:p>Zvc Wjzcdbz</text:p>
          </table:table-cell>
          <table:table-cell table:formula="of:=BSM_GEC([.$B$8] ;BSM_GE([.$A$5]; ROWS([.E$1:.E874]); 1); 1)" office:value-type="date" office:date-value="2022-11-05" calcext:value-type="date">
            <text:p>2022-11-05</text:p>
          </table:table-cell>
          <table:table-cell table:number-columns-repeated="3"/>
        </table:table-row>
        <table:table-row table:style-name="ro2">
          <table:table-cell office:value-type="string" calcext:value-type="string">
            <text:p>Nla Emrvr</text:p>
          </table:table-cell>
          <table:table-cell table:style-name="ce31" office:value-type="date" office:date-value="2023-12-13" calcext:value-type="date">
            <text:p>2023-12-13</text:p>
          </table:table-cell>
          <table:table-cell table:style-name="ce31"/>
          <table:table-cell table:formula="of:=BSM_GEC([.$A$8] ;BSM_GE([.$A$5]; ROWS([.D$1:.D875]); 1); 1)" office:value-type="string" office:string-value="Xck Wki" calcext:value-type="string">
            <text:p>Xck Wki</text:p>
          </table:table-cell>
          <table:table-cell table:formula="of:=BSM_GEC([.$B$8] ;BSM_GE([.$A$5]; ROWS([.E$1:.E875]); 1); 1)" office:value-type="date" office:date-value="2025-04-12" calcext:value-type="date">
            <text:p>2025-04-12</text:p>
          </table:table-cell>
          <table:table-cell table:number-columns-repeated="3"/>
        </table:table-row>
        <table:table-row table:style-name="ro2">
          <table:table-cell office:value-type="string" calcext:value-type="string">
            <text:p>Mcs Ulqub</text:p>
          </table:table-cell>
          <table:table-cell table:style-name="ce31" office:value-type="date" office:date-value="2024-05-07" calcext:value-type="date">
            <text:p>2024-05-07</text:p>
          </table:table-cell>
          <table:table-cell table:style-name="ce31"/>
          <table:table-cell table:formula="of:=BSM_GEC([.$A$8] ;BSM_GE([.$A$5]; ROWS([.D$1:.D876]); 1); 1)" office:value-type="string" office:string-value="Dnsh Wknud" calcext:value-type="string">
            <text:p>Dnsh Wknud</text:p>
          </table:table-cell>
          <table:table-cell table:formula="of:=BSM_GEC([.$B$8] ;BSM_GE([.$A$5]; ROWS([.E$1:.E876]); 1); 1)" office:value-type="date" office:date-value="2022-08-21" calcext:value-type="date">
            <text:p>2022-08-21</text:p>
          </table:table-cell>
          <table:table-cell table:number-columns-repeated="3"/>
        </table:table-row>
        <table:table-row table:style-name="ro2">
          <table:table-cell office:value-type="string" calcext:value-type="string">
            <text:p>Jowd Aoh</text:p>
          </table:table-cell>
          <table:table-cell table:style-name="ce31" office:value-type="date" office:date-value="2024-11-05" calcext:value-type="date">
            <text:p>2024-11-05</text:p>
          </table:table-cell>
          <table:table-cell table:style-name="ce31"/>
          <table:table-cell table:formula="of:=BSM_GEC([.$A$8] ;BSM_GE([.$A$5]; ROWS([.D$1:.D877]); 1); 1)" office:value-type="string" office:string-value="Wz Wlax" calcext:value-type="string">
            <text:p>Wz Wlax</text:p>
          </table:table-cell>
          <table:table-cell table:formula="of:=BSM_GEC([.$B$8] ;BSM_GE([.$A$5]; ROWS([.E$1:.E877]); 1); 1)" office:value-type="date" office:date-value="2022-12-12" calcext:value-type="date">
            <text:p>2022-12-12</text:p>
          </table:table-cell>
          <table:table-cell table:number-columns-repeated="3"/>
        </table:table-row>
        <table:table-row table:style-name="ro2">
          <table:table-cell office:value-type="string" calcext:value-type="string">
            <text:p>Ic Irsvu</text:p>
          </table:table-cell>
          <table:table-cell table:style-name="ce31" office:value-type="date" office:date-value="2024-01-19" calcext:value-type="date">
            <text:p>2024-01-19</text:p>
          </table:table-cell>
          <table:table-cell table:style-name="ce31"/>
          <table:table-cell table:formula="of:=BSM_GEC([.$A$8] ;BSM_GE([.$A$5]; ROWS([.D$1:.D878]); 1); 1)" office:value-type="string" office:string-value="Cno Wmaunwa" calcext:value-type="string">
            <text:p>Cno Wmaunwa</text:p>
          </table:table-cell>
          <table:table-cell table:formula="of:=BSM_GEC([.$B$8] ;BSM_GE([.$A$5]; ROWS([.E$1:.E878]); 1); 1)" office:value-type="date" office:date-value="2023-10-25" calcext:value-type="date">
            <text:p>2023-10-25</text:p>
          </table:table-cell>
          <table:table-cell table:number-columns-repeated="3"/>
        </table:table-row>
        <table:table-row table:style-name="ro2">
          <table:table-cell office:value-type="string" calcext:value-type="string">
            <text:p>Or Vqnzztl</text:p>
          </table:table-cell>
          <table:table-cell table:style-name="ce31" office:value-type="date" office:date-value="2025-02-21" calcext:value-type="date">
            <text:p>2025-02-21</text:p>
          </table:table-cell>
          <table:table-cell table:style-name="ce31"/>
          <table:table-cell table:formula="of:=BSM_GEC([.$A$8] ;BSM_GE([.$A$5]; ROWS([.D$1:.D879]); 1); 1)" office:value-type="string" office:string-value="Ctv Wmc" calcext:value-type="string">
            <text:p>Ctv Wmc</text:p>
          </table:table-cell>
          <table:table-cell table:formula="of:=BSM_GEC([.$B$8] ;BSM_GE([.$A$5]; ROWS([.E$1:.E879]); 1); 1)" office:value-type="date" office:date-value="2024-12-18" calcext:value-type="date">
            <text:p>2024-12-18</text:p>
          </table:table-cell>
          <table:table-cell table:number-columns-repeated="3"/>
        </table:table-row>
        <table:table-row table:style-name="ro2">
          <table:table-cell office:value-type="string" calcext:value-type="string">
            <text:p>Huz Wcwsb</text:p>
          </table:table-cell>
          <table:table-cell table:style-name="ce31" office:value-type="date" office:date-value="2023-10-03" calcext:value-type="date">
            <text:p>2023-10-03</text:p>
          </table:table-cell>
          <table:table-cell table:style-name="ce31"/>
          <table:table-cell table:formula="of:=BSM_GEC([.$A$8] ;BSM_GE([.$A$5]; ROWS([.D$1:.D880]); 1); 1)" office:value-type="string" office:string-value="Df Wmyx" calcext:value-type="string">
            <text:p>Df Wmyx</text:p>
          </table:table-cell>
          <table:table-cell table:formula="of:=BSM_GEC([.$B$8] ;BSM_GE([.$A$5]; ROWS([.E$1:.E880]); 1); 1)" office:value-type="date" office:date-value="2022-10-12" calcext:value-type="date">
            <text:p>2022-10-12</text:p>
          </table:table-cell>
          <table:table-cell table:number-columns-repeated="3"/>
        </table:table-row>
        <table:table-row table:style-name="ro2">
          <table:table-cell office:value-type="string" calcext:value-type="string">
            <text:p>Ycu Mxahvy</text:p>
          </table:table-cell>
          <table:table-cell table:style-name="ce31" office:value-type="date" office:date-value="2023-12-21" calcext:value-type="date">
            <text:p>2023-12-21</text:p>
          </table:table-cell>
          <table:table-cell table:style-name="ce31"/>
          <table:table-cell table:formula="of:=BSM_GEC([.$A$8] ;BSM_GE([.$A$5]; ROWS([.D$1:.D881]); 1); 1)" office:value-type="string" office:string-value="Sjzc Wnavsol" calcext:value-type="string">
            <text:p>Sjzc Wnavsol</text:p>
          </table:table-cell>
          <table:table-cell table:formula="of:=BSM_GEC([.$B$8] ;BSM_GE([.$A$5]; ROWS([.E$1:.E881]); 1); 1)" office:value-type="date" office:date-value="2025-01-28" calcext:value-type="date">
            <text:p>2025-01-28</text:p>
          </table:table-cell>
          <table:table-cell table:number-columns-repeated="3"/>
        </table:table-row>
        <table:table-row table:style-name="ro2">
          <table:table-cell office:value-type="string" calcext:value-type="string">
            <text:p>Qc Hoge</text:p>
          </table:table-cell>
          <table:table-cell table:style-name="ce31" office:value-type="date" office:date-value="2022-08-20" calcext:value-type="date">
            <text:p>2022-08-20</text:p>
          </table:table-cell>
          <table:table-cell table:style-name="ce31"/>
          <table:table-cell table:formula="of:=BSM_GEC([.$A$8] ;BSM_GE([.$A$5]; ROWS([.D$1:.D882]); 1); 1)" office:value-type="string" office:string-value="Vj Wnpqp" calcext:value-type="string">
            <text:p>Vj Wnpqp</text:p>
          </table:table-cell>
          <table:table-cell table:formula="of:=BSM_GEC([.$B$8] ;BSM_GE([.$A$5]; ROWS([.E$1:.E882]); 1); 1)" office:value-type="date" office:date-value="2022-12-29" calcext:value-type="date">
            <text:p>2022-12-29</text:p>
          </table:table-cell>
          <table:table-cell table:number-columns-repeated="3"/>
        </table:table-row>
        <table:table-row table:style-name="ro2">
          <table:table-cell office:value-type="string" calcext:value-type="string">
            <text:p>Oflq Gkebcza</text:p>
          </table:table-cell>
          <table:table-cell table:style-name="ce31" office:value-type="date" office:date-value="2022-10-09" calcext:value-type="date">
            <text:p>2022-10-09</text:p>
          </table:table-cell>
          <table:table-cell table:style-name="ce31"/>
          <table:table-cell table:formula="of:=BSM_GEC([.$A$8] ;BSM_GE([.$A$5]; ROWS([.D$1:.D883]); 1); 1)" office:value-type="string" office:string-value="Lf Woce" calcext:value-type="string">
            <text:p>Lf Woce</text:p>
          </table:table-cell>
          <table:table-cell table:formula="of:=BSM_GEC([.$B$8] ;BSM_GE([.$A$5]; ROWS([.E$1:.E883]); 1); 1)" office:value-type="date" office:date-value="2022-12-11" calcext:value-type="date">
            <text:p>2022-12-11</text:p>
          </table:table-cell>
          <table:table-cell table:number-columns-repeated="3"/>
        </table:table-row>
        <table:table-row table:style-name="ro2">
          <table:table-cell office:value-type="string" calcext:value-type="string">
            <text:p>Kb Hpl</text:p>
          </table:table-cell>
          <table:table-cell table:style-name="ce31" office:value-type="date" office:date-value="2024-11-19" calcext:value-type="date">
            <text:p>2024-11-19</text:p>
          </table:table-cell>
          <table:table-cell table:style-name="ce31"/>
          <table:table-cell table:formula="of:=BSM_GEC([.$A$8] ;BSM_GE([.$A$5]; ROWS([.D$1:.D884]); 1); 1)" office:value-type="string" office:string-value="Jyk Wofwjs" calcext:value-type="string">
            <text:p>Jyk Wofwjs</text:p>
          </table:table-cell>
          <table:table-cell table:formula="of:=BSM_GEC([.$B$8] ;BSM_GE([.$A$5]; ROWS([.E$1:.E884]); 1); 1)" office:value-type="date" office:date-value="2022-08-24" calcext:value-type="date">
            <text:p>2022-08-24</text:p>
          </table:table-cell>
          <table:table-cell table:number-columns-repeated="3"/>
        </table:table-row>
        <table:table-row table:style-name="ro2">
          <table:table-cell office:value-type="string" calcext:value-type="string">
            <text:p>Jhjm Lrdj</text:p>
          </table:table-cell>
          <table:table-cell table:style-name="ce31" office:value-type="date" office:date-value="2022-12-30" calcext:value-type="date">
            <text:p>2022-12-30</text:p>
          </table:table-cell>
          <table:table-cell table:style-name="ce31"/>
          <table:table-cell table:formula="of:=BSM_GEC([.$A$8] ;BSM_GE([.$A$5]; ROWS([.D$1:.D885]); 1); 1)" office:value-type="string" office:string-value="Xy Wpn" calcext:value-type="string">
            <text:p>Xy Wpn</text:p>
          </table:table-cell>
          <table:table-cell table:formula="of:=BSM_GEC([.$B$8] ;BSM_GE([.$A$5]; ROWS([.E$1:.E885]); 1); 1)" office:value-type="date" office:date-value="2025-02-08" calcext:value-type="date">
            <text:p>2025-02-08</text:p>
          </table:table-cell>
          <table:table-cell table:number-columns-repeated="3"/>
        </table:table-row>
        <table:table-row table:style-name="ro2">
          <table:table-cell office:value-type="string" calcext:value-type="string">
            <text:p>Ayb Lfyxas</text:p>
          </table:table-cell>
          <table:table-cell table:style-name="ce31" office:value-type="date" office:date-value="2024-11-16" calcext:value-type="date">
            <text:p>2024-11-16</text:p>
          </table:table-cell>
          <table:table-cell table:style-name="ce31"/>
          <table:table-cell table:formula="of:=BSM_GEC([.$A$8] ;BSM_GE([.$A$5]; ROWS([.D$1:.D886]); 1); 1)" office:value-type="string" office:string-value="Wvy Wqtjle" calcext:value-type="string">
            <text:p>Wvy Wqtjle</text:p>
          </table:table-cell>
          <table:table-cell table:formula="of:=BSM_GEC([.$B$8] ;BSM_GE([.$A$5]; ROWS([.E$1:.E886]); 1); 1)" office:value-type="date" office:date-value="2025-01-14" calcext:value-type="date">
            <text:p>2025-01-14</text:p>
          </table:table-cell>
          <table:table-cell table:number-columns-repeated="3"/>
        </table:table-row>
        <table:table-row table:style-name="ro2">
          <table:table-cell office:value-type="string" calcext:value-type="string">
            <text:p>Nioj Zwv</text:p>
          </table:table-cell>
          <table:table-cell table:style-name="ce31" office:value-type="date" office:date-value="2025-04-24" calcext:value-type="date">
            <text:p>2025-04-24</text:p>
          </table:table-cell>
          <table:table-cell table:style-name="ce31"/>
          <table:table-cell table:formula="of:=BSM_GEC([.$A$8] ;BSM_GE([.$A$5]; ROWS([.D$1:.D887]); 1); 1)" office:value-type="string" office:string-value="Abzr Wrdc" calcext:value-type="string">
            <text:p>Abzr Wrdc</text:p>
          </table:table-cell>
          <table:table-cell table:formula="of:=BSM_GEC([.$B$8] ;BSM_GE([.$A$5]; ROWS([.E$1:.E887]); 1); 1)" office:value-type="date" office:date-value="2023-12-01" calcext:value-type="date">
            <text:p>2023-12-01</text:p>
          </table:table-cell>
          <table:table-cell table:number-columns-repeated="3"/>
        </table:table-row>
        <table:table-row table:style-name="ro2">
          <table:table-cell office:value-type="string" calcext:value-type="string">
            <text:p>Zmp Pamzqdu</text:p>
          </table:table-cell>
          <table:table-cell table:style-name="ce31" office:value-type="date" office:date-value="2024-06-12" calcext:value-type="date">
            <text:p>2024-06-12</text:p>
          </table:table-cell>
          <table:table-cell table:style-name="ce31"/>
          <table:table-cell table:formula="of:=BSM_GEC([.$A$8] ;BSM_GE([.$A$5]; ROWS([.D$1:.D888]); 1); 1)" office:value-type="string" office:string-value="Og Wrryxi" calcext:value-type="string">
            <text:p>Og Wrryxi</text:p>
          </table:table-cell>
          <table:table-cell table:formula="of:=BSM_GEC([.$B$8] ;BSM_GE([.$A$5]; ROWS([.E$1:.E888]); 1); 1)" office:value-type="date" office:date-value="2023-05-02" calcext:value-type="date">
            <text:p>2023-05-02</text:p>
          </table:table-cell>
          <table:table-cell table:number-columns-repeated="3"/>
        </table:table-row>
        <table:table-row table:style-name="ro2">
          <table:table-cell office:value-type="string" calcext:value-type="string">
            <text:p>Pybo Cgfu</text:p>
          </table:table-cell>
          <table:table-cell table:style-name="ce31" office:value-type="date" office:date-value="2024-08-11" calcext:value-type="date">
            <text:p>2024-08-11</text:p>
          </table:table-cell>
          <table:table-cell table:style-name="ce31"/>
          <table:table-cell table:formula="of:=BSM_GEC([.$A$8] ;BSM_GE([.$A$5]; ROWS([.D$1:.D889]); 1); 1)" office:value-type="string" office:string-value="Vixz Wthycam" calcext:value-type="string">
            <text:p>Vixz Wthycam</text:p>
          </table:table-cell>
          <table:table-cell table:formula="of:=BSM_GEC([.$B$8] ;BSM_GE([.$A$5]; ROWS([.E$1:.E889]); 1); 1)" office:value-type="date" office:date-value="2023-02-21" calcext:value-type="date">
            <text:p>2023-02-21</text:p>
          </table:table-cell>
          <table:table-cell table:number-columns-repeated="3"/>
        </table:table-row>
        <table:table-row table:style-name="ro2">
          <table:table-cell office:value-type="string" calcext:value-type="string">
            <text:p>Ud Ugfrjjw</text:p>
          </table:table-cell>
          <table:table-cell table:style-name="ce31" office:value-type="date" office:date-value="2022-08-07" calcext:value-type="date">
            <text:p>2022-08-07</text:p>
          </table:table-cell>
          <table:table-cell table:style-name="ce31"/>
          <table:table-cell table:formula="of:=BSM_GEC([.$A$8] ;BSM_GE([.$A$5]; ROWS([.D$1:.D890]); 1); 1)" office:value-type="string" office:string-value="Qb Wtwyhp" calcext:value-type="string">
            <text:p>Qb Wtwyhp</text:p>
          </table:table-cell>
          <table:table-cell table:formula="of:=BSM_GEC([.$B$8] ;BSM_GE([.$A$5]; ROWS([.E$1:.E890]); 1); 1)" office:value-type="date" office:date-value="2023-06-18" calcext:value-type="date">
            <text:p>2023-06-18</text:p>
          </table:table-cell>
          <table:table-cell table:number-columns-repeated="3"/>
        </table:table-row>
        <table:table-row table:style-name="ro2">
          <table:table-cell office:value-type="string" calcext:value-type="string">
            <text:p>Jusu Cjtq</text:p>
          </table:table-cell>
          <table:table-cell table:style-name="ce31" office:value-type="date" office:date-value="2024-07-14" calcext:value-type="date">
            <text:p>2024-07-14</text:p>
          </table:table-cell>
          <table:table-cell table:style-name="ce31"/>
          <table:table-cell table:formula="of:=BSM_GEC([.$A$8] ;BSM_GE([.$A$5]; ROWS([.D$1:.D891]); 1); 1)" office:value-type="string" office:string-value="Twh Wupuwr" calcext:value-type="string">
            <text:p>Twh Wupuwr</text:p>
          </table:table-cell>
          <table:table-cell table:formula="of:=BSM_GEC([.$B$8] ;BSM_GE([.$A$5]; ROWS([.E$1:.E891]); 1); 1)" office:value-type="date" office:date-value="2023-11-04" calcext:value-type="date">
            <text:p>2023-11-04</text:p>
          </table:table-cell>
          <table:table-cell table:number-columns-repeated="3"/>
        </table:table-row>
        <table:table-row table:style-name="ro2">
          <table:table-cell office:value-type="string" calcext:value-type="string">
            <text:p>Vmh Pnhiykn</text:p>
          </table:table-cell>
          <table:table-cell table:style-name="ce31" office:value-type="date" office:date-value="2023-09-02" calcext:value-type="date">
            <text:p>2023-09-02</text:p>
          </table:table-cell>
          <table:table-cell table:style-name="ce31"/>
          <table:table-cell table:formula="of:=BSM_GEC([.$A$8] ;BSM_GE([.$A$5]; ROWS([.D$1:.D892]); 1); 1)" office:value-type="string" office:string-value="Utoh Wwj" calcext:value-type="string">
            <text:p>Utoh Wwj</text:p>
          </table:table-cell>
          <table:table-cell table:formula="of:=BSM_GEC([.$B$8] ;BSM_GE([.$A$5]; ROWS([.E$1:.E892]); 1); 1)" office:value-type="date" office:date-value="2024-05-30" calcext:value-type="date">
            <text:p>2024-05-30</text:p>
          </table:table-cell>
          <table:table-cell table:number-columns-repeated="3"/>
        </table:table-row>
        <table:table-row table:style-name="ro2">
          <table:table-cell office:value-type="string" calcext:value-type="string">
            <text:p>Eakp Cvaqpgl</text:p>
          </table:table-cell>
          <table:table-cell table:style-name="ce31" office:value-type="date" office:date-value="2022-09-19" calcext:value-type="date">
            <text:p>2022-09-19</text:p>
          </table:table-cell>
          <table:table-cell table:style-name="ce31"/>
          <table:table-cell table:formula="of:=BSM_GEC([.$A$8] ;BSM_GE([.$A$5]; ROWS([.D$1:.D893]); 1); 1)" office:value-type="string" office:string-value="Iick Wwvef" calcext:value-type="string">
            <text:p>Iick Wwvef</text:p>
          </table:table-cell>
          <table:table-cell table:formula="of:=BSM_GEC([.$B$8] ;BSM_GE([.$A$5]; ROWS([.E$1:.E893]); 1); 1)" office:value-type="date" office:date-value="2023-02-03" calcext:value-type="date">
            <text:p>2023-02-03</text:p>
          </table:table-cell>
          <table:table-cell table:number-columns-repeated="3"/>
        </table:table-row>
        <table:table-row table:style-name="ro2">
          <table:table-cell office:value-type="string" calcext:value-type="string">
            <text:p>Hst Rrdjzgr</text:p>
          </table:table-cell>
          <table:table-cell table:style-name="ce31" office:value-type="date" office:date-value="2024-09-18" calcext:value-type="date">
            <text:p>2024-09-18</text:p>
          </table:table-cell>
          <table:table-cell table:style-name="ce31"/>
          <table:table-cell table:formula="of:=BSM_GEC([.$A$8] ;BSM_GE([.$A$5]; ROWS([.D$1:.D894]); 1); 1)" office:value-type="string" office:string-value="Ik Wzarm" calcext:value-type="string">
            <text:p>Ik Wzarm</text:p>
          </table:table-cell>
          <table:table-cell table:formula="of:=BSM_GEC([.$B$8] ;BSM_GE([.$A$5]; ROWS([.E$1:.E894]); 1); 1)" office:value-type="date" office:date-value="2022-12-15" calcext:value-type="date">
            <text:p>2022-12-15</text:p>
          </table:table-cell>
          <table:table-cell table:number-columns-repeated="3"/>
        </table:table-row>
        <table:table-row table:style-name="ro2">
          <table:table-cell office:value-type="string" calcext:value-type="string">
            <text:p>Dm Tmf</text:p>
          </table:table-cell>
          <table:table-cell table:style-name="ce31" office:value-type="date" office:date-value="2024-04-27" calcext:value-type="date">
            <text:p>2024-04-27</text:p>
          </table:table-cell>
          <table:table-cell table:style-name="ce31"/>
          <table:table-cell table:formula="of:=BSM_GEC([.$A$8] ;BSM_GE([.$A$5]; ROWS([.D$1:.D895]); 1); 1)" office:value-type="string" office:string-value="Mvd Wzj" calcext:value-type="string">
            <text:p>Mvd Wzj</text:p>
          </table:table-cell>
          <table:table-cell table:formula="of:=BSM_GEC([.$B$8] ;BSM_GE([.$A$5]; ROWS([.E$1:.E895]); 1); 1)" office:value-type="date" office:date-value="2022-10-15" calcext:value-type="date">
            <text:p>2022-10-15</text:p>
          </table:table-cell>
          <table:table-cell table:number-columns-repeated="3"/>
        </table:table-row>
        <table:table-row table:style-name="ro2">
          <table:table-cell office:value-type="string" calcext:value-type="string">
            <text:p>Lojg Qfa</text:p>
          </table:table-cell>
          <table:table-cell table:style-name="ce31" office:value-type="date" office:date-value="2024-03-31" calcext:value-type="date">
            <text:p>2024-03-31</text:p>
          </table:table-cell>
          <table:table-cell table:style-name="ce31"/>
          <table:table-cell table:formula="of:=BSM_GEC([.$A$8] ;BSM_GE([.$A$5]; ROWS([.D$1:.D896]); 1); 1)" office:value-type="string" office:string-value="Apd Wzotg" calcext:value-type="string">
            <text:p>Apd Wzotg</text:p>
          </table:table-cell>
          <table:table-cell table:formula="of:=BSM_GEC([.$B$8] ;BSM_GE([.$A$5]; ROWS([.E$1:.E896]); 1); 1)" office:value-type="date" office:date-value="2024-05-30" calcext:value-type="date">
            <text:p>2024-05-30</text:p>
          </table:table-cell>
          <table:table-cell table:number-columns-repeated="3"/>
        </table:table-row>
        <table:table-row table:style-name="ro2">
          <table:table-cell office:value-type="string" calcext:value-type="string">
            <text:p>Trpb Tfk</text:p>
          </table:table-cell>
          <table:table-cell table:style-name="ce31" office:value-type="date" office:date-value="2023-09-08" calcext:value-type="date">
            <text:p>2023-09-08</text:p>
          </table:table-cell>
          <table:table-cell table:style-name="ce31"/>
          <table:table-cell table:formula="of:=BSM_GEC([.$A$8] ;BSM_GE([.$A$5]; ROWS([.D$1:.D897]); 1); 1)" office:value-type="string" office:string-value="Pbg Wzycaf" calcext:value-type="string">
            <text:p>Pbg Wzycaf</text:p>
          </table:table-cell>
          <table:table-cell table:formula="of:=BSM_GEC([.$B$8] ;BSM_GE([.$A$5]; ROWS([.E$1:.E897]); 1); 1)" office:value-type="date" office:date-value="2023-02-15" calcext:value-type="date">
            <text:p>2023-02-15</text:p>
          </table:table-cell>
          <table:table-cell table:number-columns-repeated="3"/>
        </table:table-row>
        <table:table-row table:style-name="ro2">
          <table:table-cell office:value-type="string" calcext:value-type="string">
            <text:p>Of Iptnp</text:p>
          </table:table-cell>
          <table:table-cell table:style-name="ce31" office:value-type="date" office:date-value="2024-02-18" calcext:value-type="date">
            <text:p>2024-02-18</text:p>
          </table:table-cell>
          <table:table-cell table:style-name="ce31"/>
          <table:table-cell table:formula="of:=BSM_GEC([.$A$8] ;BSM_GE([.$A$5]; ROWS([.D$1:.D898]); 1); 1)" office:value-type="string" office:string-value="Lh Xbmpe" calcext:value-type="string">
            <text:p>Lh Xbmpe</text:p>
          </table:table-cell>
          <table:table-cell table:formula="of:=BSM_GEC([.$B$8] ;BSM_GE([.$A$5]; ROWS([.E$1:.E898]); 1); 1)" office:value-type="date" office:date-value="2023-06-11" calcext:value-type="date">
            <text:p>2023-06-11</text:p>
          </table:table-cell>
          <table:table-cell table:number-columns-repeated="3"/>
        </table:table-row>
        <table:table-row table:style-name="ro2">
          <table:table-cell office:value-type="string" calcext:value-type="string">
            <text:p>Jk Ktu</text:p>
          </table:table-cell>
          <table:table-cell table:style-name="ce31" office:value-type="date" office:date-value="2024-06-05" calcext:value-type="date">
            <text:p>2024-06-05</text:p>
          </table:table-cell>
          <table:table-cell table:style-name="ce31"/>
          <table:table-cell table:formula="of:=BSM_GEC([.$A$8] ;BSM_GE([.$A$5]; ROWS([.D$1:.D899]); 1); 1)" office:value-type="string" office:string-value="Ffql Xdppakm" calcext:value-type="string">
            <text:p>Ffql Xdppakm</text:p>
          </table:table-cell>
          <table:table-cell table:formula="of:=BSM_GEC([.$B$8] ;BSM_GE([.$A$5]; ROWS([.E$1:.E899]); 1); 1)" office:value-type="date" office:date-value="2024-05-28" calcext:value-type="date">
            <text:p>2024-05-28</text:p>
          </table:table-cell>
          <table:table-cell table:number-columns-repeated="3"/>
        </table:table-row>
        <table:table-row table:style-name="ro2">
          <table:table-cell office:value-type="string" calcext:value-type="string">
            <text:p>Pk Jaw</text:p>
          </table:table-cell>
          <table:table-cell table:style-name="ce31" office:value-type="date" office:date-value="2024-01-31" calcext:value-type="date">
            <text:p>2024-01-31</text:p>
          </table:table-cell>
          <table:table-cell table:style-name="ce31"/>
          <table:table-cell table:formula="of:=BSM_GEC([.$A$8] ;BSM_GE([.$A$5]; ROWS([.D$1:.D900]); 1); 1)" office:value-type="string" office:string-value="Ftst Xgo" calcext:value-type="string">
            <text:p>Ftst Xgo</text:p>
          </table:table-cell>
          <table:table-cell table:formula="of:=BSM_GEC([.$B$8] ;BSM_GE([.$A$5]; ROWS([.E$1:.E900]); 1); 1)" office:value-type="date" office:date-value="2024-08-04" calcext:value-type="date">
            <text:p>2024-08-04</text:p>
          </table:table-cell>
          <table:table-cell table:number-columns-repeated="3"/>
        </table:table-row>
        <table:table-row table:style-name="ro2">
          <table:table-cell office:value-type="string" calcext:value-type="string">
            <text:p>Vas Cacp</text:p>
          </table:table-cell>
          <table:table-cell table:style-name="ce31" office:value-type="date" office:date-value="2024-11-03" calcext:value-type="date">
            <text:p>2024-11-03</text:p>
          </table:table-cell>
          <table:table-cell table:style-name="ce31"/>
          <table:table-cell table:formula="of:=BSM_GEC([.$A$8] ;BSM_GE([.$A$5]; ROWS([.D$1:.D901]); 1); 1)" office:value-type="string" office:string-value="Bo Xgv" calcext:value-type="string">
            <text:p>Bo Xgv</text:p>
          </table:table-cell>
          <table:table-cell table:formula="of:=BSM_GEC([.$B$8] ;BSM_GE([.$A$5]; ROWS([.E$1:.E901]); 1); 1)" office:value-type="date" office:date-value="2023-01-25" calcext:value-type="date">
            <text:p>2023-01-25</text:p>
          </table:table-cell>
          <table:table-cell table:number-columns-repeated="3"/>
        </table:table-row>
        <table:table-row table:style-name="ro2">
          <table:table-cell office:value-type="string" calcext:value-type="string">
            <text:p>Ku Kjlwext</text:p>
          </table:table-cell>
          <table:table-cell table:style-name="ce31" office:value-type="date" office:date-value="2025-03-03" calcext:value-type="date">
            <text:p>2025-03-03</text:p>
          </table:table-cell>
          <table:table-cell table:style-name="ce31"/>
          <table:table-cell table:formula="of:=BSM_GEC([.$A$8] ;BSM_GE([.$A$5]; ROWS([.D$1:.D902]); 1); 1)" office:value-type="string" office:string-value="Difd Xhda" calcext:value-type="string">
            <text:p>Difd Xhda</text:p>
          </table:table-cell>
          <table:table-cell table:formula="of:=BSM_GEC([.$B$8] ;BSM_GE([.$A$5]; ROWS([.E$1:.E902]); 1); 1)" office:value-type="date" office:date-value="2023-11-16" calcext:value-type="date">
            <text:p>2023-11-16</text:p>
          </table:table-cell>
          <table:table-cell table:number-columns-repeated="3"/>
        </table:table-row>
        <table:table-row table:style-name="ro2">
          <table:table-cell office:value-type="string" calcext:value-type="string">
            <text:p>Vg Nuz</text:p>
          </table:table-cell>
          <table:table-cell table:style-name="ce31" office:value-type="date" office:date-value="2023-02-27" calcext:value-type="date">
            <text:p>2023-02-27</text:p>
          </table:table-cell>
          <table:table-cell table:style-name="ce31"/>
          <table:table-cell table:formula="of:=BSM_GEC([.$A$8] ;BSM_GE([.$A$5]; ROWS([.D$1:.D903]); 1); 1)" office:value-type="string" office:string-value="Ysfy Xhulpzj" calcext:value-type="string">
            <text:p>Ysfy Xhulpzj</text:p>
          </table:table-cell>
          <table:table-cell table:formula="of:=BSM_GEC([.$B$8] ;BSM_GE([.$A$5]; ROWS([.E$1:.E903]); 1); 1)" office:value-type="date" office:date-value="2025-03-05" calcext:value-type="date">
            <text:p>2025-03-05</text:p>
          </table:table-cell>
          <table:table-cell table:number-columns-repeated="3"/>
        </table:table-row>
        <table:table-row table:style-name="ro2">
          <table:table-cell office:value-type="string" calcext:value-type="string">
            <text:p>Pebt Nqwr</text:p>
          </table:table-cell>
          <table:table-cell table:style-name="ce31" office:value-type="date" office:date-value="2024-05-24" calcext:value-type="date">
            <text:p>2024-05-24</text:p>
          </table:table-cell>
          <table:table-cell table:style-name="ce31"/>
          <table:table-cell table:formula="of:=BSM_GEC([.$A$8] ;BSM_GE([.$A$5]; ROWS([.D$1:.D904]); 1); 1)" office:value-type="string" office:string-value="Qcen Xildsf" calcext:value-type="string">
            <text:p>Qcen Xildsf</text:p>
          </table:table-cell>
          <table:table-cell table:formula="of:=BSM_GEC([.$B$8] ;BSM_GE([.$A$5]; ROWS([.E$1:.E904]); 1); 1)" office:value-type="date" office:date-value="2023-07-18" calcext:value-type="date">
            <text:p>2023-07-18</text:p>
          </table:table-cell>
          <table:table-cell table:number-columns-repeated="3"/>
        </table:table-row>
        <table:table-row table:style-name="ro2">
          <table:table-cell office:value-type="string" calcext:value-type="string">
            <text:p>Jsg Mbcfa</text:p>
          </table:table-cell>
          <table:table-cell table:style-name="ce31" office:value-type="date" office:date-value="2024-10-30" calcext:value-type="date">
            <text:p>2024-10-30</text:p>
          </table:table-cell>
          <table:table-cell table:style-name="ce31"/>
          <table:table-cell table:formula="of:=BSM_GEC([.$A$8] ;BSM_GE([.$A$5]; ROWS([.D$1:.D905]); 1); 1)" office:value-type="string" office:string-value="Fja Xjdqj" calcext:value-type="string">
            <text:p>Fja Xjdqj</text:p>
          </table:table-cell>
          <table:table-cell table:formula="of:=BSM_GEC([.$B$8] ;BSM_GE([.$A$5]; ROWS([.E$1:.E905]); 1); 1)" office:value-type="date" office:date-value="2024-07-25" calcext:value-type="date">
            <text:p>2024-07-25</text:p>
          </table:table-cell>
          <table:table-cell table:number-columns-repeated="3"/>
        </table:table-row>
        <table:table-row table:style-name="ro2">
          <table:table-cell office:value-type="string" calcext:value-type="string">
            <text:p>Nkwd Byqcetl</text:p>
          </table:table-cell>
          <table:table-cell table:style-name="ce31" office:value-type="date" office:date-value="2023-04-15" calcext:value-type="date">
            <text:p>2023-04-15</text:p>
          </table:table-cell>
          <table:table-cell table:style-name="ce31"/>
          <table:table-cell table:formula="of:=BSM_GEC([.$A$8] ;BSM_GE([.$A$5]; ROWS([.D$1:.D906]); 1); 1)" office:value-type="string" office:string-value="Nqvq Xjkwt" calcext:value-type="string">
            <text:p>Nqvq Xjkwt</text:p>
          </table:table-cell>
          <table:table-cell table:formula="of:=BSM_GEC([.$B$8] ;BSM_GE([.$A$5]; ROWS([.E$1:.E906]); 1); 1)" office:value-type="date" office:date-value="2025-03-11" calcext:value-type="date">
            <text:p>2025-03-11</text:p>
          </table:table-cell>
          <table:table-cell table:number-columns-repeated="3"/>
        </table:table-row>
        <table:table-row table:style-name="ro2">
          <table:table-cell office:value-type="string" calcext:value-type="string">
            <text:p>Nfx Hjjewy</text:p>
          </table:table-cell>
          <table:table-cell table:style-name="ce31" office:value-type="date" office:date-value="2024-09-08" calcext:value-type="date">
            <text:p>2024-09-08</text:p>
          </table:table-cell>
          <table:table-cell table:style-name="ce31"/>
          <table:table-cell table:formula="of:=BSM_GEC([.$A$8] ;BSM_GE([.$A$5]; ROWS([.D$1:.D907]); 1); 1)" office:value-type="string" office:string-value="Okno Xln" calcext:value-type="string">
            <text:p>Okno Xln</text:p>
          </table:table-cell>
          <table:table-cell table:formula="of:=BSM_GEC([.$B$8] ;BSM_GE([.$A$5]; ROWS([.E$1:.E907]); 1); 1)" office:value-type="date" office:date-value="2023-04-20" calcext:value-type="date">
            <text:p>2023-04-20</text:p>
          </table:table-cell>
          <table:table-cell table:number-columns-repeated="3"/>
        </table:table-row>
        <table:table-row table:style-name="ro2">
          <table:table-cell office:value-type="string" calcext:value-type="string">
            <text:p>Zrrh Ceftbvv</text:p>
          </table:table-cell>
          <table:table-cell table:style-name="ce31" office:value-type="date" office:date-value="2024-03-12" calcext:value-type="date">
            <text:p>2024-03-12</text:p>
          </table:table-cell>
          <table:table-cell table:style-name="ce31"/>
          <table:table-cell table:formula="of:=BSM_GEC([.$A$8] ;BSM_GE([.$A$5]; ROWS([.D$1:.D908]); 1); 1)" office:value-type="string" office:string-value="Igtx Xmdpa" calcext:value-type="string">
            <text:p>Igtx Xmdpa</text:p>
          </table:table-cell>
          <table:table-cell table:formula="of:=BSM_GEC([.$B$8] ;BSM_GE([.$A$5]; ROWS([.E$1:.E908]); 1); 1)" office:value-type="date" office:date-value="2025-03-03" calcext:value-type="date">
            <text:p>2025-03-03</text:p>
          </table:table-cell>
          <table:table-cell table:number-columns-repeated="3"/>
        </table:table-row>
        <table:table-row table:style-name="ro2">
          <table:table-cell office:value-type="string" calcext:value-type="string">
            <text:p>Vmei Phc</text:p>
          </table:table-cell>
          <table:table-cell table:style-name="ce31" office:value-type="date" office:date-value="2024-08-11" calcext:value-type="date">
            <text:p>2024-08-11</text:p>
          </table:table-cell>
          <table:table-cell table:style-name="ce31"/>
          <table:table-cell table:formula="of:=BSM_GEC([.$A$8] ;BSM_GE([.$A$5]; ROWS([.D$1:.D909]); 1); 1)" office:value-type="string" office:string-value="Jb Xncmght" calcext:value-type="string">
            <text:p>Jb Xncmght</text:p>
          </table:table-cell>
          <table:table-cell table:formula="of:=BSM_GEC([.$B$8] ;BSM_GE([.$A$5]; ROWS([.E$1:.E909]); 1); 1)" office:value-type="date" office:date-value="2023-12-14" calcext:value-type="date">
            <text:p>2023-12-14</text:p>
          </table:table-cell>
          <table:table-cell table:number-columns-repeated="3"/>
        </table:table-row>
        <table:table-row table:style-name="ro2">
          <table:table-cell office:value-type="string" calcext:value-type="string">
            <text:p>Cqwk Olefw</text:p>
          </table:table-cell>
          <table:table-cell table:style-name="ce31" office:value-type="date" office:date-value="2023-02-04" calcext:value-type="date">
            <text:p>2023-02-04</text:p>
          </table:table-cell>
          <table:table-cell table:style-name="ce31"/>
          <table:table-cell table:formula="of:=BSM_GEC([.$A$8] ;BSM_GE([.$A$5]; ROWS([.D$1:.D910]); 1); 1)" office:value-type="string" office:string-value="Ilir Xnn" calcext:value-type="string">
            <text:p>Ilir Xnn</text:p>
          </table:table-cell>
          <table:table-cell table:formula="of:=BSM_GEC([.$B$8] ;BSM_GE([.$A$5]; ROWS([.E$1:.E910]); 1); 1)" office:value-type="date" office:date-value="2023-05-11" calcext:value-type="date">
            <text:p>2023-05-11</text:p>
          </table:table-cell>
          <table:table-cell table:number-columns-repeated="3"/>
        </table:table-row>
        <table:table-row table:style-name="ro2">
          <table:table-cell office:value-type="string" calcext:value-type="string">
            <text:p>Bor Zzvla</text:p>
          </table:table-cell>
          <table:table-cell table:style-name="ce31" office:value-type="date" office:date-value="2024-05-09" calcext:value-type="date">
            <text:p>2024-05-09</text:p>
          </table:table-cell>
          <table:table-cell table:style-name="ce31"/>
          <table:table-cell table:formula="of:=BSM_GEC([.$A$8] ;BSM_GE([.$A$5]; ROWS([.D$1:.D911]); 1); 1)" office:value-type="string" office:string-value="Mkf Xom" calcext:value-type="string">
            <text:p>Mkf Xom</text:p>
          </table:table-cell>
          <table:table-cell table:formula="of:=BSM_GEC([.$B$8] ;BSM_GE([.$A$5]; ROWS([.E$1:.E911]); 1); 1)" office:value-type="date" office:date-value="2024-07-03" calcext:value-type="date">
            <text:p>2024-07-03</text:p>
          </table:table-cell>
          <table:table-cell table:number-columns-repeated="3"/>
        </table:table-row>
        <table:table-row table:style-name="ro2">
          <table:table-cell office:value-type="string" calcext:value-type="string">
            <text:p>Kqs Biitp</text:p>
          </table:table-cell>
          <table:table-cell table:style-name="ce31" office:value-type="date" office:date-value="2022-12-22" calcext:value-type="date">
            <text:p>2022-12-22</text:p>
          </table:table-cell>
          <table:table-cell table:style-name="ce31"/>
          <table:table-cell table:formula="of:=BSM_GEC([.$A$8] ;BSM_GE([.$A$5]; ROWS([.D$1:.D912]); 1); 1)" office:value-type="string" office:string-value="Gim Xomz" calcext:value-type="string">
            <text:p>Gim Xomz</text:p>
          </table:table-cell>
          <table:table-cell table:formula="of:=BSM_GEC([.$B$8] ;BSM_GE([.$A$5]; ROWS([.E$1:.E912]); 1); 1)" office:value-type="date" office:date-value="2024-10-16" calcext:value-type="date">
            <text:p>2024-10-16</text:p>
          </table:table-cell>
          <table:table-cell table:number-columns-repeated="3"/>
        </table:table-row>
        <table:table-row table:style-name="ro2">
          <table:table-cell office:value-type="string" calcext:value-type="string">
            <text:p>Iuwn Lbjsskb</text:p>
          </table:table-cell>
          <table:table-cell table:style-name="ce31" office:value-type="date" office:date-value="2022-09-11" calcext:value-type="date">
            <text:p>2022-09-11</text:p>
          </table:table-cell>
          <table:table-cell table:style-name="ce31"/>
          <table:table-cell table:formula="of:=BSM_GEC([.$A$8] ;BSM_GE([.$A$5]; ROWS([.D$1:.D913]); 1); 1)" office:value-type="string" office:string-value="Xpnm Xooeex" calcext:value-type="string">
            <text:p>Xpnm Xooeex</text:p>
          </table:table-cell>
          <table:table-cell table:formula="of:=BSM_GEC([.$B$8] ;BSM_GE([.$A$5]; ROWS([.E$1:.E913]); 1); 1)" office:value-type="date" office:date-value="2025-01-03" calcext:value-type="date">
            <text:p>2025-01-03</text:p>
          </table:table-cell>
          <table:table-cell table:number-columns-repeated="3"/>
        </table:table-row>
        <table:table-row table:style-name="ro2">
          <table:table-cell office:value-type="string" calcext:value-type="string">
            <text:p>Fm Niarro</text:p>
          </table:table-cell>
          <table:table-cell table:style-name="ce31" office:value-type="date" office:date-value="2025-03-07" calcext:value-type="date">
            <text:p>2025-03-07</text:p>
          </table:table-cell>
          <table:table-cell table:style-name="ce31"/>
          <table:table-cell table:formula="of:=BSM_GEC([.$A$8] ;BSM_GE([.$A$5]; ROWS([.D$1:.D914]); 1); 1)" office:value-type="string" office:string-value="Ynw Xqpynj" calcext:value-type="string">
            <text:p>Ynw Xqpynj</text:p>
          </table:table-cell>
          <table:table-cell table:formula="of:=BSM_GEC([.$B$8] ;BSM_GE([.$A$5]; ROWS([.E$1:.E914]); 1); 1)" office:value-type="date" office:date-value="2024-05-28" calcext:value-type="date">
            <text:p>2024-05-28</text:p>
          </table:table-cell>
          <table:table-cell table:number-columns-repeated="3"/>
        </table:table-row>
        <table:table-row table:style-name="ro2">
          <table:table-cell office:value-type="string" calcext:value-type="string">
            <text:p>Ynoo Opr</text:p>
          </table:table-cell>
          <table:table-cell table:style-name="ce31" office:value-type="date" office:date-value="2024-04-20" calcext:value-type="date">
            <text:p>2024-04-20</text:p>
          </table:table-cell>
          <table:table-cell table:style-name="ce31"/>
          <table:table-cell table:formula="of:=BSM_GEC([.$A$8] ;BSM_GE([.$A$5]; ROWS([.D$1:.D915]); 1); 1)" office:value-type="string" office:string-value="Emaj Xqvpgj" calcext:value-type="string">
            <text:p>Emaj Xqvpgj</text:p>
          </table:table-cell>
          <table:table-cell table:formula="of:=BSM_GEC([.$B$8] ;BSM_GE([.$A$5]; ROWS([.E$1:.E915]); 1); 1)" office:value-type="date" office:date-value="2023-03-08" calcext:value-type="date">
            <text:p>2023-03-08</text:p>
          </table:table-cell>
          <table:table-cell table:number-columns-repeated="3"/>
        </table:table-row>
        <table:table-row table:style-name="ro2">
          <table:table-cell office:value-type="string" calcext:value-type="string">
            <text:p>Oit Duyx</text:p>
          </table:table-cell>
          <table:table-cell table:style-name="ce31" office:value-type="date" office:date-value="2025-02-11" calcext:value-type="date">
            <text:p>2025-02-11</text:p>
          </table:table-cell>
          <table:table-cell table:style-name="ce31"/>
          <table:table-cell table:formula="of:=BSM_GEC([.$A$8] ;BSM_GE([.$A$5]; ROWS([.D$1:.D916]); 1); 1)" office:value-type="string" office:string-value="Osg Xrjsd" calcext:value-type="string">
            <text:p>Osg Xrjsd</text:p>
          </table:table-cell>
          <table:table-cell table:formula="of:=BSM_GEC([.$B$8] ;BSM_GE([.$A$5]; ROWS([.E$1:.E916]); 1); 1)" office:value-type="date" office:date-value="2025-02-23" calcext:value-type="date">
            <text:p>2025-02-23</text:p>
          </table:table-cell>
          <table:table-cell table:number-columns-repeated="3"/>
        </table:table-row>
        <table:table-row table:style-name="ro2">
          <table:table-cell office:value-type="string" calcext:value-type="string">
            <text:p>Gxjk Ehscb</text:p>
          </table:table-cell>
          <table:table-cell table:style-name="ce31" office:value-type="date" office:date-value="2022-11-18" calcext:value-type="date">
            <text:p>2022-11-18</text:p>
          </table:table-cell>
          <table:table-cell table:style-name="ce31"/>
          <table:table-cell table:formula="of:=BSM_GEC([.$A$8] ;BSM_GE([.$A$5]; ROWS([.D$1:.D917]); 1); 1)" office:value-type="string" office:string-value="Xqi Xrow" calcext:value-type="string">
            <text:p>Xqi Xrow</text:p>
          </table:table-cell>
          <table:table-cell table:formula="of:=BSM_GEC([.$B$8] ;BSM_GE([.$A$5]; ROWS([.E$1:.E917]); 1); 1)" office:value-type="date" office:date-value="2023-08-14" calcext:value-type="date">
            <text:p>2023-08-14</text:p>
          </table:table-cell>
          <table:table-cell table:number-columns-repeated="3"/>
        </table:table-row>
        <table:table-row table:style-name="ro2">
          <table:table-cell office:value-type="string" calcext:value-type="string">
            <text:p>Ufw Kjgtgz</text:p>
          </table:table-cell>
          <table:table-cell table:style-name="ce31" office:value-type="date" office:date-value="2024-06-10" calcext:value-type="date">
            <text:p>2024-06-10</text:p>
          </table:table-cell>
          <table:table-cell table:style-name="ce31"/>
          <table:table-cell table:formula="of:=BSM_GEC([.$A$8] ;BSM_GE([.$A$5]; ROWS([.D$1:.D918]); 1); 1)" office:value-type="string" office:string-value="Mp Xrupm" calcext:value-type="string">
            <text:p>Mp Xrupm</text:p>
          </table:table-cell>
          <table:table-cell table:formula="of:=BSM_GEC([.$B$8] ;BSM_GE([.$A$5]; ROWS([.E$1:.E918]); 1); 1)" office:value-type="date" office:date-value="2025-04-16" calcext:value-type="date">
            <text:p>2025-04-16</text:p>
          </table:table-cell>
          <table:table-cell table:number-columns-repeated="3"/>
        </table:table-row>
        <table:table-row table:style-name="ro2">
          <table:table-cell office:value-type="string" calcext:value-type="string">
            <text:p>Osg Xrjsd</text:p>
          </table:table-cell>
          <table:table-cell table:style-name="ce31" office:value-type="date" office:date-value="2025-02-23" calcext:value-type="date">
            <text:p>2025-02-23</text:p>
          </table:table-cell>
          <table:table-cell table:style-name="ce31"/>
          <table:table-cell table:formula="of:=BSM_GEC([.$A$8] ;BSM_GE([.$A$5]; ROWS([.D$1:.D919]); 1); 1)" office:value-type="string" office:string-value="Dh Xsem" calcext:value-type="string">
            <text:p>Dh Xsem</text:p>
          </table:table-cell>
          <table:table-cell table:formula="of:=BSM_GEC([.$B$8] ;BSM_GE([.$A$5]; ROWS([.E$1:.E919]); 1); 1)" office:value-type="date" office:date-value="2024-12-13" calcext:value-type="date">
            <text:p>2024-12-13</text:p>
          </table:table-cell>
          <table:table-cell table:number-columns-repeated="3"/>
        </table:table-row>
        <table:table-row table:style-name="ro2">
          <table:table-cell office:value-type="string" calcext:value-type="string">
            <text:p>Rfqk Idghpjy</text:p>
          </table:table-cell>
          <table:table-cell table:style-name="ce31" office:value-type="date" office:date-value="2022-10-22" calcext:value-type="date">
            <text:p>2022-10-22</text:p>
          </table:table-cell>
          <table:table-cell table:style-name="ce31"/>
          <table:table-cell table:formula="of:=BSM_GEC([.$A$8] ;BSM_GE([.$A$5]; ROWS([.D$1:.D920]); 1); 1)" office:value-type="string" office:string-value="Al Xsn" calcext:value-type="string">
            <text:p>Al Xsn</text:p>
          </table:table-cell>
          <table:table-cell table:formula="of:=BSM_GEC([.$B$8] ;BSM_GE([.$A$5]; ROWS([.E$1:.E920]); 1); 1)" office:value-type="date" office:date-value="2022-12-21" calcext:value-type="date">
            <text:p>2022-12-21</text:p>
          </table:table-cell>
          <table:table-cell table:number-columns-repeated="3"/>
        </table:table-row>
        <table:table-row table:style-name="ro2">
          <table:table-cell office:value-type="string" calcext:value-type="string">
            <text:p>Zzj Mlv</text:p>
          </table:table-cell>
          <table:table-cell table:style-name="ce31" office:value-type="date" office:date-value="2023-04-06" calcext:value-type="date">
            <text:p>2023-04-06</text:p>
          </table:table-cell>
          <table:table-cell table:style-name="ce31"/>
          <table:table-cell table:formula="of:=BSM_GEC([.$A$8] ;BSM_GE([.$A$5]; ROWS([.D$1:.D921]); 1); 1)" office:value-type="string" office:string-value="Drdt Xszugf" calcext:value-type="string">
            <text:p>Drdt Xszugf</text:p>
          </table:table-cell>
          <table:table-cell table:formula="of:=BSM_GEC([.$B$8] ;BSM_GE([.$A$5]; ROWS([.E$1:.E921]); 1); 1)" office:value-type="date" office:date-value="2024-11-17" calcext:value-type="date">
            <text:p>2024-11-17</text:p>
          </table:table-cell>
          <table:table-cell table:number-columns-repeated="3"/>
        </table:table-row>
        <table:table-row table:style-name="ro2">
          <table:table-cell office:value-type="string" calcext:value-type="string">
            <text:p>Ll Lsfsge</text:p>
          </table:table-cell>
          <table:table-cell table:style-name="ce31" office:value-type="date" office:date-value="2022-12-16" calcext:value-type="date">
            <text:p>2022-12-16</text:p>
          </table:table-cell>
          <table:table-cell table:style-name="ce31"/>
          <table:table-cell table:formula="of:=BSM_GEC([.$A$8] ;BSM_GE([.$A$5]; ROWS([.D$1:.D922]); 1); 1)" office:value-type="string" office:string-value="Ry Xtv" calcext:value-type="string">
            <text:p>Ry Xtv</text:p>
          </table:table-cell>
          <table:table-cell table:formula="of:=BSM_GEC([.$B$8] ;BSM_GE([.$A$5]; ROWS([.E$1:.E922]); 1); 1)" office:value-type="date" office:date-value="2025-02-20" calcext:value-type="date">
            <text:p>2025-02-20</text:p>
          </table:table-cell>
          <table:table-cell table:number-columns-repeated="3"/>
        </table:table-row>
        <table:table-row table:style-name="ro2">
          <table:table-cell office:value-type="string" calcext:value-type="string">
            <text:p>Pc Adz</text:p>
          </table:table-cell>
          <table:table-cell table:style-name="ce31" office:value-type="date" office:date-value="2024-02-03" calcext:value-type="date">
            <text:p>2024-02-03</text:p>
          </table:table-cell>
          <table:table-cell table:style-name="ce31"/>
          <table:table-cell table:formula="of:=BSM_GEC([.$A$8] ;BSM_GE([.$A$5]; ROWS([.D$1:.D923]); 1); 1)" office:value-type="string" office:string-value="Vomo Xtwb" calcext:value-type="string">
            <text:p>Vomo Xtwb</text:p>
          </table:table-cell>
          <table:table-cell table:formula="of:=BSM_GEC([.$B$8] ;BSM_GE([.$A$5]; ROWS([.E$1:.E923]); 1); 1)" office:value-type="date" office:date-value="2023-02-16" calcext:value-type="date">
            <text:p>2023-02-16</text:p>
          </table:table-cell>
          <table:table-cell table:number-columns-repeated="3"/>
        </table:table-row>
        <table:table-row table:style-name="ro2">
          <table:table-cell office:value-type="string" calcext:value-type="string">
            <text:p>Wjre Ozd</text:p>
          </table:table-cell>
          <table:table-cell table:style-name="ce31" office:value-type="date" office:date-value="2023-04-15" calcext:value-type="date">
            <text:p>2023-04-15</text:p>
          </table:table-cell>
          <table:table-cell table:style-name="ce31"/>
          <table:table-cell table:formula="of:=BSM_GEC([.$A$8] ;BSM_GE([.$A$5]; ROWS([.D$1:.D924]); 1); 1)" office:value-type="string" office:string-value="Ftus Xuxhlz" calcext:value-type="string">
            <text:p>Ftus Xuxhlz</text:p>
          </table:table-cell>
          <table:table-cell table:formula="of:=BSM_GEC([.$B$8] ;BSM_GE([.$A$5]; ROWS([.E$1:.E924]); 1); 1)" office:value-type="date" office:date-value="2023-01-10" calcext:value-type="date">
            <text:p>2023-01-10</text:p>
          </table:table-cell>
          <table:table-cell table:number-columns-repeated="3"/>
        </table:table-row>
        <table:table-row table:style-name="ro2">
          <table:table-cell office:value-type="string" calcext:value-type="string">
            <text:p>Bom Ztdv</text:p>
          </table:table-cell>
          <table:table-cell table:style-name="ce31" office:value-type="date" office:date-value="2023-10-27" calcext:value-type="date">
            <text:p>2023-10-27</text:p>
          </table:table-cell>
          <table:table-cell table:style-name="ce31"/>
          <table:table-cell table:formula="of:=BSM_GEC([.$A$8] ;BSM_GE([.$A$5]; ROWS([.D$1:.D925]); 1); 1)" office:value-type="string" office:string-value="Fyjv Xxhkb" calcext:value-type="string">
            <text:p>Fyjv Xxhkb</text:p>
          </table:table-cell>
          <table:table-cell table:formula="of:=BSM_GEC([.$B$8] ;BSM_GE([.$A$5]; ROWS([.E$1:.E925]); 1); 1)" office:value-type="date" office:date-value="2025-03-19" calcext:value-type="date">
            <text:p>2025-03-19</text:p>
          </table:table-cell>
          <table:table-cell table:number-columns-repeated="3"/>
        </table:table-row>
        <table:table-row table:style-name="ro2">
          <table:table-cell office:value-type="string" calcext:value-type="string">
            <text:p>Qsl Qsjrhgd</text:p>
          </table:table-cell>
          <table:table-cell table:style-name="ce31" office:value-type="date" office:date-value="2025-03-25" calcext:value-type="date">
            <text:p>2025-03-25</text:p>
          </table:table-cell>
          <table:table-cell table:style-name="ce31"/>
          <table:table-cell table:formula="of:=BSM_GEC([.$A$8] ;BSM_GE([.$A$5]; ROWS([.D$1:.D926]); 1); 1)" office:value-type="string" office:string-value="Gqg Xxij" calcext:value-type="string">
            <text:p>Gqg Xxij</text:p>
          </table:table-cell>
          <table:table-cell table:formula="of:=BSM_GEC([.$B$8] ;BSM_GE([.$A$5]; ROWS([.E$1:.E926]); 1); 1)" office:value-type="date" office:date-value="2022-11-08" calcext:value-type="date">
            <text:p>2022-11-08</text:p>
          </table:table-cell>
          <table:table-cell table:number-columns-repeated="3"/>
        </table:table-row>
        <table:table-row table:style-name="ro2">
          <table:table-cell office:value-type="string" calcext:value-type="string">
            <text:p>Voi Sodsv</text:p>
          </table:table-cell>
          <table:table-cell table:style-name="ce31" office:value-type="date" office:date-value="2023-07-20" calcext:value-type="date">
            <text:p>2023-07-20</text:p>
          </table:table-cell>
          <table:table-cell table:style-name="ce31"/>
          <table:table-cell table:formula="of:=BSM_GEC([.$A$8] ;BSM_GE([.$A$5]; ROWS([.D$1:.D927]); 1); 1)" office:value-type="string" office:string-value="Hm Xxqem" calcext:value-type="string">
            <text:p>Hm Xxqem</text:p>
          </table:table-cell>
          <table:table-cell table:formula="of:=BSM_GEC([.$B$8] ;BSM_GE([.$A$5]; ROWS([.E$1:.E927]); 1); 1)" office:value-type="date" office:date-value="2023-08-24" calcext:value-type="date">
            <text:p>2023-08-24</text:p>
          </table:table-cell>
          <table:table-cell table:number-columns-repeated="3"/>
        </table:table-row>
        <table:table-row table:style-name="ro2">
          <table:table-cell office:value-type="string" calcext:value-type="string">
            <text:p>Ota Feonts</text:p>
          </table:table-cell>
          <table:table-cell table:style-name="ce31" office:value-type="date" office:date-value="2024-02-12" calcext:value-type="date">
            <text:p>2024-02-12</text:p>
          </table:table-cell>
          <table:table-cell table:style-name="ce31"/>
          <table:table-cell table:formula="of:=BSM_GEC([.$A$8] ;BSM_GE([.$A$5]; ROWS([.D$1:.D928]); 1); 1)" office:value-type="string" office:string-value="Fovq Xxsvdn" calcext:value-type="string">
            <text:p>Fovq Xxsvdn</text:p>
          </table:table-cell>
          <table:table-cell table:formula="of:=BSM_GEC([.$B$8] ;BSM_GE([.$A$5]; ROWS([.E$1:.E928]); 1); 1)" office:value-type="date" office:date-value="2025-01-20" calcext:value-type="date">
            <text:p>2025-01-20</text:p>
          </table:table-cell>
          <table:table-cell table:number-columns-repeated="3"/>
        </table:table-row>
        <table:table-row table:style-name="ro2">
          <table:table-cell office:value-type="string" calcext:value-type="string">
            <text:p>Ajs Lpotl</text:p>
          </table:table-cell>
          <table:table-cell table:style-name="ce31" office:value-type="date" office:date-value="2023-11-09" calcext:value-type="date">
            <text:p>2023-11-09</text:p>
          </table:table-cell>
          <table:table-cell table:style-name="ce31"/>
          <table:table-cell table:formula="of:=BSM_GEC([.$A$8] ;BSM_GE([.$A$5]; ROWS([.D$1:.D929]); 1); 1)" office:value-type="string" office:string-value="Knl Xydhwv" calcext:value-type="string">
            <text:p>Knl Xydhwv</text:p>
          </table:table-cell>
          <table:table-cell table:formula="of:=BSM_GEC([.$B$8] ;BSM_GE([.$A$5]; ROWS([.E$1:.E929]); 1); 1)" office:value-type="date" office:date-value="2023-07-23" calcext:value-type="date">
            <text:p>2023-07-23</text:p>
          </table:table-cell>
          <table:table-cell table:number-columns-repeated="3"/>
        </table:table-row>
        <table:table-row table:style-name="ro2">
          <table:table-cell office:value-type="string" calcext:value-type="string">
            <text:p>Vixz Wthycam</text:p>
          </table:table-cell>
          <table:table-cell table:style-name="ce31" office:value-type="date" office:date-value="2023-02-21" calcext:value-type="date">
            <text:p>2023-02-21</text:p>
          </table:table-cell>
          <table:table-cell table:style-name="ce31"/>
          <table:table-cell table:formula="of:=BSM_GEC([.$A$8] ;BSM_GE([.$A$5]; ROWS([.D$1:.D930]); 1); 1)" office:value-type="string" office:string-value="Pzbl Xyf" calcext:value-type="string">
            <text:p>Pzbl Xyf</text:p>
          </table:table-cell>
          <table:table-cell table:formula="of:=BSM_GEC([.$B$8] ;BSM_GE([.$A$5]; ROWS([.E$1:.E930]); 1); 1)" office:value-type="date" office:date-value="2023-08-06" calcext:value-type="date">
            <text:p>2023-08-06</text:p>
          </table:table-cell>
          <table:table-cell table:number-columns-repeated="3"/>
        </table:table-row>
        <table:table-row table:style-name="ro2">
          <table:table-cell office:value-type="string" calcext:value-type="string">
            <text:p>Wgkq Fqyf</text:p>
          </table:table-cell>
          <table:table-cell table:style-name="ce31" office:value-type="date" office:date-value="2022-12-17" calcext:value-type="date">
            <text:p>2022-12-17</text:p>
          </table:table-cell>
          <table:table-cell table:style-name="ce31"/>
          <table:table-cell table:formula="of:=BSM_GEC([.$A$8] ;BSM_GE([.$A$5]; ROWS([.D$1:.D931]); 1); 1)" office:value-type="string" office:string-value="Imen Xyjla" calcext:value-type="string">
            <text:p>Imen Xyjla</text:p>
          </table:table-cell>
          <table:table-cell table:formula="of:=BSM_GEC([.$B$8] ;BSM_GE([.$A$5]; ROWS([.E$1:.E931]); 1); 1)" office:value-type="date" office:date-value="2023-12-25" calcext:value-type="date">
            <text:p>2023-12-25</text:p>
          </table:table-cell>
          <table:table-cell table:number-columns-repeated="3"/>
        </table:table-row>
        <table:table-row table:style-name="ro2">
          <table:table-cell office:value-type="string" calcext:value-type="string">
            <text:p>Birk Hjfxp</text:p>
          </table:table-cell>
          <table:table-cell table:style-name="ce31" office:value-type="date" office:date-value="2024-03-21" calcext:value-type="date">
            <text:p>2024-03-21</text:p>
          </table:table-cell>
          <table:table-cell table:style-name="ce31"/>
          <table:table-cell table:formula="of:=BSM_GEC([.$A$8] ;BSM_GE([.$A$5]; ROWS([.D$1:.D932]); 1); 1)" office:value-type="string" office:string-value="Lwa Xyqg" calcext:value-type="string">
            <text:p>Lwa Xyqg</text:p>
          </table:table-cell>
          <table:table-cell table:formula="of:=BSM_GEC([.$B$8] ;BSM_GE([.$A$5]; ROWS([.E$1:.E932]); 1); 1)" office:value-type="date" office:date-value="2024-07-04" calcext:value-type="date">
            <text:p>2024-07-04</text:p>
          </table:table-cell>
          <table:table-cell table:number-columns-repeated="3"/>
        </table:table-row>
        <table:table-row table:style-name="ro2">
          <table:table-cell office:value-type="string" calcext:value-type="string">
            <text:p>Stqm Bmiuhr</text:p>
          </table:table-cell>
          <table:table-cell table:style-name="ce31" office:value-type="date" office:date-value="2024-08-30" calcext:value-type="date">
            <text:p>2024-08-30</text:p>
          </table:table-cell>
          <table:table-cell table:style-name="ce31"/>
          <table:table-cell table:formula="of:=BSM_GEC([.$A$8] ;BSM_GE([.$A$5]; ROWS([.D$1:.D933]); 1); 1)" office:value-type="string" office:string-value="Dek Xzbu" calcext:value-type="string">
            <text:p>Dek Xzbu</text:p>
          </table:table-cell>
          <table:table-cell table:formula="of:=BSM_GEC([.$B$8] ;BSM_GE([.$A$5]; ROWS([.E$1:.E933]); 1); 1)" office:value-type="date" office:date-value="2024-01-30" calcext:value-type="date">
            <text:p>2024-01-30</text:p>
          </table:table-cell>
          <table:table-cell table:number-columns-repeated="3"/>
        </table:table-row>
        <table:table-row table:style-name="ro2">
          <table:table-cell office:value-type="string" calcext:value-type="string">
            <text:p>Dh Xsem</text:p>
          </table:table-cell>
          <table:table-cell table:style-name="ce31" office:value-type="date" office:date-value="2024-12-13" calcext:value-type="date">
            <text:p>2024-12-13</text:p>
          </table:table-cell>
          <table:table-cell table:style-name="ce31"/>
          <table:table-cell table:formula="of:=BSM_GEC([.$A$8] ;BSM_GE([.$A$5]; ROWS([.D$1:.D934]); 1); 1)" office:value-type="string" office:string-value="Bkiz Yaj" calcext:value-type="string">
            <text:p>Bkiz Yaj</text:p>
          </table:table-cell>
          <table:table-cell table:formula="of:=BSM_GEC([.$B$8] ;BSM_GE([.$A$5]; ROWS([.E$1:.E934]); 1); 1)" office:value-type="date" office:date-value="2024-08-14" calcext:value-type="date">
            <text:p>2024-08-14</text:p>
          </table:table-cell>
          <table:table-cell table:number-columns-repeated="3"/>
        </table:table-row>
        <table:table-row table:style-name="ro2">
          <table:table-cell office:value-type="string" calcext:value-type="string">
            <text:p>Ysa Sde</text:p>
          </table:table-cell>
          <table:table-cell table:style-name="ce31" office:value-type="date" office:date-value="2023-10-10" calcext:value-type="date">
            <text:p>2023-10-10</text:p>
          </table:table-cell>
          <table:table-cell table:style-name="ce31"/>
          <table:table-cell table:formula="of:=BSM_GEC([.$A$8] ;BSM_GE([.$A$5]; ROWS([.D$1:.D935]); 1); 1)" office:value-type="string" office:string-value="Waat Yakm" calcext:value-type="string">
            <text:p>Waat Yakm</text:p>
          </table:table-cell>
          <table:table-cell table:formula="of:=BSM_GEC([.$B$8] ;BSM_GE([.$A$5]; ROWS([.E$1:.E935]); 1); 1)" office:value-type="date" office:date-value="2024-05-26" calcext:value-type="date">
            <text:p>2024-05-26</text:p>
          </table:table-cell>
          <table:table-cell table:number-columns-repeated="3"/>
        </table:table-row>
        <table:table-row table:style-name="ro2">
          <table:table-cell office:value-type="string" calcext:value-type="string">
            <text:p>Lrj Nto</text:p>
          </table:table-cell>
          <table:table-cell table:style-name="ce31" office:value-type="date" office:date-value="2023-12-07" calcext:value-type="date">
            <text:p>2023-12-07</text:p>
          </table:table-cell>
          <table:table-cell table:style-name="ce31"/>
          <table:table-cell table:formula="of:=BSM_GEC([.$A$8] ;BSM_GE([.$A$5]; ROWS([.D$1:.D936]); 1); 1)" office:value-type="string" office:string-value="Fxaa Yasptlg" calcext:value-type="string">
            <text:p>Fxaa Yasptlg</text:p>
          </table:table-cell>
          <table:table-cell table:formula="of:=BSM_GEC([.$B$8] ;BSM_GE([.$A$5]; ROWS([.E$1:.E936]); 1); 1)" office:value-type="date" office:date-value="2025-03-31" calcext:value-type="date">
            <text:p>2025-03-31</text:p>
          </table:table-cell>
          <table:table-cell table:number-columns-repeated="3"/>
        </table:table-row>
        <table:table-row table:style-name="ro2">
          <table:table-cell office:value-type="string" calcext:value-type="string">
            <text:p>Ctv Wmc</text:p>
          </table:table-cell>
          <table:table-cell table:style-name="ce31" office:value-type="date" office:date-value="2024-12-18" calcext:value-type="date">
            <text:p>2024-12-18</text:p>
          </table:table-cell>
          <table:table-cell table:style-name="ce31"/>
          <table:table-cell table:formula="of:=BSM_GEC([.$A$8] ;BSM_GE([.$A$5]; ROWS([.D$1:.D937]); 1); 1)" office:value-type="string" office:string-value="Kkw Yauvln" calcext:value-type="string">
            <text:p>Kkw Yauvln</text:p>
          </table:table-cell>
          <table:table-cell table:formula="of:=BSM_GEC([.$B$8] ;BSM_GE([.$A$5]; ROWS([.E$1:.E937]); 1); 1)" office:value-type="date" office:date-value="2023-06-02" calcext:value-type="date">
            <text:p>2023-06-02</text:p>
          </table:table-cell>
          <table:table-cell table:number-columns-repeated="3"/>
        </table:table-row>
        <table:table-row table:style-name="ro2">
          <table:table-cell office:value-type="string" calcext:value-type="string">
            <text:p>Fnm Bmxodcl</text:p>
          </table:table-cell>
          <table:table-cell table:style-name="ce31" office:value-type="date" office:date-value="2024-08-19" calcext:value-type="date">
            <text:p>2024-08-19</text:p>
          </table:table-cell>
          <table:table-cell table:style-name="ce31"/>
          <table:table-cell table:formula="of:=BSM_GEC([.$A$8] ;BSM_GE([.$A$5]; ROWS([.D$1:.D938]); 1); 1)" office:value-type="string" office:string-value="Lye Ybn" calcext:value-type="string">
            <text:p>Lye Ybn</text:p>
          </table:table-cell>
          <table:table-cell table:formula="of:=BSM_GEC([.$B$8] ;BSM_GE([.$A$5]; ROWS([.E$1:.E938]); 1); 1)" office:value-type="date" office:date-value="2025-03-04" calcext:value-type="date">
            <text:p>2025-03-04</text:p>
          </table:table-cell>
          <table:table-cell table:number-columns-repeated="3"/>
        </table:table-row>
        <table:table-row table:style-name="ro2">
          <table:table-cell office:value-type="string" calcext:value-type="string">
            <text:p>Tlw Aytlual</text:p>
          </table:table-cell>
          <table:table-cell table:style-name="ce31" office:value-type="date" office:date-value="2023-04-08" calcext:value-type="date">
            <text:p>2023-04-08</text:p>
          </table:table-cell>
          <table:table-cell table:style-name="ce31"/>
          <table:table-cell table:formula="of:=BSM_GEC([.$A$8] ;BSM_GE([.$A$5]; ROWS([.D$1:.D939]); 1); 1)" office:value-type="string" office:string-value="Uk Ydiafij" calcext:value-type="string">
            <text:p>Uk Ydiafij</text:p>
          </table:table-cell>
          <table:table-cell table:formula="of:=BSM_GEC([.$B$8] ;BSM_GE([.$A$5]; ROWS([.E$1:.E939]); 1); 1)" office:value-type="date" office:date-value="2025-03-23" calcext:value-type="date">
            <text:p>2025-03-23</text:p>
          </table:table-cell>
          <table:table-cell table:number-columns-repeated="3"/>
        </table:table-row>
        <table:table-row table:style-name="ro2">
          <table:table-cell office:value-type="string" calcext:value-type="string">
            <text:p>Qgna Mmd</text:p>
          </table:table-cell>
          <table:table-cell table:style-name="ce31" office:value-type="date" office:date-value="2024-02-23" calcext:value-type="date">
            <text:p>2024-02-23</text:p>
          </table:table-cell>
          <table:table-cell table:style-name="ce31"/>
          <table:table-cell table:formula="of:=BSM_GEC([.$A$8] ;BSM_GE([.$A$5]; ROWS([.D$1:.D940]); 1); 1)" office:value-type="string" office:string-value="Hbr Ygfzp" calcext:value-type="string">
            <text:p>Hbr Ygfzp</text:p>
          </table:table-cell>
          <table:table-cell table:formula="of:=BSM_GEC([.$B$8] ;BSM_GE([.$A$5]; ROWS([.E$1:.E940]); 1); 1)" office:value-type="date" office:date-value="2025-02-02" calcext:value-type="date">
            <text:p>2025-02-02</text:p>
          </table:table-cell>
          <table:table-cell table:number-columns-repeated="3"/>
        </table:table-row>
        <table:table-row table:style-name="ro2">
          <table:table-cell office:value-type="string" calcext:value-type="string">
            <text:p>Aub Jplf</text:p>
          </table:table-cell>
          <table:table-cell table:style-name="ce31" office:value-type="date" office:date-value="2024-06-26" calcext:value-type="date">
            <text:p>2024-06-26</text:p>
          </table:table-cell>
          <table:table-cell table:style-name="ce31"/>
          <table:table-cell table:formula="of:=BSM_GEC([.$A$8] ;BSM_GE([.$A$5]; ROWS([.D$1:.D941]); 1); 1)" office:value-type="string" office:string-value="Uv Ygof" calcext:value-type="string">
            <text:p>Uv Ygof</text:p>
          </table:table-cell>
          <table:table-cell table:formula="of:=BSM_GEC([.$B$8] ;BSM_GE([.$A$5]; ROWS([.E$1:.E941]); 1); 1)" office:value-type="date" office:date-value="2025-01-21" calcext:value-type="date">
            <text:p>2025-01-21</text:p>
          </table:table-cell>
          <table:table-cell table:number-columns-repeated="3"/>
        </table:table-row>
        <table:table-row table:style-name="ro2">
          <table:table-cell office:value-type="string" calcext:value-type="string">
            <text:p>Zsk Cjwll</text:p>
          </table:table-cell>
          <table:table-cell table:style-name="ce31" office:value-type="date" office:date-value="2023-03-05" calcext:value-type="date">
            <text:p>2023-03-05</text:p>
          </table:table-cell>
          <table:table-cell table:style-name="ce31"/>
          <table:table-cell table:formula="of:=BSM_GEC([.$A$8] ;BSM_GE([.$A$5]; ROWS([.D$1:.D942]); 1); 1)" office:value-type="string" office:string-value="Ub Ygzjdbs" calcext:value-type="string">
            <text:p>Ub Ygzjdbs</text:p>
          </table:table-cell>
          <table:table-cell table:formula="of:=BSM_GEC([.$B$8] ;BSM_GE([.$A$5]; ROWS([.E$1:.E942]); 1); 1)" office:value-type="date" office:date-value="2023-05-04" calcext:value-type="date">
            <text:p>2023-05-04</text:p>
          </table:table-cell>
          <table:table-cell table:number-columns-repeated="3"/>
        </table:table-row>
        <table:table-row table:style-name="ro2">
          <table:table-cell office:value-type="string" calcext:value-type="string">
            <text:p>Lh Xbmpe</text:p>
          </table:table-cell>
          <table:table-cell table:style-name="ce31" office:value-type="date" office:date-value="2023-06-11" calcext:value-type="date">
            <text:p>2023-06-11</text:p>
          </table:table-cell>
          <table:table-cell table:style-name="ce31"/>
          <table:table-cell table:formula="of:=BSM_GEC([.$A$8] ;BSM_GE([.$A$5]; ROWS([.D$1:.D943]); 1); 1)" office:value-type="string" office:string-value="Mfom Yif" calcext:value-type="string">
            <text:p>Mfom Yif</text:p>
          </table:table-cell>
          <table:table-cell table:formula="of:=BSM_GEC([.$B$8] ;BSM_GE([.$A$5]; ROWS([.E$1:.E943]); 1); 1)" office:value-type="date" office:date-value="2024-03-25" calcext:value-type="date">
            <text:p>2024-03-25</text:p>
          </table:table-cell>
          <table:table-cell table:number-columns-repeated="3"/>
        </table:table-row>
        <table:table-row table:style-name="ro2">
          <table:table-cell office:value-type="string" calcext:value-type="string">
            <text:p>Nsl Fhozp</text:p>
          </table:table-cell>
          <table:table-cell table:style-name="ce31" office:value-type="date" office:date-value="2024-01-18" calcext:value-type="date">
            <text:p>2024-01-18</text:p>
          </table:table-cell>
          <table:table-cell table:style-name="ce31"/>
          <table:table-cell table:formula="of:=BSM_GEC([.$A$8] ;BSM_GE([.$A$5]; ROWS([.D$1:.D944]); 1); 1)" office:value-type="string" office:string-value="Be Yiy" calcext:value-type="string">
            <text:p>Be Yiy</text:p>
          </table:table-cell>
          <table:table-cell table:formula="of:=BSM_GEC([.$B$8] ;BSM_GE([.$A$5]; ROWS([.E$1:.E944]); 1); 1)" office:value-type="date" office:date-value="2022-11-20" calcext:value-type="date">
            <text:p>2022-11-20</text:p>
          </table:table-cell>
          <table:table-cell table:number-columns-repeated="3"/>
        </table:table-row>
        <table:table-row table:style-name="ro2">
          <table:table-cell office:value-type="string" calcext:value-type="string">
            <text:p>Kusa Cucca</text:p>
          </table:table-cell>
          <table:table-cell table:style-name="ce31" office:value-type="date" office:date-value="2023-02-18" calcext:value-type="date">
            <text:p>2023-02-18</text:p>
          </table:table-cell>
          <table:table-cell table:style-name="ce31"/>
          <table:table-cell table:formula="of:=BSM_GEC([.$A$8] ;BSM_GE([.$A$5]; ROWS([.D$1:.D945]); 1); 1)" office:value-type="string" office:string-value="Lrt Yjcaiwt" calcext:value-type="string">
            <text:p>Lrt Yjcaiwt</text:p>
          </table:table-cell>
          <table:table-cell table:formula="of:=BSM_GEC([.$B$8] ;BSM_GE([.$A$5]; ROWS([.E$1:.E945]); 1); 1)" office:value-type="date" office:date-value="2025-03-28" calcext:value-type="date">
            <text:p>2025-03-28</text:p>
          </table:table-cell>
          <table:table-cell table:number-columns-repeated="3"/>
        </table:table-row>
        <table:table-row table:style-name="ro2">
          <table:table-cell office:value-type="string" calcext:value-type="string">
            <text:p>Lck Thozalj</text:p>
          </table:table-cell>
          <table:table-cell table:style-name="ce31" office:value-type="date" office:date-value="2025-01-08" calcext:value-type="date">
            <text:p>2025-01-08</text:p>
          </table:table-cell>
          <table:table-cell table:style-name="ce31"/>
          <table:table-cell table:formula="of:=BSM_GEC([.$A$8] ;BSM_GE([.$A$5]; ROWS([.D$1:.D946]); 1); 1)" office:value-type="string" office:string-value="Veo Yjou" calcext:value-type="string">
            <text:p>Veo Yjou</text:p>
          </table:table-cell>
          <table:table-cell table:formula="of:=BSM_GEC([.$B$8] ;BSM_GE([.$A$5]; ROWS([.E$1:.E946]); 1); 1)" office:value-type="date" office:date-value="2023-10-16" calcext:value-type="date">
            <text:p>2023-10-16</text:p>
          </table:table-cell>
          <table:table-cell table:number-columns-repeated="3"/>
        </table:table-row>
        <table:table-row table:style-name="ro2">
          <table:table-cell office:value-type="string" calcext:value-type="string">
            <text:p>Zv Vopm</text:p>
          </table:table-cell>
          <table:table-cell table:style-name="ce31" office:value-type="date" office:date-value="2025-03-09" calcext:value-type="date">
            <text:p>2025-03-09</text:p>
          </table:table-cell>
          <table:table-cell table:style-name="ce31"/>
          <table:table-cell table:formula="of:=BSM_GEC([.$A$8] ;BSM_GE([.$A$5]; ROWS([.D$1:.D947]); 1); 1)" office:value-type="string" office:string-value="Xpjf Yjqqpt" calcext:value-type="string">
            <text:p>Xpjf Yjqqpt</text:p>
          </table:table-cell>
          <table:table-cell table:formula="of:=BSM_GEC([.$B$8] ;BSM_GE([.$A$5]; ROWS([.E$1:.E947]); 1); 1)" office:value-type="date" office:date-value="2024-04-29" calcext:value-type="date">
            <text:p>2024-04-29</text:p>
          </table:table-cell>
          <table:table-cell table:number-columns-repeated="3"/>
        </table:table-row>
        <table:table-row table:style-name="ro2">
          <table:table-cell office:value-type="string" calcext:value-type="string">
            <text:p>Sdb Lzequ</text:p>
          </table:table-cell>
          <table:table-cell table:style-name="ce31" office:value-type="date" office:date-value="2024-04-10" calcext:value-type="date">
            <text:p>2024-04-10</text:p>
          </table:table-cell>
          <table:table-cell table:style-name="ce31"/>
          <table:table-cell table:formula="of:=BSM_GEC([.$A$8] ;BSM_GE([.$A$5]; ROWS([.D$1:.D948]); 1); 1)" office:value-type="string" office:string-value="Zq Ykdmwn" calcext:value-type="string">
            <text:p>Zq Ykdmwn</text:p>
          </table:table-cell>
          <table:table-cell table:formula="of:=BSM_GEC([.$B$8] ;BSM_GE([.$A$5]; ROWS([.E$1:.E948]); 1); 1)" office:value-type="date" office:date-value="2024-05-18" calcext:value-type="date">
            <text:p>2024-05-18</text:p>
          </table:table-cell>
          <table:table-cell table:number-columns-repeated="3"/>
        </table:table-row>
        <table:table-row table:style-name="ro2">
          <table:table-cell office:value-type="string" calcext:value-type="string">
            <text:p>Bd Albrzs</text:p>
          </table:table-cell>
          <table:table-cell table:style-name="ce31" office:value-type="date" office:date-value="2023-11-02" calcext:value-type="date">
            <text:p>2023-11-02</text:p>
          </table:table-cell>
          <table:table-cell table:style-name="ce31"/>
          <table:table-cell table:formula="of:=BSM_GEC([.$A$8] ;BSM_GE([.$A$5]; ROWS([.D$1:.D949]); 1); 1)" office:value-type="string" office:string-value="Xr Ykkdml" calcext:value-type="string">
            <text:p>Xr Ykkdml</text:p>
          </table:table-cell>
          <table:table-cell table:formula="of:=BSM_GEC([.$B$8] ;BSM_GE([.$A$5]; ROWS([.E$1:.E949]); 1); 1)" office:value-type="date" office:date-value="2023-12-11" calcext:value-type="date">
            <text:p>2023-12-11</text:p>
          </table:table-cell>
          <table:table-cell table:number-columns-repeated="3"/>
        </table:table-row>
        <table:table-row table:style-name="ro2">
          <table:table-cell office:value-type="string" calcext:value-type="string">
            <text:p>Tslk Ezf</text:p>
          </table:table-cell>
          <table:table-cell table:style-name="ce31" office:value-type="date" office:date-value="2022-10-27" calcext:value-type="date">
            <text:p>2022-10-27</text:p>
          </table:table-cell>
          <table:table-cell table:style-name="ce31"/>
          <table:table-cell table:formula="of:=BSM_GEC([.$A$8] ;BSM_GE([.$A$5]; ROWS([.D$1:.D950]); 1); 1)" office:value-type="string" office:string-value="Amao Yluhhb" calcext:value-type="string">
            <text:p>Amao Yluhhb</text:p>
          </table:table-cell>
          <table:table-cell table:formula="of:=BSM_GEC([.$B$8] ;BSM_GE([.$A$5]; ROWS([.E$1:.E950]); 1); 1)" office:value-type="date" office:date-value="2024-04-07" calcext:value-type="date">
            <text:p>2024-04-07</text:p>
          </table:table-cell>
          <table:table-cell table:number-columns-repeated="3"/>
        </table:table-row>
        <table:table-row table:style-name="ro2">
          <table:table-cell office:value-type="string" calcext:value-type="string">
            <text:p>Ghz Fub</text:p>
          </table:table-cell>
          <table:table-cell table:style-name="ce31" office:value-type="date" office:date-value="2025-02-19" calcext:value-type="date">
            <text:p>2025-02-19</text:p>
          </table:table-cell>
          <table:table-cell table:style-name="ce31"/>
          <table:table-cell table:formula="of:=BSM_GEC([.$A$8] ;BSM_GE([.$A$5]; ROWS([.D$1:.D951]); 1); 1)" office:value-type="string" office:string-value="Rzv Ymcu" calcext:value-type="string">
            <text:p>Rzv Ymcu</text:p>
          </table:table-cell>
          <table:table-cell table:formula="of:=BSM_GEC([.$B$8] ;BSM_GE([.$A$5]; ROWS([.E$1:.E951]); 1); 1)" office:value-type="date" office:date-value="2023-10-10" calcext:value-type="date">
            <text:p>2023-10-10</text:p>
          </table:table-cell>
          <table:table-cell table:number-columns-repeated="3"/>
        </table:table-row>
        <table:table-row table:style-name="ro2">
          <table:table-cell office:value-type="string" calcext:value-type="string">
            <text:p>Oer Peevri</text:p>
          </table:table-cell>
          <table:table-cell table:style-name="ce31" office:value-type="date" office:date-value="2024-01-14" calcext:value-type="date">
            <text:p>2024-01-14</text:p>
          </table:table-cell>
          <table:table-cell table:style-name="ce31"/>
          <table:table-cell table:formula="of:=BSM_GEC([.$A$8] ;BSM_GE([.$A$5]; ROWS([.D$1:.D952]); 1); 1)" office:value-type="string" office:string-value="Xrj Yoc" calcext:value-type="string">
            <text:p>Xrj Yoc</text:p>
          </table:table-cell>
          <table:table-cell table:formula="of:=BSM_GEC([.$B$8] ;BSM_GE([.$A$5]; ROWS([.E$1:.E952]); 1); 1)" office:value-type="date" office:date-value="2024-08-03" calcext:value-type="date">
            <text:p>2024-08-03</text:p>
          </table:table-cell>
          <table:table-cell table:number-columns-repeated="3"/>
        </table:table-row>
        <table:table-row table:style-name="ro2">
          <table:table-cell office:value-type="string" calcext:value-type="string">
            <text:p>Eqtp Gicgyda</text:p>
          </table:table-cell>
          <table:table-cell table:style-name="ce31" office:value-type="date" office:date-value="2024-10-06" calcext:value-type="date">
            <text:p>2024-10-06</text:p>
          </table:table-cell>
          <table:table-cell table:style-name="ce31"/>
          <table:table-cell table:formula="of:=BSM_GEC([.$A$8] ;BSM_GE([.$A$5]; ROWS([.D$1:.D953]); 1); 1)" office:value-type="string" office:string-value="Sa Yojftge" calcext:value-type="string">
            <text:p>Sa Yojftge</text:p>
          </table:table-cell>
          <table:table-cell table:formula="of:=BSM_GEC([.$B$8] ;BSM_GE([.$A$5]; ROWS([.E$1:.E953]); 1); 1)" office:value-type="date" office:date-value="2024-11-04" calcext:value-type="date">
            <text:p>2024-11-04</text:p>
          </table:table-cell>
          <table:table-cell table:number-columns-repeated="3"/>
        </table:table-row>
        <table:table-row table:style-name="ro2">
          <table:table-cell office:value-type="string" calcext:value-type="string">
            <text:p>Qti Gujgnkn</text:p>
          </table:table-cell>
          <table:table-cell table:style-name="ce31" office:value-type="date" office:date-value="2024-10-22" calcext:value-type="date">
            <text:p>2024-10-22</text:p>
          </table:table-cell>
          <table:table-cell table:style-name="ce31"/>
          <table:table-cell table:formula="of:=BSM_GEC([.$A$8] ;BSM_GE([.$A$5]; ROWS([.D$1:.D954]); 1); 1)" office:value-type="string" office:string-value="Cn Yozi" calcext:value-type="string">
            <text:p>Cn Yozi</text:p>
          </table:table-cell>
          <table:table-cell table:formula="of:=BSM_GEC([.$B$8] ;BSM_GE([.$A$5]; ROWS([.E$1:.E954]); 1); 1)" office:value-type="date" office:date-value="2023-06-14" calcext:value-type="date">
            <text:p>2023-06-14</text:p>
          </table:table-cell>
          <table:table-cell table:number-columns-repeated="3"/>
        </table:table-row>
        <table:table-row table:style-name="ro2">
          <table:table-cell office:value-type="string" calcext:value-type="string">
            <text:p>Rjz Djhmz</text:p>
          </table:table-cell>
          <table:table-cell table:style-name="ce31" office:value-type="date" office:date-value="2023-06-10" calcext:value-type="date">
            <text:p>2023-06-10</text:p>
          </table:table-cell>
          <table:table-cell table:style-name="ce31"/>
          <table:table-cell table:formula="of:=BSM_GEC([.$A$8] ;BSM_GE([.$A$5]; ROWS([.D$1:.D955]); 1); 1)" office:value-type="string" office:string-value="Lg Ypaqwcn" calcext:value-type="string">
            <text:p>Lg Ypaqwcn</text:p>
          </table:table-cell>
          <table:table-cell table:formula="of:=BSM_GEC([.$B$8] ;BSM_GE([.$A$5]; ROWS([.E$1:.E955]); 1); 1)" office:value-type="date" office:date-value="2023-09-14" calcext:value-type="date">
            <text:p>2023-09-14</text:p>
          </table:table-cell>
          <table:table-cell table:number-columns-repeated="3"/>
        </table:table-row>
        <table:table-row table:style-name="ro2">
          <table:table-cell office:value-type="string" calcext:value-type="string">
            <text:p>Voih Fiph</text:p>
          </table:table-cell>
          <table:table-cell table:style-name="ce31" office:value-type="date" office:date-value="2024-04-09" calcext:value-type="date">
            <text:p>2024-04-09</text:p>
          </table:table-cell>
          <table:table-cell table:style-name="ce31"/>
          <table:table-cell table:formula="of:=BSM_GEC([.$A$8] ;BSM_GE([.$A$5]; ROWS([.D$1:.D956]); 1); 1)" office:value-type="string" office:string-value="Oct Ysqzrcl" calcext:value-type="string">
            <text:p>Oct Ysqzrcl</text:p>
          </table:table-cell>
          <table:table-cell table:formula="of:=BSM_GEC([.$B$8] ;BSM_GE([.$A$5]; ROWS([.E$1:.E956]); 1); 1)" office:value-type="date" office:date-value="2024-06-01" calcext:value-type="date">
            <text:p>2024-06-01</text:p>
          </table:table-cell>
          <table:table-cell table:number-columns-repeated="3"/>
        </table:table-row>
        <table:table-row table:style-name="ro2">
          <table:table-cell office:value-type="string" calcext:value-type="string">
            <text:p>Fk Rrwhe</text:p>
          </table:table-cell>
          <table:table-cell table:style-name="ce31" office:value-type="date" office:date-value="2024-02-01" calcext:value-type="date">
            <text:p>2024-02-01</text:p>
          </table:table-cell>
          <table:table-cell table:style-name="ce31"/>
          <table:table-cell table:formula="of:=BSM_GEC([.$A$8] ;BSM_GE([.$A$5]; ROWS([.D$1:.D957]); 1); 1)" office:value-type="string" office:string-value="Tss Ysrylfn" calcext:value-type="string">
            <text:p>Tss Ysrylfn</text:p>
          </table:table-cell>
          <table:table-cell table:formula="of:=BSM_GEC([.$B$8] ;BSM_GE([.$A$5]; ROWS([.E$1:.E957]); 1); 1)" office:value-type="date" office:date-value="2024-07-24" calcext:value-type="date">
            <text:p>2024-07-24</text:p>
          </table:table-cell>
          <table:table-cell table:number-columns-repeated="3"/>
        </table:table-row>
        <table:table-row table:style-name="ro2">
          <table:table-cell office:value-type="string" calcext:value-type="string">
            <text:p>Nli Dqfn</text:p>
          </table:table-cell>
          <table:table-cell table:style-name="ce31" office:value-type="date" office:date-value="2024-11-25" calcext:value-type="date">
            <text:p>2024-11-25</text:p>
          </table:table-cell>
          <table:table-cell table:style-name="ce31"/>
          <table:table-cell table:formula="of:=BSM_GEC([.$A$8] ;BSM_GE([.$A$5]; ROWS([.D$1:.D958]); 1); 1)" office:value-type="string" office:string-value="Ao Ytbmg" calcext:value-type="string">
            <text:p>Ao Ytbmg</text:p>
          </table:table-cell>
          <table:table-cell table:formula="of:=BSM_GEC([.$B$8] ;BSM_GE([.$A$5]; ROWS([.E$1:.E958]); 1); 1)" office:value-type="date" office:date-value="2024-06-17" calcext:value-type="date">
            <text:p>2024-06-17</text:p>
          </table:table-cell>
          <table:table-cell table:number-columns-repeated="3"/>
        </table:table-row>
        <table:table-row table:style-name="ro2">
          <table:table-cell office:value-type="string" calcext:value-type="string">
            <text:p>Ftst Xgo</text:p>
          </table:table-cell>
          <table:table-cell table:style-name="ce31" office:value-type="date" office:date-value="2024-08-04" calcext:value-type="date">
            <text:p>2024-08-04</text:p>
          </table:table-cell>
          <table:table-cell table:style-name="ce31"/>
          <table:table-cell table:formula="of:=BSM_GEC([.$A$8] ;BSM_GE([.$A$5]; ROWS([.D$1:.D959]); 1); 1)" office:value-type="string" office:string-value="Dczu Ytw" calcext:value-type="string">
            <text:p>Dczu Ytw</text:p>
          </table:table-cell>
          <table:table-cell table:formula="of:=BSM_GEC([.$B$8] ;BSM_GE([.$A$5]; ROWS([.E$1:.E959]); 1); 1)" office:value-type="date" office:date-value="2023-06-18" calcext:value-type="date">
            <text:p>2023-06-18</text:p>
          </table:table-cell>
          <table:table-cell table:number-columns-repeated="3"/>
        </table:table-row>
        <table:table-row table:style-name="ro2">
          <table:table-cell office:value-type="string" calcext:value-type="string">
            <text:p>Mqe Frys</text:p>
          </table:table-cell>
          <table:table-cell table:style-name="ce31" office:value-type="date" office:date-value="2023-05-22" calcext:value-type="date">
            <text:p>2023-05-22</text:p>
          </table:table-cell>
          <table:table-cell table:style-name="ce31"/>
          <table:table-cell table:formula="of:=BSM_GEC([.$A$8] ;BSM_GE([.$A$5]; ROWS([.D$1:.D960]); 1); 1)" office:value-type="string" office:string-value="Eluq Yuc" calcext:value-type="string">
            <text:p>Eluq Yuc</text:p>
          </table:table-cell>
          <table:table-cell table:formula="of:=BSM_GEC([.$B$8] ;BSM_GE([.$A$5]; ROWS([.E$1:.E960]); 1); 1)" office:value-type="date" office:date-value="2024-03-12" calcext:value-type="date">
            <text:p>2024-03-12</text:p>
          </table:table-cell>
          <table:table-cell table:number-columns-repeated="3"/>
        </table:table-row>
        <table:table-row table:style-name="ro2">
          <table:table-cell office:value-type="string" calcext:value-type="string">
            <text:p>Dzq Sbzkdx</text:p>
          </table:table-cell>
          <table:table-cell table:style-name="ce31" office:value-type="date" office:date-value="2023-01-07" calcext:value-type="date">
            <text:p>2023-01-07</text:p>
          </table:table-cell>
          <table:table-cell table:style-name="ce31"/>
          <table:table-cell table:formula="of:=BSM_GEC([.$A$8] ;BSM_GE([.$A$5]; ROWS([.D$1:.D961]); 1); 1)" office:value-type="string" office:string-value="Ox Ywonop" calcext:value-type="string">
            <text:p>Ox Ywonop</text:p>
          </table:table-cell>
          <table:table-cell table:formula="of:=BSM_GEC([.$B$8] ;BSM_GE([.$A$5]; ROWS([.E$1:.E961]); 1); 1)" office:value-type="date" office:date-value="2024-04-16" calcext:value-type="date">
            <text:p>2024-04-16</text:p>
          </table:table-cell>
          <table:table-cell table:number-columns-repeated="3"/>
        </table:table-row>
        <table:table-row table:style-name="ro2">
          <table:table-cell office:value-type="string" calcext:value-type="string">
            <text:p>Zesd Zppx</text:p>
          </table:table-cell>
          <table:table-cell table:style-name="ce31" office:value-type="date" office:date-value="2023-05-22" calcext:value-type="date">
            <text:p>2023-05-22</text:p>
          </table:table-cell>
          <table:table-cell table:style-name="ce31"/>
          <table:table-cell table:formula="of:=BSM_GEC([.$A$8] ;BSM_GE([.$A$5]; ROWS([.D$1:.D962]); 1); 1)" office:value-type="string" office:string-value="Kye Ywsy" calcext:value-type="string">
            <text:p>Kye Ywsy</text:p>
          </table:table-cell>
          <table:table-cell table:formula="of:=BSM_GEC([.$B$8] ;BSM_GE([.$A$5]; ROWS([.E$1:.E962]); 1); 1)" office:value-type="date" office:date-value="2023-01-27" calcext:value-type="date">
            <text:p>2023-01-27</text:p>
          </table:table-cell>
          <table:table-cell table:number-columns-repeated="3"/>
        </table:table-row>
        <table:table-row table:style-name="ro2">
          <table:table-cell office:value-type="string" calcext:value-type="string">
            <text:p>Wmtd Qkbnzem</text:p>
          </table:table-cell>
          <table:table-cell table:style-name="ce31" office:value-type="date" office:date-value="2024-10-27" calcext:value-type="date">
            <text:p>2024-10-27</text:p>
          </table:table-cell>
          <table:table-cell table:style-name="ce31"/>
          <table:table-cell table:formula="of:=BSM_GEC([.$A$8] ;BSM_GE([.$A$5]; ROWS([.D$1:.D963]); 1); 1)" office:value-type="string" office:string-value="Ryy Yxkthb" calcext:value-type="string">
            <text:p>Ryy Yxkthb</text:p>
          </table:table-cell>
          <table:table-cell table:formula="of:=BSM_GEC([.$B$8] ;BSM_GE([.$A$5]; ROWS([.E$1:.E963]); 1); 1)" office:value-type="date" office:date-value="2024-03-20" calcext:value-type="date">
            <text:p>2024-03-20</text:p>
          </table:table-cell>
          <table:table-cell table:number-columns-repeated="3"/>
        </table:table-row>
        <table:table-row table:style-name="ro2">
          <table:table-cell office:value-type="string" calcext:value-type="string">
            <text:p>Rpyo Dgidnp</text:p>
          </table:table-cell>
          <table:table-cell table:style-name="ce31" office:value-type="date" office:date-value="2022-12-04" calcext:value-type="date">
            <text:p>2022-12-04</text:p>
          </table:table-cell>
          <table:table-cell table:style-name="ce31"/>
          <table:table-cell table:formula="of:=BSM_GEC([.$A$8] ;BSM_GE([.$A$5]; ROWS([.D$1:.D964]); 1); 1)" office:value-type="string" office:string-value="Bpg Yxqiev" calcext:value-type="string">
            <text:p>Bpg Yxqiev</text:p>
          </table:table-cell>
          <table:table-cell table:formula="of:=BSM_GEC([.$B$8] ;BSM_GE([.$A$5]; ROWS([.E$1:.E964]); 1); 1)" office:value-type="date" office:date-value="2023-01-10" calcext:value-type="date">
            <text:p>2023-01-10</text:p>
          </table:table-cell>
          <table:table-cell table:number-columns-repeated="3"/>
        </table:table-row>
        <table:table-row table:style-name="ro2">
          <table:table-cell office:value-type="string" calcext:value-type="string">
            <text:p>Cmn Lzny</text:p>
          </table:table-cell>
          <table:table-cell table:style-name="ce31" office:value-type="date" office:date-value="2025-04-17" calcext:value-type="date">
            <text:p>2025-04-17</text:p>
          </table:table-cell>
          <table:table-cell table:style-name="ce31"/>
          <table:table-cell table:formula="of:=BSM_GEC([.$A$8] ;BSM_GE([.$A$5]; ROWS([.D$1:.D965]); 1); 1)" office:value-type="string" office:string-value="Mg Yxwwh" calcext:value-type="string">
            <text:p>Mg Yxwwh</text:p>
          </table:table-cell>
          <table:table-cell table:formula="of:=BSM_GEC([.$B$8] ;BSM_GE([.$A$5]; ROWS([.E$1:.E965]); 1); 1)" office:value-type="date" office:date-value="2023-03-31" calcext:value-type="date">
            <text:p>2023-03-31</text:p>
          </table:table-cell>
          <table:table-cell table:number-columns-repeated="3"/>
        </table:table-row>
        <table:table-row table:style-name="ro2">
          <table:table-cell office:value-type="string" calcext:value-type="string">
            <text:p>Amao Yluhhb</text:p>
          </table:table-cell>
          <table:table-cell table:style-name="ce31" office:value-type="date" office:date-value="2024-04-07" calcext:value-type="date">
            <text:p>2024-04-07</text:p>
          </table:table-cell>
          <table:table-cell table:style-name="ce31"/>
          <table:table-cell table:formula="of:=BSM_GEC([.$A$8] ;BSM_GE([.$A$5]; ROWS([.D$1:.D966]); 1); 1)" office:value-type="string" office:string-value="Kx Yynizv" calcext:value-type="string">
            <text:p>Kx Yynizv</text:p>
          </table:table-cell>
          <table:table-cell table:formula="of:=BSM_GEC([.$B$8] ;BSM_GE([.$A$5]; ROWS([.E$1:.E966]); 1); 1)" office:value-type="date" office:date-value="2024-05-30" calcext:value-type="date">
            <text:p>2024-05-30</text:p>
          </table:table-cell>
          <table:table-cell table:number-columns-repeated="3"/>
        </table:table-row>
        <table:table-row table:style-name="ro2">
          <table:table-cell office:value-type="string" calcext:value-type="string">
            <text:p>Hgr Zec</text:p>
          </table:table-cell>
          <table:table-cell table:style-name="ce31" office:value-type="date" office:date-value="2024-03-12" calcext:value-type="date">
            <text:p>2024-03-12</text:p>
          </table:table-cell>
          <table:table-cell table:style-name="ce31"/>
          <table:table-cell table:formula="of:=BSM_GEC([.$A$8] ;BSM_GE([.$A$5]; ROWS([.D$1:.D967]); 1); 1)" office:value-type="string" office:string-value="Tw Yypdtz" calcext:value-type="string">
            <text:p>Tw Yypdtz</text:p>
          </table:table-cell>
          <table:table-cell table:formula="of:=BSM_GEC([.$B$8] ;BSM_GE([.$A$5]; ROWS([.E$1:.E967]); 1); 1)" office:value-type="date" office:date-value="2025-02-27" calcext:value-type="date">
            <text:p>2025-02-27</text:p>
          </table:table-cell>
          <table:table-cell table:number-columns-repeated="3"/>
        </table:table-row>
        <table:table-row table:style-name="ro2">
          <table:table-cell office:value-type="string" calcext:value-type="string">
            <text:p>Uyl Qydxc</text:p>
          </table:table-cell>
          <table:table-cell table:style-name="ce31" office:value-type="date" office:date-value="2023-02-19" calcext:value-type="date">
            <text:p>2023-02-19</text:p>
          </table:table-cell>
          <table:table-cell table:style-name="ce31"/>
          <table:table-cell table:formula="of:=BSM_GEC([.$A$8] ;BSM_GE([.$A$5]; ROWS([.D$1:.D968]); 1); 1)" office:value-type="string" office:string-value="Oil Yzqs" calcext:value-type="string">
            <text:p>Oil Yzqs</text:p>
          </table:table-cell>
          <table:table-cell table:formula="of:=BSM_GEC([.$B$8] ;BSM_GE([.$A$5]; ROWS([.E$1:.E968]); 1); 1)" office:value-type="date" office:date-value="2024-11-29" calcext:value-type="date">
            <text:p>2024-11-29</text:p>
          </table:table-cell>
          <table:table-cell table:number-columns-repeated="3"/>
        </table:table-row>
        <table:table-row table:style-name="ro2">
          <table:table-cell office:value-type="string" calcext:value-type="string">
            <text:p>Kako Kinsn</text:p>
          </table:table-cell>
          <table:table-cell table:style-name="ce31" office:value-type="date" office:date-value="2022-08-14" calcext:value-type="date">
            <text:p>2022-08-14</text:p>
          </table:table-cell>
          <table:table-cell table:style-name="ce31"/>
          <table:table-cell table:formula="of:=BSM_GEC([.$A$8] ;BSM_GE([.$A$5]; ROWS([.D$1:.D969]); 1); 1)" office:value-type="string" office:string-value="Ruy Zaofz" calcext:value-type="string">
            <text:p>Ruy Zaofz</text:p>
          </table:table-cell>
          <table:table-cell table:formula="of:=BSM_GEC([.$B$8] ;BSM_GE([.$A$5]; ROWS([.E$1:.E969]); 1); 1)" office:value-type="date" office:date-value="2023-07-18" calcext:value-type="date">
            <text:p>2023-07-18</text:p>
          </table:table-cell>
          <table:table-cell table:number-columns-repeated="3"/>
        </table:table-row>
        <table:table-row table:style-name="ro2">
          <table:table-cell office:value-type="string" calcext:value-type="string">
            <text:p>Nvut Ekn</text:p>
          </table:table-cell>
          <table:table-cell table:style-name="ce31" office:value-type="date" office:date-value="2023-07-30" calcext:value-type="date">
            <text:p>2023-07-30</text:p>
          </table:table-cell>
          <table:table-cell table:style-name="ce31"/>
          <table:table-cell table:formula="of:=BSM_GEC([.$A$8] ;BSM_GE([.$A$5]; ROWS([.D$1:.D970]); 1); 1)" office:value-type="string" office:string-value="Cxbc Zaoqi" calcext:value-type="string">
            <text:p>Cxbc Zaoqi</text:p>
          </table:table-cell>
          <table:table-cell table:formula="of:=BSM_GEC([.$B$8] ;BSM_GE([.$A$5]; ROWS([.E$1:.E970]); 1); 1)" office:value-type="date" office:date-value="2024-04-07" calcext:value-type="date">
            <text:p>2024-04-07</text:p>
          </table:table-cell>
          <table:table-cell table:number-columns-repeated="3"/>
        </table:table-row>
        <table:table-row table:style-name="ro2">
          <table:table-cell office:value-type="string" calcext:value-type="string">
            <text:p>Tz Lvkxx</text:p>
          </table:table-cell>
          <table:table-cell table:style-name="ce31" office:value-type="date" office:date-value="2022-12-24" calcext:value-type="date">
            <text:p>2022-12-24</text:p>
          </table:table-cell>
          <table:table-cell table:style-name="ce31"/>
          <table:table-cell table:formula="of:=BSM_GEC([.$A$8] ;BSM_GE([.$A$5]; ROWS([.D$1:.D971]); 1); 1)" office:value-type="string" office:string-value="Fvk Zbq" calcext:value-type="string">
            <text:p>Fvk Zbq</text:p>
          </table:table-cell>
          <table:table-cell table:formula="of:=BSM_GEC([.$B$8] ;BSM_GE([.$A$5]; ROWS([.E$1:.E971]); 1); 1)" office:value-type="date" office:date-value="2023-02-02" calcext:value-type="date">
            <text:p>2023-02-02</text:p>
          </table:table-cell>
          <table:table-cell table:number-columns-repeated="3"/>
        </table:table-row>
        <table:table-row table:style-name="ro2">
          <table:table-cell office:value-type="string" calcext:value-type="string">
            <text:p>Rhuj Ffjg</text:p>
          </table:table-cell>
          <table:table-cell table:style-name="ce31" office:value-type="date" office:date-value="2023-12-27" calcext:value-type="date">
            <text:p>2023-12-27</text:p>
          </table:table-cell>
          <table:table-cell table:style-name="ce31"/>
          <table:table-cell table:formula="of:=BSM_GEC([.$A$8] ;BSM_GE([.$A$5]; ROWS([.D$1:.D972]); 1); 1)" office:value-type="string" office:string-value="Ycqb Zcyltfg" calcext:value-type="string">
            <text:p>Ycqb Zcyltfg</text:p>
          </table:table-cell>
          <table:table-cell table:formula="of:=BSM_GEC([.$B$8] ;BSM_GE([.$A$5]; ROWS([.E$1:.E972]); 1); 1)" office:value-type="date" office:date-value="2024-10-23" calcext:value-type="date">
            <text:p>2024-10-23</text:p>
          </table:table-cell>
          <table:table-cell table:number-columns-repeated="3"/>
        </table:table-row>
        <table:table-row table:style-name="ro2">
          <table:table-cell office:value-type="string" calcext:value-type="string">
            <text:p>Sx Unt</text:p>
          </table:table-cell>
          <table:table-cell table:style-name="ce31" office:value-type="date" office:date-value="2023-04-20" calcext:value-type="date">
            <text:p>2023-04-20</text:p>
          </table:table-cell>
          <table:table-cell table:style-name="ce31"/>
          <table:table-cell table:formula="of:=BSM_GEC([.$A$8] ;BSM_GE([.$A$5]; ROWS([.D$1:.D973]); 1); 1)" office:value-type="string" office:string-value="Hgr Zec" calcext:value-type="string">
            <text:p>Hgr Zec</text:p>
          </table:table-cell>
          <table:table-cell table:formula="of:=BSM_GEC([.$B$8] ;BSM_GE([.$A$5]; ROWS([.E$1:.E973]); 1); 1)" office:value-type="date" office:date-value="2024-03-12" calcext:value-type="date">
            <text:p>2024-03-12</text:p>
          </table:table-cell>
          <table:table-cell table:number-columns-repeated="3"/>
        </table:table-row>
        <table:table-row table:style-name="ro2">
          <table:table-cell office:value-type="string" calcext:value-type="string">
            <text:p>Xpjf Yjqqpt</text:p>
          </table:table-cell>
          <table:table-cell table:style-name="ce31" office:value-type="date" office:date-value="2024-04-29" calcext:value-type="date">
            <text:p>2024-04-29</text:p>
          </table:table-cell>
          <table:table-cell table:style-name="ce31"/>
          <table:table-cell table:formula="of:=BSM_GEC([.$A$8] ;BSM_GE([.$A$5]; ROWS([.D$1:.D974]); 1); 1)" office:value-type="string" office:string-value="Usou Zepgd" calcext:value-type="string">
            <text:p>Usou Zepgd</text:p>
          </table:table-cell>
          <table:table-cell table:formula="of:=BSM_GEC([.$B$8] ;BSM_GE([.$A$5]; ROWS([.E$1:.E974]); 1); 1)" office:value-type="date" office:date-value="2022-10-16" calcext:value-type="date">
            <text:p>2022-10-16</text:p>
          </table:table-cell>
          <table:table-cell table:number-columns-repeated="3"/>
        </table:table-row>
        <table:table-row table:style-name="ro2">
          <table:table-cell office:value-type="string" calcext:value-type="string">
            <text:p>Pzbl Xyf</text:p>
          </table:table-cell>
          <table:table-cell table:style-name="ce31" office:value-type="date" office:date-value="2023-08-06" calcext:value-type="date">
            <text:p>2023-08-06</text:p>
          </table:table-cell>
          <table:table-cell table:style-name="ce31"/>
          <table:table-cell table:formula="of:=BSM_GEC([.$A$8] ;BSM_GE([.$A$5]; ROWS([.D$1:.D975]); 1); 1)" office:value-type="string" office:string-value="Vggx Zeu" calcext:value-type="string">
            <text:p>Vggx Zeu</text:p>
          </table:table-cell>
          <table:table-cell table:formula="of:=BSM_GEC([.$B$8] ;BSM_GE([.$A$5]; ROWS([.E$1:.E975]); 1); 1)" office:value-type="date" office:date-value="2024-01-28" calcext:value-type="date">
            <text:p>2024-01-28</text:p>
          </table:table-cell>
          <table:table-cell table:number-columns-repeated="3"/>
        </table:table-row>
        <table:table-row table:style-name="ro2">
          <table:table-cell office:value-type="string" calcext:value-type="string">
            <text:p>Mm Ieuk</text:p>
          </table:table-cell>
          <table:table-cell table:style-name="ce31" office:value-type="date" office:date-value="2024-04-04" calcext:value-type="date">
            <text:p>2024-04-04</text:p>
          </table:table-cell>
          <table:table-cell table:style-name="ce31"/>
          <table:table-cell table:formula="of:=BSM_GEC([.$A$8] ;BSM_GE([.$A$5]; ROWS([.D$1:.D976]); 1); 1)" office:value-type="string" office:string-value="Lwna Zfs" calcext:value-type="string">
            <text:p>Lwna Zfs</text:p>
          </table:table-cell>
          <table:table-cell table:formula="of:=BSM_GEC([.$B$8] ;BSM_GE([.$A$5]; ROWS([.E$1:.E976]); 1); 1)" office:value-type="date" office:date-value="2024-06-22" calcext:value-type="date">
            <text:p>2024-06-22</text:p>
          </table:table-cell>
          <table:table-cell table:number-columns-repeated="3"/>
        </table:table-row>
        <table:table-row table:style-name="ro2">
          <table:table-cell office:value-type="string" calcext:value-type="string">
            <text:p>Rbn Bee</text:p>
          </table:table-cell>
          <table:table-cell table:style-name="ce31" office:value-type="date" office:date-value="2023-09-15" calcext:value-type="date">
            <text:p>2023-09-15</text:p>
          </table:table-cell>
          <table:table-cell table:style-name="ce31"/>
          <table:table-cell table:formula="of:=BSM_GEC([.$A$8] ;BSM_GE([.$A$5]; ROWS([.D$1:.D977]); 1); 1)" office:value-type="string" office:string-value="Vkle Zgcbg" calcext:value-type="string">
            <text:p>Vkle Zgcbg</text:p>
          </table:table-cell>
          <table:table-cell table:formula="of:=BSM_GEC([.$B$8] ;BSM_GE([.$A$5]; ROWS([.E$1:.E977]); 1); 1)" office:value-type="date" office:date-value="2024-10-27" calcext:value-type="date">
            <text:p>2024-10-27</text:p>
          </table:table-cell>
          <table:table-cell table:number-columns-repeated="3"/>
        </table:table-row>
        <table:table-row table:style-name="ro2">
          <table:table-cell office:value-type="string" calcext:value-type="string">
            <text:p>Ian Bmx</text:p>
          </table:table-cell>
          <table:table-cell table:style-name="ce31" office:value-type="date" office:date-value="2023-07-02" calcext:value-type="date">
            <text:p>2023-07-02</text:p>
          </table:table-cell>
          <table:table-cell table:style-name="ce31"/>
          <table:table-cell table:formula="of:=BSM_GEC([.$A$8] ;BSM_GE([.$A$5]; ROWS([.D$1:.D978]); 1); 1)" office:value-type="string" office:string-value="Qfes Zhg" calcext:value-type="string">
            <text:p>Qfes Zhg</text:p>
          </table:table-cell>
          <table:table-cell table:formula="of:=BSM_GEC([.$B$8] ;BSM_GE([.$A$5]; ROWS([.E$1:.E978]); 1); 1)" office:value-type="date" office:date-value="2024-02-21" calcext:value-type="date">
            <text:p>2024-02-21</text:p>
          </table:table-cell>
          <table:table-cell table:number-columns-repeated="3"/>
        </table:table-row>
        <table:table-row table:style-name="ro2">
          <table:table-cell office:value-type="string" calcext:value-type="string">
            <text:p>Yhr Swaexgc</text:p>
          </table:table-cell>
          <table:table-cell table:style-name="ce31" office:value-type="date" office:date-value="2025-03-07" calcext:value-type="date">
            <text:p>2025-03-07</text:p>
          </table:table-cell>
          <table:table-cell table:style-name="ce31"/>
          <table:table-cell table:formula="of:=BSM_GEC([.$A$8] ;BSM_GE([.$A$5]; ROWS([.D$1:.D979]); 1); 1)" office:value-type="string" office:string-value="Uta Zipetsj" calcext:value-type="string">
            <text:p>Uta Zipetsj</text:p>
          </table:table-cell>
          <table:table-cell table:formula="of:=BSM_GEC([.$B$8] ;BSM_GE([.$A$5]; ROWS([.E$1:.E979]); 1); 1)" office:value-type="date" office:date-value="2023-06-17" calcext:value-type="date">
            <text:p>2023-06-17</text:p>
          </table:table-cell>
          <table:table-cell table:number-columns-repeated="3"/>
        </table:table-row>
        <table:table-row table:style-name="ro2">
          <table:table-cell office:value-type="string" calcext:value-type="string">
            <text:p>Wg Dgdect</text:p>
          </table:table-cell>
          <table:table-cell table:style-name="ce31" office:value-type="date" office:date-value="2024-09-26" calcext:value-type="date">
            <text:p>2024-09-26</text:p>
          </table:table-cell>
          <table:table-cell table:style-name="ce31"/>
          <table:table-cell table:formula="of:=BSM_GEC([.$A$8] ;BSM_GE([.$A$5]; ROWS([.D$1:.D980]); 1); 1)" office:value-type="string" office:string-value="Yf Zktcp" calcext:value-type="string">
            <text:p>Yf Zktcp</text:p>
          </table:table-cell>
          <table:table-cell table:formula="of:=BSM_GEC([.$B$8] ;BSM_GE([.$A$5]; ROWS([.E$1:.E980]); 1); 1)" office:value-type="date" office:date-value="2024-03-17" calcext:value-type="date">
            <text:p>2024-03-17</text:p>
          </table:table-cell>
          <table:table-cell table:number-columns-repeated="3"/>
        </table:table-row>
        <table:table-row table:style-name="ro2">
          <table:table-cell office:value-type="string" calcext:value-type="string">
            <text:p>Tsur Wdt</text:p>
          </table:table-cell>
          <table:table-cell table:style-name="ce31" office:value-type="date" office:date-value="2023-12-22" calcext:value-type="date">
            <text:p>2023-12-22</text:p>
          </table:table-cell>
          <table:table-cell table:style-name="ce31"/>
          <table:table-cell table:formula="of:=BSM_GEC([.$A$8] ;BSM_GE([.$A$5]; ROWS([.D$1:.D981]); 1); 1)" office:value-type="string" office:string-value="Srf Zkvzo" calcext:value-type="string">
            <text:p>Srf Zkvzo</text:p>
          </table:table-cell>
          <table:table-cell table:formula="of:=BSM_GEC([.$B$8] ;BSM_GE([.$A$5]; ROWS([.E$1:.E981]); 1); 1)" office:value-type="date" office:date-value="2023-03-11" calcext:value-type="date">
            <text:p>2023-03-11</text:p>
          </table:table-cell>
          <table:table-cell table:number-columns-repeated="3"/>
        </table:table-row>
        <table:table-row table:style-name="ro2">
          <table:table-cell office:value-type="string" calcext:value-type="string">
            <text:p>Kx Szvl</text:p>
          </table:table-cell>
          <table:table-cell table:style-name="ce31" office:value-type="date" office:date-value="2024-04-08" calcext:value-type="date">
            <text:p>2024-04-08</text:p>
          </table:table-cell>
          <table:table-cell table:style-name="ce31"/>
          <table:table-cell table:formula="of:=BSM_GEC([.$A$8] ;BSM_GE([.$A$5]; ROWS([.D$1:.D982]); 1); 1)" office:value-type="string" office:string-value="Vylw Zlhdk" calcext:value-type="string">
            <text:p>Vylw Zlhdk</text:p>
          </table:table-cell>
          <table:table-cell table:formula="of:=BSM_GEC([.$B$8] ;BSM_GE([.$A$5]; ROWS([.E$1:.E982]); 1); 1)" office:value-type="date" office:date-value="2023-11-28" calcext:value-type="date">
            <text:p>2023-11-28</text:p>
          </table:table-cell>
          <table:table-cell table:number-columns-repeated="3"/>
        </table:table-row>
        <table:table-row table:style-name="ro2">
          <table:table-cell office:value-type="string" calcext:value-type="string">
            <text:p>Ed Nubnws</text:p>
          </table:table-cell>
          <table:table-cell table:style-name="ce31" office:value-type="date" office:date-value="2022-09-19" calcext:value-type="date">
            <text:p>2022-09-19</text:p>
          </table:table-cell>
          <table:table-cell table:style-name="ce31"/>
          <table:table-cell table:formula="of:=BSM_GEC([.$A$8] ;BSM_GE([.$A$5]; ROWS([.D$1:.D983]); 1); 1)" office:value-type="string" office:string-value="Ivgu Zncc" calcext:value-type="string">
            <text:p>Ivgu Zncc</text:p>
          </table:table-cell>
          <table:table-cell table:formula="of:=BSM_GEC([.$B$8] ;BSM_GE([.$A$5]; ROWS([.E$1:.E983]); 1); 1)" office:value-type="date" office:date-value="2025-03-23" calcext:value-type="date">
            <text:p>2025-03-23</text:p>
          </table:table-cell>
          <table:table-cell table:number-columns-repeated="3"/>
        </table:table-row>
        <table:table-row table:style-name="ro2">
          <table:table-cell office:value-type="string" calcext:value-type="string">
            <text:p>Fu Eethmfs</text:p>
          </table:table-cell>
          <table:table-cell table:style-name="ce31" office:value-type="date" office:date-value="2024-07-08" calcext:value-type="date">
            <text:p>2024-07-08</text:p>
          </table:table-cell>
          <table:table-cell table:style-name="ce31"/>
          <table:table-cell table:formula="of:=BSM_GEC([.$A$8] ;BSM_GE([.$A$5]; ROWS([.D$1:.D984]); 1); 1)" office:value-type="string" office:string-value="Qvn Zowj" calcext:value-type="string">
            <text:p>Qvn Zowj</text:p>
          </table:table-cell>
          <table:table-cell table:formula="of:=BSM_GEC([.$B$8] ;BSM_GE([.$A$5]; ROWS([.E$1:.E984]); 1); 1)" office:value-type="date" office:date-value="2023-09-30" calcext:value-type="date">
            <text:p>2023-09-30</text:p>
          </table:table-cell>
          <table:table-cell table:number-columns-repeated="3"/>
        </table:table-row>
        <table:table-row table:style-name="ro2">
          <table:table-cell office:value-type="string" calcext:value-type="string">
            <text:p>Btm Tpzrukc</text:p>
          </table:table-cell>
          <table:table-cell table:style-name="ce31" office:value-type="date" office:date-value="2025-03-21" calcext:value-type="date">
            <text:p>2025-03-21</text:p>
          </table:table-cell>
          <table:table-cell table:style-name="ce31"/>
          <table:table-cell table:formula="of:=BSM_GEC([.$A$8] ;BSM_GE([.$A$5]; ROWS([.D$1:.D985]); 1); 1)" office:value-type="string" office:string-value="Adzs Zppwmt" calcext:value-type="string">
            <text:p>Adzs Zppwmt</text:p>
          </table:table-cell>
          <table:table-cell table:formula="of:=BSM_GEC([.$B$8] ;BSM_GE([.$A$5]; ROWS([.E$1:.E985]); 1); 1)" office:value-type="date" office:date-value="2024-08-07" calcext:value-type="date">
            <text:p>2024-08-07</text:p>
          </table:table-cell>
          <table:table-cell table:number-columns-repeated="3"/>
        </table:table-row>
        <table:table-row table:style-name="ro2">
          <table:table-cell office:value-type="string" calcext:value-type="string">
            <text:p>Mnn Bzinnxk</text:p>
          </table:table-cell>
          <table:table-cell table:style-name="ce31" office:value-type="date" office:date-value="2023-05-22" calcext:value-type="date">
            <text:p>2023-05-22</text:p>
          </table:table-cell>
          <table:table-cell table:style-name="ce31"/>
          <table:table-cell table:formula="of:=BSM_GEC([.$A$8] ;BSM_GE([.$A$5]; ROWS([.D$1:.D986]); 1); 1)" office:value-type="string" office:string-value="Zesd Zppx" calcext:value-type="string">
            <text:p>Zesd Zppx</text:p>
          </table:table-cell>
          <table:table-cell table:formula="of:=BSM_GEC([.$B$8] ;BSM_GE([.$A$5]; ROWS([.E$1:.E986]); 1); 1)" office:value-type="date" office:date-value="2023-05-22" calcext:value-type="date">
            <text:p>2023-05-22</text:p>
          </table:table-cell>
          <table:table-cell table:number-columns-repeated="3"/>
        </table:table-row>
        <table:table-row table:style-name="ro2">
          <table:table-cell office:value-type="string" calcext:value-type="string">
            <text:p>Fk Nltu</text:p>
          </table:table-cell>
          <table:table-cell table:style-name="ce31" office:value-type="date" office:date-value="2023-06-21" calcext:value-type="date">
            <text:p>2023-06-21</text:p>
          </table:table-cell>
          <table:table-cell table:style-name="ce31"/>
          <table:table-cell table:formula="of:=BSM_GEC([.$A$8] ;BSM_GE([.$A$5]; ROWS([.D$1:.D987]); 1); 1)" office:value-type="string" office:string-value="Rg Zqdfecj" calcext:value-type="string">
            <text:p>Rg Zqdfecj</text:p>
          </table:table-cell>
          <table:table-cell table:formula="of:=BSM_GEC([.$B$8] ;BSM_GE([.$A$5]; ROWS([.E$1:.E987]); 1); 1)" office:value-type="date" office:date-value="2023-12-25" calcext:value-type="date">
            <text:p>2023-12-25</text:p>
          </table:table-cell>
          <table:table-cell table:number-columns-repeated="3"/>
        </table:table-row>
        <table:table-row table:style-name="ro2">
          <table:table-cell office:value-type="string" calcext:value-type="string">
            <text:p>Ut Optpj</text:p>
          </table:table-cell>
          <table:table-cell table:style-name="ce31" office:value-type="date" office:date-value="2024-01-21" calcext:value-type="date">
            <text:p>2024-01-21</text:p>
          </table:table-cell>
          <table:table-cell table:style-name="ce31"/>
          <table:table-cell table:formula="of:=BSM_GEC([.$A$8] ;BSM_GE([.$A$5]; ROWS([.D$1:.D988]); 1); 1)" office:value-type="string" office:string-value="Fvy Zqml" calcext:value-type="string">
            <text:p>Fvy Zqml</text:p>
          </table:table-cell>
          <table:table-cell table:formula="of:=BSM_GEC([.$B$8] ;BSM_GE([.$A$5]; ROWS([.E$1:.E988]); 1); 1)" office:value-type="date" office:date-value="2023-08-13" calcext:value-type="date">
            <text:p>2023-08-13</text:p>
          </table:table-cell>
          <table:table-cell table:number-columns-repeated="3"/>
        </table:table-row>
        <table:table-row table:style-name="ro2">
          <table:table-cell office:value-type="string" calcext:value-type="string">
            <text:p>Yeae Rxnqyh</text:p>
          </table:table-cell>
          <table:table-cell table:style-name="ce31" office:value-type="date" office:date-value="2024-08-18" calcext:value-type="date">
            <text:p>2024-08-18</text:p>
          </table:table-cell>
          <table:table-cell table:style-name="ce31"/>
          <table:table-cell table:formula="of:=BSM_GEC([.$A$8] ;BSM_GE([.$A$5]; ROWS([.D$1:.D989]); 1); 1)" office:value-type="string" office:string-value="Fho Zqvzk" calcext:value-type="string">
            <text:p>Fho Zqvzk</text:p>
          </table:table-cell>
          <table:table-cell table:formula="of:=BSM_GEC([.$B$8] ;BSM_GE([.$A$5]; ROWS([.E$1:.E989]); 1); 1)" office:value-type="date" office:date-value="2024-09-14" calcext:value-type="date">
            <text:p>2024-09-14</text:p>
          </table:table-cell>
          <table:table-cell table:number-columns-repeated="3"/>
        </table:table-row>
        <table:table-row table:style-name="ro2">
          <table:table-cell office:value-type="string" calcext:value-type="string">
            <text:p>El Bsgjrj</text:p>
          </table:table-cell>
          <table:table-cell table:style-name="ce31" office:value-type="date" office:date-value="2023-04-06" calcext:value-type="date">
            <text:p>2023-04-06</text:p>
          </table:table-cell>
          <table:table-cell table:style-name="ce31"/>
          <table:table-cell table:formula="of:=BSM_GEC([.$A$8] ;BSM_GE([.$A$5]; ROWS([.D$1:.D990]); 1); 1)" office:value-type="string" office:string-value="Frd Zsorxy" calcext:value-type="string">
            <text:p>Frd Zsorxy</text:p>
          </table:table-cell>
          <table:table-cell table:formula="of:=BSM_GEC([.$B$8] ;BSM_GE([.$A$5]; ROWS([.E$1:.E990]); 1); 1)" office:value-type="date" office:date-value="2023-10-14" calcext:value-type="date">
            <text:p>2023-10-14</text:p>
          </table:table-cell>
          <table:table-cell table:number-columns-repeated="3"/>
        </table:table-row>
        <table:table-row table:style-name="ro2">
          <table:table-cell office:value-type="string" calcext:value-type="string">
            <text:p>Wpu Khffr</text:p>
          </table:table-cell>
          <table:table-cell table:style-name="ce31" office:value-type="date" office:date-value="2022-09-12" calcext:value-type="date">
            <text:p>2022-09-12</text:p>
          </table:table-cell>
          <table:table-cell table:style-name="ce31"/>
          <table:table-cell table:formula="of:=BSM_GEC([.$A$8] ;BSM_GE([.$A$5]; ROWS([.D$1:.D991]); 1); 1)" office:value-type="string" office:string-value="Bom Ztdv" calcext:value-type="string">
            <text:p>Bom Ztdv</text:p>
          </table:table-cell>
          <table:table-cell table:formula="of:=BSM_GEC([.$B$8] ;BSM_GE([.$A$5]; ROWS([.E$1:.E991]); 1); 1)" office:value-type="date" office:date-value="2023-10-27" calcext:value-type="date">
            <text:p>2023-10-27</text:p>
          </table:table-cell>
          <table:table-cell table:number-columns-repeated="3"/>
        </table:table-row>
        <table:table-row table:style-name="ro2">
          <table:table-cell office:value-type="string" calcext:value-type="string">
            <text:p>Lp Uibzso</text:p>
          </table:table-cell>
          <table:table-cell table:style-name="ce31" office:value-type="date" office:date-value="2023-09-22" calcext:value-type="date">
            <text:p>2023-09-22</text:p>
          </table:table-cell>
          <table:table-cell table:style-name="ce31"/>
          <table:table-cell table:formula="of:=BSM_GEC([.$A$8] ;BSM_GE([.$A$5]; ROWS([.D$1:.D992]); 1); 1)" office:value-type="string" office:string-value="Jii Zue" calcext:value-type="string">
            <text:p>Jii Zue</text:p>
          </table:table-cell>
          <table:table-cell table:formula="of:=BSM_GEC([.$B$8] ;BSM_GE([.$A$5]; ROWS([.E$1:.E992]); 1); 1)" office:value-type="date" office:date-value="2023-01-03" calcext:value-type="date">
            <text:p>2023-01-03</text:p>
          </table:table-cell>
          <table:table-cell table:number-columns-repeated="3"/>
        </table:table-row>
        <table:table-row table:style-name="ro2">
          <table:table-cell office:value-type="string" calcext:value-type="string">
            <text:p>Etq Pkj</text:p>
          </table:table-cell>
          <table:table-cell table:style-name="ce31" office:value-type="date" office:date-value="2024-10-25" calcext:value-type="date">
            <text:p>2024-10-25</text:p>
          </table:table-cell>
          <table:table-cell table:style-name="ce31"/>
          <table:table-cell table:formula="of:=BSM_GEC([.$A$8] ;BSM_GE([.$A$5]; ROWS([.D$1:.D993]); 1); 1)" office:value-type="string" office:string-value="Tsta Zukbjr" calcext:value-type="string">
            <text:p>Tsta Zukbjr</text:p>
          </table:table-cell>
          <table:table-cell table:formula="of:=BSM_GEC([.$B$8] ;BSM_GE([.$A$5]; ROWS([.E$1:.E993]); 1); 1)" office:value-type="date" office:date-value="2022-10-15" calcext:value-type="date">
            <text:p>2022-10-15</text:p>
          </table:table-cell>
          <table:table-cell table:number-columns-repeated="3"/>
        </table:table-row>
        <table:table-row table:style-name="ro2">
          <table:table-cell office:value-type="string" calcext:value-type="string">
            <text:p>Fkpw Rfwxx</text:p>
          </table:table-cell>
          <table:table-cell table:style-name="ce31" office:value-type="date" office:date-value="2024-04-21" calcext:value-type="date">
            <text:p>2024-04-21</text:p>
          </table:table-cell>
          <table:table-cell table:style-name="ce31"/>
          <table:table-cell table:formula="of:=BSM_GEC([.$A$8] ;BSM_GE([.$A$5]; ROWS([.D$1:.D994]); 1); 1)" office:value-type="string" office:string-value="Dtss Zvxzf" calcext:value-type="string">
            <text:p>Dtss Zvxzf</text:p>
          </table:table-cell>
          <table:table-cell table:formula="of:=BSM_GEC([.$B$8] ;BSM_GE([.$A$5]; ROWS([.E$1:.E994]); 1); 1)" office:value-type="date" office:date-value="2023-06-18" calcext:value-type="date">
            <text:p>2023-06-18</text:p>
          </table:table-cell>
          <table:table-cell table:number-columns-repeated="3"/>
        </table:table-row>
        <table:table-row table:style-name="ro2">
          <table:table-cell office:value-type="string" calcext:value-type="string">
            <text:p>Hdnw Tjbwec</text:p>
          </table:table-cell>
          <table:table-cell table:style-name="ce31" office:value-type="date" office:date-value="2024-06-23" calcext:value-type="date">
            <text:p>2024-06-23</text:p>
          </table:table-cell>
          <table:table-cell table:style-name="ce31"/>
          <table:table-cell table:formula="of:=BSM_GEC([.$A$8] ;BSM_GE([.$A$5]; ROWS([.D$1:.D995]); 1); 1)" office:value-type="string" office:string-value="Kxmb Zvz" calcext:value-type="string">
            <text:p>Kxmb Zvz</text:p>
          </table:table-cell>
          <table:table-cell table:formula="of:=BSM_GEC([.$B$8] ;BSM_GE([.$A$5]; ROWS([.E$1:.E995]); 1); 1)" office:value-type="date" office:date-value="2022-11-25" calcext:value-type="date">
            <text:p>2022-11-25</text:p>
          </table:table-cell>
          <table:table-cell table:number-columns-repeated="3"/>
        </table:table-row>
        <table:table-row table:style-name="ro2">
          <table:table-cell office:value-type="string" calcext:value-type="string">
            <text:p>Xfj Siyuxxo</text:p>
          </table:table-cell>
          <table:table-cell table:style-name="ce31" office:value-type="date" office:date-value="2024-10-20" calcext:value-type="date">
            <text:p>2024-10-20</text:p>
          </table:table-cell>
          <table:table-cell table:style-name="ce31"/>
          <table:table-cell table:formula="of:=BSM_GEC([.$A$8] ;BSM_GE([.$A$5]; ROWS([.D$1:.D996]); 1); 1)" office:value-type="string" office:string-value="Nioj Zwv" calcext:value-type="string">
            <text:p>Nioj Zwv</text:p>
          </table:table-cell>
          <table:table-cell table:formula="of:=BSM_GEC([.$B$8] ;BSM_GE([.$A$5]; ROWS([.E$1:.E996]); 1); 1)" office:value-type="date" office:date-value="2025-04-24" calcext:value-type="date">
            <text:p>2025-04-24</text:p>
          </table:table-cell>
          <table:table-cell table:number-columns-repeated="3"/>
        </table:table-row>
        <table:table-row table:style-name="ro2">
          <table:table-cell office:value-type="string" calcext:value-type="string">
            <text:p>Ru Fyeakx</text:p>
          </table:table-cell>
          <table:table-cell table:style-name="ce31" office:value-type="date" office:date-value="2023-07-02" calcext:value-type="date">
            <text:p>2023-07-02</text:p>
          </table:table-cell>
          <table:table-cell table:style-name="ce31"/>
          <table:table-cell table:formula="of:=BSM_GEC([.$A$8] ;BSM_GE([.$A$5]; ROWS([.D$1:.D997]); 1); 1)" office:value-type="string" office:string-value="Ky Zxjtg" calcext:value-type="string">
            <text:p>Ky Zxjtg</text:p>
          </table:table-cell>
          <table:table-cell table:formula="of:=BSM_GEC([.$B$8] ;BSM_GE([.$A$5]; ROWS([.E$1:.E997]); 1); 1)" office:value-type="date" office:date-value="2023-08-12" calcext:value-type="date">
            <text:p>2023-08-12</text:p>
          </table:table-cell>
          <table:table-cell table:number-columns-repeated="3"/>
        </table:table-row>
        <table:table-row table:style-name="ro2">
          <table:table-cell office:value-type="string" calcext:value-type="string">
            <text:p>Qs Syy</text:p>
          </table:table-cell>
          <table:table-cell table:style-name="ce31" office:value-type="date" office:date-value="2024-10-21" calcext:value-type="date">
            <text:p>2024-10-21</text:p>
          </table:table-cell>
          <table:table-cell table:style-name="ce31"/>
          <table:table-cell table:formula="of:=BSM_GEC([.$A$8] ;BSM_GE([.$A$5]; ROWS([.D$1:.D998]); 1); 1)" office:value-type="string" office:string-value="Wgj Zzkl" calcext:value-type="string">
            <text:p>Wgj Zzkl</text:p>
          </table:table-cell>
          <table:table-cell table:formula="of:=BSM_GEC([.$B$8] ;BSM_GE([.$A$5]; ROWS([.E$1:.E998]); 1); 1)" office:value-type="date" office:date-value="2025-03-14" calcext:value-type="date">
            <text:p>2025-03-14</text:p>
          </table:table-cell>
          <table:table-cell table:number-columns-repeated="3"/>
        </table:table-row>
        <table:table-row table:style-name="ro2">
          <table:table-cell office:value-type="string" calcext:value-type="string">
            <text:p>Df Wmyx</text:p>
          </table:table-cell>
          <table:table-cell table:style-name="ce31" office:value-type="date" office:date-value="2022-10-12" calcext:value-type="date">
            <text:p>2022-10-12</text:p>
          </table:table-cell>
          <table:table-cell table:style-name="ce31"/>
          <table:table-cell table:formula="of:=BSM_GEC([.$A$8] ;BSM_GE([.$A$5]; ROWS([.D$1:.D999]); 1); 1)" office:value-type="string" office:string-value="Ju Zzt" calcext:value-type="string">
            <text:p>Ju Zzt</text:p>
          </table:table-cell>
          <table:table-cell table:formula="of:=BSM_GEC([.$B$8] ;BSM_GE([.$A$5]; ROWS([.E$1:.E999]); 1); 1)" office:value-type="date" office:date-value="2024-02-24" calcext:value-type="date">
            <text:p>2024-02-24</text:p>
          </table:table-cell>
          <table:table-cell table:number-columns-repeated="3"/>
        </table:table-row>
        <table:table-row table:style-name="ro2">
          <table:table-cell office:value-type="string" calcext:value-type="string">
            <text:p>Dokl Pkewzor</text:p>
          </table:table-cell>
          <table:table-cell table:style-name="ce31" office:value-type="date" office:date-value="2023-05-03" calcext:value-type="date">
            <text:p>2023-05-03</text:p>
          </table:table-cell>
          <table:table-cell table:style-name="ce31"/>
          <table:table-cell table:formula="of:=BSM_GEC([.$A$8] ;BSM_GE([.$A$5]; ROWS([.D$1:.D1000]); 1); 1)" office:value-type="string" office:string-value="Bor Zzvla" calcext:value-type="string">
            <text:p>Bor Zzvla</text:p>
          </table:table-cell>
          <table:table-cell table:formula="of:=BSM_GEC([.$B$8] ;BSM_GE([.$A$5]; ROWS([.E$1:.E1000]); 1); 1)" office:value-type="date" office:date-value="2024-05-09" calcext:value-type="date">
            <text:p>2024-05-09</text:p>
          </table:table-cell>
          <table:table-cell table:number-columns-repeated="3"/>
        </table:table-row>
        <table:table-row table:style-name="ro2" table:number-rows-repeated="1047565">
          <table:table-cell table:number-columns-repeated="8"/>
        </table:table-row>
        <table:table-row table:style-name="ro2">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
      <number:number number:decimal-places="0" number:min-decimal-places="0"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3" number:min-exponent-digits="1" number:exponent-interval="3" number:forced-exponent-sign="true"/>
    </number:number-style>
    <number:number-style style:name="N127">
      <number:number number:decimal-places="3" number:min-decimal-places="3" number:min-integer-digits="1"/>
    </number:number-style>
    <number:number-style style:name="N128">
      <number:number number:decimal-places="1" number:min-decimal-places="1" number:min-integer-digits="1"/>
    </number:number-style>
    <number:number-style style:name="N129">
      <number:number number:decimal-places="0" number:min-decimal-places="0" number:min-integer-digits="0"/>
    </number:number-style>
    <number:number-style style:name="N130">
      <number:number number:decimal-places="9" number:min-decimal-places="9" number:min-integer-digits="1"/>
    </number:number-style>
    <number:number-style style:name="N131">
      <number:number number:decimal-places="8" number:min-decimal-places="8" number:min-integer-digits="1"/>
    </number:number-style>
    <number:number-style style:name="N132">
      <number:number number:decimal-places="10" number:min-decimal-places="10" number:min-integer-digits="1"/>
    </number:number-style>
    <number:number-style style:name="N133">
      <number:number number:decimal-places="11" number:min-decimal-places="11" number:min-integer-digits="1"/>
    </number:number-style>
    <number:number-style style:name="N134">
      <number:number number:decimal-places="12" number:min-decimal-places="12" number:min-integer-digits="1"/>
    </number:number-style>
    <number:number-style style:name="N135">
      <number:number number:decimal-places="13" number:min-decimal-places="13" number:min-integer-digits="1"/>
    </number:number-style>
    <number:number-style style:name="N136">
      <number:number number:decimal-places="14" number:min-decimal-places="14" number:min-integer-digits="1"/>
    </number:number-style>
    <number:number-style style:name="N137">
      <number:number number:decimal-places="15" number:min-decimal-places="15" number:min-integer-digits="1"/>
    </number:number-style>
    <number:number-style style:name="N138">
      <number:number number:decimal-places="16" number:min-decimal-places="16" number:min-integer-digits="1"/>
    </number:number-style>
    <number:number-style style:name="N139">
      <number:number number:decimal-places="7" number:min-decimal-places="7" number:min-integer-digits="1"/>
    </number:number-style>
    <number:number-style style:name="N140">
      <number:number number:decimal-places="6" number:min-decimal-places="6" number:min-integer-digits="1"/>
    </number:number-style>
    <number:number-style style:name="N141">
      <number:number number:decimal-places="5" number:min-decimal-places="5" number:min-integer-digits="1"/>
    </number:number-style>
    <number:number-style style:name="N142">
      <number:number number:decimal-places="4" number:min-decimal-places="4" number:min-integer-digits="1"/>
    </number:number-style>
    <number:percentage-style style:name="N143">
      <number:number number:decimal-places="1" number:min-decimal-places="1" number:min-integer-digits="1"/>
      <number:text>%</number:text>
    </number:percentage-style>
    <number:number-style style:name="N144">
      <number:scientific-number number:decimal-places="1" number:min-decimal-places="1" number:min-integer-digits="1" number:min-exponent-digits="1" number:exponent-interval="3" number:forced-exponent-sign="true"/>
    </number:number-style>
    <number:date-style style:name="N145">
      <number:month/>
      <number:text>-</number:text>
      <number:day/>
      <number:text>-</number:text>
      <number:year number:style="long"/>
    </number:date-style>
    <number:number-style style:name="N146">
      <number:number number:decimal-places="17" number:min-decimal-places="17" number:min-integer-digits="1"/>
    </number:number-style>
    <number:number-style style:name="N147">
      <number:number number:decimal-places="18" number:min-decimal-places="18" number:min-integer-digits="1"/>
    </number:number-style>
    <number:number-style style:name="N148">
      <number:number number:decimal-places="19" number:min-decimal-places="19" number:min-integer-digits="1"/>
    </number:number-style>
    <number:number-style style:name="N149">
      <number:number number:decimal-places="20" number:min-decimal-places="20" number:min-integer-digits="1"/>
    </number:number-style>
    <number:currency-style style:name="N151P0" style:volatile="true">
      <number:number number:decimal-places="2" number:min-decimal-places="2" number:min-integer-digits="1" number:grouping="true"/>
      <number:text> </number:text>
      <number:currency-symbol number:language="es" number:country="ES">€</number:currency-symbol>
    </number:currency-style>
    <number:currency-style style:name="N15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1P0"/>
    </number:currency-style>
    <number:number-style style:name="N152">
      <number:scientific-number number:decimal-places="15" number:min-decimal-places="15" number:min-integer-digits="1" number:min-exponent-digits="3" number:exponent-interval="1" number:forced-exponent-sign="true"/>
    </number:number-style>
    <number:number-style style:name="N153">
      <number:scientific-number number:decimal-places="16" number:min-decimal-places="16" number:min-integer-digits="1" number:min-exponent-digits="3" number:exponent-interval="1" number:forced-exponent-sign="true"/>
    </number:number-style>
    <number:number-style style:name="N154">
      <number:scientific-number number:decimal-places="14" number:min-decimal-places="14" number:min-integer-digits="1" number:min-exponent-digits="3" number:exponent-interval="1" number:forced-exponent-sign="true"/>
    </number:number-style>
    <number:number-style style:name="N155">
      <number:scientific-number number:decimal-places="13" number:min-decimal-places="13" number:min-integer-digits="1" number:min-exponent-digits="3" number:exponent-interval="1" number:forced-exponent-sign="true"/>
    </number:number-style>
    <number:number-style style:name="N156">
      <number:scientific-number number:decimal-places="12" number:min-decimal-places="12" number:min-integer-digits="1" number:min-exponent-digits="3" number:exponent-interval="1" number:forced-exponent-sign="true"/>
    </number:number-style>
    <number:number-style style:name="N157">
      <number:scientific-number number:decimal-places="11" number:min-decimal-places="11" number:min-integer-digits="1" number:min-exponent-digits="3" number:exponent-interval="1" number:forced-exponent-sign="true"/>
    </number:number-style>
    <number:number-style style:name="N158">
      <number:scientific-number number:decimal-places="10" number:min-decimal-places="10" number:min-integer-digits="1" number:min-exponent-digits="3" number:exponent-interval="1" number:forced-exponent-sign="true"/>
    </number:number-style>
    <number:number-style style:name="N159">
      <number:scientific-number number:decimal-places="9" number:min-decimal-places="9" number:min-integer-digits="1" number:min-exponent-digits="3" number:exponent-interval="1" number:forced-exponent-sign="true"/>
    </number:number-style>
    <number:number-style style:name="N160">
      <number:scientific-number number:decimal-places="8" number:min-decimal-places="8" number:min-integer-digits="1" number:min-exponent-digits="3" number:exponent-interval="1" number:forced-exponent-sign="true"/>
    </number:number-style>
    <number:number-style style:name="N161">
      <number:scientific-number number:decimal-places="7" number:min-decimal-places="7" number:min-integer-digits="1" number:min-exponent-digits="3" number:exponent-interval="1" number:forced-exponent-sign="true"/>
    </number:number-style>
    <number:number-style style:name="N162">
      <number:scientific-number number:decimal-places="6" number:min-decimal-places="6" number:min-integer-digits="1" number:min-exponent-digits="3" number:exponent-interval="1" number:forced-exponent-sign="true"/>
    </number:number-style>
    <number:number-style style:name="N163">
      <number:scientific-number number:decimal-places="5" number:min-decimal-places="5" number:min-integer-digits="1" number:min-exponent-digits="3" number:exponent-interval="1" number:forced-exponent-sign="true"/>
    </number:number-style>
    <number:number-style style:name="N164">
      <number:scientific-number number:decimal-places="4" number:min-decimal-places="4" number:min-integer-digits="1" number:min-exponent-digits="3" number:exponent-interval="1" number:forced-exponent-sign="true"/>
    </number:number-style>
    <number:number-style style:name="N165">
      <number:scientific-number number:decimal-places="3" number:min-decimal-places="3" number:min-integer-digits="1" number:min-exponent-digits="3" number:exponent-interval="1" number:forced-exponent-sign="true"/>
    </number:number-style>
    <number:number-style style:name="N166">
      <number:scientific-number number:decimal-places="1" number:min-decimal-places="1" number:min-integer-digits="1" number:min-exponent-digits="3" number:exponent-interval="1" number:forced-exponent-sign="true"/>
    </number:number-style>
    <number:number-style style:name="N167">
      <number:scientific-number number:decimal-places="0" number:min-decimal-places="0" number:min-integer-digits="1" number:min-exponent-digits="3" number:exponent-interval="1" number:forced-exponent-sign="true"/>
    </number:number-style>
    <number:currency-style style:name="N169P0" style:volatile="true">
      <number:number number:decimal-places="0" number:min-decimal-places="0" number:min-integer-digits="1" number:grouping="true"/>
      <number:text> </number:text>
      <number:currency-symbol number:language="fr" number:country="BF">F</number:currency-symbol>
    </number:currency-style>
    <number:currency-style style:name="N169">
      <number:text>-</number:text>
      <number:number number:decimal-places="0" number:min-decimal-places="0" number:min-integer-digits="1" number:grouping="true"/>
      <number:text> </number:text>
      <number:currency-symbol number:language="fr" number:country="BF">F</number:currency-symbol>
      <style:map style:condition="value()&gt;=0" style:apply-style-name="N169P0"/>
    </number:currency-style>
    <number:currency-style style:name="N171P0" style:volatile="true">
      <number:number number:decimal-places="2" number:min-decimal-places="2" number:min-integer-digits="1" number:grouping="true"/>
      <number:text> </number:text>
      <number:currency-symbol number:language="fr" number:country="BF">F</number:currency-symbol>
    </number:currency-style>
    <number:currency-style style:name="N171">
      <number:text>-</number:text>
      <number:number number:decimal-places="2" number:min-decimal-places="2" number:min-integer-digits="1" number:grouping="true"/>
      <number:text> </number:text>
      <number:currency-symbol number:language="fr" number:country="BF">F</number:currency-symbol>
      <style:map style:condition="value()&gt;=0" style:apply-style-name="N171P0"/>
    </number:currency-style>
    <number:currency-style style:name="N172P0" style:volatile="true">
      <number:number number:decimal-places="0" number:min-decimal-places="0" number:min-integer-digits="1" number:grouping="true"/>
      <number:text> </number:text>
      <number:currency-symbol number:language="fr" number:country="BF">F</number:currency-symbol>
    </number:currency-style>
    <number:currency-style style:name="N172">
      <style:text-properties fo:color="#ff0000"/>
      <number:text>-</number:text>
      <number:number number:decimal-places="0" number:min-decimal-places="0" number:min-integer-digits="1" number:grouping="true"/>
      <number:text> </number:text>
      <number:currency-symbol number:language="fr" number:country="BF">F</number:currency-symbol>
      <style:map style:condition="value()&gt;=0" style:apply-style-name="N172P0"/>
    </number:currency-style>
    <number:currency-style style:name="N173P0" style:volatile="true">
      <number:number number:decimal-places="2" number:min-decimal-places="2" number:min-integer-digits="1" number:grouping="true"/>
      <number:text> </number:text>
      <number:currency-symbol number:language="fr" number:country="BF">F</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fr" number:country="BF">F</number:currency-symbol>
      <style:map style:condition="value()&gt;=0" style:apply-style-name="N173P0"/>
    </number:currency-style>
    <number:currency-style style:name="N175P0" style:volatile="true">
      <number:number number:decimal-places="2" number:min-decimal-places="0" number:decimal-replacement="--" number:min-integer-digits="1" number:grouping="true"/>
      <number:text> </number:text>
      <number:currency-symbol number:language="fr" number:country="BF">F</number:currency-symbol>
    </number:currency-style>
    <number:currency-style style:name="N175">
      <style:text-properties fo:color="#ff0000"/>
      <number:text>-</number:text>
      <number:number number:decimal-places="2" number:min-decimal-places="0" number:decimal-replacement="--" number:min-integer-digits="1" number:grouping="true"/>
      <number:text> </number:text>
      <number:currency-symbol number:language="fr" number:country="BF">F</number:currency-symbol>
      <style:map style:condition="value()&gt;=0" style:apply-style-name="N175P0"/>
    </number:currency-style>
    <number:number-style style:name="N176">
      <number:text>highestPower</number:text>
      <number:number number:min-integer-digits="1"/>
    </number:number-style>
    <number:number-style style:name="N177">
      <number:text>highest Power</number:text>
      <number:number number:min-integer-digits="1"/>
    </number:number-style>
    <number:number-style style:name="N178">
      <number:text>mP</number:text>
      <number:number number:min-integer-digits="1"/>
    </number:number-style>
    <number:number-style style:name="N179">
      <number:text>mP=</number:text>
      <number:number number:min-integer-digits="1"/>
    </number:number-style>
    <number:number-style style:name="N180">
      <number:text>maxExpo= </number:text>
    </number:number-style>
    <number:number-style style:name="N181">
      <number:text>maxExpo= </number:text>
      <number:number number:decimal-places="0" number:min-decimal-places="0" number:min-integer-digits="1"/>
    </number:number-style>
    <number:number-style style:name="N182">
      <number:text>maxExponent= </number:text>
      <number:number number:decimal-places="0" number:min-decimal-places="0" number:min-integer-digits="1"/>
    </number:number-style>
    <number:number-style style:name="N183">
      <number:scientific-number number:decimal-places="7" number:min-decimal-places="7" number:min-integer-digits="1" number:min-exponent-digits="2" number:exponent-interval="1" number:forced-exponent-sign="true"/>
    </number:number-style>
    <number:number-style style:name="N185P0" style:volatile="true">
      <number:text/>
    </number:number-style>
    <number:number-style style:name="N185P1" style:volatile="true">
      <number:text/>
    </number:number-style>
    <number:number-style style:name="N185P2" style:volatile="true">
      <number:text/>
    </number:number-style>
    <number:text-style style:name="N185">
      <number:text/>
      <style:map style:condition="value()&gt;0" style:apply-style-name="N185P0"/>
      <style:map style:condition="value()&lt;0" style:apply-style-name="N185P1"/>
      <style:map style:condition="value()=0" style:apply-style-name="N185P2"/>
    </number:text-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number:number-style style:name="N10124P0" style:volatile="true" number:language="en" number:country="GB">
      <number:number number:decimal-places="0" number:min-decimal-places="0" number:min-integer-digits="1" number:grouping="true"/>
    </number:number-style>
    <number:number-style style:name="N10124" number:language="en" number:country="GB">
      <number:text>-</number:text>
      <number:number number:decimal-places="0" number:min-decimal-places="0" number:min-integer-digits="1" number:grouping="true"/>
      <style:map style:condition="value()&gt;=0" style:apply-style-name="N10124P0"/>
    </number:number-style>
    <number:number-style style:name="N10125P0" style:volatile="true" number:language="en" number:country="GB">
      <number:number number:decimal-places="0" number:min-decimal-places="0" number:min-integer-digits="1" number:grouping="true"/>
    </number:number-style>
    <number:number-style style:name="N10125" number:language="en" number:country="GB">
      <style:text-properties fo:color="#ff0000"/>
      <number:text>-</number:text>
      <number:number number:decimal-places="0" number:min-decimal-places="0" number:min-integer-digits="1" number:grouping="true"/>
      <style:map style:condition="value()&gt;=0" style:apply-style-name="N10125P0"/>
    </number:number-style>
    <number:number-style style:name="N10126P0" style:volatile="true" number:language="en" number:country="GB">
      <number:number number:decimal-places="2" number:min-decimal-places="2" number:min-integer-digits="1" number:grouping="true"/>
    </number:number-style>
    <number:number-style style:name="N10126" number:language="en" number:country="GB">
      <number:text>-</number:text>
      <number:number number:decimal-places="2" number:min-decimal-places="2" number:min-integer-digits="1" number:grouping="true"/>
      <style:map style:condition="value()&gt;=0" style:apply-style-name="N10126P0"/>
    </number:number-style>
    <number:number-style style:name="N10127P0" style:volatile="true" number:language="en" number:country="GB">
      <number:number number:decimal-places="2" number:min-decimal-places="2" number:min-integer-digits="1" number:grouping="true"/>
    </number:number-style>
    <number:number-style style:name="N10127" number:language="en" number:country="GB">
      <style:text-properties fo:color="#ff0000"/>
      <number:text>-</number:text>
      <number:number number:decimal-places="2" number:min-decimal-places="2" number:min-integer-digits="1" number:grouping="true"/>
      <style:map style:condition="value()&gt;=0" style:apply-style-name="N10127P0"/>
    </number:number-style>
    <number:number-style style:name="N10131P0" style:volatile="true" number:language="en" number:country="GB">
      <number:fill-character> </number:fill-character>
      <number:number number:decimal-places="0" number:min-decimal-places="0" number:min-integer-digits="1" number:grouping="true"/>
      <number:text> </number:text>
    </number:number-style>
    <number:number-style style:name="N1013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1P2" style:volatile="true" number:language="en" number:country="GB">
      <number:fill-character> </number:fill-character>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35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5P2" style:volatile="true" number:language="en" number:country="GB">
      <number:text> £</number:text>
      <number:fill-character> </number:fill-character>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n" number:country="GB">
      <number:fill-character> </number:fill-character>
      <number:number number:decimal-places="2" number:min-decimal-places="2" number:min-integer-digits="1" number:grouping="true"/>
      <number:text> </number:text>
    </number:number-style>
    <number:number-style style:name="N10139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9P2" style:volatile="true" number:language="en" number:country="GB">
      <number:fill-character> </number:fill-character>
      <number:text>-</number:text>
      <number:number number:decimal-places="0" number:min-decimal-places="0" number:min-integer-digits="0"/>
      <number:text> </number:text>
    </number:number-style>
    <number:text-style style:name="N10139" number:language="en" number:country="GB">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43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43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43" number:language="en" number:country="GB">
      <number:text-content/>
      <number:text> </number:text>
      <style:map style:condition="value()&gt;0" style:apply-style-name="N10143P0"/>
      <style:map style:condition="value()&lt;0" style:apply-style-name="N10143P1"/>
      <style:map style:condition="value()=0" style:apply-style-name="N10143P2"/>
    </number:text-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number:number-style style:name="N30117" number:language="en" number:country="CA" loext:transliteration-spellout="XOF" number:transliteration-language="en" number:transliteration-country="CA">
      <number:number number:decimal-places="0" number:min-decimal-places="0" number:min-integer-digits="1"/>
    </number:number-style>
    <number:number-style style:name="N30118" number:language="en" number:country="CA" loext:transliteration-spellout="XOF" number:transliteration-language="en" number:transliteration-country="CA">
      <number:number number:decimal-places="2" number:min-decimal-places="2" number:min-integer-digits="1"/>
    </number:number-style>
    <number:number-style style:name="N30119" number:language="en" number:country="CA" loext:transliteration-spellout="upper XOF" number:transliteration-language="en" number:transliteration-country="CA">
      <number:number number:decimal-places="0" number:min-decimal-places="0" number:min-integer-digits="1"/>
    </number:number-style>
    <number:number-style style:name="N30120" number:language="en" number:country="CA" loext:transliteration-spellout="upper XOF" number:transliteration-language="en" number:transliteration-country="CA">
      <number:number number:decimal-places="2" number:min-decimal-places="2" number:min-integer-digits="1"/>
    </number:number-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sBackstageAccess" style:family="table-cell" style:parent-style-name="Default">
      <style:table-cell-properties fo:background-color="#ffbf00"/>
    </style:style>
    <style:style style:name="cfCsBold" style:family="table-cell" style:parent-style-name="Default">
      <style:text-properties fo:font-size="12pt" fo:font-weight="bold"/>
    </style:style>
    <style:style style:name="cfStyleSuppressOutput" style:family="table-cell" style:parent-style-name="Default" style:data-style-name="N1">
      <style:text-properties fo:color="#ffffff" fo:font-size="2pt"/>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26">0000-00-00</text:date>, <text:time style:data-style-name="N2" text:time-value="13:10:16.102443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26T13:13:43.084909100</meta:creation-date>
    <dc:title>bsm_RClast</dc:title>
    <meta:editing-duration>PT8M31S</meta:editing-duration>
    <meta:editing-cycles>2</meta:editing-cycles>
    <meta:generator>LibreOffice/25.2.2.2$Windows_X86_64 LibreOffice_project/7370d4be9e3cf6031a51beef54ff3bda878e3fac</meta:generator>
    <meta:initial-creator>Lupp Lupp</meta:initial-creator>
    <dc:date>2025-04-26T13:18:47.429873000</dc:date>
    <dc:creator>Lupp Lupp</dc:creator>
    <meta:document-statistic meta:table-count="6" meta:cell-count="4486" meta:object-count="0"/>
    <meta:template xlink:type="simple" xlink:actuate="onRequest" xlink:title="bsm_RClast" xlink:href="../../../../../../AppData/Roaming/LibreOffice/clean/user/template/bsm_RCEnh.ots" meta:date="2025-04-26T11:57:51.230253700"/>
  </office:meta>
</office:document-meta>
</file>

<file path=Basic/Standard/dg0BsmVariables.xml><?xml version="1.0" encoding="utf-8"?>
<!DOCTYPE module  PUBLIC '-//OpenOffice.org//DTD OfficeDocument 1.0//EN'  'module.dtd'>
<script:module xmlns:script="http://openoffice.org/2000/script" script:name="dg0BsmVariables" script:language="StarBasic" script:moduleType="normal">REM  *****  BASIC  *****

REM Global variables
REM Here "global" to the document. "dg" for "DocumentGlobal"

Global vMemory(1 To 1, 1 To 2), keyCached As String, contentCached As Variant

Sub Main()
Exit Sub
End Sub
</script:module>
</file>

<file path=Basic/Standard/dg1GlobalBsmRoutines.xml><?xml version="1.0" encoding="utf-8"?>
<!DOCTYPE module  PUBLIC '-//OpenOffice.org//DTD OfficeDocument 1.0//EN'  'module.dtd'>
<script:module xmlns:script="http://openoffice.org/2000/script" script:name="dg1GlobalBsmRoutines" script:language="StarBasic" script:moduleType="normal">REM  *****  BASIC  *****

Option Explicit

Function bsm_T(pKey As String, pContent, Optional pOnce As Long)
 Dim jMem As Long, keyExists As Boolean
If IsMissing(pOnce) Then pOnce = 0
keyExists = bsm_H(pKey)
If NOT keyExists OR (pOnce=0) Then
 jMem = bsmAllocate(pKey)
 vMemory(jMem, 1) = pKey
 vMemory(jMem, 2) = pContent
EndIf
If keyCached=pKey Then contentCached = pContent REM Caching doubtable!
bsm_T = pKey
End Function

Function bsm_G(pKey As String)
bsm_G = ":502:"
On Local Error Goto fail
bsm_G = vMemory(bsmFindKey(pKey), 2)
fail:
End Function

Function bsm_GE(pKey As String, pRowIndex As Long, pColIndex As Long)
 Dim lArray As Object, tester
bsm_GE = ":502:"
On Local Error Goto fail
lArray = bsm_G(pKey)
tester = lArray(1, 1)
bsm_GE = Nothing
bsm_GE = lArray(pRowIndex, pColIndex)
fail:
End Function

Function bsm_GEC(pKey As String, pRowIndex As Long, pColIndex As Long)
 Dim lArray As Object, out As Variant, tester
bsm_GEC = ":502:"
On Local Error Goto fail
If keyCached&lt;&gt;pKey Then
 REM tNC = tNC + 1
 lArray = bsm_G(pKey)
 tester = lArray(1, 1)
 bsm_GEC = Nothing
 out    = lArray(pRowIndex, pColIndex)
 keyCached = pKey
 contentCached = lArray
Else
 bsm_GEC = Nothing
 out = contentCached(pRowIndex, pColIndex)
EndIf
bsm_GEC = out
fail:
End Function

Function bsm_Y(pKey)
bsm_Y = Nothing
On Local Error Goto fail
 Dim j as Long, content As Variant, out As String
j = bsmFindKey(pKey)
content = vMemory(j, 2)
out = TypeName(content)
If IsArray(content) Then
  Dim uR As Long, r As Long, uC As Long, c as Long, elementType As String, rc_element As Variant, skip As Boolean
 uR = Ubound(content, 1)
 uC = Ubound(content, 2)
 out = "array(1.." &amp; uR &amp; ", 1.." &amp; uC &amp; ") of "
 skip = False
 elementType = TypeName(content(1, 1))
 For r = 1 To uR
  For c = 1 To uC
   rc_element = content(r, c)
   If NOT (TypeName(rc_element)=elementType) Then
    elementType = "Variant"
    skip = True
    Exit For
   EndIf
  Next c
  If skip Then Exit For
 Next r
 out = out &amp; elementtype
EndIf
bsm_Y = out
fail:
End Function

Function bsm_H(pKey As String) As Boolean
bsm_H = (bsmFindKey(pKey)&gt;0)
End Function

Function bsm_D(pKey)
 Dim jMem As Long
jMem = bsmFindKey(pKey)
If jMem = 0 Then
 bsm_D = ":502:"
 Exit Function
End If
 Dim d As Long, j As Long
d = Ubound(vMemory(), 1)
For j = jMem To d - 1
 vMemory(j, 1) = vMemory(j + 1, 1)
 vMemory(j, 2) = vMemory(j + 1, 2)
Next j
 Redim Preserve vMemory(1 To d - 1, 1 To 2)
bsm_D = "done"
End Function

REM Now 2 helper functions only for use by routines within this module.

Function bsmAllocate(pKey)
If TypeName(vMemory(1, 1)) = "Empty" Then
 bsmAllocate = 1
 Exit Function
End If
 Dim j As Long
j = bsmFindKey(pKey)
If j &gt; 0 Then
 bsmAllocate = j
 Exit Function
End If
j = Ubound(vMemory(), 1) + 1
 Redim Preserve vMemory(1 To j, 1 To 2)
vMemory(j, 1) = pKey
bsmAllocate = j
End Function

Function bsmFindKey(pKey As String) As Long
 Dim d As Long, j As Long
d = Ubound(vMemory(),1)
bsmFindKey = 0
For j = 1 To d
 If vMemory(j, 1) = pKey Then
  bsmFindKey = j
  Exit Function
 End If
Next j
End Function

REM And finally the tool for staying informed.

Function bsmReportIf(Optional pReport As Boolean)
 Dim u As Long, j As Long
If IsMissing(pReport) Then pReport = False
If NOT pReport Then Exit Function
u = Ubound(vMemory)
 Dim out(1 To u + 3, 1 To 2)
For j = 1 To u
 out(j, 1) = vMemory(j, 1)
 out(j, 2) = bsm_Y(vMemory(j, 1))'TypeName(vMemory(j, 2))
Next j

REM Obsolete: (Or change)
out(u + 2, 1) = "keyCached="
out(u + 2, 2) = IIf(keyCached="", "&lt;none&gt;", keyCached)
out(u + 3, 1) = "NumberOfBsmItems="
out(u + 3, 2) = u

bsmReportIf = 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g1GlobalBsmRoutines"/>
  <library:element library:name="zForTheExample"/>
  <library:element library:name="zFromSpecialLuppHelpers"/>
  <library:element library:name="userCodeVBA"/>
  <library:element library:name="userCode"/>
  <library:element library:name="zFromGeneralLuppHelpers"/>
  <library:element library:name="zVBAhelpers"/>
  <library:element library:name="dg0BsmVariables"/>
</library:library>
</file>

<file path=Basic/Standard/userCode.xml><?xml version="1.0" encoding="utf-8"?>
<!DOCTYPE module  PUBLIC '-//OpenOffice.org//DTD OfficeDocument 1.0//EN'  'module.dtd'>
<script:module xmlns:script="http://openoffice.org/2000/script" script:name="userCode" script:language="StarBasic" script:moduleType="normal">REM  *****  BASIC  *****

Sub Main()
Exit Sub
End Sub
</script:module>
</file>

<file path=Basic/Standard/userCodeVBA.xml><?xml version="1.0" encoding="utf-8"?>
<!DOCTYPE module  PUBLIC '-//OpenOffice.org//DTD OfficeDocument 1.0//EN'  'module.dtd'>
<script:module xmlns:script="http://openoffice.org/2000/script" script:name="userCodeVBA" script:language="StarBasic" script:moduleType="normal">REM  *****  BASIC  *****

Option VBAsupport 1
Option Explicit

Sub vbaMain()
Exit Sub
End Sub
</script:module>
</file>

<file path=Basic/Standard/zForTheExample.xml><?xml version="1.0" encoding="utf-8"?>
<!DOCTYPE module  PUBLIC '-//OpenOffice.org//DTD OfficeDocument 1.0//EN'  'module.dtd'>
<script:module xmlns:script="http://openoffice.org/2000/script" script:name="zForTheExample" script:language="StarBasic" script:moduleType="normal">REM  *****  BASIC  *****

Option Explicit

Sub Main()
Exit Sub
End Sub
</script:module>
</file>

<file path=Basic/Standard/zFromGeneralLuppHelpers.xml><?xml version="1.0" encoding="utf-8"?>
<!DOCTYPE module  PUBLIC '-//OpenOffice.org//DTD OfficeDocument 1.0//EN'  'module.dtd'>
<script:module xmlns:script="http://openoffice.org/2000/script" script:name="zFromGeneralLuppHelpers" script:language="StarBasic" script:moduleType="normal">REM  *****  BASIC  *****

REM Rev 2022-01-12

Option Explicit

REM All the arrays passed to these functions are assumed 2-dimensional.
REM They may be passed by a function call in Calc.
REM If created otherwise the indices are not generally mandatorily 1-based.
REM The "pasDeDeux" function assumes 1-based indices for pArray. 

Function centralFlip(pArray)
REM V 0.3 of 2022-01-12
REM V 0.1 of 2017-09-27 by Wolfgang Jäger based on older sketches
If NOT IsArray(pArray) Then
  Dim hArray(1 To 1, 1 To 1)
  hArray(1,1) = pArray
  pArray = hArray
EndIf
Dim lR As Long, uR As Long, rs As Long, lC As Long,  uC As Long, cs As Long, uRtop As Long, uCLeft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center excluding the middle row if one exists at all.
For r = lR To uRtop
  rFlipped = lR + uR - r
  For c = lC To uC
    cFlipped = lC + uC - c
    h = pArray(r, c)
    pArray(r, c) = pArray(rFlipped , cFlipped)
    pArray(rFlipped, cFlipped) = h
  Next c
Next r
REM Only in case of an odd number of rows two half rows need mirroring one onto the other.
If (rs MOD 2) = 1 Then
  r = uRtop + 1
  uCleft = lC + cs\2 - 1 REM Now rectified. (2024-08-25)
  For c = lC To uCleft
    cFlipped = lC + uC - c
    h = pArray(r, c)
    pArray(r, c) = pArray(r, cFlipped)
    pArray(r, cFlipped) = h
  Next c
EndIf
centralFlip = pArray
End Function

Function verticalFlip(pArray)
REM V 0.3 of 2022-01-12
REM V 0.1 of 2017-09-27 by Wolfgang Jäger based on older sketches
If NOT IsArray(pArray) Then
  Dim hArray(1 To 1, 1 To 1)
  hArray(1,1) = pArray
  pArray = hArray
EndIf
Dim lR As Long, uR As Long, rs As Long, lC As Long,  uC As Long, cs As Long, uRtop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horizontal middle axis excluding the middle row if one exists at all.
For r = lR To uRtop
  rFlipped = lR + uR - r
  For c = lC To uC
    h = pArray(r, c)
    pArray(r, c) = pArray(rFlipped, c)
    pArray(rFlipped, c) = h
  Next c
Next r
verticalFlip = pArray
End Function

Function horizontalFlip(pArray())
REM V 0.3 of 2022-01-12
REM V 0.1 of 2017-09-27 by Wolfgang Jäger based on older sketches
If NOT IsArray(pArray) Then
			Dim hArray(1 To 1, 1 To 1)
	hArray(1,1) = pArray
	pArray = hArray
EndIf
Dim lR As Long, uR As Long, rs As Long, lC As Long,  uC As Long, cs As Long, uCleft As Long, _
    r As Long, c As Long, rFlipped As Long, cFlipped As Long, h As Variant
lR = Lbound(pArray, 1) : uR = Ubound(pArray, 1) : rs = uR - lR + 1
lC = Lbound(pArray, 2) : uC = Ubound(pArray, 2) : cs = UC - lC + 1
uCleft = lC - 1 + cs \ 2
REM The left half and the right half of the array are mirrored now over the vertical middle axis excluding the middle column if one exists at all.
For c = lC To uCleft
  cFlipped = lC + uC - c
	For r = lR To uR
		h = pArray(r, c)
		pArray(r, c) = pArray(r, cFlipped)
		pArray(r, cFlipped) = h 
	Next r
Next c
horizontalFlip = pArray
End Function

REM See also reverseString(pS As String) :: Module 'StringsAdd'

Function reArrangeArray(pArray, pReadCols As Boolean, pWriteCols As Boolean, pTrows As Long, pTcols As Long)
REM Rarely used! Not thoroughly verified!

REM V 0.0 of 2022-01-11 by Wolfgang Jäger disregarding older sketches
REM This implementation puts the concept of memory mapping over efficiency considerations.
REM For calls from Calc an omitted parameter will have its type-conforming default value. 
If (pTrows&lt;0) OR (pTcols&lt;0) OR (pTrows+pTcols&lt;=0) Then Exit Function
Dim numCells As Long, _
    lC As Long, uC As Long, lR As Long, uR As Long, rs As Long, cs As Long, _
    x  As Long, y  As Long, r  As Long, c  As Long, n  As Long
lR = Lbound(pArray, 1) : uR = Ubound(pArray, 1) : rs = uR - lR + 1
lC = Lbound(pArray, 2) : uC = Ubound(pArray, 2) : cs = UC - lC + 1
numCells = cs * rs
If pTrows=0 Then pTrows = numCells \ pTcols + IIf((numCells MOD pTcols)&gt;0, 1, 0)
If pTcols=0 Then pTcols = numCells \ pTrows + IIf((numCells MOD pTrows)&gt;0, 1, 0)
Dim res(1 To pTrows, 1 To pTcols)
On Local Error Goto resFilled REM The onmly possible reason should now be "out of res space".
If pReadCols Then
  n = -1
  For c = lC To uC
    For r = lR To uR
      n = n + 1
      If pWriteCols Then
        x = n \ pTrows   + 1
        y = n Mod pTrows + 1
      Else
        y = n \ pTcols   + 1
        x = n Mod pTcols + 1
      End If
      res(y, x) = pArray(r, c)
    Next r
  Next c
Else
  n = - 1
  For r = lR To uR
    For c = lC To uC
      n = n + 1
      If pWriteCols Then
        x = n \ pTrows   + 1
        y = n Mod pTrows + 1
      Else
        y = n \ pTcols   + 1
        x = n Mod pTcols + 1
      End If
      res(y, x) = pArray(r, c)
    Next c
  Next r
EndIf
resFilled:
reArrangeArray = res 
End Function

Function subrange(pArray, pOffR As Long, pOffC As Long, pCountR As Long, pCountC As Long)
REM V0.1 2024-12-06 by Lupp, aka Jaeger Wolfgang
 Dim r As Long, c As Long
 Dim out(1 To pCountR, 1 To pCountC)
For r = 1 To pCountR
 For c = 1 To pCountC
  out(r, c) = pArray(pOffR + r, pOffC + c)
 Next c
Next r
subrange = out
End Function

REM A skew completion:
Function flipString(pS)
 Dim l1 as Long, l2 As Long, u1 As Long, u2 As Long, i As Long, j As Long, k As Long, n As Long, jk_S As String, cA() As String, wS() As string
If NOT IsArray(pS) Then
 Redim wS(0, 0)
 wS(0, 0) = pS
Else
 wS = pS
End If
l1 = Lbound(wS, 1) : l2 = Lbound(wS, 2)
u1 = Ubound(wS, 1) : u2 = Ubound(ws, 2)
For j = l1 To u1
 For k = l2 To u2
  jk_S = wS(j, k)
  n = Len(jk_S)
  If n=0 Then
   ws(j, k) = ""
  Else
   Redim cA(1 To n) As String
   For i = 0 To n - 1
    cA(i+1) = Mid(jk_S, n - i, 1)
   Next i
   wS(j, k) = Join(cA, "")
  EndIf
 Next k
Next j
flipString = wS
End Function

REM ***** Recently added *****
Option Explicit

Function uBounds_SoS(pArray, Optional pDims)
REM This recursive function is NOT specialized to 2D arrays.
REM It takes for ASSURED that nested items are simple or are sequences
REM of same length on every level of nesting. No test so far.
Dim dims() As Long, uDims As Long 
If IsMissing(pDims) Then pDims = dims
On Local Error Goto fail
uBounds_SoS = pDims
uDims = Ubound(pDims)
If IsArray(pArray) Then
 pArray = array_to_Sos(pArray)
 uDims = uDims + 1
 Redim Preserve pDims(uDims)
 pDims(uDims) = Ubound(pArray)
 uBounds_SoS = uBounds_SoS(pArray(0), pDims)
Else
 Exit Function
EndIf
fail:
End Function

Function array_to_SoS(pa2D)
REM Make accessible any array as a SoS array. 
REM This should also work for array type with only 1 or more than 2 dimensions.
REM Well supported. reverse task is not.
Dim aw as New com.sun.star.script.ArrayWrapper
aw.Array = pa2D
array_to_SoS = aw.Array
End Function

Function SoS_to_a2D(pSos) REM No comparable structure or service available in UNO.
REM This routine is specialized to 2D-output
REM Show me a realistic uise.-case with 3 or more dimensions.
REM Acually the function converets even a simple value or a single sequence to a matrix.
REM If the nested elements are actually simple values is not checked. 
Dim uR As Long, r As Long, uC As Long, c As Long
If NOT IsArray(pSoS) Then pSoS = Array(pSoS)
uR = Ubound(pSoS)
If NOT IsArray(pSoS(0)) Then
 For r = 0 To uR
  pSoS(r) = Array(pSoS(r))
 Next r
EndIf
uC = Ubound(pSos(0))
Dim out(1 To uR + 1, 1 To uC + 1), r_sq
For r = 0 To uR
 r_sq = pSos(r)
 For c = 0 To uC
  out(r + 1, c + 1) = r_sq(c)
 Next c
Next r
SoS_to_a2D = out
End Function
</script:module>
</file>

<file path=Basic/Standard/zFromSpecialLuppHelpers.xml><?xml version="1.0" encoding="utf-8"?>
<!DOCTYPE module  PUBLIC '-//OpenOffice.org//DTD OfficeDocument 1.0//EN'  'module.dtd'>
<script:module xmlns:script="http://openoffice.org/2000/script" script:name="zFromSpecialLuppHelpers" script:language="StarBasic" script:moduleType="normal">REM  *****  BASIC  *****

Option Explicit

REM REV: 2024-08-13; 2024-12-28; 2025-01-15
REM V 0.1 2024-08-12 by Lupp. Originally made with LibO V 24.2.5
Function calcTextsplit2(Optional pRowDelim,   Optional pColDelim,  _
                        Optional pSkipEyRows, Optional pSkipEyCols, _
                        Optional pText,                           _
                        Optional pMinRows,    Optional pMinCols    )
If IsMissing(pText)       Then pText       = 0
If pText=0                Then pText       = ""
If IsMissing(pColDelim)   Then pColDelim   = ""
If IsMissing(pRowDelim)   Then pRowDelim   = ""
If IsMissing(pSkipEyCols) Then pSkipEyCols = False
If IsMissing(pSkipEyRows) Then pSkipEyRows = False
If IsMissing(pMinCols)    Then pMinCols   = 0
If IsMissing(pMinRows)    Then pMinRows   = 0
calcTextsplit2       = pText
 Dim rows(), uR As Long, r As Long, r_nC As Long, r_uC As Long, c As Long, _
     r_has As Boolean, iC As Long, iR As Long, r_cols() As String

rows          = Split(pText, pRowDelim) : uR = Ubound(rows)
If uR&lt;0 Then
 uR            = 0
 Redim rows(uR)
EndIf

iR            = -1
iC            = 0
If pSkipEyRows Then
 For r = 0 To uR
  If rows(r)&lt;&gt;"" Then
   iR          = iR + 1
   rows(iR)    = rows(r)
  EndIf
 Next r
Else
 iR            = uR
EndIf
Redim Preserve rows(iR)

For r = 0 To iR
 r_cols        = Split(rows(r), pColDelim)
 r_uC          = Ubound(r_cols)
 r_nc          = r_uC
 If r_uC&lt;0 Then
  Redim Preserve r_cols(0)
 EndIf
 If pSkipEyCols Then
  r_nC          = -1
  For c = 0 To r_uC
   If r_cols(c)&lt;&gt;"" Then
    r_nC          = r_nC + 1
    r_cols(r_nC)  = r_cols(c)
   EndIf
  Next c
  If r_nC&gt;iC Then iC = r_nC
  If r_nC&lt;0 Then
   r_nC = 0
   r_cols(0) = ""
  EndIf
  Redim Preserve r_cols(r_nC)
  rows(r)       = r_cols
 EndIf
 rows(r)       = r_cols
 If r_nC&gt;iC Then iC = r_nC
Next r
Redim Preserve rows(iR)
Dim nOut As Long, mOut As Long
nOut          = IIf(iR&lt;pMinRows, pMinRows, iR + 1)
mOut          = IIf(iC&lt;pMinCols, pMinCols, iC + 1)
Dim out(1 To nOut, 1 To mOut) As String

For r = 0 To iR
 r_cols        = rows(r)
 r_uC          = Ubound(r_cols)
 Redim Preserve r_cols(iC)
 For c = 0 To r_uC
  out(r + 1, c + 1) _
                = r_cols(c)
 Next c
Next r
calcTextsplit2 = out
End Function

REM REV: not yet
REM V 0.1 2025-01-15 by Lupp. Originally made with LibO V 24.8.4.2
Function calcTextjoin(Optional pRowDelim,   Optional pColDelim,   _
                      Optional pSkipEyRows, Optional pSkipEyCols, _
                               pRangeData                         )

If IsMissing(pColDelim)   Then pColDelim   = "" REM Used per column when joiuning a row.
If IsMissing(pRowDelim)   Then pRowDelim   = "" REM Used joining row results.
If IsMissing(pSkipEyCols) Then pSkipEyCols = False
If IsMissing(pSkipEyRows) Then pSkipEyRows = False
calcTextjoin = ":502:"
On Local Error Goto fail
 Dim fa As Object, lR As Long, uR As Long, lC As Long, uC As Long
lR = Lbound(pRangeData, 1) : uR = Ubound(pRangeData, 1)
lC = Lbound(pRangeData, 2) : uC = Ubound(pRangeData, 2)
 Dim out As String, wRowData(0, 0) As String, oneRowJoined As String, _
     rowsResults(lR To uR, 1 To 1) As String, r As Long, c As Long
fa = CreateUNOService("com.sun.star.sheet.FunctionAccess")
For r = lR To uR
 Redim wRowData(1 To 1, lC To uC) As String
 For c = lC To uC
  wRowData(1, c) = pRangeData(r, c)
 Next c
 oneRowJoined = fa.callFunction("TEXTJOIN", Array(pColDelim, pSkipEyCols, wRowData))
 rowsResults(r, 1) = oneRowJoined
Next r
out = fa.callFunction("TEXTJOIN", Array(pRowDelim, pSkipEyRows, rowsResults))
calcTextjoin = out
fail:
End Function
</script:module>
</file>

<file path=Basic/Standard/zVBAhelpers.xml><?xml version="1.0" encoding="utf-8"?>
<!DOCTYPE module  PUBLIC '-//OpenOffice.org//DTD OfficeDocument 1.0//EN'  'module.dtd'>
<script:module xmlns:script="http://openoffice.org/2000/script" script:name="zVBAhelpers" script:language="StarBasic" script:moduleType="normal">REM  *****  BASIC  *****

Option VBAsupport 1
Option Explicit

Function contiguousPileAddress(pCell, Optional pFlags As Long) As String
Const defaultFlags = 7
contiguousPileAddress = ":fail:"
On Local Error Goto fail
If IsMissing(pFlags) Then pFlags = 0
If pFlags=0 Then pFlags = defaultFlags
 Dim calcRange As Object, col As Object, piles As Object, pile As Object, out As Object
calcRange = pCell.CellRange
If (calcRange.Rows.Count&lt;&gt;1) OR (calcRange.Columns.Count&lt;&gt;1) Then Exit Function
col = calcRange.Columns(0)
piles = col.queryContentCells(pFlags)
For Each pile In piles
 If (pile.RangeAddress.StartRow&lt;=calcRange.RangeAddress.StartRow) AND _
    (pile.RangeAddress.EndRow&gt;=calcRange.RangeAddress.EndRow) Then
  out = pile
  Exit For
 EndIf
Next pile
contiguousPileAddress = out.AbsoluteName
fail:
End Function

Function contiguousStripAddress(pCell, Optional pFlags As Long) As String
Const defaultFlags = 7
contiguousStripAddress = ":fail:"
On Local Error Goto fail
If IsMissing(pFlags) Then pFlags = 0
If pFlags=0 Then pFlags = defaultFlags
 Dim calcRange As Object, row As Object, strips As Object, strip As Object, out As Object
calcRange = pCell.CellRange
If (calcRange.Rows.Count&lt;&gt;1) OR (calcRange.Columns.Count&lt;&gt;1) Then Exit Function
row = calcRange.Rows(0)
strips = row.queryContentCells(pFlags)
For Each strip In strips
 If (strip.RangeAddress.StartColumn&lt;=calcRange.RangeAddress.StartColumn) AND _
    (strip.RangeAddress.EndColumn&gt;=calcRange.RangeAddress.EndColumn) Then
  out = strip
  Exit For
 EndIf
Next strip
contiguousStripAddress = out.AbsoluteName
fail:
End Function

Function collectColumns(ParamArray pContributors)
REM Mainly for getting a bsm variable returning collected columns for a call to LINEST().
REM Rev not yet
REM Lupp V0.0 2024-12-17
Dim lP As Long, uP As Long, j As Long, maxR As Long, maxC As Long, prevC As Long, _
    j_uR As Long, j_uC As Long, hC As Long, r As Long, c As Long, h0, j_con, j_pre, rh_ele
lP = Lbound(pContributors) : uP = Ubound(pContributors)
Dim preout(lP To uP)
For j = lP To uP
  Redim j_con
 j_con = pContributors(j)
 If IsArray(j_con) Then preout(j) = j_con : Goto nextp
 h0 = j_con
 Redim Preserve j_con(1 To 1, 1 To 1)
 j_con(1, 1) = h0
 preout(j) = j_con
nextp:
Next j
REM disask114304 related.
REM Fresh! Not thoroughly verified. Lupp 2024-11-25
maxR = -1
For j = lP To uP
 j_uR = Ubound(preout(j))
 If j_uR&gt;maxR Then maxR = j_uR
Next j 
maxC = 0
For j = lP To uP
 j_uC = Ubound(preout(j), 2)
 maxC = maxC + j_uC
Next j
 Dim out(1 To maxR, 1 To maxC)
prevC = 0
For j = lP To uP
 j_pre = preout(j)
 j_uR = Ubound(j_pre, 1)
 j_uC = Ubound(j_pre, 2)
 For r = 1 To j_uR
  For hC = 1 To j_uC
   rh_ele = j_pre(r, hC)
   out(r, prevC + hC) = rh_ele
  Next hC
 Next r
 prevC = prevC + j_uC
Next j
collectColumns = out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