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Basic/Standard/Module1.xml" manifest:media-type="text/xml"/>
  <manifest:file-entry manifest:full-path="Basic/Standard/script-lb.xml" manifest:media-type="text/xml"/>
  <manifest:file-entry manifest:full-path="Basic/script-lc.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Scheherazade" svg:font-family="Scheherazade"/>
    <style:font-face style:name="Scheherazade1" svg:font-family="Scheherazade" style:font-family-generic="system" style:font-pitch="variable"/>
    <style:font-face style:name="Scheherazade2" svg:font-family="Scheherazade" style:font-adornments="Běžné" style:font-pitch="variable"/>
    <style:font-face style:name="Source Han Sans CN Regular" svg:font-family="'Source Han Sans CN Regular'" style:font-family-generic="system" style:font-pitch="variable"/>
    <style:font-face style:name="aKoranLatin" svg:font-family="aKoranLatin" style:font-adornments="Běžné" style:font-pitch="variable"/>
  </office:font-face-decls>
  <office:automatic-styles>
    <style:style style:name="Tabulka1" style:family="table">
      <style:table-properties style:width="18.501cm" table:align="margins"/>
    </style:style>
    <style:style style:name="Tabulka1.A" style:family="table-column">
      <style:table-column-properties style:column-width="9.25cm" style:rel-column-width="32767*"/>
    </style:style>
    <style:style style:name="Tabulka1.B" style:family="table-column">
      <style:table-column-properties style:column-width="9.252cm" style:rel-column-width="32768*"/>
    </style:style>
    <style:style style:name="Tabulka1.A1" style:family="table-cell">
      <style:table-cell-properties style:writing-mode="page"/>
    </style:style>
    <style:style style:name="Tabulka2" style:family="table">
      <style:table-properties style:width="18.501cm" table:align="margins"/>
    </style:style>
    <style:style style:name="Tabulka2.A" style:family="table-column">
      <style:table-column-properties style:column-width="9.25cm" style:rel-column-width="32767*"/>
    </style:style>
    <style:style style:name="Tabulka2.B" style:family="table-column">
      <style:table-column-properties style:column-width="9.252cm" style:rel-column-width="32768*"/>
    </style:style>
    <style:style style:name="Tabulka2.A1" style:family="table-cell">
      <style:table-cell-properties style:writing-mode="page"/>
    </style:style>
    <style:style style:name="Tabulka3" style:family="table">
      <style:table-properties style:width="18.501cm" table:align="margins"/>
    </style:style>
    <style:style style:name="Tabulka3.A" style:family="table-column">
      <style:table-column-properties style:column-width="9.25cm" style:rel-column-width="32767*"/>
    </style:style>
    <style:style style:name="Tabulka3.B" style:family="table-column">
      <style:table-column-properties style:column-width="9.252cm" style:rel-column-width="32768*"/>
    </style:style>
    <style:style style:name="Tabulka3.A1" style:family="table-cell">
      <style:table-cell-properties fo:padding="0cm" fo:border="none" style:writing-mode="page"/>
    </style:style>
    <style:style style:name="P1" style:family="paragraph" style:parent-style-name="Table_20_Contents">
      <style:text-properties officeooo:rsid="000f65b2" officeooo:paragraph-rsid="000f65b2"/>
    </style:style>
    <style:style style:name="P2" style:family="paragraph" style:parent-style-name="Table_20_Contents">
      <loext:graphic-properties draw:fill="none" draw:fill-color="#ffffff" draw:opacity="100%"/>
      <style:paragraph-properties fo:background-color="transparent"/>
      <style:text-properties officeooo:rsid="000f65b2" officeooo:paragraph-rsid="000f65b2"/>
    </style:style>
    <style:style style:name="P3" style:family="paragraph" style:parent-style-name="Text_20_body">
      <style:text-properties officeooo:rsid="000f65b2" officeooo:paragraph-rsid="000f65b2"/>
    </style:style>
    <style:style style:name="P4" style:family="paragraph" style:parent-style-name="Text_20_body">
      <style:text-properties officeooo:rsid="000f65b2" officeooo:paragraph-rsid="007e9d35"/>
    </style:style>
    <style:style style:name="P5" style:family="paragraph" style:parent-style-name="Table_20_Contents">
      <style:text-properties officeooo:paragraph-rsid="000f65b2"/>
    </style:style>
    <style:style style:name="P6" style:family="paragraph" style:parent-style-name="Text_20_body">
      <style:text-properties officeooo:rsid="0041db74" officeooo:paragraph-rsid="0041db74"/>
    </style:style>
    <style:style style:name="P7" style:family="paragraph" style:parent-style-name="Text_20_body">
      <style:paragraph-properties fo:text-align="center" style:justify-single-word="false"/>
    </style:style>
    <style:style style:name="P8" style:family="paragraph" style:parent-style-name="Text_20_body">
      <style:text-properties fo:font-style="italic" officeooo:rsid="007bc89e" officeooo:paragraph-rsid="007bc89e" style:font-style-asian="italic" style:font-style-complex="italic"/>
    </style:style>
    <style:style style:name="P9" style:family="paragraph" style:parent-style-name="Text_20_body">
      <style:text-properties officeooo:rsid="007e9d35" officeooo:paragraph-rsid="007e9d35"/>
    </style:style>
    <style:style style:name="P10" style:family="paragraph" style:parent-style-name="Text_20_body">
      <style:text-properties fo:font-style="italic" officeooo:rsid="007bc89e" officeooo:paragraph-rsid="007bc89e" style:font-style-asian="italic" style:font-style-complex="italic"/>
    </style:style>
    <style:style style:name="P11" style:family="paragraph">
      <style:paragraph-properties fo:text-align="center"/>
    </style:style>
    <style:style style:name="T1" style:family="text">
      <style:text-properties officeooo:rsid="000f65b2"/>
    </style:style>
    <style:style style:name="T2" style:family="text">
      <style:text-properties fo:font-weight="bold" style:font-weight-asian="bold" style:font-weight-complex="bold"/>
    </style:style>
    <style:style style:name="T3" style:family="text">
      <style:text-properties officeooo:rsid="0040572f"/>
    </style:style>
    <style:style style:name="T4" style:family="text">
      <style:text-properties officeooo:rsid="0041db74"/>
    </style:style>
    <style:style style:name="T5" style:family="text">
      <style:text-properties fo:background-color="#b2b2b2" loext:char-shading-value="0" loext:padding="0.049cm" loext:border="0.06pt solid #000000"/>
    </style:style>
    <style:style style:name="T6" style:family="text">
      <style:text-properties officeooo:rsid="007d313f"/>
    </style:style>
    <style:style style:name="T7" style:family="text">
      <style:text-properties officeooo:rsid="007e9d35"/>
    </style:style>
    <style:style style:name="gr1" style:family="graphic">
      <style:graphic-properties loext:decorative="false" style:wrap="run-through" style:number-wrapped-paragraphs="no-limit" style:vertical-pos="top" style:vertical-rel="text" style:horizontal-pos="from-left" style:horizontal-rel="paragraph" draw:wrap-influence-on-position="once-concurrent" loext:allow-overlap="true" style:flow-with-text="false"/>
    </style:style>
  </office:automatic-styles>
  <office:body>
    <office:text>
      <office:forms form:automatic-focus="false" form:apply-design-mode="false">
        <form:form form:name="Formulář"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ButtonRun" form:control-implementation="ooo:com.sun.star.form.component.CommandButton" xml:id="control1" form:id="control1" form:label="Run Find and Replace" office:target-fram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ReplaceViaTables?language=Basic&amp;location=document" xlink:type="simple"/>
            </office:event-listeners>
          </form:button>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The button will show the dialog with listbox of opened Writer documents, so choose the document where you want to apply the replacements. </text:p>
      <text:p text:style-name="Text_20_body"/>
      <text:p text:style-name="P7"><draw:control text:anchor-type="as-char" draw:z-index="0" draw:name="Ovládací prvek 1" draw:style-name="gr1" draw:text-style-name="P11" svg:width="5.328cm" svg:height="0.971cm" draw:control="control1"/></text:p>
      <text:p text:style-name="Text_20_body"/>
      <text:p text:style-name="Text_20_body"/>
      <text:p text:style-name="Text_20_body"/>
      <text:p text:style-name="P4"><text:span text:style-name="T7">H</text:span>ere <text:span text:style-name="T3">are</text:span> the substitution tables. 1st table is only for clear Find&amp;Replace. In next tables, <text:span text:style-name="T3">there is a Character Style in 1st line that moreover is applied to replacement. </text:span></text:p>
      <text:p text:style-name="Text_20_body"/>
      <text:p text:style-name="P6">1st table → only clear F&amp;R, 1st column is Find, 2nd Replace</text:p>
      <table:table table:name="Tabulka1" table:style-name="Tabulka1">
        <table:table-column table:style-name="Tabulka1.A"/>
        <table:table-column table:style-name="Tabulka1.B"/>
        <table:table-row>
          <table:table-cell table:style-name="Tabulka1.A1" office:value-type="string">
            <text:p text:style-name="Table_20_Contents">hermione granger</text:p>
          </table:table-cell>
          <table:table-cell table:style-name="Tabulka1.A1" office:value-type="string">
            <text:p text:style-name="Table_20_Contents">Hermione Granger</text:p>
          </table:table-cell>
        </table:table-row>
        <table:table-row>
          <table:table-cell table:style-name="Tabulka1.A1" office:value-type="string">
            <text:p text:style-name="Table_20_Contents">harry potter</text:p>
          </table:table-cell>
          <table:table-cell table:style-name="Tabulka1.A1" office:value-type="string">
            <text:p text:style-name="Table_20_Contents">Harry Potter</text:p>
          </table:table-cell>
        </table:table-row>
        <table:table-row>
          <table:table-cell table:style-name="Tabulka1.A1" office:value-type="string">
            <text:p text:style-name="Table_20_Contents">ron weasley</text:p>
          </table:table-cell>
          <table:table-cell table:style-name="Tabulka1.A1" office:value-type="string">
            <text:p text:style-name="Table_20_Contents">Ron Weasley</text:p>
          </table:table-cell>
        </table:table-row>
        <table:table-row>
          <table:table-cell table:style-name="Tabulka1.A1" office:value-type="string">
            <text:p text:style-name="Table_20_Contents">accio</text:p>
          </table:table-cell>
          <table:table-cell table:style-name="Tabulka1.A1" office:value-type="string">
            <text:p text:style-name="Table_20_Contents">Accio</text:p>
          </table:table-cell>
        </table:table-row>
        <table:table-row>
          <table:table-cell table:style-name="Tabulka1.A1" office:value-type="string">
            <text:p text:style-name="Table_20_Contents">polyjuice potion</text:p>
          </table:table-cell>
          <table:table-cell table:style-name="Tabulka1.A1" office:value-type="string">
            <text:p text:style-name="Table_20_Contents">Polyjuice Potion</text:p>
          </table:table-cell>
        </table:table-row>
      </table:table>
      <text:p text:style-name="Text_20_body"/>
      <text:p text:style-name="Text_20_body"/>
      <text:p text:style-name="Text_20_body"/>
      <text:p text:style-name="P3">Set the name of existed <text:span text:style-name="T2">Character Style</text:span> to cell<text:span text:style-name="T4">s</text:span> A1. Ad<text:span text:style-name="T4">d</text:span> next <text:span text:style-name="T4">Character </text:span>Style to this document and create more tables for F&amp;R. </text:p>
      <text:p text:style-name="P8"><text:span text:style-name="T6">A</text:span>fter you run the <text:span text:style-name="T7">top </text:span>button <text:span text:style-name="T5"><text:s text:c="3"/>Run Find and Replace <text:s text:c="2"/></text:span><text:s/>the macro will traverse all cells A1 in next tables, delete the hand formatting from this cells and set again the Character Style <text:span text:style-name="T7">to A1</text:span>. It is important for copying the Styles from this document to document where the F&amp;R is applied. </text:p>
      <text:p text:style-name="P8"/>
      <table:table table:name="Tabulka2" table:style-name="Tabulka2">
        <table:table-column table:style-name="Tabulka2.A"/>
        <table:table-column table:style-name="Tabulka2.B"/>
        <table:table-row>
          <table:table-cell table:style-name="Tabulka2.A1" office:value-type="string">
            <text:p text:style-name="Table_20_Contents"><text:span text:style-name="myBold">myBold</text:span></text:p>
          </table:table-cell>
          <table:table-cell table:style-name="Tabulka2.A1" office:value-type="string">
            <text:p text:style-name="P2"/>
          </table:table-cell>
        </table:table-row>
        <table:table-row>
          <table:table-cell table:style-name="Tabulka2.A1" office:value-type="string">
            <text:p text:style-name="Table_20_Contents"><text:span text:style-name="T1">a</text:span>ccio</text:p>
          </table:table-cell>
          <table:table-cell table:style-name="Tabulka2.A1" office:value-type="string">
            <text:p text:style-name="P1">Accio</text:p>
          </table:table-cell>
        </table:table-row>
        <table:table-row>
          <table:table-cell table:style-name="Tabulka2.A1" office:value-type="string">
            <text:p text:style-name="Table_20_Contents"><text:span text:style-name="T1">a</text:span>lohomora</text:p>
          </table:table-cell>
          <table:table-cell table:style-name="Tabulka2.A1" office:value-type="string">
            <text:p text:style-name="P1">Alohomora</text:p>
          </table:table-cell>
        </table:table-row>
      </table:table>
      <text:p text:style-name="Text_20_body"><text:s/></text:p>
      <text:p text:style-name="Text_20_body"/>
      <text:p text:style-name="Text_20_body"/>
      <table:table table:name="Tabulka3" table:style-name="Tabulka3">
        <table:table-column table:style-name="Tabulka3.A"/>
        <table:table-column table:style-name="Tabulka3.B"/>
        <table:table-row>
          <table:table-cell table:style-name="Tabulka3.A1" office:value-type="string">
            <text:p text:style-name="Table_20_Contents"><text:span text:style-name="myItalic">myItalic</text:span></text:p>
          </table:table-cell>
          <table:table-cell table:style-name="Tabulka3.A1" office:value-type="string">
            <text:p text:style-name="Table_20_Contents"/>
          </table:table-cell>
        </table:table-row>
        <table:table-row>
          <table:table-cell table:style-name="Tabulka3.A1" office:value-type="string">
            <text:p text:style-name="Table_20_Contents">acromantula</text:p>
          </table:table-cell>
          <table:table-cell table:style-name="Tabulka3.A1" office:value-type="string">
            <text:p text:style-name="Table_20_Contents">Acromantula</text:p>
          </table:table-cell>
        </table:table-row>
        <table:table-row>
          <table:table-cell table:style-name="Tabulka3.A1" office:value-type="string">
            <text:p text:style-name="P5">ashwinder</text:p>
          </table:table-cell>
          <table:table-cell table:style-name="Tabulka3.A1" office:value-type="string">
            <text:p text:style-name="P5">Ashwinder</text:p>
          </table:table-cell>
        </table:table-row>
        <table:table-row>
          <table:table-cell table:style-name="Tabulka3.A1" office:value-type="string">
            <text:p text:style-name="P5">gigantic jellyfish</text:p>
          </table:table-cell>
          <table:table-cell table:style-name="Tabulka3.A1" office:value-type="string">
            <text:p text:style-name="P5">Gigantic jellyfish</text:p>
          </table:table-cell>
        </table:table-row>
      </table:table>
      <text:p text:style-name="Text_20_body"/>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Scheherazade" svg:font-family="Scheherazade"/>
    <style:font-face style:name="Scheherazade1" svg:font-family="Scheherazade" style:font-family-generic="system" style:font-pitch="variable"/>
    <style:font-face style:name="Scheherazade2" svg:font-family="Scheherazade" style:font-adornments="Běžné" style:font-pitch="variable"/>
    <style:font-face style:name="Source Han Sans CN Regular" svg:font-family="'Source Han Sans CN Regular'" style:font-family-generic="system" style:font-pitch="variable"/>
    <style:font-face style:name="aKoranLatin" svg:font-family="aKoranLatin" style:font-adornments="Běžné"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0.5pt" fo:language="none" fo:country="none" style:letter-kerning="true" style:font-name-asian="Source Han Sans CN Regular" style:font-size-asian="10.5pt" style:language-asian="none" style:country-asian="none" style:font-name-complex="Scheherazade1" style:font-size-complex="2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iberation Serif" fo:font-size="10.5pt" fo:language="none" fo:country="none" style:letter-kerning="true" style:font-name-asian="Source Han Sans CN Regular" style:font-size-asian="10.5pt" style:language-asian="none" style:country-asian="none" style:font-name-complex="Scheherazade1" style:font-size-complex="20pt" style:language-complex="ar" style:country-complex="SA"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orphans="2" fo:widows="2" fo:hyphenation-ladder-count="no-limit" style:page-number="auto" fo:background-color="transparent" style:shadow="none">
        <style:tab-stops/>
      </style:paragraph-properties>
      <style:text-properties fo:font-size="10.5pt" style:font-size-asian="10.5pt" style:font-name-complex="Scheherazade2" style:font-family-complex="Scheherazade" style:font-style-name-complex="Běžné" style:font-pitch-complex="variable" style:font-size-complex="20pt" style:language-complex="ar" style:country-complex="SA" fo:hyphenate="tru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Source Han Sans CN Regular" style:font-family-asian="'Source Han Sans CN Regular'" style:font-family-generic-asian="system" style:font-pitch-asian="variable" style:font-size-asian="14pt" style:font-name-complex="Scheherazade1" style:font-family-complex="Scheherazade"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101cm" style:contextual-spacing="false" fo:line-height="100%" fo:text-indent="0.199cm" style:auto-text-indent="false" style:page-number="auto"/>
    </style:style>
    <style:style style:name="List" style:family="paragraph" style:parent-style-name="Text_20_body" style:class="list">
      <style:text-properties style:font-size-asian="10.5pt" style:font-name-complex="Scheherazade" style:font-family-complex="Scheherazade"/>
    </style:style>
    <style:style style:name="Caption" style:family="paragraph" style:parent-style-name="Standard" style:class="extra">
      <style:paragraph-properties fo:margin-top="0.212cm" fo:margin-bottom="0.212cm" style:contextual-spacing="false" text:number-lines="false" text:line-number="0"/>
      <style:text-properties fo:font-size="10.5pt" fo:font-style="italic" style:font-size-asian="10.5pt" style:font-style-asian="italic" style:font-name-complex="Scheherazade" style:font-family-complex="Scheherazade" style:font-size-complex="20pt" style:font-style-complex="italic"/>
    </style:style>
    <style:style style:name="Index" style:family="paragraph" style:parent-style-name="Standard" style:class="index">
      <style:paragraph-properties text:number-lines="false" text:line-number="0"/>
      <style:text-properties style:font-size-asian="10.5pt" style:font-name-complex="Scheherazade" style:font-family-complex="Scheherazade"/>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master-page-name="">
      <style:paragraph-properties fo:margin-left="0cm" fo:margin-top="0cm" fo:margin-bottom="0.199cm" style:contextual-spacing="false" fo:text-align="center" style:justify-single-word="false" fo:hyphenation-ladder-count="no-limit" fo:text-indent="0cm" style:auto-text-indent="false" style:page-number="auto"/>
      <style:text-properties fo:font-size="130%" fo:font-weight="bold" style:font-size-asian="130%" style:font-weight-asian="bold" style:font-size-complex="130%" style:font-weight-complex="bold" fo:hyphenate="true" fo:hyphenation-remain-char-count="2" fo:hyphenation-push-char-count="2" loext:hyphenation-no-caps="false" loext:hyphenation-no-last-word="false" loext:hyphenation-word-char-count="4" loext:hyphenation-zone="no-limit"/>
    </style:style>
    <style:style style:name="Heading_20_2" style:display-name="Heading 2" style:family="paragraph" style:parent-style-name="Heading" style:next-style-name="Text_20_body" style:default-outline-level="2" style:class="text">
      <style:paragraph-properties fo:margin-left="0cm" fo:margin-top="0cm" fo:margin-bottom="0.101cm" style:contextual-spacing="false" fo:text-align="center" style:justify-single-word="false" fo:text-indent="0cm" style:auto-text-indent="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fo:text-align="center" style:justify-single-word="false"/>
      <style:text-properties fo:font-size="101%" fo:font-weight="bold" style:font-size-asian="101%" style:font-weight-asian="bold" style:font-size-complex="101%"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fo:text-align="center" style:justify-single-word="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fo:text-align="center" style:justify-single-word="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style:contextual-spacing="false" fo:text-align="center" style:justify-single-word="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style:contextual-spacing="false"/>
      <style:text-properties fo:font-size="80%" fo:font-weight="bold" style:font-size-asian="80%" style:font-weight-asian="bold" style:font-size-complex="80%"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text-properties fo:color="#727272" loext:opacity="100%" style:font-name="aKoranLatin" fo:font-family="aKoranLatin" style:font-style-name="Běžné" style:font-pitch="variable" fo:font-size="80%" style:font-size-asian="10.5pt"/>
    </style:style>
    <style:style style:name="Contents_20_4" style:display-name="Contents 4" style:family="paragraph" style:parent-style-name="Index" style:class="index">
      <style:paragraph-properties fo:margin-left="1.499cm" fo:text-indent="0cm" style:auto-text-indent="false">
        <style:tab-stops>
          <style:tab-stop style:position="17.501cm" style:type="right" style:leader-style="dotted" style:leader-tex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rop_20_Caps" style:display-name="Drop Caps" style:family="text"/>
    <style:style style:name="Definition" style:family="text"/>
    <style:style style:name="Line_20_numbering" style:display-name="Line numbering" style:family="text"/>
    <style:style style:name="Citation" style:family="text">
      <style:text-properties fo:font-style="italic" style:font-style-asian="italic" style:font-style-complex="italic"/>
    </style:style>
    <style:style style:name="Internet_20_link" style:display-name="Internet link" style:family="text">
      <style:text-properties fo:color="#015ff9" loext:opacity="100%" style:text-underline-style="dotted" style:text-underline-width="auto" style:text-underline-color="font-color"/>
    </style:style>
    <style:style style:name="myBold" style:family="text">
      <style:text-properties fo:font-weight="bold" fo:background-color="#99cccc"/>
    </style:style>
    <style:style style:name="myItalic" style:family="text">
      <style:text-properties fo:color="#f67400" loext:opacity="100%" fo:font-style="italic"/>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cm" fo:margin-bottom="1cm" fo:margin-left="1.499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499cm">
        <style:footnote-sep style:width="0.018cm" style:distance-before-sep="0.101cm" style:distance-after-sep="0.101cm" style:line-style="none" style:adjustment="left" style:rel-width="25%" style:color="#000000"/>
      </style:page-layout-properties>
      <style:header-style/>
      <style:footer-style>
        <style:header-footer-properties fo:min-height="0.101cm" fo:margin-left="0cm" fo:margin-right="0cm" fo:margin-top="0cm"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
      </style:footer>
    </style:master-page>
    <style:master-page style:name="First_20_Page" style:display-name="First Page" style:page-layout-name="Mpm2" draw:style-name="Mdp1" style:next-style-name="Standard"/>
    <style:master-page style:name="Left_20_Page" style:display-name="Left Page" style:page-layout-name="Mpm3" draw:style-name="Mdp1" style:next-style-name="Right_20_Page"/>
    <style:master-page style:name="Right_20_Page" style:display-name="Right Page" style:page-layout-name="Mpm4" draw:style-name="Mdp1" style:next-style-name="Left_20_Page"/>
    <style:master-page style:name="Envelope" style:page-layout-name="Mpm5" draw:style-name="Mdp1"/>
    <style:master-page style:name="Index" style:page-layout-name="Mpm2" draw:style-name="Mdp1"/>
    <style:master-page style:name="HTML" style:page-layout-name="Mpm6" draw:style-name="Mdp1"/>
    <style:master-page style:name="Footnote" style:page-layout-name="Mpm7" draw:style-name="Mdp1"/>
    <style:master-page style:name="Endnote" style:page-layout-name="Mpm7" draw:style-name="Mdp1"/>
    <style:master-page style:name="Landscape" style:page-layout-name="Mpm8"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1-02T15:10:06.014000000</meta:creation-date>
    <dc:title>WriterTemplate</dc:title>
    <meta:editing-cycles>108</meta:editing-cycles>
    <meta:editing-duration>PT2H45M7S</meta:editing-duration>
    <meta:generator>LibreOffice/24.2.4.2$Windows_X86_64 LibreOffice_project/51a6219feb6075d9a4c46691dcfe0cd9c4fff3c2</meta:generator>
    <meta:initial-creator>Kamil Landa</meta:initial-creator>
    <dc:date>2025-01-02T18:22:31.844000000</dc:date>
    <dc:creator>Kamil Landa</dc:creator>
    <meta:document-statistic meta:table-count="3" meta:image-count="0" meta:object-count="0" meta:page-count="1" meta:paragraph-count="29" meta:word-count="171" meta:character-count="1024" meta:non-whitespace-character-count="869"/>
    <meta:template xlink:type="simple" xlink:actuate="onRequest" xlink:title="WriterTemplate" xlink:href="file:///C:/Users/kam/AppData/Roaming/LibreOffice/4/user/template/WriterTemplate1.ott" meta:date="2025-01-02T15:10:03.882000000"/>
  </office:meta>
</office:document-meta>
</file>

<file path=Basic/Standard/Module1.xml><?xml version="1.0" encoding="utf-8"?>
<!DOCTYPE module  PUBLIC '-//OpenOffice.org//DTD OfficeDocument 1.0//EN'  'module.dtd'>
<script:module xmlns:script="http://openoffice.org/2000/script" script:name="Module1" script:language="StarBasic" script:moduleType="normal">option explicit

Sub ReplaceViaTables 'F&amp;R according to tables in this document
	dim oDocThis as object, oTables as object, oTable as object, oDoc as object, data(), undoMgr as object, sUndo$, i&amp;
	oDocThis=ThisComponent
	oTables=oDocThis.TextTables
	if isNull(oTables) then exit sub 'no F&amp;R tables
	oTable=oTables(0) '1st table so only clear F&amp;R
	if NOT checkStyles(oDocThis) then exit sub 'check the existence of Styles in cells A1 in replace tables
	oDoc=getDoc(oDocThis) 'document where the F&amp;R will be applied
	if isNull(oDoc) then exit sub
	undoMgr=oDoc.UndoManager
	sUndo="F&amp;R - 1st Table - no Style"
	undoMgr.enterUndoContext(sUndo)
	findReplace(oDoc, oTables(0)) '1st table only with F&amp;R
	undoMgr.leaveUndoContext(sUndo)
	for i=1 to oTables.Count-1
		oTable=oTables(i)
		sUndo="F&amp;R - " &amp; oTable.getCellByName("A1").String
		undoMgr.enterUndoContext(sUndo) 'text for Undo/Redo
		findReplace(oDoc, oTable, oDocThis)
		undoMgr.leaveUndoContext(sUndo)
	next i
	oDoc.CurrentController.Frame.ContainerWindow.toFront 'show replaced document
End Sub

Function checkStyles(oDocThis as object) as boolean 'check the Character Styles in cells A1 exists
	dim oStyles as object, oTables as object, i&amp;, oTable as object, sStyle$, s$, bStyles as boolean, oCell as object, oCur as object
	oStyles=oDocThis.StyleFamilies.getByName("CharacterStyles")
	oTables=oDocThis.TextTables
	for i=1 to oTables.Count-1
		oTable=oTables.getByIndex(i)
		oCell=oTable.getCellByName("A1")
		sStyle=oCell.String
		if NOT oStyles.hasByName(sStyle) then
			s=s &amp; sStyle &amp; chr(13)
		else 'apply clear Style to cell A1 (for sure, the Style need the copying of Styles to F&amp;R document)
			oCur=oCell.createTextCursor()
			with oCur
				.goToEnd(true) 'select text in cell
				.setAllPropertiesToDefault() 'remove hand formatting from text
				.CharStyleName(sStyle) 'set Style
			end with
		end if
	next i
	if s="" then bStyles=true else msgbox(s, 16, "!!! Styles not exists !!!") 'show the nonexisting Styles
	checkStyles=bStyles
End Function


Function findReplace(oDoc as object, oTable as object, optional oDocThis as object) 'F&amp;R according to table; oDocThis is for replacement with Character Style
	if isMissing(oDocThis) then oDocThis=Nothing
	dim oDesc as object, data(), i&amp;
	data=oTable.getDataArray
	oDesc=oDoc.createReplaceDescriptor
	if isNull(oDocThis) then 'only F&amp;R
		for i=lbound(data) to ubound(data)
			with oDesc
				.SearchString=data(i)(0)
				.ReplaceString=data(i)(1)
			end with
			oDoc.replaceAll(oDesc)
		next i
	else 'replace with Style
		dim oFound as object, sStyle$, o as object
		for i=lbound(data)+1 to ubound(data)
			with oDesc
				.SearchString=data(i)(0) 'Find
				.ReplaceString=data(i)(1) 'Replace
			end with
			oFound=oDoc.findAll(oDesc)
			for each o in oFound
				if NOT oDoc.StyleFamilies.getByName("CharacterStyles").hasByName(sStyle) then 'Character Style in replaced document doesn't exist
					dim oCell as object, oCur as object, oCopy as object
					oCell=oTable.getCellByName("A1")
					oCur=oCell.createTextCursor()
					oCur.goToEnd(true) 'select word in cell A1 to copy one with Character Style
					oCopy=oDocThis.CurrentController.getTransferableForTextRange(oCur)
					oDoc.CurrentController.select(o)
					oDoc.CurrentController.insertTransferable(oCopy) 'paste Style
					o.String=data(i)(1) 'set right replace String to copied Styled word
				else 'Style exists
					with o
						o.CharStyleName=sStyle
						o.String=data(i)(1)
					end with
				end if
			next
		next i
	end if
End Function

Function getDoc(oDocThis as object) as object 'return the selected document from all opened ones instead of doc with replace tables
	dim oDoc as object, oComponents as object, oComponent as object, p(1000), i&amp;
	for each oComponent in StarDesktop.Components
		if oComponent.Identifier="com.sun.star.text.TextDocument" AND oComponent.URL&lt;&gt;oDocThis.URL then 'get text documents instead of ThisDocument with tables for F&amp;R
			p(i)=array(oComponent, ConvertFromURL(oComponent.URL), oComponent.Title)
			i=i+1
		end if
	next
	if i=0 then exit function 'no opened document
	redim preserve p(i-1) 'now p() has only the Writer documents
	dim oDlg as object, oDlgModel as object, oSize as object, iPosx&amp;, iPosy&amp;
	oDlg=CreateUnoService("com.sun.star.awt.UnoControlDialog")
	oDlgModel=CreateUnoService("com.sun.star.awt.UnoControlDialogModel")
	with oDlgModel
		.Width=200
		.Height=120
	end with
	oSize=oDocThis.CurrentController.Frame.ContainerWindow.GetPosSize 'Libre window
	with oDlg
		.setModel(oDlgModel)
		.Visible=false 'hide dialog to prevent the blink during moving the dialog to the center of Libre window
		.createPeer(CreateUnoService("com.sun.star.awt.Toolkit"), oDocThis.CurrentController.Frame.ContainerWindow)
		iPosx=(oSize.Width-oDlg.Size.Width)/2
		iPosy=(oSize.Height-oDlg.Size.Height)/2
		.setPosSize(iPosx, iPosy, 0, 0, 3) 'center the dialog
		.Title="Select the document for F&amp;R"
		'.Visible=true
	end with
	rem add Listbox
	dim oListbox as object, iList&amp;, sListName$
	iList=ubound(p)
	dim pList(iList)
	for i=lbound(p) to iList 'documents for Listbox: Title URL
		pList(i)=p(i)(2) &amp; "   " &amp; p(i)(1)
	next i
	oListbox=oDlgModel.createInstance("com.sun.star.awt.UnoControlListBoxModel")
	sListName="Listbox"
	with oListbox
		.Name=sListName : .Width=190 : .Height=90 : .PositionX=5 : .PositionY=5
		.StringItemList=pList
	end with
	oDlgModel.insertByName(sListName, oListbox) 'add Listbox to dialog
	rem add button OK
	dim oButton as object
	const cButtonName="Button"
	oButton=oDlgModel.createInstance("com.sun.star.awt.UnoControlButtonModel")
	with oButton
		.Name=cButtonName : .Width=50 : .Height=15 : .PositionX=75 : .PositionY=100 : .DefaultButton=true
		.PushButtonType=com.sun.star.awt.PushButtonType.OK
	end with
	oDlgModel.insertByName(cButtonName, oButton)
	if oDlg.execute()=1 then 'show dialog
		oListbox=oDlg.getControl(sListName) 'listbox
		i=oListbox.SelectedItemPos 'selected item
		if i&lt;&gt;-1 then oDoc=p(i)(0) 'document for F&amp;R
	end if
	getDoc=oDoc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