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>sub Resumo</text:p>
      <text:p text:style-name="Preformatted_20_Text">rem SELECIONA A PLANILHA RESUMO </text:p>
      <text:p text:style-name="Preformatted_20_Text">rem define variÃ¡veis</text:p>
      <text:p text:style-name="Preformatted_20_Text">dim document <text:s text:c="2"/>as object</text:p>
      <text:p text:style-name="Preformatted_20_Text">dim dispatcher as object</text:p>
      <text:p text:style-name="Preformatted_20_Text">rem ----------------------------------------------------------------------</text:p>
      <text:p text:style-name="Preformatted_20_Text">rem Acessa a aba RESUMO</text:p>
      <text:p text:style-name="Preformatted_20_Text">document <text:s text:c="2"/>= ThisComponent.CurrentController.Frame</text:p>
      <text:p text:style-name="Preformatted_20_Text">dispatcher = createUnoService("com.sun.star.frame.DispatchHelper")</text:p>
      <text:p text:style-name="Preformatted_20_Text">dim args1(0) as new com.sun.star.beans.PropertyValue</text:p>
      <text:p text:style-name="Preformatted_20_Text">args1(0).Name = "DbName"</text:p>
      <text:p text:style-name="Preformatted_20_Text">args1(0).Value = "Resumo"</text:p>
      <text:p text:style-name="Preformatted_20_Text">dispatcher.executeDispatch(document, ".uno:SelectDB", "", 0, args1())</text:p>
      <text:p text:style-name="Preformatted_20_Text"/>
      <text:p text:style-name="Preformatted_20_Text">rem EXPORTA A PLANILHA PARA PDF com o mesmo nome na mesma pasta</text:p>
      <text:p text:style-name="Preformatted_20_Text">dim ENDStr <text:s text:c="4"/>as string</text:p>
      <text:p text:style-name="Preformatted_20_Text">dim texto <text:s text:c="2"/>as object</text:p>
      <text:p text:style-name="Preformatted_20_Text">dim carga as object</text:p>
      <text:p text:style-name="Preformatted_20_Text">dim caminho <text:s text:c="3"/>as string</text:p>
      <text:p text:style-name="Preformatted_20_Text">dim planilha <text:s text:c="2"/>as object</text:p>
      <text:p text:style-name="Preformatted_20_Text">dim args(2) as new com.sun.star.beans.PropertyValue</text:p>
      <text:p text:style-name="Preformatted_20_Text"/>
      <text:p text:style-name="Preformatted_20_Text"><text:s text:c="4"/>texto <text:s text:c="2"/>= ThisComponent.CurrentController.Frame</text:p>
      <text:p text:style-name="Preformatted_20_Text"><text:s text:c="4"/>carga = createUnoService("com.sun.star.frame.DispatchHelper")</text:p>
      <text:p text:style-name="Preformatted_20_Text"/>
      <text:p text:style-name="Preformatted_20_Text"><text:s text:c="4"/>GlobalScope.BasicLibraries.LoadLibrary("Tools")</text:p>
      <text:p text:style-name="Preformatted_20_Text"><text:s text:c="4"/>URLStr = ThisComponent.getURL()</text:p>
      <text:p text:style-name="Preformatted_20_Text"><text:s text:c="4"/>caminho = DirectoryNameoutofPath(URLStr, "/")</text:p>
      <text:p text:style-name="Preformatted_20_Text"><text:s text:c="4"/>planilha = ThisComponent.CurrentController.ActiveSheet</text:p>
      <text:p text:style-name="Preformatted_20_Text"/>
      <text:p text:style-name="Preformatted_20_Text"><text:s text:c="4"/>args(0).Name = "END"</text:p>
      <text:p text:style-name="Preformatted_20_Text"><text:s text:c="4"/>args(0).Value = caminho &amp; "/" &amp; planilha.name &amp; ".pdf"</text:p>
      <text:p text:style-name="Preformatted_20_Text"><text:s text:c="4"/>args(1).Name = "FilterName"</text:p>
      <text:p text:style-name="Preformatted_20_Text"><text:s text:c="4"/>args(1).Value = "calc_pdf_Export"</text:p>
      <text:p text:style-name="Preformatted_20_Text"/>
      <text:p text:style-name="Preformatted_20_Text"><text:s text:c="4"/>carga.executeDispatch(texto, ".uno:ExportToPDF", "", 0, args())</text:p>
      <text:p text:style-name="Preformatted_20_Text"><text:s text:c="4"/></text:p>
      <text:p text:style-name="Preformatted_20_Text">rem Volta para a aba principal</text:p>
      <text:p text:style-name="Preformatted_20_Text"><text:s text:c="4"/></text:p>
      <text:p text:style-name="Preformatted_20_Text">dim args3(0) as new com.sun.star.beans.PropertyValue</text:p>
      <text:p text:style-name="Preformatted_20_Text"><text:s text:c="2"/>args3(0).Name = "Nr"</text:p>
      <text:p text:style-name="Preformatted_20_Text"><text:s text:c="2"/>args3(0).Value = 1</text:p>
      <text:p text:style-name="Preformatted_20_Text"/>
      <text:p text:style-name="Preformatted_20_Text">dispatcher.executeDispatch(document, ".uno:JumpToTable", "", 0, args3())</text:p>
      <text:p text:style-name="Preformatted_20_Text"/>
      <text:p text:style-name="Preformatted_20_Text">end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39" meta:word-count="149" meta:character-count="1457" meta:non-whitespace-character-count="1271"/>
    <meta:generator>LibreOffice/7.0.0.3$Windows_X86_64 LibreOffice_project/8061b3e9204bef6b321a21033174034a5e2ea88e</meta:generator>
  </office:meta>
</office:document-meta>
</file>