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3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1.4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ELENCO NOMI</text:p>
          </table:table-cell>
          <table:table-cell/>
          <table:table-cell table:style-name="ce2" office:value-type="string" calcext:value-type="string">
            <text:p>COSA VORREI</text:p>
          </table:table-cell>
          <table:table-cell/>
          <table:table-cell table:style-name="ce2"/>
        </table:table-row>
        <table:table-row table:style-name="ro1">
          <table:table-cell office:value-type="string" calcext:value-type="string">
            <text:p>trio <text:s/>sera</text:p>
          </table:table-cell>
          <table:table-cell/>
          <table:table-cell table:formula="of:=IFERROR(INDEX([.$A$2:.$A$100];MATCH(0;INDEX(COUNTIF([.C$1:.$C1];[.$A$2:.$A$100]);0);0));&quot;&quot;)&amp;&quot;&quot;" office:value-type="string" office:string-value="trio  sera" calcext:value-type="string">
            <text:p>trio <text:s/>ser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io <text:s/>sera</text:p>
          </table:table-cell>
          <table:table-cell/>
          <table:table-cell table:formula="of:=IFERROR(INDEX([.$A$2:.$A$100];MATCH(0;INDEX(COUNTIF([.C$1:.$C2];[.$A$2:.$A$100]);0);0));&quot;&quot;)&amp;&quot;&quot;" office:value-type="string" office:string-value="ale ma" calcext:value-type="string">
            <text:p>ale m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io <text:s/>sera</text:p>
          </table:table-cell>
          <table:table-cell/>
          <table:table-cell table:formula="of:=IFERROR(INDEX([.$A$2:.$A$100];MATCH(0;INDEX(COUNTIF([.C$1:.$C3];[.$A$2:.$A$100]);0);0));&quot;&quot;)&amp;&quot;&quot;" office:value-type="string" office:string-value="civi tre bi" calcext:value-type="string">
            <text:p>civi tre b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e ma</text:p>
          </table:table-cell>
          <table:table-cell/>
          <table:table-cell table:formula="of:=IFERROR(INDEX([.$A$2:.$A$100];MATCH(0;INDEX(COUNTIF([.C$1:.$C4];[.$A$2:.$A$100]);0);0));&quot;&quot;)&amp;&quot;&quot;" office:value-type="string" office:string-value="oki" calcext:value-type="string">
            <text:p>o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e ma</text:p>
          </table:table-cell>
          <table:table-cell/>
          <table:table-cell table:formula="of:=IFERROR(INDEX([.$A$2:.$A$100];MATCH(0;INDEX(COUNTIF([.C$1:.$C5];[.$A$2:.$A$100]);0);0));&quot;&quot;)&amp;&quot;&quot;" office:value-type="string" office:string-value="bili lui me" calcext:value-type="string">
            <text:p>bili lui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e ma</text:p>
          </table:table-cell>
          <table:table-cell/>
          <table:table-cell table:formula="of:=IFERROR(INDEX([.$A$2:.$A$100];MATCH(0;INDEX(COUNTIF([.C$1:.$C6];[.$A$2:.$A$100]);0);0));&quot;&quot;)&amp;&quot;&quot;" office:value-type="string" office:string-value="tonga" calcext:value-type="string">
            <text:p>tong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e ma</text:p>
          </table:table-cell>
          <table:table-cell/>
          <table:table-cell table:formula="of:=IFERROR(INDEX([.$A$2:.$A$100];MATCH(0;INDEX(COUNTIF([.C$1:.$C7];[.$A$2:.$A$100]);0);0));&quot;&quot;)&amp;&quot;&quot;" office:value-type="string" office:string-value="samoa" calcext:value-type="string">
            <text:p>samo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e ma</text:p>
          </table:table-cell>
          <table:table-cell/>
          <table:table-cell table:formula="of:=IFERROR(INDEX([.$A$2:.$A$100];MATCH(0;INDEX(COUNTIF([.C$1:.$C8];[.$A$2:.$A$100]);0);0));&quot;&quot;)&amp;&quot;&quot;" office:value-type="string" office:string-value="bagno sera" calcext:value-type="string">
            <text:p>bagno ser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vi tre bi</text:p>
          </table:table-cell>
          <table:table-cell/>
          <table:table-cell table:formula="of:=IFERROR(INDEX([.$A$2:.$A$100];MATCH(0;INDEX(COUNTIF([.C$1:.$C9];[.$A$2:.$A$100]);0);0));&quot;&quot;)&amp;&quot;&quot;" office:value-type="string" office:string-value="trillo" calcext:value-type="string">
            <text:p>trill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vi tre bi</text:p>
          </table:table-cell>
          <table:table-cell/>
          <table:table-cell table:formula="of:=IFERROR(INDEX([.$A$2:.$A$100];MATCH(0;INDEX(COUNTIF([.C$1:.$C10];[.$A$2:.$A$100]);0);0));&quot;&quot;)&amp;&quot;&quot;" office:value-type="string" office:string-value="bimbo mio" calcext:value-type="string">
            <text:p>bimbo mi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ki</text:p>
          </table:table-cell>
          <table:table-cell/>
          <table:table-cell table:formula="of:=IFERROR(INDEX([.$A$2:.$A$100];MATCH(0;INDEX(COUNTIF([.C$1:.$C11];[.$A$2:.$A$100]);0);0));&quot;&quot;)&amp;&quot;&quot;" office:value-type="string" office:string-value="tullio" calcext:value-type="string">
            <text:p>tulli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i lui me</text:p>
          </table:table-cell>
          <table:table-cell/>
          <table:table-cell table:formula="of:=IFERROR(INDEX([.$A$2:.$A$100];MATCH(0;INDEX(COUNTIF([.C$1:.$C12];[.$A$2:.$A$100]);0);0));&quot;&quot;)&amp;&quot;&quot;">
            <text:p/>
          </table:table-cell>
          <table:table-cell table:number-columns-repeated="2"/>
        </table:table-row>
        <table:table-row table:style-name="ro1">
          <table:table-cell office:value-type="string" calcext:value-type="string">
            <text:p>bili lui me</text:p>
          </table:table-cell>
          <table:table-cell/>
          <table:table-cell table:formula="of:=IFERROR(INDEX([.$A$2:.$A$100];MATCH(0;INDEX(COUNTIF([.C$1:.$C13];[.$A$2:.$A$100]);0);0));&quot;&quot;)&amp;&quot;&quot;">
            <text:p/>
          </table:table-cell>
          <table:table-cell table:number-columns-repeated="2"/>
        </table:table-row>
        <table:table-row table:style-name="ro1">
          <table:table-cell office:value-type="string" calcext:value-type="string">
            <text:p>bili lui m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onga</text:p>
          </table:table-cell>
          <table:table-cell/>
          <table:table-cell office:value-type="string" calcext:value-type="string">
            <text:p>IN QUESTA COLONNA DEVE APPARIRE UN SOLO NOMINATIVO <text:s text:c="3"/>( NON CI DEVONO ESSERE RIPETIZION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ng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ong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ong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ong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mo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gno ser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gno ser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rill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rill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rill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rill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rill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imbo mi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imbo mi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imbo mi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ullio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3">00/00/0000</text:date>, <text:time style:data-style-name="N2" text:time-value="21:30:54.171293904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3T10:41:43.158181117</meta:creation-date>
    <dc:date>2020-04-03T21:36:48.125543971</dc:date>
    <meta:editing-duration>PT15M31S</meta:editing-duration>
    <meta:editing-cycles>3</meta:editing-cycles>
    <meta:generator>LibreOffice/6.0.7.3$Linux_X86_64 LibreOffice_project/00m0$Build-3</meta:generator>
    <meta:document-statistic meta:table-count="1" meta:cell-count="47" meta:object-count="0"/>
  </office:meta>
</office:document-meta>
</file>