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0.736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protected" style:print-content="true"/>
    </style:style>
    <style:style style:name="ce6" style:family="table-cell" style:parent-style-name="Pivot_20_Table_20_Title">
      <style:table-cell-properties style:cell-protect="protected" style:print-content="true"/>
    </style:style>
    <style:style style:name="ce5" style:family="table-cell" style:parent-style-name="ZeileSpalte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" style:family="table-cell" style:parent-style-name="ZeileSpalte">
      <style:table-cell-properties style:cell-protect="protected" style:print-content="true"/>
    </style:style>
    <style:style style:name="ce10" style:family="table-cell" style:parent-style-name="Heading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style:cell-protect="none" style:print-content="true" style:vertical-align="top"/>
    </style:style>
    <style:style style:name="ce12" style:family="table-cell" style:parent-style-name="iNPUTs">
      <style:table-cell-properties style:cell-protect="protected" style:print-content="true"/>
    </style:style>
    <style:style style:name="ce13" style:family="table-cell" style:parent-style-name="ZeileSpalte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5" style:family="table-cell" style:parent-style-name="Eingabebereich_20_01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Eingabebereich_20_01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8" style:family="table-cell" style:parent-style-name="Eingabebereich_20_01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0" style:family="table-cell" style:parent-style-name="Formel">
      <style:table-cell-properties style:cell-protect="protected" style:print-content="true"/>
    </style:style>
    <style:style style:name="ce24" style:family="table-cell" style:parent-style-name="OUTPUTs">
      <style:table-cell-properties style:cell-protect="protected" style:print-content="true"/>
    </style:style>
    <style:style style:name="ce25" style:family="table-cell" style:parent-style-name="Default">
      <style:table-cell-properties style:cell-protect="none" style:print-content="true"/>
    </style:style>
    <style:style style:name="ce31" style:family="table-cell" style:parent-style-name="A_20_3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none" style:cell-protect="protected" style:print-content="true" fo:border-left="0.26pt solid #0033ff" fo:border-right="0.26pt solid #0033ff" fo:border-top="0.26pt solid #0033ff"/>
    </style:style>
    <style:style style:name="ce33" style:family="table-cell" style:parent-style-name="Default">
      <style:table-cell-properties fo:border-bottom="none" style:cell-protect="protected" style:print-content="true" fo:border-left="0.26pt solid #0033ff" fo:border-right="0.26pt solid #0033ff" fo:border-top="none"/>
    </style:style>
    <style:style style:name="ce34" style:family="table-cell" style:parent-style-name="Default">
      <style:table-cell-properties fo:border-bottom="none" fo:border-left="0.26pt solid #0033ff" fo:border-right="0.26pt solid #0033ff" fo:border-top="none"/>
    </style:style>
    <style:style style:name="ce35" style:family="table-cell" style:parent-style-name="Default">
      <style:table-cell-properties fo:border-bottom="0.26pt solid #0033ff" style:cell-protect="protected" style:print-content="true" fo:border-left="0.26pt solid #0033ff" fo:border-right="0.26pt solid #0033ff" fo:border-top="none"/>
    </style:style>
  </office:automatic-styles>
  <office:body>
    <office:spreadsheet>
      <table:calculation-settings>
        <table:iteration table:status="enable"/>
      </table:calculation-settings>
      <table:table table:name="ZÄHLENWEN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5" table:number-columns-repeated="998" table:default-cell-style-name="ce2"/>
        <table:table-row table:style-name="ro1" table:number-rows-repeated="2">
          <table:table-cell table:number-columns-repeated="1009"/>
        </table:table-row>
        <table:table-row table:style-name="ro2">
          <table:table-cell/>
          <table:table-cell table:style-name="ce2"/>
          <table:table-cell table:style-name="ce10" office:value-type="string" calcext:value-type="string" table:number-columns-spanned="2" table:number-rows-spanned="1">
            <text:p>ZÄHLENWENNS()</text:p>
          </table:table-cell>
          <table:covered-table-cell table:style-name="ce25"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table:style-name="ce2"/>
          <table:table-cell table:style-name="Default"/>
          <table:table-cell table:style-name="ce14"/>
          <table:table-cell table:style-name="Default" table:number-columns-repeated="2"/>
          <table:table-cell table:number-columns-repeated="1003"/>
        </table:table-row>
        <table:table-row table:style-name="ro1" table:number-rows-repeated="2">
          <table:table-cell/>
          <table:table-cell table:style-name="ce2"/>
          <table:table-cell table:style-name="ce14" table:number-columns-repeated="2"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table:style-name="ce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table:style-name="ce2"/>
          <table:table-cell office:value-type="string" calcext:value-type="string">
            <text:p>iNPUT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12" office:value-type="string" calcext:value-type="string">
            <text:p>Ö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ID</text:p>
          </table:table-cell>
          <table:table-cell table:style-name="ce13" office:value-type="string" calcext:value-type="string">
            <text:p>Begriffe</text:p>
          </table:table-cell>
          <table:table-cell table:number-columns-repeated="2"/>
          <table:table-cell table:style-name="ce31" office:value-type="string" calcext:value-type="string">
            <text:p>K_12</text:p>
          </table:table-cell>
          <table:table-cell table:style-name="ce31" office:value-type="string" calcext:value-type="string">
            <text:p>L_12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Ölspur</text:p>
          </table:table-cell>
          <table:table-cell/>
          <table:table-cell table:style-name="Default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Ölspur / Gefahrenstelle</text:p>
          </table:table-cell>
          <table:table-cell/>
          <table:table-cell table:style-name="Default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Gefahrenstellen / Ölspuren</text:p>
          </table:table-cell>
          <table:table-cell/>
          <table:table-cell table:style-name="Default"/>
          <table:table-cell table:style-name="ce34" office:value-type="float" office:value="3" calcext:value-type="float">
            <text:p>3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Gefahrenstellen</text:p>
          </table:table-cell>
          <table:table-cell/>
          <table:table-cell table:style-name="Default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17"/>
          <table:table-cell/>
          <table:table-cell table:style-name="Default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65" calcext:value-type="float">
            <text:p>65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17"/>
          <table:table-cell/>
          <table:table-cell table:style-name="Default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66" calcext:value-type="float">
            <text:p>66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7"/>
          <table:table-cell/>
          <table:table-cell table:style-name="Default"/>
          <table:table-cell table:style-name="ce34" office:value-type="float" office:value="7" calcext:value-type="float">
            <text:p>7</text:p>
          </table:table-cell>
          <table:table-cell table:style-name="ce34"/>
          <table:table-cell table:style-name="Default" table:number-columns-repeated="2"/>
          <table:table-cell table:number-columns-repeated="1000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7"/>
          <table:table-cell/>
          <table:table-cell table:style-name="Default"/>
          <table:table-cell table:style-name="ce33" office:value-type="float" office:value="8" calcext:value-type="float">
            <text:p>8</text:p>
          </table:table-cell>
          <table:table-cell table:style-name="ce33"/>
          <table:table-cell table:number-columns-repeated="1002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7"/>
          <table:table-cell/>
          <table:table-cell table:style-name="Default"/>
          <table:table-cell table:style-name="ce33" office:value-type="float" office:value="9" calcext:value-type="float">
            <text:p>9</text:p>
          </table:table-cell>
          <table:table-cell table:style-name="ce34"/>
          <table:table-cell table:number-columns-repeated="1002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7"/>
          <table:table-cell/>
          <table:table-cell table:style-name="Default"/>
          <table:table-cell table:style-name="ce35" office:value-type="float" office:value="10" calcext:value-type="float">
            <text:p>10</text:p>
          </table:table-cell>
          <table:table-cell table:style-name="ce35"/>
          <table:table-cell table:number-columns-repeated="1002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7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17"/>
          <table:table-cell/>
          <table:table-cell table:style-name="Default"/>
          <table:table-cell table:style-name="ce24" table:formula="of:=COUNTIF(K_12;[.F27])" office:value-type="float" office:value="5" calcext:value-type="float">
            <text:p>5</text:p>
          </table:table-cell>
          <table:table-cell table:style-name="Default" table:number-columns-repeated="2"/>
          <table:table-cell table:style-name="Formel" table:formula="of:=FORMULA([.F23])" office:value-type="string" office:string-value="=ZÄHLENWENN(K_12;F27)" calcext:value-type="string">
            <text:p>=ZÄHLENWENN(K_12;F27)</text:p>
          </table:table-cell>
          <table:table-cell table:number-columns-repeated="1000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7"/>
          <table:table-cell/>
          <table:table-cell table:style-name="Default"/>
          <table:table-cell/>
          <table:table-cell table:style-name="ce24" table:formula="of:=COUNTIF(L_12;[.G27])" office:value-type="float" office:value="6" calcext:value-type="float">
            <text:p>6</text:p>
          </table:table-cell>
          <table:table-cell table:style-name="Default"/>
          <table:table-cell table:style-name="Formel" table:formula="of:=FORMULA([.G24])" office:value-type="string" office:string-value="=ZÄHLENWENN(L_12;G27)" calcext:value-type="string">
            <text:p>=ZÄHLENWENN(L_12;G27)</text:p>
          </table:table-cell>
          <table:table-cell table:number-columns-repeated="1000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7"/>
          <table:table-cell/>
          <table:table-cell table:style-name="Default" table:number-columns-repeated="5"/>
          <table:table-cell table:number-columns-repeated="1000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7"/>
          <table:table-cell/>
          <table:table-cell table:style-name="Default"/>
          <table:table-cell table:style-name="Default" office:value-type="string" calcext:value-type="string">
            <text:p>iNPUTs</text:p>
          </table:table-cell>
          <table:table-cell table:style-name="Default"/>
          <table:table-cell table:style-name="ce24" table:formula="of:=COUNTIFS([.F12:.F21];&quot;&lt;6&quot;;[.G12:.G21];&quot;&gt;63&quot;)" office:value-type="float" office:value="2" calcext:value-type="float">
            <text:p>2</text:p>
          </table:table-cell>
          <table:table-cell table:style-name="ce20" table:formula="of:=FORMULA([.H26])" office:value-type="string" office:string-value="=ZÄHLENWENNS(F12:F21;&quot;&lt;6&quot;;G12:G21;&quot;&gt;63&quot;)" calcext:value-type="string">
            <text:p>=ZÄHLENWENNS(F12:F21;"&lt;6";G12:G21;"&gt;63")</text:p>
          </table:table-cell>
          <table:table-cell table:number-columns-repeated="1000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7"/>
          <table:table-cell table:number-columns-repeated="2"/>
          <table:table-cell table:style-name="ce12" office:value-type="string" calcext:value-type="string">
            <text:p>&lt;6</text:p>
          </table:table-cell>
          <table:table-cell table:style-name="iNPUTs" office:value-type="string" calcext:value-type="string">
            <text:p>&gt;60</text:p>
          </table:table-cell>
          <table:table-cell table:style-name="OUTPUTs" table:formula="of:=COUNTIFS([.F12:.F21];[.F27];[.G12:.G21];[.G27])" office:value-type="float" office:value="5" calcext:value-type="float">
            <text:p>5</text:p>
          </table:table-cell>
          <table:table-cell table:style-name="ce20" table:formula="of:=FORMULA([.H27])" office:value-type="string" office:string-value="=ZÄHLENWENNS(F12:F21;F27;G12:G21;G27)" calcext:value-type="string">
            <text:p>=ZÄHLENWENNS(F12:F21;F27;G12:G21;G27)</text:p>
          </table:table-cell>
          <table:table-cell table:number-columns-repeated="1000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7"/>
          <table:table-cell table:number-columns-repeated="4"/>
          <table:table-cell table:style-name="ce24" table:formula="of:=COUNTIFS(K_12;[.F27];L_12;[.G27])" office:value-type="float" office:value="5" calcext:value-type="float">
            <text:p>5</text:p>
          </table:table-cell>
          <table:table-cell table:style-name="ce20" table:formula="of:=FORMULA([.H28])" office:value-type="string" office:string-value="=ZÄHLENWENNS(K_12;F27;L_12;G27)" calcext:value-type="string">
            <text:p>=ZÄHLENWENNS(K_12;F27;L_12;G27)</text:p>
          </table:table-cell>
          <table:table-cell table:number-columns-repeated="1000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17"/>
          <table:table-cell table:number-columns-repeated="1006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17"/>
          <table:table-cell table:number-columns-repeated="2"/>
          <table:table-cell table:style-name="Default" table:number-columns-repeated="2"/>
          <table:table-cell table:number-columns-repeated="1002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18"/>
          <table:table-cell table:number-columns-repeated="2"/>
          <table:table-cell table:style-name="Default" table:number-columns-repeated="2"/>
          <table:table-cell table:number-columns-repeated="1002"/>
        </table:table-row>
        <table:table-row table:style-name="ro1">
          <table:table-cell table:number-columns-repeated="3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iNPUTs" office:value-type="string" calcext:value-type="string">
            <text:p>&lt;=7</text:p>
          </table:table-cell>
          <table:table-cell/>
          <table:table-cell table:style-name="Default"/>
          <table:table-cell table:number-columns-repeated="1005"/>
        </table:table-row>
        <table:table-row table:style-name="ro1">
          <table:table-cell table:number-columns-repeated="2"/>
          <table:table-cell table:style-name="ce12" office:value-type="string" calcext:value-type="string">
            <text:p>&gt;Öl</text:p>
          </table:table-cell>
          <table:table-cell table:style-name="Default"/>
          <table:table-cell table:number-columns-repeated="1005"/>
        </table:table-row>
        <table:table-row table:style-name="ro1">
          <table:table-cell table:number-columns-repeated="3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OUTPUTs" table:formula="of:=COUNTIF([.B12:.B31];[.B33])" office:value-type="float" office:value="7" calcext:value-type="float">
            <text:p>7</text:p>
          </table:table-cell>
          <table:table-cell table:style-name="ce20" table:formula="of:=FORMULA([.B36])" office:value-type="string" office:string-value="=ZÄHLENWENN(B12:B31;B33)" calcext:value-type="string">
            <text:p>=ZÄHLENWENN(B12:B31;B33)</text:p>
          </table:table-cell>
          <table:table-cell table:style-name="Default"/>
          <table:table-cell table:number-columns-repeated="1005"/>
        </table:table-row>
        <table:table-row table:style-name="ro1">
          <table:table-cell table:number-columns-repeated="2"/>
          <table:table-cell table:style-name="ce24" table:formula="of:=COUNTIF([.C12:.C31];[.C34])" office:value-type="float" office:value="2" calcext:value-type="float">
            <text:p>2</text:p>
          </table:table-cell>
          <table:table-cell table:style-name="Formel" table:formula="of:=FORMULA([.C37])" office:value-type="string" office:string-value="=ZÄHLENWENN(C12:C31;C34)" calcext:value-type="string">
            <text:p>=ZÄHLENWENN(C12:C31;C34)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OUTPUTs" table:formula="of:=COUNTIFS([.B12:.B31];[.B33];[.C12:.C31];[.C34])" office:value-type="float" office:value="2" calcext:value-type="float">
            <text:p>2</text:p>
          </table:table-cell>
          <table:table-cell table:style-name="ce20" table:formula="of:=FORMULA([.B39])" office:value-type="string" office:string-value="=ZÄHLENWENNS(B12:B31;B33;C12:C31;C34)" calcext:value-type="string">
            <text:p>=ZÄHLENWENNS(B12:B31;B33;C12:C31;C34)</text:p>
          </table:table-cell>
          <table:table-cell table:number-columns-repeated="1006"/>
        </table:table-row>
        <table:table-row table:style-name="ro1" table:number-rows-repeated="2">
          <table:table-cell table:number-columns-repeated="1009"/>
        </table:table-row>
        <table:table-row table:style-name="ro1">
          <table:table-cell table:number-columns-repeated="4"/>
          <table:table-cell table:style-name="Default"/>
          <table:table-cell table:number-columns-repeated="1004"/>
        </table:table-row>
        <table:table-row table:style-name="ro1" table:number-rows-repeated="1048533">
          <table:table-cell table:number-columns-repeated="1009"/>
        </table:table-row>
        <table:table-row table:style-name="ro1">
          <table:table-cell table:number-columns-repeated="1009"/>
        </table:table-row>
      </table:table>
      <table:named-expressions>
        <table:named-range table:name="K_12" table:base-cell-address="$ZÄHLENWENNS.$K$12" table:cell-range-address="$ZÄHLENWENNS.$F$12:.$F$21"/>
        <table:named-range table:name="L_12" table:base-cell-address="$ZÄHLENWENNS.$K$12" table:cell-range-address="$ZÄHLENWENNS.$G$12:.$G$21"/>
      </table:named-expressions>
      <table:database-ranges>
        <table:database-range table:name="__Anonymous_Sheet_DB__0" table:target-range-address="ZÄHLENWENNS.C4:ZÄHLENWENNS.D6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2" number:min-decimal-places="2" number:min-integer-digits="1" number:grouping="true"/>
      <number:text> l</number:text>
    </number:number-style>
    <number:number-style style:name="N110">
      <number:number number:decimal-places="3" number:min-decimal-places="3" number:min-integer-digits="0" number:grouping="true"/>
      <number:text> €/l</number:text>
    </number:number-style>
    <number:number-style style:name="N111">
      <number:number number:decimal-places="2" number:min-decimal-places="2" number:min-integer-digits="0" number:grouping="true"/>
      <number:text> km </number:text>
    </number:number-style>
    <number:currency-style style:name="N113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13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13P0"/>
    </number:currency-style>
    <number:currency-style style:name="N115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15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15P0"/>
    </number:currency-style>
    <number:number-style style:name="N117P0" style:volatile="true">
      <number:number number:decimal-places="2" number:min-decimal-places="2" number:min-integer-digits="1" number:grouping="true"/>
      <number:text> SFr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17P0"/>
    </number:number-style>
    <number:date-style style:name="N118">
      <number:day-of-week/>
    </number:date-style>
    <number:date-style style:name="N119">
      <number:day/>
    </number:date-style>
    <number:number-style style:name="N120">
      <number:number number:decimal-places="0" number:min-decimal-places="0" number:min-integer-digits="0"/>
    </number:number-style>
    <number:date-style style:name="N121">
      <number:year number:style="long"/>
    </number:date-style>
    <number:date-style style:name="N122">
      <number:day number:style="long"/>
    </number:date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/>
    </number:number-style>
    <number:number-style style:name="N153">
      <style:text-properties fo:color="#ff0000"/>
      <number:text>-</number:text>
      <number:number number:decimal-places="2" number:min-decimal-places="2" number:min-integer-digits="1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/>
    </number:number-style>
    <number:number-style style:name="N154">
      <style:text-properties fo:color="#ff0000"/>
      <number:text>-</number:text>
      <number:number number:decimal-places="0" number:min-decimal-places="0" number:min-integer-digits="1"/>
      <style:map style:condition="value()&gt;=0" style:apply-style-name="N154P0"/>
    </number:number-style>
    <number:time-style style:name="N155">
      <number:hours/>
      <number:text>:</number:text>
      <number:minutes number:style="long"/>
    </number:time-style>
    <number:number-style style:name="N156">
      <number:number number:decimal-places="4" number:min-decimal-places="4" number:min-integer-digits="1"/>
    </number:number-style>
    <number:date-style style:name="N157">
      <number:month number:textual="true"/>
      <number:text> </number:text>
      <number:year number:style="long"/>
    </number:date-style>
    <number:date-style style:name="N158">
      <number:month number:style="long" number:textual="true"/>
      <number:text> </number:text>
      <number:year/>
    </number:date-style>
    <number:date-style style:name="N159">
      <number:day/>
      <number:text>.</number:text>
      <number:month/>
    </number:date-style>
    <number:number-style style:name="N160">
      <number:number number:decimal-places="6" number:min-decimal-places="6" number:min-integer-digits="1"/>
    </number:number-style>
    <number:currency-style style:name="N162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2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1" number:min-decimal-places="1" number:min-integer-digits="1"/>
    </number:number-style>
    <number:date-style style:name="N164">
      <number:day number:style="long"/>
      <number:text>.</number:text>
      <number:month number:textual="true"/>
      <number:text>.</number:text>
      <number:year/>
    </number:date-style>
    <number:date-style style:name="N165">
      <number:month number:textual="true"/>
      <number:text>.</number:text>
      <number:year number:style="long"/>
    </number:date-style>
    <number:number-style style:name="N166">
      <number:number number:decimal-places="2" number:min-decimal-places="2" number:min-integer-digits="0"/>
    </number:number-style>
    <number:date-style style:name="N167">
      <number:month number:style="long"/>
    </number:date-style>
    <number:date-style style:name="N168">
      <number:month number:textual="true"/>
    </number:date-style>
    <number:time-style style:name="N169" number:truncate-on-overflow="false">
      <number:hours number:style="long"/>
      <number:text>:</number:text>
      <number:minutes number:style="long"/>
    </number:time-style>
    <number:number-style style:name="N170">
      <number:number number:decimal-places="2" number:min-decimal-places="2" number:min-integer-digits="2"/>
    </number:number-style>
    <number:number-style style:name="N171">
      <number:number number:decimal-places="2" number:min-decimal-places="2" number:min-integer-digits="2" number:grouping="true"/>
    </number:number-style>
    <number:number-style style:name="N172">
      <number:number number:decimal-places="0" number:min-decimal-places="0" number:min-integer-digits="0" number:grouping="true"/>
      <number:text> ml</number:text>
    </number:number-style>
    <number:number-style style:name="N173">
      <number:number number:decimal-places="2" number:min-decimal-places="0" number:min-integer-digits="0" number:decimal-replacement=""/>
      <number:text> ml</number:text>
    </number:number-style>
    <number:date-style style:name="N174">
      <number:day-of-week number:style="long"/>
    </number:date-style>
    <number:date-style style:name="N175">
      <number:month number:style="long" number:textual="true"/>
      <number:text>+1</number:text>
    </number:date-style>
    <number:number-style style:name="N176">
      <number:number number:decimal-places="2" number:min-decimal-places="0" number:min-integer-digits="0" number:decimal-replacement=""/>
      <number:text> Jahre</number:text>
    </number:number-style>
    <number:number-style style:name="N177" number:title="Benutzerdefiniert">
      <number:number number:decimal-places="2" number:min-decimal-places="2" number:min-integer-digits="0" number:grouping="true"/>
      <number:text> km</number:text>
    </number:number-style>
    <number:currency-style style:name="N179P0" style:volatile="true">
      <number:number number:decimal-places="2" number:min-decimal-places="0" number:min-integer-digits="0" number:decimal-replacement="" number:grouping="true"/>
      <number:text> </number:text>
      <number:currency-symbol>km </number:currency-symbol>
    </number:currency-style>
    <number:currency-style style:name="N179">
      <number:text>-</number:text>
      <number:number number:decimal-places="2" number:min-decimal-places="0" number:min-integer-digits="0" number:decimal-replacement="" number:grouping="true"/>
      <number:text> </number:text>
      <number:currency-symbol>km </number:currency-symbol>
      <style:map style:condition="value()&gt;=0" style:apply-style-name="N179P0"/>
    </number:currency-style>
    <number:number-style style:name="N180" number:title="Benutzerdefiniert">
      <number:number number:decimal-places="2" number:min-decimal-places="0" number:min-integer-digits="0" number:decimal-replacement="" number:grouping="true"/>
      <number:text> km</number:text>
    </number:number-style>
    <number:currency-style style:name="N181" number:title="Benutzerdefiniert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182"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</number:currency-style>
    <number:currency-style style:name="N183P0" style:volatile="true"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</number:currency-style>
    <number:currency-style style:name="N183"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  <style:map style:condition="value()&gt;=0" style:apply-style-name="N183P0"/>
    </number:currency-style>
    <number:currency-style style:name="N184P0" style:volatile="true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184" number:title="Benutzerdefiniert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style:map style:condition="value()&gt;=0" style:apply-style-name="N184P0"/>
    </number:currency-style>
    <number:number-style style:name="N185">
      <number:number number:decimal-places="2" number:min-decimal-places="0" number:min-integer-digits="0" number:decimal-replacement=""/>
      <number:text> Tage</number:text>
    </number:number-style>
    <number:currency-style style:name="N187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87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style:map style:condition="value()&gt;=0" style:apply-style-name="N187P0"/>
    </number:currency-style>
    <number:currency-style style:name="N188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88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88P0"/>
    </number:currency-style>
    <number:number-style style:name="N189P0" style:volatile="true">
      <number:number number:min-integer-digits="1"/>
    </number:number-style>
    <number:number-style style:name="N189">
      <number:text>-</number:text>
      <number:number number:min-integer-digits="1"/>
      <style:map style:condition="value()&gt;=0" style:apply-style-name="N189P0"/>
    </number:number-style>
    <number:date-style style:name="N190">
      <number:day number:style="long"/>
      <number:text>.</number:text>
      <number:month number:style="long"/>
    </number:date-style>
    <number:number-style style:name="N191P0" style:volatile="true">
      <number:number number:decimal-places="2" number:min-decimal-places="2" number:min-integer-digits="1"/>
    </number:number-style>
    <number:number-style style:name="N191">
      <number:text>-</number:text>
      <number:number number:decimal-places="2" number:min-decimal-places="2" number:min-integer-digits="1"/>
      <style:map style:condition="value()&gt;=0" style:apply-style-name="N191P0"/>
    </number:number-style>
    <number:percentage-style style:name="N192">
      <number:number number:decimal-places="2" number:min-decimal-places="2" number:min-integer-digits="1"/>
      <number:text>%</number:text>
    </number:percentage-style>
    <number:percentage-style style:name="N193P0" style:volatile="true">
      <number:number number:decimal-places="2" number:min-decimal-places="2" number:min-integer-digits="1"/>
      <number:text>%</number:text>
    </number:percentage-style>
    <number:percentage-style style:name="N193">
      <number:text>-</number:text>
      <number:number number:decimal-places="2" number:min-decimal-places="2" number:min-integer-digits="1"/>
      <number:text>%</number:text>
      <style:map style:condition="value()&gt;=0" style:apply-style-name="N193P0"/>
    </number:percentage-style>
    <number:percentage-style style:name="N195P0" style:volatile="true">
      <number:number number:decimal-places="0" number:min-decimal-places="0" number:min-integer-digits="1"/>
      <number:text>%</number:text>
    </number:percentage-style>
    <number:percentage-style style:name="N195">
      <number:text>-</number:text>
      <number:number number:decimal-places="0" number:min-decimal-places="0" number:min-integer-digits="1"/>
      <number:text>%</number:text>
      <style:map style:condition="value()&gt;=0" style:apply-style-name="N195P0"/>
    </number:percentage-style>
    <number:number-style style:name="N196">
      <number:number number:decimal-places="0" number:min-decimal-places="0" number:min-integer-digits="0" number:grouping="true"/>
    </number:number-style>
    <number:currency-style style:name="N198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198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198P0"/>
    </number:currency-style>
    <number:number-style style:name="N199">
      <number:number number:decimal-places="2" number:min-decimal-places="0" number:min-integer-digits="0" number:decimal-replacement=""/>
      <number:text>Tage</number:text>
    </number:number-style>
    <number:currency-style style:name="N200P0" style:volatile="true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200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number:text>]</number:text>
      <style:map style:condition="value()&gt;=0" style:apply-style-name="N200P0"/>
    </number:currency-style>
    <number:currency-style style:name="N202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2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2P0"/>
    </number:currency-style>
    <number:number-style style:name="N203">
      <number:number number:decimal-places="1" number:min-decimal-places="1" number:min-integer-digits="0" number:grouping="true"/>
    </number:number-style>
    <number:number-style style:name="N204">
      <number:number number:decimal-places="2" number:min-decimal-places="0" number:min-integer-digits="0" number:decimal-replacement="" number:grouping="true"/>
      <number:text> km </number:text>
    </number:number-style>
    <number:time-style style:name="N2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6">
      <number:minutes number:style="long"/>
      <number:text>:</number:text>
      <number:seconds number:style="long" number:decimal-places="1"/>
    </number:time-style>
    <number:number-style style:name="N20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8">
      <number:number number:decimal-places="3" number:min-decimal-places="3" number:min-integer-digits="1"/>
    </number:number-style>
    <number:currency-style style:name="N210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0P0"/>
    </number:currency-style>
    <number:currency-style style:name="N212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2P0"/>
    </number:currency-style>
    <number:currency-style style:name="N214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6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1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16P0"/>
    </number:currency-style>
    <number:number-style style:name="N10107P0" style:volatile="true" number:language="de" number:country="DE">
      <number:number number:decimal-places="2" number:min-decimal-places="2" number:min-integer-digits="1"/>
    </number:number-style>
    <number:number-style style:name="N10107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07P0"/>
    </number:number-style>
    <number:number-style style:name="N10108" number:language="de" number:country="DE">
      <number:number number:decimal-places="1" number:min-decimal-places="1" number:min-integer-digits="1"/>
    </number:number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5" number:language="de" number:country="DE">
      <number:minutes number:style="long"/>
      <number:text>:</number:text>
      <number:seconds number:style="long" number:decimal-places="1"/>
    </number:time-style>
    <number:time-style style:name="N10116" number:language="de" number:country="DE">
      <number:minutes number:style="long"/>
      <number:text>:</number:text>
      <number:seconds number:style="long"/>
      <number:text>,</number:text>
    </number:time-style>
    <number:number-style style:name="N1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7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ackground-color="#cccccc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ackground-color="#e6e6e6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ackground-color="#f2f2f2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ackground-color="#f2f2f2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style:diagonal-bl-tr="none" style:diagonal-tl-br="none" fo:border="0.26pt solid #ffff00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Ergebnisbereich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Ergebnisbereich" style:data-style-name="N108">
      <style:table-cell-properties fo:background-color="#ff9900"/>
      <style:text-properties fo:color="#ffffff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ffffff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Eingabebereich">
      <style:table-cell-properties fo:background-color="#e6e6ff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Eingabebereich_20_03" style:display-name="Eingabebereich 03" style:family="table-cell" style:parent-style-name="Eingabebereich">
      <style:table-cell-properties fo:background-color="#ccffff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color="#3333ff" style:font-name="Arial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bereich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1" style:display-name="Zustand 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2" style:display-name="Zustand 2" style:family="table-cell" style:parent-style-name="Zustand">
      <style:table-cell-properties fo:background-color="#ff3333"/>
      <style:text-properties fo:color="#ffff00"/>
    </style:style>
    <style:style style:name="Zustand_20_3" style:display-name="Zustand 3" style:family="table-cell" style:parent-style-name="Zustand">
      <style:table-cell-properties fo:background-color="#999999"/>
      <style:text-properties fo:color="#ffff99"/>
    </style:style>
    <style:style style:name="Zustand_20_4" style:display-name="Zustand 4" style:family="table-cell" style:parent-style-name="Zustand">
      <style:table-cell-properties fo:background-color="#ff0000"/>
      <style:text-properties fo:color="#cccccc"/>
    </style:style>
    <style:style style:name="Zustand_20_5" style:display-name="Zustand 5" style:family="table-cell" style:parent-style-name="Zustand">
      <style:table-cell-properties fo:background-color="#bf0041"/>
    </style:style>
    <style:style style:name="Eingabebereich_20_04_20_Kopfzeile" style:display-name="Eingabebereich 04 Kopfzeile" style:family="table-cell" style:parent-style-name="Eingabebereich_20_04">
      <style:table-cell-properties fo:background-color="#b85c00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09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13">
      <style:table-cell-properties fo:background-color="#b2b2b2"/>
    </style:style>
    <style:style style:name="Spalten_20_04" style:display-name="Spalten 04" style:family="table-cell" style:parent-style-name="Spalten" style:data-style-name="N115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09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0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08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1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09">
      <style:table-cell-properties fo:background-color="#dee6ef"/>
      <style:text-properties fo:font-weight="normal" style:font-weight-asian="normal" style:font-weight-complex="normal"/>
    </style:style>
    <style:style style:name="Ergebnis1_20_Kopfzeile" style:display-name="Ergebnis1 Kopfzeile" style:family="table-cell" style:parent-style-name="Ergebnis_20_1">
      <style:table-cell-properties fo:background-color="#006633"/>
      <style:text-properties fo:color="#ffffff"/>
    </style:style>
    <style:style style:name="Ergebnis_20_1" style:display-name="Ergebnis 1" style:family="table-cell" style:parent-style-name="Ergebnisbereich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08">
      <style:table-cell-properties fo:background-color="#ff0000"/>
    </style:style>
    <style:style style:name="Ergebnis_20_2_20_Kopfzeile" style:display-name="Ergebnis 2 Kopfzeile" style:family="table-cell" style:parent-style-name="Result2">
      <style:text-properties fo:color="#0000cc"/>
    </style:style>
    <style:style style:name="Ergebnisbereich" style:family="table-cell" style:parent-style-name="Default"/>
    <style:style style:name="Doppelter_20_Eintrag" style:display-name="Doppelter Eintrag" style:family="table-cell" style:parent-style-name="Eingabebereich"/>
    <style:style style:name="_32_0_25__20_-_20_Akzent1" style:display-name="20% - Akzent1" style:family="table-cell" style:parent-style-name="Akzent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2" style:display-name="20% - Akzent2" style:family="table-cell" style:parent-style-name="Akzent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3" style:display-name="20% - Akzent3" style:family="table-cell" style:parent-style-name="Akzent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4" style:display-name="20% - Akzent4" style:family="table-cell" style:parent-style-name="Akzent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5" style:display-name="20% - Akzent5" style:family="table-cell" style:parent-style-name="Akzent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6" style:display-name="20% - Akzent6" style:family="table-cell" style:parent-style-name="Akzent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1" style:display-name="40% - Akzent1" style:family="table-cell" style:parent-style-name="Akzent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2" style:display-name="40% - Akzent2" style:family="table-cell" style:parent-style-name="Akzent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3" style:display-name="40% - Akzent3" style:family="table-cell" style:parent-style-name="Akzent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4" style:display-name="40% - Akzent4" style:family="table-cell" style:parent-style-name="Akzent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5" style:display-name="40% - Akzent5" style:family="table-cell" style:parent-style-name="Akzent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6" style:display-name="40% - Akzent6" style:family="table-cell" style:parent-style-name="Akzent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1" style:display-name="60% - Akzent1" style:family="table-cell" style:parent-style-name="Akzent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2" style:display-name="60% - Akzent2" style:family="table-cell" style:parent-style-name="Akzent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3" style:display-name="60% - Akzent3" style:family="table-cell" style:parent-style-name="Akzent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4" style:display-name="60% - Akzent4" style:family="table-cell" style:parent-style-name="Akzent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5" style:display-name="60% - Akzent5" style:family="table-cell" style:parent-style-name="Akzent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6" style:display-name="60% - Akzent6" style:family="table-cell" style:parent-style-name="Akzent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Accen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bereich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bereich_20_02">
      <style:text-properties fo:color="#663300"/>
    </style:style>
    <style:style style:name="Auswahl_20_angewählt_20_1" style:display-name="Auswahl angewählt 1" style:family="table-cell" style:parent-style-name="Zustand_20_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bereich_20_03"/>
    <style:style style:name="Eingabefeld_20_04" style:display-name="Eingabefeld 04" style:family="table-cell" style:parent-style-name="Eingabebereich_20_04"/>
    <style:style style:name="Auswahl_20_angewählt_20_2" style:display-name="Auswahl angewählt 2" style:family="table-cell" style:parent-style-name="Zustand_20_2">
      <style:table-cell-properties fo:background-color="#ff3333" style:cell-protect="protected" style:print-content="true"/>
      <style:text-properties fo:color="#ffffff"/>
    </style:style>
    <style:style style:name="Auswahl_20_abgewählt_20_1" style:display-name="Auswahl abgewählt 1" style:family="table-cell" style:parent-style-name="Zustand_20_1">
      <style:table-cell-properties style:cell-protect="protected" style:print-content="true"/>
    </style:style>
    <style:style style:name="Auswahl_20_abgewählt_20_2" style:display-name="Auswahl abgewählt 2" style:family="table-cell" style:parent-style-name="Zustand_20_2">
      <style:table-cell-properties style:cell-protect="protected" style:print-content="true" fo:background-color="transparent"/>
      <style:text-properties fo:color="#ff3333"/>
    </style:style>
    <style:style style:name="Auswahl_20_angewählt_20_3" style:display-name="Auswahl angewählt 3" style:family="table-cell" style:parent-style-name="Zustand_20_3"/>
    <style:style style:name="Auswahl_20_abgewählt_20_3" style:display-name="Auswahl abgewählt 3" style:family="table-cell" style:parent-style-name="Zustand_20_3">
      <style:table-cell-properties fo:background-color="#999999"/>
      <style:text-properties fo:color="#0000cc"/>
    </style:style>
    <style:style style:name="Auswahl_20_angewählt_20_4" style:display-name="Auswahl angewählt 4" style:family="table-cell" style:parent-style-name="Zustand_20_4">
      <style:text-properties fo:color="#ffff00"/>
    </style:style>
    <style:style style:name="Auswahl_20_abgewählt_20_4" style:display-name="Auswahl abgewählt 4" style:family="table-cell" style:parent-style-name="Zustand_20_4">
      <style:table-cell-properties style:cell-protect="protected" style:print-content="true"/>
      <style:text-properties fo:color="#ffffff"/>
    </style:style>
    <style:style style:name="Auswahl_20_angewählt_20_5" style:display-name="Auswahl angewählt 5" style:family="table-cell" style:parent-style-name="Zustand_20_5"/>
    <style:style style:name="Auswahl_20_abgewählt_20_5" style:display-name="Auswahl abgewählt 5" style:family="table-cell" style:parent-style-name="Zustand_20_5"/>
    <style:style style:name="Ergebnis_20_3_20_Kopfzeile" style:display-name="Ergebnis 3 Kopfzeile" style:family="table-cell" style:parent-style-name="Ergebnis_20_3">
      <style:table-cell-properties fo:background-color="#2a6099"/>
      <style:text-properties fo:color="#ffff00"/>
    </style:style>
    <style:style style:name="Ergebnis_20_3" style:display-name="Ergebnis 3" style:family="table-cell" style:parent-style-name="Ergebnisbereich">
      <style:table-cell-properties fo:background-color="#3465a4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Erklärung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" style:family="table-cell" style:parent-style-name="Eingabebereich"/>
    <style:style style:name="Eingabe_5f_NOK" style:display-name="Eingabe_NOK" style:family="table-cell" style:parent-style-name="Eingabe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1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rgebnis_20_3-1" style:display-name="Ergebnis 3-1" style:family="table-cell" style:parent-style-name="Ergebnis_20_3" style:data-style-name="N0"/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0">00.00.0000</text:date>, <text:time style:data-style-name="N2" text:time-value="19:36:13.940986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2-30T16:11:42.125000000</meta:creation-date>
    <meta:editing-duration>P0D</meta:editing-duration>
    <meta:editing-cycles>1</meta:editing-cycles>
    <meta:generator>LibreOffice/7.2.7.2$MacOSX_X86_64 LibreOffice_project/8d71d29d553c0f7dcbfa38fbfda25ee34cce99a2</meta:generator>
    <dc:title>CalcVorlage</dc:title>
    <meta:document-statistic meta:table-count="1" meta:cell-count="68" meta:object-count="0"/>
    <meta:template xlink:type="simple" xlink:actuate="onRequest" xlink:title="CalcVorlage" xlink:href="file:///Users/_LO-Konfigurationsdateien/LibreOfficeDev/4/user/template/_Eigen/CalcVorlage.ots" meta:date="2023-12-30T15:29:37.746000000"/>
  </office:meta>
</office:document-meta>
</file>