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toolbar/custom_toolbar_fb4d6b6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528in"/>
    </style:style>
    <style:style style:name="co2" style:family="table-column">
      <style:table-column-properties fo:break-before="auto" style:column-width="1.8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style-name="ce1" office:value-type="string" calcext:value-type="string">
            <text:p>Typing something</text:p>
            <text:p>Line after enter</text:p>
          </table:table-cell>
          <table:table-cell/>
        </table:table-row>
        <table:table-row table:style-name="ro1">
          <table:table-cell office:value-type="string" calcext:value-type="string">
            <text:p>Used down arrow to get to here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Let’s try this thing.</text:p>
          </table:table-cell>
          <table:table-cell office:value-type="string" calcext:value-type="string">
            <text:p>as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4:36:24.8622284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6-03T20:13:27.712435103</meta:creation-date>
    <meta:generator>LibreOffice/7.2.5.2$Linux_X86_64 LibreOffice_project/20$Build-2</meta:generator>
    <dc:date>2022-02-07T15:30:58.465381306</dc:date>
    <meta:editing-duration>PT2H9M13S</meta:editing-duration>
    <meta:editing-cycles>20</meta:editing-cycles>
    <dc:creator>Arlyn Nisly</dc:cre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    Option Explicit

    global oXKeyHandler as object

    sub sStartXKeyHandler
        if isNull(oXKeyHandler) then 'only if not jet running
            oXKeyHandler = CreateUnoListener("KeyHandler_", "com.sun.star.awt.XKeyHandler")
            ThisComponent.CurrentController.AddKeyHandler(oXKeyHandler)
        endif
    end sub

    sub sStopXKeyHandler
        if not IsNull(oXKeyHandler) then 'only if still running
            ThisComponent.CurrentController.removeKeyHandler(oXKeyHandler)
            oXKeyHandler = Nothing 'To know later this handler has stopped.
        end if
    end sub

    sub XKeyHandler_Disposing(oEvent)
    end sub

    function KeyHandler_KeyPressed(oEvent) as boolean
'The entire objective of the key handler:
'On the menu, when the 'Enter' key is pressed
'don't move to the next field(cancel)

  Globalscope.BasicLibraries.LoadLibrary( "MRILib" )
'Mri oEvent

    	If oEvent.KeyCode = 1280 and oEvent.Modifiers = 0 Then
	        simulate_KeyPress_RETURN
	        KeyHandler_KeyPressed = True 'cancel KeyPressed
		Else
	        KeyHandler_KeyPressed = False 'cancel KeyPressed
		End If
    End function

    function KeyHandler_KeyReleased(oEvent) as boolean
'Mri oEvent
'but when the 'Enter' key is released,
'execute the 'Key Released' event assigned in the control

    	If oEvent.KeyCode = 1280 and oEvent.Modifiers = 0 Then
	        KeyHandler_KeyReleased = False 'cancel KeyReleased
        Else
    	    KeyHandler_KeyReleased = True 'cancel KeyReleased
       End If
    end function


Sub simulate_KeyPress_RETURN()
REM Simulate a RETURN Key press ( and -release ) in the current Window.
REM NB. This can cause the triggering of window elements.
    Dim oKeyEvent As New com.sun.star.awt.KeyEvent
    oKeyEvent.Modifiers = 2     REM A combination of com.sun.star.awt.KeyModifier.
    oKeyEvent.KeyCode   = com.sun.star.awt.Key.RETURN               REM 1280.
'    oKeyEvent.KeyChar   = cByte( 13 )
    simulate_KeyPress( oKeyEvent )
End Sub

Sub simulate_KeyPress( oKeyEvent As com.sun.star.awt.KeyEvent )
REM Simulate a Key press ( and -release ) in the current Window.
REM NB. This can cause the triggering of window elements.
REM For example if there is a button currently selected in your form, and you call this method
REM while passing the KeyEvent for RETURN, then that button will be activated.
    If Not IsNull( oKeyEvent ) Then
        Dim oWindow As Object, oToolkit As Object
        oWindow = ThisComponent.CurrentController.Frame.getContainerWindow()
        oKeyEvent.Source = oWindow      
        oToolkit = oWindow.getToolkit()         REM com.sun.star.awt.Toolkit
        oToolkit.keyPress( oKeyEvent )          REM methods of XToolkitRobot.
        oToolkit.keyRelease( oKeyEvent )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