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87.95mm"/>
    </style:style>
    <style:style style:name="co4" style:family="table-column">
      <style:table-column-properties fo:break-before="auto" style:column-width="6.5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ffbf00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fff200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J$3];0;0;COUNTIF([.J$3:.J27];&quot;?*&quot;);1))" table:allow-empty-cell="true" table:display-list="unsorted" table:base-cell-address="Planilha1.D7"/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table:formula="of:=IF(CELL(&quot;contents&quot;; [.D3])&lt;&gt;0;CELL(&quot;contents&quot;; [.D3]);&quot;*&quot;)" office:value-type="string" office:string-value="re" calcext:value-type="string">
            <text:p>re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ormula da linha abaixo</text:p>
          </table:table-cell>
          <table:table-cell table:style-name="Default"/>
          <table:table-cell table:number-columns-repeated="3"/>
          <table:table-cell table:style-name="Default"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office:value-type="string" calcext:value-type="string">
            <text:p>re</text:p>
          </table:table-cell>
          <table:table-cell table:number-columns-repeated="3"/>
          <table:table-cell table:formula="of:=IF(ISNUMBER(SEARCHB([.$D$3];TbNomes));MAX([.$H$2:.H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H3:.I27];2;0);&quot;&quot;)" office:value-type="string" office:string-value="tereza" calcext:value-type="string">
            <text:p>tereza</text:p>
          </table:table-cell>
          <table:table-cell/>
          <table:table-cell table:style-name="ce1" table:formula="of:=OFFSET([.$J$3];0;0;COUNTIF([.J3:.J27];&quot;?*&quot;);1)" office:value-type="string" office:string-value="tereza" calcext:value-type="string">
            <text:p>tereza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H4:.I28];2;0);&quot;&quot;)" office:value-type="string" office:string-value="rebeca" calcext:value-type="string">
            <text:p>rebec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/>
          <table:table-cell table:number-columns-repeated="3"/>
          <table:table-cell table:formula="of:=IF(ISNUMBER(SEARCHB([.$D$3];TbNomes));MAX([.$H$2:.H4])+1;0)" office:value-type="float" office:value="1" calcext:value-type="float">
            <text:p>1</text:p>
          </table:table-cell>
          <table:table-cell office:value-type="string" calcext:value-type="string">
            <text:p>tereza</text:p>
          </table:table-cell>
          <table:table-cell table:formula="of:=IFERROR(VLOOKUP(ROW([.A3]);[.H5:.I29];2;0);&quot;&quot;)" office:value-type="string" office:string-value="breno" calcext:value-type="string">
            <text:p>breno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5])+1;0)" office:value-type="float" office:value="0" calcext:value-type="float">
            <text:p>0</text:p>
          </table:table-cell>
          <table:table-cell office:value-type="string" calcext:value-type="string">
            <text:p>ana maria</text:p>
          </table:table-cell>
          <table:table-cell table:formula="of:=IFERROR(VLOOKUP(ROW([.A4]);[.H6:.I30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lulas</text:p>
          </table:table-cell>
          <table:table-cell table:content-validation-name="val1" office:value-type="string" calcext:value-type="string">
            <text:p>ana maria</text:p>
          </table:table-cell>
          <table:table-cell table:number-columns-repeated="3"/>
          <table:table-cell table:formula="of:=IF(ISNUMBER(SEARCHB([.$D$3];TbNomes));MAX([.$H$2:.H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H7:.I31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veria</text:p>
          </table:table-cell>
          <table:table-cell table:content-validation-name="val1" office:value-type="string" calcext:value-type="string">
            <text:p>ana julia</text:p>
          </table:table-cell>
          <table:table-cell table:number-columns-repeated="3"/>
          <table:table-cell table:formula="of:=IF(ISNUMBER(SEARCHB([.$D$3];TbNomes));MAX([.$H$2:.H7])+1;0)" office:value-type="float" office:value="0" calcext:value-type="float">
            <text:p>0</text:p>
          </table:table-cell>
          <table:table-cell office:value-type="string" calcext:value-type="string">
            <text:p>rogerio</text:p>
          </table:table-cell>
          <table:table-cell table:formula="of:=IFERROR(VLOOKUP(ROW([.A6]);[.H8:.I32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gitar nesssas</text:p>
          </table:table-cell>
          <table:table-cell table:content-validation-name="val1" office:value-type="string" calcext:value-type="string">
            <text:p>rebeca</text:p>
          </table:table-cell>
          <table:table-cell table:number-columns-repeated="3"/>
          <table:table-cell table:formula="of:=IF(ISNUMBER(SEARCHB([.$D$3];TbNomes));MAX([.$H$2:.H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H9:.I33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marelas,</text:p>
          </table:table-cell>
          <table:table-cell table:content-validation-name="val1" office:value-type="string" calcext:value-type="string">
            <text:p>ronaldo</text:p>
          </table:table-cell>
          <table:table-cell table:number-columns-repeated="3"/>
          <table:table-cell table:formula="of:=IF(ISNUMBER(SEARCHB([.$D$3];TbNomes));MAX([.$H$2:.H9])+1;0)" office:value-type="float" office:value="2" calcext:value-type="float">
            <text:p>2</text:p>
          </table:table-cell>
          <table:table-cell office:value-type="string" calcext:value-type="string">
            <text:p>rebeca</text:p>
          </table:table-cell>
          <table:table-cell table:formula="of:=IFERROR(VLOOKUP(ROW([.A8]);[.H10:.I3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encher</text:p>
          </table:table-cell>
          <table:table-cell table:content-validation-name="val1" office:value-type="string" calcext:value-type="string">
            <text:p>tatiana</text:p>
          </table:table-cell>
          <table:table-cell table:number-columns-repeated="3"/>
          <table:table-cell table:formula="of:=IF(ISNUMBER(SEARCHB([.$D$3];TbNomes));MAX([.$H$2:.H10])+1;0)" office:value-type="float" office:value="0" calcext:value-type="float">
            <text:p>0</text:p>
          </table:table-cell>
          <table:table-cell office:value-type="string" calcext:value-type="string">
            <text:p>ronaldo</text:p>
          </table:table-cell>
          <table:table-cell table:formula="of:=IFERROR(VLOOKUP(ROW([.A9]);[.H11:.I3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 célula</text:p>
          </table:table-cell>
          <table:table-cell table:content-validation-name="val1" office:value-type="string" calcext:value-type="string">
            <text:p>rebeca</text:p>
          </table:table-cell>
          <table:table-cell table:number-columns-repeated="3"/>
          <table:table-cell table:formula="of:=IF(ISNUMBER(SEARCHB([.$D$3];TbNomes));MAX([.$H$2:.H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H12:.I3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table:content-validation-name="val1"/>
          <table:table-cell table:number-columns-repeated="3"/>
          <table:table-cell table:formula="of:=IF(ISNUMBER(SEARCHB([.$D$3];TbNomes));MAX([.$H$2:.H12])+1;0)" office:value-type="float" office:value="0" calcext:value-type="float">
            <text:p>0</text:p>
          </table:table-cell>
          <table:table-cell office:value-type="string" calcext:value-type="string">
            <text:p>ronaldinho</text:p>
          </table:table-cell>
          <table:table-cell table:formula="of:=IFERROR(VLOOKUP(ROW([.A11]);[.H13:.I37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m o mesmo</text:p>
          </table:table-cell>
          <table:table-cell table:content-validation-name="val1"/>
          <table:table-cell table:number-columns-repeated="3"/>
          <table:table-cell table:formula="of:=IF(ISNUMBER(SEARCHB([.$D$3];TbNomes));MAX([.$H$2:.H13])+1;0)" office:value-type="float" office:value="0" calcext:value-type="float">
            <text:p>0</text:p>
          </table:table-cell>
          <table:table-cell office:value-type="string" calcext:value-type="string">
            <text:p>igor</text:p>
          </table:table-cell>
          <table:table-cell table:formula="of:=IFERROR(VLOOKUP(ROW([.A12]);[.H14:.I38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nteúdo</text:p>
          </table:table-cell>
          <table:table-cell table:content-validation-name="val1"/>
          <table:table-cell table:number-columns-repeated="3"/>
          <table:table-cell table:formula="of:=IF(ISNUMBER(SEARCHB([.$D$3];TbNomes));MAX([.$H$2:.H14])+1;0)" office:value-type="float" office:value="0" calcext:value-type="float">
            <text:p>0</text:p>
          </table:table-cell>
          <table:table-cell office:value-type="string" calcext:value-type="string">
            <text:p>roberto</text:p>
          </table:table-cell>
          <table:table-cell table:formula="of:=IFERROR(VLOOKUP(ROW([.A13]);[.H15:.I3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formula="of:=IF(ISNUMBER(SEARCHB([.$D$3];TbNomes));MAX([.$H$2:.H15])+1;0)" office:value-type="float" office:value="0" calcext:value-type="float">
            <text:p>0</text:p>
          </table:table-cell>
          <table:table-cell office:value-type="string" calcext:value-type="string">
            <text:p>ana lucia</text:p>
          </table:table-cell>
          <table:table-cell table:formula="of:=IFERROR(VLOOKUP(ROW([.A14]);[.H16:.I4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formula="of:=IF(ISNUMBER(SEARCHB([.$D$3];TbNomes));MAX([.$H$2:.H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H17:.I41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7])+1;0)" office:value-type="float" office:value="0" calcext:value-type="float">
            <text:p>0</text:p>
          </table:table-cell>
          <table:table-cell office:value-type="string" calcext:value-type="string">
            <text:p>luciana</text:p>
          </table:table-cell>
          <table:table-cell table:formula="of:=IFERROR(VLOOKUP(ROW([.A16]);[.H18:.I42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H19:.I4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H20:.I4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gite a Pesquisa / Enter</text:p>
          </table:table-cell>
          <table:table-cell table:number-columns-repeated="3"/>
          <table:table-cell table:formula="of:=IF(ISNUMBER(SEARCHB([.$D$3];TbNomes));MAX([.$H$2:.H20])+1;0)" office:value-type="float" office:value="0" calcext:value-type="float">
            <text:p>0</text:p>
          </table:table-cell>
          <table:table-cell office:value-type="string" calcext:value-type="string">
            <text:p>mariana</text:p>
          </table:table-cell>
          <table:table-cell table:formula="of:=IFERROR(VLOOKUP(ROW([.A19]);[.H21:.I4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no Menu [ MACROS ] acione Selecionar</text:p>
          </table:table-cell>
          <table:table-cell table:number-columns-repeated="3"/>
          <table:table-cell table:formula="of:=IF(ISNUMBER(SEARCHB([.$D$3];TbNomes));MAX([.$H$2:.H21])+1;0)" office:value-type="float" office:value="0" calcext:value-type="float">
            <text:p>0</text:p>
          </table:table-cell>
          <table:table-cell office:value-type="string" calcext:value-type="string">
            <text:p>bruno</text:p>
          </table:table-cell>
          <table:table-cell table:formula="of:=IFERROR(VLOOKUP(ROW([.A20]);[.H22:.I4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lique na setinha da célula para finalizar a escolha.</text:p>
          </table:table-cell>
          <table:table-cell table:number-columns-repeated="3"/>
          <table:table-cell table:formula="of:=IF(ISNUMBER(SEARCHB([.$D$3];TbNomes));MAX([.$H$2:.H22])+1;0)" office:value-type="float" office:value="3" calcext:value-type="float">
            <text:p>3</text:p>
          </table:table-cell>
          <table:table-cell office:value-type="string" calcext:value-type="string">
            <text:p>breno</text:p>
          </table:table-cell>
          <table:table-cell table:formula="of:=IFERROR(VLOOKUP(ROW([.A21]);[.H23:.I47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23])+1;0)" office:value-type="float" office:value="0" calcext:value-type="float">
            <text:p>0</text:p>
          </table:table-cell>
          <table:table-cell office:value-type="string" calcext:value-type="string">
            <text:p>luciano</text:p>
          </table:table-cell>
          <table:table-cell table:formula="of:=IFERROR(VLOOKUP(ROW([.A22]);[.H24:.I48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formula="of:=IF(ISNUMBER(SEARCHB([.$D$3];TbNomes));MAX([.$H$2:.H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H25:.I4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H26:.I5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formula="of:=IF(ISNUMBER(SEARCHB([.$D$3];TbNomes));MAX([.$H$2:.H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H27:.I51];2;0);&quot;&quot;)">
            <text:p/>
          </table:table-cell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8"/>
          <table:table-cell table:number-columns-repeated="3"/>
          <table:table-cell table:style-name="Default"/>
          <table:table-cell table:number-columns-repeated="4"/>
        </table:table-row>
      </table:table>
      <table:named-expressions>
        <table:named-expression table:name="Lista" table:base-cell-address="$Planilha1.$K$8" table:expression="OFFSET([.$J$3];0;0;COUNTIF([.J3:.J27];&quot;?*&quot;);1)"/>
        <table:named-range table:name="TbNomes" table:base-cell-address="$Planilha1.$H$1" table:cell-range-address="$Planilha1.$I$3:.$I$27"/>
      </table:named-expressions>
      <table:database-ranges>
        <table:database-range table:name="__Anonymous_Sheet_DB__0" table:target-range-address="Planilha1.C7:Planilha1.D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 style:data-style-name="N2" text:time-value="20:40:22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0T23:13:59.370000000</dc:date>
    <meta:editing-duration>PT59M3S</meta:editing-duration>
    <meta:editing-cycles>12</meta:editing-cycles>
    <meta:generator>LibreOffice/6.1.2.1$Windows_X86_64 LibreOffice_project/65905a128db06ba48db947242809d14d3f9a93fe</meta:generator>
    <dc:creator>Gilberto Schiavinatto</dc:creator>
    <meta:document-statistic meta:table-count="1" meta:cell-count="10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Var1 As String 

sub Selecionar
dim document   as object
dim dispatcher as Object
document   = ThisComponent.CurrentController.Frame
dispatcher = createUnoService("com.sun.star.frame.DispatchHelper")
dispatcher.executeDispatch(document, ".uno:GoUp", "", 0, Array())
	Call Main


'dim args1(1) as new com.sun.star.beans.PropertyValue
'args1(0).Name = "By"
'args1(0).Value = 1
'args1(1).Name = "Sel"
'args1(1).Value = false
'dispatcher.executeDispatch(document, ".uno:GoUp", "", 0, Array())

dispatcher.executeDispatch(document, ".uno:Copy", "", 0, Array())
dim args5(0) as new com.sun.star.beans.PropertyValue
args5(0).Name = "ToPoint"
args5(0).Value = "$D$3"
dispatcher.executeDispatch(document, ".uno:GoToCell", "", 0, args5())
'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'----
dim args7(0) as new com.sun.star.beans.PropertyValue
args7(0).Name = "ToPoint"
args7(0).Value = Var1
dispatcher.executeDispatch(document, ".uno:GoToCell", "", 0, args7())
dispatcher.executeDispatch(document, ".uno:SetInputMode", "", 0, Array())
dispatcher.executeDispatch(document, ".uno:Cancel", "", 0, Array())
end Sub

Option VBASupport 1
Sub Main
' msgbox ActiveCell.Address
 Var1 = ActiveCell.Address
End Sub


sub xx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SVD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

sub qwe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8"

dispatcher.executeDispatch(document, ".uno:GoToCell", "", 0, args1())


end sub


sub u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Up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