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16.5pt" style:font-size-asian="16.5pt" style:font-size-complex="16.5pt"/>
    </style:style>
    <style:style style:name="P3" style:family="paragraph">
      <loext:graphic-properties draw:fill-color="#ffffff"/>
      <style:paragraph-properties style:writing-mode="lr-tb"/>
      <style:text-properties fo:font-size="16.5pt" style:font-size-asian="16.5pt" style:font-size-complex="16.5pt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>
          <draw:text-box>
            <text:p text:style-name="P1">My phantastic presentation</text:p>
          </draw:text-box>
        </draw:frame>
        <draw:frame presentation:style-name="pr2" draw:text-style-name="P3" draw:layer="layout" svg:width="25cm" svg:height="5.25cm" svg:x="1.5cm" svg:y="8.75cm" presentation:class="subtitle">
          <draw:text-box>
            <text:p text:style-name="P2">... not needing real content.<text:line-break/><text:line-break/><text:line-break/><text:line-break/></text:p>
          </draw:text-box>
        </draw:frame>
        <draw:frame draw:style-name="gr1" draw:layer="layout" svg:width="3.291cm" svg:height="0.777cm" svg:x="12.209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9.031cm" svg:height="1.354cm" svg:x="9.147cm" svg:y="11.66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4" draw:layer="layout" svg:width="16.75cm" svg:height="13.25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1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lbany" style:font-family-complex="Albany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1T12:43:11.848000000</meta:creation-date>
    <meta:editing-duration>PT9M13S</meta:editing-duration>
    <meta:editing-cycles>3</meta:editing-cycles>
    <meta:generator>LibreOffice/7.0.4.2$Windows_X86_64 LibreOffice_project/dcf040e67528d9187c66b2379df5ea4407429775</meta:generator>
    <dc:title>Alizarin</dc:title>
    <meta:initial-creator>Lupp </meta:initial-creator>
    <dc:date>2021-01-21T13:40:47.064000000</dc:date>
    <dc:creator>Lupp </dc:creator>
    <meta:document-statistic meta:object-count="4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fo:font-size="18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 table:formula="of:=TODAY()" office:value-type="date" office:date-value="2021-01-21" calcext:value-type="date">
            <text:p>2021-01-2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Ballala</text:p>
          </table:table-cell>
          <table:table-cell table:style-name="ce1" office:value-type="string" calcext:value-type="string">
            <text:p>Modeemy</text:p>
          </table:table-cell>
          <table:table-cell table:style-name="ce1" office:value-type="string" calcext:value-type="string">
            <text:p>Quuttery</text:p>
          </table:table-cell>
          <table:table-cell table:style-name="ce1" office:value-type="string" calcext:value-type="string">
            <text:p>Zeezzam</text:p>
          </table:table-cell>
        </table:table-row>
        <table:table-row table:style-name="ro1">
          <table:table-cell table:formula="of:=RANDBETWEEN(-100000;50000)/100" office:value-type="float" office:value="-170.33" calcext:value-type="float">
            <text:p>-170.33</text:p>
          </table:table-cell>
          <table:table-cell table:formula="of:=RANDBETWEEN(-100000;50000)/100" office:value-type="float" office:value="-19.87" calcext:value-type="float">
            <text:p>-19.87</text:p>
          </table:table-cell>
          <table:table-cell table:formula="of:=RANDBETWEEN(-100000;50000)/100" office:value-type="float" office:value="332.55" calcext:value-type="float">
            <text:p>332.55</text:p>
          </table:table-cell>
          <table:table-cell table:formula="of:=RANDBETWEEN(-100000;50000)/100" office:value-type="float" office:value="-564.09" calcext:value-type="float">
            <text:p>-564.09</text:p>
          </table:table-cell>
        </table:table-row>
        <table:table-row table:style-name="ro1">
          <table:table-cell table:formula="of:=RANDBETWEEN(-100000;50000)/100" office:value-type="float" office:value="-169.91" calcext:value-type="float">
            <text:p>-169.91</text:p>
          </table:table-cell>
          <table:table-cell table:formula="of:=RANDBETWEEN(-100000;50000)/100" office:value-type="float" office:value="-612.53" calcext:value-type="float">
            <text:p>-612.53</text:p>
          </table:table-cell>
          <table:table-cell table:formula="of:=RANDBETWEEN(-100000;50000)/100" office:value-type="float" office:value="208.72" calcext:value-type="float">
            <text:p>208.72</text:p>
          </table:table-cell>
          <table:table-cell table:formula="of:=RANDBETWEEN(-100000;50000)/100" office:value-type="float" office:value="-273.55" calcext:value-type="float">
            <text:p>-273.55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